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54">
      <style:table-cell-properties style:vertical-align="middle"/>
    </style:style>
    <style:style style:name="ce24" style:family="table-cell" style:parent-style-name="Default" style:data-style-name="N55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編" table:style-name="ta1">
        <table:table-column table:style-name="co1" table:default-cell-style-name="ce2"/>
        <table:table-column table:style-name="co2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10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1" table:number-rows-spanned="3" table:style-name="ce37">
            <text:p>項 <text:s text:c="10"/>目</text:p>
          </table:table-cell>
          <table:table-cell office:value-type="string" table:number-columns-spanned="1" table:number-rows-spanned="3" table:style-name="ce38">
            <text:p>預 <text:s text:c="2"/>算 <text:s text:c="2"/>數</text:p>
          </table:table-cell>
          <table:table-cell office:value-type="string" table:number-columns-spanned="1" table:number-rows-spanned="3" table:style-name="ce38">
            <text:p>決 <text:s text:c="2"/>算 <text:s text:c="2"/>數</text:p>
          </table:table-cell>
          <table:table-cell office:value-type="string" table:number-columns-spanned="1" table:number-rows-spanned="3" table:style-name="ce38">
            <text:p>比 較 增 減 數</text:p>
          </table:table-cell>
          <table:table-cell office:value-type="string" table:number-columns-spanned="2" table:number-rows-spanned="1" table:style-name="ce31">
            <text:p>百 <text:s/>分 <text:s/>比</text:p>
          </table:table-cell>
          <table:covered-table-cell/>
          <table:table-cell table:number-columns-repeated="16378" table:style-name="ce1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增減％</text:p>
          </table:table-cell>
          <table:table-cell office:value-type="string" table:number-columns-spanned="1" table:number-rows-spanned="2" table:style-name="ce40">
            <text:p>占決算</text:p>
            <text:p>總額％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17">
            <text:p>一、歲入合計</text:p>
          </table:table-cell>
          <table:table-cell office:value-type="float" office:value="2267025455000" table:style-name="ce18">
            <text:p>2,267,025,455,000</text:p>
          </table:table-cell>
          <table:table-cell office:value-type="float" office:value="2710829316191" table:style-name="ce18">
            <text:p>2,710,829,316,191</text:p>
          </table:table-cell>
          <table:table-cell office:value-type="float" office:value="443803861191" table:formula="of:=SUM([.D6:.D10])" table:style-name="ce18">
            <text:p>443,803,861,191</text:p>
          </table:table-cell>
          <table:table-cell office:value-type="string" table:style-name="ce18">
            <text:p>19.6</text:p>
          </table:table-cell>
          <table:table-cell office:value-type="string" table:style-name="ce18">
            <text:p>100.0</text:p>
          </table:table-cell>
          <table:table-cell table:number-columns-repeated="2" table:style-name="ce1"/>
          <table:table-cell table:style-name="ce24"/>
          <table:table-cell table:number-columns-repeated="16375"/>
        </table:table-row>
        <table:table-row table:style-name="ro4">
          <table:table-cell office:value-type="string" table:style-name="ce3">
            <text:p>1.稅課收入</text:p>
          </table:table-cell>
          <table:table-cell office:value-type="float" office:value="1903767300000" table:style-name="ce12">
            <text:p>1,903,767,300,000</text:p>
          </table:table-cell>
          <table:table-cell office:value-type="float" office:value="2304002320609" table:style-name="ce11">
            <text:p>2,304,002,320,609</text:p>
          </table:table-cell>
          <table:table-cell office:value-type="float" office:value="400235020609" table:formula="of:=[.C6]-[.B6]" table:style-name="ce11">
            <text:p>400,235,020,609</text:p>
          </table:table-cell>
          <table:table-cell office:value-type="string" table:style-name="ce11">
            <text:p>21.0</text:p>
          </table:table-cell>
          <table:table-cell office:value-type="string" table:style-name="ce10">
            <text:p>85.0</text:p>
          </table:table-cell>
          <table:table-cell table:number-columns-repeated="2" table:style-name="ce1"/>
          <table:table-cell table:style-name="ce24"/>
          <table:table-cell table:number-columns-repeated="16375"/>
        </table:table-row>
        <table:table-row table:style-name="ro4">
          <table:table-cell office:value-type="string" table:style-name="ce3">
            <text:p>2.營業盈餘及事業收入</text:p>
          </table:table-cell>
          <table:table-cell office:value-type="float" office:value="249224599000" table:style-name="ce12">
            <text:p>249,224,599,000</text:p>
          </table:table-cell>
          <table:table-cell office:value-type="float" office:value="263549682300" table:style-name="ce11">
            <text:p>263,549,682,300</text:p>
          </table:table-cell>
          <table:table-cell office:value-type="float" office:value="14325083300" table:formula="of:=[.C7]-[.B7]" table:style-name="ce11">
            <text:p>14,325,083,300</text:p>
          </table:table-cell>
          <table:table-cell office:value-type="string" table:style-name="ce11">
            <text:p>5.7</text:p>
          </table:table-cell>
          <table:table-cell office:value-type="string" table:style-name="ce10">
            <text:p>9.7</text:p>
          </table:table-cell>
          <table:table-cell table:number-columns-repeated="2" table:style-name="ce1"/>
          <table:table-cell table:style-name="ce24"/>
          <table:table-cell table:number-columns-repeated="16375"/>
        </table:table-row>
        <table:table-row table:style-name="ro4">
          <table:table-cell office:value-type="string" table:style-name="ce3">
            <text:p>3.規費及罰款收入</text:p>
          </table:table-cell>
          <table:table-cell office:value-type="float" office:value="76442853000" table:style-name="ce12">
            <text:p>76,442,853,000</text:p>
          </table:table-cell>
          <table:table-cell office:value-type="float" office:value="81425656620" table:style-name="ce11">
            <text:p>81,425,656,620</text:p>
          </table:table-cell>
          <table:table-cell office:value-type="float" office:value="4982803620" table:formula="of:=[.C8]-[.B8]" table:style-name="ce11">
            <text:p>4,982,803,620</text:p>
          </table:table-cell>
          <table:table-cell office:value-type="string" table:style-name="ce11">
            <text:p>6.5</text:p>
          </table:table-cell>
          <table:table-cell office:value-type="string" table:style-name="ce10">
            <text:p>3.0</text:p>
          </table:table-cell>
          <table:table-cell table:number-columns-repeated="2" table:style-name="ce1"/>
          <table:table-cell table:style-name="ce24"/>
          <table:table-cell table:number-columns-repeated="16375"/>
        </table:table-row>
        <table:table-row table:style-name="ro4">
          <table:table-cell office:value-type="string" table:style-name="ce3">
            <text:p>4.財產收入</text:p>
          </table:table-cell>
          <table:table-cell office:value-type="float" office:value="24853881000" table:style-name="ce12">
            <text:p>24,853,881,000</text:p>
          </table:table-cell>
          <table:table-cell office:value-type="float" office:value="40838299546" table:style-name="ce11">
            <text:p>40,838,299,546</text:p>
          </table:table-cell>
          <table:table-cell office:value-type="float" office:value="15984418546" table:formula="of:=[.C9]-[.B9]" table:style-name="ce11">
            <text:p>15,984,418,546</text:p>
          </table:table-cell>
          <table:table-cell office:value-type="string" table:style-name="ce11">
            <text:p>64.3</text:p>
          </table:table-cell>
          <table:table-cell office:value-type="string" table:style-name="ce10">
            <text:p>1.5</text:p>
          </table:table-cell>
          <table:table-cell table:number-columns-repeated="2" table:style-name="ce1"/>
          <table:table-cell table:style-name="ce24"/>
          <table:table-cell table:number-columns-repeated="16375"/>
        </table:table-row>
        <table:table-row table:style-name="ro4">
          <table:table-cell office:value-type="string" table:style-name="ce3">
            <text:p>5.其他收入</text:p>
          </table:table-cell>
          <table:table-cell office:value-type="float" office:value="12736822000" table:style-name="ce12">
            <text:p>12,736,822,000</text:p>
          </table:table-cell>
          <table:table-cell office:value-type="float" office:value="21013357116" table:style-name="ce11">
            <text:p>21,013,357,116</text:p>
          </table:table-cell>
          <table:table-cell office:value-type="float" office:value="8276535116" table:formula="of:=[.C10]-[.B10]" table:style-name="ce11">
            <text:p>8,276,535,116</text:p>
          </table:table-cell>
          <table:table-cell office:value-type="string" table:style-name="ce11">
            <text:p>65.0</text:p>
          </table:table-cell>
          <table:table-cell office:value-type="string" table:style-name="ce10">
            <text:p>0.8</text:p>
          </table:table-cell>
          <table:table-cell table:number-columns-repeated="2" table:style-name="ce1"/>
          <table:table-cell table:style-name="ce24"/>
          <table:table-cell table:number-columns-repeated="16375"/>
        </table:table-row>
        <table:table-row table:style-name="ro4">
          <table:table-cell office:value-type="string" table:style-name="ce17">
            <text:p>二、歲出合計</text:p>
          </table:table-cell>
          <table:table-cell office:value-type="float" office:value="2251064897000" table:style-name="ce18">
            <text:p>2,251,064,897,000</text:p>
          </table:table-cell>
          <table:table-cell office:value-type="float" office:value="2214477752667" table:formula="of:=SUM([.C12:.C20])" table:style-name="ce18">
            <text:p>2,214,477,752,667</text:p>
          </table:table-cell>
          <table:table-cell office:value-type="float" office:value="-36587144333" table:formula="of:=SUM([.D12:.D20])" table:style-name="ce18">
            <text:p>-36,587,144,333</text:p>
          </table:table-cell>
          <table:table-cell office:value-type="float" office:value="-1.6" table:style-name="ce22">
            <text:p>-1.6</text:p>
          </table:table-cell>
          <table:table-cell office:value-type="float" office:value="100" table:style-name="ce21">
            <text:p>100.0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style-name="ce3">
            <text:p>1.一般政務支出</text:p>
          </table:table-cell>
          <table:table-cell office:value-type="float" office:value="212550810000" table:style-name="ce12">
            <text:p>212,550,810,000</text:p>
          </table:table-cell>
          <table:table-cell office:value-type="float" office:value="204601162314" table:style-name="ce11">
            <text:p>204,601,162,314</text:p>
          </table:table-cell>
          <table:table-cell office:value-type="float" office:value="-7949647686" table:formula="of:=[.C12]-[.B12]" table:style-name="ce11">
            <text:p>-7,949,647,686</text:p>
          </table:table-cell>
          <table:table-cell office:value-type="float" office:value="-3.7" table:style-name="ce19">
            <text:p>-3.7</text:p>
          </table:table-cell>
          <table:table-cell office:value-type="float" office:value="9.1999999999999993" table:style-name="ce20">
            <text:p>9.2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style-name="ce3">
            <text:p>2.國防支出</text:p>
          </table:table-cell>
          <table:table-cell office:value-type="float" office:value="356494808000" table:style-name="ce12">
            <text:p>356,494,808,000</text:p>
          </table:table-cell>
          <table:table-cell office:value-type="float" office:value="354649043832" table:style-name="ce11">
            <text:p>354,649,043,832</text:p>
          </table:table-cell>
          <table:table-cell office:value-type="float" office:value="-1845764168" table:formula="of:=[.C13]-[.B13]" table:style-name="ce11">
            <text:p>-1,845,764,168</text:p>
          </table:table-cell>
          <table:table-cell office:value-type="float" office:value="-0.5" table:style-name="ce19">
            <text:p>-0.5</text:p>
          </table:table-cell>
          <table:table-cell office:value-type="float" office:value="16" table:style-name="ce20">
            <text:p>16.0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style-name="ce3">
            <text:p>3.教育科學文化支出</text:p>
          </table:table-cell>
          <table:table-cell office:value-type="float" office:value="448721738000" table:style-name="ce12">
            <text:p>448,721,738,000</text:p>
          </table:table-cell>
          <table:table-cell office:value-type="float" office:value="441751980166" table:style-name="ce11">
            <text:p>441,751,980,166</text:p>
          </table:table-cell>
          <table:table-cell office:value-type="float" office:value="-6969757834" table:formula="of:=[.C14]-[.B14]" table:style-name="ce11">
            <text:p>-6,969,757,834</text:p>
          </table:table-cell>
          <table:table-cell office:value-type="float" office:value="-1.6" table:style-name="ce19">
            <text:p>-1.6</text:p>
          </table:table-cell>
          <table:table-cell office:value-type="float" office:value="20" table:style-name="ce20">
            <text:p>20.0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style-name="ce3">
            <text:p>4.經濟發展支出</text:p>
          </table:table-cell>
          <table:table-cell office:value-type="float" office:value="257085110000" table:style-name="ce12">
            <text:p>257,085,110,000</text:p>
          </table:table-cell>
          <table:table-cell office:value-type="float" office:value="255275418141" table:style-name="ce11">
            <text:p>255,275,418,141</text:p>
          </table:table-cell>
          <table:table-cell office:value-type="float" office:value="-1809691859" table:formula="of:=[.C15]-[.B15]" table:style-name="ce11">
            <text:p>-1,809,691,859</text:p>
          </table:table-cell>
          <table:table-cell office:value-type="float" office:value="-0.7" table:style-name="ce19">
            <text:p>-0.7</text:p>
          </table:table-cell>
          <table:table-cell office:value-type="float" office:value="11.5" table:style-name="ce20">
            <text:p>11.5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style-name="ce3">
            <text:p>5.社會福利支出</text:p>
          </table:table-cell>
          <table:table-cell office:value-type="float" office:value="618060650000" table:style-name="ce12">
            <text:p>618,060,650,000</text:p>
          </table:table-cell>
          <table:table-cell office:value-type="float" office:value="615323182785" table:style-name="ce11">
            <text:p>615,323,182,785</text:p>
          </table:table-cell>
          <table:table-cell office:value-type="float" office:value="-2737467215" table:formula="of:=[.C16]-[.B16]" table:style-name="ce11">
            <text:p>-2,737,467,215</text:p>
          </table:table-cell>
          <table:table-cell office:value-type="float" office:value="-0.4" table:style-name="ce19">
            <text:p>-0.4</text:p>
          </table:table-cell>
          <table:table-cell office:value-type="float" office:value="27.8" table:style-name="ce20">
            <text:p>27.8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style-name="ce3">
            <text:p>6.社區發展及環境保護支出</text:p>
          </table:table-cell>
          <table:table-cell office:value-type="float" office:value="26534574000" table:style-name="ce12">
            <text:p>26,534,574,000</text:p>
          </table:table-cell>
          <table:table-cell office:value-type="float" office:value="26237198092" table:style-name="ce11">
            <text:p>26,237,198,092</text:p>
          </table:table-cell>
          <table:table-cell office:value-type="float" office:value="-297375908" table:formula="of:=[.C17]-[.B17]" table:style-name="ce11">
            <text:p>-297,375,908</text:p>
          </table:table-cell>
          <table:table-cell office:value-type="float" office:value="-1.1000000000000001" table:style-name="ce19">
            <text:p>-1.1</text:p>
          </table:table-cell>
          <table:table-cell office:value-type="float" office:value="1.2" table:style-name="ce20">
            <text:p>1.2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style-name="ce3">
            <text:p>7.退休撫卹支出</text:p>
          </table:table-cell>
          <table:table-cell office:value-type="float" office:value="147827237000" table:style-name="ce12">
            <text:p>147,827,237,000</text:p>
          </table:table-cell>
          <table:table-cell office:value-type="float" office:value="147195066881" table:style-name="ce11">
            <text:p>147,195,066,881</text:p>
          </table:table-cell>
          <table:table-cell office:value-type="float" office:value="-632170119" table:formula="of:=[.C18]-[.B18]" table:style-name="ce11">
            <text:p>-632,170,119</text:p>
          </table:table-cell>
          <table:table-cell office:value-type="float" office:value="-0.4" table:style-name="ce19">
            <text:p>-0.4</text:p>
          </table:table-cell>
          <table:table-cell office:value-type="float" office:value="6.7" table:style-name="ce20">
            <text:p>6.7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style-name="ce3">
            <text:p>8.債務支出</text:p>
          </table:table-cell>
          <table:table-cell office:value-type="float" office:value="94308344000" table:style-name="ce12">
            <text:p>94,308,344,000</text:p>
          </table:table-cell>
          <table:table-cell office:value-type="float" office:value="82895254050" table:style-name="ce11">
            <text:p>82,895,254,050</text:p>
          </table:table-cell>
          <table:table-cell office:value-type="float" office:value="-11413089950" table:formula="of:=[.C19]-[.B19]" table:style-name="ce11">
            <text:p>-11,413,089,950</text:p>
          </table:table-cell>
          <table:table-cell office:value-type="float" office:value="-12.1" table:style-name="ce19">
            <text:p>-12.1</text:p>
          </table:table-cell>
          <table:table-cell office:value-type="float" office:value="3.7" table:style-name="ce20">
            <text:p>3.7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4">
          <table:table-cell office:value-type="string" table:style-name="ce3">
            <text:p>9.補助及其他支出</text:p>
          </table:table-cell>
          <table:table-cell office:value-type="float" office:value="89481626000" table:style-name="ce12">
            <text:p>89,481,626,000</text:p>
          </table:table-cell>
          <table:table-cell office:value-type="float" office:value="86549446406" table:style-name="ce11">
            <text:p>86,549,446,406</text:p>
          </table:table-cell>
          <table:table-cell office:value-type="float" office:value="-2932179594" table:formula="of:=[.C20]-[.B20]" table:style-name="ce11">
            <text:p>-2,932,179,594</text:p>
          </table:table-cell>
          <table:table-cell office:value-type="float" office:value="-3.3" table:style-name="ce19">
            <text:p>-3.3</text:p>
          </table:table-cell>
          <table:table-cell office:value-type="float" office:value="3.9" table:style-name="ce20">
            <text:p>3.9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number-rows-repeated="2" table:style-name="ro4">
          <table:table-cell office:value-type="string" table:style-name="ce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0">
            <text:p>　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三、歲入歲出餘絀</text:p>
          </table:table-cell>
          <table:table-cell office:value-type="float" office:value="15960558000" table:style-name="ce18">
            <text:p>15,960,558,000</text:p>
          </table:table-cell>
          <table:table-cell office:value-type="float" office:value="496351563524" table:formula="of:=[.C5]-[.C11]" table:style-name="ce18">
            <text:p>496,351,563,524</text:p>
          </table:table-cell>
          <table:table-cell office:value-type="float" office:value="480391005524" table:formula="of:=[.C23]-[.B23]" table:style-name="ce18">
            <text:p>480,391,005,524</text:p>
          </table:table-cell>
          <table:table-cell office:value-type="float" office:value="3009.8634742218915" table:formula="of:=[.D23]/[.B23]*100" table:style-name="ce21">
            <text:p>3,009.9</text:p>
          </table:table-cell>
          <table:table-cell office:value-type="string" table:style-name="ce18">
            <text:p>-</text:p>
          </table:table-cell>
          <table:table-cell table:number-columns-repeated="16378" table:style-name="ce1"/>
        </table:table-row>
        <table:table-row table:style-name="ro5">
          <table:table-cell table:style-name="ce4"/>
          <table:table-cell table:style-name="ce13"/>
          <table:table-cell table:number-columns-repeated="3" table:style-name="ce14"/>
          <table:table-cell table:style-name="ce15"/>
          <table:table-cell table:number-columns-repeated="16378" table:style-name="ce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院編.$A$1:院編.$F$24" table:base-cell-address="院編.$A$1"/>
          <table:named-range table:name="Print_Titles" table:cell-range-address="院編.$A$1:院編.$IV$3" table:base-cell-address="院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1" number:min-integer-digits="1" number:grouping="true"/>
    </number:number-style>
    <number:number-style style:name="N54">
      <number:number number:decimal-places="3" number:min-integer-digits="1"/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8740157480315in" fo:margin-bottom="0.31496062992126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  <text:p><text:span text:style-name="T3">　</text:span></text:p>
          <text:p><text:span text:style-name="T2">經資門併計</text:span></text:p>
        </style:region-left>
        <style:region-center>
          <text:p><text:span text:style-name="T1">中央政府總決算</text:span></text:p>
          <text:p><text:span text:style-name="T3">歲入歲出簡明比較分析表</text:span></text:p>
          <text:p><text:span text:style-name="T2">中華民國111年度</text:span></text:p>
        </style:region-center>
        <style:region-right>
          <text:p><text:span text:style-name="T1"><text:s/></text:span></text:p>
          <text:p><text:span text:style-name="T1">　　</text:span><text:span text:style-name="T3"> </text:span><text:span text:style-name="T3"><text:s/></text:span><text:span text:style-name="T3">　　</text:span></text:p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ny</meta:initial-creator>
    <dc:creator>陳小玨</dc:creator>
    <meta:creation-date>2011-06-09T01:20:26Z</meta:creation-date>
    <dc:date>2023-04-28T02:57:11Z</dc:date>
    <meta:print-date>2023-04-10T03:39:27Z</meta:print-date>
  </office:meta>
</office:document-meta>
</file>