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fo:background-color="transparent" style:shrink-to-fit="tru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0">
      <style:table-cell-properties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style:vertical-align="middle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5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font-size="11pt" style:font-size-asian="11pt" style:font-size-complex="11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074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Arial" style:font-family-generic="roman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餘絀表-院編" table:style-name="ta1">
        <table:table-column table:style-name="co1" table:default-cell-style-name="ce59"/>
        <table:table-column table:style-name="co2" table:number-columns-repeated="3" table:default-cell-style-name="ce60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4" table:number-columns-repeated="16376" table:default-cell-style-name="ce59"/>
        <table:table-row table:style-name="ro1">
          <table:table-cell office:value-type="string" table:number-columns-spanned="5" table:number-rows-spanned="1" table:style-name="ce61">
            <text:p>中央政府總決算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2">
            <text:p>總決算餘絀與公庫餘絀分析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<text:s text:c="37"/></text:p>
          </table:table-cell>
          <table:table-cell office:value-type="string" table:number-columns-spanned="2" table:number-rows-spanned="1" table:style-name="ce63">
            <text:p><text:s text:c="4"/>中華民國111年度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68">
            <text:p>摘 <text:s text:c="19"/>要</text:p>
          </table:table-cell>
          <table:table-cell office:value-type="string" table:style-name="ce5">
            <text:p>金 <text:s text:c="27"/>額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69">
            <text:p>說 <text:s text:c="7"/>明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8">
            <text:p>小 <text:s text:c="6"/>計</text:p>
          </table:table-cell>
          <table:table-cell office:value-type="string" table:style-name="ce8">
            <text:p>合 <text:s text:c="6"/>計</text:p>
          </table:table-cell>
          <table:table-cell office:value-type="string" table:style-name="ce8">
            <text:p>總 <text:s text:c="6"/>計</text:p>
          </table:table-cell>
          <table:covered-table-cell/>
          <table:table-cell table:number-columns-repeated="16379" table:style-name="ce7"/>
        </table:table-row>
        <table:table-row table:style-name="ro5">
          <table:table-cell office:value-type="string" table:style-name="ce9">
            <text:p>甲、本年度歲入歲出餘絀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496351563524" table:formula="of:=2710829316191-2214477752667" table:style-name="ce11">
            <text:p>496,351,563,524<text:s/></text:p>
          </table:table-cell>
          <table:table-cell table:style-name="ce12">
            <draw:frame draw:z-index="1" draw:id="id0" draw:style-name="a30" draw:name="Text Box 4" svg:x="0.01866in" svg:y="0.03139in" svg:width="1.19288in" svg:height="1.80048in">
              <draw:text-box>
                <text:p text:style-name="a1" text:class-names="" text:cond-style-name=""><text:span text:style-name="a0" text:class-names="">總決算本年度</text:span></text:p>
                <text:p text:style-name="a4" text:class-names="" text:cond-style-name=""><text:span text:style-name="a2" text:class-names="">歲入：</text:span><text:span text:style-name="a3" text:class-names=""/></text:p>
                <text:p text:style-name="a13" text:class-names="" text:cond-style-name=""><text:span text:style-name="a5" text:class-names="">2</text:span><text:span text:style-name="a6" text:class-names="">兆</text:span><text:span text:style-name="a7" text:class-names="">7,108</text:span><text:span text:style-name="a8" text:class-names="">億</text:span><text:span text:style-name="a9" text:class-names="">2,931</text:span><text:span text:style-name="a10" text:class-names="">萬</text:span><text:span text:style-name="a11" text:class-names="">6,191</text:span><text:span text:style-name="a12" text:class-names="">元</text:span></text:p>
                <text:p text:style-name="a15" text:class-names="" text:cond-style-name=""><text:span text:style-name="a14" text:class-names="">歲出：</text:span></text:p>
                <text:p text:style-name="a25" text:class-names="" text:cond-style-name=""><text:span text:style-name="a16" text:class-names="">2</text:span><text:span text:style-name="a17" text:class-names="">兆</text:span><text:span text:style-name="a18" text:class-names="">2,144</text:span><text:span text:style-name="a19" text:class-names="">億</text:span><text:span text:style-name="a20" text:class-names="">7,775</text:span><text:span text:style-name="a21" text:class-names="">萬</text:span><text:span text:style-name="a22" text:class-names="">2,667</text:span><text:span text:style-name="a23" text:class-names="">元</text:span><text:span text:style-name="a24" text:class-names=""/></text:p>
                <text:p text:style-name="a29" text:class-names="" text:cond-style-name=""><text:span text:style-name="a26" text:class-names="">歲入歲出相抵後餘絀如列數</text:span><text:span text:style-name="a27" text:class-names="">。</text:span><text:span text:style-name="a28" text:class-names=""/></text:p>
              </draw:text-box>
              <svg:title/>
              <svg:desc/>
            </draw:frame>
          </table:table-cell>
          <table:table-cell table:number-columns-repeated="16379" table:style-name="ce13"/>
        </table:table-row>
        <table:table-row table:style-name="ro6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3"/>
        </table:table-row>
        <table:table-row table:style-name="ro7">
          <table:table-cell office:value-type="string" table:style-name="ce14">
            <text:p>乙、加 <text:s text:c="9"/>項</text:p>
          </table:table-cell>
          <table:table-cell table:number-columns-repeated="2" table:style-name="ce18"/>
          <table:table-cell office:value-type="float" office:value="64177440839" table:formula="of:=SUM([.C9:.C20])" table:style-name="ce16">
            <text:p>64,177,440,839<text:s/></text:p>
          </table:table-cell>
          <table:table-cell table:style-name="ce19"/>
          <table:table-cell table:number-columns-repeated="16379" table:style-name="ce20"/>
        </table:table-row>
        <table:table-row table:style-name="ro8">
          <table:table-cell office:value-type="string" table:style-name="ce21">
            <text:p><text:s/>一、本年度國庫列收總決算不計之收入</text:p>
          </table:table-cell>
          <table:table-cell table:style-name="ce22"/>
          <table:table-cell office:value-type="float" office:value="36289398613" table:formula="of:=SUM([.B10:.B18])" table:style-name="ce23">
            <text:p>36,289,398,613<text:s/></text:p>
          </table:table-cell>
          <table:table-cell table:style-name="ce24"/>
          <table:table-cell table:style-name="ce25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1.各機關解繳以前年度歲入</text:p>
          </table:table-cell>
          <table:table-cell office:value-type="float" office:value="15277806258" table:style-name="ce23">
            <text:p>15,277,806,258<text:s/></text:p>
          </table:table-cell>
          <table:table-cell table:style-name="ce22"/>
          <table:table-cell table:style-name="ce24"/>
          <table:table-cell table:style-name="ce25"/>
          <table:table-cell table:number-columns-repeated="16379" table:style-name="ce20"/>
        </table:table-row>
        <table:table-row table:style-name="ro9">
          <table:table-cell office:value-type="string" table:style-name="ce27">
            <text:p><text:s text:c="5"/>2.解繳剔除經費</text:p>
          </table:table-cell>
          <table:table-cell office:value-type="float" office:value="35878" table:style-name="ce23">
            <text:p>35,878<text:s/></text:p>
          </table:table-cell>
          <table:table-cell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3.各機關解繳以前年度歲出賸餘</text:p>
          </table:table-cell>
          <table:table-cell office:value-type="float" office:value="1763388460" table:style-name="ce23">
            <text:p>1,763,388,460<text:s/></text:p>
          </table:table-cell>
          <table:table-cell table:style-name="ce22"/>
          <table:table-cell table:style-name="ce24"/>
          <table:table-cell table:style-name="ce25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4.預收款</text:p>
          </table:table-cell>
          <table:table-cell office:value-type="float" office:value="472542161" table:style-name="ce23">
            <text:p>472,542,161<text:s/></text:p>
          </table:table-cell>
          <table:table-cell table:style-name="ce22"/>
          <table:table-cell table:style-name="ce24"/>
          <table:table-cell table:style-name="ce25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5.特別決算收入<text:s text:c="7"/></text:p>
          </table:table-cell>
          <table:table-cell table:number-columns-repeated="2"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9">
            <text:p>國軍老舊眷村改建特別決算</text:p>
          </table:table-cell>
          <table:table-cell office:value-type="float" office:value="193548030" table:style-name="ce23">
            <text:p>193,548,030<text:s/></text:p>
          </table:table-cell>
          <table:table-cell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9">
            <text:p>前瞻基礎建設計畫第3期特別決算</text:p>
          </table:table-cell>
          <table:table-cell office:value-type="float" office:value="582077826" table:style-name="ce23">
            <text:p>582,077,826<text:s/></text:p>
          </table:table-cell>
          <table:table-cell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6.債務舉借收入<text:s text:c="8"/></text:p>
          </table:table-cell>
          <table:table-cell table:style-name="ce23"/>
          <table:table-cell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9">
            <text:p>前瞻基礎建設計畫第3期特別決算</text:p>
          </table:table-cell>
          <table:table-cell office:value-type="float" office:value="18000000000" table:style-name="ce23">
            <text:p>18,000,000,000<text:s/></text:p>
          </table:table-cell>
          <table:table-cell table:style-name="ce22"/>
          <table:table-cell table:style-name="ce24"/>
          <table:table-cell table:style-name="ce28"/>
          <table:table-cell table:number-columns-repeated="16379" table:style-name="ce20"/>
        </table:table-row>
        <table:table-row table:style-name="ro8">
          <table:table-cell office:value-type="string" table:style-name="ce30">
            <text:p><text:s/>二、總決算列支而國庫尚未撥付部分</text:p>
          </table:table-cell>
          <table:table-cell table:style-name="ce22"/>
          <table:table-cell office:value-type="float" office:value="27888042226" table:formula="of:=[.B20]" table:style-name="ce23">
            <text:p>27,888,042,226<text:s/></text:p>
          </table:table-cell>
          <table:table-cell table:style-name="ce24"/>
          <table:table-cell table:style-name="ce28"/>
          <table:table-cell table:number-columns-repeated="16379" table:style-name="ce20"/>
        </table:table-row>
        <table:table-row table:style-name="ro10">
          <table:table-cell office:value-type="string" table:style-name="ce31">
            <text:p><text:s text:c="8"/>本年度歲出保留國庫未撥款</text:p>
          </table:table-cell>
          <table:table-cell office:value-type="float" office:value="27888042226" table:style-name="ce23">
            <text:p>27,888,042,226<text:s/></text:p>
          </table:table-cell>
          <table:table-cell table:style-name="ce22"/>
          <table:table-cell table:style-name="ce24"/>
          <table:table-cell table:style-name="ce28"/>
          <table:table-cell table:style-name="ce20"/>
          <table:table-cell table:style-name="ce32"/>
          <table:table-cell table:number-columns-repeated="16377" table:style-name="ce20"/>
        </table:table-row>
        <table:table-row table:style-name="ro7">
          <table:table-cell office:value-type="string" table:style-name="ce14">
            <text:p>丙、減 <text:s text:c="9"/>項</text:p>
          </table:table-cell>
          <table:table-cell table:number-columns-repeated="2" table:style-name="ce22"/>
          <table:table-cell office:value-type="float" office:value="409126100011" table:formula="of:=SUM([.C22:.C33])" table:style-name="ce16">
            <text:p>409,126,100,011<text:s/></text:p>
          </table:table-cell>
          <table:table-cell table:style-name="ce28"/>
          <table:table-cell table:number-columns-repeated="16379" table:style-name="ce20"/>
        </table:table-row>
        <table:table-row table:style-name="ro8">
          <table:table-cell office:value-type="string" table:style-name="ce21">
            <text:p><text:s/>一、本年度國庫列支總決算不計之支出</text:p>
          </table:table-cell>
          <table:table-cell table:style-name="ce22"/>
          <table:table-cell office:value-type="float" office:value="395634839912" table:formula="of:=SUM([.B23:.B30])" table:style-name="ce23">
            <text:p>395,634,839,912<text:s/></text:p>
          </table:table-cell>
          <table:table-cell table:style-name="ce18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33">
            <text:p><text:s text:c="5"/>1.國庫支付各機關以前年度支出</text:p>
          </table:table-cell>
          <table:table-cell office:value-type="float" office:value="30659586896" table:style-name="ce23">
            <text:p>30,659,586,896<text:s/></text:p>
          </table:table-cell>
          <table:table-cell table:style-name="ce22"/>
          <table:table-cell table:style-name="ce18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34">
            <text:p><text:s text:c="5"/>2.國庫直接退還以前年度歲入</text:p>
          </table:table-cell>
          <table:table-cell office:value-type="float" office:value="1158535467" table:style-name="ce23">
            <text:p>1,158,535,467<text:s/></text:p>
          </table:table-cell>
          <table:table-cell table:style-name="ce18"/>
          <table:table-cell table:style-name="ce35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26">
            <text:p><text:s text:c="5"/>3.特別決算支出<text:s text:c="7"/></text:p>
          </table:table-cell>
          <table:table-cell table:number-columns-repeated="2" table:style-name="ce22"/>
          <table:table-cell table:style-name="ce24"/>
          <table:table-cell table:style-name="ce36"/>
          <table:table-cell table:number-columns-repeated="16379" table:style-name="ce20"/>
        </table:table-row>
        <table:table-row table:style-name="ro9">
          <table:table-cell office:value-type="string" table:style-name="ce29">
            <text:p>前瞻基礎建設計畫第1期特別決算</text:p>
          </table:table-cell>
          <table:table-cell office:value-type="float" office:value="198328964" table:style-name="ce23">
            <text:p>198,328,964<text:s/></text:p>
          </table:table-cell>
          <table:table-cell table:style-name="ce22"/>
          <table:table-cell table:style-name="ce18"/>
          <table:table-cell table:style-name="ce36"/>
          <table:table-cell table:number-columns-repeated="16379" table:style-name="ce20"/>
        </table:table-row>
        <table:table-row table:style-name="ro9">
          <table:table-cell office:value-type="string" table:style-name="ce29">
            <text:p>流域綜合治理計畫第3期特別決算</text:p>
          </table:table-cell>
          <table:table-cell office:value-type="float" office:value="28935000" table:style-name="ce23">
            <text:p>28,935,000<text:s/></text:p>
          </table:table-cell>
          <table:table-cell table:style-name="ce22"/>
          <table:table-cell table:style-name="ce18"/>
          <table:table-cell table:style-name="ce36"/>
          <table:table-cell table:number-columns-repeated="16379" table:style-name="ce20"/>
        </table:table-row>
        <table:table-row table:style-name="ro9">
          <table:table-cell office:value-type="string" table:style-name="ce29">
            <text:p>前瞻基礎建設計畫第2期特別決算</text:p>
          </table:table-cell>
          <table:table-cell office:value-type="float" office:value="3867339974" table:style-name="ce23">
            <text:p>3,867,339,974<text:s/></text:p>
          </table:table-cell>
          <table:table-cell table:style-name="ce22"/>
          <table:table-cell table:style-name="ce18"/>
          <table:table-cell table:style-name="ce36"/>
          <table:table-cell table:number-columns-repeated="16379" table:style-name="ce20"/>
        </table:table-row>
        <table:table-row table:style-name="ro9">
          <table:table-cell office:value-type="string" table:style-name="ce29">
            <text:p>前瞻基礎建設計畫第3期特別決算</text:p>
          </table:table-cell>
          <table:table-cell office:value-type="float" office:value="209722113611" table:style-name="ce23">
            <text:p>209,722,113,611<text:s/></text:p>
          </table:table-cell>
          <table:table-cell table:style-name="ce22"/>
          <table:table-cell table:style-name="ce18"/>
          <table:table-cell table:style-name="ce36"/>
          <table:table-cell table:number-columns-repeated="16379" table:style-name="ce20"/>
        </table:table-row>
        <table:table-row table:style-name="ro9">
          <table:table-cell office:value-type="string" table:style-name="ce37">
            <text:p><text:s text:c="5"/>4.本年度總決算債務償還支出</text:p>
          </table:table-cell>
          <table:table-cell office:value-type="float" office:value="150000000000" table:style-name="ce38">
            <text:p>150,000,000,000<text:s/></text:p>
          </table:table-cell>
          <table:table-cell table:style-name="ce39"/>
          <table:table-cell table:style-name="ce40"/>
          <table:table-cell table:style-name="ce41"/>
          <table:table-cell table:number-columns-repeated="16379" table:style-name="ce42"/>
        </table:table-row>
        <table:table-row table:style-name="ro11">
          <table:table-cell office:value-type="string" table:style-name="ce21">
            <text:p><text:s/>二、總決算列收而國庫尚未收到部分</text:p>
          </table:table-cell>
          <table:table-cell table:style-name="ce22"/>
          <table:table-cell office:value-type="float" office:value="11596285499" table:formula="of:=[.B32]" table:style-name="ce16">
            <text:p>11,596,285,499<text:s/></text:p>
          </table:table-cell>
          <table:table-cell table:style-name="ce18"/>
          <table:table-cell table:style-name="ce28"/>
          <table:table-cell table:number-columns-repeated="16379" table:style-name="ce20"/>
        </table:table-row>
        <table:table-row table:style-name="ro12">
          <table:table-cell office:value-type="string" table:style-name="ce31">
            <text:p><text:s text:c="8"/>本年度歲入保留款尚未解繳國庫數</text:p>
          </table:table-cell>
          <table:table-cell office:value-type="float" office:value="11596285499" table:style-name="ce23">
            <text:p>11,596,285,499<text:s/></text:p>
          </table:table-cell>
          <table:table-cell table:number-columns-repeated="2" table:style-name="ce18"/>
          <table:table-cell table:style-name="ce28"/>
          <table:table-cell table:number-columns-repeated="16379" table:style-name="ce20"/>
        </table:table-row>
        <table:table-row table:style-name="ro8">
          <table:table-cell office:value-type="string" table:style-name="ce21">
            <text:p><text:s/>三、各機關尚未繳庫款</text:p>
          </table:table-cell>
          <table:table-cell table:style-name="ce22"/>
          <table:table-cell office:value-type="float" office:value="1894974600" table:formula="of:=SUM([.B34:.B35])" table:style-name="ce23">
            <text:p>1,894,974,600<text:s/></text:p>
          </table:table-cell>
          <table:table-cell table:style-name="ce18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31">
            <text:p><text:s text:c="5"/>1.本年度歲入已收尚未繳庫部分</text:p>
          </table:table-cell>
          <table:table-cell office:value-type="float" office:value="1640020491" table:style-name="ce23">
            <text:p>1,640,020,491<text:s/></text:p>
          </table:table-cell>
          <table:table-cell table:number-columns-repeated="2" table:style-name="ce18"/>
          <table:table-cell table:style-name="ce28"/>
          <table:table-cell table:number-columns-repeated="16379" table:style-name="ce20"/>
        </table:table-row>
        <table:table-row table:style-name="ro9">
          <table:table-cell office:value-type="string" table:style-name="ce31">
            <text:p><text:s text:c="5"/>2.本年度支出賸餘尚未繳庫部分</text:p>
          </table:table-cell>
          <table:table-cell office:value-type="float" office:value="254954109" table:formula="of:=6741089+246969029+158417+1085574" table:style-name="ce23">
            <text:p>254,954,109<text:s/></text:p>
          </table:table-cell>
          <table:table-cell table:style-name="ce22"/>
          <table:table-cell table:style-name="ce18"/>
          <table:table-cell table:style-name="ce28"/>
          <table:table-cell table:number-columns-repeated="2" table:style-name="ce20"/>
          <table:table-cell office:value-type="string" table:style-name="ce43">
            <text:p>檢核</text:p>
          </table:table-cell>
          <table:table-cell table:number-columns-repeated="16376" table:style-name="ce20"/>
        </table:table-row>
        <table:table-row table:style-name="ro13">
          <table:table-cell office:value-type="string" table:style-name="ce14">
            <text:p>丁、本年度國庫收支餘絀</text:p>
          </table:table-cell>
          <table:table-cell table:number-columns-repeated="2" table:style-name="ce44"/>
          <table:table-cell office:value-type="float" office:value="151402904352" table:formula="of:=[.D6]+[.D8]-[.D21]" table:style-name="ce16">
            <text:p>151,402,904,352<text:s/></text:p>
          </table:table-cell>
          <table:table-cell table:style-name="ce45">
            <draw:frame draw:z-index="2" draw:id="id1" draw:style-name="a60" draw:name="Text Box 4" svg:x="0.01389in" svg:y="0.20073in" svg:width="1.19765in" svg:height="1.40705in">
              <draw:text-box>
                <text:p text:style-name="a33" text:class-names="" text:cond-style-name=""><text:span text:style-name="a31" text:class-names="">國庫本年度實收：</text:span><text:span text:style-name="a32" text:class-names=""/></text:p>
                <text:p text:style-name="a43" text:class-names="" text:cond-style-name=""><text:span text:style-name="a34" text:class-names="">2</text:span><text:span text:style-name="a35" text:class-names="">兆</text:span><text:span text:style-name="a36" text:class-names="">7,338</text:span><text:span text:style-name="a37" text:class-names="">億</text:span><text:span text:style-name="a38" text:class-names="">8,240</text:span><text:span text:style-name="a39" text:class-names="">萬</text:span><text:span text:style-name="a40" text:class-names="">8,814</text:span><text:span text:style-name="a41" text:class-names="">元</text:span><text:span text:style-name="a42" text:class-names=""/></text:p>
                <text:p text:style-name="a46" text:class-names="" text:cond-style-name=""><text:span text:style-name="a44" text:class-names="">國庫本年度實支：</text:span><text:span text:style-name="a45" text:class-names=""/></text:p>
                <text:p text:style-name="a56" text:class-names="" text:cond-style-name=""><text:span text:style-name="a47" text:class-names="">2</text:span><text:span text:style-name="a48" text:class-names="">兆</text:span><text:span text:style-name="a49" text:class-names="">5,824</text:span><text:span text:style-name="a50" text:class-names="">億</text:span><text:span text:style-name="a51" text:class-names="">7,950</text:span><text:span text:style-name="a52" text:class-names="">萬</text:span><text:span text:style-name="a53" text:class-names="">4,462</text:span><text:span text:style-name="a54" text:class-names="">元</text:span><text:span text:style-name="a55" text:class-names=""/></text:p>
                <text:p text:style-name="a59" text:class-names="" text:cond-style-name=""><text:span text:style-name="a57" text:class-names="">收支相抵如列數。</text:span><text:span text:style-name="a58" text:class-names=""/></text:p>
              </draw:text-box>
              <svg:title/>
              <svg:desc/>
            </draw:frame>
          </table:table-cell>
          <table:table-cell table:style-name="ce13"/>
          <table:table-cell office:value-type="float" office:value="151402904352" table:formula="of:=2733882408814-2582479504462" table:style-name="ce46">
            <text:p>151,402,904,352<text:s/></text:p>
          </table:table-cell>
          <table:table-cell office:value-type="float" office:value="0" table:formula="of:=[.D36]-[.G36]" table:style-name="ce47">
            <text:p>0<text:s/></text:p>
          </table:table-cell>
          <table:table-cell table:number-columns-repeated="16376" table:style-name="ce13"/>
        </table:table-row>
        <table:table-row table:style-name="ro12">
          <table:table-cell table:style-name="ce48"/>
          <table:table-cell table:number-columns-repeated="2" table:style-name="ce15"/>
          <table:table-cell table:style-name="ce49"/>
          <table:table-cell table:style-name="ce50"/>
          <table:table-cell table:number-columns-repeated="16379" table:style-name="ce13"/>
        </table:table-row>
        <table:table-row table:style-name="ro12">
          <table:table-cell table:style-name="ce48"/>
          <table:table-cell table:number-columns-repeated="3" table:style-name="ce15"/>
          <table:table-cell table:style-name="ce50"/>
          <table:table-cell table:number-columns-repeated="16379" table:style-name="ce13"/>
        </table:table-row>
        <table:table-row table:number-rows-repeated="8" table:style-name="ro12">
          <table:table-cell table:style-name="ce48"/>
          <table:table-cell table:number-columns-repeated="3" table:style-name="ce15"/>
          <table:table-cell table:style-name="ce51"/>
          <table:table-cell table:number-columns-repeated="16379" table:style-name="ce13"/>
        </table:table-row>
        <table:table-row table:number-rows-repeated="2" table:style-name="ro12">
          <table:table-cell table:style-name="ce48"/>
          <table:table-cell table:number-columns-repeated="3" table:style-name="ce52"/>
          <table:table-cell table:style-name="ce53"/>
          <table:table-cell table:number-columns-repeated="16379" table:style-name="ce13"/>
        </table:table-row>
        <table:table-row table:style-name="ro12">
          <table:table-cell table:style-name="ce48"/>
          <table:table-cell table:number-columns-repeated="3" table:style-name="ce52"/>
          <table:table-cell table:style-name="ce54"/>
          <table:table-cell table:number-columns-repeated="16379" table:style-name="ce13"/>
        </table:table-row>
        <table:table-row table:number-rows-repeated="3" table:style-name="ro12">
          <table:table-cell table:style-name="ce48"/>
          <table:table-cell table:number-columns-repeated="3" table:style-name="ce52"/>
          <table:table-cell table:style-name="ce55"/>
          <table:table-cell table:number-columns-repeated="16379" table:style-name="ce13"/>
        </table:table-row>
        <table:table-row table:style-name="ro14">
          <table:table-cell table:style-name="ce48"/>
          <table:table-cell table:number-columns-repeated="3" table:style-name="ce52"/>
          <table:table-cell table:style-name="ce55"/>
          <table:table-cell table:number-columns-repeated="16379" table:style-name="ce13"/>
        </table:table-row>
        <table:table-row table:style-name="ro5">
          <table:table-cell table:style-name="ce48"/>
          <table:table-cell table:number-columns-repeated="3" table:style-name="ce52"/>
          <table:table-cell table:style-name="ce55"/>
          <table:table-cell table:number-columns-repeated="16379" table:style-name="ce13"/>
        </table:table-row>
        <table:table-row table:style-name="ro12">
          <table:table-cell table:style-name="ce48"/>
          <table:table-cell table:number-columns-repeated="3" table:style-name="ce52"/>
          <table:table-cell table:style-name="ce55"/>
          <table:table-cell table:number-columns-repeated="16379" table:style-name="ce13"/>
        </table:table-row>
        <table:table-row table:style-name="ro12">
          <table:table-cell table:style-name="ce56"/>
          <table:table-cell table:number-columns-repeated="3" table:style-name="ce57"/>
          <table:table-cell table:style-name="ce58"/>
          <table:table-cell table:number-columns-repeated="16379" table:style-name="ce13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111年餘絀表-院編.$A$1:111年餘絀表-院編.$E$56" table:base-cell-address="111年餘絀表-院編.$A$1"/>
          <table:named-range table:name="Print_Titles" table:cell-range-address="111年餘絀表-院編.$A$1:111年餘絀表-院編.$XFD$5" table:base-cell-address="111年餘絀表-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...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51181102362204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陳小玨</dc:creator>
    <meta:creation-date>2023-04-11T08:16:11Z</meta:creation-date>
    <dc:date>2023-04-28T03:06:44Z</dc:date>
    <meta:print-date>2023-04-17T06:33:00Z</meta:print-date>
  </office:meta>
</office:document-meta>
</file>