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7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48">
      <style:table-cell-properties style:vertical-align="automatic" fo:background-color="#FFFFFF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120" style:family="table-cell" style:parent-style-name="Default" style:data-style-name="N49">
      <style:table-cell-properties style:vertical-align="automatic" fo:background-color="#FFFFFF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122" style:family="table-cell" style:parent-style-name="Default" style:data-style-name="N48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9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納終結報告表111" table:style-name="ta1">
        <table:table-column table:style-name="co1" table:default-cell-style-name="ce33"/>
        <table:table-column table:style-name="co2" table:default-cell-style-name="ce125"/>
        <table:table-column table:style-name="co3" table:default-cell-style-name="ce126"/>
        <table:table-column table:style-name="co4" table:default-cell-style-name="ce125"/>
        <table:table-column table:style-name="co5" table:default-cell-style-name="ce125"/>
        <table:table-column table:style-name="co6" table:default-cell-style-name="ce33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10" table:default-cell-style-name="ce127"/>
        <table:table-column table:style-name="co11" table:number-columns-repeated="238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4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1" table:number-columns-repeated="252" table:default-cell-style-name="ce3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4">
            <text:p>中央政府</text:p>
          </table:table-cell>
          <table:table-cell office:value-type="string" table:style-name="ce5">
            <text:p>總決算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2">
          <table:table-cell table:style-name="ce7"/>
          <table:table-cell table:style-name="ce2"/>
          <table:table-cell table:style-name="ce3"/>
          <table:table-cell table:style-name="ce2"/>
          <table:table-cell office:value-type="string" table:style-name="ce8">
            <text:p>國庫年度出納終結報</text:p>
          </table:table-cell>
          <table:table-cell office:value-type="string" table:style-name="ce9">
            <text:p>告表 (現金收支部分)</text:p>
          </table:table-cell>
          <table:table-cell table:style-name="ce10"/>
          <table:table-cell table:number-columns-spanned="2" table:number-rows-spanned="1" table:style-name="ce156"/>
          <table:covered-table-cell/>
          <table:table-cell table:style-name="ce11"/>
          <table:table-cell table:number-columns-repeated="16374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office:value-type="string" table:style-name="ce15">
            <text:p>中華民國</text:p>
          </table:table-cell>
          <table:table-cell office:value-type="string" table:style-name="ce16">
            <text:p>111年度</text:p>
          </table:table-cell>
          <table:table-cell table:number-columns-repeated="2" table:style-name="ce17"/>
          <table:table-cell office:value-type="string" table:number-columns-spanned="2" table:number-rows-spanned="1" table:style-name="ce157">
            <text:p>單位：新臺幣元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68">
            <text:p>收入項目</text:p>
          </table:table-cell>
          <table:table-cell office:value-type="string" table:number-columns-spanned="1" table:number-rows-spanned="2" table:style-name="ce169">
            <text:p>預<text:span text:style-name="T3"><text:s text:c="5"/>算 <text:s text:c="4"/>數</text:span></text:p>
          </table:table-cell>
          <table:table-cell office:value-type="string" table:number-columns-spanned="1" table:number-rows-spanned="2" table:style-name="ce170">
            <text:p>實<text:span text:style-name="T3"><text:s text:c="5"/>收 <text:s text:c="4"/>數</text:span></text:p>
          </table:table-cell>
          <table:table-cell office:value-type="string" table:style-name="ce18">
            <text:p>比</text:p>
          </table:table-cell>
          <table:table-cell office:value-type="string" table:style-name="ce19">
            <text:p>較</text:p>
          </table:table-cell>
          <table:table-cell office:value-type="string" table:number-columns-spanned="1" table:number-rows-spanned="2" table:style-name="ce168">
            <text:p>支出項目</text:p>
          </table:table-cell>
          <table:table-cell office:value-type="string" table:number-columns-spanned="1" table:number-rows-spanned="2" table:style-name="ce171">
            <office:annotation draw:style-name="a0" svg:x="10.85in" svg:y="0.716666666666667in" svg:width="1.39166666666667in" svg:height="0.858333333333333in">
              <dc:creator>行政院主計總處陳乙君</dc:creator>
              <text:p><text:span text:style-name="T4">行政院主計總處陳乙君</text:span><text:span text:style-name="T5">:</text:span><text:span text:style-name="T6"/></text:p>
              <text:p><text:span text:style-name="T7">原預算+預算增減數</text:span></text:p>
            </office:annotation>
            <text:p>預<text:span text:style-name="T3"><text:s text:c="5"/>算 <text:s text:c="4"/>數</text:span></text:p>
          </table:table-cell>
          <table:table-cell office:value-type="string" table:number-columns-spanned="1" table:number-rows-spanned="2" table:style-name="ce171">
            <text:p>實<text:span text:style-name="T3"><text:s text:c="5"/>支 <text:s text:c="4"/>數</text:span></text:p>
          </table:table-cell>
          <table:table-cell office:value-type="string" table:style-name="ce20">
            <text:p>比</text:p>
          </table:table-cell>
          <table:table-cell office:value-type="string" table:style-name="ce21">
            <text:p>較</text:p>
          </table:table-cell>
          <table:table-cell table:number-columns-repeated="16374" table:style-name="ce2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增</text:p>
          </table:table-cell>
          <table:table-cell office:value-type="string" table:style-name="ce23">
            <text:p>減</text:p>
          </table:table-cell>
          <table:covered-table-cell/>
          <table:covered-table-cell/>
          <table:covered-table-cell/>
          <table:table-cell office:value-type="string" table:style-name="ce24">
            <text:p>增</text:p>
          </table:table-cell>
          <table:table-cell office:value-type="string" table:style-name="ce24">
            <text:p>減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稅課收入</text:p>
          </table:table-cell>
          <table:table-cell office:value-type="float" office:value="1903767300000" table:style-name="ce26">
            <text:p>1,903,767,300,000<text:s/></text:p>
          </table:table-cell>
          <table:table-cell office:value-type="float" office:value="2302881020582" table:formula="of:=SUM([.C7:.C15])" table:style-name="ce26">
            <text:p>2,302,881,020,582<text:s/></text:p>
          </table:table-cell>
          <table:table-cell office:value-type="float" office:value="399113720582" table:formula="of:=IF([.C6]-[.B6]&gt;0;ABS([.C6]-[.B6]);&quot;                －&quot;)" table:style-name="ce27">
            <text:p>399,113,720,582<text:s/></text:p>
          </table:table-cell>
          <table:table-cell table:style-name="ce28"/>
          <table:table-cell office:value-type="string" table:style-name="ce29">
            <text:p>　總統府主管</text:p>
          </table:table-cell>
          <table:table-cell office:value-type="float" office:value="14418154000" table:style-name="ce30">
            <text:p>14,418,154,000<text:s/></text:p>
          </table:table-cell>
          <table:table-cell office:value-type="float" office:value="12858418753" table:style-name="ce30">
            <text:p>12,858,418,753<text:s/></text:p>
          </table:table-cell>
          <table:table-cell table:style-name="ce31"/>
          <table:table-cell office:value-type="float" office:value="1559735247" table:formula="of:=IF([.H6]-[.G6]&lt;0;ABS([.H6]-[.G6]);&quot;                …&quot;)" table:style-name="ce32">
            <text:p>1,559,735,247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所得稅</text:p>
          </table:table-cell>
          <table:table-cell office:value-type="float" office:value="1108233300000" table:style-name="ce35">
            <text:p>1,108,233,300,000<text:s/></text:p>
          </table:table-cell>
          <table:table-cell office:value-type="float" office:value="1464285225407" table:style-name="ce35">
            <text:p>1,464,285,225,407<text:s/></text:p>
          </table:table-cell>
          <table:table-cell office:value-type="float" office:value="356051925407" table:formula="of:=IF([.C7]-[.B7]&gt;0;ABS([.C7]-[.B7]);&quot;                －&quot;)" table:style-name="ce27">
            <text:p>356,051,925,407<text:s/></text:p>
          </table:table-cell>
          <table:table-cell table:style-name="ce28"/>
          <table:table-cell office:value-type="string" table:style-name="ce34">
            <text:p>　行政院主管</text:p>
          </table:table-cell>
          <table:table-cell office:value-type="float" office:value="26298429000" table:style-name="ce36">
            <text:p>26,298,429,000<text:s/></text:p>
          </table:table-cell>
          <table:table-cell office:value-type="float" office:value="24717974905" table:style-name="ce36">
            <text:p>24,717,974,905<text:s/></text:p>
          </table:table-cell>
          <table:table-cell table:style-name="ce37"/>
          <table:table-cell office:value-type="float" office:value="1580454095" table:formula="of:=IF([.H7]-[.G7]&lt;0;ABS([.H7]-[.G7]);&quot;                …&quot;)" table:style-name="ce38">
            <text:p>1,580,454,095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遺產及贈與稅</text:p>
          </table:table-cell>
          <table:table-cell office:value-type="float" office:value="13537000000" table:style-name="ce35">
            <text:p>13,537,000,000<text:s/></text:p>
          </table:table-cell>
          <table:table-cell office:value-type="float" office:value="18918063218" table:style-name="ce35">
            <text:p>18,918,063,218<text:s/></text:p>
          </table:table-cell>
          <table:table-cell office:value-type="float" office:value="5381063218" table:formula="of:=IF([.C8]-[.B8]&gt;0;ABS([.C8]-[.B8]);&quot;                －&quot;)" table:style-name="ce27">
            <text:p>5,381,063,218<text:s/></text:p>
          </table:table-cell>
          <table:table-cell table:style-name="ce28"/>
          <table:table-cell office:value-type="string" table:style-name="ce34">
            <text:p>　立法院主管</text:p>
          </table:table-cell>
          <table:table-cell office:value-type="float" office:value="3427303000" table:style-name="ce36">
            <text:p>3,427,303,000<text:s/></text:p>
          </table:table-cell>
          <table:table-cell office:value-type="float" office:value="3223530177" table:style-name="ce36">
            <text:p>3,223,530,177<text:s/></text:p>
          </table:table-cell>
          <table:table-cell table:style-name="ce37"/>
          <table:table-cell office:value-type="float" office:value="203772823" table:formula="of:=IF([.H8]-[.G8]&lt;0;ABS([.H8]-[.G8]);&quot;                …&quot;)" table:style-name="ce38">
            <text:p>203,772,823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關稅</text:p>
          </table:table-cell>
          <table:table-cell office:value-type="float" office:value="133482000000" table:style-name="ce35">
            <text:p>133,482,000,000<text:s/></text:p>
          </table:table-cell>
          <table:table-cell office:value-type="float" office:value="142547273597" table:style-name="ce35">
            <text:p>142,547,273,597<text:s/></text:p>
          </table:table-cell>
          <table:table-cell office:value-type="float" office:value="9065273597" table:formula="of:=IF([.C9]-[.B9]&gt;0;ABS([.C9]-[.B9]);&quot;                －&quot;)" table:style-name="ce27">
            <text:p>9,065,273,597<text:s/></text:p>
          </table:table-cell>
          <table:table-cell table:style-name="ce28"/>
          <table:table-cell office:value-type="string" table:style-name="ce34">
            <text:p>　司法院主管</text:p>
          </table:table-cell>
          <table:table-cell office:value-type="float" office:value="24770062000" table:style-name="ce36">
            <text:p>24,770,062,000<text:s/></text:p>
          </table:table-cell>
          <table:table-cell office:value-type="float" office:value="23708366498" table:style-name="ce36">
            <text:p>23,708,366,498<text:s/></text:p>
          </table:table-cell>
          <table:table-cell table:style-name="ce37"/>
          <table:table-cell office:value-type="float" office:value="1061695502" table:formula="of:=IF([.H9]-[.G9]&lt;0;ABS([.H9]-[.G9]);&quot;                …&quot;)" table:style-name="ce38">
            <text:p>1,061,695,502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貨物稅</text:p>
          </table:table-cell>
          <table:table-cell office:value-type="float" office:value="165231000000" table:style-name="ce35">
            <text:p>165,231,000,000<text:s/></text:p>
          </table:table-cell>
          <table:table-cell office:value-type="float" office:value="138171078459" table:style-name="ce35">
            <text:p>138,171,078,459<text:s/></text:p>
          </table:table-cell>
          <table:table-cell table:style-name="ce27"/>
          <table:table-cell office:value-type="float" office:value="27059921541" table:formula="of:=IF([.C10]-[.B10]&lt;0;ABS([.C10]-[.B10]);&quot;                －&quot;)" table:style-name="ce39">
            <text:p>27,059,921,541<text:s/></text:p>
          </table:table-cell>
          <table:table-cell office:value-type="string" table:style-name="ce34">
            <text:p>　考試院主管</text:p>
          </table:table-cell>
          <table:table-cell office:value-type="float" office:value="26331517000" table:style-name="ce36">
            <text:p>26,331,517,000<text:s/></text:p>
          </table:table-cell>
          <table:table-cell office:value-type="float" office:value="25868595435" table:style-name="ce36">
            <text:p>25,868,595,435<text:s/></text:p>
          </table:table-cell>
          <table:table-cell table:style-name="ce37"/>
          <table:table-cell office:value-type="float" office:value="462921565" table:formula="of:=IF([.H10]-[.G10]&lt;0;ABS([.H10]-[.G10]);&quot;                …&quot;)" table:style-name="ce38">
            <text:p>462,921,565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證券交易稅</text:p>
          </table:table-cell>
          <table:table-cell office:value-type="float" office:value="176848000000" table:style-name="ce35">
            <text:p>176,848,000,000<text:s/></text:p>
          </table:table-cell>
          <table:table-cell office:value-type="float" office:value="175604472221" table:style-name="ce35">
            <text:p>175,604,472,221<text:s/></text:p>
          </table:table-cell>
          <table:table-cell table:style-name="ce27"/>
          <table:table-cell office:value-type="float" office:value="1243527779" table:formula="of:=IF([.C11]-[.B11]&lt;0;ABS([.C11]-[.B11]);&quot;                －&quot;)" table:style-name="ce39">
            <text:p>1,243,527,779<text:s/></text:p>
          </table:table-cell>
          <table:table-cell office:value-type="string" table:style-name="ce34">
            <text:p>　監察院主管</text:p>
          </table:table-cell>
          <table:table-cell office:value-type="float" office:value="2569498000" table:style-name="ce36">
            <text:p>2,569,498,000<text:s/></text:p>
          </table:table-cell>
          <table:table-cell office:value-type="float" office:value="2510780947" table:style-name="ce36">
            <text:p>2,510,780,947<text:s/></text:p>
          </table:table-cell>
          <table:table-cell table:style-name="ce37"/>
          <table:table-cell office:value-type="float" office:value="58717053" table:formula="of:=IF([.H11]-[.G11]&lt;0;ABS([.H11]-[.G11]);&quot;                …&quot;)" table:style-name="ce38">
            <text:p>58,717,053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期貨交易稅</text:p>
          </table:table-cell>
          <table:table-cell office:value-type="float" office:value="7808000000" table:style-name="ce35">
            <text:p>7,808,000,000<text:s/></text:p>
          </table:table-cell>
          <table:table-cell office:value-type="float" office:value="9986116769" table:style-name="ce35">
            <text:p>9,986,116,769<text:s/></text:p>
          </table:table-cell>
          <table:table-cell office:value-type="float" office:value="2178116769" table:formula="of:=IF([.C12]-[.B12]&gt;0;ABS([.C12]-[.B12]);&quot;                －&quot;)" table:style-name="ce27">
            <text:p>2,178,116,769<text:s/></text:p>
          </table:table-cell>
          <table:table-cell table:style-name="ce39"/>
          <table:table-cell office:value-type="string" table:style-name="ce34">
            <text:p>　內政部主管</text:p>
          </table:table-cell>
          <table:table-cell office:value-type="float" office:value="79174623000" table:style-name="ce36">
            <text:p>79,174,623,000<text:s/></text:p>
          </table:table-cell>
          <table:table-cell office:value-type="float" office:value="77828260120" table:style-name="ce36">
            <text:p>77,828,260,120<text:s/></text:p>
          </table:table-cell>
          <table:table-cell table:style-name="ce37"/>
          <table:table-cell office:value-type="float" office:value="1346362880" table:formula="of:=IF([.H12]-[.G12]&lt;0;ABS([.H12]-[.G12]);&quot;                …&quot;)" table:style-name="ce38">
            <text:p>1,346,362,880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<text:s text:c="4"/>特種貨物及勞務稅</text:p>
          </table:table-cell>
          <table:table-cell office:value-type="float" office:value="2580000000" table:style-name="ce35">
            <text:p>2,580,000,000<text:s/></text:p>
          </table:table-cell>
          <table:table-cell office:value-type="float" office:value="3895538032" table:style-name="ce35">
            <text:p>3,895,538,032<text:s/></text:p>
          </table:table-cell>
          <table:table-cell office:value-type="float" office:value="1315538032" table:formula="of:=IF([.C13]-[.B13]&gt;0;ABS([.C13]-[.B13]);&quot;                －&quot;)" table:style-name="ce27">
            <text:p>1,315,538,032<text:s/></text:p>
          </table:table-cell>
          <table:table-cell table:style-name="ce39"/>
          <table:table-cell office:value-type="string" table:style-name="ce34">
            <text:p>　外交部主管</text:p>
          </table:table-cell>
          <table:table-cell office:value-type="float" office:value="30072090000" table:style-name="ce36">
            <text:p>30,072,090,000<text:s/></text:p>
          </table:table-cell>
          <table:table-cell office:value-type="float" office:value="22076892628" table:style-name="ce36">
            <text:p>22,076,892,628<text:s/></text:p>
          </table:table-cell>
          <table:table-cell table:style-name="ce37"/>
          <table:table-cell office:value-type="float" office:value="7995197372" table:formula="of:=IF([.H13]-[.G13]&lt;0;ABS([.H13]-[.G13]);&quot;                …&quot;)" table:style-name="ce38">
            <text:p>7,995,197,372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營業稅</text:p>
          </table:table-cell>
          <table:table-cell office:value-type="float" office:value="262022000000" table:style-name="ce35">
            <text:p>262,022,000,000<text:s/></text:p>
          </table:table-cell>
          <table:table-cell office:value-type="float" office:value="314577876416" table:style-name="ce35">
            <text:p>314,577,876,416<text:s/></text:p>
          </table:table-cell>
          <table:table-cell office:value-type="float" office:value="52555876416" table:formula="of:=IF([.C14]-[.B14]&gt;0;ABS([.C14]-[.B14]);&quot;                －&quot;)" table:style-name="ce27">
            <text:p>52,555,876,416<text:s/></text:p>
          </table:table-cell>
          <table:table-cell table:style-name="ce39"/>
          <table:table-cell office:value-type="string" table:style-name="ce34">
            <text:p>　國防部主管</text:p>
          </table:table-cell>
          <table:table-cell office:value-type="float" office:value="368551717000" table:style-name="ce36">
            <text:p>368,551,717,000<text:s/></text:p>
          </table:table-cell>
          <table:table-cell office:value-type="float" office:value="358571400454" table:formula="of:=358571400454" table:style-name="ce36">
            <text:p>358,571,400,454<text:s/></text:p>
          </table:table-cell>
          <table:table-cell table:style-name="ce37"/>
          <table:table-cell office:value-type="float" office:value="9980316546" table:formula="of:=IF([.H14]-[.G14]&lt;0;ABS([.H14]-[.G14]);&quot;                …&quot;)" table:style-name="ce38">
            <text:p>9,980,316,546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<text:s text:c="4"/>菸酒稅</text:p>
          </table:table-cell>
          <table:table-cell office:value-type="float" office:value="34026000000" table:style-name="ce35">
            <text:p>34,026,000,000<text:s/></text:p>
          </table:table-cell>
          <table:table-cell office:value-type="float" office:value="34895376463" table:style-name="ce35">
            <text:p>34,895,376,463<text:s/></text:p>
          </table:table-cell>
          <table:table-cell office:value-type="float" office:value="869376463" table:formula="of:=IF([.C15]-[.B15]&gt;0;ABS([.C15]-[.B15]);&quot;                －&quot;)" table:style-name="ce27">
            <text:p>869,376,463<text:s/></text:p>
          </table:table-cell>
          <table:table-cell table:style-name="ce39"/>
          <table:table-cell office:value-type="string" table:style-name="ce34">
            <text:p>　財政部主管</text:p>
          </table:table-cell>
          <table:table-cell office:value-type="float" office:value="159789632000" table:style-name="ce36">
            <text:p>159,789,632,000<text:s/></text:p>
          </table:table-cell>
          <table:table-cell office:value-type="float" office:value="146624672993" table:style-name="ce36">
            <text:p>146,624,672,993<text:s/></text:p>
          </table:table-cell>
          <table:table-cell table:style-name="ce37"/>
          <table:table-cell office:value-type="float" office:value="13164959007" table:formula="of:=IF([.H15]-[.G15]&lt;0;ABS([.H15]-[.G15]);&quot;                …&quot;)" table:style-name="ce38">
            <text:p>13,164,959,007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罰款及賠償收入</text:p>
          </table:table-cell>
          <table:table-cell office:value-type="float" office:value="20048899000" table:style-name="ce35">
            <text:p>20,048,899,000<text:s/></text:p>
          </table:table-cell>
          <table:table-cell office:value-type="float" office:value="19976442924" table:style-name="ce35">
            <text:p>19,976,442,924<text:s/></text:p>
          </table:table-cell>
          <table:table-cell table:style-name="ce27"/>
          <table:table-cell office:value-type="float" office:value="72456076" table:formula="of:=IF([.C16]-[.B16]&lt;0;ABS([.C16]-[.B16]);&quot;                －&quot;)" table:style-name="ce39">
            <text:p>72,456,076<text:s/></text:p>
          </table:table-cell>
          <table:table-cell office:value-type="string" table:style-name="ce34">
            <text:p>　教育部主管</text:p>
          </table:table-cell>
          <table:table-cell office:value-type="float" office:value="275394267000" table:style-name="ce36">
            <text:p>275,394,267,000<text:s/></text:p>
          </table:table-cell>
          <table:table-cell office:value-type="float" office:value="269429645908" table:style-name="ce40">
            <text:p>269,429,645,908<text:s/></text:p>
          </table:table-cell>
          <table:table-cell table:style-name="ce37"/>
          <table:table-cell office:value-type="float" office:value="5964621092" table:formula="of:=IF([.H16]-[.G16]&lt;0;ABS([.H16]-[.G16]);&quot;                …&quot;)" table:style-name="ce38">
            <text:p>5,964,621,092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規費收入</text:p>
          </table:table-cell>
          <table:table-cell office:value-type="float" office:value="56393954000" table:style-name="ce35">
            <text:p>56,393,954,000<text:s/></text:p>
          </table:table-cell>
          <table:table-cell office:value-type="float" office:value="58836532022" table:style-name="ce35">
            <text:p>58,836,532,022<text:s/></text:p>
          </table:table-cell>
          <table:table-cell office:value-type="float" office:value="2442578022" table:formula="of:=IF([.C17]-[.B17]&gt;0;ABS([.C17]-[.B17]);&quot;                －&quot;)" table:style-name="ce27">
            <text:p>2,442,578,022<text:s/></text:p>
          </table:table-cell>
          <table:table-cell table:style-name="ce39"/>
          <table:table-cell office:value-type="string" table:style-name="ce34">
            <text:p>　法務部主管</text:p>
          </table:table-cell>
          <table:table-cell office:value-type="float" office:value="37023488000" table:style-name="ce36">
            <text:p>37,023,488,000<text:s/></text:p>
          </table:table-cell>
          <table:table-cell office:value-type="float" office:value="35513428203" table:style-name="ce36">
            <text:p>35,513,428,203<text:s/></text:p>
          </table:table-cell>
          <table:table-cell table:style-name="ce37"/>
          <table:table-cell office:value-type="float" office:value="1510059797" table:formula="of:=IF([.H17]-[.G17]&lt;0;ABS([.H17]-[.G17]);&quot;                …&quot;)" table:style-name="ce38">
            <text:p>1,510,059,797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財產收入</text:p>
          </table:table-cell>
          <table:table-cell office:value-type="float" office:value="24853881000" table:style-name="ce35">
            <text:p>24,853,881,000<text:s/></text:p>
          </table:table-cell>
          <table:table-cell office:value-type="float" office:value="37990004306" table:style-name="ce35">
            <text:p>37,990,004,306<text:s/></text:p>
          </table:table-cell>
          <table:table-cell office:value-type="float" office:value="13136123306" table:formula="of:=IF([.C18]-[.B18]&gt;0;ABS([.C18]-[.B18]);&quot;                －&quot;)" table:style-name="ce27">
            <text:p>13,136,123,306<text:s/></text:p>
          </table:table-cell>
          <table:table-cell table:style-name="ce39"/>
          <table:table-cell office:value-type="string" table:style-name="ce34">
            <text:p>　經濟部主管</text:p>
          </table:table-cell>
          <table:table-cell office:value-type="float" office:value="57249062000" table:style-name="ce36">
            <text:p>57,249,062,000<text:s/></text:p>
          </table:table-cell>
          <table:table-cell office:value-type="float" office:value="55474276827" table:style-name="ce36">
            <text:p>55,474,276,827<text:s/></text:p>
          </table:table-cell>
          <table:table-cell table:style-name="ce37"/>
          <table:table-cell office:value-type="float" office:value="1774785173" table:formula="of:=IF([.H18]-[.G18]&lt;0;ABS([.H18]-[.G18]);&quot;                …&quot;)" table:style-name="ce38">
            <text:p>1,774,785,173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營業盈餘及事業收入</text:p>
          </table:table-cell>
          <table:table-cell office:value-type="float" office:value="249224599000" table:style-name="ce35">
            <text:p>249,224,599,000<text:s/></text:p>
          </table:table-cell>
          <table:table-cell office:value-type="float" office:value="257592088779" table:style-name="ce35">
            <text:p>257,592,088,779<text:s/></text:p>
          </table:table-cell>
          <table:table-cell office:value-type="float" office:value="8367489779" table:formula="of:=IF([.C19]-[.B19]&gt;0;ABS([.C19]-[.B19]);&quot;                －&quot;)" table:style-name="ce27">
            <text:p>8,367,489,779<text:s/></text:p>
          </table:table-cell>
          <table:table-cell table:style-name="ce39"/>
          <table:table-cell office:value-type="string" table:style-name="ce34">
            <text:p>　交通部主管</text:p>
          </table:table-cell>
          <table:table-cell office:value-type="float" office:value="79087671000" table:style-name="ce36">
            <text:p>79,087,671,000<text:s/></text:p>
          </table:table-cell>
          <table:table-cell office:value-type="float" office:value="74625283025" table:style-name="ce36">
            <text:p>74,625,283,025<text:s/></text:p>
          </table:table-cell>
          <table:table-cell table:style-name="ce37"/>
          <table:table-cell office:value-type="float" office:value="4462387975" table:formula="of:=IF([.H19]-[.G19]&lt;0;ABS([.H19]-[.G19]);&quot;                …&quot;)" table:style-name="ce38">
            <text:p>4,462,387,975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捐獻及贈與收入</text:p>
          </table:table-cell>
          <table:table-cell table:style-name="ce35"/>
          <table:table-cell office:value-type="float" office:value="1487940" table:style-name="ce35">
            <text:p>1,487,940<text:s/></text:p>
          </table:table-cell>
          <table:table-cell office:value-type="float" office:value="1487940" table:formula="of:=IF([.C20]-[.B20]&gt;0;ABS([.C20]-[.B20]);&quot;                －&quot;)" table:style-name="ce27">
            <text:p>1,487,940<text:s/></text:p>
          </table:table-cell>
          <table:table-cell table:style-name="ce28"/>
          <table:table-cell office:value-type="string" table:style-name="ce41">
            <text:p><text:s text:c="2"/>勞動部主管</text:p>
          </table:table-cell>
          <table:table-cell office:value-type="float" office:value="180980066000" table:style-name="ce36">
            <text:p>180,980,066,000<text:s/></text:p>
          </table:table-cell>
          <table:table-cell office:value-type="float" office:value="180308793496" table:style-name="ce36">
            <text:p>180,308,793,496<text:s/></text:p>
          </table:table-cell>
          <table:table-cell table:style-name="ce37"/>
          <table:table-cell office:value-type="float" office:value="671272504" table:formula="of:=IF([.H20]-[.G20]&lt;0;ABS([.H20]-[.G20]);&quot;                …&quot;)" table:style-name="ce38">
            <text:p>671,272,504<text:s/>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其他收入</text:p>
          </table:table-cell>
          <table:table-cell office:value-type="float" office:value="12736822000" table:style-name="ce35">
            <text:p>12,736,822,000<text:s/></text:p>
          </table:table-cell>
          <table:table-cell office:value-type="float" office:value="20787975809" table:style-name="ce35">
            <text:p>20,787,975,809<text:s/></text:p>
          </table:table-cell>
          <table:table-cell office:value-type="float" office:value="8051153809" table:formula="of:=IF([.C21]-[.B21]&gt;0;ABS([.C21]-[.B21]);&quot;                －&quot;)" table:style-name="ce27">
            <text:p>8,051,153,809<text:s/></text:p>
          </table:table-cell>
          <table:table-cell table:style-name="ce28"/>
          <table:table-cell office:value-type="string" table:style-name="ce34">
            <text:p>　僑務委員會主管</text:p>
          </table:table-cell>
          <table:table-cell office:value-type="float" office:value="1369279000" table:style-name="ce36">
            <text:p>1,369,279,000<text:s/></text:p>
          </table:table-cell>
          <table:table-cell office:value-type="float" office:value="1314637034" table:style-name="ce36">
            <text:p>1,314,637,034<text:s/></text:p>
          </table:table-cell>
          <table:table-cell table:style-name="ce37"/>
          <table:table-cell office:value-type="float" office:value="54641966" table:formula="of:=IF([.H21]-[.G21]&lt;0;ABS([.H21]-[.G21]);&quot;                …&quot;)" table:style-name="ce38">
            <text:p>54,641,966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8">
            <text:p>本年度收入小計</text:p>
          </table:table-cell>
          <table:table-cell office:value-type="float" office:value="2267025455000" table:formula="of:=[.B6]+[.B16]+[.B17]+[.B18]+[.B19]+[.B20]+[.B21]" table:number-columns-spanned="1" table:number-rows-spanned="2" table:style-name="ce166">
            <text:p>2,267,025,455,000<text:s/></text:p>
          </table:table-cell>
          <table:table-cell office:value-type="float" office:value="2698065552362" table:formula="of:=[.C6]+[.C16]+[.C17]+[.C18]+[.C19]+[.C20]+[.C21]" table:number-columns-spanned="1" table:number-rows-spanned="2" table:style-name="ce139">
            <text:p>2,698,065,552,362<text:s/></text:p>
          </table:table-cell>
          <table:table-cell office:value-type="float" office:value="431040097362" table:formula="of:=IF([.C22]-[.B22]&gt;0;ABS([.C22]-[.B22]);&quot;                －&quot;)" table:number-columns-spanned="1" table:number-rows-spanned="2" table:style-name="ce166">
            <text:p>431,040,097,362<text:s/></text:p>
          </table:table-cell>
          <table:table-cell table:number-columns-spanned="1" table:number-rows-spanned="2" table:style-name="ce167"/>
          <table:table-cell office:value-type="string" table:style-name="ce34">
            <text:p>　原子能委員會主管</text:p>
          </table:table-cell>
          <table:table-cell office:value-type="float" office:value="2381245000" table:style-name="ce36">
            <text:p>2,381,245,000<text:s/></text:p>
          </table:table-cell>
          <table:table-cell office:value-type="float" office:value="2222127527" table:style-name="ce36">
            <text:p>2,222,127,527<text:s/></text:p>
          </table:table-cell>
          <table:table-cell table:style-name="ce37"/>
          <table:table-cell office:value-type="float" office:value="159117473" table:formula="of:=IF([.H22]-[.G22]&lt;0;ABS([.H22]-[.G22]);&quot;                …&quot;)" table:style-name="ce38">
            <text:p>159,117,473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　農業委員會主管</text:p>
          </table:table-cell>
          <table:table-cell office:value-type="float" office:value="148661961000" table:style-name="ce36">
            <text:p>148,661,961,000<text:s/></text:p>
          </table:table-cell>
          <table:table-cell office:value-type="float" office:value="145207842368" table:style-name="ce36">
            <text:p>145,207,842,368<text:s/></text:p>
          </table:table-cell>
          <table:table-cell table:style-name="ce37"/>
          <table:table-cell office:value-type="float" office:value="3454118632" table:formula="of:=IF([.H23]-[.G23]&lt;0;ABS([.H23]-[.G23]);&quot;                …&quot;)" table:style-name="ce38">
            <text:p>3,454,118,632<text:s/>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以前年度收入</text:p>
          </table:table-cell>
          <table:table-cell table:style-name="ce43"/>
          <table:table-cell office:value-type="float" office:value="15277806258" table:style-name="ce35">
            <text:p>15,277,806,258<text:s/></text:p>
          </table:table-cell>
          <table:table-cell table:style-name="ce43"/>
          <table:table-cell table:style-name="ce28"/>
          <table:table-cell office:value-type="string" table:style-name="ce34">
            <text:p>　衛生福利部主管</text:p>
          </table:table-cell>
          <table:table-cell office:value-type="float" office:value="291456851000" table:style-name="ce36">
            <text:p>291,456,851,000<text:s/></text:p>
          </table:table-cell>
          <table:table-cell office:value-type="float" office:value="289021475192" table:style-name="ce36">
            <text:p>289,021,475,192<text:s/></text:p>
          </table:table-cell>
          <table:table-cell table:style-name="ce37"/>
          <table:table-cell office:value-type="float" office:value="2435375808" table:formula="of:=IF([.H24]-[.G24]&lt;0;ABS([.H24]-[.G24]);&quot;                …&quot;)" table:style-name="ce38">
            <text:p>2,435,375,808<text:s/>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收回剔除經費</text:p>
          </table:table-cell>
          <table:table-cell table:style-name="ce43"/>
          <table:table-cell office:value-type="float" office:value="35878" table:style-name="ce35">
            <text:p>35,878<text:s/></text:p>
          </table:table-cell>
          <table:table-cell table:style-name="ce44"/>
          <table:table-cell table:style-name="ce45"/>
          <table:table-cell office:value-type="string" table:style-name="ce34">
            <text:p>　環境保護署主管</text:p>
          </table:table-cell>
          <table:table-cell office:value-type="float" office:value="8026645000" table:style-name="ce36">
            <text:p>8,026,645,000<text:s/></text:p>
          </table:table-cell>
          <table:table-cell office:value-type="float" office:value="7390896654" table:style-name="ce36">
            <text:p>7,390,896,654<text:s/></text:p>
          </table:table-cell>
          <table:table-cell table:style-name="ce37"/>
          <table:table-cell office:value-type="float" office:value="635748346" table:formula="of:=IF([.H25]-[.G25]&lt;0;ABS([.H25]-[.G25]);&quot;                …&quot;)" table:style-name="ce38">
            <text:p>635,748,346<text:s/></text:p>
          </table:table-cell>
          <table:table-cell table:number-columns-repeated="16374" table:style-name="ce46"/>
        </table:table-row>
        <table:table-row table:style-name="ro5">
          <table:table-cell office:value-type="string" table:style-name="ce42">
            <text:p>收回以前年度支出賸餘</text:p>
          </table:table-cell>
          <table:table-cell table:style-name="ce43"/>
          <table:table-cell office:value-type="float" office:value="1763388460" table:style-name="ce35">
            <text:p>1,763,388,460<text:s/></text:p>
          </table:table-cell>
          <table:table-cell table:style-name="ce44"/>
          <table:table-cell table:style-name="ce45"/>
          <table:table-cell office:value-type="string" table:style-name="ce34">
            <text:p><text:s text:c="2"/>文化部主管</text:p>
          </table:table-cell>
          <table:table-cell office:value-type="float" office:value="17772103000" table:style-name="ce36">
            <text:p>17,772,103,000<text:s/></text:p>
          </table:table-cell>
          <table:table-cell office:value-type="float" office:value="16847877381" table:style-name="ce36">
            <text:p>16,847,877,381<text:s/></text:p>
          </table:table-cell>
          <table:table-cell table:style-name="ce37"/>
          <table:table-cell office:value-type="float" office:value="924225619" table:formula="of:=IF([.H26]-[.G26]&lt;0;ABS([.H26]-[.G26]);&quot;                …&quot;)" table:style-name="ce38">
            <text:p>924,225,619<text:s/></text:p>
          </table:table-cell>
          <table:table-cell table:number-columns-repeated="16374" table:style-name="ce46"/>
        </table:table-row>
        <table:table-row table:style-name="ro7">
          <table:table-cell office:value-type="string" table:number-columns-spanned="1" table:number-rows-spanned="2" table:style-name="ce138">
            <text:p>以前年度收入小計</text:p>
          </table:table-cell>
          <table:table-cell table:style-name="ce44"/>
          <table:table-cell office:value-type="float" office:value="17041230596" table:formula="of:=SUM([.C24:.C26])" table:number-columns-spanned="1" table:number-rows-spanned="2" table:style-name="ce139">
            <text:p>17,041,230,596<text:s/></text:p>
          </table:table-cell>
          <table:table-cell office:value-type="string" table:style-name="ce44">
            <text:p><text:s/></text:p>
          </table:table-cell>
          <table:table-cell table:style-name="ce47"/>
          <table:table-cell office:value-type="string" table:style-name="ce48">
            <text:p>　科技部（國家科學及技術</text:p>
            <text:p><text:s text:c="2"/>委員會）主管</text:p>
          </table:table-cell>
          <table:table-cell office:value-type="float" office:value="47460385000" table:style-name="ce36">
            <text:p>47,460,385,000<text:s/></text:p>
          </table:table-cell>
          <table:table-cell office:value-type="float" office:value="47185509014" table:style-name="ce36">
            <text:p>47,185,509,014<text:s/></text:p>
          </table:table-cell>
          <table:table-cell table:style-name="ce37"/>
          <table:table-cell office:value-type="float" office:value="274875986" table:formula="of:=IF([.H27]-[.G27]&lt;0;ABS([.H27]-[.G27]);&quot;                …&quot;)" table:style-name="ce38">
            <text:p>274,875,986<text:s/></text:p>
          </table:table-cell>
          <table:table-cell table:number-columns-repeated="16374" table:style-name="ce46"/>
        </table:table-row>
        <table:table-row table:style-name="ro5">
          <table:covered-table-cell/>
          <table:table-cell table:style-name="ce44"/>
          <table:covered-table-cell/>
          <table:table-cell office:value-type="string" table:style-name="ce44">
            <text:p><text:s/></text:p>
          </table:table-cell>
          <table:table-cell table:style-name="ce47"/>
          <table:table-cell office:value-type="string" table:style-name="ce34">
            <text:p><text:s text:c="2"/>金融監督管理委員會主管</text:p>
          </table:table-cell>
          <table:table-cell office:value-type="float" office:value="1583514000" table:style-name="ce36">
            <text:p>1,583,514,000<text:s/></text:p>
          </table:table-cell>
          <table:table-cell office:value-type="float" office:value="1547337724" table:style-name="ce36">
            <text:p>1,547,337,724<text:s/></text:p>
          </table:table-cell>
          <table:table-cell table:style-name="ce37"/>
          <table:table-cell office:value-type="float" office:value="36176276" table:formula="of:=IF([.H28]-[.G28]&lt;0;ABS([.H28]-[.G28]);&quot;                …&quot;)" table:style-name="ce38">
            <text:p>36,176,276<text:s/></text:p>
          </table:table-cell>
          <table:table-cell table:number-columns-repeated="16374" table:style-name="ce46"/>
        </table:table-row>
        <table:table-row table:style-name="ro5">
          <table:table-cell office:value-type="string" table:number-columns-spanned="1" table:number-rows-spanned="2" table:style-name="ce134">
            <text:p>國軍老舊眷村改建特別決算</text:p>
          </table:table-cell>
          <table:table-cell table:style-name="ce49"/>
          <table:table-cell office:value-type="float" office:value="193548030" table:number-columns-spanned="1" table:number-rows-spanned="2" table:style-name="ce150">
            <text:p>193,548,030<text:s/></text:p>
          </table:table-cell>
          <table:table-cell table:number-columns-spanned="1" table:number-rows-spanned="2" table:style-name="ce153"/>
          <table:table-cell table:number-columns-spanned="1" table:number-rows-spanned="2" table:style-name="ce154"/>
          <table:table-cell office:value-type="string" table:style-name="ce34">
            <text:p>　海洋委員會主管</text:p>
          </table:table-cell>
          <table:table-cell office:value-type="float" office:value="24076985000" table:style-name="ce36">
            <text:p>24,076,985,000<text:s/></text:p>
          </table:table-cell>
          <table:table-cell office:value-type="float" office:value="23948154280" table:style-name="ce36">
            <text:p>23,948,154,280<text:s/></text:p>
          </table:table-cell>
          <table:table-cell table:style-name="ce37"/>
          <table:table-cell office:value-type="float" office:value="128830720" table:formula="of:=IF([.H29]-[.G29]&lt;0;ABS([.H29]-[.G29]);&quot;                …&quot;)" table:style-name="ce38">
            <text:p>128,830,720<text:s/></text:p>
          </table:table-cell>
          <table:table-cell table:number-columns-repeated="16374"/>
        </table:table-row>
        <table:table-row table:style-name="ro8">
          <table:covered-table-cell/>
          <table:table-cell table:style-name="ce50"/>
          <table:covered-table-cell/>
          <table:covered-table-cell/>
          <table:covered-table-cell/>
          <table:table-cell office:value-type="string" table:number-columns-spanned="1" table:number-rows-spanned="2" table:style-name="ce155">
            <text:p>　國軍退除役官兵輔導委員</text:p>
            <text:p>　會主管</text:p>
          </table:table-cell>
          <table:table-cell office:value-type="float" office:value="130097986000" table:number-columns-spanned="1" table:number-rows-spanned="2" table:style-name="ce136">
            <text:p>130,097,986,000<text:s/></text:p>
          </table:table-cell>
          <table:table-cell office:value-type="float" office:value="129309634255" table:number-columns-spanned="1" table:number-rows-spanned="2" table:style-name="ce136">
            <text:p>129,309,634,255<text:s/></text:p>
          </table:table-cell>
          <table:table-cell table:style-name="ce37"/>
          <table:table-cell office:value-type="float" office:value="788351745" table:formula="of:=IF([.H30]-[.G30]&lt;0;ABS([.H30]-[.G30]);&quot;                …&quot;)" table:number-columns-spanned="1" table:number-rows-spanned="2" table:style-name="ce137">
            <text:p>788,351,745<text:s/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34">
            <text:p>前瞻基礎建設計畫第3期</text:p>
            <text:p>特別決算</text:p>
          </table:table-cell>
          <table:table-cell table:number-columns-spanned="1" table:number-rows-spanned="2" table:style-name="ce144">
            <office:annotation draw:style-name="a1" svg:x="3.40833333333333in" svg:y="7.94166666666667in" svg:width="1.40833333333333in" svg:height="1.63333333333333in">
              <dc:creator>陳乙君</dc:creator>
              <text:p><text:span text:style-name="T4">陳乙君</text:span><text:span text:style-name="T5">:</text:span><text:span text:style-name="T6"/></text:p>
              <text:p><text:span text:style-name="T7">如果為當年度辦理特別決算時，預算數會有數字或0，且有增減變動數，但如果辦完特別決算後，就不用表達數字和增減變動數。</text:span></text:p>
            </office:annotation>
          </table:table-cell>
          <table:table-cell office:value-type="float" office:value="582077826" table:formula="of:=18582077826-[.C35]" table:number-columns-spanned="1" table:number-rows-spanned="2" table:style-name="ce150">
            <text:p>582,077,826<text:s/></text:p>
          </table:table-cell>
          <table:table-cell office:value-type="float" office:value="582077826" table:formula="of:=IF([.C31]-[.B31]&gt;0;ABS([.C31]-[.B31]);&quot;                －&quot;)" table:number-columns-spanned="1" table:number-rows-spanned="2" table:style-name="ce151">
            <text:p>582,077,826<text:s/></text:p>
          </table:table-cell>
          <table:table-cell table:number-columns-spanned="1" table:number-rows-spanned="2" table:style-name="ce152"/>
          <table:covered-table-cell/>
          <table:covered-table-cell/>
          <table:covered-table-cell/>
          <table:table-cell table:style-name="ce37"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　直轄市及縣市政府</text:p>
          </table:table-cell>
          <table:table-cell office:value-type="float" office:value="196546169000" table:style-name="ce36">
            <text:p>196,546,169,000<text:s/></text:p>
          </table:table-cell>
          <table:table-cell office:value-type="float" office:value="195342353330" table:style-name="ce36">
            <text:p>195,342,353,330<text:s/></text:p>
          </table:table-cell>
          <table:table-cell table:style-name="ce37"/>
          <table:table-cell office:value-type="float" office:value="1203815670" table:formula="of:=IF([.H32]-[.G32]&lt;0;ABS([.H32]-[.G32]);&quot;                …&quot;)" table:style-name="ce38">
            <text:p>1,203,815,670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8">
            <text:p>特別決算收入小計</text:p>
          </table:table-cell>
          <table:table-cell table:number-columns-spanned="1" table:number-rows-spanned="2" table:style-name="ce141"/>
          <table:table-cell office:value-type="float" office:value="775625856" table:formula="of:=SUM([.C29:.C32])" table:number-columns-spanned="1" table:number-rows-spanned="2" table:style-name="ce139">
            <text:p>775,625,856<text:s/></text:p>
          </table:table-cell>
          <table:table-cell table:style-name="ce43"/>
          <table:table-cell table:style-name="ce28"/>
          <table:table-cell office:value-type="string" table:style-name="ce34">
            <text:p>　調整軍公教人員待遇準備</text:p>
          </table:table-cell>
          <table:table-cell office:value-type="float" office:value="11253194000" table:style-name="ce36">
            <text:p>11,253,194,000<text:s/></text:p>
          </table:table-cell>
          <table:table-cell office:value-type="float" office:value="9961336123" table:style-name="ce36">
            <text:p>9,961,336,123<text:s/></text:p>
          </table:table-cell>
          <table:table-cell table:style-name="ce37"/>
          <table:table-cell office:value-type="float" office:value="1291857877" table:formula="of:=IF([.H33]-[.G33]&lt;0;ABS([.H33]-[.G33]);&quot;                …&quot;)" table:style-name="ce38">
            <text:p>1,291,857,877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43"/>
          <table:table-cell table:style-name="ce28"/>
          <table:table-cell office:value-type="string" table:style-name="ce34">
            <text:p>　災害準備金</text:p>
          </table:table-cell>
          <table:table-cell office:value-type="float" office:value="5000000000" table:style-name="ce36">
            <text:p>5,000,000,000<text:s/></text:p>
          </table:table-cell>
          <table:table-cell office:value-type="float" office:value="4205163299" table:style-name="ce36">
            <text:p>4,205,163,299<text:s/></text:p>
          </table:table-cell>
          <table:table-cell table:style-name="ce37"/>
          <table:table-cell office:value-type="float" office:value="794836701" table:formula="of:=IF([.H34]-[.G34]&lt;0;ABS([.H34]-[.G34]);&quot;                …&quot;)" table:style-name="ce38">
            <text:p>794,836,701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2">
            <text:p>前瞻基礎建設計畫第3期</text:p>
            <text:p>特別決算</text:p>
          </table:table-cell>
          <table:table-cell office:value-type="float" office:value="229830463000" table:number-columns-spanned="1" table:number-rows-spanned="2" table:style-name="ce143">
            <text:p>229,830,463,000<text:s/></text:p>
          </table:table-cell>
          <table:table-cell office:value-type="float" office:value="18000000000" table:formula="of:=18000000000" table:number-columns-spanned="1" table:number-rows-spanned="2" table:style-name="ce144">
            <text:p>18,000,000,000<text:s/></text:p>
          </table:table-cell>
          <table:table-cell table:style-name="ce49"/>
          <table:table-cell office:value-type="float" office:value="211830463000" table:formula="of:=IF([.C35]-[.B35]&lt;0;ABS([.C35]-[.B35]);&quot;                －&quot;)" table:number-columns-spanned="1" table:number-rows-spanned="2" table:style-name="ce145">
            <text:p>211,830,463,000<text:s/></text:p>
          </table:table-cell>
          <table:table-cell office:value-type="string" table:style-name="ce34">
            <text:p>　第二預備金</text:p>
          </table:table-cell>
          <table:table-cell office:value-type="float" office:value="241001000" table:style-name="ce36">
            <text:p>241,001,000<text:s/></text:p>
          </table:table-cell>
          <table:table-cell table:style-name="ce37"/>
          <table:table-cell table:style-name="ce51"/>
          <table:table-cell office:value-type="float" office:value="241001000" table:formula="of:=IF([.H35]-[.G35]&lt;0;ABS([.H35]-[.G35]);&quot;                …&quot;)" table:style-name="ce38">
            <text:p>241,001,0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43"/>
          <table:covered-table-cell/>
          <table:table-cell office:value-type="string" table:style-name="ce52">
            <text:p>本年度支出小計</text:p>
          </table:table-cell>
          <table:table-cell office:value-type="float" office:value="2251064897000" table:formula="of:=SUM([.G6:.G35])" table:style-name="ce53">
            <text:p>2,251,064,897,000<text:s/></text:p>
          </table:table-cell>
          <table:table-cell office:value-type="float" office:value="2186844664550" table:formula="of:=SUM([.H6:.H35])" table:style-name="ce53">
            <text:p>2,186,844,664,550<text:s/></text:p>
          </table:table-cell>
          <table:table-cell table:style-name="ce51"/>
          <table:table-cell office:value-type="float" office:value="64220232450" table:formula="of:=IF([.H36]-[.G36]&lt;0;ABS([.H36]-[.G36]);&quot;                …&quot;)" table:style-name="ce54">
            <text:p>64,220,232,450<text:s/></text:p>
          </table:table-cell>
          <table:table-cell table:number-columns-repeated="16374"/>
        </table:table-row>
        <table:table-row table:style-name="ro5" table:visibility="collapse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7"/>
          <table:table-cell table:style-name="ce62"/>
          <table:table-cell table:number-columns-repeated="16374"/>
        </table:table-row>
        <table:table-row table:style-name="ro5" table:visibility="collapse">
          <table:table-cell table:style-name="ce63"/>
          <table:table-cell table:style-name="ce64"/>
          <table:table-cell table:style-name="ce35"/>
          <table:table-cell table:style-name="ce65"/>
          <table:table-cell table:style-name="ce66"/>
          <table:table-cell table:style-name="ce60"/>
          <table:table-cell table:number-columns-repeated="2" table:style-name="ce61"/>
          <table:table-cell table:style-name="ce37"/>
          <table:table-cell table:style-name="ce62"/>
          <table:table-cell table:number-columns-repeated="16374"/>
        </table:table-row>
        <table:table-row table:style-name="ro5">
          <table:table-cell table:number-columns-spanned="1" table:number-rows-spanned="2" table:style-name="ce146"/>
          <table:table-cell table:number-columns-spanned="1" table:number-rows-spanned="2" table:style-name="ce147"/>
          <table:table-cell table:number-columns-spanned="1" table:number-rows-spanned="2" table:style-name="ce147"/>
          <table:table-cell table:style-name="ce43"/>
          <table:table-cell table:number-columns-spanned="1" table:number-rows-spanned="2" table:style-name="ce149"/>
          <table:table-cell office:value-type="string" table:style-name="ce42">
            <text:p>以前年度支出</text:p>
          </table:table-cell>
          <table:table-cell table:style-name="ce37"/>
          <table:table-cell office:value-type="float" office:value="30659586896" table:style-name="ce36">
            <text:p>30,659,586,896<text:s/></text:p>
          </table:table-cell>
          <table:table-cell table:style-name="ce37"/>
          <table:table-cell table:style-name="ce67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68"/>
          <table:covered-table-cell/>
          <table:table-cell office:value-type="string" table:style-name="ce69">
            <text:p>退還以前年度收入</text:p>
          </table:table-cell>
          <table:table-cell table:style-name="ce70"/>
          <table:table-cell office:value-type="float" office:value="1158535467" table:style-name="ce71">
            <text:p>1,158,535,467<text:s/></text:p>
          </table:table-cell>
          <table:table-cell table:style-name="ce70"/>
          <table:table-cell table:style-name="ce72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72">
            <text:p>債務舉借收入小計</text:p>
          </table:table-cell>
          <table:table-cell office:value-type="float" office:value="229830463000" table:formula="of:=[.B35]" table:number-columns-spanned="1" table:number-rows-spanned="2" table:style-name="ce173">
            <text:p>229,830,463,000<text:s/></text:p>
          </table:table-cell>
          <table:table-cell office:value-type="float" office:value="18000000000" table:formula="of:=[.C35]" table:number-columns-spanned="1" table:number-rows-spanned="2" table:style-name="ce173">
            <text:p>18,000,000,000<text:s/></text:p>
          </table:table-cell>
          <table:table-cell table:style-name="ce58"/>
          <table:table-cell office:value-type="float" office:value="211830463000" table:formula="of:=[.E35]" table:number-columns-spanned="1" table:number-rows-spanned="2" table:style-name="ce174">
            <text:p>211,830,463,000<text:s/></text:p>
          </table:table-cell>
          <table:table-cell office:value-type="string" table:number-columns-spanned="1" table:number-rows-spanned="2" table:style-name="ce172">
            <text:p>以前年度支出小計</text:p>
          </table:table-cell>
          <table:table-cell table:style-name="ce73"/>
          <table:table-cell office:value-type="float" office:value="31818122363" table:formula="of:=SUM([.H39:.H40])" table:number-columns-spanned="1" table:number-rows-spanned="2" table:style-name="ce175">
            <text:p>31,818,122,363<text:s/></text:p>
          </table:table-cell>
          <table:table-cell table:style-name="ce73"/>
          <table:table-cell table:style-name="ce7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43"/>
          <table:covered-table-cell/>
          <table:covered-table-cell/>
          <table:table-cell table:style-name="ce37"/>
          <table:covered-table-cell/>
          <table:table-cell table:style-name="ce51"/>
          <table:table-cell table:style-name="ce75"/>
          <table:table-cell table:number-columns-repeated="16374"/>
        </table:table-row>
        <table:table-row table:style-name="ro5">
          <table:table-cell table:style-name="ce76"/>
          <table:table-cell table:style-name="ce44"/>
          <table:table-cell table:style-name="ce77"/>
          <table:table-cell table:style-name="ce43"/>
          <table:table-cell table:style-name="ce28"/>
          <table:table-cell office:value-type="string" table:number-columns-spanned="1" table:number-rows-spanned="2" table:style-name="ce134">
            <text:p>前瞻基礎建設計畫第1期</text:p>
            <text:p>特別決算</text:p>
          </table:table-cell>
          <table:table-cell table:number-columns-spanned="1" table:number-rows-spanned="2" table:style-name="ce135"/>
          <table:table-cell office:value-type="float" office:value="198328964" table:number-columns-spanned="1" table:number-rows-spanned="2" table:style-name="ce136">
            <text:p>198,328,964<text:s/></text:p>
          </table:table-cell>
          <table:table-cell table:style-name="ce37"/>
          <table:table-cell table:style-name="ce67"/>
          <table:table-cell table:number-columns-repeated="16374" table:style-name="ce78"/>
        </table:table-row>
        <table:table-row table:style-name="ro5">
          <table:table-cell table:style-name="ce79"/>
          <table:table-cell table:style-name="ce43"/>
          <table:table-cell table:style-name="ce80"/>
          <table:table-cell table:style-name="ce43"/>
          <table:table-cell table:style-name="ce28"/>
          <table:covered-table-cell/>
          <table:covered-table-cell/>
          <table:covered-table-cell/>
          <table:table-cell table:style-name="ce37"/>
          <table:table-cell table:style-name="ce67"/>
          <table:table-cell table:number-columns-repeated="16374" table:style-name="ce78"/>
        </table:table-row>
        <table:table-row table:style-name="ro5">
          <table:table-cell table:style-name="ce79"/>
          <table:table-cell table:style-name="ce43"/>
          <table:table-cell table:style-name="ce80"/>
          <table:table-cell table:style-name="ce43"/>
          <table:table-cell table:style-name="ce28"/>
          <table:table-cell office:value-type="string" table:number-columns-spanned="1" table:number-rows-spanned="2" table:style-name="ce134">
            <text:p>流域綜合治理計畫第3期</text:p>
            <text:p>特別決算</text:p>
          </table:table-cell>
          <table:table-cell table:number-columns-spanned="1" table:number-rows-spanned="2" table:style-name="ce135"/>
          <table:table-cell office:value-type="float" office:value="28935000" table:number-columns-spanned="1" table:number-rows-spanned="2" table:style-name="ce136">
            <text:p>28,935,000<text:s/></text:p>
          </table:table-cell>
          <table:table-cell table:style-name="ce37"/>
          <table:table-cell table:style-name="ce67"/>
          <table:table-cell table:number-columns-repeated="16374" table:style-name="ce78"/>
        </table:table-row>
        <table:table-row table:style-name="ro5">
          <table:table-cell table:style-name="ce79"/>
          <table:table-cell table:style-name="ce43"/>
          <table:table-cell table:style-name="ce80"/>
          <table:table-cell table:style-name="ce43"/>
          <table:table-cell table:style-name="ce28"/>
          <table:covered-table-cell/>
          <table:covered-table-cell/>
          <table:covered-table-cell/>
          <table:table-cell table:style-name="ce37"/>
          <table:table-cell table:style-name="ce67"/>
          <table:table-cell table:number-columns-repeated="16374" table:style-name="ce78"/>
        </table:table-row>
        <table:table-row table:style-name="ro5">
          <table:table-cell table:style-name="ce81"/>
          <table:table-cell table:style-name="ce44"/>
          <table:table-cell table:style-name="ce82"/>
          <table:table-cell table:style-name="ce50"/>
          <table:table-cell table:style-name="ce83"/>
          <table:table-cell office:value-type="string" table:number-columns-spanned="1" table:number-rows-spanned="2" table:style-name="ce134">
            <text:p>前瞻基礎建設計畫第2期</text:p>
            <text:p>特別決算</text:p>
          </table:table-cell>
          <table:table-cell table:number-columns-spanned="1" table:number-rows-spanned="2" table:style-name="ce135"/>
          <table:table-cell office:value-type="float" office:value="3867339974" table:number-columns-spanned="1" table:number-rows-spanned="2" table:style-name="ce136">
            <text:p>3,867,339,974<text:s/></text:p>
          </table:table-cell>
          <table:table-cell table:number-columns-spanned="1" table:number-rows-spanned="2" table:style-name="ce135"/>
          <table:table-cell table:number-columns-spanned="1" table:number-rows-spanned="2" table:style-name="ce128"/>
          <table:table-cell table:number-columns-repeated="16374" table:style-name="ce78"/>
        </table:table-row>
        <table:table-row table:style-name="ro5">
          <table:table-cell table:style-name="ce81"/>
          <table:table-cell table:style-name="ce44"/>
          <table:table-cell table:style-name="ce82"/>
          <table:table-cell table:style-name="ce50"/>
          <table:table-cell table:style-name="ce83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8"/>
        </table:table-row>
        <table:table-row table:style-name="ro5">
          <table:table-cell table:style-name="ce81"/>
          <table:table-cell table:style-name="ce44"/>
          <table:table-cell table:style-name="ce82"/>
          <table:table-cell table:style-name="ce50"/>
          <table:table-cell table:style-name="ce83"/>
          <table:table-cell office:value-type="string" table:number-columns-spanned="1" table:number-rows-spanned="2" table:style-name="ce134">
            <text:p>前瞻基礎建設計畫第3期</text:p>
            <text:p>特別決算</text:p>
          </table:table-cell>
          <table:table-cell office:value-type="float" office:value="229830463000" table:number-columns-spanned="1" table:number-rows-spanned="2" table:style-name="ce135">
            <text:p>229,830,463,000<text:s/></text:p>
          </table:table-cell>
          <table:table-cell office:value-type="float" office:value="209722113611" table:number-columns-spanned="1" table:number-rows-spanned="2" table:style-name="ce136">
            <text:p>209,722,113,611<text:s/></text:p>
          </table:table-cell>
          <table:table-cell table:style-name="ce37"/>
          <table:table-cell office:value-type="float" office:value="20108349389" table:formula="of:=IF([.H49]-[.G49]&lt;0;ABS([.H49]-[.G49]);&quot;                －&quot;)" table:number-columns-spanned="1" table:number-rows-spanned="2" table:style-name="ce137">
            <text:p>20,108,349,389<text:s/></text:p>
          </table:table-cell>
          <table:table-cell table:number-columns-repeated="16374" table:style-name="ce78"/>
        </table:table-row>
        <table:table-row table:style-name="ro5">
          <table:table-cell table:style-name="ce81"/>
          <table:table-cell table:style-name="ce44"/>
          <table:table-cell table:style-name="ce82"/>
          <table:table-cell table:style-name="ce50"/>
          <table:table-cell table:style-name="ce83"/>
          <table:covered-table-cell/>
          <table:covered-table-cell/>
          <table:covered-table-cell/>
          <table:table-cell table:style-name="ce37"/>
          <table:covered-table-cell/>
          <table:table-cell table:number-columns-repeated="16374" table:style-name="ce78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50"/>
          <table:table-cell table:style-name="ce83"/>
          <table:table-cell office:value-type="string" table:number-columns-spanned="1" table:number-rows-spanned="2" table:style-name="ce131">
            <text:p>特別決算支出小計<text:span text:style-name="T2"><text:s/></text:span></text:p>
          </table:table-cell>
          <table:table-cell office:value-type="float" office:value="229830463000" table:formula="of:=[.G49]" table:number-columns-spanned="1" table:number-rows-spanned="2" table:style-name="ce132">
            <text:p>229,830,463,000<text:s/></text:p>
          </table:table-cell>
          <table:table-cell office:value-type="float" office:value="213816717549" table:formula="of:=SUM([.H43:.H50])" table:number-columns-spanned="1" table:number-rows-spanned="2" table:style-name="ce132">
            <text:p>213,816,717,549<text:s/></text:p>
          </table:table-cell>
          <table:table-cell table:style-name="ce37"/>
          <table:table-cell table:style-name="ce67"/>
          <table:table-cell table:number-columns-repeated="16374" table:style-name="ce78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50"/>
          <table:table-cell table:style-name="ce83"/>
          <table:covered-table-cell/>
          <table:covered-table-cell/>
          <table:covered-table-cell/>
          <table:table-cell table:style-name="ce37"/>
          <table:table-cell table:style-name="ce67"/>
          <table:table-cell table:number-columns-repeated="16374" table:style-name="ce78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table-cell table:style-name="ce88"/>
          <table:table-cell table:number-columns-repeated="2" table:style-name="ce89"/>
          <table:table-cell table:style-name="ce37"/>
          <table:table-cell table:style-name="ce67"/>
          <table:table-cell table:number-columns-repeated="16374" table:style-name="ce78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table-cell office:value-type="string" table:style-name="ce90">
            <text:p>債 務 償 還 支 出</text:p>
          </table:table-cell>
          <table:table-cell office:value-type="float" office:value="96000000000" table:style-name="ce36">
            <text:p>96,000,000,000<text:s/></text:p>
          </table:table-cell>
          <table:table-cell office:value-type="float" office:value="150000000000" table:style-name="ce36">
            <text:p>150,000,000,000<text:s/></text:p>
          </table:table-cell>
          <table:table-cell office:value-type="float" office:value="54000000000" table:formula="of:=IF([.H54]-[.G54]&gt;0;ABS([.H54]-[.G54]);&quot;                －&quot;)" table:style-name="ce91">
            <text:p>54,000,000,000<text:s/></text:p>
          </table:table-cell>
          <table:table-cell table:style-name="ce67"/>
          <table:table-cell table:number-columns-repeated="16374" table:style-name="ce78"/>
        </table:table-row>
        <table:table-row table:style-name="ro5">
          <table:table-cell table:style-name="ce84"/>
          <table:table-cell table:number-columns-repeated="2" table:style-name="ce49"/>
          <table:table-cell table:style-name="ce85"/>
          <table:table-cell table:style-name="ce87"/>
          <table:table-cell table:style-name="ce90"/>
          <table:table-cell table:style-name="ce78"/>
          <table:table-cell table:style-name="ce89"/>
          <table:table-cell table:style-name="ce78"/>
          <table:table-cell table:style-name="ce67"/>
          <table:table-cell table:number-columns-repeated="16374" table:style-name="ce78"/>
        </table:table-row>
        <table:table-row table:style-name="ro5" table:visibility="collapse">
          <table:table-cell table:style-name="ce84"/>
          <table:table-cell table:number-columns-repeated="2" table:style-name="ce49"/>
          <table:table-cell table:style-name="ce85"/>
          <table:table-cell table:style-name="ce87"/>
          <table:table-cell table:style-name="ce90"/>
          <table:table-cell table:number-columns-repeated="2" table:style-name="ce37"/>
          <table:table-cell table:style-name="ce92"/>
          <table:table-cell table:style-name="ce75"/>
          <table:table-cell table:number-columns-repeated="16374"/>
        </table:table-row>
        <table:table-row table:style-name="ro11">
          <table:table-cell office:value-type="string" table:style-name="ce93">
            <text:p>收入合計</text:p>
          </table:table-cell>
          <table:table-cell table:style-name="ce43"/>
          <table:table-cell office:value-type="float" office:value="2733882408814" table:formula="of:=[.C22]+[.C27]+[.C33]+[.C41]" table:style-name="ce94">
            <text:p>2,733,882,408,814<text:s/></text:p>
          </table:table-cell>
          <table:table-cell table:style-name="ce85"/>
          <table:table-cell table:style-name="ce87"/>
          <table:table-cell office:value-type="string" table:style-name="ce76">
            <text:p>支出合計</text:p>
          </table:table-cell>
          <table:table-cell table:style-name="ce51"/>
          <table:table-cell office:value-type="float" office:value="2582479504462" table:formula="of:=[.H36]+[.H41]+[.H51]+[.H54]" table:style-name="ce53">
            <text:p>2,582,479,504,462<text:s/></text:p>
          </table:table-cell>
          <table:table-cell table:style-name="ce37"/>
          <table:table-cell table:style-name="ce67"/>
          <table:table-cell table:number-columns-repeated="16374"/>
        </table:table-row>
        <table:table-row table:style-name="ro9">
          <table:table-cell table:style-name="ce76"/>
          <table:table-cell table:style-name="ce43"/>
          <table:table-cell table:style-name="ce95"/>
          <table:table-cell table:style-name="ce85"/>
          <table:table-cell table:style-name="ce87"/>
          <table:table-cell table:style-name="ce76"/>
          <table:table-cell table:number-columns-repeated="2" table:style-name="ce51"/>
          <table:table-cell table:style-name="ce37"/>
          <table:table-cell table:style-name="ce67"/>
          <table:table-cell table:number-columns-repeated="16374"/>
        </table:table-row>
        <table:table-row table:style-name="ro12">
          <table:table-cell table:style-name="ce96"/>
          <table:table-cell table:style-name="ce43"/>
          <table:table-cell table:style-name="ce95"/>
          <table:table-cell table:style-name="ce85"/>
          <table:table-cell table:style-name="ce87"/>
          <table:table-cell office:value-type="string" table:style-name="ce97">
            <text:p>收支餘絀</text:p>
          </table:table-cell>
          <table:table-cell table:style-name="ce37"/>
          <table:table-cell office:value-type="float" office:value="151402904352" table:formula="of:=[.C57]-[.H57]" table:style-name="ce98">
            <text:p>151,402,904,352<text:s/></text:p>
          </table:table-cell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table-cell office:value-type="string" table:style-name="ce42">
            <text:p>上年度國庫結存數</text:p>
          </table:table-cell>
          <table:table-cell table:style-name="ce51"/>
          <table:table-cell office:value-type="float" office:value="161128072036" table:formula="of:=111219177036+49908895000" table:style-name="ce99">
            <text:p>161,128,072,036<text:s/></text:p>
          </table:table-cell>
          <table:table-cell table:style-name="ce100"/>
          <table:table-cell table:style-name="ce67"/>
          <table:table-cell table:number-columns-repeated="16374"/>
        </table:table-row>
        <table:table-row table:style-name="ro5">
          <table:table-cell table:style-name="ce101"/>
          <table:table-cell table:style-name="ce102"/>
          <table:table-cell table:style-name="ce103"/>
          <table:table-cell table:style-name="ce102"/>
          <table:table-cell table:style-name="ce104"/>
          <table:table-cell office:value-type="string" table:number-columns-spanned="1" table:number-rows-spanned="2" table:style-name="ce129">
            <text:p>本年度發行國庫券及</text:p>
            <text:p>短期借款淨增（減）舉借數</text:p>
          </table:table-cell>
          <table:table-cell table:style-name="ce51"/>
          <table:table-cell office:value-type="float" office:value="-105308545000" table:formula="of:=(29655960000+29755410000)-(114811020000+34908895000+15000000000)" table:number-columns-spanned="1" table:number-rows-spanned="2" table:style-name="ce130">
            <text:p>-105,308,545,000<text:s/></text:p>
          </table:table-cell>
          <table:table-cell table:style-name="ce100"/>
          <table:table-cell table:style-name="ce67"/>
          <table:table-cell table:number-columns-repeated="16374" table:style-name="ce105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covered-table-cell/>
          <table:table-cell table:style-name="ce100"/>
          <table:covered-table-cell/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table-cell office:value-type="string" table:number-columns-spanned="1" table:number-rows-spanned="2" table:style-name="ce129">
            <text:p>特種基金淨增（減）</text:p>
            <text:p>保管款存放餘額</text:p>
          </table:table-cell>
          <table:table-cell table:style-name="ce37"/>
          <table:table-cell office:value-type="float" office:value="1568741524" table:number-columns-spanned="1" table:number-rows-spanned="2" table:style-name="ce133">
            <text:p>1,568,741,524<text:s/></text:p>
          </table:table-cell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84"/>
          <table:table-cell table:style-name="ce85"/>
          <table:table-cell table:style-name="ce86"/>
          <table:table-cell table:style-name="ce85"/>
          <table:table-cell table:style-name="ce87"/>
          <table:covered-table-cell/>
          <table:table-cell table:style-name="ce37"/>
          <table:covered-table-cell/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76"/>
          <table:table-cell table:style-name="ce43"/>
          <table:table-cell table:style-name="ce77"/>
          <table:table-cell table:style-name="ce43"/>
          <table:table-cell table:style-name="ce28"/>
          <table:table-cell office:value-type="string" table:number-columns-spanned="1" table:number-rows-spanned="2" table:style-name="ce129">
            <text:p>各機關淨增（減）</text:p>
            <text:p>保管款存放餘額</text:p>
          </table:table-cell>
          <table:table-cell table:style-name="ce37"/>
          <table:table-cell office:value-type="float" office:value="5303383239" table:number-columns-spanned="1" table:number-rows-spanned="2" table:style-name="ce130">
            <text:p>5,303,383,239<text:s/></text:p>
          </table:table-cell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76"/>
          <table:table-cell table:style-name="ce43"/>
          <table:table-cell table:style-name="ce77"/>
          <table:table-cell table:style-name="ce43"/>
          <table:table-cell table:style-name="ce28"/>
          <table:covered-table-cell/>
          <table:table-cell table:style-name="ce37"/>
          <table:covered-table-cell/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76"/>
          <table:table-cell table:style-name="ce43"/>
          <table:table-cell table:style-name="ce77"/>
          <table:table-cell table:style-name="ce43"/>
          <table:table-cell table:style-name="ce28"/>
          <table:table-cell office:value-type="string" table:number-columns-spanned="1" table:number-rows-spanned="2" table:style-name="ce129">
            <text:p>本年度特別預算</text:p>
            <text:p>待結轉餘絀淨增（減）數</text:p>
          </table:table-cell>
          <table:table-cell table:style-name="ce37"/>
          <table:table-cell office:value-type="float" office:value="-74361463176" table:number-columns-spanned="1" table:number-rows-spanned="2" table:style-name="ce130">
            <text:p>-74,361,463,176<text:s/></text:p>
          </table:table-cell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76"/>
          <table:table-cell table:style-name="ce43"/>
          <table:table-cell table:style-name="ce77"/>
          <table:table-cell table:style-name="ce43"/>
          <table:table-cell table:style-name="ce28"/>
          <table:covered-table-cell/>
          <table:table-cell table:style-name="ce37"/>
          <table:covered-table-cell/>
          <table:table-cell table:style-name="ce37"/>
          <table:table-cell table:style-name="ce67"/>
          <table:table-cell table:number-columns-repeated="16374"/>
        </table:table-row>
        <table:table-row table:number-rows-repeated="3" table:style-name="ro5">
          <table:table-cell table:style-name="ce76"/>
          <table:table-cell table:style-name="ce43"/>
          <table:table-cell table:style-name="ce77"/>
          <table:table-cell table:style-name="ce43"/>
          <table:table-cell table:style-name="ce28"/>
          <table:table-cell table:style-name="ce106"/>
          <table:table-cell table:style-name="ce37"/>
          <table:table-cell table:style-name="ce107"/>
          <table:table-cell table:style-name="ce37"/>
          <table:table-cell table:style-name="ce67"/>
          <table:table-cell table:number-columns-repeated="16374"/>
        </table:table-row>
        <table:table-row table:style-name="ro5">
          <table:table-cell table:style-name="ce76"/>
          <table:table-cell table:style-name="ce43"/>
          <table:table-cell table:style-name="ce77"/>
          <table:table-cell table:style-name="ce43"/>
          <table:table-cell table:style-name="ce28"/>
          <table:table-cell table:style-name="ce106"/>
          <table:table-cell table:style-name="ce100"/>
          <table:table-cell table:style-name="ce37"/>
          <table:table-cell table:style-name="ce100"/>
          <table:table-cell table:style-name="ce108"/>
          <table:table-cell table:number-columns-repeated="16374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68"/>
          <table:table-cell table:style-name="ce112"/>
          <table:table-cell office:value-type="string" table:style-name="ce113">
            <text:p>本年度國庫結存數</text:p>
          </table:table-cell>
          <table:table-cell table:style-name="ce114"/>
          <table:table-cell office:value-type="float" office:value="139733092975" table:formula="of:=SUM([.H59:.H67])" table:style-name="ce115">
            <text:p>139,733,092,975<text:s/></text:p>
          </table:table-cell>
          <table:table-cell table:style-name="ce114"/>
          <table:table-cell table:style-name="ce116"/>
          <table:table-cell table:number-columns-repeated="16374" table:style-name="ce46"/>
        </table:table-row>
        <table:table-row table:style-name="ro8">
          <table:table-cell office:value-type="string" table:style-name="ce117">
            <text:p>註：表列本年度國庫結存數1,397億3,309萬2,975元，包含國庫出納整理期間（次年1月1日至1月15日）</text:p>
          </table:table-cell>
          <table:table-cell table:number-columns-repeated="4" table:style-name="ce118"/>
          <table:table-cell office:value-type="string" table:style-name="ce119">
            <text:p>發行之國庫券297億5,541萬元。</text:p>
          </table:table-cell>
          <table:table-cell table:number-columns-repeated="4" table:style-name="ce120"/>
          <table:table-cell table:number-columns-repeated="16374" table:style-name="ce121"/>
        </table:table-row>
        <table:table-row table:style-name="ro8">
          <table:table-cell office:value-type="string" table:style-name="ce117">
            <text:p><text:s text:c="8"/></text:p>
          </table:table-cell>
          <table:table-cell table:number-columns-repeated="4" table:style-name="ce118"/>
          <table:table-cell table:style-name="ce119"/>
          <table:table-cell table:number-columns-repeated="4" table:style-name="ce120"/>
          <table:table-cell table:number-columns-repeated="16374" table:style-name="ce121"/>
        </table:table-row>
        <table:table-row table:style-name="ro8">
          <table:table-cell office:value-type="string" table:style-name="ce117">
            <text:p><text:s text:c="8"/></text:p>
          </table:table-cell>
          <table:table-cell table:number-columns-repeated="4" table:style-name="ce122"/>
          <table:table-cell table:style-name="ce119"/>
          <table:table-cell table:number-columns-repeated="4" table:style-name="ce123"/>
          <table:table-cell table:number-columns-repeated="16374" table:style-name="ce124"/>
        </table:table-row>
        <table:table-row table:style-name="ro13">
          <table:table-cell table:style-name="ce33"/>
          <table:table-cell table:style-name="ce125"/>
          <table:table-cell table:style-name="ce126"/>
          <table:table-cell table:number-columns-repeated="2" table:style-name="ce125"/>
          <table:table-cell table:style-name="ce33"/>
          <table:table-cell table:number-columns-repeated="4" table:style-name="ce127"/>
          <table:table-cell table:number-columns-repeated="16374" table:style-name="ce46"/>
        </table:table-row>
        <table:table-row table:number-rows-repeated="1048499" table:style-name="ro14">
          <table:table-cell table:number-columns-repeated="16384"/>
        </table:table-row>
        <table:named-expressions>
          <table:named-range table:name="Print_Area" table:cell-range-address="出納終結報告表111.$A$1:出納終結報告表111.$J$75" table:base-cell-address="出納終結報告表111.$A$1"/>
          <table:named-range table:name="Print_Titles" table:cell-range-address="出納終結報告表111.$A$1:出納終結報告表111.$XFD$5" table:base-cell-address="出納終結報告表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總處陳乙君</meta:initial-creator>
    <dc:creator>陳小玨</dc:creator>
    <meta:creation-date>2023-04-11T03:34:51Z</meta:creation-date>
    <dc:date>2023-04-28T03:08:02Z</dc:date>
  </office:meta>
</office:document-meta>
</file>