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70933333333333cm" style:use-optimal-column-width="true"/>
    </style:style>
    <style:style style:name="co7" style:family="table-column">
      <style:table-column-properties fo:break-before="auto" style:column-width="2.349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編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4"/>
        <table:table-column table:style-name="co2" table:default-cell-style-name="ce4"/>
        <table:table-column table:style-name="co3" table:default-cell-style-name="ce10"/>
        <table:table-column table:style-name="co2" table:default-cell-style-name="ce4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4">
            <text:p>中央政府總決算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6" table:style-name="ce28"/>
        </table:table-row>
        <table:table-row table:style-name="ro2">
          <table:table-cell office:value-type="string" table:style-name="ce29">
            <text:p>歲入歲出性質及餘絀簡明比較分析表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6" table:style-name="ce28"/>
        </table:table-row>
        <table:table-row table:style-name="ro3">
          <table:table-cell table:style-name="ce30"/>
          <table:table-cell office:value-type="string" table:number-columns-spanned="4" table:number-rows-spanned="1" table:style-name="ce36">
            <text:p><text:s text:c="13"/>中華民國111年度</text:p>
          </table:table-cell>
          <table:covered-table-cell table:number-columns-repeated="3"/>
          <table:table-cell office:value-type="string" table:number-columns-spanned="2" table:number-rows-spanned="1" table:style-name="ce37">
            <text:p><text:s text:c="8"/>單位︰新臺幣元</text:p>
          </table:table-cell>
          <table:covered-table-cell/>
          <table:table-cell table:style-name="ce31"/>
          <table:table-cell table:number-columns-repeated="16376" table:style-name="ce32"/>
        </table:table-row>
        <table:table-row table:style-name="ro4">
          <table:table-cell office:value-type="string" table:number-columns-spanned="1" table:number-rows-spanned="3" table:style-name="ce58">
            <text:p>項 <text:s text:c="6"/>目</text:p>
          </table:table-cell>
          <table:table-cell office:value-type="string" table:number-columns-spanned="2" table:number-rows-spanned="1" table:style-name="ce55">
            <text:p>本年度決算數</text:p>
          </table:table-cell>
          <table:covered-table-cell/>
          <table:table-cell office:value-type="string" table:number-columns-spanned="2" table:number-rows-spanned="1" table:style-name="ce55">
            <text:p>上年度決算數</text:p>
          </table:table-cell>
          <table:covered-table-cell/>
          <table:table-cell office:value-type="string" table:number-columns-spanned="2" table:number-rows-spanned="1" table:style-name="ce43">
            <text:p>前年度決算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1" table:number-rows-spanned="2" table:style-name="ce59">
            <text:p>百分比</text:p>
          </table:table-cell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1" table:number-rows-spanned="2" table:style-name="ce54">
            <text:p>百分比</text:p>
          </table:table-cell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1" table:number-rows-spanned="2" table:style-name="ce56">
            <text:p>百分比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table-cell table:style-name="ce12"/>
          <table:table-cell table:number-columns-repeated="3" table:style-name="ce13"/>
          <table:table-cell table:style-name="ce14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16">
            <text:p>一、經常門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7" table:style-name="ce1"/>
        </table:table-row>
        <table:table-row table:style-name="ro8">
          <table:table-cell office:value-type="string" table:style-name="ce19">
            <text:p>　(一)歲　入</text:p>
          </table:table-cell>
          <table:table-cell office:value-type="float" office:value="2682439455680" table:style-name="ce18">
            <text:p>2,682,439,455,680</text:p>
          </table:table-cell>
          <table:table-cell office:value-type="string" table:style-name="ce17">
            <text:p>100.0</text:p>
          </table:table-cell>
          <table:table-cell office:value-type="float" office:value="2361677001162" table:style-name="ce18">
            <text:p>2,361,677,001,162</text:p>
          </table:table-cell>
          <table:table-cell office:value-type="float" office:value="100" table:style-name="ce17">
            <text:p>100.0</text:p>
          </table:table-cell>
          <table:table-cell office:value-type="float" office:value="2130003420038" table:style-name="ce21">
            <text:p>2,130,003,420,038</text:p>
          </table:table-cell>
          <table:table-cell office:value-type="float" office:value="100" table:style-name="ce20">
            <text:p>100.0</text:p>
          </table:table-cell>
          <table:table-cell table:style-name="ce22"/>
          <table:table-cell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2">
            <text:p>　　1.直接稅收入</text:p>
          </table:table-cell>
          <table:table-cell office:value-type="float" office:value="1669908204512" table:style-name="ce7">
            <text:p>1,669,908,204,512</text:p>
          </table:table-cell>
          <table:table-cell office:value-type="float" office:value="62.3" table:style-name="ce10">
            <text:p>62.3</text:p>
          </table:table-cell>
          <table:table-cell office:value-type="float" office:value="1383924635832" table:style-name="ce4">
            <text:p>1,383,924,635,832</text:p>
          </table:table-cell>
          <table:table-cell office:value-type="float" office:value="58.6" table:style-name="ce10">
            <text:p>58.6</text:p>
          </table:table-cell>
          <table:table-cell office:value-type="float" office:value="1043280595300" table:style-name="ce4">
            <text:p>1,043,280,595,300</text:p>
          </table:table-cell>
          <table:table-cell office:value-type="float" office:value="49" table:style-name="ce8">
            <text:p>49.0</text:p>
          </table:table-cell>
          <table:table-cell table:style-name="ce22"/>
          <table:table-cell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2">
            <text:p>　　2.間接稅收入</text:p>
          </table:table-cell>
          <table:table-cell office:value-type="float" office:value="634094116097" table:style-name="ce7">
            <text:p>634,094,116,097</text:p>
          </table:table-cell>
          <table:table-cell office:value-type="float" office:value="23.6" table:style-name="ce10">
            <text:p>23.6</text:p>
          </table:table-cell>
          <table:table-cell office:value-type="float" office:value="619857283153" table:style-name="ce4">
            <text:p>619,857,283,153</text:p>
          </table:table-cell>
          <table:table-cell office:value-type="float" office:value="26.2" table:style-name="ce10">
            <text:p>26.2</text:p>
          </table:table-cell>
          <table:table-cell office:value-type="float" office:value="562111694446" table:style-name="ce4">
            <text:p>562,111,694,446</text:p>
          </table:table-cell>
          <table:table-cell office:value-type="float" office:value="26.4" table:style-name="ce8">
            <text:p>26.4</text:p>
          </table:table-cell>
          <table:table-cell table:style-name="ce22"/>
          <table:table-cell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2">
            <text:p>　　3.賦稅外收入</text:p>
          </table:table-cell>
          <table:table-cell office:value-type="float" office:value="378437135071" table:style-name="ce7">
            <text:p>378,437,135,071</text:p>
          </table:table-cell>
          <table:table-cell office:value-type="float" office:value="14.1" table:style-name="ce10">
            <text:p>14.1</text:p>
          </table:table-cell>
          <table:table-cell office:value-type="float" office:value="357895082177" table:style-name="ce4">
            <text:p>357,895,082,177</text:p>
          </table:table-cell>
          <table:table-cell office:value-type="float" office:value="15.2" table:style-name="ce10">
            <text:p>15.2</text:p>
          </table:table-cell>
          <table:table-cell office:value-type="float" office:value="524611130292" table:style-name="ce4">
            <text:p>524,611,130,292</text:p>
          </table:table-cell>
          <table:table-cell office:value-type="float" office:value="24.6" table:style-name="ce8">
            <text:p>24.6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19">
            <text:p>　(二)歲　出</text:p>
          </table:table-cell>
          <table:table-cell office:value-type="float" office:value="1933534057415" table:style-name="ce18">
            <text:p>1,933,534,057,415</text:p>
          </table:table-cell>
          <table:table-cell office:value-type="string" table:style-name="ce17">
            <text:p>100.0</text:p>
          </table:table-cell>
          <table:table-cell office:value-type="float" office:value="1811456600979" table:style-name="ce18">
            <text:p>1,811,456,600,979</text:p>
          </table:table-cell>
          <table:table-cell office:value-type="float" office:value="100" table:style-name="ce17">
            <text:p>100.0</text:p>
          </table:table-cell>
          <table:table-cell office:value-type="float" office:value="1751788705804" table:style-name="ce21">
            <text:p>1,751,788,705,804</text:p>
          </table:table-cell>
          <table:table-cell office:value-type="float" office:value="100" table:style-name="ce20">
            <text:p>100.0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2">
            <text:p>　　1.一般經常支出</text:p>
          </table:table-cell>
          <table:table-cell office:value-type="float" office:value="1850638803365" table:style-name="ce7">
            <text:p>1,850,638,803,365</text:p>
          </table:table-cell>
          <table:table-cell office:value-type="float" office:value="95.7" table:style-name="ce10">
            <text:p>95.7</text:p>
          </table:table-cell>
          <table:table-cell office:value-type="float" office:value="1723248775098" table:style-name="ce4">
            <text:p>1,723,248,775,098</text:p>
          </table:table-cell>
          <table:table-cell office:value-type="float" office:value="95.1" table:style-name="ce10">
            <text:p>95.1</text:p>
          </table:table-cell>
          <table:table-cell office:value-type="float" office:value="1656415520318" table:style-name="ce4">
            <text:p>1,656,415,520,318</text:p>
          </table:table-cell>
          <table:table-cell office:value-type="float" office:value="94.6" table:style-name="ce8">
            <text:p>94.6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2">
            <text:p>　　2.債務利息及事務支出</text:p>
          </table:table-cell>
          <table:table-cell office:value-type="float" office:value="82895254050" table:style-name="ce7">
            <text:p>82,895,254,050</text:p>
          </table:table-cell>
          <table:table-cell office:value-type="float" office:value="4.3" table:style-name="ce10">
            <text:p>4.3</text:p>
          </table:table-cell>
          <table:table-cell office:value-type="float" office:value="88207825881" table:style-name="ce4">
            <text:p>88,207,825,881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95373185486" table:style-name="ce4">
            <text:p>95,373,185,486</text:p>
          </table:table-cell>
          <table:table-cell office:value-type="float" office:value="5.4" table:style-name="ce8">
            <text:p>5.4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19">
            <text:p>　(三)經常門賸餘</text:p>
          </table:table-cell>
          <table:table-cell office:value-type="float" office:value="748905398265" table:style-name="ce18">
            <text:p>748,905,398,265</text:p>
          </table:table-cell>
          <table:table-cell office:value-type="string" table:style-name="ce17">
            <text:p>-</text:p>
          </table:table-cell>
          <table:table-cell office:value-type="float" office:value="550220400183" table:style-name="ce18">
            <text:p>550,220,400,183</text:p>
          </table:table-cell>
          <table:table-cell office:value-type="string" table:style-name="ce17">
            <text:p>-</text:p>
          </table:table-cell>
          <table:table-cell office:value-type="float" office:value="378214714234" table:style-name="ce21">
            <text:p>378,214,714,234</text:p>
          </table:table-cell>
          <table:table-cell office:value-type="string" table:style-name="ce20">
            <text:p>-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16">
            <text:p>二、資本門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7" table:style-name="ce1"/>
        </table:table-row>
        <table:table-row table:style-name="ro8">
          <table:table-cell office:value-type="string" table:style-name="ce19">
            <text:p>　(一)歲　入</text:p>
          </table:table-cell>
          <table:table-cell office:value-type="float" office:value="28389860511" table:style-name="ce18">
            <text:p>28,389,860,511</text:p>
          </table:table-cell>
          <table:table-cell office:value-type="string" table:style-name="ce17">
            <text:p>100.0</text:p>
          </table:table-cell>
          <table:table-cell office:value-type="float" office:value="25274473264" table:style-name="ce18">
            <text:p>25,274,473,264</text:p>
          </table:table-cell>
          <table:table-cell office:value-type="float" office:value="100" table:style-name="ce17">
            <text:p>100.0</text:p>
          </table:table-cell>
          <table:table-cell office:value-type="float" office:value="39603411495" table:style-name="ce21">
            <text:p>39,603,411,495</text:p>
          </table:table-cell>
          <table:table-cell office:value-type="float" office:value="100" table:style-name="ce20">
            <text:p>100.0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2">
            <text:p>　　1.減少資產</text:p>
          </table:table-cell>
          <table:table-cell office:value-type="float" office:value="27903082129" table:style-name="ce7">
            <text:p>27,903,082,129</text:p>
          </table:table-cell>
          <table:table-cell office:value-type="float" office:value="98.3" table:style-name="ce10">
            <text:p>98.3</text:p>
          </table:table-cell>
          <table:table-cell office:value-type="float" office:value="24916838803" table:style-name="ce4">
            <text:p>24,916,838,803</text:p>
          </table:table-cell>
          <table:table-cell office:value-type="float" office:value="98.6" table:style-name="ce10">
            <text:p>98.6</text:p>
          </table:table-cell>
          <table:table-cell office:value-type="float" office:value="16702269215" table:style-name="ce4">
            <text:p>16,702,269,215</text:p>
          </table:table-cell>
          <table:table-cell office:value-type="float" office:value="42.2" table:style-name="ce8">
            <text:p>42.2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2">
            <text:p>　　2.收回投資</text:p>
          </table:table-cell>
          <table:table-cell office:value-type="float" office:value="486778382" table:style-name="ce7">
            <text:p>486,778,382</text:p>
          </table:table-cell>
          <table:table-cell office:value-type="float" office:value="1.7" table:style-name="ce10">
            <text:p>1.7</text:p>
          </table:table-cell>
          <table:table-cell office:value-type="float" office:value="357634461" table:style-name="ce4">
            <text:p>357,634,461</text:p>
          </table:table-cell>
          <table:table-cell office:value-type="float" office:value="1.4" table:style-name="ce10">
            <text:p>1.4</text:p>
          </table:table-cell>
          <table:table-cell office:value-type="float" office:value="22901142280" table:style-name="ce4">
            <text:p>22,901,142,280</text:p>
          </table:table-cell>
          <table:table-cell office:value-type="float" office:value="57.8" table:style-name="ce8">
            <text:p>57.8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19">
            <text:p>　(二)歲　出</text:p>
          </table:table-cell>
          <table:table-cell office:value-type="float" office:value="280943695252" table:style-name="ce18">
            <text:p>280,943,695,252</text:p>
          </table:table-cell>
          <table:table-cell office:value-type="string" table:style-name="ce17">
            <text:p>100.0</text:p>
          </table:table-cell>
          <table:table-cell office:value-type="float" office:value="277609487279" table:style-name="ce18">
            <text:p>277,609,487,279</text:p>
          </table:table-cell>
          <table:table-cell office:value-type="float" office:value="100" table:style-name="ce17">
            <text:p>100.0</text:p>
          </table:table-cell>
          <table:table-cell office:value-type="float" office:value="287564650025" table:style-name="ce21">
            <text:p>287,564,650,025</text:p>
          </table:table-cell>
          <table:table-cell office:value-type="float" office:value="100" table:style-name="ce20">
            <text:p>100.0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2">
            <text:p>　　1.增置擴充改良資產</text:p>
          </table:table-cell>
          <table:table-cell office:value-type="float" office:value="208633965705" table:style-name="ce7">
            <text:p>208,633,965,705</text:p>
          </table:table-cell>
          <table:table-cell office:value-type="float" office:value="74.3" table:style-name="ce10">
            <text:p>74.3</text:p>
          </table:table-cell>
          <table:table-cell office:value-type="float" office:value="183368469843" table:style-name="ce4">
            <text:p>183,368,469,843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197460641541" table:style-name="ce4">
            <text:p>197,460,641,541</text:p>
          </table:table-cell>
          <table:table-cell office:value-type="float" office:value="68.7" table:style-name="ce8">
            <text:p>68.7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2">
            <text:p>　　2.增加投資</text:p>
          </table:table-cell>
          <table:table-cell office:value-type="float" office:value="72309729547" table:style-name="ce23">
            <text:p>72,309,729,547</text:p>
          </table:table-cell>
          <table:table-cell office:value-type="float" office:value="25.7" table:style-name="ce10">
            <text:p>25.7</text:p>
          </table:table-cell>
          <table:table-cell office:value-type="float" office:value="94241017436" table:style-name="ce4">
            <text:p>94,241,017,436</text:p>
          </table:table-cell>
          <table:table-cell office:value-type="float" office:value="33.9" table:style-name="ce10">
            <text:p>33.9</text:p>
          </table:table-cell>
          <table:table-cell office:value-type="float" office:value="90104008484" table:style-name="ce4">
            <text:p>90,104,008,484</text:p>
          </table:table-cell>
          <table:table-cell office:value-type="float" office:value="31.3" table:style-name="ce8">
            <text:p>31.3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19">
            <text:p>　(三)資本門賸餘(差短-)</text:p>
          </table:table-cell>
          <table:table-cell office:value-type="float" office:value="-252553834741" table:style-name="ce18">
            <text:p>-252,553,834,741</text:p>
          </table:table-cell>
          <table:table-cell office:value-type="string" table:style-name="ce17">
            <text:p>-</text:p>
          </table:table-cell>
          <table:table-cell office:value-type="float" office:value="-252335014015" table:style-name="ce18">
            <text:p>-252,335,014,015</text:p>
          </table:table-cell>
          <table:table-cell office:value-type="string" table:style-name="ce17">
            <text:p>-</text:p>
          </table:table-cell>
          <table:table-cell office:value-type="float" office:value="-247961238530" table:style-name="ce21">
            <text:p>-247,961,238,530</text:p>
          </table:table-cell>
          <table:table-cell office:value-type="string" table:style-name="ce20">
            <text:p>-</text:p>
          </table:table-cell>
          <table:table-cell table:number-columns-repeated="2" table:style-name="ce1"/>
          <table:table-cell table:number-columns-repeated="2" table:style-name="ce22"/>
          <table:table-cell table:number-columns-repeated="16373"/>
        </table:table-row>
        <table:table-row table:style-name="ro8">
          <table:table-cell office:value-type="string" table:style-name="ce16">
            <text:p>三、歲入歲出餘絀</text:p>
          </table:table-cell>
          <table:table-cell office:value-type="float" office:value="496351563524" table:style-name="ce18">
            <text:p>496,351,563,524</text:p>
          </table:table-cell>
          <table:table-cell office:value-type="string" table:style-name="ce17">
            <text:p>-</text:p>
          </table:table-cell>
          <table:table-cell office:value-type="float" office:value="297885386168" table:style-name="ce18">
            <text:p>297,885,386,168</text:p>
          </table:table-cell>
          <table:table-cell office:value-type="string" table:style-name="ce17">
            <text:p>-</text:p>
          </table:table-cell>
          <table:table-cell office:value-type="float" office:value="130253475704" table:style-name="ce18">
            <text:p>130,253,475,704</text:p>
          </table:table-cell>
          <table:table-cell office:value-type="string" table:style-name="ce17">
            <text:p>-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9">
          <table:table-cell table:style-name="ce3"/>
          <table:table-cell table:style-name="ce5"/>
          <table:table-cell table:number-columns-repeated="2" table:style-name="ce6"/>
          <table:table-cell table:style-name="ce9"/>
          <table:table-cell table:style-name="ce6"/>
          <table:table-cell table:style-name="ce11"/>
          <table:table-cell table:number-columns-repeated="3" table:style-name="ce1"/>
          <table:table-cell office:value-type="float" office:value="0" table:formula="of:=[.E26]-[.I26]" table:style-name="ce22">
            <text:p>0</text:p>
          </table:table-cell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57">
            <text:p>註：1.直接稅收入包括所得稅、遺產及贈與稅、證券交易稅、期貨交易稅。</text:p>
            <text:p><text:s text:c="8"/>2.間接稅收入包括關稅、貨物稅、營業稅、菸酒稅、特種貨物及勞務稅。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院編.$A$1:院編.$G$27" table:base-cell-address="院編.$A$1"/>
          <table:named-range table:name="Print_Titles" table:cell-range-address="院編.$A$4:院編.$IV$6" table:base-cell-address="院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8740157480315in" fo:margin-bottom="0.31496062992126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/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ny</meta:initial-creator>
    <dc:creator>陳小玨</dc:creator>
    <meta:creation-date>2011-06-09T01:20:26Z</meta:creation-date>
    <dc:date>2023-04-28T02:57:44Z</dc:date>
    <meta:print-date>2023-04-10T03:36:27Z</meta:print-date>
  </office:meta>
</office:document-meta>
</file>