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33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33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33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3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_19968__33324__32_2" style:data-style-name="N33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7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_19968__33324__32_2" style:data-style-name="N33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family-generic="roman"/>
    </style:style>
    <style:style style:name="ce23" style:family="table-cell" style:parent-style-name="_19968__33324__32_2" style:data-style-name="N33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family-generic="roman"/>
    </style:style>
    <style:style style:name="ce34" style:family="table-cell" style:parent-style-name="_19968__33324__32_2" style:data-style-name="N33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_19968__33324__32_2" style:data-style-name="N3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_19968__33324__32_2" style:data-style-name="N3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_19968__33324__32_2" style:data-style-name="N3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6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74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8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family-generic="roman"/>
    </style:style>
    <style:style style:name="ce84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8" style:family="table-cell" style:parent-style-name="_36008__24163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family-generic="roman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_19968__33324__32_2" style:data-style-name="N48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_36008__24163_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36008__24163_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0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8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9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3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14" style:family="table-cell" style:parent-style-name="_19968__33324__32_2" style:data-style-name="N3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15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9" style:family="table-cell" style:parent-style-name="_19968__33324__32_2" style:data-style-name="N3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20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21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3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24" style:family="table-cell" style:parent-style-name="_19968__33324__32_2" style:data-style-name="N3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3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_19968__33324__32_2" style:data-style-name="N3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2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28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4" style:family="table-cell" style:parent-style-name="_19968__33324__32_2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_19968__33324_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36" style:family="table-cell" style:parent-style-name="_19968__33324__32_2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_19968__33324__32_2" style:data-style-name="N49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2" style:data-style-name="N3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2" style:data-style-name="N5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0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2" style:family="table-cell" style:parent-style-name="_19968__33324_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2" style:data-style-name="N4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2" style:data-style-name="N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54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55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5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61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_19968__33324__32_2" style:data-style-name="N33">
      <style:table-cell-properties style:vertical-align="middle" fo:background-color="transparent" style:cell-protect="protected"/>
    </style:style>
    <style:style style:name="ce1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71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33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9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6.900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page" style:column-width="2.75166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3.45016666666667cm"/>
    </style:style>
    <style:style style:name="co18" style:family="table-column">
      <style:table-column-properties fo:break-before="auto" style:column-width="2.4765cm"/>
    </style:style>
    <style:style style:name="co19" style:family="table-column">
      <style:table-column-properties fo:break-before="auto" style:column-width="2.7305cm"/>
    </style:style>
    <style:style style:name="co20" style:family="table-column">
      <style:table-column-properties fo:break-before="auto" style:column-width="0.783166666666667cm"/>
    </style:style>
    <style:style style:name="co21" style:family="table-column">
      <style:table-column-properties fo:break-before="auto" style:column-width="2.667cm"/>
    </style:style>
    <style:style style:name="co22" style:family="table-column">
      <style:table-column-properties fo:break-before="auto" style:column-width="2.24366666666667cm"/>
    </style:style>
    <style:style style:name="co23" style:family="table-column">
      <style:table-column-properties fo:break-before="auto" style:column-width="2.286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3.25966666666667cm"/>
    </style:style>
    <style:style style:name="co26" style:family="table-column">
      <style:table-column-properties fo:break-before="auto" style:column-width="0.550333333333333cm"/>
    </style:style>
    <style:style style:name="co27" style:family="table-column">
      <style:table-column-properties fo:break-before="auto" style:column-width="4.191cm"/>
    </style:style>
    <style:style style:name="co28" style:family="table-column">
      <style:table-column-properties fo:break-before="auto" style:column-width="2.413cm"/>
    </style:style>
    <style:style style:name="ro1" style:family="table-row">
      <style:table-row-properties style:row-height="48.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融資" table:style-name="ta1">
        <table:table-column table:style-name="co1" table:default-cell-style-name="ce145"/>
        <table:table-column table:style-name="co2" table:default-cell-style-name="ce146"/>
        <table:table-column table:style-name="co3" table:default-cell-style-name="ce147"/>
        <table:table-column table:style-name="co4" table:default-cell-style-name="ce147"/>
        <table:table-column table:style-name="co3" table:default-cell-style-name="ce147"/>
        <table:table-column table:style-name="co5" table:default-cell-style-name="ce147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number-columns-repeated="249" table:default-cell-style-name="ce140"/>
        <table:table-row table:style-name="ro1">
          <table:table-cell office:value-type="string" table:style-name="ce129">
            <text:p>年度別</text:p>
          </table:table-cell>
          <table:table-cell office:value-type="string" table:style-name="ce130">
            <text:p>項目<text:s/></text:p>
          </table:table-cell>
          <table:table-cell office:value-type="string" table:style-name="ce131">
            <text:p>以前年度轉入數</text:p>
          </table:table-cell>
          <table:table-cell office:value-type="string" table:style-name="ce131">
            <text:p>本年度</text:p>
            <text:p>減免(註銷)數</text:p>
          </table:table-cell>
          <table:table-cell office:value-type="string" table:style-name="ce131">
            <text:p>本年度實現數</text:p>
          </table:table-cell>
          <table:table-cell office:value-type="string" table:style-name="ce132">
            <text:p>本年度未結清數</text:p>
          </table:table-cell>
          <table:table-cell table:number-columns-repeated="16378" table:style-name="ce133"/>
        </table:table-row>
        <table:table-row table:style-name="ro2">
          <table:table-cell office:value-type="string" table:style-name="ce134">
            <text:p>108</text:p>
          </table:table-cell>
          <table:table-cell office:value-type="string" table:style-name="ce135">
            <text:p>債務之舉借</text:p>
          </table:table-cell>
          <table:table-cell office:value-type="float" office:value="11688089808" table:style-name="ce136">
            <text:p>11,688,089,808</text:p>
          </table:table-cell>
          <table:table-cell office:value-type="float" office:value="392858963" table:style-name="ce137">
            <text:p>392,858,96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295230845" table:style-name="ce136">
            <text:p>11,295,230,845</text:p>
          </table:table-cell>
          <table:table-cell table:style-name="ce139"/>
          <table:table-cell table:number-columns-repeated="16377"/>
        </table:table-row>
        <table:table-row table:style-name="ro2">
          <table:table-cell office:value-type="string" table:style-name="ce141">
            <text:p>│</text:p>
          </table:table-cell>
          <table:table-cell table:style-name="ce142"/>
          <table:table-cell table:number-columns-repeated="4" table:style-name="ce143"/>
          <table:table-cell table:number-columns-repeated="16378" table:style-name="ce140"/>
        </table:table-row>
        <table:table-row table:style-name="ro2">
          <table:table-cell office:value-type="string" table:style-name="ce144">
            <text:p>109</text:p>
          </table:table-cell>
          <table:table-cell table:style-name="ce142"/>
          <table:table-cell table:number-columns-repeated="4" table:style-name="ce143"/>
          <table:table-cell table:number-columns-repeated="16378" table:style-name="ce140"/>
        </table:table-row>
        <table:table-row table:number-rows-repeated="12" table:style-name="ro2">
          <table:table-cell table:style-name="ce145"/>
          <table:table-cell table:style-name="ce146"/>
          <table:table-cell table:number-columns-repeated="4" table:style-name="ce147"/>
          <table:table-cell table:number-columns-repeated="16378" table:style-name="ce140"/>
        </table:table-row>
        <table:table-row table:number-rows-repeated="7" table:style-name="ro2">
          <table:table-cell table:style-name="ce145"/>
          <table:table-cell table:style-name="ce146"/>
          <table:table-cell table:number-columns-repeated="4" table:style-name="ce147"/>
          <table:table-cell table:number-columns-repeated="16378"/>
        </table:table-row>
        <table:table-row table:style-name="ro2">
          <table:table-cell table:style-name="ce148"/>
          <table:table-cell table:style-name="ce149"/>
          <table:table-cell table:number-columns-repeated="4" table:style-name="ce150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融資.$A$1:融資.$F$24" table:base-cell-address="融資.$A$1"/>
          <table:named-range table:name="Print_Titles" table:cell-range-address="融資.$A$1:融資.$XFD$1" table:base-cell-address="融資.$A$1"/>
        </table:named-expressions>
      </table:table>
      <table:table table:name="總表" table:style-name="ta2">
        <table:table-column table:style-name="co8" table:default-cell-style-name="ce113"/>
        <table:table-column table:style-name="co9" table:default-cell-style-name="ce113"/>
        <table:table-column table:style-name="co9" table:number-columns-repeated="3" table:default-cell-style-name="ce114"/>
        <table:table-column table:style-name="co10" table:default-cell-style-name="ce41"/>
        <table:table-column table:style-name="co11" table:default-cell-style-name="ce42"/>
        <table:table-column table:style-name="co12" table:default-cell-style-name="ce42"/>
        <table:table-column table:style-name="co13" table:number-columns-repeated="2" table:default-cell-style-name="ce42"/>
        <table:table-column table:style-name="co14" table:default-cell-style-name="ce42"/>
        <table:table-column table:style-name="co15" table:number-columns-repeated="4" table:default-cell-style-name="ce42"/>
        <table:table-column table:style-name="co15" table:default-cell-style-name="ce43"/>
        <table:table-column table:style-name="co8" table:default-cell-style-name="ce18"/>
        <table:table-column table:style-name="co16" table:number-columns-repeated="4" table:default-cell-style-name="ce18"/>
        <table:table-column table:style-name="co17" table:default-cell-style-name="ce18"/>
        <table:table-column table:style-name="co2" table:number-columns-repeated="4" table:default-cell-style-name="ce18"/>
        <table:table-column table:style-name="co14" table:default-cell-style-name="ce18"/>
        <table:table-column table:style-name="co15" table:number-columns-repeated="5" table:default-cell-style-name="ce18"/>
        <table:table-column table:style-name="co7" table:number-columns-repeated="16352" table:default-cell-style-name="ce18"/>
        <table:table-row table:style-name="ro4"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151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153">
            <text:p>總決算</text:p>
          </table:table-cell>
          <table:covered-table-cell table:number-columns-repeated="2"/>
          <table:table-cell table:number-columns-repeated="3" table:style-name="ce3"/>
          <table:table-cell table:number-columns-repeated="5" table:style-name="ce107"/>
          <table:table-cell table:style-name="ce108"/>
          <table:table-cell table:number-columns-spanned="4" table:number-rows-spanned="1" table:style-name="ce154"/>
          <table:covered-table-cell table:number-columns-repeated="3"/>
          <table:table-cell table:number-columns-spanned="3" table:number-rows-spanned="1" table:style-name="ce156"/>
          <table:covered-table-cell table:number-columns-repeated="2"/>
          <table:table-cell table:number-columns-repeated="3" table:style-name="ce109"/>
          <table:table-cell table:number-columns-repeated="16352" table:style-name="ce4"/>
        </table:table-row>
        <table:table-row table:style-name="ro5">
          <table:table-cell table:number-columns-repeated="5" table:style-name="ce5"/>
          <table:table-cell table:style-name="ce6"/>
          <table:table-cell office:value-type="string" table:number-columns-spanned="4" table:number-rows-spanned="1" table:style-name="ce157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59">
            <text:p>計畫第2期特別決算</text:p>
          </table:table-cell>
          <table:covered-table-cell table:number-columns-repeated="2"/>
          <table:table-cell table:number-columns-repeated="3" table:style-name="ce3"/>
          <table:table-cell table:number-columns-repeated="5" table:style-name="ce110"/>
          <table:table-cell table:style-name="ce111"/>
          <table:table-cell table:number-columns-spanned="4" table:number-rows-spanned="1" table:style-name="ce161"/>
          <table:covered-table-cell table:number-columns-repeated="3"/>
          <table:table-cell table:number-columns-spanned="3" table:number-rows-spanned="1" table:style-name="ce162"/>
          <table:covered-table-cell table:number-columns-repeated="2"/>
          <table:table-cell table:number-columns-repeated="3" table:style-name="ce109"/>
          <table:table-cell table:number-columns-repeated="16352" table:style-name="ce7"/>
        </table:table-row>
        <table:table-row table:style-name="ro6">
          <table:table-cell table:number-columns-repeated="5" table:style-name="ce5"/>
          <table:table-cell table:style-name="ce6"/>
          <table:table-cell office:value-type="string" table:number-columns-spanned="4" table:number-rows-spanned="1" table:style-name="ce157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59">
            <text:p>轉入數決算總表</text:p>
          </table:table-cell>
          <table:covered-table-cell/>
          <table:table-cell table:number-columns-repeated="4" table:style-name="ce3"/>
          <table:table-cell table:number-columns-repeated="5" table:style-name="ce110"/>
          <table:table-cell table:style-name="ce111"/>
          <table:table-cell table:number-columns-spanned="4" table:number-rows-spanned="1" table:style-name="ce161"/>
          <table:covered-table-cell table:number-columns-repeated="3"/>
          <table:table-cell table:number-columns-spanned="2" table:number-rows-spanned="1" table:style-name="ce162"/>
          <table:covered-table-cell/>
          <table:table-cell table:number-columns-repeated="4" table:style-name="ce109"/>
          <table:table-cell table:number-columns-repeated="16352" table:style-name="ce7"/>
        </table:table-row>
        <table:table-row table:style-name="ro7">
          <table:table-cell office:value-type="string" table:number-columns-spanned="5" table:number-rows-spanned="1" table:style-name="ce164">
            <text:p>經資門併計</text:p>
          </table:table-cell>
          <table:covered-table-cell table:number-columns-repeated="4"/>
          <table:table-cell table:style-name="ce8"/>
          <table:table-cell table:number-columns-repeated="2" table:style-name="ce3"/>
          <table:table-cell office:value-type="string" table:number-columns-spanned="2" table:number-rows-spanned="1" table:style-name="ce165">
            <text:p>中華民國</text:p>
          </table:table-cell>
          <table:covered-table-cell/>
          <table:table-cell office:value-type="string" table:number-columns-spanned="2" table:number-rows-spanned="1" table:style-name="ce167">
            <text:p>111年度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65">
            <text:p>單位：新臺幣元</text:p>
          </table:table-cell>
          <table:covered-table-cell/>
          <table:table-cell table:number-columns-spanned="5" table:number-rows-spanned="1" table:style-name="ce168"/>
          <table:covered-table-cell table:number-columns-repeated="4"/>
          <table:table-cell table:style-name="ce112"/>
          <table:table-cell table:number-columns-repeated="2" table:style-name="ce109"/>
          <table:table-cell table:number-columns-spanned="2" table:number-rows-spanned="1" table:style-name="ce169"/>
          <table:covered-table-cell/>
          <table:table-cell table:number-columns-spanned="2" table:number-rows-spanned="1" table:style-name="ce172"/>
          <table:covered-table-cell/>
          <table:table-cell table:number-columns-repeated="2" table:style-name="ce109"/>
          <table:table-cell table:number-columns-spanned="2" table:number-rows-spanned="1" table:style-name="ce169"/>
          <table:covered-table-cell/>
          <table:table-cell table:number-columns-repeated="16352" table:style-name="ce9"/>
        </table:table-row>
        <table:table-row table:style-name="ro3">
          <table:table-cell office:value-type="string" table:number-columns-spanned="1" table:number-rows-spanned="3" table:style-name="ce225">
            <text:p>年度別</text:p>
          </table:table-cell>
          <table:table-cell office:value-type="string" table:number-columns-spanned="5" table:number-rows-spanned="1" table:style-name="ce226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184">
            <text:p>以前年度轉入數</text:p>
          </table:table-cell>
          <table:covered-table-cell/>
          <table:table-cell office:value-type="string" table:number-columns-spanned="2" table:number-rows-spanned="1" table:style-name="ce184">
            <text:p>本年度減免(註銷)數</text:p>
          </table:table-cell>
          <table:covered-table-cell/>
          <table:table-cell office:value-type="string" table:number-columns-spanned="2" table:number-rows-spanned="1" table:style-name="ce184">
            <text:p>本年度實現數</text:p>
          </table:table-cell>
          <table:covered-table-cell/>
          <table:table-cell office:value-type="string" table:number-columns-spanned="2" table:number-rows-spanned="1" table:style-name="ce184">
            <text:p>本年度調整數</text:p>
          </table:table-cell>
          <table:covered-table-cell/>
          <table:table-cell office:value-type="string" table:number-columns-spanned="2" table:number-rows-spanned="1" table:style-name="ce179">
            <text:p>本年度未結清數</text:p>
          </table:table-cell>
          <table:covered-table-cell/>
          <table:table-cell table:number-columns-spanned="1" table:number-rows-spanned="3" table:style-name="ce182"/>
          <table:table-cell table:number-columns-spanned="5" table:number-rows-spanned="1" table:style-name="ce185"/>
          <table:covered-table-cell table:number-columns-repeated="4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repeated="16352" table:style-name="ce10"/>
        </table:table-row>
        <table:table-row table:style-name="ro8">
          <table:covered-table-cell/>
          <table:table-cell office:value-type="string" table:number-columns-spanned="1" table:number-rows-spanned="2" table:style-name="ce189">
            <text:p>款</text:p>
          </table:table-cell>
          <table:table-cell office:value-type="string" table:number-columns-spanned="1" table:number-rows-spanned="2" table:style-name="ce189">
            <text:p>項</text:p>
          </table:table-cell>
          <table:table-cell office:value-type="string" table:number-columns-spanned="1" table:number-rows-spanned="2" table:style-name="ce189">
            <text:p>目</text:p>
          </table:table-cell>
          <table:table-cell office:value-type="string" table:number-columns-spanned="1" table:number-rows-spanned="2" table:style-name="ce189">
            <text:p>節</text:p>
          </table:table-cell>
          <table:table-cell office:value-type="string" table:number-columns-spanned="1" table:number-rows-spanned="2" table:style-name="ce224">
            <text:p><text:s text:c="4"/>名 <text:s text:c="3"/>稱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84">
            <text:p>保留數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84">
            <text:p>保留數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84">
            <text:p>保留數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84">
            <text:p>保留數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79">
            <text:p>保留數</text:p>
          </table:table-cell>
          <table:covered-table-cell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196"/>
          <table:table-cell table:number-columns-spanned="1" table:number-rows-spanned="2" table:style-name="ce171"/>
          <table:table-cell table:number-columns-spanned="1" table:number-rows-spanned="2" table:style-name="ce171"/>
          <table:table-cell table:number-columns-spanned="1" table:number-rows-spanned="2" table:style-name="ce171"/>
          <table:table-cell table:number-columns-spanned="1" table:number-rows-spanned="2" table:style-name="ce171"/>
          <table:table-cell table:number-columns-spanned="1" table:number-rows-spanned="2" table:style-name="ce171"/>
          <table:table-cell table:number-columns-spanned="1" table:number-rows-spanned="2" table:style-name="ce171"/>
          <table:table-cell table:number-columns-spanned="1" table:number-rows-spanned="2" table:style-name="ce171"/>
          <table:table-cell table:number-columns-spanned="1" table:number-rows-spanned="2" table:style-name="ce171"/>
          <table:table-cell table:number-columns-spanned="1" table:number-rows-spanned="2" table:style-name="ce171"/>
          <table:table-cell table:number-columns-spanned="1" table:number-rows-spanned="2" table:style-name="ce171"/>
          <table:table-cell table:number-columns-repeated="16352" table:style-name="ce1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0"/>
        </table:table-row>
        <table:table-row table:style-name="ro9">
          <table:table-cell office:value-type="float" office:value="108" table:style-name="ce11">
            <text:p>108</text:p>
          </table:table-cell>
          <table:table-cell table:style-name="ce113"/>
          <table:table-cell table:number-columns-repeated="3" table:style-name="ce114"/>
          <table:table-cell office:value-type="string" table:style-name="ce12">
            <text:p>　 <text:s text:c="3"/>合 <text:s text:c="7"/>計</text:p>
          </table:table-cell>
          <table:table-cell office:value-type="float" office:value="2325031698" table:formula="of:=SUM([.G9:.G18])" table:style-name="ce115">
            <text:p><text:s/>2,325,031,698<text:s/></text:p>
          </table:table-cell>
          <table:table-cell office:value-type="float" office:value="12472878027" table:formula="of:=SUM([.H9:.H18])" table:style-name="ce115">
            <text:p><text:s/>12,472,878,027<text:s/></text:p>
          </table:table-cell>
          <table:table-cell office:value-type="float" office:value="139859198" table:formula="of:=SUM([.I9:.I18])" table:style-name="ce115">
            <text:p><text:s/>139,859,198<text:s/></text:p>
          </table:table-cell>
          <table:table-cell office:value-type="float" office:value="252999765" table:formula="of:=SUM([.J9:.J18])" table:style-name="ce115">
            <text:p><text:s/>252,999,765<text:s/></text:p>
          </table:table-cell>
          <table:table-cell office:value-type="float" office:value="1646375670" table:formula="of:=SUM([.K9:.K18])" table:style-name="ce115">
            <text:p><text:s/>1,646,375,670<text:s/></text:p>
          </table:table-cell>
          <table:table-cell office:value-type="float" office:value="4989955433" table:formula="of:=SUM([.L9:.L18])" table:style-name="ce115">
            <text:p><text:s/>4,989,955,433<text:s/></text:p>
          </table:table-cell>
          <table:table-cell office:value-type="float" office:value="327690522" table:formula="of:=SUM([.M9:.M18])" table:style-name="ce115">
            <text:p><text:s/>327,690,522<text:s/></text:p>
          </table:table-cell>
          <table:table-cell office:value-type="float" office:value="-327690522" table:formula="of:=SUM([.N9:.N18])" table:style-name="ce69">
            <text:p>-327,690,522<text:s/></text:p>
          </table:table-cell>
          <table:table-cell office:value-type="float" office:value="866487352" table:formula="of:=SUM([.O9:.O18])" table:style-name="ce116">
            <text:p><text:s/>866,487,352<text:s/></text:p>
          </table:table-cell>
          <table:table-cell office:value-type="float" office:value="6902232307" table:formula="of:=SUM([.P9:.P18])" table:style-name="ce117">
            <text:p><text:s/>6,902,232,307<text:s/></text:p>
          </table:table-cell>
          <table:table-cell table:style-name="ce118"/>
          <table:table-cell table:number-columns-repeated="4" table:style-name="ce119"/>
          <table:table-cell table:style-name="ce120"/>
          <table:table-cell table:number-columns-repeated="10" table:style-name="ce121"/>
          <table:table-cell table:number-columns-repeated="16352"/>
        </table:table-row>
        <table:table-row table:style-name="ro9">
          <table:table-cell office:value-type="string" table:style-name="ce19">
            <text:p>∣</text:p>
          </table:table-cell>
          <table:table-cell office:value-type="string" table:style-name="ce20">
            <text:p>2</text:p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22">
            <text:p>行政院主管</text:p>
          </table:table-cell>
          <table:table-cell office:value-type="float" office:value="0" table:formula="of:=['file:///D:/pl7610/Desktop/戊-4-前瞻二/前瞻2編輯檔.xlsx'#'04'.G9]" table:style-name="ce115">
            <text:p><text:s/>-<text:s/></text:p>
          </table:table-cell>
          <table:table-cell office:value-type="float" office:value="51924909" table:formula="of:=['file:///D:/pl7610/Desktop/戊-4-前瞻二/前瞻2編輯檔.xlsx'#'04'.H9]" table:style-name="ce115">
            <text:p><text:s/>51,924,909<text:s/></text:p>
          </table:table-cell>
          <table:table-cell office:value-type="float" office:value="0" table:formula="of:=['file:///D:/pl7610/Desktop/戊-4-前瞻二/前瞻2編輯檔.xlsx'#'04'.I9]" table:style-name="ce115">
            <text:p><text:s/>-<text:s/></text:p>
          </table:table-cell>
          <table:table-cell office:value-type="float" office:value="0" table:formula="of:=['file:///D:/pl7610/Desktop/戊-4-前瞻二/前瞻2編輯檔.xlsx'#'04'.J9]" table:style-name="ce115">
            <text:p><text:s/>-<text:s/></text:p>
          </table:table-cell>
          <table:table-cell office:value-type="float" office:value="0" table:formula="of:=['file:///D:/pl7610/Desktop/戊-4-前瞻二/前瞻2編輯檔.xlsx'#'04'.K9]" table:style-name="ce115">
            <text:p><text:s/>-<text:s/></text:p>
          </table:table-cell>
          <table:table-cell office:value-type="float" office:value="51924909" table:formula="of:=['file:///D:/pl7610/Desktop/戊-4-前瞻二/前瞻2編輯檔.xlsx'#'04'.L9]" table:style-name="ce115">
            <text:p><text:s/>51,924,909<text:s/></text:p>
          </table:table-cell>
          <table:table-cell office:value-type="float" office:value="0" table:formula="of:=['file:///D:/pl7610/Desktop/戊-4-前瞻二/前瞻2編輯檔.xlsx'#'04'.M9]" table:style-name="ce115">
            <text:p><text:s/>-<text:s/></text:p>
          </table:table-cell>
          <table:table-cell office:value-type="float" office:value="0" table:formula="of:=['file:///D:/pl7610/Desktop/戊-4-前瞻二/前瞻2編輯檔.xlsx'#'04'.N9]" table:style-name="ce115">
            <text:p><text:s/>-<text:s/></text:p>
          </table:table-cell>
          <table:table-cell office:value-type="float" office:value="0" table:formula="of:=['file:///D:/pl7610/Desktop/戊-4-前瞻二/前瞻2編輯檔.xlsx'#'04'.O9]" table:style-name="ce116">
            <text:p><text:s/>-<text:s/></text:p>
          </table:table-cell>
          <table:table-cell office:value-type="float" office:value="0" table:formula="of:=['file:///D:/pl7610/Desktop/戊-4-前瞻二/前瞻2編輯檔.xlsx'#'04'.P9]" table:style-name="ce116">
            <text:p><text:s/>-<text:s/></text:p>
          </table:table-cell>
          <table:table-cell table:style-name="ce123"/>
          <table:table-cell table:style-name="ce118"/>
          <table:table-cell table:number-columns-repeated="3" table:style-name="ce119"/>
          <table:table-cell table:style-name="ce120"/>
          <table:table-cell table:number-columns-repeated="10" table:style-name="ce121"/>
          <table:table-cell table:number-columns-repeated="16352"/>
        </table:table-row>
        <table:table-row table:style-name="ro9">
          <table:table-cell office:value-type="float" office:value="109" table:style-name="ce19">
            <text:p>109</text:p>
          </table:table-cell>
          <table:table-cell office:value-type="string" table:style-name="ce20">
            <text:p>3</text:p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22">
            <text:p>內政部主管</text:p>
          </table:table-cell>
          <table:table-cell office:value-type="float" office:value="472899584" table:formula="of:=['file:///D:/pl7610/Desktop/戊-4-前瞻二/前瞻2編輯檔.xlsx'#'04'.G14]" table:style-name="ce115">
            <text:p><text:s/>472,899,584<text:s/></text:p>
          </table:table-cell>
          <table:table-cell office:value-type="float" office:value="1323432542" table:formula="of:=['file:///D:/pl7610/Desktop/戊-4-前瞻二/前瞻2編輯檔.xlsx'#'04'.H14]" table:style-name="ce115">
            <text:p><text:s/>1,323,432,542<text:s/></text:p>
          </table:table-cell>
          <table:table-cell office:value-type="float" office:value="9408304" table:formula="of:=['file:///D:/pl7610/Desktop/戊-4-前瞻二/前瞻2編輯檔.xlsx'#'04'.I14]" table:style-name="ce115">
            <text:p><text:s/>9,408,304<text:s/></text:p>
          </table:table-cell>
          <table:table-cell office:value-type="float" office:value="100137492" table:formula="of:=['file:///D:/pl7610/Desktop/戊-4-前瞻二/前瞻2編輯檔.xlsx'#'04'.J14]" table:style-name="ce115">
            <text:p><text:s/>100,137,492<text:s/></text:p>
          </table:table-cell>
          <table:table-cell office:value-type="float" office:value="352431362" table:formula="of:=['file:///D:/pl7610/Desktop/戊-4-前瞻二/前瞻2編輯檔.xlsx'#'04'.K14]" table:style-name="ce115">
            <text:p><text:s/>352,431,362<text:s/></text:p>
          </table:table-cell>
          <table:table-cell office:value-type="float" office:value="920901351" table:formula="of:=['file:///D:/pl7610/Desktop/戊-4-前瞻二/前瞻2編輯檔.xlsx'#'04'.L14]" table:style-name="ce115">
            <text:p><text:s/>920,901,351<text:s/></text:p>
          </table:table-cell>
          <table:table-cell office:value-type="float" office:value="83169833" table:formula="of:=['file:///D:/pl7610/Desktop/戊-4-前瞻二/前瞻2編輯檔.xlsx'#'04'.M14]" table:style-name="ce115">
            <text:p><text:s/>83,169,833<text:s/></text:p>
          </table:table-cell>
          <table:table-cell office:value-type="float" office:value="-83169833" table:formula="of:=['file:///D:/pl7610/Desktop/戊-4-前瞻二/前瞻2編輯檔.xlsx'#'04'.N14]" table:style-name="ce69">
            <text:p>-83,169,833<text:s/></text:p>
          </table:table-cell>
          <table:table-cell office:value-type="float" office:value="194229751" table:formula="of:=['file:///D:/pl7610/Desktop/戊-4-前瞻二/前瞻2編輯檔.xlsx'#'04'.O14]" table:style-name="ce116">
            <text:p><text:s/>194,229,751<text:s/></text:p>
          </table:table-cell>
          <table:table-cell office:value-type="float" office:value="219223866" table:formula="of:=['file:///D:/pl7610/Desktop/戊-4-前瞻二/前瞻2編輯檔.xlsx'#'04'.P14]" table:style-name="ce116">
            <text:p><text:s/>219,223,866<text:s/></text:p>
          </table:table-cell>
          <table:table-cell table:number-columns-repeated="2" table:style-name="ce118"/>
          <table:table-cell table:number-columns-repeated="3" table:style-name="ce119"/>
          <table:table-cell table:style-name="ce120"/>
          <table:table-cell table:number-columns-repeated="10" table:style-name="ce121"/>
          <table:table-cell table:number-columns-repeated="16352"/>
        </table:table-row>
        <table:table-row table:style-name="ro9">
          <table:table-cell table:style-name="ce113"/>
          <table:table-cell office:value-type="string" table:style-name="ce20">
            <text:p>5</text:p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22">
            <text:p>教育部主管</text:p>
          </table:table-cell>
          <table:table-cell office:value-type="float" office:value="180950086" table:formula="of:=['file:///D:/pl7610/Desktop/戊-4-前瞻二/前瞻2編輯檔.xlsx'#'04'.G39]" table:style-name="ce115">
            <text:p><text:s/>180,950,086<text:s/></text:p>
          </table:table-cell>
          <table:table-cell office:value-type="float" office:value="1545412678" table:formula="of:=['file:///D:/pl7610/Desktop/戊-4-前瞻二/前瞻2編輯檔.xlsx'#'04'.H39]" table:style-name="ce115">
            <text:p><text:s/>1,545,412,678<text:s/></text:p>
          </table:table-cell>
          <table:table-cell office:value-type="float" office:value="10096426" table:formula="of:=['file:///D:/pl7610/Desktop/戊-4-前瞻二/前瞻2編輯檔.xlsx'#'04'.I39]" table:style-name="ce115">
            <text:p><text:s/>10,096,426<text:s/></text:p>
          </table:table-cell>
          <table:table-cell office:value-type="float" office:value="3351514" table:formula="of:=['file:///D:/pl7610/Desktop/戊-4-前瞻二/前瞻2編輯檔.xlsx'#'04'.J39]" table:style-name="ce115">
            <text:p><text:s/>3,351,514<text:s/></text:p>
          </table:table-cell>
          <table:table-cell office:value-type="float" office:value="147827754" table:formula="of:=['file:///D:/pl7610/Desktop/戊-4-前瞻二/前瞻2編輯檔.xlsx'#'04'.K39]" table:style-name="ce115">
            <text:p><text:s/>147,827,754<text:s/></text:p>
          </table:table-cell>
          <table:table-cell office:value-type="float" office:value="919262253" table:formula="of:=['file:///D:/pl7610/Desktop/戊-4-前瞻二/前瞻2編輯檔.xlsx'#'04'.L39]" table:style-name="ce115">
            <text:p><text:s/>919,262,253<text:s/></text:p>
          </table:table-cell>
          <table:table-cell office:value-type="float" office:value="85014305" table:formula="of:=['file:///D:/pl7610/Desktop/戊-4-前瞻二/前瞻2編輯檔.xlsx'#'04'.M39]" table:style-name="ce115">
            <text:p><text:s/>85,014,305<text:s/></text:p>
          </table:table-cell>
          <table:table-cell office:value-type="float" office:value="-85014305" table:formula="of:=['file:///D:/pl7610/Desktop/戊-4-前瞻二/前瞻2編輯檔.xlsx'#'04'.N39]" table:style-name="ce69">
            <text:p>-85,014,305<text:s/></text:p>
          </table:table-cell>
          <table:table-cell office:value-type="float" office:value="108040211" table:formula="of:=['file:///D:/pl7610/Desktop/戊-4-前瞻二/前瞻2編輯檔.xlsx'#'04'.O39]" table:style-name="ce116">
            <text:p><text:s/>108,040,211<text:s/></text:p>
          </table:table-cell>
          <table:table-cell office:value-type="float" office:value="537784606" table:formula="of:=['file:///D:/pl7610/Desktop/戊-4-前瞻二/前瞻2編輯檔.xlsx'#'04'.P39]" table:style-name="ce116">
            <text:p><text:s/>537,784,606<text:s/></text:p>
          </table:table-cell>
          <table:table-cell table:number-columns-repeated="5" table:style-name="ce119"/>
          <table:table-cell table:style-name="ce124"/>
          <table:table-cell table:number-columns-repeated="2" table:style-name="ce125"/>
          <table:table-cell table:number-columns-repeated="8" table:style-name="ce52"/>
          <table:table-cell table:number-columns-repeated="16352"/>
        </table:table-row>
        <table:table-row table:style-name="ro9">
          <table:table-cell table:style-name="ce113"/>
          <table:table-cell office:value-type="string" table:style-name="ce20">
            <text:p>7</text:p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22">
            <text:p>經濟部主管</text:p>
          </table:table-cell>
          <table:table-cell office:value-type="float" office:value="867071644" table:formula="of:=['file:///D:/pl7610/Desktop/戊-4-前瞻二/前瞻2編輯檔.xlsx'#'04'.G51]" table:style-name="ce115">
            <text:p><text:s/>867,071,644<text:s/></text:p>
          </table:table-cell>
          <table:table-cell office:value-type="float" office:value="1493569444" table:formula="of:=['file:///D:/pl7610/Desktop/戊-4-前瞻二/前瞻2編輯檔.xlsx'#'04'.H51]" table:style-name="ce115">
            <text:p><text:s/>1,493,569,444<text:s/></text:p>
          </table:table-cell>
          <table:table-cell office:value-type="float" office:value="98686340" table:formula="of:=['file:///D:/pl7610/Desktop/戊-4-前瞻二/前瞻2編輯檔.xlsx'#'04'.I51]" table:style-name="ce115">
            <text:p><text:s/>98,686,340<text:s/></text:p>
          </table:table-cell>
          <table:table-cell office:value-type="float" office:value="15752921" table:formula="of:=['file:///D:/pl7610/Desktop/戊-4-前瞻二/前瞻2編輯檔.xlsx'#'04'.J51]" table:style-name="ce115">
            <text:p><text:s/>15,752,921<text:s/></text:p>
          </table:table-cell>
          <table:table-cell office:value-type="float" office:value="692114154" table:formula="of:=['file:///D:/pl7610/Desktop/戊-4-前瞻二/前瞻2編輯檔.xlsx'#'04'.K51]" table:style-name="ce115">
            <text:p><text:s/>692,114,154<text:s/></text:p>
          </table:table-cell>
          <table:table-cell office:value-type="float" office:value="189191902" table:formula="of:=['file:///D:/pl7610/Desktop/戊-4-前瞻二/前瞻2編輯檔.xlsx'#'04'.L51]" table:style-name="ce115">
            <text:p><text:s/>189,191,902<text:s/></text:p>
          </table:table-cell>
          <table:table-cell office:value-type="float" office:value="152831400" table:formula="of:=['file:///D:/pl7610/Desktop/戊-4-前瞻二/前瞻2編輯檔.xlsx'#'04'.M51]" table:style-name="ce115">
            <text:p><text:s/>152,831,400<text:s/></text:p>
          </table:table-cell>
          <table:table-cell office:value-type="float" office:value="-152831400" table:formula="of:=['file:///D:/pl7610/Desktop/戊-4-前瞻二/前瞻2編輯檔.xlsx'#'04'.N51]" table:style-name="ce69">
            <text:p>-152,831,400<text:s/></text:p>
          </table:table-cell>
          <table:table-cell office:value-type="float" office:value="229102550" table:formula="of:=['file:///D:/pl7610/Desktop/戊-4-前瞻二/前瞻2編輯檔.xlsx'#'04'.O51]" table:style-name="ce116">
            <text:p><text:s/>229,102,550<text:s/></text:p>
          </table:table-cell>
          <table:table-cell office:value-type="float" office:value="1135793221" table:formula="of:=['file:///D:/pl7610/Desktop/戊-4-前瞻二/前瞻2編輯檔.xlsx'#'04'.P51]" table:style-name="ce116">
            <text:p><text:s/>1,135,793,221<text:s/></text:p>
          </table:table-cell>
          <table:table-cell table:number-columns-repeated="5" table:style-name="ce119"/>
          <table:table-cell table:style-name="ce124"/>
          <table:table-cell table:number-columns-repeated="10" table:style-name="ce52"/>
          <table:table-cell table:number-columns-repeated="16352"/>
        </table:table-row>
        <table:table-row table:style-name="ro9">
          <table:table-cell table:style-name="ce113"/>
          <table:table-cell office:value-type="string" table:style-name="ce20">
            <text:p>8</text:p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22">
            <text:p>交通部主管</text:p>
          </table:table-cell>
          <table:table-cell office:value-type="float" office:value="0" table:formula="of:=['file:///D:/pl7610/Desktop/戊-4-前瞻二/前瞻2編輯檔.xlsx'#'04'.G77]" table:style-name="ce115">
            <text:p><text:s/>-<text:s/></text:p>
          </table:table-cell>
          <table:table-cell office:value-type="float" office:value="3785224218" table:formula="of:=['file:///D:/pl7610/Desktop/戊-4-前瞻二/前瞻2編輯檔.xlsx'#'04'.H77]" table:style-name="ce115">
            <text:p><text:s/>3,785,224,218<text:s/></text:p>
          </table:table-cell>
          <table:table-cell office:value-type="float" office:value="0" table:formula="of:=['file:///D:/pl7610/Desktop/戊-4-前瞻二/前瞻2編輯檔.xlsx'#'04'.I77]" table:style-name="ce115">
            <text:p><text:s/>-<text:s/></text:p>
          </table:table-cell>
          <table:table-cell office:value-type="float" office:value="34158566" table:formula="of:=['file:///D:/pl7610/Desktop/戊-4-前瞻二/前瞻2編輯檔.xlsx'#'04'.J77]" table:style-name="ce115">
            <text:p><text:s/>34,158,566<text:s/></text:p>
          </table:table-cell>
          <table:table-cell office:value-type="float" office:value="0" table:formula="of:=['file:///D:/pl7610/Desktop/戊-4-前瞻二/前瞻2編輯檔.xlsx'#'04'.K77]" table:style-name="ce115">
            <text:p><text:s/>-<text:s/></text:p>
          </table:table-cell>
          <table:table-cell office:value-type="float" office:value="1441283716" table:formula="of:=['file:///D:/pl7610/Desktop/戊-4-前瞻二/前瞻2編輯檔.xlsx'#'04'.L77]" table:style-name="ce115">
            <text:p><text:s/>1,441,283,716<text:s/></text:p>
          </table:table-cell>
          <table:table-cell office:value-type="float" office:value="0" table:formula="of:=['file:///D:/pl7610/Desktop/戊-4-前瞻二/前瞻2編輯檔.xlsx'#'04'.M77]" table:style-name="ce115">
            <text:p><text:s/>-<text:s/></text:p>
          </table:table-cell>
          <table:table-cell office:value-type="float" office:value="0" table:formula="of:=['file:///D:/pl7610/Desktop/戊-4-前瞻二/前瞻2編輯檔.xlsx'#'04'.N77]" table:style-name="ce115">
            <text:p><text:s/>-<text:s/></text:p>
          </table:table-cell>
          <table:table-cell office:value-type="float" office:value="0" table:formula="of:=['file:///D:/pl7610/Desktop/戊-4-前瞻二/前瞻2編輯檔.xlsx'#'04'.O77]" table:style-name="ce116">
            <text:p><text:s/>-<text:s/></text:p>
          </table:table-cell>
          <table:table-cell office:value-type="float" office:value="2309781936" table:formula="of:=['file:///D:/pl7610/Desktop/戊-4-前瞻二/前瞻2編輯檔.xlsx'#'04'.P77]" table:style-name="ce116">
            <text:p><text:s/>2,309,781,936<text:s/></text:p>
          </table:table-cell>
          <table:table-cell table:number-columns-repeated="5" table:style-name="ce119"/>
          <table:table-cell table:style-name="ce124"/>
          <table:table-cell table:number-columns-repeated="10" table:style-name="ce52"/>
          <table:table-cell table:number-columns-repeated="16352"/>
        </table:table-row>
        <table:table-row table:style-name="ro9">
          <table:table-cell table:style-name="ce113"/>
          <table:table-cell office:value-type="string" table:style-name="ce20">
            <text:p>10</text:p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22">
            <text:p>農業委員會主管</text:p>
          </table:table-cell>
          <table:table-cell office:value-type="float" office:value="26411091" table:formula="of:=['file:///D:/pl7610/Desktop/戊-4-前瞻二/前瞻2編輯檔.xlsx'#'04'.G100]" table:style-name="ce115">
            <text:p><text:s/>26,411,091<text:s/></text:p>
          </table:table-cell>
          <table:table-cell office:value-type="float" office:value="83968245" table:formula="of:=['file:///D:/pl7610/Desktop/戊-4-前瞻二/前瞻2編輯檔.xlsx'#'04'.H100]" table:style-name="ce115">
            <text:p><text:s/>83,968,245<text:s/></text:p>
          </table:table-cell>
          <table:table-cell office:value-type="float" office:value="213785" table:formula="of:=['file:///D:/pl7610/Desktop/戊-4-前瞻二/前瞻2編輯檔.xlsx'#'04'.I100]" table:style-name="ce115">
            <text:p><text:s/>213,785<text:s/></text:p>
          </table:table-cell>
          <table:table-cell office:value-type="float" office:value="467394" table:formula="of:=['file:///D:/pl7610/Desktop/戊-4-前瞻二/前瞻2編輯檔.xlsx'#'04'.J100]" table:style-name="ce115">
            <text:p><text:s/>467,394<text:s/></text:p>
          </table:table-cell>
          <table:table-cell office:value-type="float" office:value="16057084" table:formula="of:=['file:///D:/pl7610/Desktop/戊-4-前瞻二/前瞻2編輯檔.xlsx'#'04'.K100]" table:style-name="ce115">
            <text:p><text:s/>16,057,084<text:s/></text:p>
          </table:table-cell>
          <table:table-cell office:value-type="float" office:value="50574449" table:formula="of:=['file:///D:/pl7610/Desktop/戊-4-前瞻二/前瞻2編輯檔.xlsx'#'04'.L100]" table:style-name="ce115">
            <text:p><text:s/>50,574,449<text:s/></text:p>
          </table:table-cell>
          <table:table-cell office:value-type="float" office:value="248181" table:formula="of:=['file:///D:/pl7610/Desktop/戊-4-前瞻二/前瞻2編輯檔.xlsx'#'04'.M100]" table:style-name="ce115">
            <text:p><text:s/>248,181<text:s/></text:p>
          </table:table-cell>
          <table:table-cell office:value-type="float" office:value="-248181" table:formula="of:=['file:///D:/pl7610/Desktop/戊-4-前瞻二/前瞻2編輯檔.xlsx'#'04'.N100]" table:style-name="ce69">
            <text:p>-248,181<text:s/></text:p>
          </table:table-cell>
          <table:table-cell office:value-type="float" office:value="10388403" table:formula="of:=['file:///D:/pl7610/Desktop/戊-4-前瞻二/前瞻2編輯檔.xlsx'#'04'.O100]" table:style-name="ce116">
            <text:p><text:s/>10,388,403<text:s/></text:p>
          </table:table-cell>
          <table:table-cell office:value-type="float" office:value="32678221" table:formula="of:=['file:///D:/pl7610/Desktop/戊-4-前瞻二/前瞻2編輯檔.xlsx'#'04'.P100]" table:style-name="ce116">
            <text:p><text:s/>32,678,221<text:s/></text:p>
          </table:table-cell>
          <table:table-cell table:number-columns-repeated="5" table:style-name="ce119"/>
          <table:table-cell table:style-name="ce124"/>
          <table:table-cell table:number-columns-repeated="10" table:style-name="ce52"/>
          <table:table-cell table:number-columns-repeated="16352"/>
        </table:table-row>
        <table:table-row table:style-name="ro9">
          <table:table-cell table:style-name="ce113"/>
          <table:table-cell office:value-type="string" table:style-name="ce20">
            <text:p>11</text:p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22">
            <text:p>衛生福利部主管</text:p>
          </table:table-cell>
          <table:table-cell office:value-type="float" office:value="0" table:formula="of:=['file:///D:/pl7610/Desktop/戊-4-前瞻二/前瞻2編輯檔.xlsx'#'04'.G113]" table:style-name="ce115">
            <text:p><text:s/>-<text:s/></text:p>
          </table:table-cell>
          <table:table-cell office:value-type="float" office:value="3358676486" table:formula="of:=['file:///D:/pl7610/Desktop/戊-4-前瞻二/前瞻2編輯檔.xlsx'#'04'.H113]" table:style-name="ce115">
            <text:p><text:s/>3,358,676,486<text:s/></text:p>
          </table:table-cell>
          <table:table-cell office:value-type="float" office:value="0" table:formula="of:=['file:///D:/pl7610/Desktop/戊-4-前瞻二/前瞻2編輯檔.xlsx'#'04'.I113]" table:style-name="ce115">
            <text:p><text:s/>-<text:s/></text:p>
          </table:table-cell>
          <table:table-cell office:value-type="float" office:value="33037330" table:formula="of:=['file:///D:/pl7610/Desktop/戊-4-前瞻二/前瞻2編輯檔.xlsx'#'04'.J113]" table:style-name="ce115">
            <text:p><text:s/>33,037,330<text:s/></text:p>
          </table:table-cell>
          <table:table-cell office:value-type="float" office:value="0" table:formula="of:=['file:///D:/pl7610/Desktop/戊-4-前瞻二/前瞻2編輯檔.xlsx'#'04'.K113]" table:style-name="ce115">
            <text:p><text:s/>-<text:s/></text:p>
          </table:table-cell>
          <table:table-cell office:value-type="float" office:value="868457884" table:formula="of:=['file:///D:/pl7610/Desktop/戊-4-前瞻二/前瞻2編輯檔.xlsx'#'04'.L113]" table:style-name="ce115">
            <text:p><text:s/>868,457,884<text:s/></text:p>
          </table:table-cell>
          <table:table-cell office:value-type="float" office:value="0" table:formula="of:=['file:///D:/pl7610/Desktop/戊-4-前瞻二/前瞻2編輯檔.xlsx'#'04'.M113]" table:style-name="ce115">
            <text:p><text:s/>-<text:s/></text:p>
          </table:table-cell>
          <table:table-cell office:value-type="float" office:value="0" table:formula="of:=['file:///D:/pl7610/Desktop/戊-4-前瞻二/前瞻2編輯檔.xlsx'#'04'.N113]" table:style-name="ce115">
            <text:p><text:s/>-<text:s/></text:p>
          </table:table-cell>
          <table:table-cell office:value-type="float" office:value="0" table:formula="of:=['file:///D:/pl7610/Desktop/戊-4-前瞻二/前瞻2編輯檔.xlsx'#'04'.O113]" table:style-name="ce116">
            <text:p><text:s/>-<text:s/></text:p>
          </table:table-cell>
          <table:table-cell office:value-type="float" office:value="2457181272" table:formula="of:=['file:///D:/pl7610/Desktop/戊-4-前瞻二/前瞻2編輯檔.xlsx'#'04'.P113]" table:style-name="ce116">
            <text:p><text:s/>2,457,181,272<text:s/></text:p>
          </table:table-cell>
          <table:table-cell table:number-columns-repeated="5" table:style-name="ce119"/>
          <table:table-cell table:style-name="ce124"/>
          <table:table-cell table:number-columns-repeated="10" table:style-name="ce52"/>
          <table:table-cell table:number-columns-repeated="16352"/>
        </table:table-row>
        <table:table-row table:style-name="ro9">
          <table:table-cell table:style-name="ce113"/>
          <table:table-cell office:value-type="string" table:style-name="ce20">
            <text:p>12</text:p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22">
            <text:p>環境保護署主管</text:p>
          </table:table-cell>
          <table:table-cell office:value-type="float" office:value="764117454" table:formula="of:=['file:///D:/pl7610/Desktop/戊-4-前瞻二/前瞻2編輯檔.xlsx'#'04'.G132]" table:style-name="ce115">
            <text:p><text:s/>764,117,454<text:s/></text:p>
          </table:table-cell>
          <table:table-cell office:value-type="float" office:value="16502741" table:formula="of:=['file:///D:/pl7610/Desktop/戊-4-前瞻二/前瞻2編輯檔.xlsx'#'04'.H132]" table:style-name="ce115">
            <text:p><text:s/>16,502,741<text:s/></text:p>
          </table:table-cell>
          <table:table-cell office:value-type="float" office:value="21453607" table:formula="of:=['file:///D:/pl7610/Desktop/戊-4-前瞻二/前瞻2編輯檔.xlsx'#'04'.I132]" table:style-name="ce115">
            <text:p><text:s/>21,453,607<text:s/></text:p>
          </table:table-cell>
          <table:table-cell office:value-type="float" office:value="0" table:formula="of:=['file:///D:/pl7610/Desktop/戊-4-前瞻二/前瞻2編輯檔.xlsx'#'04'.J132]" table:style-name="ce115">
            <text:p><text:s/>-<text:s/></text:p>
          </table:table-cell>
          <table:table-cell office:value-type="float" office:value="430355479" table:formula="of:=['file:///D:/pl7610/Desktop/戊-4-前瞻二/前瞻2編輯檔.xlsx'#'04'.K132]" table:style-name="ce115">
            <text:p><text:s/>430,355,479<text:s/></text:p>
          </table:table-cell>
          <table:table-cell office:value-type="float" office:value="9860568" table:formula="of:=['file:///D:/pl7610/Desktop/戊-4-前瞻二/前瞻2編輯檔.xlsx'#'04'.L132]" table:style-name="ce115">
            <text:p><text:s/>9,860,568<text:s/></text:p>
          </table:table-cell>
          <table:table-cell office:value-type="float" office:value="5682173" table:formula="of:=['file:///D:/pl7610/Desktop/戊-4-前瞻二/前瞻2編輯檔.xlsx'#'04'.M132]" table:style-name="ce115">
            <text:p><text:s/>5,682,173<text:s/></text:p>
          </table:table-cell>
          <table:table-cell office:value-type="float" office:value="-5682173" table:formula="of:=['file:///D:/pl7610/Desktop/戊-4-前瞻二/前瞻2編輯檔.xlsx'#'04'.N132]" table:style-name="ce69">
            <text:p>-5,682,173<text:s/></text:p>
          </table:table-cell>
          <table:table-cell office:value-type="float" office:value="317990541" table:formula="of:=['file:///D:/pl7610/Desktop/戊-4-前瞻二/前瞻2編輯檔.xlsx'#'04'.O132]" table:style-name="ce116">
            <text:p><text:s/>317,990,541<text:s/></text:p>
          </table:table-cell>
          <table:table-cell office:value-type="float" office:value="960000" table:formula="of:=['file:///D:/pl7610/Desktop/戊-4-前瞻二/前瞻2編輯檔.xlsx'#'04'.P132]" table:style-name="ce116">
            <text:p><text:s/>960,000<text:s/></text:p>
          </table:table-cell>
          <table:table-cell table:number-columns-repeated="5" table:style-name="ce119"/>
          <table:table-cell table:style-name="ce124"/>
          <table:table-cell table:number-columns-repeated="10" table:style-name="ce52"/>
          <table:table-cell table:number-columns-repeated="16352"/>
        </table:table-row>
        <table:table-row table:style-name="ro9">
          <table:table-cell table:style-name="ce113"/>
          <table:table-cell office:value-type="string" table:style-name="ce20">
            <text:p>13</text:p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22">
            <text:p>文化部主管</text:p>
          </table:table-cell>
          <table:table-cell office:value-type="float" office:value="13581839" table:formula="of:=['file:///D:/pl7610/Desktop/戊-4-前瞻二/前瞻2編輯檔.xlsx'#'04'.G138]" table:style-name="ce115">
            <text:p><text:s/>13,581,839<text:s/></text:p>
          </table:table-cell>
          <table:table-cell office:value-type="float" office:value="811331764" table:formula="of:=['file:///D:/pl7610/Desktop/戊-4-前瞻二/前瞻2編輯檔.xlsx'#'04'.H138]" table:style-name="ce115">
            <text:p><text:s/>811,331,764<text:s/></text:p>
          </table:table-cell>
          <table:table-cell office:value-type="float" office:value="736" table:formula="of:=['file:///D:/pl7610/Desktop/戊-4-前瞻二/前瞻2編輯檔.xlsx'#'04'.I138]" table:style-name="ce115">
            <text:p><text:s/>736<text:s/></text:p>
          </table:table-cell>
          <table:table-cell office:value-type="float" office:value="66094548" table:formula="of:=['file:///D:/pl7610/Desktop/戊-4-前瞻二/前瞻2編輯檔.xlsx'#'04'.J138]" table:style-name="ce115">
            <text:p><text:s/>66,094,548<text:s/></text:p>
          </table:table-cell>
          <table:table-cell office:value-type="float" office:value="7589837" table:formula="of:=['file:///D:/pl7610/Desktop/戊-4-前瞻二/前瞻2編輯檔.xlsx'#'04'.K138]" table:style-name="ce115">
            <text:p><text:s/>7,589,837<text:s/></text:p>
          </table:table-cell>
          <table:table-cell office:value-type="float" office:value="535663401" table:formula="of:=['file:///D:/pl7610/Desktop/戊-4-前瞻二/前瞻2編輯檔.xlsx'#'04'.L138]" table:style-name="ce115">
            <text:p><text:s/>535,663,401<text:s/></text:p>
          </table:table-cell>
          <table:table-cell office:value-type="float" office:value="744630" table:formula="of:=['file:///D:/pl7610/Desktop/戊-4-前瞻二/前瞻2編輯檔.xlsx'#'04'.M138]" table:style-name="ce115">
            <text:p><text:s/>744,630<text:s/></text:p>
          </table:table-cell>
          <table:table-cell office:value-type="float" office:value="-744630" table:formula="of:=['file:///D:/pl7610/Desktop/戊-4-前瞻二/前瞻2編輯檔.xlsx'#'04'.N138]" table:style-name="ce69">
            <text:p>-744,630<text:s/></text:p>
          </table:table-cell>
          <table:table-cell office:value-type="float" office:value="6735896" table:formula="of:=['file:///D:/pl7610/Desktop/戊-4-前瞻二/前瞻2編輯檔.xlsx'#'04'.O138]" table:style-name="ce116">
            <text:p><text:s/>6,735,896<text:s/></text:p>
          </table:table-cell>
          <table:table-cell office:value-type="float" office:value="208829185" table:formula="of:=['file:///D:/pl7610/Desktop/戊-4-前瞻二/前瞻2編輯檔.xlsx'#'04'.P138]" table:style-name="ce116">
            <text:p><text:s/>208,829,185<text:s/></text:p>
          </table:table-cell>
          <table:table-cell table:number-columns-repeated="5" table:style-name="ce119"/>
          <table:table-cell table:style-name="ce124"/>
          <table:table-cell table:number-columns-repeated="10" table:style-name="ce52"/>
          <table:table-cell table:number-columns-repeated="16352"/>
        </table:table-row>
        <table:table-row table:style-name="ro10">
          <table:table-cell table:style-name="ce113"/>
          <table:table-cell office:value-type="string" table:style-name="ce20">
            <text:p>14</text:p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22">
            <text:p>科技部（國家科學及技術委員會）主管</text:p>
          </table:table-cell>
          <table:table-cell office:value-type="float" office:value="0" table:formula="of:=['file:///D:/pl7610/Desktop/戊-4-前瞻二/前瞻2編輯檔.xlsx'#'04'.G157]" table:style-name="ce115">
            <text:p><text:s/>-<text:s/></text:p>
          </table:table-cell>
          <table:table-cell office:value-type="float" office:value="2835000" table:formula="of:=['file:///D:/pl7610/Desktop/戊-4-前瞻二/前瞻2編輯檔.xlsx'#'04'.H157]" table:style-name="ce115">
            <text:p><text:s/>2,835,000<text:s/></text:p>
          </table:table-cell>
          <table:table-cell office:value-type="float" office:value="0" table:formula="of:=['file:///D:/pl7610/Desktop/戊-4-前瞻二/前瞻2編輯檔.xlsx'#'04'.I157]" table:style-name="ce115">
            <text:p><text:s/>-<text:s/></text:p>
          </table:table-cell>
          <table:table-cell office:value-type="float" office:value="0" table:formula="of:=['file:///D:/pl7610/Desktop/戊-4-前瞻二/前瞻2編輯檔.xlsx'#'04'.J157]" table:style-name="ce115">
            <text:p><text:s/>-<text:s/></text:p>
          </table:table-cell>
          <table:table-cell office:value-type="float" office:value="0" table:formula="of:=['file:///D:/pl7610/Desktop/戊-4-前瞻二/前瞻2編輯檔.xlsx'#'04'.K157]" table:style-name="ce115">
            <text:p><text:s/>-<text:s/></text:p>
          </table:table-cell>
          <table:table-cell office:value-type="float" office:value="2835000" table:formula="of:=['file:///D:/pl7610/Desktop/戊-4-前瞻二/前瞻2編輯檔.xlsx'#'04'.L157]" table:style-name="ce115">
            <text:p><text:s/>2,835,000<text:s/></text:p>
          </table:table-cell>
          <table:table-cell office:value-type="float" office:value="0" table:formula="of:=['file:///D:/pl7610/Desktop/戊-4-前瞻二/前瞻2編輯檔.xlsx'#'04'.M157]" table:style-name="ce115">
            <text:p><text:s/>-<text:s/></text:p>
          </table:table-cell>
          <table:table-cell office:value-type="float" office:value="0" table:formula="of:=['file:///D:/pl7610/Desktop/戊-4-前瞻二/前瞻2編輯檔.xlsx'#'04'.N157]" table:style-name="ce115">
            <text:p><text:s/>-<text:s/></text:p>
          </table:table-cell>
          <table:table-cell office:value-type="float" office:value="0" table:formula="of:=['file:///D:/pl7610/Desktop/戊-4-前瞻二/前瞻2編輯檔.xlsx'#'04'.O157]" table:style-name="ce116">
            <text:p><text:s/>-<text:s/></text:p>
          </table:table-cell>
          <table:table-cell office:value-type="float" office:value="0" table:formula="of:=['file:///D:/pl7610/Desktop/戊-4-前瞻二/前瞻2編輯檔.xlsx'#'04'.P157]" table:style-name="ce116">
            <text:p><text:s/>-<text:s/></text:p>
          </table:table-cell>
          <table:table-cell table:number-columns-repeated="5" table:style-name="ce119"/>
          <table:table-cell table:style-name="ce124"/>
          <table:table-cell table:number-columns-repeated="10" table:style-name="ce52"/>
          <table:table-cell table:number-columns-repeated="16352"/>
        </table:table-row>
        <table:table-row table:style-name="ro11">
          <table:table-cell table:number-columns-repeated="2" table:style-name="ce113"/>
          <table:table-cell table:number-columns-repeated="3" table:style-name="ce114"/>
          <table:table-cell table:style-name="ce41"/>
          <table:table-cell table:number-columns-repeated="8" table:style-name="ce115"/>
          <table:table-cell table:number-columns-repeated="2" table:style-name="ce116"/>
          <table:table-cell table:number-columns-repeated="5" table:style-name="ce119"/>
          <table:table-cell table:style-name="ce124"/>
          <table:table-cell table:number-columns-repeated="10" table:style-name="ce52"/>
          <table:table-cell table:number-columns-repeated="16352"/>
        </table:table-row>
        <table:table-row table:number-rows-repeated="3" table:style-name="ro9">
          <table:table-cell table:number-columns-repeated="2" table:style-name="ce113"/>
          <table:table-cell table:number-columns-repeated="3" table:style-name="ce114"/>
          <table:table-cell table:style-name="ce41"/>
          <table:table-cell table:number-columns-repeated="8" table:style-name="ce42"/>
          <table:table-cell table:number-columns-repeated="2" table:style-name="ce43"/>
          <table:table-cell table:number-columns-repeated="5" table:style-name="ce119"/>
          <table:table-cell table:style-name="ce124"/>
          <table:table-cell table:number-columns-repeated="10" table:style-name="ce52"/>
          <table:table-cell table:number-columns-repeated="16352"/>
        </table:table-row>
        <table:table-row table:number-rows-repeated="4" table:style-name="ro9">
          <table:table-cell table:number-columns-repeated="2" table:style-name="ce113"/>
          <table:table-cell table:number-columns-repeated="3" table:style-name="ce114"/>
          <table:table-cell table:style-name="ce41"/>
          <table:table-cell table:number-columns-repeated="9" table:style-name="ce42"/>
          <table:table-cell table:style-name="ce43"/>
          <table:table-cell table:number-columns-repeated="5" table:style-name="ce119"/>
          <table:table-cell table:style-name="ce124"/>
          <table:table-cell table:number-columns-repeated="10" table:style-name="ce52"/>
          <table:table-cell table:number-columns-repeated="16352"/>
        </table:table-row>
        <table:table-row table:style-name="ro9">
          <table:table-cell table:number-columns-repeated="2" table:style-name="ce126"/>
          <table:table-cell table:number-columns-repeated="3" table:style-name="ce127"/>
          <table:table-cell table:style-name="ce46"/>
          <table:table-cell table:number-columns-repeated="9" table:style-name="ce47"/>
          <table:table-cell table:style-name="ce128"/>
          <table:table-cell table:number-columns-repeated="5" table:style-name="ce119"/>
          <table:table-cell table:style-name="ce124"/>
          <table:table-cell table:number-columns-repeated="10" table:style-name="ce52"/>
          <table:table-cell table:number-columns-repeated="16352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總表.$A$1:總表.$P$27" table:base-cell-address="總表.$A$1"/>
          <table:named-range table:name="Print_Titles" table:cell-range-address="總表.$A$1:總表.$XFD$7" table:base-cell-address="總表.$A$1"/>
        </table:named-expressions>
      </table:table>
      <table:table table:name="經資" table:style-name="ta2">
        <table:table-column table:style-name="co8" table:default-cell-style-name="ce76"/>
        <table:table-column table:style-name="co9" table:number-columns-repeated="4" table:default-cell-style-name="ce76"/>
        <table:table-column table:style-name="co10" table:default-cell-style-name="ce76"/>
        <table:table-column table:style-name="co13" table:number-columns-repeated="4" table:default-cell-style-name="ce76"/>
        <table:table-column table:style-name="co14" table:default-cell-style-name="ce76"/>
        <table:table-column table:style-name="co15" table:number-columns-repeated="5" table:default-cell-style-name="ce76"/>
        <table:table-column table:style-name="co8" table:default-cell-style-name="ce76"/>
        <table:table-column table:style-name="co9" table:number-columns-repeated="4" table:default-cell-style-name="ce73"/>
        <table:table-column table:style-name="co17" table:default-cell-style-name="ce73"/>
        <table:table-column table:style-name="co11" table:default-cell-style-name="ce73"/>
        <table:table-column table:style-name="co18" table:default-cell-style-name="ce73"/>
        <table:table-column table:style-name="co13" table:number-columns-repeated="2" table:default-cell-style-name="ce73"/>
        <table:table-column table:style-name="co19" table:number-columns-repeated="6" table:default-cell-style-name="ce73"/>
        <table:table-column table:style-name="co7" table:number-columns-repeated="16352" table:default-cell-style-name="ce76"/>
        <table:table-row table:style-name="ro4">
          <table:table-cell table:number-columns-repeated="5" table:style-name="ce54"/>
          <table:table-cell table:style-name="ce55"/>
          <table:table-cell office:value-type="string" table:number-columns-spanned="4" table:number-rows-spanned="1" table:style-name="ce151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153">
            <text:p>總決算</text:p>
          </table:table-cell>
          <table:covered-table-cell table:number-columns-repeated="2"/>
          <table:table-cell table:number-columns-repeated="3" table:style-name="ce3"/>
          <table:table-cell table:number-columns-repeated="5" table:style-name="ce54"/>
          <table:table-cell table:style-name="ce55"/>
          <table:table-cell office:value-type="string" table:number-columns-spanned="4" table:number-rows-spanned="1" table:style-name="ce151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153">
            <text:p>總決算</text:p>
          </table:table-cell>
          <table:covered-table-cell table:number-columns-repeated="2"/>
          <table:table-cell table:number-columns-repeated="3" table:style-name="ce3"/>
          <table:table-cell table:number-columns-repeated="16352" table:style-name="ce56"/>
        </table:table-row>
        <table:table-row table:style-name="ro5">
          <table:table-cell table:number-columns-repeated="5" table:style-name="ce57"/>
          <table:table-cell table:style-name="ce58"/>
          <table:table-cell office:value-type="string" table:number-columns-spanned="4" table:number-rows-spanned="1" table:style-name="ce157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59">
            <text:p>計畫第2期特別決算</text:p>
          </table:table-cell>
          <table:covered-table-cell table:number-columns-repeated="2"/>
          <table:table-cell table:number-columns-repeated="3" table:style-name="ce3"/>
          <table:table-cell table:number-columns-repeated="5" table:style-name="ce57"/>
          <table:table-cell table:style-name="ce58"/>
          <table:table-cell office:value-type="string" table:number-columns-spanned="4" table:number-rows-spanned="1" table:style-name="ce157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59">
            <text:p>計畫第2期特別決算</text:p>
          </table:table-cell>
          <table:covered-table-cell table:number-columns-repeated="2"/>
          <table:table-cell table:number-columns-repeated="3" table:style-name="ce3"/>
          <table:table-cell table:number-columns-repeated="16352" table:style-name="ce59"/>
        </table:table-row>
        <table:table-row table:style-name="ro6">
          <table:table-cell table:number-columns-repeated="5" table:style-name="ce57"/>
          <table:table-cell table:style-name="ce58"/>
          <table:table-cell office:value-type="string" table:number-columns-spanned="4" table:number-rows-spanned="1" table:style-name="ce157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59">
            <text:p>轉入數決算總表</text:p>
          </table:table-cell>
          <table:covered-table-cell/>
          <table:table-cell table:number-columns-repeated="4" table:style-name="ce3"/>
          <table:table-cell table:number-columns-repeated="5" table:style-name="ce57"/>
          <table:table-cell table:style-name="ce58"/>
          <table:table-cell office:value-type="string" table:number-columns-spanned="4" table:number-rows-spanned="1" table:style-name="ce157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59">
            <text:p>轉入數決算總表</text:p>
          </table:table-cell>
          <table:covered-table-cell/>
          <table:table-cell table:number-columns-repeated="4" table:style-name="ce3"/>
          <table:table-cell table:number-columns-repeated="16352" table:style-name="ce59"/>
        </table:table-row>
        <table:table-row table:style-name="ro12">
          <table:table-cell office:value-type="string" table:number-columns-spanned="5" table:number-rows-spanned="1" table:style-name="ce199">
            <text:p>經常門</text:p>
          </table:table-cell>
          <table:covered-table-cell table:number-columns-repeated="4"/>
          <table:table-cell table:style-name="ce60"/>
          <table:table-cell table:number-columns-repeated="2" table:style-name="ce3"/>
          <table:table-cell office:value-type="string" table:number-columns-spanned="2" table:number-rows-spanned="1" table:style-name="ce165">
            <text:p>中華民國</text:p>
          </table:table-cell>
          <table:covered-table-cell/>
          <table:table-cell office:value-type="string" table:number-columns-spanned="2" table:number-rows-spanned="1" table:style-name="ce167">
            <text:p>111年度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65">
            <text:p>單位：新臺幣元</text:p>
          </table:table-cell>
          <table:covered-table-cell/>
          <table:table-cell office:value-type="string" table:number-columns-spanned="5" table:number-rows-spanned="1" table:style-name="ce199">
            <text:p>資本門</text:p>
          </table:table-cell>
          <table:covered-table-cell table:number-columns-repeated="4"/>
          <table:table-cell table:style-name="ce61"/>
          <table:table-cell table:number-columns-repeated="2" table:style-name="ce62"/>
          <table:table-cell office:value-type="string" table:number-columns-spanned="2" table:number-rows-spanned="1" table:style-name="ce165">
            <text:p>中華民國</text:p>
          </table:table-cell>
          <table:covered-table-cell/>
          <table:table-cell office:value-type="string" table:number-columns-spanned="2" table:number-rows-spanned="1" table:style-name="ce167">
            <text:p>111年度</text:p>
          </table:table-cell>
          <table:covered-table-cell/>
          <table:table-cell table:style-name="ce62"/>
          <table:table-cell table:style-name="ce3"/>
          <table:table-cell office:value-type="string" table:number-columns-spanned="2" table:number-rows-spanned="1" table:style-name="ce165">
            <text:p>單位：新臺幣元</text:p>
          </table:table-cell>
          <table:covered-table-cell/>
          <table:table-cell table:number-columns-repeated="16352" table:style-name="ce63"/>
        </table:table-row>
        <table:table-row table:style-name="ro3">
          <table:table-cell office:value-type="string" table:number-columns-spanned="1" table:number-rows-spanned="3" table:style-name="ce228">
            <text:p>年度別</text:p>
          </table:table-cell>
          <table:table-cell office:value-type="string" table:number-columns-spanned="5" table:number-rows-spanned="1" table:style-name="ce229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184">
            <text:p>以前年度轉入數</text:p>
          </table:table-cell>
          <table:covered-table-cell/>
          <table:table-cell office:value-type="string" table:number-columns-spanned="2" table:number-rows-spanned="1" table:style-name="ce184">
            <text:p>本年度減免(註銷)數</text:p>
          </table:table-cell>
          <table:covered-table-cell/>
          <table:table-cell office:value-type="string" table:number-columns-spanned="2" table:number-rows-spanned="1" table:style-name="ce184">
            <text:p>本年度實現數</text:p>
          </table:table-cell>
          <table:covered-table-cell/>
          <table:table-cell office:value-type="string" table:number-columns-spanned="2" table:number-rows-spanned="1" table:style-name="ce184">
            <text:p>本年度調整數</text:p>
          </table:table-cell>
          <table:covered-table-cell/>
          <table:table-cell office:value-type="string" table:number-columns-spanned="2" table:number-rows-spanned="1" table:style-name="ce179">
            <text:p>本年度未結清數</text:p>
          </table:table-cell>
          <table:covered-table-cell/>
          <table:table-cell office:value-type="string" table:number-columns-spanned="1" table:number-rows-spanned="3" table:style-name="ce228">
            <text:p>年度別</text:p>
          </table:table-cell>
          <table:table-cell office:value-type="string" table:number-columns-spanned="5" table:number-rows-spanned="1" table:style-name="ce229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184">
            <text:p>以前年度轉入數</text:p>
          </table:table-cell>
          <table:covered-table-cell/>
          <table:table-cell office:value-type="string" table:number-columns-spanned="2" table:number-rows-spanned="1" table:style-name="ce184">
            <text:p>本年度減免(註銷)數</text:p>
          </table:table-cell>
          <table:covered-table-cell/>
          <table:table-cell office:value-type="string" table:number-columns-spanned="2" table:number-rows-spanned="1" table:style-name="ce184">
            <text:p>本年度實現數</text:p>
          </table:table-cell>
          <table:covered-table-cell/>
          <table:table-cell office:value-type="string" table:number-columns-spanned="2" table:number-rows-spanned="1" table:style-name="ce184">
            <text:p>本年度調整數</text:p>
          </table:table-cell>
          <table:covered-table-cell/>
          <table:table-cell office:value-type="string" table:number-columns-spanned="2" table:number-rows-spanned="1" table:style-name="ce179">
            <text:p>本年度未結清數</text:p>
          </table:table-cell>
          <table:covered-table-cell/>
          <table:table-cell table:number-columns-repeated="16352" table:style-name="ce64"/>
        </table:table-row>
        <table:table-row table:style-name="ro8">
          <table:covered-table-cell/>
          <table:table-cell office:value-type="string" table:number-columns-spanned="1" table:number-rows-spanned="2" table:style-name="ce211">
            <text:p>款</text:p>
          </table:table-cell>
          <table:table-cell office:value-type="string" table:number-columns-spanned="1" table:number-rows-spanned="2" table:style-name="ce211">
            <text:p>項</text:p>
          </table:table-cell>
          <table:table-cell office:value-type="string" table:number-columns-spanned="1" table:number-rows-spanned="2" table:style-name="ce211">
            <text:p>目</text:p>
          </table:table-cell>
          <table:table-cell office:value-type="string" table:number-columns-spanned="1" table:number-rows-spanned="2" table:style-name="ce211">
            <text:p>節</text:p>
          </table:table-cell>
          <table:table-cell office:value-type="string" table:number-columns-spanned="1" table:number-rows-spanned="2" table:style-name="ce227">
            <text:p><text:s text:c="4"/>名 <text:s text:c="3"/>稱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84">
            <text:p>保留數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84">
            <text:p>保留數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84">
            <text:p>保留數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84">
            <text:p>保留數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79">
            <text:p>保留數</text:p>
          </table:table-cell>
          <table:covered-table-cell/>
          <table:table-cell office:value-type="string" table:number-columns-spanned="1" table:number-rows-spanned="2" table:style-name="ce211">
            <text:p>款</text:p>
          </table:table-cell>
          <table:table-cell office:value-type="string" table:number-columns-spanned="1" table:number-rows-spanned="2" table:style-name="ce211">
            <text:p>項</text:p>
          </table:table-cell>
          <table:table-cell office:value-type="string" table:number-columns-spanned="1" table:number-rows-spanned="2" table:style-name="ce211">
            <text:p>目</text:p>
          </table:table-cell>
          <table:table-cell office:value-type="string" table:number-columns-spanned="1" table:number-rows-spanned="2" table:style-name="ce211">
            <text:p>節</text:p>
          </table:table-cell>
          <table:table-cell office:value-type="string" table:number-columns-spanned="1" table:number-rows-spanned="2" table:style-name="ce227">
            <text:p><text:s text:c="4"/>名 <text:s text:c="3"/>稱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84">
            <text:p>保留數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84">
            <text:p>保留數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84">
            <text:p>保留數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84">
            <text:p>保留數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79">
            <text:p>保留數</text:p>
          </table:table-cell>
          <table:table-cell table:number-columns-repeated="16352" table:style-name="ce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64"/>
        </table:table-row>
        <table:table-row table:style-name="ro9">
          <table:table-cell office:value-type="float" office:value="108" table:style-name="ce65">
            <text:p>108</text:p>
          </table:table-cell>
          <table:table-cell table:style-name="ce66"/>
          <table:table-cell table:number-columns-repeated="3" table:style-name="ce67"/>
          <table:table-cell office:value-type="string" table:style-name="ce68">
            <text:p>　 <text:s text:c="3"/>合 <text:s text:c="7"/>計</text:p>
          </table:table-cell>
          <table:table-cell office:value-type="float" office:value="60848893" table:formula="of:=SUM([.G9:.G13])" table:style-name="ce69">
            <text:p><text:s/>60,848,893<text:s/></text:p>
          </table:table-cell>
          <table:table-cell office:value-type="float" office:value="294998505" table:formula="of:=SUM([.H9:.H13])" table:style-name="ce69">
            <text:p><text:s/>294,998,505<text:s/></text:p>
          </table:table-cell>
          <table:table-cell office:value-type="float" office:value="3047031" table:formula="of:=SUM([.I9:.I13])" table:style-name="ce69">
            <text:p><text:s/>3,047,031<text:s/></text:p>
          </table:table-cell>
          <table:table-cell office:value-type="float" office:value="57888994" table:formula="of:=SUM([.J9:.J13])" table:style-name="ce69">
            <text:p><text:s/>57,888,994<text:s/></text:p>
          </table:table-cell>
          <table:table-cell office:value-type="float" office:value="30683480" table:formula="of:=SUM([.K9:.K13])" table:style-name="ce69">
            <text:p><text:s/>30,683,480<text:s/></text:p>
          </table:table-cell>
          <table:table-cell office:value-type="float" office:value="192233839" table:formula="of:=SUM([.L9:.L13])" table:style-name="ce69">
            <text:p><text:s/>192,233,839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7118382" table:formula="of:=SUM([.O9:.O13])" table:style-name="ce71">
            <text:p><text:s/>27,118,382<text:s/></text:p>
          </table:table-cell>
          <table:table-cell office:value-type="float" office:value="44875672" table:formula="of:=SUM([.P9:.P13])" table:style-name="ce72">
            <text:p><text:s/>44,875,672<text:s/></text:p>
          </table:table-cell>
          <table:table-cell office:value-type="float" office:value="108" table:style-name="ce65">
            <text:p>108</text:p>
          </table:table-cell>
          <table:table-cell table:number-columns-repeated="4" table:style-name="ce73"/>
          <table:table-cell office:value-type="string" table:style-name="ce68">
            <text:p>　 <text:s text:c="3"/>合 <text:s text:c="7"/>計</text:p>
          </table:table-cell>
          <table:table-cell office:value-type="float" office:value="2264182805" table:formula="of:=SUM([.W9:.W17])" table:style-name="ce74">
            <text:p><text:s/>2,264,182,805<text:s/></text:p>
          </table:table-cell>
          <table:table-cell office:value-type="float" office:value="12177879522" table:formula="of:=SUM([.X9:.X17])" table:style-name="ce74">
            <text:p><text:s/>12,177,879,522<text:s/></text:p>
          </table:table-cell>
          <table:table-cell office:value-type="float" office:value="136812167" table:formula="of:=SUM([.Y9:.Y17])" table:style-name="ce74">
            <text:p><text:s/>136,812,167<text:s/></text:p>
          </table:table-cell>
          <table:table-cell office:value-type="float" office:value="195110771" table:formula="of:=SUM([.Z9:.Z17])" table:style-name="ce75">
            <text:p><text:s/>195,110,771<text:s/></text:p>
          </table:table-cell>
          <table:table-cell office:value-type="float" office:value="1615692190" table:formula="of:=SUM([.AA9:.AA17])" table:style-name="ce74">
            <text:p><text:s/>1,615,692,190<text:s/></text:p>
          </table:table-cell>
          <table:table-cell office:value-type="float" office:value="4797721594" table:formula="of:=SUM([.AB9:.AB17])" table:style-name="ce74">
            <text:p><text:s/>4,797,721,594<text:s/></text:p>
          </table:table-cell>
          <table:table-cell office:value-type="float" office:value="327690522" table:formula="of:=SUM([.AC9:.AC17])" table:style-name="ce74">
            <text:p><text:s/>327,690,522<text:s/></text:p>
          </table:table-cell>
          <table:table-cell office:value-type="float" office:value="-327690522" table:formula="of:=SUM([.AD9:.AD17])" table:style-name="ce74">
            <text:p>-327,690,522<text:s/></text:p>
          </table:table-cell>
          <table:table-cell office:value-type="float" office:value="839368970" table:formula="of:=SUM([.AE9:.AE17])" table:style-name="ce74">
            <text:p><text:s/>839,368,970<text:s/></text:p>
          </table:table-cell>
          <table:table-cell office:value-type="float" office:value="6857356635" table:formula="of:=SUM([.AF9:.AF17])" table:style-name="ce74">
            <text:p><text:s/>6,857,356,635<text:s/></text:p>
          </table:table-cell>
          <table:table-cell table:number-columns-repeated="16352" table:style-name="ce76"/>
        </table:table-row>
        <table:table-row table:style-name="ro9">
          <table:table-cell office:value-type="string" table:style-name="ce77">
            <text:p>∣</text:p>
          </table:table-cell>
          <table:table-cell office:value-type="float" office:value="3" table:style-name="ce78">
            <text:p>3</text:p>
          </table:table-cell>
          <table:table-cell table:number-columns-repeated="3" table:style-name="ce67"/>
          <table:table-cell office:value-type="string" table:style-name="ce79">
            <text:p>內政部主管</text:p>
          </table:table-cell>
          <table:table-cell office:value-type="float" office:value="685110" table:style-name="ce69">
            <text:p><text:s/>685,110<text:s/></text:p>
          </table:table-cell>
          <table:table-cell office:value-type="float" office:value="61017167" table:style-name="ce71">
            <text:p><text:s/>61,017,167<text:s/></text:p>
          </table:table-cell>
          <table:table-cell office:value-type="string" table:style-name="ce70">
            <text:p>-</text:p>
          </table:table-cell>
          <table:table-cell office:value-type="float" office:value="31732701" table:style-name="ce69">
            <text:p><text:s/>31,732,701<text:s/></text:p>
          </table:table-cell>
          <table:table-cell office:value-type="float" office:value="685110" table:style-name="ce69">
            <text:p><text:s/>685,110<text:s/></text:p>
          </table:table-cell>
          <table:table-cell office:value-type="float" office:value="29284466" table:style-name="ce69">
            <text:p><text:s/>29,284,46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7">
            <text:p>∣</text:p>
          </table:table-cell>
          <table:table-cell office:value-type="string" table:style-name="ce81">
            <text:p>2</text:p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行政院主管</text:p>
          </table:table-cell>
          <table:table-cell office:value-type="float" office:value="0" table:formula="of:=['file:///D:/pl7610/Desktop/戊-4-前瞻二/前瞻2編輯檔.xlsx'#'04'.G9]" table:style-name="ce15">
            <text:p><text:s/>-<text:s/></text:p>
          </table:table-cell>
          <table:table-cell office:value-type="float" office:value="51924909" table:formula="of:=['file:///D:/pl7610/Desktop/戊-4-前瞻二/前瞻2編輯檔.xlsx'#'04'.H9]" table:style-name="ce15">
            <text:p><text:s/>51,924,909<text:s/></text:p>
          </table:table-cell>
          <table:table-cell office:value-type="float" office:value="0" table:formula="of:=['file:///D:/pl7610/Desktop/戊-4-前瞻二/前瞻2編輯檔.xlsx'#'04'.I9]" table:style-name="ce15">
            <text:p><text:s/>-<text:s/></text:p>
          </table:table-cell>
          <table:table-cell office:value-type="float" office:value="0" table:formula="of:=['file:///D:/pl7610/Desktop/戊-4-前瞻二/前瞻2編輯檔.xlsx'#'04'.J9]" table:style-name="ce13">
            <text:p><text:s/>-<text:s/></text:p>
          </table:table-cell>
          <table:table-cell office:value-type="float" office:value="0" table:formula="of:=['file:///D:/pl7610/Desktop/戊-4-前瞻二/前瞻2編輯檔.xlsx'#'04'.K9]" table:style-name="ce15">
            <text:p><text:s/>-<text:s/></text:p>
          </table:table-cell>
          <table:table-cell office:value-type="float" office:value="51924909" table:formula="of:=['file:///D:/pl7610/Desktop/戊-4-前瞻二/前瞻2編輯檔.xlsx'#'04'.L9]" table:style-name="ce15">
            <text:p><text:s/>51,924,909<text:s/></text:p>
          </table:table-cell>
          <table:table-cell office:value-type="float" office:value="0" table:formula="of:=['file:///D:/pl7610/Desktop/戊-4-前瞻二/前瞻2編輯檔.xlsx'#'04'.M9]" table:style-name="ce15">
            <text:p><text:s/>-<text:s/></text:p>
          </table:table-cell>
          <table:table-cell office:value-type="float" office:value="0" table:formula="of:=['file:///D:/pl7610/Desktop/戊-4-前瞻二/前瞻2編輯檔.xlsx'#'04'.N9]" table:style-name="ce15">
            <text:p><text:s/>-<text:s/></text:p>
          </table:table-cell>
          <table:table-cell office:value-type="float" office:value="0" table:formula="of:=['file:///D:/pl7610/Desktop/戊-4-前瞻二/前瞻2編輯檔.xlsx'#'04'.O9]" table:style-name="ce15">
            <text:p><text:s/>-<text:s/></text:p>
          </table:table-cell>
          <table:table-cell office:value-type="float" office:value="0" table:formula="of:=['file:///D:/pl7610/Desktop/戊-4-前瞻二/前瞻2編輯檔.xlsx'#'04'.P9]" table:style-name="ce15">
            <text:p><text:s/>-<text:s/></text:p>
          </table:table-cell>
          <table:table-cell table:number-columns-repeated="16352" table:style-name="ce76"/>
        </table:table-row>
        <table:table-row table:style-name="ro9">
          <table:table-cell office:value-type="float" office:value="109" table:style-name="ce77">
            <text:p>109</text:p>
          </table:table-cell>
          <table:table-cell office:value-type="float" office:value="5" table:style-name="ce78">
            <text:p>5</text:p>
          </table:table-cell>
          <table:table-cell table:number-columns-repeated="3" table:style-name="ce67"/>
          <table:table-cell office:value-type="string" table:style-name="ce79">
            <text:p>教育部主管</text:p>
          </table:table-cell>
          <table:table-cell office:value-type="float" office:value="900000" table:style-name="ce69">
            <text:p><text:s/>900,000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900000" table:style-name="ce69">
            <text:p><text:s/>900,000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09" table:style-name="ce77">
            <text:p>109</text:p>
          </table:table-cell>
          <table:table-cell office:value-type="float" office:value="3" table:style-name="ce81">
            <text:p>3</text:p>
          </table:table-cell>
          <table:table-cell table:number-columns-repeated="3" table:style-name="ce83"/>
          <table:table-cell office:value-type="string" table:style-name="ce82">
            <text:p>內政部主管</text:p>
          </table:table-cell>
          <table:table-cell office:value-type="float" office:value="472214474" table:formula="of:=['file:///D:/pl7610/Desktop/戊-4-前瞻二/前瞻2編輯檔.xlsx'#'04'.G14]-[經資.G9]" table:style-name="ce74">
            <text:p><text:s/>472,214,474<text:s/></text:p>
          </table:table-cell>
          <table:table-cell office:value-type="float" office:value="1262415375" table:formula="of:=['file:///D:/pl7610/Desktop/戊-4-前瞻二/前瞻2編輯檔.xlsx'#'04'.H14]-[經資.H9]" table:style-name="ce84">
            <text:p><text:s/>1,262,415,375<text:s/></text:p>
          </table:table-cell>
          <table:table-cell office:value-type="float" office:value="9408304" table:formula="of:=['file:///D:/pl7610/Desktop/戊-4-前瞻二/前瞻2編輯檔.xlsx'#'04'.I14]-0" table:style-name="ce74">
            <text:p><text:s/>9,408,304<text:s/></text:p>
          </table:table-cell>
          <table:table-cell office:value-type="float" office:value="68404791" table:formula="of:=['file:///D:/pl7610/Desktop/戊-4-前瞻二/前瞻2編輯檔.xlsx'#'04'.J14]-[經資.J9]" table:style-name="ce85">
            <text:p><text:s/>68,404,791<text:s/></text:p>
          </table:table-cell>
          <table:table-cell office:value-type="float" office:value="351746252" table:formula="of:=['file:///D:/pl7610/Desktop/戊-4-前瞻二/前瞻2編輯檔.xlsx'#'04'.K14]-[經資.K9]" table:style-name="ce74">
            <text:p><text:s/>351,746,252<text:s/></text:p>
          </table:table-cell>
          <table:table-cell office:value-type="float" office:value="891616885" table:formula="of:=['file:///D:/pl7610/Desktop/戊-4-前瞻二/前瞻2編輯檔.xlsx'#'04'.L14]-[經資.L9]" table:style-name="ce74">
            <text:p><text:s/>891,616,885<text:s/></text:p>
          </table:table-cell>
          <table:table-cell office:value-type="float" office:value="83169833" table:formula="of:=['file:///D:/pl7610/Desktop/戊-4-前瞻二/前瞻2編輯檔.xlsx'#'04'.M14]-0" table:style-name="ce74">
            <text:p><text:s/>83,169,833<text:s/></text:p>
          </table:table-cell>
          <table:table-cell office:value-type="float" office:value="-83169833" table:formula="of:=['file:///D:/pl7610/Desktop/戊-4-前瞻二/前瞻2編輯檔.xlsx'#'04'.N14]-0" table:style-name="ce74">
            <text:p>-83,169,833<text:s/></text:p>
          </table:table-cell>
          <table:table-cell office:value-type="float" office:value="194229751" table:formula="of:=['file:///D:/pl7610/Desktop/戊-4-前瞻二/前瞻2編輯檔.xlsx'#'04'.O14]-0" table:style-name="ce74">
            <text:p><text:s/>194,229,751<text:s/></text:p>
          </table:table-cell>
          <table:table-cell office:value-type="float" office:value="219223866" table:formula="of:=['file:///D:/pl7610/Desktop/戊-4-前瞻二/前瞻2編輯檔.xlsx'#'04'.P14]-0" table:style-name="ce74">
            <text:p><text:s/>219,223,866<text:s/></text:p>
          </table:table-cell>
          <table:table-cell table:number-columns-repeated="16352" table:style-name="ce76"/>
        </table:table-row>
        <table:table-row table:style-name="ro9">
          <table:table-cell table:style-name="ce66"/>
          <table:table-cell office:value-type="float" office:value="7" table:style-name="ce78">
            <text:p>7</text:p>
          </table:table-cell>
          <table:table-cell table:number-columns-repeated="3" table:style-name="ce67"/>
          <table:table-cell office:value-type="string" table:style-name="ce79">
            <text:p>經濟部主管</text:p>
          </table:table-cell>
          <table:table-cell office:value-type="float" office:value="59098783" table:formula="of:=0+13555009+45543774+0" table:style-name="ce69">
            <text:p><text:s/>59,098,783<text:s/></text:p>
          </table:table-cell>
          <table:table-cell office:value-type="float" office:value="35379053" table:formula="of:=25660000+9546922+0+172131" table:style-name="ce69">
            <text:p><text:s/>35,379,053<text:s/></text:p>
          </table:table-cell>
          <table:table-cell office:value-type="float" office:value="3047031" table:formula="of:=3047031" table:style-name="ce69">
            <text:p><text:s/>3,047,031<text:s/></text:p>
          </table:table-cell>
          <table:table-cell office:value-type="float" office:value="139131" table:formula="of:=139131" table:style-name="ce69">
            <text:p><text:s/>139,131<text:s/></text:p>
          </table:table-cell>
          <table:table-cell office:value-type="float" office:value="28933370" table:formula="of:=4448000+24485370" table:style-name="ce69">
            <text:p><text:s/>28,933,370<text:s/></text:p>
          </table:table-cell>
          <table:table-cell office:value-type="float" office:value="1140869" table:formula="of:=1140869" table:style-name="ce69">
            <text:p><text:s/>1,140,869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7118382" table:formula="of:=9107009+18011373" table:style-name="ce71">
            <text:p><text:s/>27,118,382<text:s/></text:p>
          </table:table-cell>
          <table:table-cell office:value-type="float" office:value="34099053" table:formula="of:=25660000+8266922+172131" table:style-name="ce71">
            <text:p><text:s/>34,099,053<text:s/></text:p>
          </table:table-cell>
          <table:table-cell table:style-name="ce76"/>
          <table:table-cell office:value-type="float" office:value="5" table:style-name="ce81">
            <text:p>5</text:p>
          </table:table-cell>
          <table:table-cell table:number-columns-repeated="3" table:style-name="ce83"/>
          <table:table-cell office:value-type="string" table:style-name="ce82">
            <text:p>教育部主管</text:p>
          </table:table-cell>
          <table:table-cell office:value-type="float" office:value="180050086" table:formula="of:=['file:///D:/pl7610/Desktop/戊-4-前瞻二/前瞻2編輯檔.xlsx'#'04'.G39]-[經資.G10]" table:style-name="ce74">
            <text:p><text:s/>180,050,086<text:s/></text:p>
          </table:table-cell>
          <table:table-cell office:value-type="float" office:value="1545412678" table:formula="of:=['file:///D:/pl7610/Desktop/戊-4-前瞻二/前瞻2編輯檔.xlsx'#'04'.H39]-0" table:style-name="ce74">
            <text:p><text:s/>1,545,412,678<text:s/></text:p>
          </table:table-cell>
          <table:table-cell office:value-type="float" office:value="10096426" table:formula="of:=['file:///D:/pl7610/Desktop/戊-4-前瞻二/前瞻2編輯檔.xlsx'#'04'.I39]-0" table:style-name="ce74">
            <text:p><text:s/>10,096,426<text:s/></text:p>
          </table:table-cell>
          <table:table-cell office:value-type="float" office:value="3351514" table:formula="of:=['file:///D:/pl7610/Desktop/戊-4-前瞻二/前瞻2編輯檔.xlsx'#'04'.J39]-0" table:style-name="ce85">
            <text:p><text:s/>3,351,514<text:s/></text:p>
          </table:table-cell>
          <table:table-cell office:value-type="float" office:value="146927754" table:formula="of:=['file:///D:/pl7610/Desktop/戊-4-前瞻二/前瞻2編輯檔.xlsx'#'04'.K39]-[經資.K10]" table:style-name="ce74">
            <text:p><text:s/>146,927,754<text:s/></text:p>
          </table:table-cell>
          <table:table-cell office:value-type="float" office:value="919262253" table:formula="of:=['file:///D:/pl7610/Desktop/戊-4-前瞻二/前瞻2編輯檔.xlsx'#'04'.L39]-0" table:style-name="ce74">
            <text:p><text:s/>919,262,253<text:s/></text:p>
          </table:table-cell>
          <table:table-cell office:value-type="float" office:value="85014305" table:formula="of:=['file:///D:/pl7610/Desktop/戊-4-前瞻二/前瞻2編輯檔.xlsx'#'04'.M39]-0" table:style-name="ce74">
            <text:p><text:s/>85,014,305<text:s/></text:p>
          </table:table-cell>
          <table:table-cell office:value-type="float" office:value="-85014305" table:formula="of:=['file:///D:/pl7610/Desktop/戊-4-前瞻二/前瞻2編輯檔.xlsx'#'04'.N39]-0" table:style-name="ce74">
            <text:p>-85,014,305<text:s/></text:p>
          </table:table-cell>
          <table:table-cell office:value-type="float" office:value="108040211" table:formula="of:=['file:///D:/pl7610/Desktop/戊-4-前瞻二/前瞻2編輯檔.xlsx'#'04'.O39]-0" table:style-name="ce74">
            <text:p><text:s/>108,040,211<text:s/></text:p>
          </table:table-cell>
          <table:table-cell office:value-type="float" office:value="537784606" table:formula="of:=['file:///D:/pl7610/Desktop/戊-4-前瞻二/前瞻2編輯檔.xlsx'#'04'.P39]-0" table:style-name="ce74">
            <text:p><text:s/>537,784,606<text:s/></text:p>
          </table:table-cell>
          <table:table-cell table:number-columns-repeated="16352" table:style-name="ce76"/>
        </table:table-row>
        <table:table-row table:style-name="ro9">
          <table:table-cell table:style-name="ce66"/>
          <table:table-cell office:value-type="float" office:value="13" table:style-name="ce78">
            <text:p>13</text:p>
          </table:table-cell>
          <table:table-cell table:number-columns-repeated="3" table:style-name="ce67"/>
          <table:table-cell office:value-type="string" table:style-name="ce79">
            <text:p>文化部主管</text:p>
          </table:table-cell>
          <table:table-cell office:value-type="float" office:value="165000" table:style-name="ce69">
            <text:p><text:s/>165,000<text:s/></text:p>
          </table:table-cell>
          <table:table-cell office:value-type="float" office:value="195767285" table:formula="of:=328000+125491250+44119011+25829024" table:style-name="ce69">
            <text:p><text:s/>195,767,285<text:s/></text:p>
          </table:table-cell>
          <table:table-cell office:value-type="string" table:style-name="ce70">
            <text:p>-</text:p>
          </table:table-cell>
          <table:table-cell office:value-type="float" office:value="26017162" table:formula="of:=0+21011400+1147473+3858289" table:style-name="ce69">
            <text:p><text:s/>26,017,162<text:s/></text:p>
          </table:table-cell>
          <table:table-cell office:value-type="float" office:value="165000" table:style-name="ce69">
            <text:p><text:s/>165,000<text:s/></text:p>
          </table:table-cell>
          <table:table-cell office:value-type="float" office:value="158973504" table:formula="of:=17900116+42971538+98101850" table:style-name="ce69">
            <text:p><text:s/>158,973,504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0776619" table:formula="of:=4070619+6378000+328000" table:style-name="ce71">
            <text:p><text:s/>10,776,619<text:s/></text:p>
          </table:table-cell>
          <table:table-cell table:style-name="ce76"/>
          <table:table-cell office:value-type="float" office:value="7" table:style-name="ce81">
            <text:p>7</text:p>
          </table:table-cell>
          <table:table-cell table:number-columns-repeated="3" table:style-name="ce83"/>
          <table:table-cell office:value-type="string" table:style-name="ce82">
            <text:p>經濟部主管</text:p>
          </table:table-cell>
          <table:table-cell office:value-type="float" office:value="807972861" table:formula="of:=['file:///D:/pl7610/Desktop/戊-4-前瞻二/前瞻2編輯檔.xlsx'#'04'.G51]-[經資.G11]" table:style-name="ce74">
            <text:p><text:s/>807,972,861<text:s/></text:p>
          </table:table-cell>
          <table:table-cell office:value-type="float" office:value="1458190391" table:formula="of:=['file:///D:/pl7610/Desktop/戊-4-前瞻二/前瞻2編輯檔.xlsx'#'04'.H51]-[經資.H11]" table:style-name="ce74">
            <text:p><text:s/>1,458,190,391<text:s/></text:p>
          </table:table-cell>
          <table:table-cell office:value-type="float" office:value="95639309" table:formula="of:=['file:///D:/pl7610/Desktop/戊-4-前瞻二/前瞻2編輯檔.xlsx'#'04'.I51]-[經資.I11]" table:style-name="ce74">
            <text:p><text:s/>95,639,309<text:s/></text:p>
          </table:table-cell>
          <table:table-cell office:value-type="float" office:value="15613790" table:formula="of:=['file:///D:/pl7610/Desktop/戊-4-前瞻二/前瞻2編輯檔.xlsx'#'04'.J51]-[經資.J11]" table:style-name="ce85">
            <text:p><text:s/>15,613,790<text:s/></text:p>
          </table:table-cell>
          <table:table-cell office:value-type="float" office:value="663180784" table:formula="of:=['file:///D:/pl7610/Desktop/戊-4-前瞻二/前瞻2編輯檔.xlsx'#'04'.K51]-[經資.K11]" table:style-name="ce74">
            <text:p><text:s/>663,180,784<text:s/></text:p>
          </table:table-cell>
          <table:table-cell office:value-type="float" office:value="188051033" table:formula="of:=['file:///D:/pl7610/Desktop/戊-4-前瞻二/前瞻2編輯檔.xlsx'#'04'.L51]-[經資.L11]" table:style-name="ce74">
            <text:p><text:s/>188,051,033<text:s/></text:p>
          </table:table-cell>
          <table:table-cell office:value-type="float" office:value="152831400" table:formula="of:=['file:///D:/pl7610/Desktop/戊-4-前瞻二/前瞻2編輯檔.xlsx'#'04'.M51]-0" table:style-name="ce74">
            <text:p><text:s/>152,831,400<text:s/></text:p>
          </table:table-cell>
          <table:table-cell office:value-type="float" office:value="-152831400" table:formula="of:=['file:///D:/pl7610/Desktop/戊-4-前瞻二/前瞻2編輯檔.xlsx'#'04'.N51]-0" table:style-name="ce74">
            <text:p>-152,831,400<text:s/></text:p>
          </table:table-cell>
          <table:table-cell office:value-type="float" office:value="201984168" table:formula="of:=['file:///D:/pl7610/Desktop/戊-4-前瞻二/前瞻2編輯檔.xlsx'#'04'.O51]-[經資.O11]" table:style-name="ce74">
            <text:p><text:s/>201,984,168<text:s/></text:p>
          </table:table-cell>
          <table:table-cell office:value-type="float" office:value="1101694168" table:formula="of:=['file:///D:/pl7610/Desktop/戊-4-前瞻二/前瞻2編輯檔.xlsx'#'04'.P51]-[經資.P11]" table:style-name="ce74">
            <text:p><text:s/>1,101,694,168<text:s/></text:p>
          </table:table-cell>
          <table:table-cell table:number-columns-repeated="16352" table:style-name="ce76"/>
        </table:table-row>
        <table:table-row table:style-name="ro13">
          <table:table-cell table:style-name="ce66"/>
          <table:table-cell office:value-type="string" table:style-name="ce86">
            <text:p>14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22">
            <text:p>科技部（國家科學及技術委員會）主管</text:p>
          </table:table-cell>
          <table:table-cell office:value-type="string" table:style-name="ce70">
            <text:p>-</text:p>
          </table:table-cell>
          <table:table-cell office:value-type="float" office:value="2835000" table:style-name="ce88">
            <text:p><text:s/>2,835,000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835000" table:style-name="ce88">
            <text:p><text:s/>2,835,000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76"/>
          <table:table-cell office:value-type="string" table:style-name="ce87">
            <text:p>8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9">
            <text:p>交通部主管</text:p>
          </table:table-cell>
          <table:table-cell office:value-type="float" office:value="0" table:formula="of:=['file:///D:/pl7610/Desktop/戊-4-前瞻二/前瞻2編輯檔.xlsx'#'04'.G77]" table:style-name="ce15">
            <text:p><text:s/>-<text:s/></text:p>
          </table:table-cell>
          <table:table-cell office:value-type="float" office:value="3785224218" table:formula="of:=['file:///D:/pl7610/Desktop/戊-4-前瞻二/前瞻2編輯檔.xlsx'#'04'.H77]" table:style-name="ce15">
            <text:p><text:s/>3,785,224,218<text:s/></text:p>
          </table:table-cell>
          <table:table-cell office:value-type="float" office:value="0" table:formula="of:=['file:///D:/pl7610/Desktop/戊-4-前瞻二/前瞻2編輯檔.xlsx'#'04'.I77]" table:style-name="ce15">
            <text:p><text:s/>-<text:s/></text:p>
          </table:table-cell>
          <table:table-cell office:value-type="float" office:value="34158566" table:formula="of:=['file:///D:/pl7610/Desktop/戊-4-前瞻二/前瞻2編輯檔.xlsx'#'04'.J77]" table:style-name="ce13">
            <text:p><text:s/>34,158,566<text:s/></text:p>
          </table:table-cell>
          <table:table-cell office:value-type="float" office:value="0" table:formula="of:=['file:///D:/pl7610/Desktop/戊-4-前瞻二/前瞻2編輯檔.xlsx'#'04'.K77]" table:style-name="ce15">
            <text:p><text:s/>-<text:s/></text:p>
          </table:table-cell>
          <table:table-cell office:value-type="float" office:value="1441283716" table:formula="of:=['file:///D:/pl7610/Desktop/戊-4-前瞻二/前瞻2編輯檔.xlsx'#'04'.L77]" table:style-name="ce15">
            <text:p><text:s/>1,441,283,716<text:s/></text:p>
          </table:table-cell>
          <table:table-cell office:value-type="float" office:value="0" table:formula="of:=['file:///D:/pl7610/Desktop/戊-4-前瞻二/前瞻2編輯檔.xlsx'#'04'.M77]" table:style-name="ce15">
            <text:p><text:s/>-<text:s/></text:p>
          </table:table-cell>
          <table:table-cell office:value-type="float" office:value="0" table:formula="of:=['file:///D:/pl7610/Desktop/戊-4-前瞻二/前瞻2編輯檔.xlsx'#'04'.N77]" table:style-name="ce15">
            <text:p><text:s/>-<text:s/></text:p>
          </table:table-cell>
          <table:table-cell office:value-type="float" office:value="0" table:formula="of:=['file:///D:/pl7610/Desktop/戊-4-前瞻二/前瞻2編輯檔.xlsx'#'04'.O77]" table:style-name="ce15">
            <text:p><text:s/>-<text:s/></text:p>
          </table:table-cell>
          <table:table-cell office:value-type="float" office:value="2309781936" table:formula="of:=['file:///D:/pl7610/Desktop/戊-4-前瞻二/前瞻2編輯檔.xlsx'#'04'.P77]" table:style-name="ce80">
            <text:p>2,309,781,936</text:p>
          </table:table-cell>
          <table:table-cell table:number-columns-repeated="16352" table:style-name="ce76"/>
        </table:table-row>
        <table:table-row table:style-name="ro14">
          <table:table-cell table:number-columns-repeated="2" table:style-name="ce66"/>
          <table:table-cell table:number-columns-repeated="3" table:style-name="ce67"/>
          <table:table-cell table:style-name="ce90"/>
          <table:table-cell table:style-name="ce91"/>
          <table:table-cell table:style-name="ce92"/>
          <table:table-cell table:number-columns-repeated="7" table:style-name="ce91"/>
          <table:table-cell table:style-name="ce93"/>
          <table:table-cell table:style-name="ce76"/>
          <table:table-cell office:value-type="string" table:style-name="ce87">
            <text:p>10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9">
            <text:p>農業委員會主管</text:p>
          </table:table-cell>
          <table:table-cell office:value-type="float" office:value="26411091" table:formula="of:=['file:///D:/pl7610/Desktop/戊-4-前瞻二/前瞻2編輯檔.xlsx'#'04'.G100]" table:style-name="ce88">
            <text:p><text:s/>26,411,091<text:s/></text:p>
          </table:table-cell>
          <table:table-cell office:value-type="float" office:value="83968245" table:formula="of:=['file:///D:/pl7610/Desktop/戊-4-前瞻二/前瞻2編輯檔.xlsx'#'04'.H100]" table:style-name="ce88">
            <text:p><text:s/>83,968,245<text:s/></text:p>
          </table:table-cell>
          <table:table-cell office:value-type="float" office:value="213785" table:formula="of:=['file:///D:/pl7610/Desktop/戊-4-前瞻二/前瞻2編輯檔.xlsx'#'04'.I100]" table:style-name="ce88">
            <text:p><text:s/>213,785<text:s/></text:p>
          </table:table-cell>
          <table:table-cell office:value-type="float" office:value="467394" table:formula="of:=['file:///D:/pl7610/Desktop/戊-4-前瞻二/前瞻2編輯檔.xlsx'#'04'.J100]" table:style-name="ce88">
            <text:p><text:s/>467,394<text:s/></text:p>
          </table:table-cell>
          <table:table-cell office:value-type="float" office:value="16057084" table:formula="of:=['file:///D:/pl7610/Desktop/戊-4-前瞻二/前瞻2編輯檔.xlsx'#'04'.K100]" table:style-name="ce88">
            <text:p><text:s/>16,057,084<text:s/></text:p>
          </table:table-cell>
          <table:table-cell office:value-type="float" office:value="50574449" table:formula="of:=['file:///D:/pl7610/Desktop/戊-4-前瞻二/前瞻2編輯檔.xlsx'#'04'.L100]" table:style-name="ce88">
            <text:p><text:s/>50,574,449<text:s/></text:p>
          </table:table-cell>
          <table:table-cell office:value-type="float" office:value="248181" table:formula="of:=['file:///D:/pl7610/Desktop/戊-4-前瞻二/前瞻2編輯檔.xlsx'#'04'.M100]" table:style-name="ce88">
            <text:p><text:s/>248,181<text:s/></text:p>
          </table:table-cell>
          <table:table-cell office:value-type="float" office:value="-248181" table:formula="of:=['file:///D:/pl7610/Desktop/戊-4-前瞻二/前瞻2編輯檔.xlsx'#'04'.N100]" table:style-name="ce88">
            <text:p>-248,181<text:s/></text:p>
          </table:table-cell>
          <table:table-cell office:value-type="float" office:value="10388403" table:formula="of:=['file:///D:/pl7610/Desktop/戊-4-前瞻二/前瞻2編輯檔.xlsx'#'04'.O100]" table:style-name="ce88">
            <text:p><text:s/>10,388,403<text:s/></text:p>
          </table:table-cell>
          <table:table-cell office:value-type="float" office:value="32678221" table:formula="of:=['file:///D:/pl7610/Desktop/戊-4-前瞻二/前瞻2編輯檔.xlsx'#'04'.P100]" table:style-name="ce94">
            <text:p><text:s/>32,678,221<text:s/></text:p>
          </table:table-cell>
          <table:table-cell table:number-columns-repeated="16352" table:style-name="ce76"/>
        </table:table-row>
        <table:table-row table:style-name="ro9">
          <table:table-cell table:style-name="ce66"/>
          <table:table-cell table:number-columns-repeated="4" table:style-name="ce67"/>
          <table:table-cell table:style-name="ce90"/>
          <table:table-cell table:style-name="ce91"/>
          <table:table-cell table:style-name="ce92"/>
          <table:table-cell table:number-columns-repeated="7" table:style-name="ce91"/>
          <table:table-cell table:style-name="ce93"/>
          <table:table-cell table:style-name="ce76"/>
          <table:table-cell office:value-type="string" table:style-name="ce87">
            <text:p>11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9">
            <text:p>衛生福利部主管</text:p>
          </table:table-cell>
          <table:table-cell office:value-type="float" office:value="0" table:formula="of:=['file:///D:/pl7610/Desktop/戊-4-前瞻二/前瞻2編輯檔.xlsx'#'04'.G113]" table:style-name="ce15">
            <text:p><text:s/>-<text:s/></text:p>
          </table:table-cell>
          <table:table-cell office:value-type="float" office:value="3358676486" table:formula="of:=['file:///D:/pl7610/Desktop/戊-4-前瞻二/前瞻2編輯檔.xlsx'#'04'.H113]" table:style-name="ce15">
            <text:p><text:s/>3,358,676,486<text:s/></text:p>
          </table:table-cell>
          <table:table-cell office:value-type="float" office:value="0" table:formula="of:=['file:///D:/pl7610/Desktop/戊-4-前瞻二/前瞻2編輯檔.xlsx'#'04'.I113]" table:style-name="ce15">
            <text:p><text:s/>-<text:s/></text:p>
          </table:table-cell>
          <table:table-cell office:value-type="float" office:value="33037330" table:formula="of:=['file:///D:/pl7610/Desktop/戊-4-前瞻二/前瞻2編輯檔.xlsx'#'04'.J113]" table:style-name="ce13">
            <text:p><text:s/>33,037,330<text:s/></text:p>
          </table:table-cell>
          <table:table-cell office:value-type="float" office:value="0" table:formula="of:=['file:///D:/pl7610/Desktop/戊-4-前瞻二/前瞻2編輯檔.xlsx'#'04'.K113]" table:style-name="ce15">
            <text:p><text:s/>-<text:s/></text:p>
          </table:table-cell>
          <table:table-cell office:value-type="float" office:value="868457884" table:formula="of:=['file:///D:/pl7610/Desktop/戊-4-前瞻二/前瞻2編輯檔.xlsx'#'04'.L113]" table:style-name="ce15">
            <text:p><text:s/>868,457,884<text:s/></text:p>
          </table:table-cell>
          <table:table-cell office:value-type="float" office:value="0" table:formula="of:=['file:///D:/pl7610/Desktop/戊-4-前瞻二/前瞻2編輯檔.xlsx'#'04'.M113]" table:style-name="ce15">
            <text:p><text:s/>-<text:s/></text:p>
          </table:table-cell>
          <table:table-cell office:value-type="float" office:value="0" table:formula="of:=['file:///D:/pl7610/Desktop/戊-4-前瞻二/前瞻2編輯檔.xlsx'#'04'.N113]" table:style-name="ce15">
            <text:p><text:s/>-<text:s/></text:p>
          </table:table-cell>
          <table:table-cell office:value-type="float" office:value="0" table:formula="of:=['file:///D:/pl7610/Desktop/戊-4-前瞻二/前瞻2編輯檔.xlsx'#'04'.O113]" table:style-name="ce15">
            <text:p><text:s/>-<text:s/></text:p>
          </table:table-cell>
          <table:table-cell office:value-type="float" office:value="2457181272" table:formula="of:=['file:///D:/pl7610/Desktop/戊-4-前瞻二/前瞻2編輯檔.xlsx'#'04'.P113]" table:style-name="ce80">
            <text:p>2,457,181,272</text:p>
          </table:table-cell>
          <table:table-cell table:number-columns-repeated="16352" table:style-name="ce76"/>
        </table:table-row>
        <table:table-row table:style-name="ro9">
          <table:table-cell table:number-columns-repeated="2" table:style-name="ce66"/>
          <table:table-cell table:number-columns-repeated="3" table:style-name="ce67"/>
          <table:table-cell table:style-name="ce95"/>
          <table:table-cell table:style-name="ce91"/>
          <table:table-cell table:style-name="ce92"/>
          <table:table-cell table:number-columns-repeated="7" table:style-name="ce91"/>
          <table:table-cell table:style-name="ce93"/>
          <table:table-cell table:style-name="ce76"/>
          <table:table-cell office:value-type="string" table:style-name="ce87">
            <text:p>12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9">
            <text:p>環境保護署主管</text:p>
          </table:table-cell>
          <table:table-cell office:value-type="float" office:value="764117454" table:formula="of:=['file:///D:/pl7610/Desktop/戊-4-前瞻二/前瞻2編輯檔.xlsx'#'04'.G132]" table:style-name="ce88">
            <text:p><text:s/>764,117,454<text:s/></text:p>
          </table:table-cell>
          <table:table-cell office:value-type="float" office:value="16502741" table:formula="of:=['file:///D:/pl7610/Desktop/戊-4-前瞻二/前瞻2編輯檔.xlsx'#'04'.H132]" table:style-name="ce88">
            <text:p><text:s/>16,502,741<text:s/></text:p>
          </table:table-cell>
          <table:table-cell office:value-type="float" office:value="21453607" table:formula="of:=['file:///D:/pl7610/Desktop/戊-4-前瞻二/前瞻2編輯檔.xlsx'#'04'.I132]" table:style-name="ce88">
            <text:p><text:s/>21,453,607<text:s/></text:p>
          </table:table-cell>
          <table:table-cell office:value-type="float" office:value="0" table:formula="of:=['file:///D:/pl7610/Desktop/戊-4-前瞻二/前瞻2編輯檔.xlsx'#'04'.J132]" table:style-name="ce96">
            <text:p><text:s/>-<text:s/></text:p>
          </table:table-cell>
          <table:table-cell office:value-type="float" office:value="430355479" table:formula="of:=['file:///D:/pl7610/Desktop/戊-4-前瞻二/前瞻2編輯檔.xlsx'#'04'.K132]" table:style-name="ce88">
            <text:p><text:s/>430,355,479<text:s/></text:p>
          </table:table-cell>
          <table:table-cell office:value-type="float" office:value="9860568" table:formula="of:=['file:///D:/pl7610/Desktop/戊-4-前瞻二/前瞻2編輯檔.xlsx'#'04'.L132]" table:style-name="ce88">
            <text:p><text:s/>9,860,568<text:s/></text:p>
          </table:table-cell>
          <table:table-cell office:value-type="float" office:value="5682173" table:formula="of:=['file:///D:/pl7610/Desktop/戊-4-前瞻二/前瞻2編輯檔.xlsx'#'04'.M132]" table:style-name="ce88">
            <text:p><text:s/>5,682,173<text:s/></text:p>
          </table:table-cell>
          <table:table-cell office:value-type="float" office:value="-5682173" table:formula="of:=['file:///D:/pl7610/Desktop/戊-4-前瞻二/前瞻2編輯檔.xlsx'#'04'.N132]" table:style-name="ce88">
            <text:p>-5,682,173<text:s/></text:p>
          </table:table-cell>
          <table:table-cell office:value-type="float" office:value="317990541" table:formula="of:=['file:///D:/pl7610/Desktop/戊-4-前瞻二/前瞻2編輯檔.xlsx'#'04'.O132]" table:style-name="ce88">
            <text:p><text:s/>317,990,541<text:s/></text:p>
          </table:table-cell>
          <table:table-cell office:value-type="float" office:value="960000" table:formula="of:=['file:///D:/pl7610/Desktop/戊-4-前瞻二/前瞻2編輯檔.xlsx'#'04'.P132]" table:style-name="ce94">
            <text:p><text:s/>960,000<text:s/></text:p>
          </table:table-cell>
          <table:table-cell table:style-name="ce97"/>
          <table:table-cell table:number-columns-repeated="16351"/>
        </table:table-row>
        <table:table-row table:style-name="ro9">
          <table:table-cell table:number-columns-repeated="2" table:style-name="ce66"/>
          <table:table-cell table:number-columns-repeated="3" table:style-name="ce67"/>
          <table:table-cell table:style-name="ce95"/>
          <table:table-cell table:number-columns-repeated="9" table:style-name="ce91"/>
          <table:table-cell table:style-name="ce93"/>
          <table:table-cell table:style-name="ce76"/>
          <table:table-cell office:value-type="float" office:value="13" table:style-name="ce83">
            <text:p>13</text:p>
          </table:table-cell>
          <table:table-cell table:number-columns-repeated="3" table:style-name="ce83"/>
          <table:table-cell office:value-type="string" table:style-name="ce82">
            <text:p>文化部主管</text:p>
          </table:table-cell>
          <table:table-cell office:value-type="float" office:value="13416839" table:formula="of:=['file:///D:/pl7610/Desktop/戊-4-前瞻二/前瞻2編輯檔.xlsx'#'04'.G138]-[經資.G12]" table:style-name="ce74">
            <text:p><text:s/>13,416,839<text:s/></text:p>
          </table:table-cell>
          <table:table-cell office:value-type="float" office:value="615564479" table:formula="of:=['file:///D:/pl7610/Desktop/戊-4-前瞻二/前瞻2編輯檔.xlsx'#'04'.H138]-[經資.H12]" table:style-name="ce74">
            <text:p><text:s/>615,564,479<text:s/></text:p>
          </table:table-cell>
          <table:table-cell office:value-type="float" office:value="736" table:formula="of:=['file:///D:/pl7610/Desktop/戊-4-前瞻二/前瞻2編輯檔.xlsx'#'04'.I138]-0" table:style-name="ce74">
            <text:p><text:s/>736<text:s/></text:p>
          </table:table-cell>
          <table:table-cell office:value-type="float" office:value="40077386" table:formula="of:=['file:///D:/pl7610/Desktop/戊-4-前瞻二/前瞻2編輯檔.xlsx'#'04'.J138]-[經資.J12]" table:style-name="ce85">
            <text:p><text:s/>40,077,386<text:s/></text:p>
          </table:table-cell>
          <table:table-cell office:value-type="float" office:value="7424837" table:formula="of:=['file:///D:/pl7610/Desktop/戊-4-前瞻二/前瞻2編輯檔.xlsx'#'04'.K138]-[經資.K12]" table:style-name="ce74">
            <text:p><text:s/>7,424,837<text:s/></text:p>
          </table:table-cell>
          <table:table-cell office:value-type="float" office:value="376689897" table:formula="of:=['file:///D:/pl7610/Desktop/戊-4-前瞻二/前瞻2編輯檔.xlsx'#'04'.L138]-[經資.L12]" table:style-name="ce74">
            <text:p><text:s/>376,689,897<text:s/></text:p>
          </table:table-cell>
          <table:table-cell office:value-type="float" office:value="744630" table:formula="of:=['file:///D:/pl7610/Desktop/戊-4-前瞻二/前瞻2編輯檔.xlsx'#'04'.M138]-0" table:style-name="ce74">
            <text:p><text:s/>744,630<text:s/></text:p>
          </table:table-cell>
          <table:table-cell office:value-type="float" office:value="-744630" table:formula="of:=['file:///D:/pl7610/Desktop/戊-4-前瞻二/前瞻2編輯檔.xlsx'#'04'.N138]-0" table:style-name="ce74">
            <text:p>-744,630<text:s/></text:p>
          </table:table-cell>
          <table:table-cell office:value-type="float" office:value="6735896" table:formula="of:=['file:///D:/pl7610/Desktop/戊-4-前瞻二/前瞻2編輯檔.xlsx'#'04'.O138]-0" table:style-name="ce74">
            <text:p><text:s/>6,735,896<text:s/></text:p>
          </table:table-cell>
          <table:table-cell office:value-type="float" office:value="198052566" table:formula="of:=['file:///D:/pl7610/Desktop/戊-4-前瞻二/前瞻2編輯檔.xlsx'#'04'.P138]-[經資.P12]" table:style-name="ce74">
            <text:p><text:s/>198,052,566<text:s/></text:p>
          </table:table-cell>
          <table:table-cell table:number-columns-repeated="16352"/>
        </table:table-row>
        <table:table-row table:number-rows-repeated="4" table:style-name="ro9">
          <table:table-cell table:number-columns-repeated="2" table:style-name="ce66"/>
          <table:table-cell table:number-columns-repeated="3" table:style-name="ce67"/>
          <table:table-cell table:style-name="ce95"/>
          <table:table-cell table:number-columns-repeated="9" table:style-name="ce91"/>
          <table:table-cell table:style-name="ce93"/>
          <table:table-cell table:style-name="ce76"/>
          <table:table-cell table:number-columns-repeated="5" table:style-name="ce83"/>
          <table:table-cell table:number-columns-repeated="3" table:style-name="ce74"/>
          <table:table-cell table:style-name="ce85"/>
          <table:table-cell table:number-columns-repeated="6" table:style-name="ce74"/>
          <table:table-cell table:number-columns-repeated="16352"/>
        </table:table-row>
        <table:table-row table:number-rows-repeated="5" table:style-name="ro9">
          <table:table-cell table:number-columns-repeated="2" table:style-name="ce66"/>
          <table:table-cell table:number-columns-repeated="3" table:style-name="ce67"/>
          <table:table-cell table:style-name="ce95"/>
          <table:table-cell table:number-columns-repeated="9" table:style-name="ce91"/>
          <table:table-cell table:style-name="ce93"/>
          <table:table-cell table:style-name="ce76"/>
          <table:table-cell table:number-columns-repeated="5" table:style-name="ce73"/>
          <table:table-cell table:number-columns-repeated="3" table:style-name="ce74"/>
          <table:table-cell table:style-name="ce85"/>
          <table:table-cell table:number-columns-repeated="6" table:style-name="ce74"/>
          <table:table-cell table:number-columns-repeated="16352"/>
        </table:table-row>
        <table:table-row table:style-name="ro9">
          <table:table-cell table:number-columns-repeated="2" table:style-name="ce98"/>
          <table:table-cell table:number-columns-repeated="3" table:style-name="ce99"/>
          <table:table-cell table:style-name="ce100"/>
          <table:table-cell table:number-columns-repeated="9" table:style-name="ce101"/>
          <table:table-cell table:style-name="ce102"/>
          <table:table-cell table:style-name="ce103"/>
          <table:table-cell table:number-columns-repeated="5" table:style-name="ce104"/>
          <table:table-cell table:number-columns-repeated="3" table:style-name="ce105"/>
          <table:table-cell table:style-name="ce106"/>
          <table:table-cell table:number-columns-repeated="6" table:style-name="ce105"/>
          <table:table-cell table:number-columns-repeated="16352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Titles" table:cell-range-address="經資.$A$1:經資.$XFD$7" table:base-cell-address="經資.$A$1"/>
        </table:named-expressions>
      </table:table>
      <table:table table:name="明細" table:style-name="ta2">
        <table:table-column table:style-name="co20" table:default-cell-style-name="ce39"/>
        <table:table-column table:style-name="co9" table:default-cell-style-name="ce39"/>
        <table:table-column table:style-name="co9" table:number-columns-repeated="3" table:default-cell-style-name="ce40"/>
        <table:table-column table:style-name="co10" table:default-cell-style-name="ce41"/>
        <table:table-column table:style-name="co12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14" table:default-cell-style-name="ce42"/>
        <table:table-column table:style-name="co15" table:number-columns-repeated="4" table:default-cell-style-name="ce42"/>
        <table:table-column table:style-name="co15" table:default-cell-style-name="ce43"/>
        <table:table-column table:style-name="co7" table:number-columns-repeated="2" table:default-cell-style-name="ce18"/>
        <table:table-column table:style-name="co24" table:default-cell-style-name="ce18"/>
        <table:table-column table:style-name="co25" table:default-cell-style-name="ce18"/>
        <table:table-column table:style-name="co7" table:number-columns-repeated="236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column table:style-name="co9" table:default-cell-style-name="ce18"/>
        <table:table-column table:style-name="co26" table:number-columns-repeated="2" table:default-cell-style-name="ce18"/>
        <table:table-column table:style-name="co9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4" table:default-cell-style-name="ce18"/>
        <table:table-column table:style-name="co15" table:number-columns-repeated="6" table:default-cell-style-name="ce18"/>
        <table:table-column table:style-name="co7" table:number-columns-repeated="240" table:default-cell-style-name="ce18"/>
        <table:table-row table:style-name="ro4"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151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153">
            <text:p>總決算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4"/>
        </table:table-row>
        <table:table-row table:style-name="ro5">
          <table:table-cell table:number-columns-repeated="5" table:style-name="ce5"/>
          <table:table-cell table:style-name="ce6"/>
          <table:table-cell office:value-type="string" table:number-columns-spanned="4" table:number-rows-spanned="1" table:style-name="ce157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59">
            <text:p>計畫第2期特別決算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7"/>
        </table:table-row>
        <table:table-row table:style-name="ro6">
          <table:table-cell table:number-columns-repeated="5" table:style-name="ce5"/>
          <table:table-cell table:style-name="ce6"/>
          <table:table-cell office:value-type="string" table:number-columns-spanned="4" table:number-rows-spanned="1" table:style-name="ce157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59">
            <text:p>轉入數決算表</text:p>
          </table:table-cell>
          <table:covered-table-cell/>
          <table:table-cell table:number-columns-repeated="4" table:style-name="ce3"/>
          <table:table-cell table:number-columns-repeated="16368" table:style-name="ce7"/>
        </table:table-row>
        <table:table-row table:style-name="ro7">
          <table:table-cell office:value-type="string" table:number-columns-spanned="5" table:number-rows-spanned="1" table:style-name="ce164">
            <text:p>經資門併計</text:p>
          </table:table-cell>
          <table:covered-table-cell table:number-columns-repeated="4"/>
          <table:table-cell table:style-name="ce8"/>
          <table:table-cell table:number-columns-repeated="2" table:style-name="ce3"/>
          <table:table-cell office:value-type="string" table:number-columns-spanned="2" table:number-rows-spanned="1" table:style-name="ce165">
            <text:p>中華民國</text:p>
          </table:table-cell>
          <table:covered-table-cell/>
          <table:table-cell office:value-type="string" table:number-columns-spanned="2" table:number-rows-spanned="1" table:style-name="ce167">
            <text:p>111年度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65">
            <text:p>單位：新臺幣元</text:p>
          </table:table-cell>
          <table:covered-table-cell/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3" table:style-name="ce225">
            <text:p>年度別</text:p>
          </table:table-cell>
          <table:table-cell office:value-type="string" table:number-columns-spanned="5" table:number-rows-spanned="1" table:style-name="ce226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217">
            <text:p>以前年度轉入數</text:p>
          </table:table-cell>
          <table:covered-table-cell/>
          <table:table-cell office:value-type="string" table:number-columns-spanned="2" table:number-rows-spanned="1" table:style-name="ce217">
            <text:p>本年度減免(註銷)數</text:p>
          </table:table-cell>
          <table:covered-table-cell/>
          <table:table-cell office:value-type="string" table:number-columns-spanned="2" table:number-rows-spanned="1" table:style-name="ce217">
            <text:p>本年度實現數</text:p>
          </table:table-cell>
          <table:covered-table-cell/>
          <table:table-cell office:value-type="string" table:number-columns-spanned="2" table:number-rows-spanned="1" table:style-name="ce217">
            <text:p>本年度調整數</text:p>
          </table:table-cell>
          <table:covered-table-cell/>
          <table:table-cell office:value-type="string" table:number-columns-spanned="2" table:number-rows-spanned="1" table:style-name="ce179">
            <text:p>本年度未結清數</text:p>
          </table:table-cell>
          <table:covered-table-cell/>
          <table:table-cell table:number-columns-repeated="16368" table:style-name="ce10"/>
        </table:table-row>
        <table:table-row table:style-name="ro8">
          <table:covered-table-cell/>
          <table:table-cell office:value-type="string" table:number-columns-spanned="1" table:number-rows-spanned="2" table:style-name="ce189">
            <text:p>款</text:p>
          </table:table-cell>
          <table:table-cell office:value-type="string" table:number-columns-spanned="1" table:number-rows-spanned="2" table:style-name="ce189">
            <text:p>項</text:p>
          </table:table-cell>
          <table:table-cell office:value-type="string" table:number-columns-spanned="1" table:number-rows-spanned="2" table:style-name="ce189">
            <text:p>目</text:p>
          </table:table-cell>
          <table:table-cell office:value-type="string" table:number-columns-spanned="1" table:number-rows-spanned="2" table:style-name="ce189">
            <text:p>節</text:p>
          </table:table-cell>
          <table:table-cell office:value-type="string" table:number-columns-spanned="1" table:number-rows-spanned="2" table:style-name="ce224">
            <text:p><text:s text:c="4"/>名 <text:s text:c="5"/>稱</text:p>
          </table:table-cell>
          <table:table-cell office:value-type="string" table:number-columns-spanned="1" table:number-rows-spanned="2" table:style-name="ce217">
            <text:p>應付數</text:p>
          </table:table-cell>
          <table:table-cell office:value-type="string" table:number-columns-spanned="1" table:number-rows-spanned="2" table:style-name="ce217">
            <text:p>保留數</text:p>
          </table:table-cell>
          <table:table-cell office:value-type="string" table:number-columns-spanned="1" table:number-rows-spanned="2" table:style-name="ce217">
            <text:p>應付數</text:p>
          </table:table-cell>
          <table:table-cell office:value-type="string" table:number-columns-spanned="1" table:number-rows-spanned="2" table:style-name="ce217">
            <text:p>保留數</text:p>
          </table:table-cell>
          <table:table-cell office:value-type="string" table:number-columns-spanned="1" table:number-rows-spanned="2" table:style-name="ce217">
            <text:p>應付數</text:p>
          </table:table-cell>
          <table:table-cell office:value-type="string" table:number-columns-spanned="1" table:number-rows-spanned="2" table:style-name="ce217">
            <text:p>保留數</text:p>
          </table:table-cell>
          <table:table-cell office:value-type="string" table:number-columns-spanned="1" table:number-rows-spanned="2" table:style-name="ce217">
            <text:p>應付數</text:p>
          </table:table-cell>
          <table:table-cell office:value-type="string" table:number-columns-spanned="1" table:number-rows-spanned="2" table:style-name="ce217">
            <text:p>保留數</text:p>
          </table:table-cell>
          <table:table-cell office:value-type="string" table:number-columns-spanned="1" table:number-rows-spanned="2" table:style-name="ce184">
            <text:p>應付數</text:p>
          </table:table-cell>
          <table:table-cell office:value-type="string" table:number-columns-spanned="1" table:number-rows-spanned="2" table:style-name="ce179">
            <text:p>保留數</text:p>
          </table:table-cell>
          <table:table-cell table:number-columns-repeated="16368" table:style-name="ce1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0"/>
        </table:table-row>
        <table:table-row table:style-name="ro9">
          <table:table-cell office:value-type="float" office:value="108" table:style-name="ce11">
            <text:p>108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　 <text:s text:c="3"/>合 <text:s text:c="11"/>計</text:p>
          </table:table-cell>
          <table:table-cell office:value-type="float" office:value="2325031698" table:formula="of:=[.G9]+[.G14]+[.G39]+[.G51]+[.G77]+[.G100]+[.G113]+[.G132]+[.G138]+[.G157]" table:style-name="ce13">
            <text:p><text:s/>2,325,031,698<text:s/></text:p>
          </table:table-cell>
          <table:table-cell office:value-type="float" office:value="12472878027" table:formula="of:=[.H9]+[.H14]+[.H39]+[.H51]+[.H77]+[.H100]+[.H113]+[.H132]+[.H138]+[.H157]" table:style-name="ce13">
            <text:p><text:s/>12,472,878,027<text:s/></text:p>
          </table:table-cell>
          <table:table-cell office:value-type="float" office:value="139859198" table:formula="of:=[.I9]+[.I14]+[.I39]+[.I51]+[.I77]+[.I100]+[.I113]+[.I132]+[.I138]+[.I157]" table:style-name="ce13">
            <text:p><text:s/>139,859,198<text:s/></text:p>
          </table:table-cell>
          <table:table-cell office:value-type="float" office:value="252999765" table:formula="of:=[.J9]+[.J14]+[.J39]+[.J51]+[.J77]+[.J100]+[.J113]+[.J132]+[.J138]+[.J157]" table:style-name="ce13">
            <text:p><text:s/>252,999,765<text:s/></text:p>
          </table:table-cell>
          <table:table-cell office:value-type="float" office:value="1646375670" table:formula="of:=[.K9]+[.K14]+[.K39]+[.K51]+[.K77]+[.K100]+[.K113]+[.K132]+[.K138]+[.K157]" table:style-name="ce13">
            <text:p><text:s/>1,646,375,670<text:s/></text:p>
          </table:table-cell>
          <table:table-cell office:value-type="float" office:value="4989955433" table:formula="of:=[.L9]+[.L14]+[.L39]+[.L51]+[.L77]+[.L100]+[.L113]+[.L132]+[.L138]+[.L157]" table:style-name="ce13">
            <text:p><text:s/>4,989,955,433<text:s/></text:p>
          </table:table-cell>
          <table:table-cell office:value-type="float" office:value="327690522" table:formula="of:=[.M9]+[.M14]+[.M39]+[.M51]+[.M77]+[.M100]+[.M113]+[.M132]+[.M138]+[.M157]" table:style-name="ce13">
            <text:p><text:s/>327,690,522<text:s/></text:p>
          </table:table-cell>
          <table:table-cell office:value-type="float" office:value="-327690522" table:formula="of:=[.N9]+[.N14]+[.N39]+[.N51]+[.N77]+[.N100]+[.N113]+[.N132]+[.N138]+[.N157]" table:style-name="ce14">
            <text:p>-327,690,522<text:s/></text:p>
          </table:table-cell>
          <table:table-cell office:value-type="float" office:value="866487352" table:formula="of:=[.O9]+[.O14]+[.O39]+[.O51]+[.O77]+[.O100]+[.O113]+[.O132]+[.O138]+[.O157]" table:style-name="ce13">
            <text:p><text:s/>866,487,352<text:s/></text:p>
          </table:table-cell>
          <table:table-cell office:value-type="float" office:value="6902232307" table:formula="of:=[.P9]+[.P14]+[.P39]+[.P51]+[.P77]+[.P100]+[.P113]+[.P132]+[.P138]+[.P157]" table:style-name="ce15">
            <text:p><text:s/>6,902,232,307<text:s/></text:p>
          </table:table-cell>
          <table:table-cell table:style-name="ce16"/>
          <table:table-cell table:number-columns-repeated="3" table:style-name="ce17"/>
          <table:table-cell table:number-columns-repeated="16364"/>
        </table:table-row>
        <table:table-row table:style-name="ro9">
          <table:table-cell office:value-type="string" table:style-name="ce19">
            <text:p>∣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行政院主管</text:p>
          </table:table-cell>
          <table:table-cell office:value-type="float" office:value="0" table:formula="of:=[.G10]" table:style-name="ce13">
            <text:p><text:s/>-<text:s/></text:p>
          </table:table-cell>
          <table:table-cell office:value-type="float" office:value="51924909" table:formula="of:=[.H10]" table:style-name="ce13">
            <text:p><text:s/>51,924,909<text:s/></text:p>
          </table:table-cell>
          <table:table-cell office:value-type="float" office:value="0" table:formula="of:=[.I10]" table:style-name="ce13">
            <text:p><text:s/>-<text:s/></text:p>
          </table:table-cell>
          <table:table-cell office:value-type="float" office:value="0" table:formula="of:=[.J10]" table:style-name="ce13">
            <text:p><text:s/>-<text:s/></text:p>
          </table:table-cell>
          <table:table-cell office:value-type="float" office:value="0" table:formula="of:=[.K10]" table:style-name="ce13">
            <text:p><text:s/>-<text:s/></text:p>
          </table:table-cell>
          <table:table-cell office:value-type="float" office:value="51924909" table:formula="of:=[.L10]" table:style-name="ce13">
            <text:p><text:s/>51,924,909<text:s/></text:p>
          </table:table-cell>
          <table:table-cell office:value-type="float" office:value="0" table:formula="of:=[.M10]" table:style-name="ce13">
            <text:p><text:s/>-<text:s/></text:p>
          </table:table-cell>
          <table:table-cell office:value-type="float" office:value="0" table:formula="of:=[.N10]" table:style-name="ce13">
            <text:p><text:s/>-<text:s/></text:p>
          </table:table-cell>
          <table:table-cell office:value-type="float" office:value="0" table:formula="of:=[.O10]" table:style-name="ce13">
            <text:p><text:s/>-<text:s/></text:p>
          </table:table-cell>
          <table:table-cell office:value-type="float" office:value="0" table:formula="of:=[.P10]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float" office:value="109" table:style-name="ce19">
            <text:p>109</text:p>
          </table:table-cell>
          <table:table-cell office:value-type="string" table:style-name="ce20">
            <text:p/>
          </table:table-cell>
          <table:table-cell office:value-type="string" table:style-name="ce21">
            <text:p>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原住民族委員會</text:p>
          </table:table-cell>
          <table:table-cell office:value-type="float" office:value="0" table:formula="of:=[.G11]" table:style-name="ce13">
            <text:p><text:s/>-<text:s/></text:p>
          </table:table-cell>
          <table:table-cell office:value-type="float" office:value="51924909" table:formula="of:=[.H11]" table:style-name="ce13">
            <text:p><text:s/>51,924,909<text:s/></text:p>
          </table:table-cell>
          <table:table-cell office:value-type="float" office:value="0" table:formula="of:=[.I11]" table:style-name="ce13">
            <text:p><text:s/>-<text:s/></text:p>
          </table:table-cell>
          <table:table-cell office:value-type="float" office:value="0" table:formula="of:=[.J11]" table:style-name="ce13">
            <text:p><text:s/>-<text:s/></text:p>
          </table:table-cell>
          <table:table-cell office:value-type="float" office:value="0" table:formula="of:=[.K11]" table:style-name="ce13">
            <text:p><text:s/>-<text:s/></text:p>
          </table:table-cell>
          <table:table-cell office:value-type="float" office:value="51924909" table:formula="of:=[.L11]" table:style-name="ce13">
            <text:p><text:s/>51,924,909<text:s/></text:p>
          </table:table-cell>
          <table:table-cell office:value-type="float" office:value="0" table:formula="of:=[.M11]" table:style-name="ce13">
            <text:p><text:s/>-<text:s/></text:p>
          </table:table-cell>
          <table:table-cell office:value-type="float" office:value="0" table:formula="of:=[.N11]" table:style-name="ce13">
            <text:p><text:s/>-<text:s/></text:p>
          </table:table-cell>
          <table:table-cell office:value-type="float" office:value="0" table:formula="of:=[.O11]" table:style-name="ce13">
            <text:p><text:s/>-<text:s/></text:p>
          </table:table-cell>
          <table:table-cell office:value-type="float" office:value="0" table:formula="of:=[.P11]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民政支出</text:p>
          </table:table-cell>
          <table:table-cell office:value-type="float" office:value="0" table:formula="of:=[.G12]" table:style-name="ce13">
            <text:p><text:s/>-<text:s/></text:p>
          </table:table-cell>
          <table:table-cell office:value-type="float" office:value="51924909" table:formula="of:=[.H12]" table:style-name="ce13">
            <text:p><text:s/>51,924,909<text:s/></text:p>
          </table:table-cell>
          <table:table-cell office:value-type="float" office:value="0" table:formula="of:=[.I12]" table:style-name="ce13">
            <text:p><text:s/>-<text:s/></text:p>
          </table:table-cell>
          <table:table-cell office:value-type="float" office:value="0" table:formula="of:=[.J12]" table:style-name="ce13">
            <text:p><text:s/>-<text:s/></text:p>
          </table:table-cell>
          <table:table-cell office:value-type="float" office:value="0" table:formula="of:=[.K12]" table:style-name="ce13">
            <text:p><text:s/>-<text:s/></text:p>
          </table:table-cell>
          <table:table-cell office:value-type="float" office:value="51924909" table:formula="of:=[.L12]" table:style-name="ce13">
            <text:p><text:s/>51,924,909<text:s/></text:p>
          </table:table-cell>
          <table:table-cell office:value-type="float" office:value="0" table:formula="of:=[.M12]" table:style-name="ce13">
            <text:p><text:s/>-<text:s/></text:p>
          </table:table-cell>
          <table:table-cell office:value-type="float" office:value="0" table:formula="of:=[.N12]" table:style-name="ce13">
            <text:p><text:s/>-<text:s/></text:p>
          </table:table-cell>
          <table:table-cell office:value-type="float" office:value="0" table:formula="of:=[.O12]" table:style-name="ce13">
            <text:p><text:s/>-<text:s/></text:p>
          </table:table-cell>
          <table:table-cell office:value-type="float" office:value="0" table:formula="of:=[.P12]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0" table:formula="of:=[.G13]" table:style-name="ce13">
            <text:p><text:s/>-<text:s/></text:p>
          </table:table-cell>
          <table:table-cell office:value-type="float" office:value="51924909" table:formula="of:=[.H13]" table:style-name="ce13">
            <text:p><text:s/>51,924,909<text:s/></text:p>
          </table:table-cell>
          <table:table-cell office:value-type="float" office:value="0" table:formula="of:=[.I13]" table:style-name="ce13">
            <text:p><text:s/>-<text:s/></text:p>
          </table:table-cell>
          <table:table-cell office:value-type="float" office:value="0" table:formula="of:=[.J13]" table:style-name="ce13">
            <text:p><text:s/>-<text:s/></text:p>
          </table:table-cell>
          <table:table-cell office:value-type="float" office:value="0" table:formula="of:=[.K13]" table:style-name="ce13">
            <text:p><text:s/>-<text:s/></text:p>
          </table:table-cell>
          <table:table-cell office:value-type="float" office:value="51924909" table:formula="of:=[.L13]" table:style-name="ce13">
            <text:p><text:s/>51,924,909<text:s/></text:p>
          </table:table-cell>
          <table:table-cell office:value-type="float" office:value="0" table:formula="of:=[.M13]" table:style-name="ce13">
            <text:p><text:s/>-<text:s/></text:p>
          </table:table-cell>
          <table:table-cell office:value-type="float" office:value="0" table:formula="of:=[.N13]" table:style-name="ce13">
            <text:p><text:s/>-<text:s/></text:p>
          </table:table-cell>
          <table:table-cell office:value-type="float" office:value="0" table:formula="of:=[.O13]" table:style-name="ce13">
            <text:p><text:s/>-<text:s/></text:p>
          </table:table-cell>
          <table:table-cell office:value-type="float" office:value="0" table:formula="of:=[.P13]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原民部落營造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924909" table:style-name="ce13">
            <text:p><text:s/>51,924,9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924909" table:style-name="ce13">
            <text:p><text:s/>51,924,9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內政部主管</text:p>
          </table:table-cell>
          <table:table-cell office:value-type="float" office:value="472899584" table:formula="of:=[.G15]+[.G19]+[.G29]+[.G33]" table:style-name="ce13">
            <text:p><text:s/>472,899,584<text:s/></text:p>
          </table:table-cell>
          <table:table-cell office:value-type="float" office:value="1323432542" table:formula="of:=[.H15]+[.H19]+[.H29]+[.H33]" table:style-name="ce13">
            <text:p><text:s/>1,323,432,542<text:s/></text:p>
          </table:table-cell>
          <table:table-cell office:value-type="float" office:value="9408304" table:formula="of:=[.I15]+[.I19]+[.I29]+[.I33]" table:style-name="ce13">
            <text:p><text:s/>9,408,304<text:s/></text:p>
          </table:table-cell>
          <table:table-cell office:value-type="float" office:value="100137492" table:formula="of:=[.J15]+[.J19]+[.J29]+[.J33]" table:style-name="ce13">
            <text:p><text:s/>100,137,492<text:s/></text:p>
          </table:table-cell>
          <table:table-cell office:value-type="float" office:value="352431362" table:formula="of:=[.K15]+[.K19]+[.K29]+[.K33]" table:style-name="ce13">
            <text:p><text:s/>352,431,362<text:s/></text:p>
          </table:table-cell>
          <table:table-cell office:value-type="float" office:value="920901351" table:formula="of:=[.L15]+[.L19]+[.L29]+[.L33]" table:style-name="ce13">
            <text:p><text:s/>920,901,351<text:s/></text:p>
          </table:table-cell>
          <table:table-cell office:value-type="float" office:value="83169833" table:formula="of:=[.M15]+[.M19]+[.M29]+[.M33]" table:style-name="ce13">
            <text:p><text:s/>83,169,833<text:s/></text:p>
          </table:table-cell>
          <table:table-cell office:value-type="float" office:value="-83169833" table:formula="of:=[.N15]+[.N19]+[.N29]+[.N33]" table:style-name="ce14">
            <text:p>-83,169,833<text:s/></text:p>
          </table:table-cell>
          <table:table-cell office:value-type="float" office:value="194229751" table:formula="of:=[.O15]+[.O19]+[.O29]+[.O33]" table:style-name="ce13">
            <text:p><text:s/>194,229,751<text:s/></text:p>
          </table:table-cell>
          <table:table-cell office:value-type="float" office:value="219223866" table:formula="of:=[.P15]+[.P19]+[.P29]+[.P33]" table:style-name="ce15">
            <text:p><text:s/>219,223,866<text:s/></text:p>
          </table:table-cell>
          <table:table-cell table:number-columns-repeated="2" table:style-name="ce18"/>
          <table:table-cell table:number-columns-repeated="2" table:style-name="ce17"/>
          <table:table-cell table:number-columns-repeated="16364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內政部</text:p>
          </table:table-cell>
          <table:table-cell office:value-type="float" office:value="20202000" table:formula="of:=[.G16]" table:style-name="ce13">
            <text:p><text:s/>20,202,000<text:s/></text:p>
          </table:table-cell>
          <table:table-cell office:value-type="float" office:value="549850729" table:formula="of:=[.H16]" table:style-name="ce13">
            <text:p><text:s/>549,850,729<text:s/></text:p>
          </table:table-cell>
          <table:table-cell office:value-type="float" office:value="279077" table:formula="of:=[.I16]" table:style-name="ce13">
            <text:p><text:s/>279,077<text:s/></text:p>
          </table:table-cell>
          <table:table-cell office:value-type="float" office:value="0" table:formula="of:=[.J16]" table:style-name="ce13">
            <text:p><text:s/>-<text:s/></text:p>
          </table:table-cell>
          <table:table-cell office:value-type="float" office:value="12202923" table:formula="of:=[.K16]" table:style-name="ce13">
            <text:p><text:s/>12,202,923<text:s/></text:p>
          </table:table-cell>
          <table:table-cell office:value-type="float" office:value="350254088" table:formula="of:=[.L16]" table:style-name="ce13">
            <text:p><text:s/>350,254,088<text:s/></text:p>
          </table:table-cell>
          <table:table-cell office:value-type="float" office:value="31004037" table:formula="of:=[.M16]" table:style-name="ce13">
            <text:p><text:s/>31,004,037<text:s/></text:p>
          </table:table-cell>
          <table:table-cell office:value-type="float" office:value="-31004037" table:formula="of:=[.N16]" table:style-name="ce14">
            <text:p>-31,004,037<text:s/></text:p>
          </table:table-cell>
          <table:table-cell office:value-type="float" office:value="38724037" table:formula="of:=[.O16]" table:style-name="ce13">
            <text:p><text:s/>38,724,037<text:s/></text:p>
          </table:table-cell>
          <table:table-cell office:value-type="float" office:value="168592604" table:formula="of:=[.P16]" table:style-name="ce15">
            <text:p><text:s/>168,592,604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民政支出</text:p>
          </table:table-cell>
          <table:table-cell office:value-type="float" office:value="20202000" table:formula="of:=[.G17]" table:style-name="ce13">
            <text:p><text:s/>20,202,000<text:s/></text:p>
          </table:table-cell>
          <table:table-cell office:value-type="float" office:value="549850729" table:formula="of:=[.H17]" table:style-name="ce13">
            <text:p><text:s/>549,850,729<text:s/></text:p>
          </table:table-cell>
          <table:table-cell office:value-type="float" office:value="279077" table:formula="of:=[.I17]" table:style-name="ce13">
            <text:p><text:s/>279,077<text:s/></text:p>
          </table:table-cell>
          <table:table-cell office:value-type="float" office:value="0" table:formula="of:=[.J17]" table:style-name="ce13">
            <text:p><text:s/>-<text:s/></text:p>
          </table:table-cell>
          <table:table-cell office:value-type="float" office:value="12202923" table:formula="of:=[.K17]" table:style-name="ce13">
            <text:p><text:s/>12,202,923<text:s/></text:p>
          </table:table-cell>
          <table:table-cell office:value-type="float" office:value="350254088" table:formula="of:=[.L17]" table:style-name="ce13">
            <text:p><text:s/>350,254,088<text:s/></text:p>
          </table:table-cell>
          <table:table-cell office:value-type="float" office:value="31004037" table:formula="of:=[.M17]" table:style-name="ce13">
            <text:p><text:s/>31,004,037<text:s/></text:p>
          </table:table-cell>
          <table:table-cell office:value-type="float" office:value="-31004037" table:formula="of:=[.N17]" table:style-name="ce14">
            <text:p>-31,004,037<text:s/></text:p>
          </table:table-cell>
          <table:table-cell office:value-type="float" office:value="38724037" table:formula="of:=[.O17]" table:style-name="ce13">
            <text:p><text:s/>38,724,037<text:s/></text:p>
          </table:table-cell>
          <table:table-cell office:value-type="float" office:value="168592604" table:formula="of:=[.P17]" table:style-name="ce15">
            <text:p><text:s/>168,592,604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20202000" table:formula="of:=[.G18]" table:style-name="ce13">
            <text:p><text:s/>20,202,000<text:s/></text:p>
          </table:table-cell>
          <table:table-cell office:value-type="float" office:value="549850729" table:formula="of:=[.H18]" table:style-name="ce13">
            <text:p><text:s/>549,850,729<text:s/></text:p>
          </table:table-cell>
          <table:table-cell office:value-type="float" office:value="279077" table:formula="of:=[.I18]" table:style-name="ce13">
            <text:p><text:s/>279,077<text:s/></text:p>
          </table:table-cell>
          <table:table-cell office:value-type="float" office:value="0" table:formula="of:=[.J18]" table:style-name="ce13">
            <text:p><text:s/>-<text:s/></text:p>
          </table:table-cell>
          <table:table-cell office:value-type="float" office:value="12202923" table:formula="of:=[.K18]" table:style-name="ce13">
            <text:p><text:s/>12,202,923<text:s/></text:p>
          </table:table-cell>
          <table:table-cell office:value-type="float" office:value="350254088" table:formula="of:=[.L18]" table:style-name="ce13">
            <text:p><text:s/>350,254,088<text:s/></text:p>
          </table:table-cell>
          <table:table-cell office:value-type="float" office:value="31004037" table:formula="of:=[.M18]" table:style-name="ce13">
            <text:p><text:s/>31,004,037<text:s/></text:p>
          </table:table-cell>
          <table:table-cell office:value-type="float" office:value="-31004037" table:formula="of:=[.N18]" table:style-name="ce14">
            <text:p>-31,004,037<text:s/></text:p>
          </table:table-cell>
          <table:table-cell office:value-type="float" office:value="38724037" table:formula="of:=[.O18]" table:style-name="ce13">
            <text:p><text:s/>38,724,037<text:s/></text:p>
          </table:table-cell>
          <table:table-cell office:value-type="float" office:value="168592604" table:formula="of:=[.P18]" table:style-name="ce15">
            <text:p><text:s/>168,592,604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公共服務據點整備</text:p>
          </table:table-cell>
          <table:table-cell office:value-type="float" office:value="20202000" table:style-name="ce13">
            <text:p><text:s/>20,202,000<text:s/></text:p>
          </table:table-cell>
          <table:table-cell office:value-type="float" office:value="549850729" table:style-name="ce13">
            <text:p><text:s/>549,850,729<text:s/></text:p>
          </table:table-cell>
          <table:table-cell office:value-type="float" office:value="279077" table:style-name="ce13">
            <text:p><text:s/>279,0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2923" table:style-name="ce13">
            <text:p><text:s/>12,202,923<text:s/></text:p>
          </table:table-cell>
          <table:table-cell office:value-type="float" office:value="350254088" table:style-name="ce13">
            <text:p><text:s/>350,254,088<text:s/></text:p>
          </table:table-cell>
          <table:table-cell office:value-type="float" office:value="31004037" table:style-name="ce13">
            <text:p><text:s/>31,004,037<text:s/></text:p>
          </table:table-cell>
          <table:table-cell office:value-type="float" office:value="-31004037" table:style-name="ce14">
            <text:p>-31,004,037<text:s/></text:p>
          </table:table-cell>
          <table:table-cell office:value-type="float" office:value="38724037" table:style-name="ce13">
            <text:p><text:s/>38,724,037<text:s/></text:p>
          </table:table-cell>
          <table:table-cell office:value-type="float" office:value="168592604" table:style-name="ce15">
            <text:p><text:s/>168,592,604<text:s/></text:p>
          </table:table-cell>
          <table:table-cell table:style-name="ce23"/>
          <table:table-cell table:number-columns-repeated="16367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營建署及所屬</text:p>
          </table:table-cell>
          <table:table-cell office:value-type="float" office:value="79924303" table:formula="of:=[.G26]+[.G23]+[.G20]" table:style-name="ce13">
            <text:p><text:s/>79,924,303<text:s/></text:p>
          </table:table-cell>
          <table:table-cell office:value-type="float" office:value="454669829" table:formula="of:=[.H26]+[.H23]+[.H20]" table:style-name="ce13">
            <text:p><text:s/>454,669,829<text:s/></text:p>
          </table:table-cell>
          <table:table-cell office:value-type="float" office:value="8328496" table:formula="of:=[.I26]+[.I23]+[.I20]" table:style-name="ce13">
            <text:p><text:s/>8,328,496<text:s/></text:p>
          </table:table-cell>
          <table:table-cell office:value-type="float" office:value="100031990" table:formula="of:=[.J26]+[.J23]+[.J20]" table:style-name="ce13">
            <text:p><text:s/>100,031,990<text:s/></text:p>
          </table:table-cell>
          <table:table-cell office:value-type="float" office:value="71595807" table:formula="of:=[.K26]+[.K23]+[.K20]" table:style-name="ce13">
            <text:p><text:s/>71,595,807<text:s/></text:p>
          </table:table-cell>
          <table:table-cell office:value-type="float" office:value="354637839" table:formula="of:=[.L26]+[.L23]+[.L20]" table:style-name="ce13">
            <text:p><text:s/>354,637,839<text:s/></text:p>
          </table:table-cell>
          <table:table-cell office:value-type="float" office:value="0" table:formula="of:=[.M26]+[.M23]+[.M20]" table:style-name="ce13">
            <text:p><text:s/>-<text:s/></text:p>
          </table:table-cell>
          <table:table-cell office:value-type="float" office:value="0" table:formula="of:=[.N26]+[.N23]+[.N20]" table:style-name="ce13">
            <text:p><text:s/>-<text:s/></text:p>
          </table:table-cell>
          <table:table-cell office:value-type="float" office:value="0" table:formula="of:=[.O26]+[.O23]+[.O20]" table:style-name="ce13">
            <text:p><text:s/>-<text:s/></text:p>
          </table:table-cell>
          <table:table-cell office:value-type="float" office:value="0" table:formula="of:=[.P26]+[.P23]+[.P20]" table:style-name="ce15">
            <text:p><text:s/>-<text:s/></text:p>
          </table:table-cell>
          <table:table-cell table:style-name="ce23"/>
          <table:table-cell table:number-columns-repeated="16367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工業支出</text:p>
          </table:table-cell>
          <table:table-cell office:value-type="float" office:value="0" table:formula="of:=[.G21]" table:style-name="ce13">
            <text:p><text:s/>-<text:s/></text:p>
          </table:table-cell>
          <table:table-cell office:value-type="float" office:value="21994140" table:formula="of:=[.H21]" table:style-name="ce13">
            <text:p><text:s/>21,994,140<text:s/></text:p>
          </table:table-cell>
          <table:table-cell office:value-type="float" office:value="0" table:formula="of:=[.I21]" table:style-name="ce13">
            <text:p><text:s/>-<text:s/></text:p>
          </table:table-cell>
          <table:table-cell office:value-type="float" office:value="5975190" table:formula="of:=[.J21]" table:style-name="ce13">
            <text:p><text:s/>5,975,190<text:s/></text:p>
          </table:table-cell>
          <table:table-cell office:value-type="float" office:value="0" table:formula="of:=[.K21]" table:style-name="ce13">
            <text:p><text:s/>-<text:s/></text:p>
          </table:table-cell>
          <table:table-cell office:value-type="float" office:value="16018950" table:formula="of:=[.L21]" table:style-name="ce13">
            <text:p><text:s/>16,018,950<text:s/></text:p>
          </table:table-cell>
          <table:table-cell office:value-type="float" office:value="0" table:formula="of:=[.M21]" table:style-name="ce13">
            <text:p><text:s/>-<text:s/></text:p>
          </table:table-cell>
          <table:table-cell office:value-type="float" office:value="0" table:formula="of:=[.N21]" table:style-name="ce13">
            <text:p><text:s/>-<text:s/></text:p>
          </table:table-cell>
          <table:table-cell office:value-type="float" office:value="0" table:formula="of:=[.O21]" table:style-name="ce13">
            <text:p><text:s/>-<text:s/></text:p>
          </table:table-cell>
          <table:table-cell office:value-type="float" office:value="0" table:formula="of:=[.P21]" table:style-name="ce15">
            <text:p><text:s/>-<text:s/></text:p>
          </table:table-cell>
          <table:table-cell table:style-name="ce23"/>
          <table:table-cell table:number-columns-repeated="16367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0" table:formula="of:=[.G22]" table:style-name="ce13">
            <text:p><text:s/>-<text:s/></text:p>
          </table:table-cell>
          <table:table-cell office:value-type="float" office:value="21994140" table:formula="of:=[.H22]" table:style-name="ce13">
            <text:p><text:s/>21,994,140<text:s/></text:p>
          </table:table-cell>
          <table:table-cell office:value-type="float" office:value="0" table:formula="of:=[.I22]" table:style-name="ce13">
            <text:p><text:s/>-<text:s/></text:p>
          </table:table-cell>
          <table:table-cell office:value-type="float" office:value="5975190" table:formula="of:=[.J22]" table:style-name="ce13">
            <text:p><text:s/>5,975,190<text:s/></text:p>
          </table:table-cell>
          <table:table-cell office:value-type="float" office:value="0" table:formula="of:=[.K22]" table:style-name="ce13">
            <text:p><text:s/>-<text:s/></text:p>
          </table:table-cell>
          <table:table-cell office:value-type="float" office:value="16018950" table:formula="of:=[.L22]" table:style-name="ce13">
            <text:p><text:s/>16,018,950<text:s/></text:p>
          </table:table-cell>
          <table:table-cell office:value-type="float" office:value="0" table:formula="of:=[.M22]" table:style-name="ce13">
            <text:p><text:s/>-<text:s/></text:p>
          </table:table-cell>
          <table:table-cell office:value-type="float" office:value="0" table:formula="of:=[.N22]" table:style-name="ce13">
            <text:p><text:s/>-<text:s/></text:p>
          </table:table-cell>
          <table:table-cell office:value-type="float" office:value="0" table:formula="of:=[.O22]" table:style-name="ce13">
            <text:p><text:s/>-<text:s/></text:p>
          </table:table-cell>
          <table:table-cell office:value-type="float" office:value="0" table:formula="of:=[.P22]" table:style-name="ce15">
            <text:p><text:s/>-<text:s/></text:p>
          </table:table-cell>
          <table:table-cell table:style-name="ce23"/>
          <table:table-cell table:number-columns-repeated="16367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城鎮之心工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94140" table:style-name="ce13">
            <text:p><text:s/>21,994,1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75190" table:style-name="ce13">
            <text:p><text:s/>5,975,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18950" table:style-name="ce13">
            <text:p><text:s/>16,018,9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支出</text:p>
          </table:table-cell>
          <table:table-cell office:value-type="float" office:value="30130317" table:formula="of:=[.G24]" table:style-name="ce13">
            <text:p><text:s/>30,130,317<text:s/></text:p>
          </table:table-cell>
          <table:table-cell office:value-type="float" office:value="43461076" table:formula="of:=[.H24]" table:style-name="ce13">
            <text:p><text:s/>43,461,076<text:s/></text:p>
          </table:table-cell>
          <table:table-cell office:value-type="float" office:value="0" table:formula="of:=[.I24]" table:style-name="ce13">
            <text:p><text:s/>-<text:s/></text:p>
          </table:table-cell>
          <table:table-cell office:value-type="float" office:value="13337367" table:formula="of:=[.J24]" table:style-name="ce13">
            <text:p><text:s/>13,337,367<text:s/></text:p>
          </table:table-cell>
          <table:table-cell office:value-type="float" office:value="30130317" table:formula="of:=[.K24]" table:style-name="ce13">
            <text:p><text:s/>30,130,317<text:s/></text:p>
          </table:table-cell>
          <table:table-cell office:value-type="float" office:value="30123709" table:formula="of:=[.L24]" table:style-name="ce13">
            <text:p><text:s/>30,123,709<text:s/></text:p>
          </table:table-cell>
          <table:table-cell office:value-type="float" office:value="0" table:formula="of:=[.M24]" table:style-name="ce13">
            <text:p><text:s/>-<text:s/></text:p>
          </table:table-cell>
          <table:table-cell office:value-type="float" office:value="0" table:formula="of:=[.N24]" table:style-name="ce13">
            <text:p><text:s/>-<text:s/></text:p>
          </table:table-cell>
          <table:table-cell office:value-type="float" office:value="0" table:formula="of:=[.O24]" table:style-name="ce13">
            <text:p><text:s/>-<text:s/></text:p>
          </table:table-cell>
          <table:table-cell office:value-type="float" office:value="0" table:formula="of:=[.P24]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30130317" table:formula="of:=[.G25]" table:style-name="ce13">
            <text:p><text:s/>30,130,317<text:s/></text:p>
          </table:table-cell>
          <table:table-cell office:value-type="float" office:value="43461076" table:formula="of:=[.H25]" table:style-name="ce13">
            <text:p><text:s/>43,461,076<text:s/></text:p>
          </table:table-cell>
          <table:table-cell office:value-type="float" office:value="0" table:formula="of:=[.I25]" table:style-name="ce13">
            <text:p><text:s/>-<text:s/></text:p>
          </table:table-cell>
          <table:table-cell office:value-type="float" office:value="13337367" table:formula="of:=[.J25]" table:style-name="ce13">
            <text:p><text:s/>13,337,367<text:s/></text:p>
          </table:table-cell>
          <table:table-cell office:value-type="float" office:value="30130317" table:formula="of:=[.K25]" table:style-name="ce13">
            <text:p><text:s/>30,130,317<text:s/></text:p>
          </table:table-cell>
          <table:table-cell office:value-type="float" office:value="30123709" table:formula="of:=[.L25]" table:style-name="ce13">
            <text:p><text:s/>30,123,709<text:s/></text:p>
          </table:table-cell>
          <table:table-cell office:value-type="float" office:value="0" table:formula="of:=[.M25]" table:style-name="ce13">
            <text:p><text:s/>-<text:s/></text:p>
          </table:table-cell>
          <table:table-cell office:value-type="float" office:value="0" table:formula="of:=[.N25]" table:style-name="ce13">
            <text:p><text:s/>-<text:s/></text:p>
          </table:table-cell>
          <table:table-cell office:value-type="float" office:value="0" table:formula="of:=[.O25]" table:style-name="ce13">
            <text:p><text:s/>-<text:s/></text:p>
          </table:table-cell>
          <table:table-cell office:value-type="float" office:value="0" table:formula="of:=[.P25]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提升道路品質</text:p>
          </table:table-cell>
          <table:table-cell office:value-type="float" office:value="30130317" table:style-name="ce13">
            <text:p><text:s/>30,130,317<text:s/></text:p>
          </table:table-cell>
          <table:table-cell office:value-type="float" office:value="43461076" table:style-name="ce13">
            <text:p><text:s/>43,461,0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37367" table:style-name="ce13">
            <text:p><text:s/>13,337,367<text:s/></text:p>
          </table:table-cell>
          <table:table-cell office:value-type="float" office:value="30130317" table:style-name="ce13">
            <text:p><text:s/>30,130,317<text:s/></text:p>
          </table:table-cell>
          <table:table-cell office:value-type="float" office:value="30123709" table:style-name="ce13">
            <text:p><text:s/>30,123,7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環境保護支出</text:p>
          </table:table-cell>
          <table:table-cell office:value-type="float" office:value="49793986" table:formula="of:=[.G27]" table:style-name="ce13">
            <text:p><text:s/>49,793,986<text:s/></text:p>
          </table:table-cell>
          <table:table-cell office:value-type="float" office:value="389214613" table:formula="of:=[.H27]" table:style-name="ce13">
            <text:p><text:s/>389,214,613<text:s/></text:p>
          </table:table-cell>
          <table:table-cell office:value-type="float" office:value="8328496" table:formula="of:=[.I27]" table:style-name="ce13">
            <text:p><text:s/>8,328,496<text:s/></text:p>
          </table:table-cell>
          <table:table-cell office:value-type="float" office:value="80719433" table:formula="of:=[.J27]" table:style-name="ce13">
            <text:p><text:s/>80,719,433<text:s/></text:p>
          </table:table-cell>
          <table:table-cell office:value-type="float" office:value="41465490" table:formula="of:=[.K27]" table:style-name="ce13">
            <text:p><text:s/>41,465,490<text:s/></text:p>
          </table:table-cell>
          <table:table-cell office:value-type="float" office:value="308495180" table:formula="of:=[.L27]" table:style-name="ce13">
            <text:p><text:s/>308,495,180<text:s/></text:p>
          </table:table-cell>
          <table:table-cell office:value-type="float" office:value="0" table:formula="of:=[.M27]" table:style-name="ce13">
            <text:p><text:s/>-<text:s/></text:p>
          </table:table-cell>
          <table:table-cell office:value-type="float" office:value="0" table:formula="of:=[.N27]" table:style-name="ce13">
            <text:p><text:s/>-<text:s/></text:p>
          </table:table-cell>
          <table:table-cell office:value-type="float" office:value="0" table:formula="of:=[.O27]" table:style-name="ce13">
            <text:p><text:s/>-<text:s/></text:p>
          </table:table-cell>
          <table:table-cell office:value-type="float" office:value="0" table:formula="of:=[.P27]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7">
            <text:p>水環境建設</text:p>
          </table:table-cell>
          <table:table-cell office:value-type="float" office:value="49793986" table:formula="of:=[.G28]" table:style-name="ce28">
            <text:p><text:s/>49,793,986<text:s/></text:p>
          </table:table-cell>
          <table:table-cell office:value-type="float" office:value="389214613" table:formula="of:=[.H28]" table:style-name="ce28">
            <text:p><text:s/>389,214,613<text:s/></text:p>
          </table:table-cell>
          <table:table-cell office:value-type="float" office:value="8328496" table:formula="of:=[.I28]" table:style-name="ce28">
            <text:p><text:s/>8,328,496<text:s/></text:p>
          </table:table-cell>
          <table:table-cell office:value-type="float" office:value="80719433" table:formula="of:=[.J28]" table:style-name="ce28">
            <text:p><text:s/>80,719,433<text:s/></text:p>
          </table:table-cell>
          <table:table-cell office:value-type="float" office:value="41465490" table:formula="of:=[.K28]" table:style-name="ce28">
            <text:p><text:s/>41,465,490<text:s/></text:p>
          </table:table-cell>
          <table:table-cell office:value-type="float" office:value="308495180" table:formula="of:=[.L28]" table:style-name="ce28">
            <text:p><text:s/>308,495,180<text:s/></text:p>
          </table:table-cell>
          <table:table-cell office:value-type="float" office:value="0" table:formula="of:=[.M28]" table:style-name="ce28">
            <text:p><text:s/>-<text:s/></text:p>
          </table:table-cell>
          <table:table-cell office:value-type="float" office:value="0" table:formula="of:=[.N28]" table:style-name="ce28">
            <text:p><text:s/>-<text:s/></text:p>
          </table:table-cell>
          <table:table-cell office:value-type="float" office:value="0" table:formula="of:=[.O28]" table:style-name="ce28">
            <text:p><text:s/>-<text:s/></text:p>
          </table:table-cell>
          <table:table-cell office:value-type="float" office:value="0" table:formula="of:=[.P28]" table:style-name="ce29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2">
            <text:p>水與安全</text:p>
          </table:table-cell>
          <table:table-cell office:value-type="float" office:value="49793986" table:style-name="ce13">
            <text:p><text:s/>49,793,986<text:s/></text:p>
          </table:table-cell>
          <table:table-cell office:value-type="float" office:value="389214613" table:style-name="ce13">
            <text:p><text:s/>389,214,613<text:s/></text:p>
          </table:table-cell>
          <table:table-cell office:value-type="float" office:value="8328496" table:style-name="ce13">
            <text:p><text:s/>8,328,496<text:s/></text:p>
          </table:table-cell>
          <table:table-cell office:value-type="float" office:value="80719433" table:style-name="ce13">
            <text:p><text:s/>80,719,433<text:s/></text:p>
          </table:table-cell>
          <table:table-cell office:value-type="float" office:value="41465490" table:style-name="ce13">
            <text:p><text:s/>41,465,490<text:s/></text:p>
          </table:table-cell>
          <table:table-cell office:value-type="float" office:value="308495180" table:style-name="ce13">
            <text:p><text:s/>308,495,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警政署及所屬</text:p>
          </table:table-cell>
          <table:table-cell office:value-type="float" office:value="328349105" table:formula="of:=[.G30]" table:style-name="ce13">
            <text:p><text:s/>328,349,105<text:s/></text:p>
          </table:table-cell>
          <table:table-cell office:value-type="float" office:value="302195171" table:formula="of:=[.H30]" table:style-name="ce13">
            <text:p><text:s/>302,195,171<text:s/></text:p>
          </table:table-cell>
          <table:table-cell office:value-type="float" office:value="0" table:formula="of:=[.I30]" table:style-name="ce13">
            <text:p><text:s/>-<text:s/></text:p>
          </table:table-cell>
          <table:table-cell office:value-type="float" office:value="0" table:formula="of:=[.J30]" table:style-name="ce13">
            <text:p><text:s/>-<text:s/></text:p>
          </table:table-cell>
          <table:table-cell office:value-type="float" office:value="225009187" table:formula="of:=[.K30]" table:style-name="ce13">
            <text:p><text:s/>225,009,187<text:s/></text:p>
          </table:table-cell>
          <table:table-cell office:value-type="float" office:value="199398113" table:formula="of:=[.L30]" table:style-name="ce13">
            <text:p><text:s/>199,398,113<text:s/></text:p>
          </table:table-cell>
          <table:table-cell office:value-type="float" office:value="52165796" table:formula="of:=[.M30]" table:style-name="ce13">
            <text:p><text:s/>52,165,796<text:s/></text:p>
          </table:table-cell>
          <table:table-cell office:value-type="float" office:value="-52165796" table:formula="of:=[.N30]" table:style-name="ce14">
            <text:p>-52,165,796<text:s/></text:p>
          </table:table-cell>
          <table:table-cell office:value-type="float" office:value="155505714" table:formula="of:=[.O30]" table:style-name="ce13">
            <text:p><text:s/>155,505,714<text:s/></text:p>
          </table:table-cell>
          <table:table-cell office:value-type="float" office:value="50631262" table:formula="of:=[.P30]" table:style-name="ce15">
            <text:p><text:s/>50,631,262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警政支出</text:p>
          </table:table-cell>
          <table:table-cell office:value-type="float" office:value="328349105" table:formula="of:=[.G31]" table:style-name="ce13">
            <text:p><text:s/>328,349,105<text:s/></text:p>
          </table:table-cell>
          <table:table-cell office:value-type="float" office:value="302195171" table:formula="of:=[.H31]" table:style-name="ce13">
            <text:p><text:s/>302,195,171<text:s/></text:p>
          </table:table-cell>
          <table:table-cell office:value-type="float" office:value="0" table:formula="of:=[.I31]" table:style-name="ce13">
            <text:p><text:s/>-<text:s/></text:p>
          </table:table-cell>
          <table:table-cell office:value-type="float" office:value="0" table:formula="of:=[.J31]" table:style-name="ce13">
            <text:p><text:s/>-<text:s/></text:p>
          </table:table-cell>
          <table:table-cell office:value-type="float" office:value="225009187" table:formula="of:=[.K31]" table:style-name="ce13">
            <text:p><text:s/>225,009,187<text:s/></text:p>
          </table:table-cell>
          <table:table-cell office:value-type="float" office:value="199398113" table:formula="of:=[.L31]" table:style-name="ce13">
            <text:p><text:s/>199,398,113<text:s/></text:p>
          </table:table-cell>
          <table:table-cell office:value-type="float" office:value="52165796" table:formula="of:=[.M31]" table:style-name="ce13">
            <text:p><text:s/>52,165,796<text:s/></text:p>
          </table:table-cell>
          <table:table-cell office:value-type="float" office:value="-52165796" table:formula="of:=[.N31]" table:style-name="ce14">
            <text:p>-52,165,796<text:s/></text:p>
          </table:table-cell>
          <table:table-cell office:value-type="float" office:value="155505714" table:formula="of:=[.O31]" table:style-name="ce13">
            <text:p><text:s/>155,505,714<text:s/></text:p>
          </table:table-cell>
          <table:table-cell office:value-type="float" office:value="50631262" table:formula="of:=[.P31]" table:style-name="ce15">
            <text:p><text:s/>50,631,262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328349105" table:formula="of:=[.G32]" table:style-name="ce13">
            <text:p><text:s/>328,349,105<text:s/></text:p>
          </table:table-cell>
          <table:table-cell office:value-type="float" office:value="302195171" table:formula="of:=[.H32]" table:style-name="ce13">
            <text:p><text:s/>302,195,171<text:s/></text:p>
          </table:table-cell>
          <table:table-cell office:value-type="float" office:value="0" table:formula="of:=[.I32]" table:style-name="ce13">
            <text:p><text:s/>-<text:s/></text:p>
          </table:table-cell>
          <table:table-cell office:value-type="float" office:value="0" table:formula="of:=[.J32]" table:style-name="ce13">
            <text:p><text:s/>-<text:s/></text:p>
          </table:table-cell>
          <table:table-cell office:value-type="float" office:value="225009187" table:formula="of:=[.K32]" table:style-name="ce13">
            <text:p><text:s/>225,009,187<text:s/></text:p>
          </table:table-cell>
          <table:table-cell office:value-type="float" office:value="199398113" table:formula="of:=[.L32]" table:style-name="ce13">
            <text:p><text:s/>199,398,113<text:s/></text:p>
          </table:table-cell>
          <table:table-cell office:value-type="float" office:value="52165796" table:formula="of:=[.M32]" table:style-name="ce13">
            <text:p><text:s/>52,165,796<text:s/></text:p>
          </table:table-cell>
          <table:table-cell office:value-type="float" office:value="-52165796" table:formula="of:=[.N32]" table:style-name="ce14">
            <text:p>-52,165,796<text:s/></text:p>
          </table:table-cell>
          <table:table-cell office:value-type="float" office:value="155505714" table:formula="of:=[.O32]" table:style-name="ce13">
            <text:p><text:s/>155,505,714<text:s/></text:p>
          </table:table-cell>
          <table:table-cell office:value-type="float" office:value="50631262" table:formula="of:=[.P32]" table:style-name="ce15">
            <text:p><text:s/>50,631,262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公共服務據點整備</text:p>
          </table:table-cell>
          <table:table-cell office:value-type="float" office:value="328349105" table:style-name="ce13">
            <text:p><text:s/>328,349,105<text:s/></text:p>
          </table:table-cell>
          <table:table-cell office:value-type="float" office:value="302195171" table:style-name="ce13">
            <text:p><text:s/>302,195,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009187" table:style-name="ce13">
            <text:p><text:s/>225,009,187<text:s/></text:p>
          </table:table-cell>
          <table:table-cell office:value-type="float" office:value="199398113" table:style-name="ce13">
            <text:p><text:s/>199,398,113<text:s/></text:p>
          </table:table-cell>
          <table:table-cell office:value-type="float" office:value="52165796" table:style-name="ce13">
            <text:p><text:s/>52,165,796<text:s/></text:p>
          </table:table-cell>
          <table:table-cell office:value-type="float" office:value="-52165796" table:style-name="ce14">
            <text:p>-52,165,796<text:s/></text:p>
          </table:table-cell>
          <table:table-cell office:value-type="float" office:value="155505714" table:style-name="ce13">
            <text:p><text:s/>155,505,714<text:s/></text:p>
          </table:table-cell>
          <table:table-cell office:value-type="float" office:value="50631262" table:style-name="ce15">
            <text:p><text:s/>50,631,262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消防署及所屬</text:p>
          </table:table-cell>
          <table:table-cell office:value-type="float" office:value="44424176" table:formula="of:=[.G34]" table:style-name="ce13">
            <text:p><text:s/>44,424,176<text:s/></text:p>
          </table:table-cell>
          <table:table-cell office:value-type="float" office:value="16716813" table:formula="of:=[.H34]" table:style-name="ce13">
            <text:p><text:s/>16,716,813<text:s/></text:p>
          </table:table-cell>
          <table:table-cell office:value-type="float" office:value="800731" table:formula="of:=[.I34]" table:style-name="ce13">
            <text:p><text:s/>800,731<text:s/></text:p>
          </table:table-cell>
          <table:table-cell office:value-type="float" office:value="105502" table:formula="of:=[.J34]" table:style-name="ce13">
            <text:p><text:s/>105,502<text:s/></text:p>
          </table:table-cell>
          <table:table-cell office:value-type="float" office:value="43623445" table:formula="of:=[.K34]" table:style-name="ce13">
            <text:p><text:s/>43,623,445<text:s/></text:p>
          </table:table-cell>
          <table:table-cell office:value-type="float" office:value="16611311" table:formula="of:=[.L34]" table:style-name="ce13">
            <text:p><text:s/>16,611,311<text:s/></text:p>
          </table:table-cell>
          <table:table-cell office:value-type="float" office:value="0" table:formula="of:=[.M34]" table:style-name="ce13">
            <text:p><text:s/>-<text:s/></text:p>
          </table:table-cell>
          <table:table-cell office:value-type="float" office:value="0" table:formula="of:=[.N34]" table:style-name="ce13">
            <text:p><text:s/>-<text:s/></text:p>
          </table:table-cell>
          <table:table-cell office:value-type="float" office:value="0" table:formula="of:=[.O34]" table:style-name="ce13">
            <text:p><text:s/>-<text:s/></text:p>
          </table:table-cell>
          <table:table-cell office:value-type="float" office:value="0" table:formula="of:=[.P34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民政支出</text:p>
          </table:table-cell>
          <table:table-cell office:value-type="float" office:value="44424176" table:formula="of:=[.G35]+[.G37]" table:style-name="ce13">
            <text:p><text:s/>44,424,176<text:s/></text:p>
          </table:table-cell>
          <table:table-cell office:value-type="float" office:value="16716813" table:formula="of:=[.H35]+[.H37]" table:style-name="ce13">
            <text:p><text:s/>16,716,813<text:s/></text:p>
          </table:table-cell>
          <table:table-cell office:value-type="float" office:value="800731" table:formula="of:=[.I35]+[.I37]" table:style-name="ce13">
            <text:p><text:s/>800,731<text:s/></text:p>
          </table:table-cell>
          <table:table-cell office:value-type="float" office:value="105502" table:formula="of:=[.J35]+[.J37]" table:style-name="ce13">
            <text:p><text:s/>105,502<text:s/></text:p>
          </table:table-cell>
          <table:table-cell office:value-type="float" office:value="43623445" table:formula="of:=[.K35]+[.K37]" table:style-name="ce13">
            <text:p><text:s/>43,623,445<text:s/></text:p>
          </table:table-cell>
          <table:table-cell office:value-type="float" office:value="16611311" table:formula="of:=[.L35]+[.L37]" table:style-name="ce13">
            <text:p><text:s/>16,611,311<text:s/></text:p>
          </table:table-cell>
          <table:table-cell office:value-type="float" office:value="0" table:formula="of:=[.M35]+[.M37]" table:style-name="ce13">
            <text:p><text:s/>-<text:s/></text:p>
          </table:table-cell>
          <table:table-cell office:value-type="float" office:value="0" table:formula="of:=[.N35]+[.N37]" table:style-name="ce13">
            <text:p><text:s/>-<text:s/></text:p>
          </table:table-cell>
          <table:table-cell office:value-type="float" office:value="0" table:formula="of:=[.O35]+[.O37]" table:style-name="ce13">
            <text:p><text:s/>-<text:s/></text:p>
          </table:table-cell>
          <table:table-cell office:value-type="float" office:value="0" table:formula="of:=[.P35]+[.P37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16000000" table:formula="of:=[.G36]" table:style-name="ce13">
            <text:p><text:s/>16,000,000<text:s/></text:p>
          </table:table-cell>
          <table:table-cell office:value-type="float" office:value="723144" table:formula="of:=[.H36]" table:style-name="ce13">
            <text:p><text:s/>723,144<text:s/></text:p>
          </table:table-cell>
          <table:table-cell office:value-type="float" office:value="800731" table:formula="of:=[.I36]" table:style-name="ce13">
            <text:p><text:s/>800,731<text:s/></text:p>
          </table:table-cell>
          <table:table-cell office:value-type="float" office:value="105502" table:formula="of:=[.J36]" table:style-name="ce13">
            <text:p><text:s/>105,502<text:s/></text:p>
          </table:table-cell>
          <table:table-cell office:value-type="float" office:value="15199269" table:formula="of:=[.K36]" table:style-name="ce13">
            <text:p><text:s/>15,199,269<text:s/></text:p>
          </table:table-cell>
          <table:table-cell office:value-type="float" office:value="617642" table:formula="of:=[.L36]" table:style-name="ce13">
            <text:p><text:s/>617,642<text:s/></text:p>
          </table:table-cell>
          <table:table-cell office:value-type="float" office:value="0" table:formula="of:=[.M36]" table:style-name="ce13">
            <text:p><text:s/>-<text:s/></text:p>
          </table:table-cell>
          <table:table-cell office:value-type="float" office:value="0" table:formula="of:=[.N36]" table:style-name="ce13">
            <text:p><text:s/>-<text:s/></text:p>
          </table:table-cell>
          <table:table-cell office:value-type="float" office:value="0" table:formula="of:=[.O36]" table:style-name="ce13">
            <text:p><text:s/>-<text:s/></text:p>
          </table:table-cell>
          <table:table-cell office:value-type="float" office:value="0" table:formula="of:=[.P36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2">
            <text:p>推動資安基礎建設</text:p>
          </table:table-cell>
          <table:table-cell office:value-type="float" office:value="16000000" table:style-name="ce13">
            <text:p><text:s/>16,000,000<text:s/></text:p>
          </table:table-cell>
          <table:table-cell office:value-type="float" office:value="723144" table:style-name="ce13">
            <text:p><text:s/>723,144<text:s/></text:p>
          </table:table-cell>
          <table:table-cell office:value-type="float" office:value="800731" table:style-name="ce13">
            <text:p><text:s/>800,731<text:s/></text:p>
          </table:table-cell>
          <table:table-cell office:value-type="float" office:value="105502" table:style-name="ce13">
            <text:p><text:s/>105,502<text:s/></text:p>
          </table:table-cell>
          <table:table-cell office:value-type="float" office:value="15199269" table:style-name="ce13">
            <text:p><text:s/>15,199,269<text:s/></text:p>
          </table:table-cell>
          <table:table-cell office:value-type="float" office:value="617642" table:style-name="ce13">
            <text:p><text:s/>617,6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28424176" table:formula="of:=[.G38]" table:style-name="ce13">
            <text:p><text:s/>28,424,176<text:s/></text:p>
          </table:table-cell>
          <table:table-cell office:value-type="float" office:value="15993669" table:formula="of:=[.H38]" table:style-name="ce13">
            <text:p><text:s/>15,993,669<text:s/></text:p>
          </table:table-cell>
          <table:table-cell office:value-type="float" office:value="0" table:formula="of:=[.I38]" table:style-name="ce13">
            <text:p><text:s/>-<text:s/></text:p>
          </table:table-cell>
          <table:table-cell office:value-type="float" office:value="0" table:formula="of:=[.J38]" table:style-name="ce13">
            <text:p><text:s/>-<text:s/></text:p>
          </table:table-cell>
          <table:table-cell office:value-type="float" office:value="28424176" table:formula="of:=[.K38]" table:style-name="ce13">
            <text:p><text:s/>28,424,176<text:s/></text:p>
          </table:table-cell>
          <table:table-cell office:value-type="float" office:value="15993669" table:formula="of:=[.L38]" table:style-name="ce13">
            <text:p><text:s/>15,993,669<text:s/></text:p>
          </table:table-cell>
          <table:table-cell office:value-type="float" office:value="0" table:formula="of:=[.M38]" table:style-name="ce13">
            <text:p><text:s/>-<text:s/></text:p>
          </table:table-cell>
          <table:table-cell office:value-type="float" office:value="0" table:formula="of:=[.N38]" table:style-name="ce13">
            <text:p><text:s/>-<text:s/></text:p>
          </table:table-cell>
          <table:table-cell office:value-type="float" office:value="0" table:formula="of:=[.O38]" table:style-name="ce13">
            <text:p><text:s/>-<text:s/></text:p>
          </table:table-cell>
          <table:table-cell office:value-type="float" office:value="0" table:formula="of:=[.P38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公共服務據點整備</text:p>
          </table:table-cell>
          <table:table-cell office:value-type="float" office:value="28424176" table:style-name="ce13">
            <text:p><text:s/>28,424,176<text:s/></text:p>
          </table:table-cell>
          <table:table-cell office:value-type="float" office:value="15993669" table:style-name="ce13">
            <text:p><text:s/>15,993,6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424176" table:style-name="ce13">
            <text:p><text:s/>28,424,176<text:s/></text:p>
          </table:table-cell>
          <table:table-cell office:value-type="float" office:value="15993669" table:style-name="ce13">
            <text:p><text:s/>15,993,6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>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教育部主管</text:p>
          </table:table-cell>
          <table:table-cell office:value-type="float" office:value="180950086" table:formula="of:=[.G40]+[.G44]" table:style-name="ce13">
            <text:p><text:s/>180,950,086<text:s/></text:p>
          </table:table-cell>
          <table:table-cell office:value-type="float" office:value="1545412678" table:formula="of:=[.H40]+[.H44]" table:style-name="ce13">
            <text:p><text:s/>1,545,412,678<text:s/></text:p>
          </table:table-cell>
          <table:table-cell office:value-type="float" office:value="10096426" table:formula="of:=[.I40]+[.I44]" table:style-name="ce13">
            <text:p><text:s/>10,096,426<text:s/></text:p>
          </table:table-cell>
          <table:table-cell office:value-type="float" office:value="3351514" table:formula="of:=[.J40]+[.J44]" table:style-name="ce13">
            <text:p><text:s/>3,351,514<text:s/></text:p>
          </table:table-cell>
          <table:table-cell office:value-type="float" office:value="147827754" table:formula="of:=[.K40]+[.K44]" table:style-name="ce13">
            <text:p><text:s/>147,827,754<text:s/></text:p>
          </table:table-cell>
          <table:table-cell office:value-type="float" office:value="919262253" table:formula="of:=[.L40]+[.L44]" table:style-name="ce13">
            <text:p><text:s/>919,262,253<text:s/></text:p>
          </table:table-cell>
          <table:table-cell office:value-type="float" office:value="85014305" table:formula="of:=[.M40]+[.M44]" table:style-name="ce13">
            <text:p><text:s/>85,014,305<text:s/></text:p>
          </table:table-cell>
          <table:table-cell office:value-type="float" office:value="-85014305" table:formula="of:=[.N40]+[.N44]" table:style-name="ce14">
            <text:p>-85,014,305<text:s/></text:p>
          </table:table-cell>
          <table:table-cell office:value-type="float" office:value="108040211" table:formula="of:=[.O40]+[.O44]" table:style-name="ce13">
            <text:p><text:s/>108,040,211<text:s/></text:p>
          </table:table-cell>
          <table:table-cell office:value-type="float" office:value="537784606" table:formula="of:=[.P40]+[.P44]" table:style-name="ce15">
            <text:p><text:s/>537,784,606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教育部</text:p>
          </table:table-cell>
          <table:table-cell office:value-type="float" office:value="0" table:formula="of:=[.G41]" table:style-name="ce13">
            <text:p><text:s/>-<text:s/></text:p>
          </table:table-cell>
          <table:table-cell office:value-type="float" office:value="11480222" table:formula="of:=[.H41]" table:style-name="ce13">
            <text:p><text:s/>11,480,222<text:s/></text:p>
          </table:table-cell>
          <table:table-cell office:value-type="float" office:value="0" table:formula="of:=[.I41]" table:style-name="ce13">
            <text:p><text:s/>-<text:s/></text:p>
          </table:table-cell>
          <table:table-cell office:value-type="float" office:value="0" table:formula="of:=[.J41]" table:style-name="ce13">
            <text:p><text:s/>-<text:s/></text:p>
          </table:table-cell>
          <table:table-cell office:value-type="float" office:value="0" table:formula="of:=[.K41]" table:style-name="ce13">
            <text:p><text:s/>-<text:s/></text:p>
          </table:table-cell>
          <table:table-cell office:value-type="float" office:value="11480222" table:formula="of:=[.L41]" table:style-name="ce13">
            <text:p><text:s/>11,480,222<text:s/></text:p>
          </table:table-cell>
          <table:table-cell office:value-type="float" office:value="0" table:formula="of:=[.M41]" table:style-name="ce13">
            <text:p><text:s/>-<text:s/></text:p>
          </table:table-cell>
          <table:table-cell office:value-type="float" office:value="0" table:formula="of:=[.N41]" table:style-name="ce13">
            <text:p><text:s/>-<text:s/></text:p>
          </table:table-cell>
          <table:table-cell office:value-type="float" office:value="0" table:formula="of:=[.O41]" table:style-name="ce13">
            <text:p><text:s/>-<text:s/></text:p>
          </table:table-cell>
          <table:table-cell office:value-type="float" office:value="0" table:formula="of:=[.P41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教育支出</text:p>
          </table:table-cell>
          <table:table-cell office:value-type="float" office:value="0" table:formula="of:=[.G42]" table:style-name="ce13">
            <text:p><text:s/>-<text:s/></text:p>
          </table:table-cell>
          <table:table-cell office:value-type="float" office:value="11480222" table:formula="of:=[.H42]" table:style-name="ce13">
            <text:p><text:s/>11,480,222<text:s/></text:p>
          </table:table-cell>
          <table:table-cell office:value-type="float" office:value="0" table:formula="of:=[.I42]" table:style-name="ce13">
            <text:p><text:s/>-<text:s/></text:p>
          </table:table-cell>
          <table:table-cell office:value-type="float" office:value="0" table:formula="of:=[.J42]" table:style-name="ce13">
            <text:p><text:s/>-<text:s/></text:p>
          </table:table-cell>
          <table:table-cell office:value-type="float" office:value="0" table:formula="of:=[.K42]" table:style-name="ce13">
            <text:p><text:s/>-<text:s/></text:p>
          </table:table-cell>
          <table:table-cell office:value-type="float" office:value="11480222" table:formula="of:=[.L42]" table:style-name="ce13">
            <text:p><text:s/>11,480,222<text:s/></text:p>
          </table:table-cell>
          <table:table-cell office:value-type="float" office:value="0" table:formula="of:=[.M42]" table:style-name="ce13">
            <text:p><text:s/>-<text:s/></text:p>
          </table:table-cell>
          <table:table-cell office:value-type="float" office:value="0" table:formula="of:=[.N42]" table:style-name="ce13">
            <text:p><text:s/>-<text:s/></text:p>
          </table:table-cell>
          <table:table-cell office:value-type="float" office:value="0" table:formula="of:=[.O42]" table:style-name="ce13">
            <text:p><text:s/>-<text:s/></text:p>
          </table:table-cell>
          <table:table-cell office:value-type="float" office:value="0" table:formula="of:=[.P42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43]" table:style-name="ce13">
            <text:p><text:s/>-<text:s/></text:p>
          </table:table-cell>
          <table:table-cell office:value-type="float" office:value="11480222" table:formula="of:=[.H43]" table:style-name="ce13">
            <text:p><text:s/>11,480,222<text:s/></text:p>
          </table:table-cell>
          <table:table-cell office:value-type="float" office:value="0" table:formula="of:=[.I43]" table:style-name="ce13">
            <text:p><text:s/>-<text:s/></text:p>
          </table:table-cell>
          <table:table-cell office:value-type="float" office:value="0" table:formula="of:=[.J43]" table:style-name="ce13">
            <text:p><text:s/>-<text:s/></text:p>
          </table:table-cell>
          <table:table-cell office:value-type="float" office:value="0" table:formula="of:=[.K43]" table:style-name="ce13">
            <text:p><text:s/>-<text:s/></text:p>
          </table:table-cell>
          <table:table-cell office:value-type="float" office:value="11480222" table:formula="of:=[.L43]" table:style-name="ce13">
            <text:p><text:s/>11,480,222<text:s/></text:p>
          </table:table-cell>
          <table:table-cell office:value-type="float" office:value="0" table:formula="of:=[.M43]" table:style-name="ce13">
            <text:p><text:s/>-<text:s/></text:p>
          </table:table-cell>
          <table:table-cell office:value-type="float" office:value="0" table:formula="of:=[.N43]" table:style-name="ce13">
            <text:p><text:s/>-<text:s/></text:p>
          </table:table-cell>
          <table:table-cell office:value-type="float" office:value="0" table:formula="of:=[.O43]" table:style-name="ce13">
            <text:p><text:s/>-<text:s/></text:p>
          </table:table-cell>
          <table:table-cell office:value-type="float" office:value="0" table:formula="of:=[.P43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推動資安基礎建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80222" table:style-name="ce13">
            <text:p><text:s/>11,480,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80222" table:style-name="ce13">
            <text:p><text:s/>11,480,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體育署</text:p>
          </table:table-cell>
          <table:table-cell office:value-type="float" office:value="180950086" table:formula="of:=[.G45]+[.G48]" table:style-name="ce13">
            <text:p><text:s/>180,950,086<text:s/></text:p>
          </table:table-cell>
          <table:table-cell office:value-type="float" office:value="1533932456" table:formula="of:=[.H45]+[.H48]" table:style-name="ce13">
            <text:p><text:s/>1,533,932,456<text:s/></text:p>
          </table:table-cell>
          <table:table-cell office:value-type="float" office:value="10096426" table:formula="of:=[.I45]+[.I48]" table:style-name="ce13">
            <text:p><text:s/>10,096,426<text:s/></text:p>
          </table:table-cell>
          <table:table-cell office:value-type="float" office:value="3351514" table:formula="of:=[.J45]+[.J48]" table:style-name="ce13">
            <text:p><text:s/>3,351,514<text:s/></text:p>
          </table:table-cell>
          <table:table-cell office:value-type="float" office:value="147827754" table:formula="of:=[.K45]+[.K48]" table:style-name="ce13">
            <text:p><text:s/>147,827,754<text:s/></text:p>
          </table:table-cell>
          <table:table-cell office:value-type="float" office:value="907782031" table:formula="of:=[.L45]+[.L48]" table:style-name="ce13">
            <text:p><text:s/>907,782,031<text:s/></text:p>
          </table:table-cell>
          <table:table-cell office:value-type="float" office:value="85014305" table:formula="of:=[.M45]+[.M48]" table:style-name="ce13">
            <text:p><text:s/>85,014,305<text:s/></text:p>
          </table:table-cell>
          <table:table-cell office:value-type="float" office:value="-85014305" table:formula="of:=[.N45]+[.N48]" table:style-name="ce14">
            <text:p>-85,014,305<text:s/></text:p>
          </table:table-cell>
          <table:table-cell office:value-type="float" office:value="108040211" table:formula="of:=[.O45]+[.O48]" table:style-name="ce13">
            <text:p><text:s/>108,040,211<text:s/></text:p>
          </table:table-cell>
          <table:table-cell office:value-type="float" office:value="537784606" table:formula="of:=[.P45]+[.P48]" table:style-name="ce15">
            <text:p><text:s/>537,784,606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教育支出</text:p>
          </table:table-cell>
          <table:table-cell office:value-type="float" office:value="0" table:formula="of:=[.G46]" table:style-name="ce13">
            <text:p><text:s/>-<text:s/></text:p>
          </table:table-cell>
          <table:table-cell office:value-type="float" office:value="7560000" table:formula="of:=[.H46]" table:style-name="ce13">
            <text:p><text:s/>7,560,000<text:s/></text:p>
          </table:table-cell>
          <table:table-cell office:value-type="float" office:value="0" table:formula="of:=[.I46]" table:style-name="ce13">
            <text:p><text:s/>-<text:s/></text:p>
          </table:table-cell>
          <table:table-cell office:value-type="float" office:value="0" table:formula="of:=[.J46]" table:style-name="ce13">
            <text:p><text:s/>-<text:s/></text:p>
          </table:table-cell>
          <table:table-cell office:value-type="float" office:value="0" table:formula="of:=[.K46]" table:style-name="ce13">
            <text:p><text:s/>-<text:s/></text:p>
          </table:table-cell>
          <table:table-cell office:value-type="float" office:value="5400000" table:formula="of:=[.L46]" table:style-name="ce13">
            <text:p><text:s/>5,400,000<text:s/></text:p>
          </table:table-cell>
          <table:table-cell office:value-type="float" office:value="0" table:formula="of:=[.M46]" table:style-name="ce13">
            <text:p><text:s/>-<text:s/></text:p>
          </table:table-cell>
          <table:table-cell office:value-type="float" office:value="0" table:formula="of:=[.N46]" table:style-name="ce13">
            <text:p><text:s/>-<text:s/></text:p>
          </table:table-cell>
          <table:table-cell office:value-type="float" office:value="0" table:formula="of:=[.O46]" table:style-name="ce13">
            <text:p><text:s/>-<text:s/></text:p>
          </table:table-cell>
          <table:table-cell office:value-type="float" office:value="2160000" table:formula="of:=[.P46]" table:style-name="ce15">
            <text:p><text:s/>2,160,000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0" table:formula="of:=[.G47]" table:style-name="ce13">
            <text:p><text:s/>-<text:s/></text:p>
          </table:table-cell>
          <table:table-cell office:value-type="float" office:value="7560000" table:formula="of:=[.H47]" table:style-name="ce13">
            <text:p><text:s/>7,560,000<text:s/></text:p>
          </table:table-cell>
          <table:table-cell office:value-type="float" office:value="0" table:formula="of:=[.I47]" table:style-name="ce13">
            <text:p><text:s/>-<text:s/></text:p>
          </table:table-cell>
          <table:table-cell office:value-type="float" office:value="0" table:formula="of:=[.J47]" table:style-name="ce13">
            <text:p><text:s/>-<text:s/></text:p>
          </table:table-cell>
          <table:table-cell office:value-type="float" office:value="0" table:formula="of:=[.K47]" table:style-name="ce13">
            <text:p><text:s/>-<text:s/></text:p>
          </table:table-cell>
          <table:table-cell office:value-type="float" office:value="5400000" table:formula="of:=[.L47]" table:style-name="ce13">
            <text:p><text:s/>5,400,000<text:s/></text:p>
          </table:table-cell>
          <table:table-cell office:value-type="float" office:value="0" table:formula="of:=[.M47]" table:style-name="ce13">
            <text:p><text:s/>-<text:s/></text:p>
          </table:table-cell>
          <table:table-cell office:value-type="float" office:value="0" table:formula="of:=[.N47]" table:style-name="ce13">
            <text:p><text:s/>-<text:s/></text:p>
          </table:table-cell>
          <table:table-cell office:value-type="float" office:value="0" table:formula="of:=[.O47]" table:style-name="ce13">
            <text:p><text:s/>-<text:s/></text:p>
          </table:table-cell>
          <table:table-cell office:value-type="float" office:value="2160000" table:formula="of:=[.P47]" table:style-name="ce15">
            <text:p><text:s/>2,160,000<text:s/></text:p>
          </table:table-cell>
          <table:table-cell table:number-columns-repeated="16368"/>
        </table:table-row>
        <table:table-row table:style-name="ro9">
          <table:table-cell table:style-name="ce24"/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7">
            <text:p>校園社區化改造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560000" table:style-name="ce28">
            <text:p><text:s/>7,56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00000" table:style-name="ce28">
            <text:p><text:s/>5,40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60000" table:style-name="ce29">
            <text:p><text:s/>2,160,000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支出</text:p>
          </table:table-cell>
          <table:table-cell office:value-type="float" office:value="180950086" table:formula="of:=[.G49]" table:style-name="ce13">
            <text:p><text:s/>180,950,086<text:s/></text:p>
          </table:table-cell>
          <table:table-cell office:value-type="float" office:value="1526372456" table:formula="of:=[.H49]" table:style-name="ce13">
            <text:p><text:s/>1,526,372,456<text:s/></text:p>
          </table:table-cell>
          <table:table-cell office:value-type="float" office:value="10096426" table:formula="of:=[.I49]" table:style-name="ce13">
            <text:p><text:s/>10,096,426<text:s/></text:p>
          </table:table-cell>
          <table:table-cell office:value-type="float" office:value="3351514" table:formula="of:=[.J49]" table:style-name="ce13">
            <text:p><text:s/>3,351,514<text:s/></text:p>
          </table:table-cell>
          <table:table-cell office:value-type="float" office:value="147827754" table:formula="of:=[.K49]" table:style-name="ce13">
            <text:p><text:s/>147,827,754<text:s/></text:p>
          </table:table-cell>
          <table:table-cell office:value-type="float" office:value="902382031" table:formula="of:=[.L49]" table:style-name="ce13">
            <text:p><text:s/>902,382,031<text:s/></text:p>
          </table:table-cell>
          <table:table-cell office:value-type="float" office:value="85014305" table:formula="of:=[.M49]" table:style-name="ce13">
            <text:p><text:s/>85,014,305<text:s/></text:p>
          </table:table-cell>
          <table:table-cell office:value-type="float" office:value="-85014305" table:formula="of:=[.N49]" table:style-name="ce14">
            <text:p>-85,014,305<text:s/></text:p>
          </table:table-cell>
          <table:table-cell office:value-type="float" office:value="108040211" table:formula="of:=[.O49]" table:style-name="ce13">
            <text:p><text:s/>108,040,211<text:s/></text:p>
          </table:table-cell>
          <table:table-cell office:value-type="float" office:value="535624606" table:formula="of:=[.P49]" table:style-name="ce15">
            <text:p><text:s/>535,624,606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180950086" table:formula="of:=[.G50]" table:style-name="ce13">
            <text:p><text:s/>180,950,086<text:s/></text:p>
          </table:table-cell>
          <table:table-cell office:value-type="float" office:value="1526372456" table:formula="of:=[.H50]" table:style-name="ce13">
            <text:p><text:s/>1,526,372,456<text:s/></text:p>
          </table:table-cell>
          <table:table-cell office:value-type="float" office:value="10096426" table:formula="of:=[.I50]" table:style-name="ce13">
            <text:p><text:s/>10,096,426<text:s/></text:p>
          </table:table-cell>
          <table:table-cell office:value-type="float" office:value="3351514" table:formula="of:=[.J50]" table:style-name="ce13">
            <text:p><text:s/>3,351,514<text:s/></text:p>
          </table:table-cell>
          <table:table-cell office:value-type="float" office:value="147827754" table:formula="of:=[.K50]" table:style-name="ce13">
            <text:p><text:s/>147,827,754<text:s/></text:p>
          </table:table-cell>
          <table:table-cell office:value-type="float" office:value="902382031" table:formula="of:=[.L50]" table:style-name="ce13">
            <text:p><text:s/>902,382,031<text:s/></text:p>
          </table:table-cell>
          <table:table-cell office:value-type="float" office:value="85014305" table:formula="of:=[.M50]" table:style-name="ce13">
            <text:p><text:s/>85,014,305<text:s/></text:p>
          </table:table-cell>
          <table:table-cell office:value-type="float" office:value="-85014305" table:formula="of:=[.N50]" table:style-name="ce14">
            <text:p>-85,014,305<text:s/></text:p>
          </table:table-cell>
          <table:table-cell office:value-type="float" office:value="108040211" table:formula="of:=[.O50]" table:style-name="ce13">
            <text:p><text:s/>108,040,211<text:s/></text:p>
          </table:table-cell>
          <table:table-cell office:value-type="float" office:value="535624606" table:formula="of:=[.P50]" table:style-name="ce15">
            <text:p><text:s/>535,624,606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營造休閒運動環境</text:p>
          </table:table-cell>
          <table:table-cell office:value-type="float" office:value="180950086" table:style-name="ce13">
            <text:p><text:s/>180,950,086<text:s/></text:p>
          </table:table-cell>
          <table:table-cell office:value-type="float" office:value="1526372456" table:style-name="ce13">
            <text:p><text:s/>1,526,372,456<text:s/></text:p>
          </table:table-cell>
          <table:table-cell office:value-type="float" office:value="10096426" table:style-name="ce13">
            <text:p><text:s/>10,096,426<text:s/></text:p>
          </table:table-cell>
          <table:table-cell office:value-type="float" office:value="3351514" table:style-name="ce13">
            <text:p><text:s/>3,351,514<text:s/></text:p>
          </table:table-cell>
          <table:table-cell office:value-type="float" office:value="147827754" table:style-name="ce13">
            <text:p><text:s/>147,827,754<text:s/></text:p>
          </table:table-cell>
          <table:table-cell office:value-type="float" office:value="902382031" table:style-name="ce13">
            <text:p><text:s/>902,382,031<text:s/></text:p>
          </table:table-cell>
          <table:table-cell office:value-type="float" office:value="85014305" table:style-name="ce13">
            <text:p><text:s/>85,014,305<text:s/></text:p>
          </table:table-cell>
          <table:table-cell office:value-type="float" office:value="-85014305" table:style-name="ce14">
            <text:p>-85,014,305<text:s/></text:p>
          </table:table-cell>
          <table:table-cell office:value-type="float" office:value="108040211" table:style-name="ce13">
            <text:p><text:s/>108,040,211<text:s/></text:p>
          </table:table-cell>
          <table:table-cell office:value-type="float" office:value="535624606" table:style-name="ce15">
            <text:p><text:s/>535,624,606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>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經濟部主管</text:p>
          </table:table-cell>
          <table:table-cell office:value-type="float" office:value="867071644" table:formula="of:=[.G52]+[.G56]+[.G60]+[.G69]+[.G73]" table:style-name="ce13">
            <text:p><text:s/>867,071,644<text:s/></text:p>
          </table:table-cell>
          <table:table-cell office:value-type="float" office:value="1493569444" table:formula="of:=[.H52]+[.H56]+[.H60]+[.H69]+[.H73]" table:style-name="ce13">
            <text:p><text:s/>1,493,569,444<text:s/></text:p>
          </table:table-cell>
          <table:table-cell office:value-type="float" office:value="98686340" table:formula="of:=[.I52]+[.I56]+[.I60]+[.I69]+[.I73]" table:style-name="ce13">
            <text:p><text:s/>98,686,340<text:s/></text:p>
          </table:table-cell>
          <table:table-cell office:value-type="float" office:value="15752921" table:formula="of:=[.J52]+[.J56]+[.J60]+[.J69]+[.J73]" table:style-name="ce13">
            <text:p><text:s/>15,752,921<text:s/></text:p>
          </table:table-cell>
          <table:table-cell office:value-type="float" office:value="692114154" table:formula="of:=[.K52]+[.K56]+[.K60]+[.K69]+[.K73]" table:style-name="ce13">
            <text:p><text:s/>692,114,154<text:s/></text:p>
          </table:table-cell>
          <table:table-cell office:value-type="float" office:value="189191902" table:formula="of:=[.L52]+[.L56]+[.L60]+[.L69]+[.L73]" table:style-name="ce13">
            <text:p><text:s/>189,191,902<text:s/></text:p>
          </table:table-cell>
          <table:table-cell office:value-type="float" office:value="152831400" table:formula="of:=[.M52]+[.M56]+[.M60]+[.M69]+[.M73]" table:style-name="ce13">
            <text:p><text:s/>152,831,400<text:s/></text:p>
          </table:table-cell>
          <table:table-cell office:value-type="float" office:value="-152831400" table:formula="of:=[.N52]+[.N56]+[.N60]+[.N69]+[.N73]" table:style-name="ce14">
            <text:p>-152,831,400<text:s/></text:p>
          </table:table-cell>
          <table:table-cell office:value-type="float" office:value="229102550" table:formula="of:=[.O52]+[.O56]+[.O60]+[.O69]+[.O73]" table:style-name="ce13">
            <text:p><text:s/>229,102,550<text:s/></text:p>
          </table:table-cell>
          <table:table-cell office:value-type="float" office:value="1135793221" table:formula="of:=[.P52]+[.P56]+[.P60]+[.P69]+[.P73]" table:style-name="ce15">
            <text:p><text:s/>1,135,793,221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經濟部</text:p>
          </table:table-cell>
          <table:table-cell office:value-type="float" office:value="91473181" table:formula="of:=[.G53]" table:style-name="ce13">
            <text:p><text:s/>91,473,181<text:s/></text:p>
          </table:table-cell>
          <table:table-cell office:value-type="float" office:value="114330404" table:formula="of:=[.H53]" table:style-name="ce13">
            <text:p><text:s/>114,330,404<text:s/></text:p>
          </table:table-cell>
          <table:table-cell office:value-type="float" office:value="2414065" table:formula="of:=[.I53]" table:style-name="ce13">
            <text:p><text:s/>2,414,065<text:s/></text:p>
          </table:table-cell>
          <table:table-cell office:value-type="float" office:value="4945491" table:formula="of:=[.J53]" table:style-name="ce13">
            <text:p><text:s/>4,945,491<text:s/></text:p>
          </table:table-cell>
          <table:table-cell office:value-type="float" office:value="81590184" table:formula="of:=[.K53]" table:style-name="ce13">
            <text:p><text:s/>81,590,184<text:s/></text:p>
          </table:table-cell>
          <table:table-cell office:value-type="float" office:value="78884894" table:formula="of:=[.L53]" table:style-name="ce13">
            <text:p><text:s/>78,884,894<text:s/></text:p>
          </table:table-cell>
          <table:table-cell office:value-type="float" office:value="3110861" table:formula="of:=[.M53]" table:style-name="ce13">
            <text:p><text:s/>3,110,861<text:s/></text:p>
          </table:table-cell>
          <table:table-cell office:value-type="float" office:value="-3110861" table:formula="of:=[.N53]" table:style-name="ce14">
            <text:p>-3,110,861<text:s/></text:p>
          </table:table-cell>
          <table:table-cell office:value-type="float" office:value="10579793" table:formula="of:=[.O53]" table:style-name="ce13">
            <text:p><text:s/>10,579,793<text:s/></text:p>
          </table:table-cell>
          <table:table-cell office:value-type="float" office:value="27389158" table:formula="of:=[.P53]" table:style-name="ce15">
            <text:p><text:s/>27,389,158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其他經濟服務支出</text:p>
          </table:table-cell>
          <table:table-cell office:value-type="float" office:value="91473181" table:formula="of:=[.G54]" table:style-name="ce13">
            <text:p><text:s/>91,473,181<text:s/></text:p>
          </table:table-cell>
          <table:table-cell office:value-type="float" office:value="114330404" table:formula="of:=[.H54]" table:style-name="ce13">
            <text:p><text:s/>114,330,404<text:s/></text:p>
          </table:table-cell>
          <table:table-cell office:value-type="float" office:value="2414065" table:formula="of:=[.I54]" table:style-name="ce13">
            <text:p><text:s/>2,414,065<text:s/></text:p>
          </table:table-cell>
          <table:table-cell office:value-type="float" office:value="4945491" table:formula="of:=[.J54]" table:style-name="ce13">
            <text:p><text:s/>4,945,491<text:s/></text:p>
          </table:table-cell>
          <table:table-cell office:value-type="float" office:value="81590184" table:formula="of:=[.K54]" table:style-name="ce13">
            <text:p><text:s/>81,590,184<text:s/></text:p>
          </table:table-cell>
          <table:table-cell office:value-type="float" office:value="78884894" table:formula="of:=[.L54]" table:style-name="ce13">
            <text:p><text:s/>78,884,894<text:s/></text:p>
          </table:table-cell>
          <table:table-cell office:value-type="float" office:value="3110861" table:formula="of:=[.M54]" table:style-name="ce13">
            <text:p><text:s/>3,110,861<text:s/></text:p>
          </table:table-cell>
          <table:table-cell office:value-type="float" office:value="-3110861" table:formula="of:=[.N54]" table:style-name="ce14">
            <text:p>-3,110,861<text:s/></text:p>
          </table:table-cell>
          <table:table-cell office:value-type="float" office:value="10579793" table:formula="of:=[.O54]" table:style-name="ce13">
            <text:p><text:s/>10,579,793<text:s/></text:p>
          </table:table-cell>
          <table:table-cell office:value-type="float" office:value="27389158" table:formula="of:=[.P54]" table:style-name="ce15">
            <text:p><text:s/>27,389,158<text:s/></text:p>
          </table:table-cell>
          <table:table-cell table:number-columns-repeated="16368"/>
        </table:table-row>
        <table:table-row table:style-name="ro9"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</text:p>
          </table:table-cell>
          <table:table-cell office:value-type="string" table:style-name="ce32">
            <text:p/>
          </table:table-cell>
          <table:table-cell office:value-type="string" table:style-name="ce33">
            <text:p>城鄉建設</text:p>
          </table:table-cell>
          <table:table-cell office:value-type="float" office:value="91473181" table:formula="of:=[.G55]" table:style-name="ce13">
            <text:p><text:s/>91,473,181<text:s/></text:p>
          </table:table-cell>
          <table:table-cell office:value-type="float" office:value="114330404" table:formula="of:=[.H55]" table:style-name="ce13">
            <text:p><text:s/>114,330,404<text:s/></text:p>
          </table:table-cell>
          <table:table-cell office:value-type="float" office:value="2414065" table:formula="of:=[.I55]" table:style-name="ce13">
            <text:p><text:s/>2,414,065<text:s/></text:p>
          </table:table-cell>
          <table:table-cell office:value-type="float" office:value="4945491" table:formula="of:=[.J55]" table:style-name="ce13">
            <text:p><text:s/>4,945,491<text:s/></text:p>
          </table:table-cell>
          <table:table-cell office:value-type="float" office:value="81590184" table:formula="of:=[.K55]" table:style-name="ce13">
            <text:p><text:s/>81,590,184<text:s/></text:p>
          </table:table-cell>
          <table:table-cell office:value-type="float" office:value="78884894" table:formula="of:=[.L55]" table:style-name="ce13">
            <text:p><text:s/>78,884,894<text:s/></text:p>
          </table:table-cell>
          <table:table-cell office:value-type="float" office:value="3110861" table:formula="of:=[.M55]" table:style-name="ce13">
            <text:p><text:s/>3,110,861<text:s/></text:p>
          </table:table-cell>
          <table:table-cell office:value-type="float" office:value="-3110861" table:formula="of:=[.N55]" table:style-name="ce14">
            <text:p>-3,110,861<text:s/></text:p>
          </table:table-cell>
          <table:table-cell office:value-type="float" office:value="10579793" table:formula="of:=[.O55]" table:style-name="ce13">
            <text:p><text:s/>10,579,793<text:s/></text:p>
          </table:table-cell>
          <table:table-cell office:value-type="float" office:value="27389158" table:formula="of:=[.P55]" table:style-name="ce15">
            <text:p><text:s/>27,389,158<text:s/></text:p>
          </table:table-cell>
          <table:table-cell table:number-columns-repeated="16368" table:style-name="ce34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公共服務據點整備</text:p>
          </table:table-cell>
          <table:table-cell office:value-type="float" office:value="91473181" table:style-name="ce13">
            <text:p><text:s/>91,473,181<text:s/></text:p>
          </table:table-cell>
          <table:table-cell office:value-type="float" office:value="114330404" table:style-name="ce13">
            <text:p><text:s/>114,330,404<text:s/></text:p>
          </table:table-cell>
          <table:table-cell office:value-type="float" office:value="2414065" table:style-name="ce13">
            <text:p><text:s/>2,414,065<text:s/></text:p>
          </table:table-cell>
          <table:table-cell office:value-type="float" office:value="4945491" table:style-name="ce13">
            <text:p><text:s/>4,945,491<text:s/></text:p>
          </table:table-cell>
          <table:table-cell office:value-type="float" office:value="81590184" table:style-name="ce13">
            <text:p><text:s/>81,590,184<text:s/></text:p>
          </table:table-cell>
          <table:table-cell office:value-type="float" office:value="78884894" table:style-name="ce13">
            <text:p><text:s/>78,884,894<text:s/></text:p>
          </table:table-cell>
          <table:table-cell office:value-type="float" office:value="3110861" table:style-name="ce13">
            <text:p><text:s/>3,110,861<text:s/></text:p>
          </table:table-cell>
          <table:table-cell office:value-type="float" office:value="-3110861" table:style-name="ce14">
            <text:p>-3,110,861<text:s/></text:p>
          </table:table-cell>
          <table:table-cell office:value-type="float" office:value="10579793" table:style-name="ce13">
            <text:p><text:s/>10,579,793<text:s/></text:p>
          </table:table-cell>
          <table:table-cell office:value-type="float" office:value="27389158" table:style-name="ce15">
            <text:p><text:s/>27,389,158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工業局</text:p>
          </table:table-cell>
          <table:table-cell office:value-type="float" office:value="0" table:formula="of:=[.G57]" table:style-name="ce13">
            <text:p><text:s/>-<text:s/></text:p>
          </table:table-cell>
          <table:table-cell office:value-type="float" office:value="31649298" table:formula="of:=[.H57]" table:style-name="ce13">
            <text:p><text:s/>31,649,298<text:s/></text:p>
          </table:table-cell>
          <table:table-cell office:value-type="float" office:value="0" table:formula="of:=[.I57]" table:style-name="ce13">
            <text:p><text:s/>-<text:s/></text:p>
          </table:table-cell>
          <table:table-cell office:value-type="float" office:value="8940277" table:formula="of:=[.J57]" table:style-name="ce13">
            <text:p><text:s/>8,940,277<text:s/></text:p>
          </table:table-cell>
          <table:table-cell office:value-type="float" office:value="0" table:formula="of:=[.K57]" table:style-name="ce13">
            <text:p><text:s/>-<text:s/></text:p>
          </table:table-cell>
          <table:table-cell office:value-type="float" office:value="21286264" table:formula="of:=[.L57]" table:style-name="ce13">
            <text:p><text:s/>21,286,264<text:s/></text:p>
          </table:table-cell>
          <table:table-cell office:value-type="float" office:value="0" table:formula="of:=[.M57]" table:style-name="ce13">
            <text:p><text:s/>-<text:s/></text:p>
          </table:table-cell>
          <table:table-cell office:value-type="float" office:value="0" table:formula="of:=[.N57]" table:style-name="ce13">
            <text:p><text:s/>-<text:s/></text:p>
          </table:table-cell>
          <table:table-cell office:value-type="float" office:value="0" table:formula="of:=[.O57]" table:style-name="ce13">
            <text:p><text:s/>-<text:s/></text:p>
          </table:table-cell>
          <table:table-cell office:value-type="float" office:value="1422757" table:formula="of:=[.P57]" table:style-name="ce15">
            <text:p><text:s/>1,422,757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工業支出</text:p>
          </table:table-cell>
          <table:table-cell office:value-type="float" office:value="0" table:formula="of:=[.G58]" table:style-name="ce13">
            <text:p><text:s/>-<text:s/></text:p>
          </table:table-cell>
          <table:table-cell office:value-type="float" office:value="31649298" table:formula="of:=[.H58]" table:style-name="ce13">
            <text:p><text:s/>31,649,298<text:s/></text:p>
          </table:table-cell>
          <table:table-cell office:value-type="float" office:value="0" table:formula="of:=[.I58]" table:style-name="ce13">
            <text:p><text:s/>-<text:s/></text:p>
          </table:table-cell>
          <table:table-cell office:value-type="float" office:value="8940277" table:formula="of:=[.J58]" table:style-name="ce13">
            <text:p><text:s/>8,940,277<text:s/></text:p>
          </table:table-cell>
          <table:table-cell office:value-type="float" office:value="0" table:formula="of:=[.K58]" table:style-name="ce13">
            <text:p><text:s/>-<text:s/></text:p>
          </table:table-cell>
          <table:table-cell office:value-type="float" office:value="21286264" table:formula="of:=[.L58]" table:style-name="ce13">
            <text:p><text:s/>21,286,264<text:s/></text:p>
          </table:table-cell>
          <table:table-cell office:value-type="float" office:value="0" table:formula="of:=[.M58]" table:style-name="ce13">
            <text:p><text:s/>-<text:s/></text:p>
          </table:table-cell>
          <table:table-cell office:value-type="float" office:value="0" table:formula="of:=[.N58]" table:style-name="ce13">
            <text:p><text:s/>-<text:s/></text:p>
          </table:table-cell>
          <table:table-cell office:value-type="float" office:value="0" table:formula="of:=[.O58]" table:style-name="ce13">
            <text:p><text:s/>-<text:s/></text:p>
          </table:table-cell>
          <table:table-cell office:value-type="float" office:value="1422757" table:formula="of:=[.P58]" table:style-name="ce15">
            <text:p><text:s/>1,422,757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0" table:formula="of:=[.G59]" table:style-name="ce13">
            <text:p><text:s/>-<text:s/></text:p>
          </table:table-cell>
          <table:table-cell office:value-type="float" office:value="31649298" table:formula="of:=[.H59]" table:style-name="ce13">
            <text:p><text:s/>31,649,298<text:s/></text:p>
          </table:table-cell>
          <table:table-cell office:value-type="float" office:value="0" table:formula="of:=[.I59]" table:style-name="ce13">
            <text:p><text:s/>-<text:s/></text:p>
          </table:table-cell>
          <table:table-cell office:value-type="float" office:value="8940277" table:formula="of:=[.J59]" table:style-name="ce13">
            <text:p><text:s/>8,940,277<text:s/></text:p>
          </table:table-cell>
          <table:table-cell office:value-type="float" office:value="0" table:formula="of:=[.K59]" table:style-name="ce13">
            <text:p><text:s/>-<text:s/></text:p>
          </table:table-cell>
          <table:table-cell office:value-type="float" office:value="21286264" table:formula="of:=[.L59]" table:style-name="ce13">
            <text:p><text:s/>21,286,264<text:s/></text:p>
          </table:table-cell>
          <table:table-cell office:value-type="float" office:value="0" table:formula="of:=[.M59]" table:style-name="ce13">
            <text:p><text:s/>-<text:s/></text:p>
          </table:table-cell>
          <table:table-cell office:value-type="float" office:value="0" table:formula="of:=[.N59]" table:style-name="ce13">
            <text:p><text:s/>-<text:s/></text:p>
          </table:table-cell>
          <table:table-cell office:value-type="float" office:value="0" table:formula="of:=[.O59]" table:style-name="ce13">
            <text:p><text:s/>-<text:s/></text:p>
          </table:table-cell>
          <table:table-cell office:value-type="float" office:value="1422757" table:formula="of:=[.P59]" table:style-name="ce15">
            <text:p><text:s/>1,422,757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開發在地型產業園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649298" table:style-name="ce13">
            <text:p><text:s/>31,649,2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40277" table:style-name="ce13">
            <text:p><text:s/>8,940,2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286264" table:style-name="ce13">
            <text:p><text:s/>21,286,2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2757" table:style-name="ce15">
            <text:p><text:s/>1,422,757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水利署及所屬</text:p>
          </table:table-cell>
          <table:table-cell office:value-type="float" office:value="644043093" table:formula="of:=[.G61]+[.G64]" table:style-name="ce13">
            <text:p><text:s/>644,043,093<text:s/></text:p>
          </table:table-cell>
          <table:table-cell office:value-type="float" office:value="0" table:formula="of:=[.H61]+[.H64]" table:style-name="ce13">
            <text:p><text:s/>-<text:s/></text:p>
          </table:table-cell>
          <table:table-cell office:value-type="float" office:value="96272075" table:formula="of:=[.I61]+[.I64]" table:style-name="ce13">
            <text:p><text:s/>96,272,075<text:s/></text:p>
          </table:table-cell>
          <table:table-cell office:value-type="float" office:value="0" table:formula="of:=[.J61]+[.J64]" table:style-name="ce13">
            <text:p><text:s/>-<text:s/></text:p>
          </table:table-cell>
          <table:table-cell office:value-type="float" office:value="520672288" table:formula="of:=[.K61]+[.K64]" table:style-name="ce13">
            <text:p><text:s/>520,672,288<text:s/></text:p>
          </table:table-cell>
          <table:table-cell office:value-type="float" office:value="0" table:formula="of:=[.L61]+[.L64]" table:style-name="ce13">
            <text:p><text:s/>-<text:s/></text:p>
          </table:table-cell>
          <table:table-cell office:value-type="float" office:value="0" table:formula="of:=[.M61]+[.M64]" table:style-name="ce13">
            <text:p><text:s/>-<text:s/></text:p>
          </table:table-cell>
          <table:table-cell office:value-type="float" office:value="0" table:formula="of:=[.N61]+[.N64]" table:style-name="ce13">
            <text:p><text:s/>-<text:s/></text:p>
          </table:table-cell>
          <table:table-cell office:value-type="float" office:value="27098730" table:formula="of:=[.O61]+[.O64]" table:style-name="ce13">
            <text:p><text:s/>27,098,730<text:s/></text:p>
          </table:table-cell>
          <table:table-cell office:value-type="float" office:value="0" table:formula="of:=[.P61]+[.P64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科學支出</text:p>
          </table:table-cell>
          <table:table-cell office:value-type="float" office:value="417561" table:formula="of:=[.G62]" table:style-name="ce13">
            <text:p><text:s/>417,561<text:s/></text:p>
          </table:table-cell>
          <table:table-cell office:value-type="float" office:value="0" table:formula="of:=[.H62]" table:style-name="ce13">
            <text:p><text:s/>-<text:s/></text:p>
          </table:table-cell>
          <table:table-cell office:value-type="float" office:value="0" table:formula="of:=[.I62]" table:style-name="ce13">
            <text:p><text:s/>-<text:s/></text:p>
          </table:table-cell>
          <table:table-cell office:value-type="float" office:value="0" table:formula="of:=[.J62]" table:style-name="ce13">
            <text:p><text:s/>-<text:s/></text:p>
          </table:table-cell>
          <table:table-cell office:value-type="float" office:value="417561" table:formula="of:=[.K62]" table:style-name="ce13">
            <text:p><text:s/>417,561<text:s/></text:p>
          </table:table-cell>
          <table:table-cell office:value-type="float" office:value="0" table:formula="of:=[.L62]" table:style-name="ce13">
            <text:p><text:s/>-<text:s/></text:p>
          </table:table-cell>
          <table:table-cell office:value-type="float" office:value="0" table:formula="of:=[.M62]" table:style-name="ce13">
            <text:p><text:s/>-<text:s/></text:p>
          </table:table-cell>
          <table:table-cell office:value-type="float" office:value="0" table:formula="of:=[.N62]" table:style-name="ce13">
            <text:p><text:s/>-<text:s/></text:p>
          </table:table-cell>
          <table:table-cell office:value-type="float" office:value="0" table:formula="of:=[.O62]" table:style-name="ce13">
            <text:p><text:s/>-<text:s/></text:p>
          </table:table-cell>
          <table:table-cell office:value-type="float" office:value="0" table:formula="of:=[.P62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417561" table:formula="of:=[.G63]" table:style-name="ce13">
            <text:p><text:s/>417,561<text:s/></text:p>
          </table:table-cell>
          <table:table-cell office:value-type="float" office:value="0" table:formula="of:=[.H63]" table:style-name="ce13">
            <text:p><text:s/>-<text:s/></text:p>
          </table:table-cell>
          <table:table-cell office:value-type="float" office:value="0" table:formula="of:=[.I63]" table:style-name="ce13">
            <text:p><text:s/>-<text:s/></text:p>
          </table:table-cell>
          <table:table-cell office:value-type="float" office:value="0" table:formula="of:=[.J63]" table:style-name="ce13">
            <text:p><text:s/>-<text:s/></text:p>
          </table:table-cell>
          <table:table-cell office:value-type="float" office:value="417561" table:formula="of:=[.K63]" table:style-name="ce13">
            <text:p><text:s/>417,561<text:s/></text:p>
          </table:table-cell>
          <table:table-cell office:value-type="float" office:value="0" table:formula="of:=[.L63]" table:style-name="ce13">
            <text:p><text:s/>-<text:s/></text:p>
          </table:table-cell>
          <table:table-cell office:value-type="float" office:value="0" table:formula="of:=[.M63]" table:style-name="ce13">
            <text:p><text:s/>-<text:s/></text:p>
          </table:table-cell>
          <table:table-cell office:value-type="float" office:value="0" table:formula="of:=[.N63]" table:style-name="ce13">
            <text:p><text:s/>-<text:s/></text:p>
          </table:table-cell>
          <table:table-cell office:value-type="float" office:value="0" table:formula="of:=[.O63]" table:style-name="ce13">
            <text:p><text:s/>-<text:s/></text:p>
          </table:table-cell>
          <table:table-cell office:value-type="float" office:value="0" table:formula="of:=[.P63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推動資安基礎建設</text:p>
          </table:table-cell>
          <table:table-cell office:value-type="float" office:value="417561" table:style-name="ce13">
            <text:p><text:s/>417,5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7561" table:style-name="ce13">
            <text:p><text:s/>417,5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農業支出</text:p>
          </table:table-cell>
          <table:table-cell office:value-type="float" office:value="643625532" table:formula="of:=[.G65]" table:style-name="ce13">
            <text:p><text:s/>643,625,532<text:s/></text:p>
          </table:table-cell>
          <table:table-cell office:value-type="float" office:value="0" table:formula="of:=[.H65]" table:style-name="ce13">
            <text:p><text:s/>-<text:s/></text:p>
          </table:table-cell>
          <table:table-cell office:value-type="float" office:value="96272075" table:formula="of:=[.I65]" table:style-name="ce13">
            <text:p><text:s/>96,272,075<text:s/></text:p>
          </table:table-cell>
          <table:table-cell office:value-type="float" office:value="0" table:formula="of:=[.J65]" table:style-name="ce13">
            <text:p><text:s/>-<text:s/></text:p>
          </table:table-cell>
          <table:table-cell office:value-type="float" office:value="520254727" table:formula="of:=[.K65]" table:style-name="ce13">
            <text:p><text:s/>520,254,727<text:s/></text:p>
          </table:table-cell>
          <table:table-cell office:value-type="float" office:value="0" table:formula="of:=[.L65]" table:style-name="ce13">
            <text:p><text:s/>-<text:s/></text:p>
          </table:table-cell>
          <table:table-cell office:value-type="float" office:value="0" table:formula="of:=[.M65]" table:style-name="ce13">
            <text:p><text:s/>-<text:s/></text:p>
          </table:table-cell>
          <table:table-cell office:value-type="float" office:value="0" table:formula="of:=[.N65]" table:style-name="ce13">
            <text:p><text:s/>-<text:s/></text:p>
          </table:table-cell>
          <table:table-cell office:value-type="float" office:value="27098730" table:formula="of:=[.O65]" table:style-name="ce13">
            <text:p><text:s/>27,098,730<text:s/></text:p>
          </table:table-cell>
          <table:table-cell office:value-type="float" office:value="0" table:formula="of:=[.P65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水環境建設</text:p>
          </table:table-cell>
          <table:table-cell office:value-type="float" office:value="643625532" table:formula="of:=[.G66]+[.G67]+[.G68]" table:style-name="ce13">
            <text:p><text:s/>643,625,532<text:s/></text:p>
          </table:table-cell>
          <table:table-cell office:value-type="float" office:value="0" table:formula="of:=[.H66]+[.H67]+[.H68]" table:style-name="ce13">
            <text:p><text:s/>-<text:s/></text:p>
          </table:table-cell>
          <table:table-cell office:value-type="float" office:value="96272075" table:formula="of:=[.I66]+[.I67]+[.I68]" table:style-name="ce13">
            <text:p><text:s/>96,272,075<text:s/></text:p>
          </table:table-cell>
          <table:table-cell office:value-type="float" office:value="0" table:formula="of:=[.J66]+[.J67]+[.J68]" table:style-name="ce13">
            <text:p><text:s/>-<text:s/></text:p>
          </table:table-cell>
          <table:table-cell office:value-type="float" office:value="520254727" table:formula="of:=[.K66]+[.K67]+[.K68]" table:style-name="ce13">
            <text:p><text:s/>520,254,727<text:s/></text:p>
          </table:table-cell>
          <table:table-cell office:value-type="float" office:value="0" table:formula="of:=[.L66]+[.L67]+[.L68]" table:style-name="ce13">
            <text:p><text:s/>-<text:s/></text:p>
          </table:table-cell>
          <table:table-cell office:value-type="float" office:value="0" table:formula="of:=[.M66]+[.M67]+[.M68]" table:style-name="ce13">
            <text:p><text:s/>-<text:s/></text:p>
          </table:table-cell>
          <table:table-cell office:value-type="float" office:value="0" table:formula="of:=[.N66]+[.N67]+[.N68]" table:style-name="ce13">
            <text:p><text:s/>-<text:s/></text:p>
          </table:table-cell>
          <table:table-cell office:value-type="float" office:value="27098730" table:formula="of:=[.O66]+[.O67]+[.O68]" table:style-name="ce13">
            <text:p><text:s/>27,098,730<text:s/></text:p>
          </table:table-cell>
          <table:table-cell office:value-type="float" office:value="0" table:formula="of:=[.P66]+[.P67]+[.P68]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水與發展</text:p>
          </table:table-cell>
          <table:table-cell office:value-type="float" office:value="77684485" table:style-name="ce13">
            <text:p><text:s/>77,684,4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66987" table:style-name="ce13">
            <text:p><text:s/>6,566,9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417498" table:style-name="ce13">
            <text:p><text:s/>69,417,4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00000" table:style-name="ce13">
            <text:p><text:s/>1,700,00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7">
            <text:p>水與安全</text:p>
          </table:table-cell>
          <table:table-cell office:value-type="float" office:value="141258365" table:style-name="ce28">
            <text:p><text:s/>141,258,3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07179" table:style-name="ce28">
            <text:p><text:s/>6,407,1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9452456" table:style-name="ce28">
            <text:p><text:s/>109,452,4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398730" table:style-name="ce28">
            <text:p><text:s/>25,398,73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3</text:p>
          </table:table-cell>
          <table:table-cell office:value-type="string" table:style-name="ce22">
            <text:p>水與環境</text:p>
          </table:table-cell>
          <table:table-cell office:value-type="float" office:value="424682682" table:style-name="ce13">
            <text:p><text:s/>424,682,6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297909" table:style-name="ce13">
            <text:p><text:s/>83,297,9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1384773" table:style-name="ce13">
            <text:p><text:s/>341,384,7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中小企業處</text:p>
          </table:table-cell>
          <table:table-cell office:value-type="float" office:value="52504982" table:formula="of:=[.G70]" table:style-name="ce13">
            <text:p><text:s/>52,504,982<text:s/></text:p>
          </table:table-cell>
          <table:table-cell office:value-type="float" office:value="277048746" table:formula="of:=[.H70]" table:style-name="ce13">
            <text:p><text:s/>277,048,746<text:s/></text:p>
          </table:table-cell>
          <table:table-cell office:value-type="float" office:value="0" table:formula="of:=[.I70]" table:style-name="ce13">
            <text:p><text:s/>-<text:s/></text:p>
          </table:table-cell>
          <table:table-cell office:value-type="float" office:value="1867153" table:formula="of:=[.J70]" table:style-name="ce13">
            <text:p><text:s/>1,867,153<text:s/></text:p>
          </table:table-cell>
          <table:table-cell office:value-type="float" office:value="10801494" table:formula="of:=[.K70]" table:style-name="ce13">
            <text:p><text:s/>10,801,494<text:s/></text:p>
          </table:table-cell>
          <table:table-cell office:value-type="float" office:value="55480190" table:formula="of:=[.L70]" table:style-name="ce13">
            <text:p><text:s/>55,480,190<text:s/></text:p>
          </table:table-cell>
          <table:table-cell office:value-type="float" office:value="3693608" table:formula="of:=[.M70]" table:style-name="ce13">
            <text:p><text:s/>3,693,608<text:s/></text:p>
          </table:table-cell>
          <table:table-cell office:value-type="float" office:value="-3693608" table:formula="of:=[.N70]" table:style-name="ce14">
            <text:p>-3,693,608<text:s/></text:p>
          </table:table-cell>
          <table:table-cell office:value-type="float" office:value="45397096" table:formula="of:=[.O70]" table:style-name="ce13">
            <text:p><text:s/>45,397,096<text:s/></text:p>
          </table:table-cell>
          <table:table-cell office:value-type="float" office:value="216007795" table:formula="of:=[.P70]" table:style-name="ce15">
            <text:p><text:s/>216,007,795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其他經濟服務支出</text:p>
          </table:table-cell>
          <table:table-cell office:value-type="float" office:value="52504982" table:formula="of:=[.G71]" table:style-name="ce13">
            <text:p><text:s/>52,504,982<text:s/></text:p>
          </table:table-cell>
          <table:table-cell office:value-type="float" office:value="277048746" table:formula="of:=[.H71]" table:style-name="ce13">
            <text:p><text:s/>277,048,746<text:s/></text:p>
          </table:table-cell>
          <table:table-cell office:value-type="float" office:value="0" table:formula="of:=[.I71]" table:style-name="ce13">
            <text:p><text:s/>-<text:s/></text:p>
          </table:table-cell>
          <table:table-cell office:value-type="float" office:value="1867153" table:formula="of:=[.J71]" table:style-name="ce13">
            <text:p><text:s/>1,867,153<text:s/></text:p>
          </table:table-cell>
          <table:table-cell office:value-type="float" office:value="10801494" table:formula="of:=[.K71]" table:style-name="ce13">
            <text:p><text:s/>10,801,494<text:s/></text:p>
          </table:table-cell>
          <table:table-cell office:value-type="float" office:value="55480190" table:formula="of:=[.L71]" table:style-name="ce13">
            <text:p><text:s/>55,480,190<text:s/></text:p>
          </table:table-cell>
          <table:table-cell office:value-type="float" office:value="3693608" table:formula="of:=[.M71]" table:style-name="ce13">
            <text:p><text:s/>3,693,608<text:s/></text:p>
          </table:table-cell>
          <table:table-cell office:value-type="float" office:value="-3693608" table:formula="of:=[.N71]" table:style-name="ce14">
            <text:p>-3,693,608<text:s/></text:p>
          </table:table-cell>
          <table:table-cell office:value-type="float" office:value="45397096" table:formula="of:=[.O71]" table:style-name="ce13">
            <text:p><text:s/>45,397,096<text:s/></text:p>
          </table:table-cell>
          <table:table-cell office:value-type="float" office:value="216007795" table:formula="of:=[.P71]" table:style-name="ce15">
            <text:p><text:s/>216,007,795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52504982" table:formula="of:=[.G72]" table:style-name="ce13">
            <text:p><text:s/>52,504,982<text:s/></text:p>
          </table:table-cell>
          <table:table-cell office:value-type="float" office:value="277048746" table:formula="of:=[.H72]" table:style-name="ce13">
            <text:p><text:s/>277,048,746<text:s/></text:p>
          </table:table-cell>
          <table:table-cell office:value-type="float" office:value="0" table:formula="of:=[.I72]" table:style-name="ce13">
            <text:p><text:s/>-<text:s/></text:p>
          </table:table-cell>
          <table:table-cell office:value-type="float" office:value="1867153" table:formula="of:=[.J72]" table:style-name="ce13">
            <text:p><text:s/>1,867,153<text:s/></text:p>
          </table:table-cell>
          <table:table-cell office:value-type="float" office:value="10801494" table:formula="of:=[.K72]" table:style-name="ce13">
            <text:p><text:s/>10,801,494<text:s/></text:p>
          </table:table-cell>
          <table:table-cell office:value-type="float" office:value="55480190" table:formula="of:=[.L72]" table:style-name="ce13">
            <text:p><text:s/>55,480,190<text:s/></text:p>
          </table:table-cell>
          <table:table-cell office:value-type="float" office:value="3693608" table:formula="of:=[.M72]" table:style-name="ce13">
            <text:p><text:s/>3,693,608<text:s/></text:p>
          </table:table-cell>
          <table:table-cell office:value-type="float" office:value="-3693608" table:formula="of:=[.N72]" table:style-name="ce14">
            <text:p>-3,693,608<text:s/></text:p>
          </table:table-cell>
          <table:table-cell office:value-type="float" office:value="45397096" table:formula="of:=[.O72]" table:style-name="ce13">
            <text:p><text:s/>45,397,096<text:s/></text:p>
          </table:table-cell>
          <table:table-cell office:value-type="float" office:value="216007795" table:formula="of:=[.P72]" table:style-name="ce15">
            <text:p><text:s/>216,007,795<text:s/></text:p>
          </table:table-cell>
          <table:table-cell table:number-columns-repeated="16368" table:style-name="ce18"/>
        </table:table-row>
        <table:table-row table:style-name="ro15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開發在地型產業園區</text:p>
          </table:table-cell>
          <table:table-cell office:value-type="float" office:value="52504982" table:style-name="ce13">
            <text:p><text:s/>52,504,982<text:s/></text:p>
          </table:table-cell>
          <table:table-cell office:value-type="float" office:value="277048746" table:style-name="ce13">
            <text:p><text:s/>277,048,7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7153" table:style-name="ce13">
            <text:p><text:s/>1,867,153<text:s/></text:p>
          </table:table-cell>
          <table:table-cell office:value-type="float" office:value="10801494" table:style-name="ce13">
            <text:p><text:s/>10,801,494<text:s/></text:p>
          </table:table-cell>
          <table:table-cell office:value-type="float" office:value="55480190" table:style-name="ce13">
            <text:p><text:s/>55,480,190<text:s/></text:p>
          </table:table-cell>
          <table:table-cell office:value-type="float" office:value="3693608" table:style-name="ce13">
            <text:p><text:s/>3,693,608<text:s/></text:p>
          </table:table-cell>
          <table:table-cell office:value-type="float" office:value="-3693608" table:style-name="ce14">
            <text:p>-3,693,608<text:s/></text:p>
          </table:table-cell>
          <table:table-cell office:value-type="float" office:value="45397096" table:style-name="ce13">
            <text:p><text:s/>45,397,096<text:s/></text:p>
          </table:table-cell>
          <table:table-cell office:value-type="float" office:value="216007795" table:style-name="ce15">
            <text:p><text:s/>216,007,795<text:s/></text:p>
          </table:table-cell>
          <table:table-cell table:number-columns-repeated="16368" table:style-name="ce18"/>
        </table:table-row>
        <table:table-row table:style-name="ro16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8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能源局</text:p>
          </table:table-cell>
          <table:table-cell office:value-type="float" office:value="79050388" table:formula="of:=[.G74]" table:style-name="ce13">
            <text:p><text:s/>79,050,388<text:s/></text:p>
          </table:table-cell>
          <table:table-cell office:value-type="float" office:value="1070540996" table:formula="of:=[.H74]" table:style-name="ce13">
            <text:p><text:s/>1,070,540,996<text:s/></text:p>
          </table:table-cell>
          <table:table-cell office:value-type="float" office:value="200" table:formula="of:=[.I74]" table:style-name="ce13">
            <text:p><text:s/>200<text:s/></text:p>
          </table:table-cell>
          <table:table-cell office:value-type="float" office:value="0" table:formula="of:=[.J74]" table:style-name="ce13">
            <text:p><text:s/>-<text:s/></text:p>
          </table:table-cell>
          <table:table-cell office:value-type="float" office:value="79050188" table:formula="of:=[.K74]" table:style-name="ce13">
            <text:p><text:s/>79,050,188<text:s/></text:p>
          </table:table-cell>
          <table:table-cell office:value-type="float" office:value="33540554" table:formula="of:=[.L74]" table:style-name="ce13">
            <text:p><text:s/>33,540,554<text:s/></text:p>
          </table:table-cell>
          <table:table-cell office:value-type="float" office:value="146026931" table:formula="of:=[.M74]" table:style-name="ce13">
            <text:p><text:s/>146,026,931<text:s/></text:p>
          </table:table-cell>
          <table:table-cell office:value-type="float" office:value="-146026931" table:formula="of:=[.N74]" table:style-name="ce14">
            <text:p>-146,026,931<text:s/></text:p>
          </table:table-cell>
          <table:table-cell office:value-type="float" office:value="146026931" table:formula="of:=[.O74]" table:style-name="ce13">
            <text:p><text:s/>146,026,931<text:s/></text:p>
          </table:table-cell>
          <table:table-cell office:value-type="float" office:value="890973511" table:formula="of:=[.P74]" table:style-name="ce15">
            <text:p><text:s/>890,973,511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工業支出</text:p>
          </table:table-cell>
          <table:table-cell office:value-type="float" office:value="79050388" table:formula="of:=[.G75]" table:style-name="ce13">
            <text:p><text:s/>79,050,388<text:s/></text:p>
          </table:table-cell>
          <table:table-cell office:value-type="float" office:value="1070540996" table:formula="of:=[.H75]" table:style-name="ce13">
            <text:p><text:s/>1,070,540,996<text:s/></text:p>
          </table:table-cell>
          <table:table-cell office:value-type="float" office:value="200" table:formula="of:=[.I75]" table:style-name="ce13">
            <text:p><text:s/>200<text:s/></text:p>
          </table:table-cell>
          <table:table-cell office:value-type="float" office:value="0" table:formula="of:=[.J75]" table:style-name="ce13">
            <text:p><text:s/>-<text:s/></text:p>
          </table:table-cell>
          <table:table-cell office:value-type="float" office:value="79050188" table:formula="of:=[.K75]" table:style-name="ce13">
            <text:p><text:s/>79,050,188<text:s/></text:p>
          </table:table-cell>
          <table:table-cell office:value-type="float" office:value="33540554" table:formula="of:=[.L75]" table:style-name="ce13">
            <text:p><text:s/>33,540,554<text:s/></text:p>
          </table:table-cell>
          <table:table-cell office:value-type="float" office:value="146026931" table:formula="of:=[.M75]" table:style-name="ce13">
            <text:p><text:s/>146,026,931<text:s/></text:p>
          </table:table-cell>
          <table:table-cell office:value-type="float" office:value="-146026931" table:formula="of:=[.N75]" table:style-name="ce14">
            <text:p>-146,026,931<text:s/></text:p>
          </table:table-cell>
          <table:table-cell office:value-type="float" office:value="146026931" table:formula="of:=[.O75]" table:style-name="ce13">
            <text:p><text:s/>146,026,931<text:s/></text:p>
          </table:table-cell>
          <table:table-cell office:value-type="float" office:value="890973511" table:formula="of:=[.P75]" table:style-name="ce15">
            <text:p><text:s/>890,973,511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綠能建設</text:p>
          </table:table-cell>
          <table:table-cell office:value-type="float" office:value="79050388" table:formula="of:=[.G76]" table:style-name="ce13">
            <text:p><text:s/>79,050,388<text:s/></text:p>
          </table:table-cell>
          <table:table-cell office:value-type="float" office:value="1070540996" table:formula="of:=[.H76]" table:style-name="ce13">
            <text:p><text:s/>1,070,540,996<text:s/></text:p>
          </table:table-cell>
          <table:table-cell office:value-type="float" office:value="200" table:formula="of:=[.I76]" table:style-name="ce13">
            <text:p><text:s/>200<text:s/></text:p>
          </table:table-cell>
          <table:table-cell office:value-type="float" office:value="0" table:formula="of:=[.J76]" table:style-name="ce13">
            <text:p><text:s/>-<text:s/></text:p>
          </table:table-cell>
          <table:table-cell office:value-type="float" office:value="79050188" table:formula="of:=[.K76]" table:style-name="ce13">
            <text:p><text:s/>79,050,188<text:s/></text:p>
          </table:table-cell>
          <table:table-cell office:value-type="float" office:value="33540554" table:formula="of:=[.L76]" table:style-name="ce13">
            <text:p><text:s/>33,540,554<text:s/></text:p>
          </table:table-cell>
          <table:table-cell office:value-type="float" office:value="146026931" table:formula="of:=[.M76]" table:style-name="ce13">
            <text:p><text:s/>146,026,931<text:s/></text:p>
          </table:table-cell>
          <table:table-cell office:value-type="float" office:value="-146026931" table:formula="of:=[.N76]" table:style-name="ce14">
            <text:p>-146,026,931<text:s/></text:p>
          </table:table-cell>
          <table:table-cell office:value-type="float" office:value="146026931" table:formula="of:=[.O76]" table:style-name="ce13">
            <text:p><text:s/>146,026,931<text:s/></text:p>
          </table:table-cell>
          <table:table-cell office:value-type="float" office:value="890973511" table:formula="of:=[.P76]" table:style-name="ce15">
            <text:p><text:s/>890,973,511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完備綠能技術及建設</text:p>
          </table:table-cell>
          <table:table-cell office:value-type="float" office:value="79050388" table:style-name="ce13">
            <text:p><text:s/>79,050,388<text:s/></text:p>
          </table:table-cell>
          <table:table-cell office:value-type="float" office:value="1070540996" table:style-name="ce13">
            <text:p><text:s/>1,070,540,99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050188" table:style-name="ce13">
            <text:p><text:s/>79,050,188<text:s/></text:p>
          </table:table-cell>
          <table:table-cell office:value-type="float" office:value="33540554" table:style-name="ce13">
            <text:p><text:s/>33,540,554<text:s/></text:p>
          </table:table-cell>
          <table:table-cell office:value-type="float" office:value="146026931" table:style-name="ce13">
            <text:p><text:s/>146,026,931<text:s/></text:p>
          </table:table-cell>
          <table:table-cell office:value-type="float" office:value="-146026931" table:style-name="ce14">
            <text:p>-146,026,931<text:s/></text:p>
          </table:table-cell>
          <table:table-cell office:value-type="float" office:value="146026931" table:style-name="ce13">
            <text:p><text:s/>146,026,931<text:s/></text:p>
          </table:table-cell>
          <table:table-cell office:value-type="float" office:value="890973511" table:style-name="ce15">
            <text:p><text:s/>890,973,511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>8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部主管</text:p>
          </table:table-cell>
          <table:table-cell office:value-type="float" office:value="0" table:formula="of:=[.G78]+[.G85]+[.G89]+[.G93]" table:style-name="ce13">
            <text:p><text:s/>-<text:s/></text:p>
          </table:table-cell>
          <table:table-cell office:value-type="float" office:value="3785224218" table:formula="of:=[.H78]+[.H85]+[.H89]+[.H93]" table:style-name="ce13">
            <text:p><text:s/>3,785,224,218<text:s/></text:p>
          </table:table-cell>
          <table:table-cell office:value-type="float" office:value="0" table:formula="of:=[.I78]+[.I85]+[.I89]+[.I93]" table:style-name="ce13">
            <text:p><text:s/>-<text:s/></text:p>
          </table:table-cell>
          <table:table-cell office:value-type="float" office:value="34158566" table:formula="of:=[.J78]+[.J85]+[.J89]+[.J93]" table:style-name="ce13">
            <text:p><text:s/>34,158,566<text:s/></text:p>
          </table:table-cell>
          <table:table-cell office:value-type="float" office:value="0" table:formula="of:=[.K78]+[.K85]+[.K89]+[.K93]" table:style-name="ce13">
            <text:p><text:s/>-<text:s/></text:p>
          </table:table-cell>
          <table:table-cell office:value-type="float" office:value="1441283716" table:formula="of:=[.L78]+[.L85]+[.L89]+[.L93]" table:style-name="ce13">
            <text:p><text:s/>1,441,283,716<text:s/></text:p>
          </table:table-cell>
          <table:table-cell office:value-type="float" office:value="0" table:formula="of:=[.M78]+[.M85]+[.M89]+[.M93]" table:style-name="ce13">
            <text:p><text:s/>-<text:s/></text:p>
          </table:table-cell>
          <table:table-cell office:value-type="float" office:value="0" table:formula="of:=[.N78]+[.N85]+[.N89]+[.N93]" table:style-name="ce13">
            <text:p><text:s/>-<text:s/></text:p>
          </table:table-cell>
          <table:table-cell office:value-type="float" office:value="0" table:formula="of:=[.O78]+[.O85]+[.O89]+[.O93]" table:style-name="ce13">
            <text:p><text:s/>-<text:s/></text:p>
          </table:table-cell>
          <table:table-cell office:value-type="float" office:value="2309781936" table:formula="of:=[.P78]+[.P85]+[.P89]+[.P93]" table:style-name="ce15">
            <text:p><text:s/>2,309,781,936<text:s/></text:p>
          </table:table-cell>
          <table:table-cell table:number-columns-repeated="3" table:style-name="ce18"/>
          <table:table-cell table:style-name="ce17"/>
          <table:table-cell table:number-columns-repeated="16364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部</text:p>
          </table:table-cell>
          <table:table-cell office:value-type="float" office:value="0" table:formula="of:=[.G79]" table:style-name="ce13">
            <text:p><text:s/>-<text:s/></text:p>
          </table:table-cell>
          <table:table-cell office:value-type="float" office:value="2592994141" table:formula="of:=[.H79]" table:style-name="ce13">
            <text:p><text:s/>2,592,994,141<text:s/></text:p>
          </table:table-cell>
          <table:table-cell office:value-type="float" office:value="0" table:formula="of:=[.I79]" table:style-name="ce13">
            <text:p><text:s/>-<text:s/></text:p>
          </table:table-cell>
          <table:table-cell office:value-type="float" office:value="4858566" table:formula="of:=[.J79]" table:style-name="ce13">
            <text:p><text:s/>4,858,566<text:s/></text:p>
          </table:table-cell>
          <table:table-cell office:value-type="float" office:value="0" table:formula="of:=[.K79]" table:style-name="ce13">
            <text:p><text:s/>-<text:s/></text:p>
          </table:table-cell>
          <table:table-cell office:value-type="float" office:value="749208293" table:formula="of:=[.L79]" table:style-name="ce13">
            <text:p><text:s/>749,208,293<text:s/></text:p>
          </table:table-cell>
          <table:table-cell office:value-type="float" office:value="0" table:formula="of:=[.M79]" table:style-name="ce13">
            <text:p><text:s/>-<text:s/></text:p>
          </table:table-cell>
          <table:table-cell office:value-type="float" office:value="0" table:formula="of:=[.N79]" table:style-name="ce13">
            <text:p><text:s/>-<text:s/></text:p>
          </table:table-cell>
          <table:table-cell office:value-type="float" office:value="0" table:formula="of:=[.O79]" table:style-name="ce13">
            <text:p><text:s/>-<text:s/></text:p>
          </table:table-cell>
          <table:table-cell office:value-type="float" office:value="1838927282" table:formula="of:=[.P79]" table:style-name="ce15">
            <text:p><text:s/>1,838,927,282<text:s/></text:p>
          </table:table-cell>
          <table:table-cell table:number-columns-repeated="3" table:style-name="ce18"/>
          <table:table-cell table:style-name="ce16"/>
          <table:table-cell table:number-columns-repeated="16364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支出</text:p>
          </table:table-cell>
          <table:table-cell office:value-type="float" office:value="0" table:formula="of:=[.G80]+[.G82]" table:style-name="ce13">
            <text:p><text:s/>-<text:s/></text:p>
          </table:table-cell>
          <table:table-cell office:value-type="float" office:value="2592994141" table:formula="of:=[.H80]+[.H82]" table:style-name="ce13">
            <text:p><text:s/>2,592,994,141<text:s/></text:p>
          </table:table-cell>
          <table:table-cell office:value-type="float" office:value="0" table:formula="of:=[.I80]+[.I82]" table:style-name="ce13">
            <text:p><text:s/>-<text:s/></text:p>
          </table:table-cell>
          <table:table-cell office:value-type="float" office:value="4858566" table:formula="of:=[.J80]+[.J82]" table:style-name="ce13">
            <text:p><text:s/>4,858,566<text:s/></text:p>
          </table:table-cell>
          <table:table-cell office:value-type="float" office:value="0" table:formula="of:=[.K80]+[.K82]" table:style-name="ce13">
            <text:p><text:s/>-<text:s/></text:p>
          </table:table-cell>
          <table:table-cell office:value-type="float" office:value="749208293" table:formula="of:=[.L80]+[.L82]" table:style-name="ce13">
            <text:p><text:s/>749,208,293<text:s/></text:p>
          </table:table-cell>
          <table:table-cell office:value-type="float" office:value="0" table:formula="of:=[.M80]+[.M82]" table:style-name="ce13">
            <text:p><text:s/>-<text:s/></text:p>
          </table:table-cell>
          <table:table-cell office:value-type="float" office:value="0" table:formula="of:=[.N80]+[.N82]" table:style-name="ce13">
            <text:p><text:s/>-<text:s/></text:p>
          </table:table-cell>
          <table:table-cell office:value-type="float" office:value="0" table:formula="of:=[.O80]+[.O82]" table:style-name="ce13">
            <text:p><text:s/>-<text:s/></text:p>
          </table:table-cell>
          <table:table-cell office:value-type="float" office:value="1838927282" table:formula="of:=[.P80]+[.P82]" table:style-name="ce15">
            <text:p><text:s/>1,838,927,282<text:s/></text:p>
          </table:table-cell>
          <table:table-cell table:number-columns-repeated="3" table:style-name="ce18"/>
          <table:table-cell table:style-name="ce17"/>
          <table:table-cell table:number-columns-repeated="16364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營業基金－臺灣鐵路管理局</text:p>
          </table:table-cell>
          <table:table-cell office:value-type="float" office:value="0" table:formula="of:=[.G81]" table:style-name="ce13">
            <text:p><text:s/>-<text:s/></text:p>
          </table:table-cell>
          <table:table-cell office:value-type="float" office:value="129990775" table:formula="of:=[.H81]" table:style-name="ce13">
            <text:p><text:s/>129,990,775<text:s/></text:p>
          </table:table-cell>
          <table:table-cell office:value-type="float" office:value="0" table:formula="of:=[.I81]" table:style-name="ce13">
            <text:p><text:s/>-<text:s/></text:p>
          </table:table-cell>
          <table:table-cell office:value-type="float" office:value="0" table:formula="of:=[.J81]" table:style-name="ce13">
            <text:p><text:s/>-<text:s/></text:p>
          </table:table-cell>
          <table:table-cell office:value-type="float" office:value="0" table:formula="of:=[.K81]" table:style-name="ce13">
            <text:p><text:s/>-<text:s/></text:p>
          </table:table-cell>
          <table:table-cell office:value-type="float" office:value="119030411" table:formula="of:=[.L81]" table:style-name="ce13">
            <text:p><text:s/>119,030,411<text:s/></text:p>
          </table:table-cell>
          <table:table-cell office:value-type="float" office:value="0" table:formula="of:=[.M81]" table:style-name="ce13">
            <text:p><text:s/>-<text:s/></text:p>
          </table:table-cell>
          <table:table-cell office:value-type="float" office:value="0" table:formula="of:=[.N81]" table:style-name="ce13">
            <text:p><text:s/>-<text:s/></text:p>
          </table:table-cell>
          <table:table-cell office:value-type="float" office:value="0" table:formula="of:=[.O81]" table:style-name="ce13">
            <text:p><text:s/>-<text:s/></text:p>
          </table:table-cell>
          <table:table-cell office:value-type="float" office:value="10960364" table:formula="of:=[.P81]" table:style-name="ce15">
            <text:p><text:s/>10,960,364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高鐵臺鐵連結成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990775" table:style-name="ce13">
            <text:p><text:s/>129,990,7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030411" table:style-name="ce13">
            <text:p><text:s/>119,030,4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60364" table:style-name="ce15">
            <text:p><text:s/>10,960,364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4</text:p>
          </table:table-cell>
          <table:table-cell office:value-type="string" table:style-name="ce21">
            <text:p/>
          </table:table-cell>
          <table:table-cell office:value-type="string" table:style-name="ce22">
            <text:p>軌道建設</text:p>
          </table:table-cell>
          <table:table-cell office:value-type="float" office:value="0" table:formula="of:=[.G83]+[.G84]" table:style-name="ce13">
            <text:p><text:s/>-<text:s/></text:p>
          </table:table-cell>
          <table:table-cell office:value-type="float" office:value="2463003366" table:formula="of:=[.H83]+[.H84]" table:style-name="ce13">
            <text:p><text:s/>2,463,003,366<text:s/></text:p>
          </table:table-cell>
          <table:table-cell office:value-type="float" office:value="0" table:formula="of:=[.I83]+[.I84]" table:style-name="ce13">
            <text:p><text:s/>-<text:s/></text:p>
          </table:table-cell>
          <table:table-cell office:value-type="float" office:value="4858566" table:formula="of:=[.J83]+[.J84]" table:style-name="ce13">
            <text:p><text:s/>4,858,566<text:s/></text:p>
          </table:table-cell>
          <table:table-cell office:value-type="float" office:value="0" table:formula="of:=[.K83]+[.K84]" table:style-name="ce13">
            <text:p><text:s/>-<text:s/></text:p>
          </table:table-cell>
          <table:table-cell office:value-type="float" office:value="630177882" table:formula="of:=[.L83]+[.L84]" table:style-name="ce13">
            <text:p><text:s/>630,177,882<text:s/></text:p>
          </table:table-cell>
          <table:table-cell office:value-type="float" office:value="0" table:formula="of:=[.M83]+[.M84]" table:style-name="ce13">
            <text:p><text:s/>-<text:s/></text:p>
          </table:table-cell>
          <table:table-cell office:value-type="float" office:value="0" table:formula="of:=[.N83]+[.N84]" table:style-name="ce13">
            <text:p><text:s/>-<text:s/></text:p>
          </table:table-cell>
          <table:table-cell office:value-type="float" office:value="0" table:formula="of:=[.O83]+[.O84]" table:style-name="ce13">
            <text:p><text:s/>-<text:s/></text:p>
          </table:table-cell>
          <table:table-cell office:value-type="float" office:value="1827966918" table:formula="of:=[.P83]+[.P84]" table:style-name="ce15">
            <text:p><text:s/>1,827,966,918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鐵路立體化及通勤提速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00000" table:style-name="ce13">
            <text:p><text:s/>24,0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00000" table:style-name="ce15">
            <text:p><text:s/>24,000,000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2">
            <text:p>都市推動捷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9003366" table:style-name="ce13">
            <text:p><text:s/>2,439,003,3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58566" table:style-name="ce13">
            <text:p><text:s/>4,858,5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0177882" table:style-name="ce13">
            <text:p><text:s/>630,177,8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3966918" table:style-name="ce15">
            <text:p><text:s/>1,803,966,918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觀光局及所屬</text:p>
          </table:table-cell>
          <table:table-cell office:value-type="float" office:value="0" table:formula="of:=[.G86]" table:style-name="ce15">
            <text:p><text:s/>-<text:s/></text:p>
          </table:table-cell>
          <table:table-cell office:value-type="float" office:value="7494605" table:formula="of:=[.H86]" table:style-name="ce15">
            <text:p><text:s/>7,494,605<text:s/></text:p>
          </table:table-cell>
          <table:table-cell office:value-type="float" office:value="0" table:formula="of:=[.I86]" table:style-name="ce15">
            <text:p><text:s/>-<text:s/></text:p>
          </table:table-cell>
          <table:table-cell office:value-type="float" office:value="0" table:formula="of:=[.J86]" table:style-name="ce13">
            <text:p><text:s/>-<text:s/></text:p>
          </table:table-cell>
          <table:table-cell office:value-type="float" office:value="0" table:formula="of:=[.K86]" table:style-name="ce15">
            <text:p><text:s/>-<text:s/></text:p>
          </table:table-cell>
          <table:table-cell office:value-type="float" office:value="7494605" table:formula="of:=[.L86]" table:style-name="ce15">
            <text:p><text:s/>7,494,605<text:s/></text:p>
          </table:table-cell>
          <table:table-cell office:value-type="float" office:value="0" table:formula="of:=[.M86]" table:style-name="ce15">
            <text:p><text:s/>-<text:s/></text:p>
          </table:table-cell>
          <table:table-cell office:value-type="float" office:value="0" table:formula="of:=[.N86]" table:style-name="ce15">
            <text:p><text:s/>-<text:s/></text:p>
          </table:table-cell>
          <table:table-cell office:value-type="float" office:value="0" table:formula="of:=[.O86]" table:style-name="ce15">
            <text:p><text:s/>-<text:s/></text:p>
          </table:table-cell>
          <table:table-cell office:value-type="float" office:value="0" table:formula="of:=[.P86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35">
            <text:p>其他經濟服務支出</text:p>
          </table:table-cell>
          <table:table-cell office:value-type="float" office:value="0" table:formula="of:=[.G87]" table:style-name="ce15">
            <text:p><text:s/>-<text:s/></text:p>
          </table:table-cell>
          <table:table-cell office:value-type="float" office:value="7494605" table:formula="of:=[.H87]" table:style-name="ce15">
            <text:p><text:s/>7,494,605<text:s/></text:p>
          </table:table-cell>
          <table:table-cell office:value-type="float" office:value="0" table:formula="of:=[.I87]" table:style-name="ce15">
            <text:p><text:s/>-<text:s/></text:p>
          </table:table-cell>
          <table:table-cell office:value-type="float" office:value="0" table:formula="of:=[.J87]" table:style-name="ce13">
            <text:p><text:s/>-<text:s/></text:p>
          </table:table-cell>
          <table:table-cell office:value-type="float" office:value="0" table:formula="of:=[.K87]" table:style-name="ce15">
            <text:p><text:s/>-<text:s/></text:p>
          </table:table-cell>
          <table:table-cell office:value-type="float" office:value="7494605" table:formula="of:=[.L87]" table:style-name="ce15">
            <text:p><text:s/>7,494,605<text:s/></text:p>
          </table:table-cell>
          <table:table-cell office:value-type="float" office:value="0" table:formula="of:=[.M87]" table:style-name="ce15">
            <text:p><text:s/>-<text:s/></text:p>
          </table:table-cell>
          <table:table-cell office:value-type="float" office:value="0" table:formula="of:=[.N87]" table:style-name="ce15">
            <text:p><text:s/>-<text:s/></text:p>
          </table:table-cell>
          <table:table-cell office:value-type="float" office:value="0" table:formula="of:=[.O87]" table:style-name="ce15">
            <text:p><text:s/>-<text:s/></text:p>
          </table:table-cell>
          <table:table-cell office:value-type="float" office:value="0" table:formula="of:=[.P87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7">
            <text:p>水環境建設</text:p>
          </table:table-cell>
          <table:table-cell office:value-type="float" office:value="0" table:formula="of:=[.G88]" table:style-name="ce28">
            <text:p><text:s/>-<text:s/></text:p>
          </table:table-cell>
          <table:table-cell office:value-type="float" office:value="7494605" table:formula="of:=[.H88]" table:style-name="ce28">
            <text:p><text:s/>7,494,605<text:s/></text:p>
          </table:table-cell>
          <table:table-cell office:value-type="float" office:value="0" table:formula="of:=[.I88]" table:style-name="ce28">
            <text:p><text:s/>-<text:s/></text:p>
          </table:table-cell>
          <table:table-cell office:value-type="float" office:value="0" table:formula="of:=[.J88]" table:style-name="ce28">
            <text:p><text:s/>-<text:s/></text:p>
          </table:table-cell>
          <table:table-cell office:value-type="float" office:value="0" table:formula="of:=[.K88]" table:style-name="ce28">
            <text:p><text:s/>-<text:s/></text:p>
          </table:table-cell>
          <table:table-cell office:value-type="float" office:value="7494605" table:formula="of:=[.L88]" table:style-name="ce28">
            <text:p><text:s/>7,494,605<text:s/></text:p>
          </table:table-cell>
          <table:table-cell office:value-type="float" office:value="0" table:formula="of:=[.M88]" table:style-name="ce28">
            <text:p><text:s/>-<text:s/></text:p>
          </table:table-cell>
          <table:table-cell office:value-type="float" office:value="0" table:formula="of:=[.N88]" table:style-name="ce28">
            <text:p><text:s/>-<text:s/></text:p>
          </table:table-cell>
          <table:table-cell office:value-type="float" office:value="0" table:formula="of:=[.O88]" table:style-name="ce28">
            <text:p><text:s/>-<text:s/></text:p>
          </table:table-cell>
          <table:table-cell office:value-type="float" office:value="0" table:formula="of:=[.P88]" table:style-name="ce29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水與環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94605" table:style-name="ce13">
            <text:p><text:s/>7,494,6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94605" table:style-name="ce13">
            <text:p><text:s/>7,494,6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公路總局及所屬</text:p>
          </table:table-cell>
          <table:table-cell office:value-type="float" office:value="0" table:formula="of:=[.G90]" table:style-name="ce13">
            <text:p><text:s/>-<text:s/></text:p>
          </table:table-cell>
          <table:table-cell office:value-type="float" office:value="43082646" table:formula="of:=[.H90]" table:style-name="ce13">
            <text:p><text:s/>43,082,646<text:s/></text:p>
          </table:table-cell>
          <table:table-cell office:value-type="float" office:value="0" table:formula="of:=[.I90]" table:style-name="ce13">
            <text:p><text:s/>-<text:s/></text:p>
          </table:table-cell>
          <table:table-cell office:value-type="float" office:value="0" table:formula="of:=[.J90]" table:style-name="ce13">
            <text:p><text:s/>-<text:s/></text:p>
          </table:table-cell>
          <table:table-cell office:value-type="float" office:value="0" table:formula="of:=[.K90]" table:style-name="ce13">
            <text:p><text:s/>-<text:s/></text:p>
          </table:table-cell>
          <table:table-cell office:value-type="float" office:value="43082646" table:formula="of:=[.L90]" table:style-name="ce13">
            <text:p><text:s/>43,082,646<text:s/></text:p>
          </table:table-cell>
          <table:table-cell office:value-type="float" office:value="0" table:formula="of:=[.M90]" table:style-name="ce13">
            <text:p><text:s/>-<text:s/></text:p>
          </table:table-cell>
          <table:table-cell office:value-type="float" office:value="0" table:formula="of:=[.N90]" table:style-name="ce13">
            <text:p><text:s/>-<text:s/></text:p>
          </table:table-cell>
          <table:table-cell office:value-type="float" office:value="0" table:formula="of:=[.O90]" table:style-name="ce13">
            <text:p><text:s/>-<text:s/></text:p>
          </table:table-cell>
          <table:table-cell office:value-type="float" office:value="0" table:formula="of:=[.P90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支出</text:p>
          </table:table-cell>
          <table:table-cell office:value-type="float" office:value="0" table:formula="of:=[.G91]" table:style-name="ce13">
            <text:p><text:s/>-<text:s/></text:p>
          </table:table-cell>
          <table:table-cell office:value-type="float" office:value="43082646" table:formula="of:=[.H91]" table:style-name="ce13">
            <text:p><text:s/>43,082,646<text:s/></text:p>
          </table:table-cell>
          <table:table-cell office:value-type="float" office:value="0" table:formula="of:=[.I91]" table:style-name="ce13">
            <text:p><text:s/>-<text:s/></text:p>
          </table:table-cell>
          <table:table-cell office:value-type="float" office:value="0" table:formula="of:=[.J91]" table:style-name="ce13">
            <text:p><text:s/>-<text:s/></text:p>
          </table:table-cell>
          <table:table-cell office:value-type="float" office:value="0" table:formula="of:=[.K91]" table:style-name="ce13">
            <text:p><text:s/>-<text:s/></text:p>
          </table:table-cell>
          <table:table-cell office:value-type="float" office:value="43082646" table:formula="of:=[.L91]" table:style-name="ce13">
            <text:p><text:s/>43,082,646<text:s/></text:p>
          </table:table-cell>
          <table:table-cell office:value-type="float" office:value="0" table:formula="of:=[.M91]" table:style-name="ce13">
            <text:p><text:s/>-<text:s/></text:p>
          </table:table-cell>
          <table:table-cell office:value-type="float" office:value="0" table:formula="of:=[.N91]" table:style-name="ce13">
            <text:p><text:s/>-<text:s/></text:p>
          </table:table-cell>
          <table:table-cell office:value-type="float" office:value="0" table:formula="of:=[.O91]" table:style-name="ce13">
            <text:p><text:s/>-<text:s/></text:p>
          </table:table-cell>
          <table:table-cell office:value-type="float" office:value="0" table:formula="of:=[.P91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0" table:formula="of:=[.G92]" table:style-name="ce13">
            <text:p><text:s/>-<text:s/></text:p>
          </table:table-cell>
          <table:table-cell office:value-type="float" office:value="43082646" table:formula="of:=[.H92]" table:style-name="ce13">
            <text:p><text:s/>43,082,646<text:s/></text:p>
          </table:table-cell>
          <table:table-cell office:value-type="float" office:value="0" table:formula="of:=[.I92]" table:style-name="ce13">
            <text:p><text:s/>-<text:s/></text:p>
          </table:table-cell>
          <table:table-cell office:value-type="float" office:value="0" table:formula="of:=[.J92]" table:style-name="ce13">
            <text:p><text:s/>-<text:s/></text:p>
          </table:table-cell>
          <table:table-cell office:value-type="float" office:value="0" table:formula="of:=[.K92]" table:style-name="ce13">
            <text:p><text:s/>-<text:s/></text:p>
          </table:table-cell>
          <table:table-cell office:value-type="float" office:value="43082646" table:formula="of:=[.L92]" table:style-name="ce13">
            <text:p><text:s/>43,082,646<text:s/></text:p>
          </table:table-cell>
          <table:table-cell office:value-type="float" office:value="0" table:formula="of:=[.M92]" table:style-name="ce13">
            <text:p><text:s/>-<text:s/></text:p>
          </table:table-cell>
          <table:table-cell office:value-type="float" office:value="0" table:formula="of:=[.N92]" table:style-name="ce13">
            <text:p><text:s/>-<text:s/></text:p>
          </table:table-cell>
          <table:table-cell office:value-type="float" office:value="0" table:formula="of:=[.O92]" table:style-name="ce13">
            <text:p><text:s/>-<text:s/></text:p>
          </table:table-cell>
          <table:table-cell office:value-type="float" office:value="0" table:formula="of:=[.P92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改善停車問題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082646" table:style-name="ce13">
            <text:p><text:s/>43,082,6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082646" table:style-name="ce13">
            <text:p><text:s/>43,082,6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鐵道局及所屬</text:p>
          </table:table-cell>
          <table:table-cell office:value-type="float" office:value="0" table:formula="of:=[.G94]" table:style-name="ce13">
            <text:p><text:s/>-<text:s/></text:p>
          </table:table-cell>
          <table:table-cell office:value-type="float" office:value="1141652826" table:formula="of:=[.H94]" table:style-name="ce13">
            <text:p><text:s/>1,141,652,826<text:s/></text:p>
          </table:table-cell>
          <table:table-cell office:value-type="float" office:value="0" table:formula="of:=[.I94]" table:style-name="ce13">
            <text:p><text:s/>-<text:s/></text:p>
          </table:table-cell>
          <table:table-cell office:value-type="float" office:value="29300000" table:formula="of:=[.J94]" table:style-name="ce13">
            <text:p><text:s/>29,300,000<text:s/></text:p>
          </table:table-cell>
          <table:table-cell office:value-type="float" office:value="0" table:formula="of:=[.K94]" table:style-name="ce13">
            <text:p><text:s/>-<text:s/></text:p>
          </table:table-cell>
          <table:table-cell office:value-type="float" office:value="641498172" table:formula="of:=[.L94]" table:style-name="ce13">
            <text:p><text:s/>641,498,172<text:s/></text:p>
          </table:table-cell>
          <table:table-cell office:value-type="float" office:value="0" table:formula="of:=[.M94]" table:style-name="ce13">
            <text:p><text:s/>-<text:s/></text:p>
          </table:table-cell>
          <table:table-cell office:value-type="float" office:value="0" table:formula="of:=[.N94]" table:style-name="ce13">
            <text:p><text:s/>-<text:s/></text:p>
          </table:table-cell>
          <table:table-cell office:value-type="float" office:value="0" table:formula="of:=[.O94]" table:style-name="ce13">
            <text:p><text:s/>-<text:s/></text:p>
          </table:table-cell>
          <table:table-cell office:value-type="float" office:value="470854654" table:formula="of:=[.P94]" table:style-name="ce15">
            <text:p><text:s/>470,854,654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支出</text:p>
          </table:table-cell>
          <table:table-cell office:value-type="float" office:value="0" table:formula="of:=[.G95]" table:style-name="ce13">
            <text:p><text:s/>-<text:s/></text:p>
          </table:table-cell>
          <table:table-cell office:value-type="float" office:value="1141652826" table:formula="of:=[.H95]" table:style-name="ce13">
            <text:p><text:s/>1,141,652,826<text:s/></text:p>
          </table:table-cell>
          <table:table-cell office:value-type="float" office:value="0" table:formula="of:=[.I95]" table:style-name="ce13">
            <text:p><text:s/>-<text:s/></text:p>
          </table:table-cell>
          <table:table-cell office:value-type="float" office:value="29300000" table:formula="of:=[.J95]" table:style-name="ce13">
            <text:p><text:s/>29,300,000<text:s/></text:p>
          </table:table-cell>
          <table:table-cell office:value-type="float" office:value="0" table:formula="of:=[.K95]" table:style-name="ce13">
            <text:p><text:s/>-<text:s/></text:p>
          </table:table-cell>
          <table:table-cell office:value-type="float" office:value="641498172" table:formula="of:=[.L95]" table:style-name="ce13">
            <text:p><text:s/>641,498,172<text:s/></text:p>
          </table:table-cell>
          <table:table-cell office:value-type="float" office:value="0" table:formula="of:=[.M95]" table:style-name="ce13">
            <text:p><text:s/>-<text:s/></text:p>
          </table:table-cell>
          <table:table-cell office:value-type="float" office:value="0" table:formula="of:=[.N95]" table:style-name="ce13">
            <text:p><text:s/>-<text:s/></text:p>
          </table:table-cell>
          <table:table-cell office:value-type="float" office:value="0" table:formula="of:=[.O95]" table:style-name="ce13">
            <text:p><text:s/>-<text:s/></text:p>
          </table:table-cell>
          <table:table-cell office:value-type="float" office:value="470854654" table:formula="of:=[.P95]" table:style-name="ce15">
            <text:p><text:s/>470,854,654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軌道建設</text:p>
          </table:table-cell>
          <table:table-cell office:value-type="float" office:value="0" table:formula="of:=[.G96]+[.G97]+[.G98]+[.G99]" table:style-name="ce13">
            <text:p><text:s/>-<text:s/></text:p>
          </table:table-cell>
          <table:table-cell office:value-type="float" office:value="1141652826" table:formula="of:=[.H96]+[.H97]+[.H98]+[.H99]" table:style-name="ce13">
            <text:p><text:s/>1,141,652,826<text:s/></text:p>
          </table:table-cell>
          <table:table-cell office:value-type="float" office:value="0" table:formula="of:=[.I96]+[.I97]+[.I98]+[.I99]" table:style-name="ce13">
            <text:p><text:s/>-<text:s/></text:p>
          </table:table-cell>
          <table:table-cell office:value-type="float" office:value="29300000" table:formula="of:=[.J96]+[.J97]+[.J98]+[.J99]" table:style-name="ce13">
            <text:p><text:s/>29,300,000<text:s/></text:p>
          </table:table-cell>
          <table:table-cell office:value-type="float" office:value="0" table:formula="of:=[.K96]+[.K97]+[.K98]+[.K99]" table:style-name="ce13">
            <text:p><text:s/>-<text:s/></text:p>
          </table:table-cell>
          <table:table-cell office:value-type="float" office:value="641498172" table:formula="of:=[.L96]+[.L97]+[.L98]+[.L99]" table:style-name="ce13">
            <text:p><text:s/>641,498,172<text:s/></text:p>
          </table:table-cell>
          <table:table-cell office:value-type="float" office:value="0" table:formula="of:=[.M96]+[.M97]+[.M98]+[.M99]" table:style-name="ce13">
            <text:p><text:s/>-<text:s/></text:p>
          </table:table-cell>
          <table:table-cell office:value-type="float" office:value="0" table:formula="of:=[.N96]+[.N97]+[.N98]+[.N99]" table:style-name="ce13">
            <text:p><text:s/>-<text:s/></text:p>
          </table:table-cell>
          <table:table-cell office:value-type="float" office:value="0" table:formula="of:=[.O96]+[.O97]+[.O98]+[.O99]" table:style-name="ce13">
            <text:p><text:s/>-<text:s/></text:p>
          </table:table-cell>
          <table:table-cell office:value-type="float" office:value="470854654" table:formula="of:=SUM([.P96:.P99])" table:style-name="ce15">
            <text:p><text:s/>470,854,654<text:s/></text:p>
          </table:table-cell>
          <table:table-cell table:number-columns-repeated="16368"/>
        </table:table-row>
        <table:table-row table:style-name="ro17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2">
            <text:p>臺鐵升級及改善東部服務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3271220" table:style-name="ce13">
            <text:p><text:s/>593,271,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3271220" table:style-name="ce13">
            <text:p><text:s/>593,271,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18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3</text:p>
          </table:table-cell>
          <table:table-cell office:value-type="string" table:style-name="ce22">
            <text:p>鐵路立體化及通勤提速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000000" table:style-name="ce13">
            <text:p><text:s/>91,0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300000" table:style-name="ce13">
            <text:p><text:s/>29,3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0000" table:style-name="ce15">
            <text:p><text:s/>61,700,000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4</text:p>
          </table:table-cell>
          <table:table-cell office:value-type="string" table:style-name="ce22">
            <text:p>都市推動捷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2381606" table:style-name="ce13">
            <text:p><text:s/>402,381,6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226952" table:style-name="ce13">
            <text:p><text:s/>48,226,9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4154654" table:style-name="ce15">
            <text:p><text:s/>354,154,654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5</text:p>
          </table:table-cell>
          <table:table-cell office:value-type="string" table:style-name="ce22">
            <text:p>中南部觀光鐵路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000000" table:style-name="ce13">
            <text:p><text:s/>55,0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000000" table:style-name="ce15">
            <text:p><text:s/>55,000,000<text:s/></text:p>
          </table:table-cell>
          <table:table-cell table:style-name="ce18"/>
          <table:table-cell table:number-columns-repeated="2" table:style-name="ce16"/>
          <table:table-cell table:number-columns-repeated="16365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>1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農業委員會主管</text:p>
          </table:table-cell>
          <table:table-cell office:value-type="float" office:value="26411091" table:formula="of:=[.G101]+[.G105]+[.G109]" table:style-name="ce13">
            <text:p><text:s/>26,411,091<text:s/></text:p>
          </table:table-cell>
          <table:table-cell office:value-type="float" office:value="83968245" table:formula="of:=[.H101]+[.H105]+[.H109]" table:style-name="ce13">
            <text:p><text:s/>83,968,245<text:s/></text:p>
          </table:table-cell>
          <table:table-cell office:value-type="float" office:value="213785" table:formula="of:=[.I101]+[.I105]+[.I109]" table:style-name="ce13">
            <text:p><text:s/>213,785<text:s/></text:p>
          </table:table-cell>
          <table:table-cell office:value-type="float" office:value="467394" table:formula="of:=[.J101]+[.J105]+[.J109]" table:style-name="ce13">
            <text:p><text:s/>467,394<text:s/></text:p>
          </table:table-cell>
          <table:table-cell office:value-type="float" office:value="16057084" table:formula="of:=[.K101]+[.K105]+[.K109]" table:style-name="ce13">
            <text:p><text:s/>16,057,084<text:s/></text:p>
          </table:table-cell>
          <table:table-cell office:value-type="float" office:value="50574449" table:formula="of:=[.L101]+[.L105]+[.L109]" table:style-name="ce13">
            <text:p><text:s/>50,574,449<text:s/></text:p>
          </table:table-cell>
          <table:table-cell office:value-type="float" office:value="248181" table:formula="of:=[.M101]+[.M105]+[.M109]" table:style-name="ce13">
            <text:p><text:s/>248,181<text:s/></text:p>
          </table:table-cell>
          <table:table-cell office:value-type="float" office:value="-248181" table:formula="of:=[.N101]+[.N105]+[.N109]" table:style-name="ce14">
            <text:p>-248,181<text:s/></text:p>
          </table:table-cell>
          <table:table-cell office:value-type="float" office:value="10388403" table:formula="of:=[.O101]+[.O105]+[.O109]" table:style-name="ce13">
            <text:p><text:s/>10,388,403<text:s/></text:p>
          </table:table-cell>
          <table:table-cell office:value-type="float" office:value="32678221" table:formula="of:=[.P101]+[.P105]+[.P109]" table:style-name="ce15">
            <text:p><text:s/>32,678,221<text:s/></text:p>
          </table:table-cell>
          <table:table-cell table:style-name="ce18"/>
          <table:table-cell table:style-name="ce16"/>
          <table:table-cell table:style-name="ce17"/>
          <table:table-cell table:number-columns-repeated="16365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農業委員會</text:p>
          </table:table-cell>
          <table:table-cell office:value-type="float" office:value="0" table:formula="of:=[.G102]" table:style-name="ce13">
            <text:p><text:s/>-<text:s/></text:p>
          </table:table-cell>
          <table:table-cell office:value-type="float" office:value="2740000" table:formula="of:=[.H102]" table:style-name="ce13">
            <text:p><text:s/>2,740,000<text:s/></text:p>
          </table:table-cell>
          <table:table-cell office:value-type="float" office:value="0" table:formula="of:=[.I102]" table:style-name="ce13">
            <text:p><text:s/>-<text:s/></text:p>
          </table:table-cell>
          <table:table-cell office:value-type="float" office:value="0" table:formula="of:=[.J102]" table:style-name="ce13">
            <text:p><text:s/>-<text:s/></text:p>
          </table:table-cell>
          <table:table-cell office:value-type="float" office:value="0" table:formula="of:=[.K102]" table:style-name="ce13">
            <text:p><text:s/>-<text:s/></text:p>
          </table:table-cell>
          <table:table-cell office:value-type="float" office:value="0" table:formula="of:=[.L102]" table:style-name="ce13">
            <text:p><text:s/>-<text:s/></text:p>
          </table:table-cell>
          <table:table-cell office:value-type="float" office:value="0" table:formula="of:=[.M102]" table:style-name="ce13">
            <text:p><text:s/>-<text:s/></text:p>
          </table:table-cell>
          <table:table-cell office:value-type="float" office:value="0" table:formula="of:=[.N102]" table:style-name="ce13">
            <text:p><text:s/>-<text:s/></text:p>
          </table:table-cell>
          <table:table-cell office:value-type="float" office:value="0" table:formula="of:=[.O102]" table:style-name="ce13">
            <text:p><text:s/>-<text:s/></text:p>
          </table:table-cell>
          <table:table-cell office:value-type="float" office:value="2740000" table:formula="of:=[.P102]" table:style-name="ce15">
            <text:p><text:s/>2,740,000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農業支出</text:p>
          </table:table-cell>
          <table:table-cell office:value-type="float" office:value="0" table:formula="of:=[.G103]" table:style-name="ce13">
            <text:p><text:s/>-<text:s/></text:p>
          </table:table-cell>
          <table:table-cell office:value-type="float" office:value="2740000" table:formula="of:=[.H103]" table:style-name="ce13">
            <text:p><text:s/>2,740,000<text:s/></text:p>
          </table:table-cell>
          <table:table-cell office:value-type="float" office:value="0" table:formula="of:=[.I103]" table:style-name="ce13">
            <text:p><text:s/>-<text:s/></text:p>
          </table:table-cell>
          <table:table-cell office:value-type="float" office:value="0" table:formula="of:=[.J103]" table:style-name="ce13">
            <text:p><text:s/>-<text:s/></text:p>
          </table:table-cell>
          <table:table-cell office:value-type="float" office:value="0" table:formula="of:=[.K103]" table:style-name="ce13">
            <text:p><text:s/>-<text:s/></text:p>
          </table:table-cell>
          <table:table-cell office:value-type="float" office:value="0" table:formula="of:=[.L103]" table:style-name="ce13">
            <text:p><text:s/>-<text:s/></text:p>
          </table:table-cell>
          <table:table-cell office:value-type="float" office:value="0" table:formula="of:=[.M103]" table:style-name="ce13">
            <text:p><text:s/>-<text:s/></text:p>
          </table:table-cell>
          <table:table-cell office:value-type="float" office:value="0" table:formula="of:=[.N103]" table:style-name="ce13">
            <text:p><text:s/>-<text:s/></text:p>
          </table:table-cell>
          <table:table-cell office:value-type="float" office:value="0" table:formula="of:=[.O103]" table:style-name="ce13">
            <text:p><text:s/>-<text:s/></text:p>
          </table:table-cell>
          <table:table-cell office:value-type="float" office:value="2740000" table:formula="of:=[.P103]" table:style-name="ce15">
            <text:p><text:s/>2,740,000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水環境建設</text:p>
          </table:table-cell>
          <table:table-cell office:value-type="float" office:value="0" table:formula="of:=[.G104]" table:style-name="ce13">
            <text:p><text:s/>-<text:s/></text:p>
          </table:table-cell>
          <table:table-cell office:value-type="float" office:value="2740000" table:formula="of:=[.H104]" table:style-name="ce13">
            <text:p><text:s/>2,740,000<text:s/></text:p>
          </table:table-cell>
          <table:table-cell office:value-type="float" office:value="0" table:formula="of:=[.I104]" table:style-name="ce13">
            <text:p><text:s/>-<text:s/></text:p>
          </table:table-cell>
          <table:table-cell office:value-type="float" office:value="0" table:formula="of:=[.J104]" table:style-name="ce13">
            <text:p><text:s/>-<text:s/></text:p>
          </table:table-cell>
          <table:table-cell office:value-type="float" office:value="0" table:formula="of:=[.K104]" table:style-name="ce13">
            <text:p><text:s/>-<text:s/></text:p>
          </table:table-cell>
          <table:table-cell office:value-type="float" office:value="0" table:formula="of:=[.L104]" table:style-name="ce13">
            <text:p><text:s/>-<text:s/></text:p>
          </table:table-cell>
          <table:table-cell office:value-type="float" office:value="0" table:formula="of:=[.M104]" table:style-name="ce13">
            <text:p><text:s/>-<text:s/></text:p>
          </table:table-cell>
          <table:table-cell office:value-type="float" office:value="0" table:formula="of:=[.N104]" table:style-name="ce13">
            <text:p><text:s/>-<text:s/></text:p>
          </table:table-cell>
          <table:table-cell office:value-type="float" office:value="0" table:formula="of:=[.O104]" table:style-name="ce13">
            <text:p><text:s/>-<text:s/></text:p>
          </table:table-cell>
          <table:table-cell office:value-type="float" office:value="2740000" table:formula="of:=[.P104]" table:style-name="ce15">
            <text:p><text:s/>2,740,000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2">
            <text:p>水與環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40000" table:style-name="ce13">
            <text:p><text:s/>2,74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40000" table:style-name="ce15">
            <text:p><text:s/>2,740,000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35">
            <text:p>林務局</text:p>
          </table:table-cell>
          <table:table-cell office:value-type="float" office:value="0" table:formula="of:=[.G106]" table:style-name="ce13">
            <text:p><text:s/>-<text:s/></text:p>
          </table:table-cell>
          <table:table-cell office:value-type="float" office:value="74384185" table:formula="of:=[.H106]" table:style-name="ce13">
            <text:p><text:s/>74,384,185<text:s/></text:p>
          </table:table-cell>
          <table:table-cell office:value-type="float" office:value="0" table:formula="of:=[.I106]" table:style-name="ce13">
            <text:p><text:s/>-<text:s/></text:p>
          </table:table-cell>
          <table:table-cell office:value-type="float" office:value="402328" table:formula="of:=[.J106]" table:style-name="ce13">
            <text:p><text:s/>402,328<text:s/></text:p>
          </table:table-cell>
          <table:table-cell office:value-type="float" office:value="0" table:formula="of:=[.K106]" table:style-name="ce13">
            <text:p><text:s/>-<text:s/></text:p>
          </table:table-cell>
          <table:table-cell office:value-type="float" office:value="50151689" table:formula="of:=[.L106]" table:style-name="ce13">
            <text:p><text:s/>50,151,689<text:s/></text:p>
          </table:table-cell>
          <table:table-cell office:value-type="float" office:value="0" table:formula="of:=[.M106]" table:style-name="ce13">
            <text:p><text:s/>-<text:s/></text:p>
          </table:table-cell>
          <table:table-cell office:value-type="float" office:value="0" table:formula="of:=[.N106]" table:style-name="ce13">
            <text:p><text:s/>-<text:s/></text:p>
          </table:table-cell>
          <table:table-cell office:value-type="float" office:value="0" table:formula="of:=[.O106]" table:style-name="ce13">
            <text:p><text:s/>-<text:s/></text:p>
          </table:table-cell>
          <table:table-cell office:value-type="float" office:value="23830168" table:formula="of:=[.P106]" table:style-name="ce17">
            <text:p><text:s/>23,830,168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>農業支出</text:p>
          </table:table-cell>
          <table:table-cell office:value-type="float" office:value="0" table:formula="of:=[.G107]" table:style-name="ce28">
            <text:p><text:s/>-<text:s/></text:p>
          </table:table-cell>
          <table:table-cell office:value-type="float" office:value="74384185" table:formula="of:=[.H107]" table:style-name="ce28">
            <text:p><text:s/>74,384,185<text:s/></text:p>
          </table:table-cell>
          <table:table-cell office:value-type="float" office:value="0" table:formula="of:=[.I107]" table:style-name="ce28">
            <text:p><text:s/>-<text:s/></text:p>
          </table:table-cell>
          <table:table-cell office:value-type="float" office:value="402328" table:formula="of:=[.J107]" table:style-name="ce28">
            <text:p><text:s/>402,328<text:s/></text:p>
          </table:table-cell>
          <table:table-cell office:value-type="float" office:value="0" table:formula="of:=[.K107]" table:style-name="ce28">
            <text:p><text:s/>-<text:s/></text:p>
          </table:table-cell>
          <table:table-cell office:value-type="float" office:value="50151689" table:formula="of:=[.L107]" table:style-name="ce28">
            <text:p><text:s/>50,151,689<text:s/></text:p>
          </table:table-cell>
          <table:table-cell office:value-type="float" office:value="0" table:formula="of:=[.M107]" table:style-name="ce28">
            <text:p><text:s/>-<text:s/></text:p>
          </table:table-cell>
          <table:table-cell office:value-type="float" office:value="0" table:formula="of:=[.N107]" table:style-name="ce28">
            <text:p><text:s/>-<text:s/></text:p>
          </table:table-cell>
          <table:table-cell office:value-type="float" office:value="0" table:formula="of:=[.O107]" table:style-name="ce28">
            <text:p><text:s/>-<text:s/></text:p>
          </table:table-cell>
          <table:table-cell office:value-type="float" office:value="23830168" table:formula="of:=[.P107]" table:style-name="ce29">
            <text:p><text:s/>23,830,168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軌道建設</text:p>
          </table:table-cell>
          <table:table-cell office:value-type="float" office:value="0" table:formula="of:=[.G108]" table:style-name="ce13">
            <text:p><text:s/>-<text:s/></text:p>
          </table:table-cell>
          <table:table-cell office:value-type="float" office:value="74384185" table:formula="of:=[.H108]" table:style-name="ce13">
            <text:p><text:s/>74,384,185<text:s/></text:p>
          </table:table-cell>
          <table:table-cell office:value-type="float" office:value="0" table:formula="of:=[.I108]" table:style-name="ce13">
            <text:p><text:s/>-<text:s/></text:p>
          </table:table-cell>
          <table:table-cell office:value-type="float" office:value="402328" table:formula="of:=[.J108]" table:style-name="ce13">
            <text:p><text:s/>402,328<text:s/></text:p>
          </table:table-cell>
          <table:table-cell office:value-type="float" office:value="0" table:formula="of:=[.K108]" table:style-name="ce13">
            <text:p><text:s/>-<text:s/></text:p>
          </table:table-cell>
          <table:table-cell office:value-type="float" office:value="50151689" table:formula="of:=[.L108]" table:style-name="ce13">
            <text:p><text:s/>50,151,689<text:s/></text:p>
          </table:table-cell>
          <table:table-cell office:value-type="float" office:value="0" table:formula="of:=[.M108]" table:style-name="ce13">
            <text:p><text:s/>-<text:s/></text:p>
          </table:table-cell>
          <table:table-cell office:value-type="float" office:value="0" table:formula="of:=[.N108]" table:style-name="ce13">
            <text:p><text:s/>-<text:s/></text:p>
          </table:table-cell>
          <table:table-cell office:value-type="float" office:value="0" table:formula="of:=[.O108]" table:style-name="ce13">
            <text:p><text:s/>-<text:s/></text:p>
          </table:table-cell>
          <table:table-cell office:value-type="float" office:value="23830168" table:formula="of:=[.P108]" table:style-name="ce17">
            <text:p><text:s/>23,830,168<text:s/></text:p>
          </table:table-cell>
          <table:table-cell table:style-name="ce16"/>
          <table:table-cell table:number-columns-repeated="16367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中南部觀光鐵路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384185" table:style-name="ce13">
            <text:p><text:s/>74,384,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2328" table:style-name="ce13">
            <text:p><text:s/>402,3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151689" table:style-name="ce13">
            <text:p><text:s/>50,151,6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30168" table:style-name="ce17">
            <text:p><text:s/>23,830,168<text:s/></text:p>
          </table:table-cell>
          <table:table-cell table:style-name="ce16"/>
          <table:table-cell table:number-columns-repeated="16367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漁業署及所屬</text:p>
          </table:table-cell>
          <table:table-cell office:value-type="float" office:value="26411091" table:formula="of:=[.G110]" table:style-name="ce13">
            <text:p><text:s/>26,411,091<text:s/></text:p>
          </table:table-cell>
          <table:table-cell office:value-type="float" office:value="6844060" table:formula="of:=[.H110]" table:style-name="ce13">
            <text:p><text:s/>6,844,060<text:s/></text:p>
          </table:table-cell>
          <table:table-cell office:value-type="float" office:value="213785" table:formula="of:=[.I110]" table:style-name="ce13">
            <text:p><text:s/>213,785<text:s/></text:p>
          </table:table-cell>
          <table:table-cell office:value-type="float" office:value="65066" table:formula="of:=[.J110]" table:style-name="ce13">
            <text:p><text:s/>65,066<text:s/></text:p>
          </table:table-cell>
          <table:table-cell office:value-type="float" office:value="16057084" table:formula="of:=[.K110]" table:style-name="ce13">
            <text:p><text:s/>16,057,084<text:s/></text:p>
          </table:table-cell>
          <table:table-cell office:value-type="float" office:value="422760" table:formula="of:=[.L110]" table:style-name="ce13">
            <text:p><text:s/>422,760<text:s/></text:p>
          </table:table-cell>
          <table:table-cell office:value-type="float" office:value="248181" table:formula="of:=[.M110]" table:style-name="ce13">
            <text:p><text:s/>248,181<text:s/></text:p>
          </table:table-cell>
          <table:table-cell office:value-type="float" office:value="-248181" table:formula="of:=[.N110]" table:style-name="ce14">
            <text:p>-248,181<text:s/></text:p>
          </table:table-cell>
          <table:table-cell office:value-type="float" office:value="10388403" table:formula="of:=[.O110]" table:style-name="ce13">
            <text:p><text:s/>10,388,403<text:s/></text:p>
          </table:table-cell>
          <table:table-cell office:value-type="float" office:value="6108053" table:formula="of:=[.P110]" table:style-name="ce15">
            <text:p><text:s/>6,108,053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農業支出</text:p>
          </table:table-cell>
          <table:table-cell office:value-type="float" office:value="26411091" table:formula="of:=[.G111]" table:style-name="ce13">
            <text:p><text:s/>26,411,091<text:s/></text:p>
          </table:table-cell>
          <table:table-cell office:value-type="float" office:value="6844060" table:formula="of:=[.H111]" table:style-name="ce13">
            <text:p><text:s/>6,844,060<text:s/></text:p>
          </table:table-cell>
          <table:table-cell office:value-type="float" office:value="213785" table:formula="of:=[.I111]" table:style-name="ce13">
            <text:p><text:s/>213,785<text:s/></text:p>
          </table:table-cell>
          <table:table-cell office:value-type="float" office:value="65066" table:formula="of:=[.J111]" table:style-name="ce13">
            <text:p><text:s/>65,066<text:s/></text:p>
          </table:table-cell>
          <table:table-cell office:value-type="float" office:value="16057084" table:formula="of:=[.K111]" table:style-name="ce13">
            <text:p><text:s/>16,057,084<text:s/></text:p>
          </table:table-cell>
          <table:table-cell office:value-type="float" office:value="422760" table:formula="of:=[.L111]" table:style-name="ce13">
            <text:p><text:s/>422,760<text:s/></text:p>
          </table:table-cell>
          <table:table-cell office:value-type="float" office:value="248181" table:formula="of:=[.M111]" table:style-name="ce13">
            <text:p><text:s/>248,181<text:s/></text:p>
          </table:table-cell>
          <table:table-cell office:value-type="float" office:value="-248181" table:formula="of:=[.N111]" table:style-name="ce14">
            <text:p>-248,181<text:s/></text:p>
          </table:table-cell>
          <table:table-cell office:value-type="float" office:value="10388403" table:formula="of:=[.O111]" table:style-name="ce13">
            <text:p><text:s/>10,388,403<text:s/></text:p>
          </table:table-cell>
          <table:table-cell office:value-type="float" office:value="6108053" table:formula="of:=[.P111]" table:style-name="ce15">
            <text:p><text:s/>6,108,053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水環境建設</text:p>
          </table:table-cell>
          <table:table-cell office:value-type="float" office:value="26411091" table:formula="of:=[.G112]" table:style-name="ce13">
            <text:p><text:s/>26,411,091<text:s/></text:p>
          </table:table-cell>
          <table:table-cell office:value-type="float" office:value="6844060" table:formula="of:=[.H112]" table:style-name="ce13">
            <text:p><text:s/>6,844,060<text:s/></text:p>
          </table:table-cell>
          <table:table-cell office:value-type="float" office:value="213785" table:formula="of:=[.I112]" table:style-name="ce13">
            <text:p><text:s/>213,785<text:s/></text:p>
          </table:table-cell>
          <table:table-cell office:value-type="float" office:value="65066" table:formula="of:=[.J112]" table:style-name="ce13">
            <text:p><text:s/>65,066<text:s/></text:p>
          </table:table-cell>
          <table:table-cell office:value-type="float" office:value="16057084" table:formula="of:=[.K112]" table:style-name="ce13">
            <text:p><text:s/>16,057,084<text:s/></text:p>
          </table:table-cell>
          <table:table-cell office:value-type="float" office:value="422760" table:formula="of:=[.L112]" table:style-name="ce13">
            <text:p><text:s/>422,760<text:s/></text:p>
          </table:table-cell>
          <table:table-cell office:value-type="float" office:value="248181" table:formula="of:=[.M112]" table:style-name="ce13">
            <text:p><text:s/>248,181<text:s/></text:p>
          </table:table-cell>
          <table:table-cell office:value-type="float" office:value="-248181" table:formula="of:=[.N112]" table:style-name="ce14">
            <text:p>-248,181<text:s/></text:p>
          </table:table-cell>
          <table:table-cell office:value-type="float" office:value="10388403" table:formula="of:=[.O112]" table:style-name="ce13">
            <text:p><text:s/>10,388,403<text:s/></text:p>
          </table:table-cell>
          <table:table-cell office:value-type="float" office:value="6108053" table:formula="of:=[.P112]" table:style-name="ce15">
            <text:p><text:s/>6,108,053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水與環境</text:p>
          </table:table-cell>
          <table:table-cell office:value-type="float" office:value="26411091" table:style-name="ce13">
            <text:p><text:s/>26,411,091<text:s/></text:p>
          </table:table-cell>
          <table:table-cell office:value-type="float" office:value="6844060" table:style-name="ce13">
            <text:p><text:s/>6,844,060<text:s/></text:p>
          </table:table-cell>
          <table:table-cell office:value-type="float" office:value="213785" table:style-name="ce13">
            <text:p><text:s/>213,785<text:s/></text:p>
          </table:table-cell>
          <table:table-cell office:value-type="float" office:value="65066" table:style-name="ce13">
            <text:p><text:s/>65,066<text:s/></text:p>
          </table:table-cell>
          <table:table-cell office:value-type="float" office:value="16057084" table:style-name="ce13">
            <text:p><text:s/>16,057,084<text:s/></text:p>
          </table:table-cell>
          <table:table-cell office:value-type="float" office:value="422760" table:style-name="ce13">
            <text:p><text:s/>422,760<text:s/></text:p>
          </table:table-cell>
          <table:table-cell office:value-type="float" office:value="248181" table:style-name="ce13">
            <text:p><text:s/>248,181<text:s/></text:p>
          </table:table-cell>
          <table:table-cell office:value-type="float" office:value="-248181" table:style-name="ce14">
            <text:p>-248,181<text:s/></text:p>
          </table:table-cell>
          <table:table-cell office:value-type="float" office:value="10388403" table:style-name="ce13">
            <text:p><text:s/>10,388,403<text:s/></text:p>
          </table:table-cell>
          <table:table-cell office:value-type="float" office:value="6108053" table:style-name="ce15">
            <text:p><text:s/>6,108,053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>1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衛生福利部主管</text:p>
          </table:table-cell>
          <table:table-cell office:value-type="float" office:value="0" table:formula="of:=[.G114]+[.G120]+[.G123]+[.G127]" table:style-name="ce13">
            <text:p><text:s/>-<text:s/></text:p>
          </table:table-cell>
          <table:table-cell office:value-type="float" office:value="3358676486" table:formula="of:=[.H114]+[.H120]+[.H123]+[.H127]" table:style-name="ce13">
            <text:p><text:s/>3,358,676,486<text:s/></text:p>
          </table:table-cell>
          <table:table-cell office:value-type="float" office:value="0" table:formula="of:=[.I114]+[.I120]+[.I123]+[.I127]" table:style-name="ce13">
            <text:p><text:s/>-<text:s/></text:p>
          </table:table-cell>
          <table:table-cell office:value-type="float" office:value="33037330" table:formula="of:=[.J114]+[.J120]+[.J123]+[.J127]" table:style-name="ce13">
            <text:p><text:s/>33,037,330<text:s/></text:p>
          </table:table-cell>
          <table:table-cell office:value-type="float" office:value="0" table:formula="of:=[.K114]+[.K120]+[.K123]+[.K127]" table:style-name="ce13">
            <text:p><text:s/>-<text:s/></text:p>
          </table:table-cell>
          <table:table-cell office:value-type="float" office:value="868457884" table:formula="of:=[.L114]+[.L120]+[.L123]+[.L127]" table:style-name="ce13">
            <text:p><text:s/>868,457,884<text:s/></text:p>
          </table:table-cell>
          <table:table-cell office:value-type="float" office:value="0" table:formula="of:=[.M114]+[.M120]+[.M123]+[.M127]" table:style-name="ce13">
            <text:p><text:s/>-<text:s/></text:p>
          </table:table-cell>
          <table:table-cell office:value-type="float" office:value="0" table:formula="of:=[.N114]+[.N120]+[.N123]+[.N127]" table:style-name="ce13">
            <text:p><text:s/>-<text:s/></text:p>
          </table:table-cell>
          <table:table-cell office:value-type="float" office:value="0" table:formula="of:=[.O114]+[.O120]+[.O123]+[.O127]" table:style-name="ce13">
            <text:p><text:s/>-<text:s/></text:p>
          </table:table-cell>
          <table:table-cell office:value-type="float" office:value="2457181272" table:formula="of:=[.P114]+[.P120]+[.P123]+[.P127]" table:style-name="ce15">
            <text:p><text:s/>2,457,181,272<text:s/></text:p>
          </table:table-cell>
          <table:table-cell table:style-name="ce18"/>
          <table:table-cell table:style-name="ce16"/>
          <table:table-cell table:style-name="ce17"/>
          <table:table-cell table:number-columns-repeated="16365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衛生福利部</text:p>
          </table:table-cell>
          <table:table-cell office:value-type="float" office:value="0" table:formula="of:=[.G115]" table:style-name="ce13">
            <text:p><text:s/>-<text:s/></text:p>
          </table:table-cell>
          <table:table-cell office:value-type="float" office:value="2362610955" table:formula="of:=[.H115]" table:style-name="ce13">
            <text:p><text:s/>2,362,610,955<text:s/></text:p>
          </table:table-cell>
          <table:table-cell office:value-type="float" office:value="0" table:formula="of:=[.I115]" table:style-name="ce13">
            <text:p><text:s/>-<text:s/></text:p>
          </table:table-cell>
          <table:table-cell office:value-type="float" office:value="25768052" table:formula="of:=[.J115]" table:style-name="ce13">
            <text:p><text:s/>25,768,052<text:s/></text:p>
          </table:table-cell>
          <table:table-cell office:value-type="float" office:value="0" table:formula="of:=[.K115]" table:style-name="ce13">
            <text:p><text:s/>-<text:s/></text:p>
          </table:table-cell>
          <table:table-cell office:value-type="float" office:value="534992229" table:formula="of:=[.L115]" table:style-name="ce13">
            <text:p><text:s/>534,992,229<text:s/></text:p>
          </table:table-cell>
          <table:table-cell office:value-type="float" office:value="0" table:formula="of:=[.M115]" table:style-name="ce13">
            <text:p><text:s/>-<text:s/></text:p>
          </table:table-cell>
          <table:table-cell office:value-type="float" office:value="0" table:formula="of:=[.N115]" table:style-name="ce13">
            <text:p><text:s/>-<text:s/></text:p>
          </table:table-cell>
          <table:table-cell office:value-type="float" office:value="0" table:formula="of:=[.O115]" table:style-name="ce13">
            <text:p><text:s/>-<text:s/></text:p>
          </table:table-cell>
          <table:table-cell office:value-type="float" office:value="1801850674" table:formula="of:=[.P115]" table:style-name="ce15">
            <text:p><text:s/>1,801,850,674<text:s/></text:p>
          </table:table-cell>
          <table:table-cell table:style-name="ce18"/>
          <table:table-cell table:number-columns-repeated="2" table:style-name="ce16"/>
          <table:table-cell table:number-columns-repeated="16365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醫療保健支出</text:p>
          </table:table-cell>
          <table:table-cell office:value-type="float" office:value="0" table:formula="of:=[.G116]+[.G118]" table:style-name="ce13">
            <text:p><text:s/>-<text:s/></text:p>
          </table:table-cell>
          <table:table-cell office:value-type="float" office:value="2362610955" table:formula="of:=[.H116]+[.H118]" table:style-name="ce13">
            <text:p><text:s/>2,362,610,955<text:s/></text:p>
          </table:table-cell>
          <table:table-cell office:value-type="float" office:value="0" table:formula="of:=[.I116]+[.I118]" table:style-name="ce13">
            <text:p><text:s/>-<text:s/></text:p>
          </table:table-cell>
          <table:table-cell office:value-type="float" office:value="25768052" table:formula="of:=[.J116]+[.J118]" table:style-name="ce13">
            <text:p><text:s/>25,768,052<text:s/></text:p>
          </table:table-cell>
          <table:table-cell office:value-type="float" office:value="0" table:formula="of:=[.K116]+[.K118]" table:style-name="ce13">
            <text:p><text:s/>-<text:s/></text:p>
          </table:table-cell>
          <table:table-cell office:value-type="float" office:value="534992229" table:formula="of:=[.L116]+[.L118]" table:style-name="ce13">
            <text:p><text:s/>534,992,229<text:s/></text:p>
          </table:table-cell>
          <table:table-cell office:value-type="float" office:value="0" table:formula="of:=[.M116]+[.M118]" table:style-name="ce13">
            <text:p><text:s/>-<text:s/></text:p>
          </table:table-cell>
          <table:table-cell office:value-type="float" office:value="0" table:formula="of:=[.N116]+[.N118]" table:style-name="ce13">
            <text:p><text:s/>-<text:s/></text:p>
          </table:table-cell>
          <table:table-cell office:value-type="float" office:value="0" table:formula="of:=[.O116]+[.O118]" table:style-name="ce13">
            <text:p><text:s/>-<text:s/></text:p>
          </table:table-cell>
          <table:table-cell office:value-type="float" office:value="1801850674" table:formula="of:=[.P116]+[.P118]" table:style-name="ce15">
            <text:p><text:s/>1,801,850,674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0" table:formula="of:=[.G117]" table:style-name="ce13">
            <text:p><text:s/>-<text:s/></text:p>
          </table:table-cell>
          <table:table-cell office:value-type="float" office:value="2361750904" table:formula="of:=[.H117]" table:style-name="ce13">
            <text:p><text:s/>2,361,750,904<text:s/></text:p>
          </table:table-cell>
          <table:table-cell office:value-type="float" office:value="0" table:formula="of:=[.I117]" table:style-name="ce13">
            <text:p><text:s/>-<text:s/></text:p>
          </table:table-cell>
          <table:table-cell office:value-type="float" office:value="25768052" table:formula="of:=[.J117]" table:style-name="ce13">
            <text:p><text:s/>25,768,052<text:s/></text:p>
          </table:table-cell>
          <table:table-cell office:value-type="float" office:value="0" table:formula="of:=[.K117]" table:style-name="ce13">
            <text:p><text:s/>-<text:s/></text:p>
          </table:table-cell>
          <table:table-cell office:value-type="float" office:value="534132178" table:formula="of:=[.L117]" table:style-name="ce13">
            <text:p><text:s/>534,132,178<text:s/></text:p>
          </table:table-cell>
          <table:table-cell office:value-type="float" office:value="0" table:formula="of:=[.M117]" table:style-name="ce13">
            <text:p><text:s/>-<text:s/></text:p>
          </table:table-cell>
          <table:table-cell office:value-type="float" office:value="0" table:formula="of:=[.N117]" table:style-name="ce13">
            <text:p><text:s/>-<text:s/></text:p>
          </table:table-cell>
          <table:table-cell office:value-type="float" office:value="0" table:formula="of:=[.O117]" table:style-name="ce13">
            <text:p><text:s/>-<text:s/></text:p>
          </table:table-cell>
          <table:table-cell office:value-type="float" office:value="1801850674" table:formula="of:=[.P117]" table:style-name="ce15">
            <text:p><text:s/>1,801,850,674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公共服務據點整備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1750904" table:style-name="ce13">
            <text:p><text:s/>2,361,750,9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68052" table:style-name="ce13">
            <text:p><text:s/>25,768,0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4132178" table:style-name="ce13">
            <text:p><text:s/>534,132,1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1850674" table:style-name="ce15">
            <text:p><text:s/>1,801,850,674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119]" table:style-name="ce13">
            <text:p><text:s/>-<text:s/></text:p>
          </table:table-cell>
          <table:table-cell office:value-type="float" office:value="860051" table:formula="of:=[.H119]" table:style-name="ce13">
            <text:p><text:s/>860,051<text:s/></text:p>
          </table:table-cell>
          <table:table-cell office:value-type="float" office:value="0" table:formula="of:=[.I119]" table:style-name="ce13">
            <text:p><text:s/>-<text:s/></text:p>
          </table:table-cell>
          <table:table-cell office:value-type="float" office:value="0" table:formula="of:=[.J119]" table:style-name="ce13">
            <text:p><text:s/>-<text:s/></text:p>
          </table:table-cell>
          <table:table-cell office:value-type="float" office:value="0" table:formula="of:=[.K119]" table:style-name="ce13">
            <text:p><text:s/>-<text:s/></text:p>
          </table:table-cell>
          <table:table-cell office:value-type="float" office:value="860051" table:formula="of:=[.L119]" table:style-name="ce13">
            <text:p><text:s/>860,051<text:s/></text:p>
          </table:table-cell>
          <table:table-cell office:value-type="float" office:value="0" table:formula="of:=[.M119]" table:style-name="ce13">
            <text:p><text:s/>-<text:s/></text:p>
          </table:table-cell>
          <table:table-cell office:value-type="float" office:value="0" table:formula="of:=[.N119]" table:style-name="ce13">
            <text:p><text:s/>-<text:s/></text:p>
          </table:table-cell>
          <table:table-cell office:value-type="float" office:value="0" table:formula="of:=[.O119]" table:style-name="ce13">
            <text:p><text:s/>-<text:s/></text:p>
          </table:table-cell>
          <table:table-cell office:value-type="float" office:value="0" table:formula="of:=[.P119]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推動資安基礎建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0051" table:style-name="ce13">
            <text:p><text:s/>860,0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0051" table:style-name="ce13">
            <text:p><text:s/>860,0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食品藥物管理署</text:p>
          </table:table-cell>
          <table:table-cell office:value-type="float" office:value="0" table:formula="of:=[.G121]" table:style-name="ce13">
            <text:p><text:s/>-<text:s/></text:p>
          </table:table-cell>
          <table:table-cell office:value-type="float" office:value="65450000" table:formula="of:=[.H121]" table:style-name="ce13">
            <text:p><text:s/>65,450,000<text:s/></text:p>
          </table:table-cell>
          <table:table-cell office:value-type="float" office:value="0" table:formula="of:=[.I121]" table:style-name="ce13">
            <text:p><text:s/>-<text:s/></text:p>
          </table:table-cell>
          <table:table-cell office:value-type="float" office:value="0" table:formula="of:=[.J121]" table:style-name="ce13">
            <text:p><text:s/>-<text:s/></text:p>
          </table:table-cell>
          <table:table-cell office:value-type="float" office:value="0" table:formula="of:=[.K121]" table:style-name="ce13">
            <text:p><text:s/>-<text:s/></text:p>
          </table:table-cell>
          <table:table-cell office:value-type="float" office:value="15840000" table:formula="of:=[.L121]" table:style-name="ce13">
            <text:p><text:s/>15,840,000<text:s/></text:p>
          </table:table-cell>
          <table:table-cell office:value-type="float" office:value="0" table:formula="of:=[.M121]" table:style-name="ce13">
            <text:p><text:s/>-<text:s/></text:p>
          </table:table-cell>
          <table:table-cell office:value-type="float" office:value="0" table:formula="of:=[.N121]" table:style-name="ce13">
            <text:p><text:s/>-<text:s/></text:p>
          </table:table-cell>
          <table:table-cell office:value-type="float" office:value="0" table:formula="of:=[.O121]" table:style-name="ce13">
            <text:p><text:s/>-<text:s/></text:p>
          </table:table-cell>
          <table:table-cell office:value-type="float" office:value="49610000" table:formula="of:=[.P121]" table:style-name="ce15">
            <text:p><text:s/>49,610,000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醫療保健支出</text:p>
          </table:table-cell>
          <table:table-cell office:value-type="float" office:value="0" table:formula="of:=[.G122]" table:style-name="ce13">
            <text:p><text:s/>-<text:s/></text:p>
          </table:table-cell>
          <table:table-cell office:value-type="float" office:value="65450000" table:formula="of:=[.H122]" table:style-name="ce13">
            <text:p><text:s/>65,450,000<text:s/></text:p>
          </table:table-cell>
          <table:table-cell office:value-type="float" office:value="0" table:formula="of:=[.I122]" table:style-name="ce13">
            <text:p><text:s/>-<text:s/></text:p>
          </table:table-cell>
          <table:table-cell office:value-type="float" office:value="0" table:formula="of:=[.J122]" table:style-name="ce13">
            <text:p><text:s/>-<text:s/></text:p>
          </table:table-cell>
          <table:table-cell office:value-type="float" office:value="0" table:formula="of:=[.K122]" table:style-name="ce13">
            <text:p><text:s/>-<text:s/></text:p>
          </table:table-cell>
          <table:table-cell office:value-type="float" office:value="15840000" table:formula="of:=[.L122]" table:style-name="ce13">
            <text:p><text:s/>15,840,000<text:s/></text:p>
          </table:table-cell>
          <table:table-cell office:value-type="float" office:value="0" table:formula="of:=[.M122]" table:style-name="ce13">
            <text:p><text:s/>-<text:s/></text:p>
          </table:table-cell>
          <table:table-cell office:value-type="float" office:value="0" table:formula="of:=[.N122]" table:style-name="ce13">
            <text:p><text:s/>-<text:s/></text:p>
          </table:table-cell>
          <table:table-cell office:value-type="float" office:value="0" table:formula="of:=[.O122]" table:style-name="ce13">
            <text:p><text:s/>-<text:s/></text:p>
          </table:table-cell>
          <table:table-cell office:value-type="float" office:value="49610000" table:formula="of:=[.P122]" table:style-name="ce15">
            <text:p><text:s/>49,610,000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食品安全建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450000" table:style-name="ce13">
            <text:p><text:s/>65,45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0000" table:style-name="ce13">
            <text:p><text:s/>15,84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610000" table:style-name="ce15">
            <text:p><text:s/>49,610,000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國民健康署</text:p>
          </table:table-cell>
          <table:table-cell office:value-type="float" office:value="0" table:formula="of:=[.G124]" table:style-name="ce15">
            <text:p><text:s/>-<text:s/></text:p>
          </table:table-cell>
          <table:table-cell office:value-type="float" office:value="413707670" table:formula="of:=[.H124]" table:style-name="ce15">
            <text:p><text:s/>413,707,670<text:s/></text:p>
          </table:table-cell>
          <table:table-cell office:value-type="float" office:value="0" table:formula="of:=[.I124]" table:style-name="ce15">
            <text:p><text:s/>-<text:s/></text:p>
          </table:table-cell>
          <table:table-cell office:value-type="float" office:value="1678170" table:formula="of:=[.J124]" table:style-name="ce13">
            <text:p><text:s/>1,678,170<text:s/></text:p>
          </table:table-cell>
          <table:table-cell office:value-type="float" office:value="0" table:formula="of:=[.K124]" table:style-name="ce15">
            <text:p><text:s/>-<text:s/></text:p>
          </table:table-cell>
          <table:table-cell office:value-type="float" office:value="141783500" table:formula="of:=[.L124]" table:style-name="ce15">
            <text:p><text:s/>141,783,500<text:s/></text:p>
          </table:table-cell>
          <table:table-cell office:value-type="float" office:value="0" table:formula="of:=[.M124]" table:style-name="ce15">
            <text:p><text:s/>-<text:s/></text:p>
          </table:table-cell>
          <table:table-cell office:value-type="float" office:value="0" table:formula="of:=[.N124]" table:style-name="ce15">
            <text:p><text:s/>-<text:s/></text:p>
          </table:table-cell>
          <table:table-cell office:value-type="float" office:value="0" table:formula="of:=[.O124]" table:style-name="ce15">
            <text:p><text:s/>-<text:s/></text:p>
          </table:table-cell>
          <table:table-cell office:value-type="float" office:value="270246000" table:formula="of:=[.P124]" table:style-name="ce15">
            <text:p><text:s/>270,246,000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醫療保健支出</text:p>
          </table:table-cell>
          <table:table-cell office:value-type="float" office:value="0" table:formula="of:=[.G125]" table:style-name="ce15">
            <text:p><text:s/>-<text:s/></text:p>
          </table:table-cell>
          <table:table-cell office:value-type="float" office:value="413707670" table:formula="of:=[.H125]" table:style-name="ce15">
            <text:p><text:s/>413,707,670<text:s/></text:p>
          </table:table-cell>
          <table:table-cell office:value-type="float" office:value="0" table:formula="of:=[.I125]" table:style-name="ce15">
            <text:p><text:s/>-<text:s/></text:p>
          </table:table-cell>
          <table:table-cell office:value-type="float" office:value="1678170" table:formula="of:=[.J125]" table:style-name="ce13">
            <text:p><text:s/>1,678,170<text:s/></text:p>
          </table:table-cell>
          <table:table-cell office:value-type="float" office:value="0" table:formula="of:=[.K125]" table:style-name="ce15">
            <text:p><text:s/>-<text:s/></text:p>
          </table:table-cell>
          <table:table-cell office:value-type="float" office:value="141783500" table:formula="of:=[.L125]" table:style-name="ce15">
            <text:p><text:s/>141,783,500<text:s/></text:p>
          </table:table-cell>
          <table:table-cell office:value-type="float" office:value="0" table:formula="of:=[.M125]" table:style-name="ce15">
            <text:p><text:s/>-<text:s/></text:p>
          </table:table-cell>
          <table:table-cell office:value-type="float" office:value="0" table:formula="of:=[.N125]" table:style-name="ce15">
            <text:p><text:s/>-<text:s/></text:p>
          </table:table-cell>
          <table:table-cell office:value-type="float" office:value="0" table:formula="of:=[.O125]" table:style-name="ce15">
            <text:p><text:s/>-<text:s/></text:p>
          </table:table-cell>
          <table:table-cell office:value-type="float" office:value="270246000" table:formula="of:=[.P125]" table:style-name="ce15">
            <text:p><text:s/>270,246,000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35">
            <text:p>城鄉建設</text:p>
          </table:table-cell>
          <table:table-cell office:value-type="float" office:value="0" table:formula="of:=[.G126]" table:style-name="ce15">
            <text:p><text:s/>-<text:s/></text:p>
          </table:table-cell>
          <table:table-cell office:value-type="float" office:value="413707670" table:formula="of:=[.H126]" table:style-name="ce15">
            <text:p><text:s/>413,707,670<text:s/></text:p>
          </table:table-cell>
          <table:table-cell office:value-type="float" office:value="0" table:formula="of:=[.I126]" table:style-name="ce15">
            <text:p><text:s/>-<text:s/></text:p>
          </table:table-cell>
          <table:table-cell office:value-type="float" office:value="1678170" table:formula="of:=[.J126]" table:style-name="ce13">
            <text:p><text:s/>1,678,170<text:s/></text:p>
          </table:table-cell>
          <table:table-cell office:value-type="float" office:value="0" table:formula="of:=[.K126]" table:style-name="ce15">
            <text:p><text:s/>-<text:s/></text:p>
          </table:table-cell>
          <table:table-cell office:value-type="float" office:value="141783500" table:formula="of:=[.L126]" table:style-name="ce15">
            <text:p><text:s/>141,783,500<text:s/></text:p>
          </table:table-cell>
          <table:table-cell office:value-type="float" office:value="0" table:formula="of:=[.M126]" table:style-name="ce15">
            <text:p><text:s/>-<text:s/></text:p>
          </table:table-cell>
          <table:table-cell office:value-type="float" office:value="0" table:formula="of:=[.N126]" table:style-name="ce15">
            <text:p><text:s/>-<text:s/></text:p>
          </table:table-cell>
          <table:table-cell office:value-type="float" office:value="0" table:formula="of:=[.O126]" table:style-name="ce15">
            <text:p><text:s/>-<text:s/></text:p>
          </table:table-cell>
          <table:table-cell office:value-type="float" office:value="270246000" table:formula="of:=[.P126]" table:style-name="ce15">
            <text:p><text:s/>270,246,000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7">
            <text:p>公共服務據點整備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3707670" table:style-name="ce28">
            <text:p><text:s/>413,707,6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78170" table:style-name="ce28">
            <text:p><text:s/>1,678,1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1783500" table:style-name="ce28">
            <text:p><text:s/>141,783,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0246000" table:style-name="ce29">
            <text:p><text:s/>270,246,000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4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5">
            <text:p>社會及家庭署</text:p>
          </table:table-cell>
          <table:table-cell office:value-type="float" office:value="0" table:formula="of:=[.G128]" table:style-name="ce13">
            <text:p><text:s/>-<text:s/></text:p>
          </table:table-cell>
          <table:table-cell office:value-type="float" office:value="516907861" table:formula="of:=[.H128]" table:style-name="ce13">
            <text:p><text:s/>516,907,861<text:s/></text:p>
          </table:table-cell>
          <table:table-cell office:value-type="float" office:value="0" table:formula="of:=[.I128]" table:style-name="ce13">
            <text:p><text:s/>-<text:s/></text:p>
          </table:table-cell>
          <table:table-cell office:value-type="float" office:value="5591108" table:formula="of:=[.J128]" table:style-name="ce13">
            <text:p><text:s/>5,591,108<text:s/></text:p>
          </table:table-cell>
          <table:table-cell office:value-type="float" office:value="0" table:formula="of:=[.K128]" table:style-name="ce13">
            <text:p><text:s/>-<text:s/></text:p>
          </table:table-cell>
          <table:table-cell office:value-type="float" office:value="175842155" table:formula="of:=[.L128]" table:style-name="ce13">
            <text:p><text:s/>175,842,155<text:s/></text:p>
          </table:table-cell>
          <table:table-cell office:value-type="float" office:value="0" table:formula="of:=[.M128]" table:style-name="ce13">
            <text:p><text:s/>-<text:s/></text:p>
          </table:table-cell>
          <table:table-cell office:value-type="float" office:value="0" table:formula="of:=[.N128]" table:style-name="ce13">
            <text:p><text:s/>-<text:s/></text:p>
          </table:table-cell>
          <table:table-cell office:value-type="float" office:value="0" table:formula="of:=[.O128]" table:style-name="ce13">
            <text:p><text:s/>-<text:s/></text:p>
          </table:table-cell>
          <table:table-cell office:value-type="float" office:value="335474598" table:formula="of:=[.P128]" table:style-name="ce15">
            <text:p><text:s/>335,474,598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福利服務支出</text:p>
          </table:table-cell>
          <table:table-cell office:value-type="float" office:value="0" table:formula="of:=[.G129]+[.G131]" table:style-name="ce13">
            <text:p><text:s/>-<text:s/></text:p>
          </table:table-cell>
          <table:table-cell office:value-type="float" office:value="516907861" table:formula="of:=[.H129]+[.H131]" table:style-name="ce13">
            <text:p><text:s/>516,907,861<text:s/></text:p>
          </table:table-cell>
          <table:table-cell office:value-type="float" office:value="0" table:formula="of:=[.I129]+[.I131]" table:style-name="ce13">
            <text:p><text:s/>-<text:s/></text:p>
          </table:table-cell>
          <table:table-cell office:value-type="float" office:value="5591108" table:formula="of:=[.J129]+[.J131]" table:style-name="ce13">
            <text:p><text:s/>5,591,108<text:s/></text:p>
          </table:table-cell>
          <table:table-cell office:value-type="float" office:value="0" table:formula="of:=[.K129]+[.K131]" table:style-name="ce13">
            <text:p><text:s/>-<text:s/></text:p>
          </table:table-cell>
          <table:table-cell office:value-type="float" office:value="175842155" table:formula="of:=[.L129]+[.L131]" table:style-name="ce13">
            <text:p><text:s/>175,842,155<text:s/></text:p>
          </table:table-cell>
          <table:table-cell office:value-type="float" office:value="0" table:formula="of:=[.M129]+[.M131]" table:style-name="ce13">
            <text:p><text:s/>-<text:s/></text:p>
          </table:table-cell>
          <table:table-cell office:value-type="float" office:value="0" table:formula="of:=[.N129]+[.N131]" table:style-name="ce13">
            <text:p><text:s/>-<text:s/></text:p>
          </table:table-cell>
          <table:table-cell office:value-type="float" office:value="0" table:formula="of:=[.O129]+[.O131]" table:style-name="ce13">
            <text:p><text:s/>-<text:s/></text:p>
          </table:table-cell>
          <table:table-cell office:value-type="float" office:value="335474598" table:formula="of:=[.P129]+[.P131]" table:style-name="ce15">
            <text:p><text:s/>335,474,598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0" table:formula="of:=[.G130]" table:style-name="ce13">
            <text:p><text:s/>-<text:s/></text:p>
          </table:table-cell>
          <table:table-cell office:value-type="float" office:value="90906855" table:formula="of:=[.H130]" table:style-name="ce13">
            <text:p><text:s/>90,906,855<text:s/></text:p>
          </table:table-cell>
          <table:table-cell office:value-type="float" office:value="0" table:formula="of:=[.I130]" table:style-name="ce13">
            <text:p><text:s/>-<text:s/></text:p>
          </table:table-cell>
          <table:table-cell office:value-type="float" office:value="105500" table:formula="of:=[.J130]" table:style-name="ce13">
            <text:p><text:s/>105,500<text:s/></text:p>
          </table:table-cell>
          <table:table-cell office:value-type="float" office:value="0" table:formula="of:=[.K130]" table:style-name="ce13">
            <text:p><text:s/>-<text:s/></text:p>
          </table:table-cell>
          <table:table-cell office:value-type="float" office:value="21775253" table:formula="of:=[.L130]" table:style-name="ce13">
            <text:p><text:s/>21,775,253<text:s/></text:p>
          </table:table-cell>
          <table:table-cell office:value-type="float" office:value="0" table:formula="of:=[.M130]" table:style-name="ce13">
            <text:p><text:s/>-<text:s/></text:p>
          </table:table-cell>
          <table:table-cell office:value-type="float" office:value="0" table:formula="of:=[.N130]" table:style-name="ce13">
            <text:p><text:s/>-<text:s/></text:p>
          </table:table-cell>
          <table:table-cell office:value-type="float" office:value="0" table:formula="of:=[.O130]" table:style-name="ce13">
            <text:p><text:s/>-<text:s/></text:p>
          </table:table-cell>
          <table:table-cell office:value-type="float" office:value="69026102" table:style-name="ce15">
            <text:p><text:s/>69,026,102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公共服務據點整備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906855" table:style-name="ce13">
            <text:p><text:s/>90,906,8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500" table:style-name="ce13">
            <text:p><text:s/>105,5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75253" table:style-name="ce13">
            <text:p><text:s/>21,775,2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026102" table:style-name="ce15">
            <text:p><text:s/>69,026,102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少子化友善育兒空間建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6001006" table:style-name="ce13">
            <text:p><text:s/>426,001,0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85608" table:style-name="ce13">
            <text:p><text:s/>5,485,6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066902" table:style-name="ce13">
            <text:p><text:s/>154,066,9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6448496" table:style-name="ce15">
            <text:p><text:s/>266,448,496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>1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環境保護署主管</text:p>
          </table:table-cell>
          <table:table-cell office:value-type="float" office:value="764117454" table:formula="of:=[.G133]" table:style-name="ce13">
            <text:p><text:s/>764,117,454<text:s/></text:p>
          </table:table-cell>
          <table:table-cell office:value-type="float" office:value="16502741" table:formula="of:=[.H133]" table:style-name="ce13">
            <text:p><text:s/>16,502,741<text:s/></text:p>
          </table:table-cell>
          <table:table-cell office:value-type="float" office:value="21453607" table:formula="of:=[.I133]" table:style-name="ce13">
            <text:p><text:s/>21,453,607<text:s/></text:p>
          </table:table-cell>
          <table:table-cell office:value-type="float" office:value="0" table:formula="of:=[.J133]" table:style-name="ce13">
            <text:p><text:s/>-<text:s/></text:p>
          </table:table-cell>
          <table:table-cell office:value-type="float" office:value="430355479" table:formula="of:=[.K133]" table:style-name="ce13">
            <text:p><text:s/>430,355,479<text:s/></text:p>
          </table:table-cell>
          <table:table-cell office:value-type="float" office:value="9860568" table:formula="of:=[.L133]" table:style-name="ce13">
            <text:p><text:s/>9,860,568<text:s/></text:p>
          </table:table-cell>
          <table:table-cell office:value-type="float" office:value="5682173" table:formula="of:=[.M133]" table:style-name="ce13">
            <text:p><text:s/>5,682,173<text:s/></text:p>
          </table:table-cell>
          <table:table-cell office:value-type="float" office:value="-5682173" table:formula="of:=[.N133]" table:style-name="ce14">
            <text:p>-5,682,173<text:s/></text:p>
          </table:table-cell>
          <table:table-cell office:value-type="float" office:value="317990541" table:formula="of:=[.O133]" table:style-name="ce13">
            <text:p><text:s/>317,990,541<text:s/></text:p>
          </table:table-cell>
          <table:table-cell office:value-type="float" office:value="960000" table:formula="of:=[.P133]" table:style-name="ce15">
            <text:p><text:s/>960,000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環境保護署</text:p>
          </table:table-cell>
          <table:table-cell office:value-type="float" office:value="764117454" table:formula="of:=[.G134]" table:style-name="ce13">
            <text:p><text:s/>764,117,454<text:s/></text:p>
          </table:table-cell>
          <table:table-cell office:value-type="float" office:value="16502741" table:formula="of:=[.H134]" table:style-name="ce13">
            <text:p><text:s/>16,502,741<text:s/></text:p>
          </table:table-cell>
          <table:table-cell office:value-type="float" office:value="21453607" table:formula="of:=[.I134]" table:style-name="ce13">
            <text:p><text:s/>21,453,607<text:s/></text:p>
          </table:table-cell>
          <table:table-cell office:value-type="float" office:value="0" table:formula="of:=[.J134]" table:style-name="ce13">
            <text:p><text:s/>-<text:s/></text:p>
          </table:table-cell>
          <table:table-cell office:value-type="float" office:value="430355479" table:formula="of:=[.K134]" table:style-name="ce13">
            <text:p><text:s/>430,355,479<text:s/></text:p>
          </table:table-cell>
          <table:table-cell office:value-type="float" office:value="9860568" table:formula="of:=[.L134]" table:style-name="ce13">
            <text:p><text:s/>9,860,568<text:s/></text:p>
          </table:table-cell>
          <table:table-cell office:value-type="float" office:value="5682173" table:formula="of:=[.M134]" table:style-name="ce13">
            <text:p><text:s/>5,682,173<text:s/></text:p>
          </table:table-cell>
          <table:table-cell office:value-type="float" office:value="-5682173" table:formula="of:=[.N134]" table:style-name="ce14">
            <text:p>-5,682,173<text:s/></text:p>
          </table:table-cell>
          <table:table-cell office:value-type="float" office:value="317990541" table:formula="of:=[.O134]" table:style-name="ce13">
            <text:p><text:s/>317,990,541<text:s/></text:p>
          </table:table-cell>
          <table:table-cell office:value-type="float" office:value="960000" table:formula="of:=[.P134]" table:style-name="ce15">
            <text:p><text:s/>960,000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環境保護支出</text:p>
          </table:table-cell>
          <table:table-cell office:value-type="float" office:value="764117454" table:formula="of:=[.G135]" table:style-name="ce13">
            <text:p><text:s/>764,117,454<text:s/></text:p>
          </table:table-cell>
          <table:table-cell office:value-type="float" office:value="16502741" table:formula="of:=[.H135]" table:style-name="ce13">
            <text:p><text:s/>16,502,741<text:s/></text:p>
          </table:table-cell>
          <table:table-cell office:value-type="float" office:value="21453607" table:formula="of:=[.I135]" table:style-name="ce13">
            <text:p><text:s/>21,453,607<text:s/></text:p>
          </table:table-cell>
          <table:table-cell office:value-type="float" office:value="0" table:formula="of:=[.J135]" table:style-name="ce13">
            <text:p><text:s/>-<text:s/></text:p>
          </table:table-cell>
          <table:table-cell office:value-type="float" office:value="430355479" table:formula="of:=[.K135]" table:style-name="ce13">
            <text:p><text:s/>430,355,479<text:s/></text:p>
          </table:table-cell>
          <table:table-cell office:value-type="float" office:value="9860568" table:formula="of:=[.L135]" table:style-name="ce13">
            <text:p><text:s/>9,860,568<text:s/></text:p>
          </table:table-cell>
          <table:table-cell office:value-type="float" office:value="5682173" table:formula="of:=[.M135]" table:style-name="ce13">
            <text:p><text:s/>5,682,173<text:s/></text:p>
          </table:table-cell>
          <table:table-cell office:value-type="float" office:value="-5682173" table:formula="of:=[.N135]" table:style-name="ce14">
            <text:p>-5,682,173<text:s/></text:p>
          </table:table-cell>
          <table:table-cell office:value-type="float" office:value="317990541" table:formula="of:=[.O135]" table:style-name="ce13">
            <text:p><text:s/>317,990,541<text:s/></text:p>
          </table:table-cell>
          <table:table-cell office:value-type="float" office:value="960000" table:formula="of:=[.P135]" table:style-name="ce15">
            <text:p><text:s/>960,000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水環境建設</text:p>
          </table:table-cell>
          <table:table-cell office:value-type="float" office:value="764117454" table:formula="of:=[.G136]+[.G137]" table:style-name="ce13">
            <text:p><text:s/>764,117,454<text:s/></text:p>
          </table:table-cell>
          <table:table-cell office:value-type="float" office:value="16502741" table:formula="of:=[.H136]+[.H137]" table:style-name="ce13">
            <text:p><text:s/>16,502,741<text:s/></text:p>
          </table:table-cell>
          <table:table-cell office:value-type="float" office:value="21453607" table:formula="of:=[.I136]+[.I137]" table:style-name="ce13">
            <text:p><text:s/>21,453,607<text:s/></text:p>
          </table:table-cell>
          <table:table-cell office:value-type="float" office:value="0" table:formula="of:=[.J136]+[.J137]" table:style-name="ce13">
            <text:p><text:s/>-<text:s/></text:p>
          </table:table-cell>
          <table:table-cell office:value-type="float" office:value="430355479" table:formula="of:=[.K136]+[.K137]" table:style-name="ce13">
            <text:p><text:s/>430,355,479<text:s/></text:p>
          </table:table-cell>
          <table:table-cell office:value-type="float" office:value="9860568" table:formula="of:=[.L136]+[.L137]" table:style-name="ce13">
            <text:p><text:s/>9,860,568<text:s/></text:p>
          </table:table-cell>
          <table:table-cell office:value-type="float" office:value="5682173" table:formula="of:=[.M136]+[.M137]" table:style-name="ce13">
            <text:p><text:s/>5,682,173<text:s/></text:p>
          </table:table-cell>
          <table:table-cell office:value-type="float" office:value="-5682173" table:formula="of:=[.N136]+[.N137]" table:style-name="ce14">
            <text:p>-5,682,173<text:s/></text:p>
          </table:table-cell>
          <table:table-cell office:value-type="float" office:value="317990541" table:formula="of:=[.O136]+[.O137]" table:style-name="ce13">
            <text:p><text:s/>317,990,541<text:s/></text:p>
          </table:table-cell>
          <table:table-cell office:value-type="float" office:value="960000" table:formula="of:=[.P136]+[.P137]" table:style-name="ce15">
            <text:p><text:s/>960,000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水與發展</text:p>
          </table:table-cell>
          <table:table-cell office:value-type="float" office:value="85165495" table:style-name="ce13">
            <text:p><text:s/>85,165,4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84688" table:style-name="ce13">
            <text:p><text:s/>4,784,6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314759" table:style-name="ce13">
            <text:p><text:s/>38,314,7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066048" table:style-name="ce13">
            <text:p><text:s/>42,066,04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2">
            <text:p>水與環境</text:p>
          </table:table-cell>
          <table:table-cell office:value-type="float" office:value="678951959" table:style-name="ce13">
            <text:p><text:s/>678,951,959<text:s/></text:p>
          </table:table-cell>
          <table:table-cell office:value-type="float" office:value="16502741" table:style-name="ce13">
            <text:p><text:s/>16,502,741<text:s/></text:p>
          </table:table-cell>
          <table:table-cell office:value-type="float" office:value="16668919" table:style-name="ce13">
            <text:p><text:s/>16,668,9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2040720" table:style-name="ce13">
            <text:p><text:s/>392,040,720<text:s/></text:p>
          </table:table-cell>
          <table:table-cell office:value-type="float" office:value="9860568" table:style-name="ce13">
            <text:p><text:s/>9,860,568<text:s/></text:p>
          </table:table-cell>
          <table:table-cell office:value-type="float" office:value="5682173" table:style-name="ce13">
            <text:p><text:s/>5,682,173<text:s/></text:p>
          </table:table-cell>
          <table:table-cell office:value-type="float" office:value="-5682173" table:style-name="ce14">
            <text:p>-5,682,173<text:s/></text:p>
          </table:table-cell>
          <table:table-cell office:value-type="float" office:value="275924493" table:style-name="ce13">
            <text:p><text:s/>275,924,493<text:s/></text:p>
          </table:table-cell>
          <table:table-cell office:value-type="float" office:value="960000" table:style-name="ce15">
            <text:p><text:s/>960,000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>1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部主管</text:p>
          </table:table-cell>
          <table:table-cell office:value-type="float" office:value="13581839" table:formula="of:=[.G139]+[.G145]+[.G149]+[.G153]" table:style-name="ce13">
            <text:p><text:s/>13,581,839<text:s/></text:p>
          </table:table-cell>
          <table:table-cell office:value-type="float" office:value="811331764" table:formula="of:=[.H139]+[.H145]+[.H149]+[.H153]" table:style-name="ce13">
            <text:p><text:s/>811,331,764<text:s/></text:p>
          </table:table-cell>
          <table:table-cell office:value-type="float" office:value="736" table:formula="of:=[.I139]+[.I145]+[.I149]+[.I153]" table:style-name="ce13">
            <text:p><text:s/>736<text:s/></text:p>
          </table:table-cell>
          <table:table-cell office:value-type="float" office:value="66094548" table:formula="of:=[.J139]+[.J145]+[.J149]+[.J153]" table:style-name="ce13">
            <text:p><text:s/>66,094,548<text:s/></text:p>
          </table:table-cell>
          <table:table-cell office:value-type="float" office:value="7589837" table:formula="of:=[.K139]+[.K145]+[.K149]+[.K153]" table:style-name="ce13">
            <text:p><text:s/>7,589,837<text:s/></text:p>
          </table:table-cell>
          <table:table-cell office:value-type="float" office:value="535663401" table:formula="of:=[.L139]+[.L145]+[.L149]+[.L153]" table:style-name="ce13">
            <text:p><text:s/>535,663,401<text:s/></text:p>
          </table:table-cell>
          <table:table-cell office:value-type="float" office:value="744630" table:formula="of:=[.M139]+[.M145]+[.M149]+[.M153]" table:style-name="ce13">
            <text:p><text:s/>744,630<text:s/></text:p>
          </table:table-cell>
          <table:table-cell office:value-type="float" office:value="-744630" table:formula="of:=[.N139]+[.N145]+[.N149]+[.N153]" table:style-name="ce14">
            <text:p>-744,630<text:s/></text:p>
          </table:table-cell>
          <table:table-cell office:value-type="float" office:value="6735896" table:formula="of:=[.O139]+[.O145]+[.O149]+[.O153]" table:style-name="ce13">
            <text:p><text:s/>6,735,896<text:s/></text:p>
          </table:table-cell>
          <table:table-cell office:value-type="float" office:value="208829185" table:formula="of:=[.P139]+[.P145]+[.P149]+[.P153]" table:style-name="ce15">
            <text:p><text:s/>208,829,185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部</text:p>
          </table:table-cell>
          <table:table-cell office:value-type="float" office:value="839730" table:formula="of:=[.G140]" table:style-name="ce13">
            <text:p><text:s/>839,730<text:s/></text:p>
          </table:table-cell>
          <table:table-cell office:value-type="float" office:value="318528264" table:formula="of:=[.H140]" table:style-name="ce13">
            <text:p><text:s/>318,528,264<text:s/></text:p>
          </table:table-cell>
          <table:table-cell office:value-type="float" office:value="736" table:formula="of:=[.I140]" table:style-name="ce13">
            <text:p><text:s/>736<text:s/></text:p>
          </table:table-cell>
          <table:table-cell office:value-type="float" office:value="19706484" table:formula="of:=[.J140]" table:style-name="ce13">
            <text:p><text:s/>19,706,484<text:s/></text:p>
          </table:table-cell>
          <table:table-cell office:value-type="float" office:value="838994" table:formula="of:=[.K140]" table:style-name="ce13">
            <text:p><text:s/>838,994<text:s/></text:p>
          </table:table-cell>
          <table:table-cell office:value-type="float" office:value="177159859" table:formula="of:=[.L140]" table:style-name="ce13">
            <text:p><text:s/>177,159,859<text:s/></text:p>
          </table:table-cell>
          <table:table-cell office:value-type="float" office:value="0" table:formula="of:=[.M140]" table:style-name="ce13">
            <text:p><text:s/>-<text:s/></text:p>
          </table:table-cell>
          <table:table-cell office:value-type="float" office:value="0" table:formula="of:=[.N140]" table:style-name="ce13">
            <text:p><text:s/>-<text:s/></text:p>
          </table:table-cell>
          <table:table-cell office:value-type="float" office:value="0" table:formula="of:=[.O140]" table:style-name="ce13">
            <text:p><text:s/>-<text:s/></text:p>
          </table:table-cell>
          <table:table-cell office:value-type="float" office:value="121661921" table:formula="of:=[.P140]" table:style-name="ce15">
            <text:p><text:s/>121,661,921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支出</text:p>
          </table:table-cell>
          <table:table-cell office:value-type="float" office:value="839730" table:formula="of:=[.G141]+[.G143]" table:style-name="ce13">
            <text:p><text:s/>839,730<text:s/></text:p>
          </table:table-cell>
          <table:table-cell office:value-type="float" office:value="318528264" table:formula="of:=[.H141]+[.H143]" table:style-name="ce13">
            <text:p><text:s/>318,528,264<text:s/></text:p>
          </table:table-cell>
          <table:table-cell office:value-type="float" office:value="736" table:formula="of:=[.I141]+[.I143]" table:style-name="ce13">
            <text:p><text:s/>736<text:s/></text:p>
          </table:table-cell>
          <table:table-cell office:value-type="float" office:value="19706484" table:formula="of:=[.J141]+[.J143]" table:style-name="ce13">
            <text:p><text:s/>19,706,484<text:s/></text:p>
          </table:table-cell>
          <table:table-cell office:value-type="float" office:value="838994" table:formula="of:=[.K141]+[.K143]" table:style-name="ce13">
            <text:p><text:s/>838,994<text:s/></text:p>
          </table:table-cell>
          <table:table-cell office:value-type="float" office:value="177159859" table:formula="of:=[.L141]+[.L143]" table:style-name="ce13">
            <text:p><text:s/>177,159,859<text:s/></text:p>
          </table:table-cell>
          <table:table-cell office:value-type="float" office:value="0" table:formula="of:=[.M141]+[.M143]" table:style-name="ce13">
            <text:p><text:s/>-<text:s/></text:p>
          </table:table-cell>
          <table:table-cell office:value-type="float" office:value="0" table:formula="of:=[.N141]+[.N143]" table:style-name="ce13">
            <text:p><text:s/>-<text:s/></text:p>
          </table:table-cell>
          <table:table-cell office:value-type="float" office:value="0" table:formula="of:=[.O141]+[.O143]" table:style-name="ce13">
            <text:p><text:s/>-<text:s/></text:p>
          </table:table-cell>
          <table:table-cell office:value-type="float" office:value="121661921" table:formula="of:=[.P141]+[.P143]" table:style-name="ce15">
            <text:p><text:s/>121,661,921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142]" table:style-name="ce13">
            <text:p><text:s/>-<text:s/></text:p>
          </table:table-cell>
          <table:table-cell office:value-type="float" office:value="11189460" table:formula="of:=[.H142]" table:style-name="ce13">
            <text:p><text:s/>11,189,460<text:s/></text:p>
          </table:table-cell>
          <table:table-cell office:value-type="float" office:value="0" table:formula="of:=[.I142]" table:style-name="ce13">
            <text:p><text:s/>-<text:s/></text:p>
          </table:table-cell>
          <table:table-cell office:value-type="float" office:value="3754651" table:formula="of:=[.J142]" table:style-name="ce13">
            <text:p><text:s/>3,754,651<text:s/></text:p>
          </table:table-cell>
          <table:table-cell office:value-type="float" office:value="0" table:formula="of:=[.K142]" table:style-name="ce13">
            <text:p><text:s/>-<text:s/></text:p>
          </table:table-cell>
          <table:table-cell office:value-type="float" office:value="7434809" table:formula="of:=[.L142]" table:style-name="ce13">
            <text:p><text:s/>7,434,809<text:s/></text:p>
          </table:table-cell>
          <table:table-cell office:value-type="float" office:value="0" table:formula="of:=[.M142]" table:style-name="ce13">
            <text:p><text:s/>-<text:s/></text:p>
          </table:table-cell>
          <table:table-cell office:value-type="float" office:value="0" table:formula="of:=[.N142]" table:style-name="ce13">
            <text:p><text:s/>-<text:s/></text:p>
          </table:table-cell>
          <table:table-cell office:value-type="float" office:value="0" table:formula="of:=[.O142]" table:style-name="ce13">
            <text:p><text:s/>-<text:s/></text:p>
          </table:table-cell>
          <table:table-cell office:value-type="float" office:value="0" table:formula="of:=[.P142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2">
            <text:p>發展數位文創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89460" table:style-name="ce13">
            <text:p><text:s/>11,189,4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54651" table:style-name="ce13">
            <text:p><text:s/>3,754,6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34809" table:style-name="ce13">
            <text:p><text:s/>7,434,8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839730" table:formula="of:=[.G144]" table:style-name="ce13">
            <text:p><text:s/>839,730<text:s/></text:p>
          </table:table-cell>
          <table:table-cell office:value-type="float" office:value="307338804" table:formula="of:=[.H144]" table:style-name="ce13">
            <text:p><text:s/>307,338,804<text:s/></text:p>
          </table:table-cell>
          <table:table-cell office:value-type="float" office:value="736" table:formula="of:=[.I144]" table:style-name="ce13">
            <text:p><text:s/>736<text:s/></text:p>
          </table:table-cell>
          <table:table-cell office:value-type="float" office:value="15951833" table:formula="of:=[.J144]" table:style-name="ce13">
            <text:p><text:s/>15,951,833<text:s/></text:p>
          </table:table-cell>
          <table:table-cell office:value-type="float" office:value="838994" table:formula="of:=[.K144]" table:style-name="ce13">
            <text:p><text:s/>838,994<text:s/></text:p>
          </table:table-cell>
          <table:table-cell office:value-type="float" office:value="169725050" table:formula="of:=[.L144]" table:style-name="ce13">
            <text:p><text:s/>169,725,050<text:s/></text:p>
          </table:table-cell>
          <table:table-cell office:value-type="float" office:value="0" table:formula="of:=[.M144]" table:style-name="ce13">
            <text:p><text:s/>-<text:s/></text:p>
          </table:table-cell>
          <table:table-cell office:value-type="float" office:value="0" table:formula="of:=[.N144]" table:style-name="ce13">
            <text:p><text:s/>-<text:s/></text:p>
          </table:table-cell>
          <table:table-cell office:value-type="float" office:value="0" table:formula="of:=[.O144]" table:style-name="ce13">
            <text:p><text:s/>-<text:s/></text:p>
          </table:table-cell>
          <table:table-cell office:value-type="float" office:value="121661921" table:formula="of:=[.P144]" table:style-name="ce15">
            <text:p><text:s/>121,661,921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35">
            <text:p>文化生活圈建設</text:p>
          </table:table-cell>
          <table:table-cell office:value-type="float" office:value="839730" table:style-name="ce15">
            <text:p><text:s/>839,730<text:s/></text:p>
          </table:table-cell>
          <table:table-cell office:value-type="float" office:value="307338804" table:style-name="ce15">
            <text:p><text:s/>307,338,804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15951833" table:style-name="ce13">
            <text:p><text:s/>15,951,833<text:s/></text:p>
          </table:table-cell>
          <table:table-cell office:value-type="float" office:value="838994" table:style-name="ce15">
            <text:p><text:s/>838,994<text:s/></text:p>
          </table:table-cell>
          <table:table-cell office:value-type="float" office:value="169725050" table:style-name="ce15">
            <text:p><text:s/>169,725,0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661921" table:style-name="ce15">
            <text:p><text:s/>121,661,921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資產局</text:p>
          </table:table-cell>
          <table:table-cell office:value-type="float" office:value="0" table:formula="of:=[.G146]" table:style-name="ce13">
            <text:p><text:s/>-<text:s/></text:p>
          </table:table-cell>
          <table:table-cell office:value-type="float" office:value="335324363" table:formula="of:=[.H146]" table:style-name="ce13">
            <text:p><text:s/>335,324,363<text:s/></text:p>
          </table:table-cell>
          <table:table-cell office:value-type="float" office:value="0" table:formula="of:=[.I146]" table:style-name="ce13">
            <text:p><text:s/>-<text:s/></text:p>
          </table:table-cell>
          <table:table-cell office:value-type="float" office:value="25376664" table:formula="of:=[.J146]" table:style-name="ce13">
            <text:p><text:s/>25,376,664<text:s/></text:p>
          </table:table-cell>
          <table:table-cell office:value-type="float" office:value="0" table:formula="of:=[.K146]" table:style-name="ce13">
            <text:p><text:s/>-<text:s/></text:p>
          </table:table-cell>
          <table:table-cell office:value-type="float" office:value="236179318" table:formula="of:=[.L146]" table:style-name="ce13">
            <text:p><text:s/>236,179,318<text:s/></text:p>
          </table:table-cell>
          <table:table-cell office:value-type="float" office:value="0" table:formula="of:=[.M146]" table:style-name="ce13">
            <text:p><text:s/>-<text:s/></text:p>
          </table:table-cell>
          <table:table-cell office:value-type="float" office:value="0" table:formula="of:=[.N146]" table:style-name="ce13">
            <text:p><text:s/>-<text:s/></text:p>
          </table:table-cell>
          <table:table-cell office:value-type="float" office:value="0" table:formula="of:=[.O146]" table:style-name="ce13">
            <text:p><text:s/>-<text:s/></text:p>
          </table:table-cell>
          <table:table-cell office:value-type="float" office:value="73768381" table:formula="of:=[.P146]" table:style-name="ce15">
            <text:p><text:s/>73,768,381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>文化支出</text:p>
          </table:table-cell>
          <table:table-cell office:value-type="float" office:value="0" table:formula="of:=[.G147]" table:style-name="ce28">
            <text:p><text:s/>-<text:s/></text:p>
          </table:table-cell>
          <table:table-cell office:value-type="float" office:value="335324363" table:formula="of:=[.H147]" table:style-name="ce28">
            <text:p><text:s/>335,324,363<text:s/></text:p>
          </table:table-cell>
          <table:table-cell office:value-type="float" office:value="0" table:formula="of:=[.I147]" table:style-name="ce28">
            <text:p><text:s/>-<text:s/></text:p>
          </table:table-cell>
          <table:table-cell office:value-type="float" office:value="25376664" table:formula="of:=[.J147]" table:style-name="ce28">
            <text:p><text:s/>25,376,664<text:s/></text:p>
          </table:table-cell>
          <table:table-cell office:value-type="float" office:value="0" table:formula="of:=[.K147]" table:style-name="ce28">
            <text:p><text:s/>-<text:s/></text:p>
          </table:table-cell>
          <table:table-cell office:value-type="float" office:value="236179318" table:formula="of:=[.L147]" table:style-name="ce28">
            <text:p><text:s/>236,179,318<text:s/></text:p>
          </table:table-cell>
          <table:table-cell office:value-type="float" office:value="0" table:formula="of:=[.M147]" table:style-name="ce28">
            <text:p><text:s/>-<text:s/></text:p>
          </table:table-cell>
          <table:table-cell office:value-type="float" office:value="0" table:formula="of:=[.N147]" table:style-name="ce28">
            <text:p><text:s/>-<text:s/></text:p>
          </table:table-cell>
          <table:table-cell office:value-type="float" office:value="0" table:formula="of:=[.O147]" table:style-name="ce28">
            <text:p><text:s/>-<text:s/></text:p>
          </table:table-cell>
          <table:table-cell office:value-type="float" office:value="73768381" table:formula="of:=[.P147]" table:style-name="ce29">
            <text:p><text:s/>73,768,381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1</text:p>
          </table:table-cell>
          <table:table-cell office:value-type="string" table:style-name="ce37">
            <text:p/>
          </table:table-cell>
          <table:table-cell office:value-type="string" table:style-name="ce35">
            <text:p>城鄉建設</text:p>
          </table:table-cell>
          <table:table-cell office:value-type="float" office:value="0" table:formula="of:=[.G148]" table:style-name="ce13">
            <text:p><text:s/>-<text:s/></text:p>
          </table:table-cell>
          <table:table-cell office:value-type="float" office:value="335324363" table:formula="of:=[.H148]" table:style-name="ce13">
            <text:p><text:s/>335,324,363<text:s/></text:p>
          </table:table-cell>
          <table:table-cell office:value-type="float" office:value="0" table:formula="of:=[.I148]" table:style-name="ce13">
            <text:p><text:s/>-<text:s/></text:p>
          </table:table-cell>
          <table:table-cell office:value-type="float" office:value="25376664" table:formula="of:=[.J148]" table:style-name="ce13">
            <text:p><text:s/>25,376,664<text:s/></text:p>
          </table:table-cell>
          <table:table-cell office:value-type="float" office:value="0" table:formula="of:=[.K148]" table:style-name="ce13">
            <text:p><text:s/>-<text:s/></text:p>
          </table:table-cell>
          <table:table-cell office:value-type="float" office:value="236179318" table:formula="of:=[.L148]" table:style-name="ce13">
            <text:p><text:s/>236,179,318<text:s/></text:p>
          </table:table-cell>
          <table:table-cell office:value-type="float" office:value="0" table:formula="of:=[.M148]" table:style-name="ce13">
            <text:p><text:s/>-<text:s/></text:p>
          </table:table-cell>
          <table:table-cell office:value-type="float" office:value="0" table:formula="of:=[.N148]" table:style-name="ce13">
            <text:p><text:s/>-<text:s/></text:p>
          </table:table-cell>
          <table:table-cell office:value-type="float" office:value="0" table:formula="of:=[.O148]" table:style-name="ce13">
            <text:p><text:s/>-<text:s/></text:p>
          </table:table-cell>
          <table:table-cell office:value-type="float" office:value="73768381" table:formula="of:=[.P148]" table:style-name="ce15">
            <text:p><text:s/>73,768,381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文化生活圈建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5324363" table:style-name="ce13">
            <text:p><text:s/>335,324,3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376664" table:style-name="ce13">
            <text:p><text:s/>25,376,6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179318" table:style-name="ce13">
            <text:p><text:s/>236,179,3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768381" table:style-name="ce15">
            <text:p><text:s/>73,768,381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影視及流行音樂產業局</text:p>
          </table:table-cell>
          <table:table-cell office:value-type="float" office:value="0" table:formula="of:=[.G150]" table:style-name="ce13">
            <text:p><text:s/>-<text:s/></text:p>
          </table:table-cell>
          <table:table-cell office:value-type="float" office:value="125491250" table:formula="of:=[.H150]" table:style-name="ce13">
            <text:p><text:s/>125,491,250<text:s/></text:p>
          </table:table-cell>
          <table:table-cell office:value-type="float" office:value="0" table:formula="of:=[.I150]" table:style-name="ce13">
            <text:p><text:s/>-<text:s/></text:p>
          </table:table-cell>
          <table:table-cell office:value-type="float" office:value="21011400" table:formula="of:=[.J150]" table:style-name="ce13">
            <text:p><text:s/>21,011,400<text:s/></text:p>
          </table:table-cell>
          <table:table-cell office:value-type="float" office:value="0" table:formula="of:=[.K150]" table:style-name="ce13">
            <text:p><text:s/>-<text:s/></text:p>
          </table:table-cell>
          <table:table-cell office:value-type="float" office:value="98101850" table:formula="of:=[.L150]" table:style-name="ce13">
            <text:p><text:s/>98,101,850<text:s/></text:p>
          </table:table-cell>
          <table:table-cell office:value-type="float" office:value="0" table:formula="of:=[.M150]" table:style-name="ce13">
            <text:p><text:s/>-<text:s/></text:p>
          </table:table-cell>
          <table:table-cell office:value-type="float" office:value="0" table:formula="of:=[.N150]" table:style-name="ce13">
            <text:p><text:s/>-<text:s/></text:p>
          </table:table-cell>
          <table:table-cell office:value-type="float" office:value="0" table:formula="of:=[.O150]" table:style-name="ce13">
            <text:p><text:s/>-<text:s/></text:p>
          </table:table-cell>
          <table:table-cell office:value-type="float" office:value="6378000" table:formula="of:=[.P150]" table:style-name="ce15">
            <text:p><text:s/>6,378,000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支出</text:p>
          </table:table-cell>
          <table:table-cell office:value-type="float" office:value="0" table:formula="of:=[.G151]" table:style-name="ce13">
            <text:p><text:s/>-<text:s/></text:p>
          </table:table-cell>
          <table:table-cell office:value-type="float" office:value="125491250" table:formula="of:=[.H151]" table:style-name="ce13">
            <text:p><text:s/>125,491,250<text:s/></text:p>
          </table:table-cell>
          <table:table-cell office:value-type="float" office:value="0" table:formula="of:=[.I151]" table:style-name="ce13">
            <text:p><text:s/>-<text:s/></text:p>
          </table:table-cell>
          <table:table-cell office:value-type="float" office:value="21011400" table:formula="of:=[.J151]" table:style-name="ce13">
            <text:p><text:s/>21,011,400<text:s/></text:p>
          </table:table-cell>
          <table:table-cell office:value-type="float" office:value="0" table:formula="of:=[.K151]" table:style-name="ce13">
            <text:p><text:s/>-<text:s/></text:p>
          </table:table-cell>
          <table:table-cell office:value-type="float" office:value="98101850" table:formula="of:=[.L151]" table:style-name="ce13">
            <text:p><text:s/>98,101,850<text:s/></text:p>
          </table:table-cell>
          <table:table-cell office:value-type="float" office:value="0" table:formula="of:=[.M151]" table:style-name="ce13">
            <text:p><text:s/>-<text:s/></text:p>
          </table:table-cell>
          <table:table-cell office:value-type="float" office:value="0" table:formula="of:=[.N151]" table:style-name="ce13">
            <text:p><text:s/>-<text:s/></text:p>
          </table:table-cell>
          <table:table-cell office:value-type="float" office:value="0" table:formula="of:=[.O151]" table:style-name="ce13">
            <text:p><text:s/>-<text:s/></text:p>
          </table:table-cell>
          <table:table-cell office:value-type="float" office:value="6378000" table:formula="of:=[.P151]" table:style-name="ce15">
            <text:p><text:s/>6,378,000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152]" table:style-name="ce13">
            <text:p><text:s/>-<text:s/></text:p>
          </table:table-cell>
          <table:table-cell office:value-type="float" office:value="125491250" table:formula="of:=[.H152]" table:style-name="ce13">
            <text:p><text:s/>125,491,250<text:s/></text:p>
          </table:table-cell>
          <table:table-cell office:value-type="float" office:value="0" table:formula="of:=[.I152]" table:style-name="ce13">
            <text:p><text:s/>-<text:s/></text:p>
          </table:table-cell>
          <table:table-cell office:value-type="float" office:value="21011400" table:formula="of:=[.J152]" table:style-name="ce13">
            <text:p><text:s/>21,011,400<text:s/></text:p>
          </table:table-cell>
          <table:table-cell office:value-type="float" office:value="0" table:formula="of:=[.K152]" table:style-name="ce13">
            <text:p><text:s/>-<text:s/></text:p>
          </table:table-cell>
          <table:table-cell office:value-type="float" office:value="98101850" table:formula="of:=[.L152]" table:style-name="ce13">
            <text:p><text:s/>98,101,850<text:s/></text:p>
          </table:table-cell>
          <table:table-cell office:value-type="float" office:value="0" table:formula="of:=[.M152]" table:style-name="ce13">
            <text:p><text:s/>-<text:s/></text:p>
          </table:table-cell>
          <table:table-cell office:value-type="float" office:value="0" table:formula="of:=[.N152]" table:style-name="ce13">
            <text:p><text:s/>-<text:s/></text:p>
          </table:table-cell>
          <table:table-cell office:value-type="float" office:value="0" table:formula="of:=[.O152]" table:style-name="ce13">
            <text:p><text:s/>-<text:s/></text:p>
          </table:table-cell>
          <table:table-cell office:value-type="float" office:value="6378000" table:formula="of:=[.P152]" table:style-name="ce15">
            <text:p><text:s/>6,378,000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發展數位文創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91250" table:style-name="ce13">
            <text:p><text:s/>125,491,2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011400" table:style-name="ce13">
            <text:p><text:s/>21,011,4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101850" table:style-name="ce13">
            <text:p><text:s/>98,101,8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8000" table:style-name="ce15">
            <text:p><text:s/>6,378,000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8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國立臺灣史前文化博物館</text:p>
          </table:table-cell>
          <table:table-cell office:value-type="float" office:value="12742109" table:formula="of:=[.G154]" table:style-name="ce13">
            <text:p><text:s/>12,742,109<text:s/></text:p>
          </table:table-cell>
          <table:table-cell office:value-type="float" office:value="31987887" table:formula="of:=[.H154]" table:style-name="ce13">
            <text:p><text:s/>31,987,887<text:s/></text:p>
          </table:table-cell>
          <table:table-cell office:value-type="float" office:value="0" table:formula="of:=[.I154]" table:style-name="ce13">
            <text:p><text:s/>-<text:s/></text:p>
          </table:table-cell>
          <table:table-cell office:value-type="float" office:value="0" table:formula="of:=[.J154]" table:style-name="ce13">
            <text:p><text:s/>-<text:s/></text:p>
          </table:table-cell>
          <table:table-cell office:value-type="float" office:value="6750843" table:formula="of:=[.K154]" table:style-name="ce13">
            <text:p><text:s/>6,750,843<text:s/></text:p>
          </table:table-cell>
          <table:table-cell office:value-type="float" office:value="24222374" table:formula="of:=[.L154]" table:style-name="ce13">
            <text:p><text:s/>24,222,374<text:s/></text:p>
          </table:table-cell>
          <table:table-cell office:value-type="float" office:value="744630" table:formula="of:=[.M154]" table:style-name="ce13">
            <text:p><text:s/>744,630<text:s/></text:p>
          </table:table-cell>
          <table:table-cell office:value-type="float" office:value="-744630" table:formula="of:=[.N154]" table:style-name="ce14">
            <text:p>-744,630<text:s/></text:p>
          </table:table-cell>
          <table:table-cell office:value-type="float" office:value="6735896" table:formula="of:=[.O154]" table:style-name="ce13">
            <text:p><text:s/>6,735,896<text:s/></text:p>
          </table:table-cell>
          <table:table-cell office:value-type="float" office:value="7020883" table:formula="of:=[.P154]" table:style-name="ce15">
            <text:p><text:s/>7,020,883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支出</text:p>
          </table:table-cell>
          <table:table-cell office:value-type="float" office:value="12742109" table:formula="of:=[.G155]" table:style-name="ce13">
            <text:p><text:s/>12,742,109<text:s/></text:p>
          </table:table-cell>
          <table:table-cell office:value-type="float" office:value="31987887" table:formula="of:=[.H155]" table:style-name="ce13">
            <text:p><text:s/>31,987,887<text:s/></text:p>
          </table:table-cell>
          <table:table-cell office:value-type="float" office:value="0" table:formula="of:=[.I155]" table:style-name="ce13">
            <text:p><text:s/>-<text:s/></text:p>
          </table:table-cell>
          <table:table-cell office:value-type="float" office:value="0" table:formula="of:=[.J155]" table:style-name="ce13">
            <text:p><text:s/>-<text:s/></text:p>
          </table:table-cell>
          <table:table-cell office:value-type="float" office:value="6750843" table:formula="of:=[.K155]" table:style-name="ce13">
            <text:p><text:s/>6,750,843<text:s/></text:p>
          </table:table-cell>
          <table:table-cell office:value-type="float" office:value="24222374" table:formula="of:=[.L155]" table:style-name="ce13">
            <text:p><text:s/>24,222,374<text:s/></text:p>
          </table:table-cell>
          <table:table-cell office:value-type="float" office:value="744630" table:formula="of:=[.M155]" table:style-name="ce13">
            <text:p><text:s/>744,630<text:s/></text:p>
          </table:table-cell>
          <table:table-cell office:value-type="float" office:value="-744630" table:formula="of:=[.N155]" table:style-name="ce14">
            <text:p>-744,630<text:s/></text:p>
          </table:table-cell>
          <table:table-cell office:value-type="float" office:value="6735896" table:formula="of:=[.O155]" table:style-name="ce13">
            <text:p><text:s/>6,735,896<text:s/></text:p>
          </table:table-cell>
          <table:table-cell office:value-type="float" office:value="7020883" table:formula="of:=[.P155]" table:style-name="ce15">
            <text:p><text:s/>7,020,883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12742109" table:formula="of:=[.G156]" table:style-name="ce13">
            <text:p><text:s/>12,742,109<text:s/></text:p>
          </table:table-cell>
          <table:table-cell office:value-type="float" office:value="31987887" table:formula="of:=[.H156]" table:style-name="ce13">
            <text:p><text:s/>31,987,887<text:s/></text:p>
          </table:table-cell>
          <table:table-cell office:value-type="float" office:value="0" table:formula="of:=[.I156]" table:style-name="ce13">
            <text:p><text:s/>-<text:s/></text:p>
          </table:table-cell>
          <table:table-cell office:value-type="float" office:value="0" table:formula="of:=[.J156]" table:style-name="ce13">
            <text:p><text:s/>-<text:s/></text:p>
          </table:table-cell>
          <table:table-cell office:value-type="float" office:value="6750843" table:formula="of:=[.K156]" table:style-name="ce13">
            <text:p><text:s/>6,750,843<text:s/></text:p>
          </table:table-cell>
          <table:table-cell office:value-type="float" office:value="24222374" table:formula="of:=[.L156]" table:style-name="ce13">
            <text:p><text:s/>24,222,374<text:s/></text:p>
          </table:table-cell>
          <table:table-cell office:value-type="float" office:value="744630" table:formula="of:=[.M156]" table:style-name="ce13">
            <text:p><text:s/>744,630<text:s/></text:p>
          </table:table-cell>
          <table:table-cell office:value-type="float" office:value="-744630" table:formula="of:=[.N156]" table:style-name="ce14">
            <text:p>-744,630<text:s/></text:p>
          </table:table-cell>
          <table:table-cell office:value-type="float" office:value="6735896" table:formula="of:=[.O156]" table:style-name="ce13">
            <text:p><text:s/>6,735,896<text:s/></text:p>
          </table:table-cell>
          <table:table-cell office:value-type="float" office:value="7020883" table:formula="of:=[.P156]" table:style-name="ce15">
            <text:p><text:s/>7,020,883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文化生活圈建設</text:p>
          </table:table-cell>
          <table:table-cell office:value-type="float" office:value="12742109" table:style-name="ce13">
            <text:p><text:s/>12,742,109<text:s/></text:p>
          </table:table-cell>
          <table:table-cell office:value-type="float" office:value="31987887" table:style-name="ce13">
            <text:p><text:s/>31,987,8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50843" table:style-name="ce13">
            <text:p><text:s/>6,750,843<text:s/></text:p>
          </table:table-cell>
          <table:table-cell office:value-type="float" office:value="24222374" table:style-name="ce13">
            <text:p><text:s/>24,222,374<text:s/></text:p>
          </table:table-cell>
          <table:table-cell office:value-type="float" office:value="744630" table:style-name="ce13">
            <text:p><text:s/>744,630<text:s/></text:p>
          </table:table-cell>
          <table:table-cell office:value-type="float" office:value="-744630" table:style-name="ce14">
            <text:p>-744,630<text:s/></text:p>
          </table:table-cell>
          <table:table-cell office:value-type="float" office:value="6735896" table:style-name="ce13">
            <text:p><text:s/>6,735,896<text:s/></text:p>
          </table:table-cell>
          <table:table-cell office:value-type="float" office:value="7020883" table:style-name="ce15">
            <text:p><text:s/>7,020,883<text:s/>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/>
          </table:table-cell>
          <table:table-cell office:value-type="string" table:style-name="ce20">
            <text:p>1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科技部（國家科學及技術委員會）主管</text:p>
          </table:table-cell>
          <table:table-cell office:value-type="float" office:value="0" table:formula="of:=[.G159]" table:style-name="ce13">
            <text:p><text:s/>-<text:s/></text:p>
          </table:table-cell>
          <table:table-cell office:value-type="float" office:value="2835000" table:formula="of:=[.H159]" table:style-name="ce13">
            <text:p><text:s/>2,835,000<text:s/></text:p>
          </table:table-cell>
          <table:table-cell office:value-type="float" office:value="0" table:formula="of:=[.I159]" table:style-name="ce13">
            <text:p><text:s/>-<text:s/></text:p>
          </table:table-cell>
          <table:table-cell office:value-type="float" office:value="0" table:formula="of:=[.J159]" table:style-name="ce13">
            <text:p><text:s/>-<text:s/></text:p>
          </table:table-cell>
          <table:table-cell office:value-type="float" office:value="0" table:formula="of:=[.K159]" table:style-name="ce13">
            <text:p><text:s/>-<text:s/></text:p>
          </table:table-cell>
          <table:table-cell office:value-type="float" office:value="2835000" table:formula="of:=[.L159]" table:style-name="ce13">
            <text:p><text:s/>2,835,000<text:s/></text:p>
          </table:table-cell>
          <table:table-cell office:value-type="float" office:value="0" table:formula="of:=[.M159]" table:style-name="ce13">
            <text:p><text:s/>-<text:s/></text:p>
          </table:table-cell>
          <table:table-cell office:value-type="float" office:value="0" table:formula="of:=[.N159]" table:style-name="ce13">
            <text:p><text:s/>-<text:s/></text:p>
          </table:table-cell>
          <table:table-cell office:value-type="float" office:value="0" table:formula="of:=[.O159]" table:style-name="ce13">
            <text:p><text:s/>-<text:s/></text:p>
          </table:table-cell>
          <table:table-cell office:value-type="float" office:value="0" table:formula="of:=[.P159]" table:style-name="ce15">
            <text:p><text:s/>-<text:s/></text:p>
          </table:table-cell>
          <table:table-cell table:number-columns-repeated="16368"/>
        </table:table-row>
        <table:table-row table:style-name="ro19"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9" table:style-name="ce13"/>
          <table:table-cell table:style-name="ce15"/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中部科學工業園區管理局</text:p>
          </table:table-cell>
          <table:table-cell office:value-type="float" office:value="0" table:formula="of:=[.G160]" table:style-name="ce13">
            <text:p><text:s/>-<text:s/></text:p>
          </table:table-cell>
          <table:table-cell office:value-type="float" office:value="2835000" table:formula="of:=[.H160]" table:style-name="ce13">
            <text:p><text:s/>2,835,000<text:s/></text:p>
          </table:table-cell>
          <table:table-cell office:value-type="float" office:value="0" table:formula="of:=[.I160]" table:style-name="ce13">
            <text:p><text:s/>-<text:s/></text:p>
          </table:table-cell>
          <table:table-cell office:value-type="float" office:value="0" table:formula="of:=[.J160]" table:style-name="ce13">
            <text:p><text:s/>-<text:s/></text:p>
          </table:table-cell>
          <table:table-cell office:value-type="float" office:value="0" table:formula="of:=[.K160]" table:style-name="ce13">
            <text:p><text:s/>-<text:s/></text:p>
          </table:table-cell>
          <table:table-cell office:value-type="float" office:value="2835000" table:formula="of:=[.L160]" table:style-name="ce13">
            <text:p><text:s/>2,835,000<text:s/></text:p>
          </table:table-cell>
          <table:table-cell office:value-type="float" office:value="0" table:formula="of:=[.M160]" table:style-name="ce13">
            <text:p><text:s/>-<text:s/></text:p>
          </table:table-cell>
          <table:table-cell office:value-type="float" office:value="0" table:formula="of:=[.N160]" table:style-name="ce13">
            <text:p><text:s/>-<text:s/></text:p>
          </table:table-cell>
          <table:table-cell office:value-type="float" office:value="0" table:formula="of:=[.O160]" table:style-name="ce13">
            <text:p><text:s/>-<text:s/></text:p>
          </table:table-cell>
          <table:table-cell office:value-type="float" office:value="0" table:formula="of:=[.P160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科學支出</text:p>
          </table:table-cell>
          <table:table-cell office:value-type="float" office:value="0" table:formula="of:=[.G161]" table:style-name="ce13">
            <text:p><text:s/>-<text:s/></text:p>
          </table:table-cell>
          <table:table-cell office:value-type="float" office:value="2835000" table:formula="of:=[.H161]" table:style-name="ce13">
            <text:p><text:s/>2,835,000<text:s/></text:p>
          </table:table-cell>
          <table:table-cell office:value-type="float" office:value="0" table:formula="of:=[.I161]" table:style-name="ce13">
            <text:p><text:s/>-<text:s/></text:p>
          </table:table-cell>
          <table:table-cell office:value-type="float" office:value="0" table:formula="of:=[.J161]" table:style-name="ce13">
            <text:p><text:s/>-<text:s/></text:p>
          </table:table-cell>
          <table:table-cell office:value-type="float" office:value="0" table:formula="of:=[.K161]" table:style-name="ce13">
            <text:p><text:s/>-<text:s/></text:p>
          </table:table-cell>
          <table:table-cell office:value-type="float" office:value="2835000" table:formula="of:=[.L161]" table:style-name="ce13">
            <text:p><text:s/>2,835,000<text:s/></text:p>
          </table:table-cell>
          <table:table-cell office:value-type="float" office:value="0" table:formula="of:=[.M161]" table:style-name="ce13">
            <text:p><text:s/>-<text:s/></text:p>
          </table:table-cell>
          <table:table-cell office:value-type="float" office:value="0" table:formula="of:=[.N161]" table:style-name="ce13">
            <text:p><text:s/>-<text:s/></text:p>
          </table:table-cell>
          <table:table-cell office:value-type="float" office:value="0" table:formula="of:=[.O161]" table:style-name="ce13">
            <text:p><text:s/>-<text:s/></text:p>
          </table:table-cell>
          <table:table-cell office:value-type="float" office:value="0" table:formula="of:=[.P161]" table:style-name="ce15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162]" table:style-name="ce13">
            <text:p><text:s/>-<text:s/></text:p>
          </table:table-cell>
          <table:table-cell office:value-type="float" office:value="2835000" table:formula="of:=[.H162]" table:style-name="ce13">
            <text:p><text:s/>2,835,000<text:s/></text:p>
          </table:table-cell>
          <table:table-cell office:value-type="float" office:value="0" table:formula="of:=[.I162]" table:style-name="ce13">
            <text:p><text:s/>-<text:s/></text:p>
          </table:table-cell>
          <table:table-cell office:value-type="float" office:value="0" table:formula="of:=[.J162]" table:style-name="ce13">
            <text:p><text:s/>-<text:s/></text:p>
          </table:table-cell>
          <table:table-cell office:value-type="float" office:value="0" table:formula="of:=[.K162]" table:style-name="ce13">
            <text:p><text:s/>-<text:s/></text:p>
          </table:table-cell>
          <table:table-cell office:value-type="float" office:value="2835000" table:formula="of:=[.L162]" table:style-name="ce13">
            <text:p><text:s/>2,835,000<text:s/></text:p>
          </table:table-cell>
          <table:table-cell office:value-type="float" office:value="0" table:formula="of:=[.M162]" table:style-name="ce13">
            <text:p><text:s/>-<text:s/></text:p>
          </table:table-cell>
          <table:table-cell office:value-type="float" office:value="0" table:formula="of:=[.N162]" table:style-name="ce13">
            <text:p><text:s/>-<text:s/></text:p>
          </table:table-cell>
          <table:table-cell office:value-type="float" office:value="0" table:formula="of:=[.O162]" table:style-name="ce13">
            <text:p><text:s/>-<text:s/></text:p>
          </table:table-cell>
          <table:table-cell office:value-type="float" office:value="0" table:formula="of:=[.P162]" table:style-name="ce15">
            <text:p><text:s/>-<text:s/></text:p>
          </table:table-cell>
          <table:table-cell table:number-columns-repeated="16368" table:style-name="ce18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建設下世代科研與智慧學習環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35000" table:style-name="ce13">
            <text:p><text:s/>2,835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35000" table:style-name="ce13">
            <text:p><text:s/>2,835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 table:style-name="ce18"/>
        </table:table-row>
        <table:table-row table:style-name="ro6">
          <table:table-cell table:number-columns-repeated="2" table:style-name="ce39"/>
          <table:table-cell table:number-columns-repeated="3" table:style-name="ce40"/>
          <table:table-cell table:style-name="ce41"/>
          <table:table-cell table:number-columns-repeated="9" table:style-name="ce42"/>
          <table:table-cell table:style-name="ce43"/>
          <table:table-cell table:number-columns-repeated="16368" table:style-name="ce1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39"/>
          <table:table-cell table:number-columns-repeated="4" table:style-name="ce40"/>
          <table:table-cell table:style-name="ce41"/>
          <table:table-cell table:number-columns-repeated="9" table:style-name="ce42"/>
          <table:table-cell table:style-name="ce43"/>
          <table:table-cell table:number-columns-repeated="3" table:style-name="ce16"/>
          <table:table-cell table:number-columns-repeated="16365"/>
        </table:table-row>
        <table:table-row table:style-name="ro9"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47"/>
          <table:table-cell table:style-name="ce48"/>
          <table:table-cell table:number-columns-repeated="2" table:style-name="ce47"/>
          <table:table-cell table:style-name="ce49"/>
          <table:table-cell table:number-columns-repeated="16368" table:style-name="ce18"/>
        </table:table-row>
        <table:table-row table:number-rows-repeated="2" table:style-name="ro9">
          <table:table-cell table:number-columns-repeated="5" table:style-name="ce50"/>
          <table:table-cell table:style-name="ce51"/>
          <table:table-cell table:number-columns-repeated="4" table:style-name="ce52"/>
          <table:table-cell table:style-name="ce53"/>
          <table:table-cell table:number-columns-repeated="4" table:style-name="ce42"/>
          <table:table-cell table:style-name="ce43"/>
          <table:table-cell table:number-columns-repeated="16368" table:style-name="ce18"/>
        </table:table-row>
        <table:table-row table:number-rows-repeated="1048407" table:style-name="ro9">
          <table:table-cell table:number-columns-repeated="16384"/>
        </table:table-row>
        <table:named-expressions>
          <table:named-range table:name="Print_Area" table:cell-range-address="明細.$A$1:明細.$P$167" table:base-cell-address="明細.$A$1"/>
          <table:named-range table:name="Print_Titles" table:cell-range-address="明細.$A$1:明細.$XFD$7" table:base-cell-address="明細.$A$1"/>
        </table:named-expressions>
      </table:table>
      <table:table table:name="'file:///D:/pl7610/Desktop/戊-4-前瞻二/前瞻2編輯檔.xlsx'#03_(2)" table:style-name="ta3">
        <table:table-source xlink:href="file:///D:/pl7610/Desktop/戊-4-前瞻二/前瞻2編輯檔.xlsx" table:table-name="0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l7610/Desktop/戊-4-前瞻二/前瞻2編輯檔.xlsx'#01" table:style-name="ta3">
        <table:table-source xlink:href="file:///D:/pl7610/Desktop/戊-4-前瞻二/前瞻2編輯檔.xlsx" table:table-name="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l7610/Desktop/戊-4-前瞻二/前瞻2編輯檔.xlsx'#02_" table:style-name="ta3">
        <table:table-source xlink:href="file:///D:/pl7610/Desktop/戊-4-前瞻二/前瞻2編輯檔.xlsx" table:table-name="0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l7610/Desktop/戊-4-前瞻二/前瞻2編輯檔.xlsx'#03" table:style-name="ta3">
        <table:table-source xlink:href="file:///D:/pl7610/Desktop/戊-4-前瞻二/前瞻2編輯檔.xlsx" table:table-name="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l7610/Desktop/戊-4-前瞻二/前瞻2編輯檔.xlsx'#04" table:style-name="ta3">
        <table:table-source xlink:href="file:///D:/pl7610/Desktop/戊-4-前瞻二/前瞻2編輯檔.xlsx" table:table-name="04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519249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9249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72899584"/>
          <table:table-cell office:value-type="float" office:value="1323432542"/>
          <table:table-cell office:value-type="float" office:value="9408304"/>
          <table:table-cell office:value-type="float" office:value="100137492"/>
          <table:table-cell office:value-type="float" office:value="352431362"/>
          <table:table-cell office:value-type="float" office:value="920901351"/>
          <table:table-cell office:value-type="float" office:value="83169833"/>
          <table:table-cell office:value-type="float" office:value="-83169833"/>
          <table:table-cell office:value-type="float" office:value="194229751"/>
          <table:table-cell office:value-type="float" office:value="219223866"/>
          <table:table-cell table:number-columns-repeated="16368"/>
        </table:table-row>
        <table:table-row table:number-rows-repeated="24">
          <table:table-cell table:number-columns-repeated="16384"/>
        </table:table-row>
        <table:table-row>
          <table:table-cell table:number-columns-repeated="6"/>
          <table:table-cell office:value-type="float" office:value="180950086"/>
          <table:table-cell office:value-type="float" office:value="1545412678"/>
          <table:table-cell office:value-type="float" office:value="10096426"/>
          <table:table-cell office:value-type="float" office:value="3351514"/>
          <table:table-cell office:value-type="float" office:value="147827754"/>
          <table:table-cell office:value-type="float" office:value="919262253"/>
          <table:table-cell office:value-type="float" office:value="85014305"/>
          <table:table-cell office:value-type="float" office:value="-85014305"/>
          <table:table-cell office:value-type="float" office:value="108040211"/>
          <table:table-cell office:value-type="float" office:value="537784606"/>
          <table:table-cell table:number-columns-repeated="16368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867071644"/>
          <table:table-cell office:value-type="float" office:value="1493569444"/>
          <table:table-cell office:value-type="float" office:value="98686340"/>
          <table:table-cell office:value-type="float" office:value="15752921"/>
          <table:table-cell office:value-type="float" office:value="692114154"/>
          <table:table-cell office:value-type="float" office:value="189191902"/>
          <table:table-cell office:value-type="float" office:value="152831400"/>
          <table:table-cell office:value-type="float" office:value="-152831400"/>
          <table:table-cell office:value-type="float" office:value="229102550"/>
          <table:table-cell office:value-type="float" office:value="1135793221"/>
          <table:table-cell table:number-columns-repeated="16368"/>
        </table:table-row>
        <table:table-row table:number-rows-repeated="2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3785224218"/>
          <table:table-cell office:value-type="float" office:value="0"/>
          <table:table-cell office:value-type="float" office:value="34158566"/>
          <table:table-cell office:value-type="float" office:value="0"/>
          <table:table-cell office:value-type="float" office:value="14412837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9781936"/>
          <table:table-cell table:number-columns-repeated="16368"/>
        </table:table-row>
        <table:table-row table:number-rows-repeated="22">
          <table:table-cell table:number-columns-repeated="16384"/>
        </table:table-row>
        <table:table-row>
          <table:table-cell table:number-columns-repeated="6"/>
          <table:table-cell office:value-type="float" office:value="26411091"/>
          <table:table-cell office:value-type="float" office:value="83968245"/>
          <table:table-cell office:value-type="float" office:value="213785"/>
          <table:table-cell office:value-type="float" office:value="467394"/>
          <table:table-cell office:value-type="float" office:value="16057084"/>
          <table:table-cell office:value-type="float" office:value="50574449"/>
          <table:table-cell office:value-type="float" office:value="248181"/>
          <table:table-cell office:value-type="float" office:value="-248181"/>
          <table:table-cell office:value-type="float" office:value="10388403"/>
          <table:table-cell office:value-type="float" office:value="32678221"/>
          <table:table-cell table:number-columns-repeated="16368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3358676486"/>
          <table:table-cell office:value-type="float" office:value="0"/>
          <table:table-cell office:value-type="float" office:value="33037330"/>
          <table:table-cell office:value-type="float" office:value="0"/>
          <table:table-cell office:value-type="float" office:value="8684578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181272"/>
          <table:table-cell table:number-columns-repeated="16368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764117454"/>
          <table:table-cell office:value-type="float" office:value="16502741"/>
          <table:table-cell office:value-type="float" office:value="21453607"/>
          <table:table-cell office:value-type="float" office:value="0"/>
          <table:table-cell office:value-type="float" office:value="430355479"/>
          <table:table-cell office:value-type="float" office:value="9860568"/>
          <table:table-cell office:value-type="float" office:value="5682173"/>
          <table:table-cell office:value-type="float" office:value="-5682173"/>
          <table:table-cell office:value-type="float" office:value="317990541"/>
          <table:table-cell office:value-type="float" office:value="960000"/>
          <table:table-cell table:number-columns-repeated="16368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13581839"/>
          <table:table-cell office:value-type="float" office:value="811331764"/>
          <table:table-cell office:value-type="float" office:value="736"/>
          <table:table-cell office:value-type="float" office:value="66094548"/>
          <table:table-cell office:value-type="float" office:value="7589837"/>
          <table:table-cell office:value-type="float" office:value="535663401"/>
          <table:table-cell office:value-type="float" office:value="744630"/>
          <table:table-cell office:value-type="float" office:value="-744630"/>
          <table:table-cell office:value-type="float" office:value="6735896"/>
          <table:table-cell office:value-type="float" office:value="208829185"/>
          <table:table-cell table:number-columns-repeated="16368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28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8419"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  _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708661417322835in" fo:margin-bottom="0.708661417322835in" fo:margin-left="0.748031496062992in" fo:margin-right="0.748031496062992in" style:print-orientation="portrait" style:print-page-order="ltr" style:first-page-number="1" style:scale-to="100%" style:table-centering="horizontal" style:print="objects charts drawings"/>
      <style:header-style>
        <style:header-footer-properties fo:min-height="1.10236220472441in" fo:margin-left="0.748031496062992in" fo:margin-right="0.748031496062992in" fo:margin-bottom="0in"/>
      </style:header-style>
      <style:footer-style>
        <style:header-footer-properties fo:min-height="0.15748031496063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中央政府總決算</text:span></text:p>
          <text:p><text:span text:style-name="T2">中央政府前瞻基礎建設計畫第2期特別決算</text:span></text:p>
          <text:p><text:span text:style-name="T2">以前年度融資調度轉入數決算表</text:span></text:p>
          <text:p><text:span text:style-name="T4">中華民國111年度</text:span></text:p>
        </style:region-center>
        <style:region-right>
          <text:p/>
          <text:p/>
          <text:p/>
          <text:p/>
          <text:p><text:span text:style-name="T4">單位：新臺幣元</text:span><text:span text:style-name="T5"><text:s/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裴利珍</meta:initial-creator>
    <dc:creator>陳小玨</dc:creator>
    <meta:creation-date>2023-03-31T03:32:14Z</meta:creation-date>
    <dc:date>2023-04-28T03:10:44Z</dc:date>
  </office:meta>
</office:document-meta>
</file>