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_19968__33324__32_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6" style:family="table-cell" style:parent-style-name="_19968__33324__32_2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19968__33324__32_3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_19968__33324__32_3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_19968__33324__32_3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_19968__33324__32_3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_19968__33324__32_3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_19968__33324__32_3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_19968__33324__32_3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_19968__33324__32_3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07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09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14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3.259666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4.27566666666667cm" style:use-optimal-column-width="true"/>
    </style:style>
    <style:style style:name="co24" style:family="table-column">
      <style:table-column-properties fo:break-before="auto" style:column-width="2.68816666666667cm" style:use-optimal-column-width="true"/>
    </style:style>
    <style:style style:name="co25" style:family="table-column">
      <style:table-column-properties fo:break-before="auto" style:column-width="3.8735cm"/>
    </style:style>
    <style:style style:name="co26" style:family="table-column">
      <style:table-column-properties fo:break-before="auto" style:column-width="4.74133333333333cm" style:use-optimal-column-width="true"/>
    </style:style>
    <style:style style:name="co27" style:family="table-column">
      <style:table-column-properties fo:break-before="auto" style:column-width="3.76766666666667cm"/>
    </style:style>
    <style:style style:name="co28" style:family="table-column">
      <style:table-column-properties fo:break-before="auto" style:column-width="2.413cm" style:use-optimal-column-width="true"/>
    </style:style>
    <style:style style:name="co29" style:family="table-column">
      <style:table-column-properties fo:break-before="auto" style:column-width="2.921cm" style:use-optimal-column-width="true"/>
    </style:style>
    <style:style style:name="co30" style:family="table-column">
      <style:table-column-properties fo:break-before="auto" style:column-width="3.40783333333333cm"/>
    </style:style>
    <style:style style:name="co31" style:family="table-column">
      <style:table-column-properties fo:break-before="auto" style:column-width="3.38666666666667cm" style:use-optimal-column-width="true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6035cm" style:use-optimal-column-width="true"/>
    </style:style>
    <style:style style:name="co35" style:family="table-column">
      <style:table-column-properties fo:break-before="auto" style:column-width="4.042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入支出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7" table:number-columns-repeated="16373" table:default-cell-style-name="ce3"/>
        <table:table-row table:style-name="ro1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2" table:number-rows-spanned="1" table:style-name="ce105">
            <text:p>金額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4">
            <text:p>本年度</text:p>
          </table:table-cell>
          <table:table-cell office:value-type="string" table:style-name="ce15">
            <text:p>累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收入</text:p>
          </table:table-cell>
          <table:table-cell office:value-type="float" office:value="38697088527" table:style-name="ce6">
            <text:p>38,697,088,527<text:s/></text:p>
          </table:table-cell>
          <table:table-cell office:value-type="float" office:value="70686344139" table:style-name="ce14">
            <text:p>70,686,344,13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公庫撥入數</text:p>
          </table:table-cell>
          <table:table-cell office:value-type="float" office:value="38697088527" table:style-name="ce6">
            <text:p>38,697,088,527<text:s/></text:p>
          </table:table-cell>
          <table:table-cell office:value-type="float" office:value="70686344139" table:style-name="ce12">
            <text:p>70,686,344,13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支出</text:p>
          </table:table-cell>
          <table:table-cell office:value-type="float" office:value="38697088527" table:style-name="ce6">
            <text:p>38,697,088,527<text:s/></text:p>
          </table:table-cell>
          <table:table-cell office:value-type="float" office:value="70686344139" table:style-name="ce12">
            <text:p>70,686,344,13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業務支出</text:p>
          </table:table-cell>
          <table:table-cell office:value-type="float" office:value="38697088527" table:style-name="ce6">
            <text:p>38,697,088,527<text:s/></text:p>
          </table:table-cell>
          <table:table-cell office:value-type="float" office:value="70686344139" table:style-name="ce12">
            <text:p>70,686,344,139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收支餘絀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number-rows-repeated="22" table:style-name="ro3">
          <table:table-cell table:style-name="ce9"/>
          <table:table-cell table:style-name="ce6"/>
          <table:table-cell table:style-name="ce12"/>
          <table:table-cell table:number-columns-repeated="16381"/>
        </table:table-row>
        <table:table-row table:style-name="ro3">
          <table:table-cell table:style-name="ce10"/>
          <table:table-cell table:style-name="ce8"/>
          <table:table-cell table:style-name="ce13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收入支出.$A$1:收入支出.$IV$2" table:base-cell-address="收入支出.$A$1"/>
        </table:named-expressions>
      </table:table>
      <table:table table:name="歲出本年度" table:style-name="ta2">
        <table:table-column table:style-name="co8" table:default-cell-style-name="ce37"/>
        <table:table-column table:style-name="co8" table:default-cell-style-name="ce38"/>
        <table:table-column table:style-name="co9" table:number-columns-repeated="2" table:default-cell-style-name="ce38"/>
        <table:table-column table:style-name="co10" table:default-cell-style-name="ce39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5" table:default-cell-style-name="ce40"/>
        <table:table-column table:style-name="co14" table:default-cell-style-name="ce40"/>
        <table:table-column table:style-name="co16" table:default-cell-style-name="ce41"/>
        <table:table-column table:style-name="co17" table:number-columns-repeated="16369" table:default-cell-style-name="ce33"/>
        <table:table-row table:style-name="ro5">
          <table:table-cell table:number-columns-repeated="4" table:style-name="ce16"/>
          <table:table-cell office:value-type="string" table:number-columns-spanned="5" table:number-rows-spanned="1" table:style-name="ce107">
            <text:p>中央政府新式戰機採購</text:p>
          </table:table-cell>
          <table:covered-table-cell table:number-columns-repeated="4"/>
          <table:table-cell office:value-type="string" table:number-columns-spanned="6" table:number-rows-spanned="1" table:style-name="ce109">
            <text:p>特別預算年度會計報告</text:p>
          </table:table-cell>
          <table:covered-table-cell table:number-columns-repeated="5"/>
          <table:table-cell table:number-columns-repeated="16369" table:style-name="ce19"/>
        </table:table-row>
        <table:table-row table:style-name="ro5">
          <table:table-cell table:number-columns-repeated="4" table:style-name="ce16"/>
          <table:table-cell table:style-name="ce20"/>
          <table:table-cell table:number-columns-repeated="3" table:style-name="ce17"/>
          <table:table-cell office:value-type="string" table:style-name="ce17">
            <text:p>歲出預算執行表</text:p>
          </table:table-cell>
          <table:table-cell office:value-type="string" table:style-name="ce18">
            <text:p>—本年度部分</text:p>
          </table:table-cell>
          <table:table-cell table:number-columns-repeated="3" table:style-name="ce18"/>
          <table:table-cell table:number-columns-repeated="2" table:style-name="ce17"/>
          <table:table-cell table:number-columns-repeated="16369" table:style-name="ce19"/>
        </table:table-row>
        <table:table-row table:style-name="ro6">
          <table:table-cell office:value-type="string" table:number-columns-spanned="5" table:number-rows-spanned="1" table:style-name="ce110">
            <text:p>經資門併計</text:p>
          </table:table-cell>
          <table:covered-table-cell table:number-columns-repeated="4"/>
          <table:table-cell table:number-columns-repeated="3" table:style-name="ce17"/>
          <table:table-cell office:value-type="string" table:style-name="ce21">
            <text:p>中華民國</text:p>
          </table:table-cell>
          <table:table-cell office:value-type="string" table:number-columns-spanned="2" table:number-rows-spanned="1" table:style-name="ce112">
            <text:p>111年度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1" table:style-name="ce113">
            <text:p>單位：新臺幣元</text:p>
          </table:table-cell>
          <table:covered-table-cell/>
          <table:table-cell table:number-columns-repeated="16369" table:style-name="ce23"/>
        </table:table-row>
        <table:table-row table:style-name="ro7">
          <table:table-cell office:value-type="string" table:number-columns-spanned="5" table:number-rows-spanned="1" table:style-name="ce116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146">
            <text:p>全部計畫預算數</text:p>
          </table:table-cell>
          <table:covered-table-cell table:number-columns-repeated="2"/>
          <table:table-cell office:value-type="string" table:style-name="ce25">
            <text:p>分配</text:p>
          </table:table-cell>
          <table:table-cell office:value-type="string" table:number-columns-spanned="2" table:number-rows-spanned="1" table:style-name="ce119">
            <text:p>預算數</text:p>
          </table:table-cell>
          <table:covered-table-cell/>
          <table:table-cell office:value-type="string" table:number-columns-spanned="3" table:number-rows-spanned="1" table:style-name="ce146">
            <text:p>本年度支出數</text:p>
          </table:table-cell>
          <table:covered-table-cell table:number-columns-repeated="2"/>
          <table:table-cell office:value-type="string" table:number-columns-spanned="1" table:number-rows-spanned="2" table:style-name="ce117">
            <text:p>分配數餘額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24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6">
            <text:p>名稱</text:p>
          </table:table-cell>
          <table:table-cell office:value-type="string" table:style-name="ce27">
            <text:p>原預算數</text:p>
          </table:table-cell>
          <table:table-cell office:value-type="string" table:style-name="ce27">
            <text:p>預算</text:p>
            <text:p>增減數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本年度分配數</text:p>
          </table:table-cell>
          <table:table-cell office:value-type="string" table:style-name="ce27">
            <text:p>以前年度</text:p>
            <text:p>分配數餘額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實現數</text:p>
          </table:table-cell>
          <table:table-cell office:value-type="string" table:style-name="ce27">
            <text:p>預付數</text:p>
          </table:table-cell>
          <table:table-cell office:value-type="string" table:style-name="ce27">
            <text:p>合計</text:p>
          </table:table-cell>
          <table:covered-table-cell/>
          <table:table-cell table:number-columns-repeated="16369" table:style-name="ce23"/>
        </table:table-row>
        <table:table-row table:style-name="ro9"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合計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40072782000" table:style-name="ce31">
            <text:p>40,072,782,000</text:p>
          </table:table-cell>
          <table:table-cell office:value-type="float" office:value="2030000388" table:style-name="ce31">
            <text:p>2,030,000,388</text:p>
          </table:table-cell>
          <table:table-cell office:value-type="float" office:value="42102782388" table:style-name="ce31">
            <text:p>42,102,782,388</text:p>
          </table:table-cell>
          <table:table-cell office:value-type="float" office:value="38697088527" table:style-name="ce31">
            <text:p>38,697,088,527</text:p>
          </table:table-cell>
          <table:table-cell office:value-type="string" table:style-name="ce31">
            <text:p>-</text:p>
          </table:table-cell>
          <table:table-cell office:value-type="float" office:value="38697088527" table:style-name="ce31">
            <text:p>38,697,088,527</text:p>
          </table:table-cell>
          <table:table-cell office:value-type="float" office:value="3405693861" table:style-name="ce32">
            <text:p>3,405,693,861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0014000000</text:p>
            <text:p>國防部主管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40072782000" table:style-name="ce31">
            <text:p>40,072,782,000</text:p>
          </table:table-cell>
          <table:table-cell office:value-type="float" office:value="2030000388" table:style-name="ce31">
            <text:p>2,030,000,388</text:p>
          </table:table-cell>
          <table:table-cell office:value-type="float" office:value="42102782388" table:style-name="ce31">
            <text:p>42,102,782,388</text:p>
          </table:table-cell>
          <table:table-cell office:value-type="float" office:value="38697088527" table:style-name="ce31">
            <text:p>38,697,088,527</text:p>
          </table:table-cell>
          <table:table-cell office:value-type="string" table:style-name="ce31">
            <text:p>-</text:p>
          </table:table-cell>
          <table:table-cell office:value-type="float" office:value="38697088527" table:style-name="ce31">
            <text:p>38,697,088,527</text:p>
          </table:table-cell>
          <table:table-cell office:value-type="float" office:value="3405693861" table:style-name="ce32">
            <text:p>3,405,693,861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ˉ0014020000</text:p>
            <text:p><text:s text:c="4"/>國防部所屬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40072782000" table:style-name="ce31">
            <text:p>40,072,782,000</text:p>
          </table:table-cell>
          <table:table-cell office:value-type="float" office:value="2030000388" table:style-name="ce31">
            <text:p>2,030,000,388</text:p>
          </table:table-cell>
          <table:table-cell office:value-type="float" office:value="42102782388" table:style-name="ce31">
            <text:p>42,102,782,388</text:p>
          </table:table-cell>
          <table:table-cell office:value-type="float" office:value="38697088527" table:style-name="ce31">
            <text:p>38,697,088,527</text:p>
          </table:table-cell>
          <table:table-cell office:value-type="string" table:style-name="ce31">
            <text:p>-</text:p>
          </table:table-cell>
          <table:table-cell office:value-type="float" office:value="38697088527" table:style-name="ce31">
            <text:p>38,697,088,527</text:p>
          </table:table-cell>
          <table:table-cell office:value-type="float" office:value="3405693861" table:style-name="ce32">
            <text:p>3,405,693,861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6">
            <text:p>ˉ <text:s text:c="3"/>4614027100</text:p>
            <text:p><text:s text:c="8"/>裝備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40072782000" table:style-name="ce31">
            <text:p>40,072,782,000</text:p>
          </table:table-cell>
          <table:table-cell office:value-type="float" office:value="2030000388" table:style-name="ce31">
            <text:p>2,030,000,388</text:p>
          </table:table-cell>
          <table:table-cell office:value-type="float" office:value="42102782388" table:style-name="ce31">
            <text:p>42,102,782,388</text:p>
          </table:table-cell>
          <table:table-cell office:value-type="float" office:value="38697088527" table:style-name="ce31">
            <text:p>38,697,088,527</text:p>
          </table:table-cell>
          <table:table-cell office:value-type="string" table:style-name="ce31">
            <text:p>-</text:p>
          </table:table-cell>
          <table:table-cell office:value-type="float" office:value="38697088527" table:style-name="ce31">
            <text:p>38,697,088,527</text:p>
          </table:table-cell>
          <table:table-cell office:value-type="float" office:value="3405693861" table:style-name="ce32">
            <text:p>3,405,693,861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6">
            <text:p>ˉ <text:s text:c="7"/>4614027110</text:p>
            <text:p><text:s text:c="12"/>武器裝備採購整備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40072782000" table:style-name="ce31">
            <text:p>40,072,782,000</text:p>
          </table:table-cell>
          <table:table-cell office:value-type="float" office:value="2030000388" table:style-name="ce31">
            <text:p>2,030,000,388</text:p>
          </table:table-cell>
          <table:table-cell office:value-type="float" office:value="42102782388" table:style-name="ce31">
            <text:p>42,102,782,388</text:p>
          </table:table-cell>
          <table:table-cell office:value-type="float" office:value="38697088527" table:style-name="ce31">
            <text:p>38,697,088,527</text:p>
          </table:table-cell>
          <table:table-cell office:value-type="string" table:style-name="ce31">
            <text:p>-</text:p>
          </table:table-cell>
          <table:table-cell office:value-type="float" office:value="38697088527" table:style-name="ce31">
            <text:p>38,697,088,527</text:p>
          </table:table-cell>
          <table:table-cell office:value-type="float" office:value="3405693861" table:style-name="ce32">
            <text:p>3,405,693,861</text:p>
          </table:table-cell>
          <table:table-cell table:number-columns-repeated="16369"/>
        </table:table-row>
        <table:table-row table:number-rows-repeated="16" table:style-name="ro7">
          <table:table-cell table:number-columns-repeated="16384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9" table:style-name="ce40"/>
          <table:table-cell table:style-name="ce41"/>
          <table:table-cell table:number-columns-repeated="16369"/>
        </table:table-row>
        <table:table-row table:style-name="ro7">
          <table:table-cell table:style-name="ce42"/>
          <table:table-cell table:number-columns-repeated="3" table:style-name="ce43"/>
          <table:table-cell table:style-name="ce44"/>
          <table:table-cell table:number-columns-repeated="9" table:style-name="ce45"/>
          <table:table-cell table:style-name="ce46"/>
          <table:table-cell table:number-columns-repeated="16369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歲出本年度.$A$1:歲出本年度.$O$28" table:base-cell-address="歲出本年度.$A$1"/>
          <table:named-range table:name="Print_Titles" table:cell-range-address="歲出本年度.$A$1:歲出本年度.$IV$5" table:base-cell-address="歲出本年度.$A$1"/>
        </table:named-expressions>
      </table:table>
      <table:table table:name="歲出累計表" table:style-name="ta2">
        <table:table-column table:style-name="co8" table:default-cell-style-name="ce37"/>
        <table:table-column table:style-name="co8" table:default-cell-style-name="ce38"/>
        <table:table-column table:style-name="co9" table:number-columns-repeated="2" table:default-cell-style-name="ce38"/>
        <table:table-column table:style-name="co10" table:default-cell-style-name="ce39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20" table:number-columns-repeated="2" table:default-cell-style-name="ce40"/>
        <table:table-column table:style-name="co21" table:default-cell-style-name="ce40"/>
        <table:table-column table:style-name="co20" table:default-cell-style-name="ce40"/>
        <table:table-column table:style-name="co22" table:default-cell-style-name="ce41"/>
        <table:table-column table:style-name="co17" table:number-columns-repeated="16371" table:default-cell-style-name="ce33"/>
        <table:table-row table:style-name="ro5">
          <table:table-cell table:number-columns-repeated="4" table:style-name="ce47"/>
          <table:table-cell office:value-type="string" table:number-columns-spanned="4" table:number-rows-spanned="1" table:style-name="ce107">
            <text:p>中央政府新式戰機採購</text:p>
          </table:table-cell>
          <table:covered-table-cell table:number-columns-repeated="3"/>
          <table:table-cell office:value-type="string" table:number-columns-spanned="4" table:number-rows-spanned="1" table:style-name="ce109">
            <text:p>特別預算年度會計報告</text:p>
          </table:table-cell>
          <table:covered-table-cell table:number-columns-repeated="3"/>
          <table:table-cell table:style-name="ce48"/>
          <table:table-cell table:number-columns-repeated="16371" table:style-name="ce19"/>
        </table:table-row>
        <table:table-row table:style-name="ro5">
          <table:table-cell table:number-columns-repeated="4" table:style-name="ce47"/>
          <table:table-cell table:style-name="ce20"/>
          <table:table-cell table:style-name="ce17"/>
          <table:table-cell office:value-type="string" table:number-columns-spanned="2" table:number-rows-spanned="1" table:style-name="ce107">
            <text:p>歲出預算</text:p>
          </table:table-cell>
          <table:covered-table-cell/>
          <table:table-cell office:value-type="string" table:style-name="ce18">
            <text:p>執行累計表</text:p>
          </table:table-cell>
          <table:table-cell table:number-columns-repeated="3" table:style-name="ce18"/>
          <table:table-cell table:style-name="ce48"/>
          <table:table-cell table:number-columns-repeated="16371" table:style-name="ce19"/>
        </table:table-row>
        <table:table-row table:style-name="ro6">
          <table:table-cell office:value-type="string" table:number-columns-spanned="5" table:number-rows-spanned="1" table:style-name="ce110">
            <text:p>經資門併計</text:p>
          </table:table-cell>
          <table:covered-table-cell table:number-columns-repeated="4"/>
          <table:table-cell table:style-name="ce21"/>
          <table:table-cell office:value-type="string" table:number-columns-spanned="2" table:number-rows-spanned="1" table:style-name="ce113">
            <text:p>中華民國109</text:p>
          </table:table-cell>
          <table:covered-table-cell/>
          <table:table-cell office:value-type="string" table:style-name="ce22">
            <text:p>年度至111年度</text:p>
          </table:table-cell>
          <table:table-cell table:number-columns-repeated="2" table:style-name="ce49"/>
          <table:table-cell office:value-type="string" table:number-columns-spanned="2" table:number-rows-spanned="1" table:style-name="ce113">
            <text:p>單位：新臺幣元</text:p>
          </table:table-cell>
          <table:covered-table-cell/>
          <table:table-cell table:number-columns-repeated="16371" table:style-name="ce23"/>
        </table:table-row>
        <table:table-row table:style-name="ro7">
          <table:table-cell office:value-type="string" table:number-columns-spanned="5" table:number-rows-spanned="1" table:style-name="ce116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146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146">
            <text:p>累計分配數</text:p>
          </table:table-cell>
          <table:table-cell office:value-type="string" table:number-columns-spanned="1" table:number-rows-spanned="2" table:style-name="ce146">
            <text:p>累計實現數</text:p>
          </table:table-cell>
          <table:table-cell office:value-type="string" table:number-columns-spanned="1" table:number-rows-spanned="2" table:style-name="ce146">
            <text:p>預付數</text:p>
          </table:table-cell>
          <table:table-cell office:value-type="string" table:number-columns-spanned="1" table:number-rows-spanned="2" table:style-name="ce146">
            <text:p>分配數餘額</text:p>
          </table:table-cell>
          <table:table-cell office:value-type="string" table:number-columns-spanned="1" table:number-rows-spanned="2" table:style-name="ce117">
            <text:p>全部計畫</text:p>
            <text:p>未分配預算數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4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6">
            <text:p>名稱</text:p>
          </table:table-cell>
          <table:table-cell office:value-type="string" table:style-name="ce27">
            <text:p>原預算數</text:p>
          </table:table-cell>
          <table:table-cell office:value-type="string" table:style-name="ce27">
            <text:p>預算</text:p>
            <text:p>增減數</text:p>
          </table:table-cell>
          <table:table-cell office:value-type="string" table:style-name="ce27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3"/>
        </table:table-row>
        <table:table-row table:style-name="ro9"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合 計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74092038000" table:style-name="ce31">
            <text:p>74,092,038,000</text:p>
          </table:table-cell>
          <table:table-cell office:value-type="float" office:value="70686344139" table:style-name="ce31">
            <text:p>70,686,344,139</text:p>
          </table:table-cell>
          <table:table-cell office:value-type="string" table:style-name="ce31">
            <text:p>-</text:p>
          </table:table-cell>
          <table:table-cell office:value-type="float" office:value="3405693861" table:style-name="ce31">
            <text:p>3,405,693,861</text:p>
          </table:table-cell>
          <table:table-cell office:value-type="float" office:value="173136792000" table:style-name="ce32">
            <text:p>173,136,792,000</text:p>
          </table:table-cell>
          <table:table-cell table:number-columns-repeated="16371"/>
        </table:table-row>
        <table:table-row table:style-name="ro10">
          <table:table-cell office:value-type="string" table:style-name="ce34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0014000000</text:p>
            <text:p>國防部主管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74092038000" table:style-name="ce31">
            <text:p>74,092,038,000</text:p>
          </table:table-cell>
          <table:table-cell office:value-type="float" office:value="70686344139" table:style-name="ce31">
            <text:p>70,686,344,139</text:p>
          </table:table-cell>
          <table:table-cell office:value-type="string" table:style-name="ce31">
            <text:p>-</text:p>
          </table:table-cell>
          <table:table-cell office:value-type="float" office:value="3405693861" table:style-name="ce31">
            <text:p>3,405,693,861</text:p>
          </table:table-cell>
          <table:table-cell office:value-type="float" office:value="173136792000" table:style-name="ce32">
            <text:p>173,136,792,000</text:p>
          </table:table-cell>
          <table:table-cell table:number-columns-repeated="16371"/>
        </table:table-row>
        <table:table-row table:style-name="ro10">
          <table:table-cell office:value-type="string" table:style-name="ce34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ˉ0014020000</text:p>
            <text:p><text:s text:c="4"/>國防部所屬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74092038000" table:style-name="ce31">
            <text:p>74,092,038,000</text:p>
          </table:table-cell>
          <table:table-cell office:value-type="float" office:value="70686344139" table:style-name="ce31">
            <text:p>70,686,344,139</text:p>
          </table:table-cell>
          <table:table-cell office:value-type="string" table:style-name="ce31">
            <text:p>-</text:p>
          </table:table-cell>
          <table:table-cell office:value-type="float" office:value="3405693861" table:style-name="ce31">
            <text:p>3,405,693,861</text:p>
          </table:table-cell>
          <table:table-cell office:value-type="float" office:value="173136792000" table:style-name="ce32">
            <text:p>173,136,792,000</text:p>
          </table:table-cell>
          <table:table-cell table:number-columns-repeated="16371"/>
        </table:table-row>
        <table:table-row table:style-name="ro10"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6">
            <text:p>ˉ <text:s text:c="3"/>4614027100</text:p>
            <text:p><text:s text:c="8"/>裝備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74092038000" table:style-name="ce31">
            <text:p>74,092,038,000</text:p>
          </table:table-cell>
          <table:table-cell office:value-type="float" office:value="70686344139" table:style-name="ce31">
            <text:p>70,686,344,139</text:p>
          </table:table-cell>
          <table:table-cell office:value-type="string" table:style-name="ce31">
            <text:p>-</text:p>
          </table:table-cell>
          <table:table-cell office:value-type="float" office:value="3405693861" table:style-name="ce31">
            <text:p>3,405,693,861</text:p>
          </table:table-cell>
          <table:table-cell office:value-type="float" office:value="173136792000" table:style-name="ce32">
            <text:p>173,136,792,000</text:p>
          </table:table-cell>
          <table:table-cell table:number-columns-repeated="16371"/>
        </table:table-row>
        <table:table-row table:style-name="ro10"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6">
            <text:p>ˉ <text:s text:c="7"/>4614027110</text:p>
            <text:p><text:s text:c="12"/>武器裝備採購整備</text:p>
          </table:table-cell>
          <table:table-cell office:value-type="float" office:value="247228830000" table:style-name="ce31">
            <text:p>247,228,830,000</text:p>
          </table:table-cell>
          <table:table-cell office:value-type="string" table:style-name="ce31">
            <text:p>-</text:p>
          </table:table-cell>
          <table:table-cell office:value-type="float" office:value="247228830000" table:style-name="ce31">
            <text:p>247,228,830,000</text:p>
          </table:table-cell>
          <table:table-cell office:value-type="float" office:value="74092038000" table:style-name="ce31">
            <text:p>74,092,038,000</text:p>
          </table:table-cell>
          <table:table-cell office:value-type="float" office:value="70686344139" table:style-name="ce31">
            <text:p>70,686,344,139</text:p>
          </table:table-cell>
          <table:table-cell office:value-type="string" table:style-name="ce31">
            <text:p>-</text:p>
          </table:table-cell>
          <table:table-cell office:value-type="float" office:value="3405693861" table:style-name="ce31">
            <text:p>3,405,693,861</text:p>
          </table:table-cell>
          <table:table-cell office:value-type="float" office:value="173136792000" table:style-name="ce32">
            <text:p>173,136,792,000</text:p>
          </table:table-cell>
          <table:table-cell table:number-columns-repeated="16371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style-name="ce42"/>
          <table:table-cell table:number-columns-repeated="3" table:style-name="ce43"/>
          <table:table-cell table:style-name="ce44"/>
          <table:table-cell table:number-columns-repeated="7" table:style-name="ce45"/>
          <table:table-cell table:style-name="ce46"/>
          <table:table-cell table:number-columns-repeated="1637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Titles" table:cell-range-address="歲出累計表.$A$1:歲出累計表.$IV$5" table:base-cell-address="歲出累計表.$A$1"/>
        </table:named-expressions>
      </table:table>
      <table:table table:name="融資本年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5" table:default-cell-style-name="ce1"/>
        <table:table-row table:style-name="ro13">
          <table:table-cell office:value-type="string" table:number-columns-spanned="4" table:number-rows-spanned="1" table:style-name="ce131">
            <text:p>中央政府新式戰機採購</text:p>
          </table:table-cell>
          <table:covered-table-cell table:number-columns-repeated="3"/>
          <table:table-cell office:value-type="string" table:style-name="ce50">
            <text:p>特別預算年度會計報告</text:p>
          </table:table-cell>
          <table:table-cell table:number-columns-repeated="4" table:style-name="ce51"/>
          <table:table-cell table:number-columns-repeated="16375"/>
        </table:table-row>
        <table:table-row table:style-name="ro13">
          <table:table-cell table:number-columns-repeated="3" table:style-name="ce52"/>
          <table:table-cell office:value-type="string" table:style-name="ce53">
            <text:p>融資調度執行表</text:p>
          </table:table-cell>
          <table:table-cell office:value-type="string" table:style-name="ce50">
            <text:p>－本年度部分</text:p>
          </table:table-cell>
          <table:table-cell table:style-name="ce50"/>
          <table:table-cell table:number-columns-repeated="2" table:style-name="ce52"/>
          <table:table-cell table:style-name="ce54"/>
          <table:table-cell table:number-columns-repeated="16375"/>
        </table:table-row>
        <table:table-row table:style-name="ro14">
          <table:table-cell table:number-columns-repeated="3" table:style-name="ce55"/>
          <table:table-cell office:value-type="string" table:style-name="ce56">
            <text:p>中華民國</text:p>
          </table:table-cell>
          <table:table-cell office:value-type="string" table:style-name="ce57">
            <text:p>111年度</text:p>
          </table:table-cell>
          <table:table-cell table:style-name="ce58"/>
          <table:table-cell table:number-columns-repeated="2" table:style-name="ce55"/>
          <table:table-cell office:value-type="string" table:style-name="ce59">
            <text:p>單位：新臺幣元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132">
            <text:p>項目</text:p>
          </table:table-cell>
          <table:table-cell office:value-type="string" table:number-columns-spanned="3" table:number-rows-spanned="1" table:style-name="ce134">
            <text:p>全　部　計　畫　預　算　數</text:p>
          </table:table-cell>
          <table:covered-table-cell table:number-columns-repeated="2"/>
          <table:table-cell office:value-type="string" table:number-columns-spanned="3" table:number-rows-spanned="1" table:style-name="ce134">
            <text:p>分 <text:s text:c="4"/>配 <text:s text:c="5"/>預 <text:s text:c="6"/>算 <text:s text:c="6"/>數</text:p>
          </table:table-cell>
          <table:covered-table-cell table:number-columns-repeated="2"/>
          <table:table-cell office:value-type="string" table:number-columns-spanned="1" table:number-rows-spanned="2" table:style-name="ce134">
            <text:p>本年度收入實現數</text:p>
          </table:table-cell>
          <table:table-cell office:value-type="string" table:number-columns-spanned="1" table:number-rows-spanned="2" table:style-name="ce135">
            <text:p>分配數餘額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61">
            <text:p>原 預 算 數</text:p>
          </table:table-cell>
          <table:table-cell office:value-type="string" table:style-name="ce62">
            <text:p><text:s/>預 算 增 減 數</text:p>
          </table:table-cell>
          <table:table-cell office:value-type="string" table:style-name="ce60">
            <text:p>合 <text:s text:c="5"/>計</text:p>
          </table:table-cell>
          <table:table-cell office:value-type="string" table:style-name="ce63">
            <text:p>本年度分配數</text:p>
          </table:table-cell>
          <table:table-cell office:value-type="string" table:style-name="ce64">
            <text:p>以前年度</text:p>
            <text:p>分配數餘額</text:p>
          </table:table-cell>
          <table:table-cell office:value-type="string" table:style-name="ce61">
            <text:p>合 <text:s text:c="3"/>　 <text:s/>計</text:p>
          </table:table-cell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style-name="ce65">
            <text:p>合計　</text:p>
          </table:table-cell>
          <table:table-cell office:value-type="float" office:value="247228830000" table:formula="of:=[.B7]+[.B11]" table:style-name="ce66">
            <text:p>247,228,830,000</text:p>
          </table:table-cell>
          <table:table-cell office:value-type="float" office:value="0" table:formula="of:=[.C7]" table:style-name="ce67">
            <text:p>-<text:s/></text:p>
          </table:table-cell>
          <table:table-cell office:value-type="float" office:value="247228830000" table:formula="of:=[.B6]+[.C6]" table:style-name="ce66">
            <text:p>247,228,830,000</text:p>
          </table:table-cell>
          <table:table-cell office:value-type="float" office:value="40072782000" table:formula="of:=[.E7]+[.E11]" table:style-name="ce68">
            <text:p>40,072,782,000</text:p>
          </table:table-cell>
          <table:table-cell office:value-type="float" office:value="34019256000" table:formula="of:=[.F7]+[.F11]" table:style-name="ce68">
            <text:p>34,019,256,000</text:p>
          </table:table-cell>
          <table:table-cell office:value-type="float" office:value="74092038000" table:formula="of:=[.E6]+[.F6]" table:style-name="ce69">
            <text:p>74,092,038,000</text:p>
          </table:table-cell>
          <table:table-cell office:value-type="float" office:value="0" table:formula="of:=[.H7]" table:style-name="ce67">
            <text:p>-<text:s/></text:p>
          </table:table-cell>
          <table:table-cell office:value-type="float" office:value="74092038000" table:formula="of:=[.G6]-[.H6]" table:style-name="ce70">
            <text:p>74,092,038,000</text:p>
          </table:table-cell>
          <table:table-cell table:number-columns-repeated="16375"/>
        </table:table-row>
        <table:table-row table:style-name="ro15">
          <table:table-cell office:value-type="string" table:style-name="ce71">
            <text:p>公債及賒借收入</text:p>
          </table:table-cell>
          <table:table-cell office:value-type="float" office:value="232228830000" table:formula="of:=[.B8]" table:style-name="ce66">
            <text:p>232,228,830,000</text:p>
          </table:table-cell>
          <table:table-cell office:value-type="float" office:value="0" table:style-name="ce67">
            <text:p>-<text:s/></text:p>
          </table:table-cell>
          <table:table-cell office:value-type="float" office:value="232228830000" table:formula="of:=[.B7]+[.C7]" table:style-name="ce66">
            <text:p>232,228,830,000</text:p>
          </table:table-cell>
          <table:table-cell office:value-type="float" office:value="35092038000" table:formula="of:=[.E8]" table:style-name="ce72">
            <text:p>35,092,038,000</text:p>
          </table:table-cell>
          <table:table-cell office:value-type="float" office:value="24000000000" table:formula="of:=[.F8]" table:style-name="ce68">
            <text:p>24,000,000,000</text:p>
          </table:table-cell>
          <table:table-cell office:value-type="float" office:value="59092038000" table:formula="of:=[.E7]+[.F7]" table:style-name="ce73">
            <text:p>59,092,038,000</text:p>
          </table:table-cell>
          <table:table-cell office:value-type="float" office:value="0" table:formula="of:=[.H8]" table:style-name="ce67">
            <text:p>-<text:s/></text:p>
          </table:table-cell>
          <table:table-cell office:value-type="float" office:value="59092038000" table:formula="of:=[.G7]-[.H7]" table:style-name="ce74">
            <text:p>59,092,038,000</text:p>
          </table:table-cell>
          <table:table-cell table:number-columns-repeated="16375"/>
        </table:table-row>
        <table:table-row table:style-name="ro15">
          <table:table-cell office:value-type="string" table:style-name="ce71">
            <text:p><text:s text:c="4"/>國庫署</text:p>
          </table:table-cell>
          <table:table-cell office:value-type="float" office:value="232228830000" table:formula="of:=[.B9]+[.B10]" table:style-name="ce66">
            <text:p>232,228,830,000</text:p>
          </table:table-cell>
          <table:table-cell office:value-type="float" office:value="0" table:style-name="ce67">
            <text:p>-<text:s/></text:p>
          </table:table-cell>
          <table:table-cell office:value-type="float" office:value="232228830000" table:formula="of:=[.B8]+[.C8]" table:style-name="ce66">
            <text:p>232,228,830,000</text:p>
          </table:table-cell>
          <table:table-cell office:value-type="float" office:value="35092038000" table:formula="of:=[.E9]+[.E10]" table:style-name="ce72">
            <text:p>35,092,038,000</text:p>
          </table:table-cell>
          <table:table-cell office:value-type="float" office:value="24000000000" table:formula="of:=[.F9]+[.F10]" table:style-name="ce68">
            <text:p>24,000,000,000</text:p>
          </table:table-cell>
          <table:table-cell office:value-type="float" office:value="59092038000" table:formula="of:=[.E8]+[.F8]" table:style-name="ce73">
            <text:p>59,092,038,000</text:p>
          </table:table-cell>
          <table:table-cell office:value-type="float" office:value="0" table:formula="of:=[.H9]+[.H10]" table:style-name="ce67">
            <text:p>-<text:s/></text:p>
          </table:table-cell>
          <table:table-cell office:value-type="float" office:value="59092038000" table:formula="of:=[.G8]-[.H8]" table:style-name="ce74">
            <text:p>59,092,038,000</text:p>
          </table:table-cell>
          <table:table-cell table:number-columns-repeated="16375"/>
        </table:table-row>
        <table:table-row table:style-name="ro15">
          <table:table-cell office:value-type="string" table:style-name="ce75">
            <text:p>ˉˉ公債收入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formula="of:=[.B9]+[.C9]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formula="of:=[.E9]+[.F9]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formula="of:=[.G9]-[.H9]" table:style-name="ce77">
            <text:p>-<text:s/></text:p>
          </table:table-cell>
          <table:table-cell table:number-columns-repeated="16375"/>
        </table:table-row>
        <table:table-row table:style-name="ro15">
          <table:table-cell office:value-type="string" table:style-name="ce75">
            <text:p>ˉˉ賒借收入</text:p>
          </table:table-cell>
          <table:table-cell office:value-type="float" office:value="232228830000" table:style-name="ce66">
            <text:p>232,228,830,000</text:p>
          </table:table-cell>
          <table:table-cell office:value-type="float" office:value="0" table:style-name="ce67">
            <text:p>-<text:s/></text:p>
          </table:table-cell>
          <table:table-cell office:value-type="float" office:value="232228830000" table:formula="of:=[.B10]+[.C10]" table:style-name="ce66">
            <text:p>232,228,830,000</text:p>
          </table:table-cell>
          <table:table-cell office:value-type="float" office:value="35092038000" table:style-name="ce72">
            <text:p>35,092,038,000</text:p>
          </table:table-cell>
          <table:table-cell office:value-type="float" office:value="24000000000" table:style-name="ce68">
            <text:p>24,000,000,000</text:p>
          </table:table-cell>
          <table:table-cell office:value-type="float" office:value="59092038000" table:formula="of:=[.E10]+[.F10]" table:style-name="ce73">
            <text:p>59,092,038,000</text:p>
          </table:table-cell>
          <table:table-cell office:value-type="float" office:value="0" table:style-name="ce67">
            <text:p>-<text:s/></text:p>
          </table:table-cell>
          <table:table-cell office:value-type="float" office:value="59092038000" table:formula="of:=[.G10]-[.H10]" table:style-name="ce74">
            <text:p>59,092,038,000</text:p>
          </table:table-cell>
          <table:table-cell table:number-columns-repeated="16375"/>
        </table:table-row>
        <table:table-row table:style-name="ro15">
          <table:table-cell office:value-type="string" table:style-name="ce71">
            <text:p>移用以前年度歲計賸餘</text:p>
          </table:table-cell>
          <table:table-cell office:value-type="float" office:value="15000000000" table:style-name="ce66">
            <text:p>15,000,000,000</text:p>
          </table:table-cell>
          <table:table-cell office:value-type="float" office:value="0" table:style-name="ce67">
            <text:p>-<text:s/></text:p>
          </table:table-cell>
          <table:table-cell office:value-type="float" office:value="15000000000" table:formula="of:=[.B11]+[.C11]" table:style-name="ce66">
            <text:p>15,000,000,000</text:p>
          </table:table-cell>
          <table:table-cell office:value-type="float" office:value="4980744000" table:style-name="ce66">
            <text:p>4,980,744,000</text:p>
          </table:table-cell>
          <table:table-cell office:value-type="float" office:value="10019256000" table:style-name="ce68">
            <text:p>10,019,256,000</text:p>
          </table:table-cell>
          <table:table-cell office:value-type="float" office:value="15000000000" table:formula="of:=[.E11]+[.F11]" table:style-name="ce69">
            <text:p>15,000,000,000</text:p>
          </table:table-cell>
          <table:table-cell office:value-type="float" office:value="0" table:formula="of:=[.H12]" table:style-name="ce67">
            <text:p>-<text:s/></text:p>
          </table:table-cell>
          <table:table-cell office:value-type="float" office:value="15000000000" table:formula="of:=[.G11]-[.H11]" table:style-name="ce70">
            <text:p>15,000,000,000</text:p>
          </table:table-cell>
          <table:table-cell table:number-columns-repeated="16375"/>
        </table:table-row>
        <table:table-row table:style-name="ro15">
          <table:table-cell table:style-name="ce78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style-name="ro16">
          <table:table-cell table:style-name="ce82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style-name="ro15">
          <table:table-cell table:style-name="ce78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style-name="ro14">
          <table:table-cell table:style-name="ce83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number-rows-repeated="8" table:style-name="ro15">
          <table:table-cell table:style-name="ce78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style-name="ro14">
          <table:table-cell table:style-name="ce83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number-rows-repeated="4" table:style-name="ro15">
          <table:table-cell table:style-name="ce78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number-rows-repeated="3" table:style-name="ro14">
          <table:table-cell table:style-name="ce83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style-name="ce81"/>
          <table:table-cell table:number-columns-repeated="16375"/>
        </table:table-row>
        <table:table-row table:style-name="ro15">
          <table:table-cell table:style-name="ce84"/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7"/>
          <table:table-cell table:number-columns-repeated="16375"/>
        </table:table-row>
        <table:table-row table:number-rows-repeated="1048544" table:style-name="ro16">
          <table:table-cell table:number-columns-repeated="16384"/>
        </table:table-row>
      </table:table>
      <table:table table:name="融資累計" table:style-name="ta4">
        <table:table-column table:style-name="co33" table:default-cell-style-name="ce1"/>
        <table:table-column table:style-name="co24" table:default-cell-style-name="ce1"/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1" table:number-columns-repeated="3" table:default-cell-style-name="ce1"/>
        <table:table-column table:style-name="co32" table:number-columns-repeated="16376" table:default-cell-style-name="ce1"/>
        <table:table-row table:style-name="ro13">
          <table:table-cell office:value-type="string" table:number-columns-spanned="4" table:number-rows-spanned="1" table:style-name="ce131">
            <text:p>中央政府新式戰機採購</text:p>
          </table:table-cell>
          <table:covered-table-cell table:number-columns-repeated="3"/>
          <table:table-cell office:value-type="string" table:style-name="ce50">
            <text:p>特別預算年度會計報告</text:p>
          </table:table-cell>
          <table:table-cell table:number-columns-repeated="2" table:style-name="ce88"/>
          <table:table-cell table:style-name="ce89"/>
          <table:table-cell table:number-columns-repeated="16376"/>
        </table:table-row>
        <table:table-row table:style-name="ro13">
          <table:table-cell table:style-name="ce90"/>
          <table:table-cell office:value-type="string" table:number-columns-spanned="3" table:number-rows-spanned="1" table:style-name="ce138">
            <text:p>融資調度</text:p>
          </table:table-cell>
          <table:covered-table-cell table:number-columns-repeated="2"/>
          <table:table-cell office:value-type="string" table:number-columns-spanned="3" table:number-rows-spanned="1" table:style-name="ce139">
            <text:p>執行累計表</text:p>
          </table:table-cell>
          <table:covered-table-cell table:number-columns-repeated="2"/>
          <table:table-cell table:style-name="ce91"/>
          <table:table-cell table:number-columns-repeated="16376"/>
        </table:table-row>
        <table:table-row table:style-name="ro14">
          <table:table-cell table:style-name="ce92"/>
          <table:table-cell office:value-type="string" table:number-columns-spanned="3" table:number-rows-spanned="1" table:style-name="ce140">
            <text:p>中華民國109</text:p>
          </table:table-cell>
          <table:covered-table-cell table:number-columns-repeated="2"/>
          <table:table-cell office:value-type="string" table:number-columns-spanned="3" table:number-rows-spanned="1" table:style-name="ce141">
            <text:p>年度至111年度</text:p>
          </table:table-cell>
          <table:covered-table-cell table:number-columns-repeated="2"/>
          <table:table-cell office:value-type="string" table:style-name="ce93">
            <text:p>單位：新臺幣元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142">
            <text:p>項 <text:s text:c="5"/>目</text:p>
          </table:table-cell>
          <table:table-cell office:value-type="string" table:number-columns-spanned="3" table:number-rows-spanned="1" table:style-name="ce143">
            <text:p>全 <text:s/>部 <text:s/>計 <text:s/>畫 <text:s/>預 <text:s/>算 <text:s/>數</text:p>
          </table:table-cell>
          <table:covered-table-cell table:number-columns-repeated="2"/>
          <table:table-cell office:value-type="string" table:number-columns-spanned="1" table:number-rows-spanned="3" table:style-name="ce144">
            <text:p>累 計 分 配 數</text:p>
          </table:table-cell>
          <table:table-cell office:value-type="string" table:number-columns-spanned="1" table:number-rows-spanned="3" table:style-name="ce144">
            <text:p>累 計 實 現 數</text:p>
          </table:table-cell>
          <table:table-cell office:value-type="string" table:number-columns-spanned="1" table:number-rows-spanned="3" table:style-name="ce144">
            <text:p>分 配 數 餘 額</text:p>
          </table:table-cell>
          <table:table-cell office:value-type="string" table:number-columns-spanned="1" table:number-rows-spanned="3" table:style-name="ce136">
            <text:p>全 部 計 畫</text:p>
            <text:p>未 分 配 預 算 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number-columns-spanned="1" table:number-rows-spanned="2" table:style-name="ce143">
            <text:p>原 預 算 數</text:p>
          </table:table-cell>
          <table:table-cell office:value-type="string" table:number-columns-spanned="1" table:number-rows-spanned="2" table:style-name="ce143">
            <text:p>預 算 增 減 數</text:p>
          </table:table-cell>
          <table:table-cell office:value-type="string" table:number-columns-spanned="1" table:number-rows-spanned="2" table:style-name="ce143">
            <text:p>合 <text:s text:c="5"/>計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94">
            <text:p>合 <text:s text:c="12"/>計</text:p>
          </table:table-cell>
          <table:table-cell office:value-type="float" office:value="247228830000" table:formula="of:=[.B8]+[.B12]" table:style-name="ce66">
            <text:p>247,228,830,000</text:p>
          </table:table-cell>
          <table:table-cell office:value-type="float" office:value="0" table:formula="of:=[.C8]" table:style-name="ce76">
            <text:p>-<text:s/></text:p>
          </table:table-cell>
          <table:table-cell office:value-type="float" office:value="247228830000" table:formula="of:=[.B7]+[.C7]" table:style-name="ce66">
            <text:p>247,228,830,000</text:p>
          </table:table-cell>
          <table:table-cell office:value-type="float" office:value="74092038000" table:formula="of:=[.E8]+[.E12]" table:style-name="ce66">
            <text:p>74,092,038,000</text:p>
          </table:table-cell>
          <table:table-cell office:value-type="float" office:value="0" table:formula="of:=[.F8]" table:style-name="ce76">
            <text:p>-<text:s/></text:p>
          </table:table-cell>
          <table:table-cell office:value-type="float" office:value="74092038000" table:formula="of:=[.E7]-[.F7]" table:style-name="ce66">
            <text:p>74,092,038,000</text:p>
          </table:table-cell>
          <table:table-cell office:value-type="float" office:value="173136792000" table:formula="of:=[.D7]-[.E7]" table:style-name="ce95">
            <text:p>173,136,792,000</text:p>
          </table:table-cell>
          <table:table-cell table:number-columns-repeated="16376"/>
        </table:table-row>
        <table:table-row table:style-name="ro15">
          <table:table-cell office:value-type="string" table:style-name="ce75">
            <text:p>公債及賒借收入</text:p>
          </table:table-cell>
          <table:table-cell office:value-type="float" office:value="232228830000" table:formula="of:=[.B9]" table:style-name="ce66">
            <text:p>232,228,830,000</text:p>
          </table:table-cell>
          <table:table-cell office:value-type="float" office:value="0" table:formula="of:=[.C9]" table:style-name="ce76">
            <text:p>-<text:s/></text:p>
          </table:table-cell>
          <table:table-cell office:value-type="float" office:value="232228830000" table:formula="of:=[.B8]+[.C8]" table:style-name="ce66">
            <text:p>232,228,830,000</text:p>
          </table:table-cell>
          <table:table-cell office:value-type="float" office:value="59092038000" table:formula="of:=[.E9]" table:style-name="ce72">
            <text:p>59,092,038,000</text:p>
          </table:table-cell>
          <table:table-cell office:value-type="float" office:value="0" table:formula="of:=[.F9]" table:style-name="ce76">
            <text:p>-<text:s/></text:p>
          </table:table-cell>
          <table:table-cell office:value-type="float" office:value="59092038000" table:formula="of:=[.E8]-[.F8]" table:style-name="ce72">
            <text:p>59,092,038,000</text:p>
          </table:table-cell>
          <table:table-cell office:value-type="float" office:value="173136792000" table:formula="of:=[.D8]-[.E8]" table:style-name="ce96">
            <text:p>173,136,792,000</text:p>
          </table:table-cell>
          <table:table-cell table:number-columns-repeated="16376"/>
        </table:table-row>
        <table:table-row table:style-name="ro15">
          <table:table-cell office:value-type="string" table:style-name="ce75">
            <text:p>ˉ國庫署</text:p>
          </table:table-cell>
          <table:table-cell office:value-type="float" office:value="232228830000" table:formula="of:=[.B10]+[.B11]" table:style-name="ce66">
            <text:p>232,228,830,000</text:p>
          </table:table-cell>
          <table:table-cell office:value-type="float" office:value="0" table:formula="of:=[.C10]+[.C11]" table:style-name="ce76">
            <text:p>-<text:s/></text:p>
          </table:table-cell>
          <table:table-cell office:value-type="float" office:value="232228830000" table:formula="of:=[.B9]+[.C9]" table:style-name="ce66">
            <text:p>232,228,830,000</text:p>
          </table:table-cell>
          <table:table-cell office:value-type="float" office:value="59092038000" table:formula="of:=[.E10]+[.E11]" table:style-name="ce72">
            <text:p>59,092,038,000</text:p>
          </table:table-cell>
          <table:table-cell office:value-type="float" office:value="0" table:formula="of:=[.F11]+[.F10]" table:style-name="ce76">
            <text:p>-<text:s/></text:p>
          </table:table-cell>
          <table:table-cell office:value-type="float" office:value="59092038000" table:formula="of:=[.E9]-[.F9]" table:style-name="ce72">
            <text:p>59,092,038,000</text:p>
          </table:table-cell>
          <table:table-cell office:value-type="float" office:value="173136792000" table:formula="of:=[.D9]-[.E9]" table:style-name="ce96">
            <text:p>173,136,792,000</text:p>
          </table:table-cell>
          <table:table-cell table:number-columns-repeated="16376"/>
        </table:table-row>
        <table:table-row table:style-name="ro15">
          <table:table-cell office:value-type="string" table:style-name="ce75">
            <text:p>ˉˉ公債收入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formula="of:=[.B10]+[.C10]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formula="of:=[.E10]-[.F10]" table:style-name="ce76">
            <text:p>-<text:s/>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75">
            <text:p>ˉˉ賒借收入</text:p>
          </table:table-cell>
          <table:table-cell office:value-type="float" office:value="232228830000" table:style-name="ce66">
            <text:p>232,228,830,000</text:p>
          </table:table-cell>
          <table:table-cell office:value-type="float" office:value="0" table:style-name="ce76">
            <text:p>-<text:s/></text:p>
          </table:table-cell>
          <table:table-cell office:value-type="float" office:value="232228830000" table:formula="of:=[.B11]+[.C11]" table:style-name="ce66">
            <text:p>232,228,830,000</text:p>
          </table:table-cell>
          <table:table-cell office:value-type="float" office:value="59092038000" table:style-name="ce72">
            <text:p>59,092,038,000</text:p>
          </table:table-cell>
          <table:table-cell office:value-type="float" office:value="0" table:style-name="ce76">
            <text:p>-<text:s/></text:p>
          </table:table-cell>
          <table:table-cell office:value-type="float" office:value="59092038000" table:formula="of:=[.E11]-[.F11]" table:style-name="ce72">
            <text:p>59,092,038,000</text:p>
          </table:table-cell>
          <table:table-cell office:value-type="float" office:value="173136792000" table:formula="of:=[.D11]-[.E11]" table:style-name="ce96">
            <text:p>173,136,792,000</text:p>
          </table:table-cell>
          <table:table-cell table:number-columns-repeated="16376"/>
        </table:table-row>
        <table:table-row table:style-name="ro15">
          <table:table-cell office:value-type="string" table:style-name="ce75">
            <text:p>移用以前年度歲計賸餘</text:p>
          </table:table-cell>
          <table:table-cell office:value-type="float" office:value="15000000000" table:style-name="ce66">
            <text:p>15,000,000,000</text:p>
          </table:table-cell>
          <table:table-cell office:value-type="float" office:value="0" table:formula="of:=[.C13]" table:style-name="ce76">
            <text:p>-<text:s/></text:p>
          </table:table-cell>
          <table:table-cell office:value-type="float" office:value="15000000000" table:formula="of:=[.B12]+[.C12]" table:style-name="ce66">
            <text:p>15,000,000,000</text:p>
          </table:table-cell>
          <table:table-cell office:value-type="float" office:value="15000000000" table:style-name="ce66">
            <text:p>15,000,000,000</text:p>
          </table:table-cell>
          <table:table-cell office:value-type="float" office:value="0" table:formula="of:=[.F13]" table:style-name="ce76">
            <text:p>-<text:s/></text:p>
          </table:table-cell>
          <table:table-cell office:value-type="float" office:value="15000000000" table:formula="of:=[.E12]-[.F12]" table:style-name="ce66">
            <text:p>15,000,000,000</text:p>
          </table:table-cell>
          <table:table-cell office:value-type="string" table:style-name="ce96">
            <text:p>-</text:p>
          </table:table-cell>
          <table:table-cell table:number-columns-repeated="16376"/>
        </table:table-row>
        <table:table-row table:number-rows-repeated="18" table:style-name="ro16">
          <table:table-cell table:style-name="ce97"/>
          <table:table-cell table:number-columns-repeated="6" table:style-name="ce98"/>
          <table:table-cell table:style-name="ce99"/>
          <table:table-cell table:number-columns-repeated="16376"/>
        </table:table-row>
        <table:table-row table:style-name="ro16">
          <table:table-cell table:style-name="ce100"/>
          <table:table-cell table:number-columns-repeated="6" table:style-name="ce101"/>
          <table:table-cell table:style-name="ce102"/>
          <table:table-cell table:number-columns-repeated="16376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style:text-properties fo:color="#FF0000"/>
      <number:text>-</number:text>
      <number:number number:decimal-places="0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31496062992126in" fo:margin-left="0.708661417322835in" fo:margin-right="0.708661417322835in" style:print-orientation="portrait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5pt" style:font-size-asian="15pt" style:font-size-complex="15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中央政府新式戰機採購特別預算年度會計報告</text:span></text:p>
          <text:p><text:span text:style-name="T1">收入支出表</text:span></text:p>
          <text:p><text:span text:style-name="T3">中華民國109年度至111年度</text:span></text:p>
        </style:region-center>
        <style:region-right>
          <text:p/>
          <text:p/>
          <text:p/>
          <text:p>單位:新臺幣元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ve Chang</meta:initial-creator>
    <dc:creator>陳小玨</dc:creator>
    <meta:creation-date>2000-09-05T06:58:20Z</meta:creation-date>
    <dc:date>2023-04-28T03:11:01Z</dc:date>
    <meta:print-date>2023-03-28T07:56:59Z</meta:print-date>
  </office:meta>
</office:document-meta>
</file>