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3" style:family="table-cell" style:parent-style-name="Default" style:data-style-name="N30">
      <style:table-cell-properties style:vertical-align="middle" fo:wrap-option="wrap"/>
      <style:text-properties style:font-name="標楷體" style:font-name-asian="標楷體" style:font-name-complex="標楷體" fo:font-size="6pt" style:font-size-asian="6pt" style:font-size-complex="6pt" style:font-family-generic="script"/>
    </style:style>
    <style:style style:name="ce4" style:family="table-cell" style:parent-style-name="Default" style:data-style-name="N30">
      <style:table-cell-properties fo:border-top="none" fo:border-bottom="none" fo:border-left="none" fo:border-right="thin solid #000000" style:vertical-align="middle" fo:wrap-option="wrap"/>
      <style:text-properties fo:font-size="10pt" style:font-size-asian="10pt" style:font-size-complex="10pt"/>
    </style:style>
    <style:style style:name="ce5"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8"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30">
      <style:table-cell-properties style:vertical-align="middle" fo:wrap-option="wrap"/>
      <style:text-properties style:font-name="Arial" style:font-name-asian="Arial" style:font-name-complex="Arial" fo:font-size="6pt" style:font-size-asian="6pt" style:font-size-complex="6pt" style:font-family-generic="swiss"/>
    </style:style>
    <style:style style:name="ce10"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3">
      <style:table-cell-properties fo:border-top="none" fo:border-bottom="none" fo:border-left="none" fo:border-right="thin solid #000000" style:vertical-align="middle" fo:wrap-option="wrap"/>
      <style:text-properties fo:font-size="10pt" style:font-size-asian="10pt" style:font-size-complex="10pt"/>
    </style:style>
    <style:style style:name="ce13"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15"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wrap-option="wrap"/>
      <style:text-properties fo:font-size="8pt" style:font-size-asian="8pt" style:font-size-complex="8pt"/>
    </style:style>
    <style:style style:name="ce17"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18" style:family="table-cell" style:parent-style-name="Default" style:data-style-name="N3">
      <style:table-cell-properties fo:border-top="none" fo:border-bottom="none" fo:border-left="thin solid #000000" fo:border-right="thin solid #000000" style:vertical-align="middle" fo:wrap-option="wrap"/>
      <style:text-properties fo:font-size="10pt" style:font-size-asian="10pt" style:font-size-complex="10pt"/>
    </style:style>
    <style:style style:name="ce19" style:family="table-cell" style:parent-style-name="Default" style:data-style-name="N30">
      <style:table-cell-properties fo:border-top="none" fo:border-bottom="none" fo:border-left="none" fo:border-right="thin solid #000000" style:vertical-align="middle" fo:wrap-option="wrap"/>
      <style:text-properties fo:font-size="8pt" style:font-size-asian="8pt" style:font-size-complex="8pt"/>
    </style:style>
    <style:style style:name="ce20" style:family="table-cell" style:parent-style-name="Default" style:data-style-name="N4">
      <style:table-cell-properties fo:border-top="none"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1" style:family="table-cell" style:parent-style-name="Default" style:data-style-name="N4">
      <style:table-cell-properties fo:border-top="none"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2" style:family="table-cell" style:parent-style-name="Default" style:data-style-name="N30">
      <style:table-cell-properties fo:border-top="none" fo:border-bottom="none" fo:border-left="thin solid #000000" fo:border-right="thin solid #000000" style:vertical-align="middle" fo:wrap-option="wrap"/>
      <style:text-properties fo:font-size="8pt" style:font-size-asian="8pt" style:font-size-complex="8pt"/>
    </style:style>
    <style:style style:name="ce23" style:family="table-cell" style:parent-style-name="Default" style:data-style-name="N4">
      <style:table-cell-properties style:vertical-align="middle" fo:wrap-option="wrap"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4"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25"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8"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9" style:family="table-cell" style:parent-style-name="Default" style:data-style-name="N30">
      <style:table-cell-properties fo:border-top="none" fo:border-bottom="thin solid #000000" fo:border-left="none" fo:border-right="none" style:vertical-align="middle" fo:wrap-option="wrap"/>
      <style:text-properties style:font-name="Arial" style:font-name-asian="Arial" style:font-name-complex="Arial" fo:font-size="6pt" style:font-size-asian="6pt" style:font-size-complex="6pt" style:font-family-generic="swiss"/>
    </style:style>
    <style:style style:name="ce30" style:family="table-cell" style:parent-style-name="Default" style:data-style-name="N4">
      <style:table-cell-properties fo:border-top="none" fo:border-bottom="none"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31"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4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32_2"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5" style:family="table-cell" style:parent-style-name="_19968__33324__32_2"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37" style:family="table-cell" style:parent-style-name="_19968__33324__32_2" style:data-style-name="N48">
      <style:table-cell-properties style:vertical-align="middle" fo:wrap-option="wrap"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8" style:family="table-cell" style:parent-style-name="_19968__33324__32_2" style:data-style-name="N48">
      <style:table-cell-properties fo:border-top="none"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9" style:family="table-cell" style:parent-style-name="_19968__33324__32_2" style:data-style-name="N0">
      <style:table-cell-properties style:vertical-align="middle" fo:wrap-option="wrap"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40"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41" style:family="table-cell" style:parent-style-name="_19968__33324__32_2" style:data-style-name="N4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2" style:family="table-cell" style:parent-style-name="_19968__33324__32_2"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3"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44" style:family="table-cell" style:parent-style-name="_19968__33324__32_2" style:data-style-name="N48">
      <style:table-cell-properties fo:border-top="none"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5"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48">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9pt" style:font-size-asian="9pt" style:font-size-complex="9pt" style:font-family-generic="swiss"/>
    </style:style>
    <style:style style:name="ce4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9"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50" style:family="table-cell" style:parent-style-name="Default" style:data-style-name="N0">
      <style:table-cell-properties style:vertical-align="middle" fo:wrap-option="wrap"/>
      <style:text-properties style:font-name="標楷體" style:font-name-asian="標楷體" style:font-name-complex="標楷體" fo:font-size="15pt" style:font-size-asian="15pt" style:font-size-complex="15pt" style:font-family-generic="script"/>
    </style:style>
    <style:style style:name="ce51"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2" style:family="table-cell" style:parent-style-name="Default" style:data-style-name="N3">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3">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3">
      <style:table-cell-properties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style:vertical-align="middle" fo:wrap-option="wrap"/>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7" style:family="table-cell" style:parent-style-name="Default" style:data-style-name="N3">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8"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3">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3">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font-family-generic="swiss"/>
    </style:style>
    <style:style style:name="ce6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font-family-generic="swiss"/>
    </style:style>
    <style:style style:name="ce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68"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69"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70" style:family="table-cell" style:parent-style-name="Default" style:data-style-name="N0">
      <style:table-cell-properties style:vertical-align="middle" fo:wrap-option="wrap"/>
      <style:text-properties fo:font-size="9pt" style:font-size-asian="9pt" style:font-size-complex="9pt"/>
    </style:style>
    <style:style style:name="ce71"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Arial" style:font-name-asian="Arial" style:font-name-complex="Arial" fo:font-size="9pt" style:font-size-asian="9pt" style:font-size-complex="9pt" style:font-family-generic="swiss"/>
    </style:style>
    <style:style style:name="ce7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9pt" style:font-size-asian="9pt" style:font-size-complex="9pt" style:font-family-generic="swiss"/>
    </style:style>
    <style:style style:name="ce7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9pt" style:font-size-asian="9pt" style:font-size-complex="9pt"/>
    </style:style>
    <style:style style:name="ce74" style:family="table-cell" style:parent-style-name="Default" style:data-style-name="N3">
      <style:table-cell-properties fo:border-top="none" fo:border-bottom="none" fo:border-left="thin solid #000000" fo:border-right="thin solid #000000" style:vertical-align="top"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75" style:family="table-cell" style:parent-style-name="Default" style:data-style-name="N3">
      <style:table-cell-properties fo:border-top="none" fo:border-bottom="none" fo:border-left="thin solid #000000" fo:border-right="none" style:vertical-align="top"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76"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style:font-name="Arial" style:font-name-asian="Arial" style:font-name-complex="Arial" fo:font-size="9pt" style:font-size-asian="9pt" style:font-size-complex="9pt" style:font-family-generic="swiss"/>
    </style:style>
    <style:style style:name="ce7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Arial" style:font-name-asian="Arial" style:font-name-complex="Arial" fo:font-size="9pt" style:font-size-asian="9pt" style:font-size-complex="9pt" style:font-family-generic="swiss"/>
    </style:style>
    <style:style style:name="ce7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9pt" style:font-size-asian="9pt" style:font-size-complex="9pt"/>
    </style:style>
    <style:style style:name="ce79" style:family="table-cell" style:parent-style-name="Default" style:data-style-name="N3">
      <style:table-cell-properties fo:border-top="none" fo:border-bottom="thin solid #000000" fo:border-left="thin solid #000000" fo:border-right="thin solid #000000" style:vertical-align="top"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80" style:family="table-cell" style:parent-style-name="Default" style:data-style-name="N3">
      <style:table-cell-properties fo:border-top="none" fo:border-bottom="thin solid #000000" fo:border-left="thin solid #000000" fo:border-right="none" style:vertical-align="top"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81"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Arial" style:font-name-asian="Arial" style:font-name-complex="Arial" fo:font-size="9pt" style:font-size-asian="9pt" style:font-size-complex="9pt" style:font-family-generic="swiss"/>
    </style:style>
    <style:style style:name="ce8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9pt" style:font-size-asian="9pt" style:font-size-complex="9pt" style:font-family-generic="swiss"/>
    </style:style>
    <style:style style:name="ce83" style:family="table-cell" style:parent-style-name="Default" style:data-style-name="N3">
      <style:table-cell-properties fo:border-top="thin solid #000000" fo:border-bottom="none" fo:border-left="thin solid #000000" fo:border-right="thin solid #000000" style:vertical-align="top"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84" style:family="table-cell" style:parent-style-name="Default" style:data-style-name="N3">
      <style:table-cell-properties fo:border-top="thin solid #000000" fo:border-bottom="none" fo:border-left="thin solid #000000" fo:border-right="none" style:vertical-align="top"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85" style:family="table-cell" style:parent-style-name="Default" style:data-style-name="N0"/>
    <style:style style:name="ce86" style:family="table-cell" style:parent-style-name="Default" style:data-style-name="N3">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87" style:family="table-cell" style:parent-style-name="Default" style:data-style-name="N3">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8"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90"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style:vertical-align="top" fo:wrap-option="wrap" style:repeat-content="false"/>
      <style:paragraph-properties fo:text-align="start" fo:margin-left="0cm"/>
      <style:text-properties fo:font-size="16pt" style:font-size-asian="16pt" style:font-size-complex="16pt"/>
    </style:style>
    <style:style style:name="ce9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9pt" style:font-size-asian="9pt" style:font-size-complex="9pt"/>
    </style:style>
    <style:style style:name="ce98" style:family="table-cell" style:parent-style-name="Default"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8pt" style:font-size-asian="8pt" style:font-size-complex="8pt"/>
    </style:style>
    <style:style style:name="ce10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10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8pt" style:font-size-asian="8pt" style:font-size-complex="8pt"/>
    </style:style>
    <style:style style:name="ce103"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fo:font-size="8pt" style:font-size-asian="8pt" style:font-size-complex="8pt"/>
    </style:style>
    <style:style style:name="ce10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8pt" style:font-size-asian="8pt" style:font-size-complex="8pt"/>
    </style:style>
    <style:style style:name="ce105"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106" style:family="table-cell" style:parent-style-name="Default" style:data-style-name="N3">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107" style:family="table-cell" style:parent-style-name="Default" style:data-style-name="N3">
      <style:table-cell-properties fo:border-top="none" fo:border-bottom="none" fo:border-left="thin solid #000000" fo:border-right="none"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108" style:family="table-cell" style:parent-style-name="Default" style:data-style-name="N0">
      <style:table-cell-properties style:vertical-align="middle" fo:wrap-option="wrap" fo:background-color="transparent"/>
      <style:text-properties fo:font-size="9pt" style:font-size-asian="9pt" style:font-size-complex="9pt"/>
    </style:style>
    <style:style style:name="ce109"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font-size="8pt" style:font-size-asian="8pt" style:font-size-complex="8pt"/>
    </style:style>
    <style:style style:name="ce11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8pt" style:font-size-asian="8pt" style:font-size-complex="8pt"/>
    </style:style>
    <style:style style:name="ce11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112" style:family="table-cell" style:parent-style-name="Default" style:data-style-name="N3">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113" style:family="table-cell" style:parent-style-name="Default" style:data-style-name="N3">
      <style:table-cell-properties fo:border-top="none" fo:border-bottom="thin solid #000000" fo:border-left="thin solid #000000" fo:border-right="none"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114"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font-size="8pt" style:font-size-asian="8pt" style:font-size-complex="8pt"/>
    </style:style>
    <style:style style:name="ce11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8pt" style:font-size-asian="8pt" style:font-size-complex="8pt"/>
    </style:style>
    <style:style style:name="ce11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117" style:family="table-cell" style:parent-style-name="Default" style:data-style-name="N3">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118" style:family="table-cell" style:parent-style-name="Default" style:data-style-name="N3">
      <style:table-cell-properties fo:border-top="thin solid #000000" fo:border-bottom="none" fo:border-left="thin solid #000000" fo:border-right="none"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11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8pt" style:font-size-asian="8pt" style:font-size-complex="8pt"/>
    </style:style>
    <style:style style:name="ce120"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font-size="8pt" style:font-size-asian="8pt" style:font-size-complex="8pt"/>
    </style:style>
    <style:style style:name="ce12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8pt" style:font-size-asian="8pt" style:font-size-complex="8pt"/>
    </style:style>
    <style:style style:name="ce12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8pt" style:font-size-asian="8pt" style:font-size-complex="8pt"/>
    </style:style>
    <style:style style:name="ce12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8pt" style:font-size-asian="8pt" style:font-size-complex="8pt"/>
    </style:style>
    <style:style style:name="ce12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8pt" style:font-size-asian="8pt" style:font-size-complex="8pt"/>
    </style:style>
    <style:style style:name="ce125"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8pt" style:font-size-asian="8pt" style:font-size-complex="8pt"/>
    </style:style>
    <style:style style:name="ce1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8pt" style:font-size-asian="8pt" style:font-size-complex="8pt"/>
    </style:style>
    <style:style style:name="ce12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8pt" style:font-size-asian="8pt" style:font-size-complex="8pt"/>
    </style:style>
    <style:style style:name="ce128" style:family="table-cell" style:parent-style-name="Default" style:data-style-name="N3">
      <style:table-cell-properties fo:border-top="thin solid #000000" fo:border-bottom="none" fo:border-left="thin solid #000000" fo:border-right="thin solid #000000" style:vertical-align="top"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29" style:family="table-cell" style:parent-style-name="Default" style:data-style-name="N3">
      <style:table-cell-properties fo:border-top="thin solid #000000" fo:border-bottom="none" fo:border-left="thin solid #000000" fo:border-right="none" style:vertical-align="top"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30" style:family="table-cell" style:parent-style-name="Default" style:data-style-name="N3">
      <style:table-cell-properties fo:border-top="none" fo:border-bottom="none" fo:border-left="thin solid #000000" fo:border-right="thin solid #000000" style:vertical-align="top"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31" style:family="table-cell" style:parent-style-name="Default" style:data-style-name="N3">
      <style:table-cell-properties fo:border-top="none" fo:border-bottom="none" fo:border-left="thin solid #000000" fo:border-right="none" style:vertical-align="top"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32" style:family="table-cell" style:parent-style-name="Default" style:data-style-name="N3">
      <style:table-cell-properties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3" style:family="table-cell" style:parent-style-name="_19968__33324__32_3"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34" style:family="table-cell" style:parent-style-name="_19968__33324__32_3"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135" style:family="table-cell" style:parent-style-name="_19968__33324__32_3" style:data-style-name="N0">
      <style:table-cell-properties style:vertical-align="middle" fo:background-color="transparent"/>
      <style:text-properties style:font-name="Arial" style:font-name-asian="Arial" style:font-name-complex="Arial" fo:font-size="16pt" style:font-size-asian="16pt" style:font-size-complex="16pt" style:font-family-generic="swiss"/>
    </style:style>
    <style:style style:name="ce136" style:family="table-cell" style:parent-style-name="_19968__33324_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7" style:family="table-cell" style:parent-style-name="_19968__33324__32_3"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_19968__33324__32_3"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39" style:family="table-cell" style:parent-style-name="_19968__33324__32_3" style:data-style-name="N0">
      <style:table-cell-properties style:vertical-align="middle" fo:background-color="transparent"/>
      <style:text-properties style:font-name="標楷體" style:font-name-asian="標楷體" style:font-name-complex="標楷體" style:font-family-generic="script"/>
    </style:style>
    <style:style style:name="ce140" style:family="table-cell" style:parent-style-name="_19968__33324__32_3" style:data-style-name="N0">
      <style:table-cell-properties style:vertical-align="automatic" fo:background-color="transparent"/>
      <style:text-properties style:font-name="標楷體" style:font-name-asian="標楷體" style:font-name-complex="標楷體" style:font-family-generic="script"/>
    </style:style>
    <style:style style:name="ce141" style:family="table-cell" style:parent-style-name="_19968__33324__32_3" style:data-style-name="N0">
      <style:table-cell-properties style:vertical-align="automatic" fo:background-color="transparent"/>
      <style:text-properties style:font-name="Arial" style:font-name-asian="Arial" style:font-name-complex="Arial" style:font-family-generic="swiss"/>
    </style:style>
    <style:style style:name="ce142" style:family="table-cell" style:parent-style-name="_19968__33324__32_3"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3" style:family="table-cell" style:parent-style-name="_19968__33324__32_3"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4"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5" style:family="table-cell" style:parent-style-name="_19968__33324__32_3" style:data-style-name="N0">
      <style:table-cell-properties style:vertical-align="middle" fo:background-color="transparent"/>
      <style:text-properties style:font-name="Arial" style:font-name-asian="Arial" style:font-name-complex="Arial" style:font-family-generic="swiss"/>
    </style:style>
    <style:style style:name="ce146"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7"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8"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9" style:family="table-cell" style:parent-style-name="_19968__33324_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0" style:family="table-cell" style:parent-style-name="_19968__33324__32_3"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151" style:family="table-cell" style:parent-style-name="_19968__33324__32_3" style:data-style-name="N49">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152" style:family="table-cell" style:parent-style-name="_19968__33324__32_3" style:data-style-name="N5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153" style:family="table-cell" style:parent-style-name="Default" style:data-style-name="N49">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154" style:family="table-cell" style:parent-style-name="_19968__33324__32_3" style:data-style-name="N49">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155" style:family="table-cell" style:parent-style-name="_19968__33324__32_3" style:data-style-name="N0">
      <style:table-cell-properties style:vertical-align="middle" fo:background-color="transparent"/>
      <style:text-properties style:font-name="新細明體" style:font-name-asian="新細明體" style:font-name-complex="新細明體"/>
    </style:style>
    <style:style style:name="ce156" style:family="table-cell" style:parent-style-name="_19968__33324__32_3" style:data-style-name="N49">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157" style:family="table-cell" style:parent-style-name="_19968__33324__32_3" style:data-style-name="N0">
      <style:table-cell-properties style:vertical-align="top" fo:background-color="transparent"/>
      <style:text-properties style:font-name="新細明體" style:font-name-asian="新細明體" style:font-name-complex="新細明體"/>
    </style:style>
    <style:style style:name="ce158"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text-properties fo:font-size="11pt" style:font-size-asian="11pt" style:font-size-complex="11pt"/>
    </style:style>
    <style:style style:name="ce159" style:family="table-cell" style:parent-style-name="_19968__33324__32_3" style:data-style-name="N5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160" style:family="table-cell" style:parent-style-name="_19968__33324__32_3" style:data-style-name="N5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161" style:family="table-cell" style:parent-style-name="_19968__33324__32_3"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162" style:family="table-cell" style:parent-style-name="_19968__33324__32_3" style:data-style-name="N49">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63" style:family="table-cell" style:parent-style-name="_19968__33324__32_3" style:data-style-name="N5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64" style:family="table-cell" style:parent-style-name="_19968__33324__32_3" style:data-style-name="N49">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65" style:family="table-cell" style:parent-style-name="_19968__33324__32_3" style:data-style-name="N49">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66" style:family="table-cell" style:parent-style-name="_19968__33324__32_3"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167" style:family="table-cell" style:parent-style-name="_19968__33324__32_3"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新細明體" style:font-name-asian="新細明體" style:font-name-complex="新細明體"/>
    </style:style>
    <style:style style:name="ce168" style:family="table-cell" style:parent-style-name="_19968__33324__32_3"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169" style:family="table-cell" style:parent-style-name="_19968__33324__32_3" style:data-style-name="N49">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70" style:family="table-cell" style:parent-style-name="_19968__33324__32_3"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71" style:family="table-cell" style:parent-style-name="_19968__33324__32_3" style:data-style-name="N49">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72" style:family="table-cell" style:parent-style-name="_19968__33324__32_3" style:data-style-name="N49">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73" style:family="table-cell" style:parent-style-name="_19968__33324__32_3"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fo:font-size="11pt" style:font-size-asian="11pt" style:font-size-complex="11pt"/>
    </style:style>
    <style:style style:name="ce174" style:family="table-cell" style:parent-style-name="_19968__33324__32_3" style:data-style-name="N51">
      <style:table-cell-properties style:vertical-align="automatic"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5" style:family="table-cell" style:parent-style-name="_19968__33324__32_3" style:data-style-name="N0">
      <style:table-cell-properties style:vertical-align="automatic" fo:background-color="transparent"/>
      <style:text-properties style:font-name="新細明體" style:font-name-asian="新細明體" style:font-name-complex="新細明體"/>
    </style:style>
    <style:style style:name="ce176" style:family="table-cell" style:parent-style-name="_19968__33324__32_3" style:data-style-name="N0">
      <style:table-cell-properties style:vertical-align="automatic" fo:background-color="transparent"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177" style:family="table-cell" style:parent-style-name="_19968__33324__32_3"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78" style:family="table-cell" style:parent-style-name="_19968__33324__32_3"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79"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0"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82"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8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84" style:family="table-cell" style:parent-style-name="Default"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185" style:family="table-cell" style:parent-style-name="Default"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186"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center"/>
      <style:text-properties fo:font-size="11pt" style:font-size-asian="11pt" style:font-size-complex="11pt"/>
    </style:style>
    <style:style style:name="ce187" style:family="table-cell" style:parent-style-name="Default" style:data-style-name="N49">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188" style:family="table-cell" style:parent-style-name="Default" style:data-style-name="N0">
      <style:table-cell-properties style:vertical-align="middle" fo:wrap-option="wrap"/>
      <style:text-properties fo:font-size="8pt" style:font-size-asian="8pt" style:font-size-complex="8pt"/>
    </style:style>
    <style:style style:name="ce189" style:family="table-cell" style:parent-style-name="Default" style:data-style-name="N5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190"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191" style:family="table-cell" style:parent-style-name="Default" style:data-style-name="N49">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192"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font-size="8pt" style:font-size-asian="8pt" style:font-size-complex="8pt"/>
    </style:style>
    <style:style style:name="ce193" style:family="table-cell" style:parent-style-name="Default" style:data-style-name="N49">
      <style:table-cell-properties fo:border-top="none" fo:border-bottom="none" fo:border-left="thin solid #000000" fo:border-right="thin solid #000000" style:vertical-align="top"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94" style:family="table-cell" style:parent-style-name="Default" style:data-style-name="N49">
      <style:table-cell-properties fo:border-top="none" fo:border-bottom="none" fo:border-left="thin solid #000000" fo:border-right="none" style:vertical-align="top"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9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8pt" style:font-size-asian="8pt" style:font-size-complex="8pt"/>
    </style:style>
    <style:style style:name="ce196" style:family="table-cell" style:parent-style-name="Default" style:data-style-name="N49">
      <style:table-cell-properties fo:border-top="none" fo:border-bottom="thin solid #000000" fo:border-left="thin solid #000000" fo:border-right="thin solid #000000" style:vertical-align="top"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97" style:family="table-cell" style:parent-style-name="Default" style:data-style-name="N49">
      <style:table-cell-properties fo:border-top="none" fo:border-bottom="thin solid #000000" fo:border-left="thin solid #000000" fo:border-right="none" style:vertical-align="top"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98" style:family="table-cell" style:parent-style-name="Default" style:data-style-name="N4">
      <style:table-cell-properties fo:border-top="none" fo:border-bottom="none" fo:border-left="thin solid #000000" fo:border-right="thin solid #000000" style:vertical-align="top"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99" style:family="table-cell" style:parent-style-name="Default" style:data-style-name="N4">
      <style:table-cell-properties fo:border-top="none" fo:border-bottom="none" fo:border-left="thin solid #000000" fo:border-right="none" style:vertical-align="top"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0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0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02" style:family="table-cell" style:parent-style-name="Default" style:data-style-name="N3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0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0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0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3.13266666666667cm"/>
    </style:style>
    <style:style style:name="co2" style:family="table-column">
      <style:table-column-properties fo:break-before="auto" style:column-width="2.70933333333333cm"/>
    </style:style>
    <style:style style:name="co3" style:family="table-column">
      <style:table-column-properties fo:break-before="auto" style:column-width="2.64583333333333cm"/>
    </style:style>
    <style:style style:name="co4" style:family="table-column">
      <style:table-column-properties fo:break-before="auto" style:column-width="2.94216666666667cm"/>
    </style:style>
    <style:style style:name="co5" style:family="table-column">
      <style:table-column-properties fo:break-before="auto" style:column-width="2.413cm"/>
    </style:style>
    <style:style style:name="co6" style:family="table-column">
      <style:table-column-properties fo:break-before="auto" style:column-width="2.7305cm"/>
    </style:style>
    <style:style style:name="co7" style:family="table-column">
      <style:table-column-properties fo:break-before="auto" style:column-width="6.90033333333333cm"/>
    </style:style>
    <style:style style:name="co8" style:family="table-column">
      <style:table-column-properties fo:break-before="auto" style:column-width="1.7145cm"/>
    </style:style>
    <style:style style:name="co9" style:family="table-column">
      <style:table-column-properties fo:break-before="auto" style:column-width="8.255cm"/>
    </style:style>
    <style:style style:name="co10" style:family="table-column">
      <style:table-column-properties fo:break-before="auto" style:column-width="4.84716666666667cm"/>
    </style:style>
    <style:style style:name="co11" style:family="table-column">
      <style:table-column-properties fo:break-before="auto" style:column-width="5.41866666666667cm"/>
    </style:style>
    <style:style style:name="co12" style:family="table-column">
      <style:table-column-properties fo:break-before="auto" style:column-width="1.5875cm"/>
    </style:style>
    <style:style style:name="co13" style:family="table-column">
      <style:table-column-properties fo:break-before="auto" style:column-width="1.4605cm"/>
    </style:style>
    <style:style style:name="co14" style:family="table-column">
      <style:table-column-properties fo:break-before="auto" style:column-width="1.0795cm"/>
    </style:style>
    <style:style style:name="co15" style:family="table-column">
      <style:table-column-properties fo:break-before="auto" style:column-width="1.73566666666667cm"/>
    </style:style>
    <style:style style:name="co16" style:family="table-column">
      <style:table-column-properties fo:break-before="auto" style:column-width="0.550333333333333cm"/>
    </style:style>
    <style:style style:name="co17" style:family="table-column">
      <style:table-column-properties fo:break-before="auto" style:column-width="3.95816666666667cm"/>
    </style:style>
    <style:style style:name="co18" style:family="table-column">
      <style:table-column-properties fo:break-before="auto" style:column-width="2.54cm"/>
    </style:style>
    <style:style style:name="co19" style:family="table-column">
      <style:table-column-properties fo:break-before="auto" style:column-width="2.667cm"/>
    </style:style>
    <style:style style:name="co20" style:family="table-column">
      <style:table-column-properties fo:break-before="auto" style:column-width="2.49766666666667cm"/>
    </style:style>
    <style:style style:name="co21" style:family="table-column">
      <style:table-column-properties fo:break-before="auto" style:column-width="2.62466666666667cm"/>
    </style:style>
    <style:style style:name="co22" style:family="table-column">
      <style:table-column-properties fo:break-before="auto" style:column-width="4.191cm"/>
    </style:style>
    <style:style style:name="co23" style:family="table-column">
      <style:table-column-properties fo:break-before="auto" style:column-width="3.3655cm"/>
    </style:style>
    <style:style style:name="co24" style:family="table-column">
      <style:table-column-properties fo:break-before="auto" style:column-width="3.21733333333333cm"/>
    </style:style>
    <style:style style:name="co25" style:family="table-column">
      <style:table-column-properties fo:break-before="auto" style:column-width="4.59316666666667cm"/>
    </style:style>
    <style:style style:name="co26" style:family="table-column">
      <style:table-column-properties fo:break-before="auto" style:column-width="2.81516666666667cm"/>
    </style:style>
    <style:style style:name="co27" style:family="table-column">
      <style:table-column-properties fo:break-before="auto" style:column-width="2.921cm"/>
    </style:style>
    <style:style style:name="co28" style:family="table-column">
      <style:table-column-properties fo:break-before="auto" style:column-width="3.02683333333333cm"/>
    </style:style>
    <style:style style:name="co29" style:family="table-column">
      <style:table-column-properties fo:break-before="auto" style:column-width="3.19616666666667cm"/>
    </style:style>
    <style:style style:name="co30" style:family="table-column">
      <style:table-column-properties fo:break-before="auto" style:column-width="0.5715cm"/>
    </style:style>
    <style:style style:name="co31" style:family="table-column">
      <style:table-column-properties fo:break-before="auto" style:column-width="4.8895cm"/>
    </style:style>
    <style:style style:name="co32" style:family="table-column">
      <style:table-column-properties fo:break-before="auto" style:column-width="3.25966666666667cm"/>
    </style:style>
    <style:style style:name="co33" style:family="table-column">
      <style:table-column-properties fo:break-before="auto" style:column-width="3.45016666666667cm"/>
    </style:style>
    <style:style style:name="co34" style:family="table-column">
      <style:table-column-properties fo:break-before="auto" style:column-width="3.38666666666667cm"/>
    </style:style>
    <style:style style:name="co35" style:family="table-column">
      <style:table-column-properties fo:break-before="auto" style:column-width="3.937cm"/>
    </style:style>
    <style:style style:name="co36" style:family="table-column">
      <style:table-column-properties fo:break-before="auto" style:column-width="5.22816666666667cm"/>
    </style:style>
    <style:style style:name="co37" style:family="table-column">
      <style:table-column-properties fo:break-before="auto" style:column-width="3.7465cm"/>
    </style:style>
    <style:style style:name="co38" style:family="table-column">
      <style:table-column-properties fo:break-before="auto" style:column-width="3.2385cm"/>
    </style:style>
    <style:style style:name="co39" style:family="table-column">
      <style:table-column-properties fo:break-before="auto" style:column-width="4.78366666666667cm"/>
    </style:style>
    <style:style style:name="co40" style:family="table-column">
      <style:table-column-properties fo:break-before="auto" style:column-width="4.1275cm"/>
    </style:style>
    <style:style style:name="co41" style:family="table-column">
      <style:table-column-properties fo:break-before="auto" style:column-width="4.16983333333333cm"/>
    </style:style>
    <style:style style:name="co42" style:family="table-column">
      <style:table-column-properties fo:break-before="auto" style:column-width="4.52966666666667cm"/>
    </style:style>
    <style:style style:name="ro1" style:family="table-row">
      <style:table-row-properties style:row-height="36pt" style:use-optimal-row-height="false" fo:break-before="auto"/>
    </style:style>
    <style:style style:name="ro2" style:family="table-row">
      <style:table-row-properties style:row-height="28.2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9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6.4pt" style:use-optimal-row-height="false" fo:break-before="auto"/>
    </style:style>
    <style:style style:name="ro9" style:family="table-row">
      <style:table-row-properties style:row-height="35.1pt" style:use-optimal-row-height="false" fo:break-before="auto"/>
    </style:style>
    <style:style style:name="ro10" style:family="table-row">
      <style:table-row-properties style:row-height="12.6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19.9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31.3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6.1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24.6pt" style:use-optimal-row-height="false" fo:break-before="auto"/>
    </style:style>
    <style:style style:name="ro20" style:family="table-row">
      <style:table-row-properties style:row-height="19.2pt" style:use-optimal-row-height="false" fo:break-before="auto"/>
    </style:style>
    <style:style style:name="ro21" style:family="table-row">
      <style:table-row-properties style:row-height="16.2pt" style:use-optimal-row-height="true" fo:break-before="auto"/>
    </style:style>
    <style:style style:name="ro22" style:family="table-row">
      <style:table-row-properties style:row-height="32.1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13.35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1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平衡" table:style-name="ta1">
        <table:table-column table:style-name="co1" table:default-cell-style-name="ce22"/>
        <table:table-column table:style-name="co2" table:default-cell-style-name="ce20"/>
        <table:table-column table:style-name="co3" table:default-cell-style-name="ce20"/>
        <table:table-column table:style-name="co4" table:default-cell-style-name="ce22"/>
        <table:table-column table:style-name="co5" table:default-cell-style-name="ce20"/>
        <table:table-column table:style-name="co6" table:default-cell-style-name="ce30"/>
        <table:table-column table:style-name="co7" table:default-cell-style-name="ce9"/>
        <table:table-column table:style-name="co8" table:number-columns-repeated="16377" table:default-cell-style-name="ce9"/>
        <table:table-row table:style-name="ro1">
          <table:table-cell office:value-type="string" table:style-name="ce2">
            <text:p>科目</text:p>
          </table:table-cell>
          <table:table-cell office:value-type="string" table:number-columns-spanned="2" table:number-rows-spanned="1" table:style-name="ce31">
            <text:p>金　　　額</text:p>
          </table:table-cell>
          <table:covered-table-cell/>
          <table:table-cell office:value-type="string" table:style-name="ce2">
            <text:p>科目</text:p>
          </table:table-cell>
          <table:table-cell office:value-type="string" table:number-columns-spanned="2" table:number-rows-spanned="1" table:style-name="ce32">
            <text:p>金　　　額</text:p>
          </table:table-cell>
          <table:covered-table-cell/>
          <table:table-cell table:number-columns-repeated="16378" table:style-name="ce3"/>
        </table:table-row>
        <table:table-row table:style-name="ro2">
          <table:table-cell office:value-type="string" table:style-name="ce4">
            <text:p><text:s/>資產</text:p>
          </table:table-cell>
          <table:table-cell table:style-name="ce5"/>
          <table:table-cell office:value-type="float" office:value="28546098974" table:formula="of:=[.C3]+[.C7]+[.C10]+[.C16]" table:style-name="ce6">
            <text:p>28,546,098,974</text:p>
          </table:table-cell>
          <table:table-cell office:value-type="string" table:style-name="ce7">
            <text:p><text:s/>淨資產</text:p>
          </table:table-cell>
          <table:table-cell table:style-name="ce5"/>
          <table:table-cell office:value-type="float" office:value="28546098974" table:formula="of:=[.C24]" table:style-name="ce8">
            <text:p>28,546,098,974</text:p>
          </table:table-cell>
          <table:table-cell table:number-columns-repeated="16378"/>
        </table:table-row>
        <table:table-row table:style-name="ro2">
          <table:table-cell office:value-type="string" table:style-name="ce4">
            <text:p>　流動資產</text:p>
          </table:table-cell>
          <table:table-cell table:style-name="ce10"/>
          <table:table-cell office:value-type="float" office:value="26845400821" table:formula="of:=[.B5]+[.B6]+[.B4]" table:style-name="ce11">
            <text:p>26,845,400,821</text:p>
          </table:table-cell>
          <table:table-cell table:style-name="ce12"/>
          <table:table-cell table:style-name="ce10"/>
          <table:table-cell table:style-name="ce13"/>
          <table:table-cell table:number-columns-repeated="16378"/>
        </table:table-row>
        <table:table-row table:style-name="ro2">
          <table:table-cell office:value-type="string" table:style-name="ce4">
            <text:p>　　應收款項</text:p>
          </table:table-cell>
          <table:table-cell office:value-type="float" office:value="55401421" table:style-name="ce10">
            <text:p>55,401,421</text:p>
          </table:table-cell>
          <table:table-cell table:style-name="ce11"/>
          <table:table-cell table:style-name="ce12"/>
          <table:table-cell table:style-name="ce10"/>
          <table:table-cell table:style-name="ce13"/>
          <table:table-cell table:number-columns-repeated="16378"/>
        </table:table-row>
        <table:table-row table:style-name="ro2">
          <table:table-cell office:value-type="string" table:style-name="ce4">
            <text:p>　　預付款</text:p>
          </table:table-cell>
          <table:table-cell office:value-type="float" office:value="24764717134" table:style-name="ce10">
            <text:p>24,764,717,134</text:p>
          </table:table-cell>
          <table:table-cell table:style-name="ce11"/>
          <table:table-cell table:style-name="ce12"/>
          <table:table-cell table:style-name="ce10"/>
          <table:table-cell table:style-name="ce13"/>
          <table:table-cell table:number-columns-repeated="16378"/>
        </table:table-row>
        <table:table-row table:style-name="ro2">
          <table:table-cell office:value-type="string" table:style-name="ce4">
            <text:p>　　預付其他政府款</text:p>
          </table:table-cell>
          <table:table-cell office:value-type="float" office:value="2025282266" table:style-name="ce10">
            <text:p>2,025,282,266</text:p>
          </table:table-cell>
          <table:table-cell table:style-name="ce11"/>
          <table:table-cell table:style-name="ce12"/>
          <table:table-cell table:style-name="ce10"/>
          <table:table-cell table:style-name="ce13"/>
          <table:table-cell table:number-columns-repeated="16378"/>
        </table:table-row>
        <table:table-row table:style-name="ro2">
          <table:table-cell office:value-type="string" table:style-name="ce4">
            <text:p>　長期投資</text:p>
          </table:table-cell>
          <table:table-cell table:style-name="ce10"/>
          <table:table-cell office:value-type="float" office:value="16487559" table:formula="of:=[.B8]+[.B9]" table:style-name="ce11">
            <text:p>16,487,559</text:p>
          </table:table-cell>
          <table:table-cell table:style-name="ce12"/>
          <table:table-cell table:style-name="ce10"/>
          <table:table-cell table:style-name="ce13"/>
          <table:table-cell table:number-columns-repeated="16378"/>
        </table:table-row>
        <table:table-row table:style-name="ro2">
          <table:table-cell office:value-type="string" table:style-name="ce4">
            <text:p>　　採權益法之投資</text:p>
          </table:table-cell>
          <table:table-cell office:value-type="float" office:value="3240790" table:style-name="ce10">
            <text:p>3,240,790</text:p>
          </table:table-cell>
          <table:table-cell table:style-name="ce14"/>
          <table:table-cell table:style-name="ce12"/>
          <table:table-cell table:style-name="ce10"/>
          <table:table-cell table:style-name="ce15"/>
          <table:table-cell table:number-columns-repeated="16378"/>
        </table:table-row>
        <table:table-row table:style-name="ro2">
          <table:table-cell office:value-type="string" table:style-name="ce4">
            <text:p>　　其他長期投資</text:p>
          </table:table-cell>
          <table:table-cell office:value-type="float" office:value="13246769" table:style-name="ce10">
            <text:p>13,246,769</text:p>
          </table:table-cell>
          <table:table-cell table:style-name="ce14"/>
          <table:table-cell table:style-name="ce16"/>
          <table:table-cell table:style-name="ce17"/>
          <table:table-cell table:style-name="ce15"/>
          <table:table-cell table:number-columns-repeated="16378"/>
        </table:table-row>
        <table:table-row table:style-name="ro2">
          <table:table-cell office:value-type="string" table:style-name="ce4">
            <text:p>　固定資產</text:p>
          </table:table-cell>
          <table:table-cell table:style-name="ce10"/>
          <table:table-cell office:value-type="float" office:value="1353427706" table:formula="of:=[.B11]+[.B12]+[.B13]+[.B14]+[.B15]" table:style-name="ce11">
            <text:p>1,353,427,706</text:p>
          </table:table-cell>
          <table:table-cell table:style-name="ce16"/>
          <table:table-cell table:style-name="ce17"/>
          <table:table-cell table:style-name="ce15"/>
          <table:table-cell table:number-columns-repeated="16378"/>
        </table:table-row>
        <table:table-row table:style-name="ro2">
          <table:table-cell office:value-type="string" table:style-name="ce4">
            <text:p>　　房屋建築及設備</text:p>
          </table:table-cell>
          <table:table-cell office:value-type="float" office:value="49084290" table:style-name="ce10">
            <text:p>49,084,290</text:p>
          </table:table-cell>
          <table:table-cell table:style-name="ce14"/>
          <table:table-cell table:style-name="ce16"/>
          <table:table-cell table:style-name="ce17"/>
          <table:table-cell table:style-name="ce15"/>
          <table:table-cell table:number-columns-repeated="16378"/>
        </table:table-row>
        <table:table-row table:style-name="ro2">
          <table:table-cell office:value-type="string" table:style-name="ce4">
            <text:p>　　機械及設備</text:p>
          </table:table-cell>
          <table:table-cell office:value-type="float" office:value="1223343153" table:style-name="ce10">
            <text:p>1,223,343,153</text:p>
          </table:table-cell>
          <table:table-cell table:style-name="ce14"/>
          <table:table-cell table:style-name="ce16"/>
          <table:table-cell table:style-name="ce17"/>
          <table:table-cell table:style-name="ce15"/>
          <table:table-cell table:number-columns-repeated="16378"/>
        </table:table-row>
        <table:table-row table:style-name="ro2">
          <table:table-cell office:value-type="string" table:style-name="ce4">
            <text:p>　　交通及運輸設備</text:p>
          </table:table-cell>
          <table:table-cell office:value-type="float" office:value="33610694" table:style-name="ce10">
            <text:p>33,610,694</text:p>
          </table:table-cell>
          <table:table-cell table:style-name="ce14"/>
          <table:table-cell table:style-name="ce16"/>
          <table:table-cell table:style-name="ce17"/>
          <table:table-cell table:style-name="ce15"/>
          <table:table-cell table:number-columns-repeated="16378"/>
        </table:table-row>
        <table:table-row table:style-name="ro2">
          <table:table-cell office:value-type="string" table:style-name="ce4">
            <text:p>　　雜項設備</text:p>
          </table:table-cell>
          <table:table-cell office:value-type="float" office:value="46244693" table:style-name="ce10">
            <text:p>46,244,693</text:p>
          </table:table-cell>
          <table:table-cell table:style-name="ce14"/>
          <table:table-cell table:style-name="ce16"/>
          <table:table-cell table:style-name="ce17"/>
          <table:table-cell table:style-name="ce15"/>
          <table:table-cell table:number-columns-repeated="16378"/>
        </table:table-row>
        <table:table-row table:style-name="ro2">
          <table:table-cell office:value-type="string" table:style-name="ce4">
            <text:p>　　購建中固定資產</text:p>
          </table:table-cell>
          <table:table-cell office:value-type="float" office:value="1144876" table:style-name="ce10">
            <text:p>1,144,876</text:p>
          </table:table-cell>
          <table:table-cell table:style-name="ce14"/>
          <table:table-cell table:style-name="ce18"/>
          <table:table-cell table:style-name="ce10"/>
          <table:table-cell table:style-name="ce13"/>
          <table:table-cell table:number-columns-repeated="16378"/>
        </table:table-row>
        <table:table-row table:style-name="ro2">
          <table:table-cell office:value-type="string" table:style-name="ce4">
            <text:p>　無形資產</text:p>
          </table:table-cell>
          <table:table-cell table:style-name="ce17"/>
          <table:table-cell office:value-type="float" office:value="330782888" table:formula="of:=[.B17]" table:style-name="ce11">
            <text:p>330,782,888</text:p>
          </table:table-cell>
          <table:table-cell table:style-name="ce12"/>
          <table:table-cell table:style-name="ce17"/>
          <table:table-cell table:style-name="ce13"/>
          <table:table-cell table:number-columns-repeated="16378"/>
        </table:table-row>
        <table:table-row table:style-name="ro2">
          <table:table-cell office:value-type="string" table:style-name="ce4">
            <text:p>　　無形資產</text:p>
          </table:table-cell>
          <table:table-cell office:value-type="float" office:value="330782888" table:style-name="ce10">
            <text:p>330,782,888</text:p>
          </table:table-cell>
          <table:table-cell table:style-name="ce14"/>
          <table:table-cell table:style-name="ce18"/>
          <table:table-cell table:style-name="ce10"/>
          <table:table-cell table:style-name="ce13"/>
          <table:table-cell table:number-columns-repeated="16378"/>
        </table:table-row>
        <table:table-row table:style-name="ro2">
          <table:table-cell table:style-name="ce19"/>
          <table:table-cell table:style-name="ce20"/>
          <table:table-cell table:style-name="ce21"/>
          <table:table-cell table:style-name="ce12"/>
          <table:table-cell table:style-name="ce13"/>
          <table:table-cell table:style-name="ce15"/>
          <table:table-cell table:number-columns-repeated="16378"/>
        </table:table-row>
        <table:table-row table:style-name="ro2">
          <table:table-cell table:style-name="ce19"/>
          <table:table-cell table:style-name="ce20"/>
          <table:table-cell table:style-name="ce21"/>
          <table:table-cell table:style-name="ce18"/>
          <table:table-cell table:style-name="ce10"/>
          <table:table-cell table:style-name="ce13"/>
          <table:table-cell table:number-columns-repeated="16378"/>
        </table:table-row>
        <table:table-row table:number-rows-repeated="4" table:style-name="ro2">
          <table:table-cell table:style-name="ce19"/>
          <table:table-cell table:style-name="ce20"/>
          <table:table-cell table:style-name="ce21"/>
          <table:table-cell table:style-name="ce22"/>
          <table:table-cell table:style-name="ce20"/>
          <table:table-cell table:style-name="ce23"/>
          <table:table-cell table:number-columns-repeated="16378"/>
        </table:table-row>
        <table:table-row table:style-name="ro2">
          <table:table-cell office:value-type="string" table:style-name="ce24">
            <text:p>合　計</text:p>
          </table:table-cell>
          <table:table-cell table:style-name="ce25"/>
          <table:table-cell office:value-type="float" office:value="28546098974" table:formula="of:=[.C2]" table:style-name="ce26">
            <text:p>28,546,098,974<text:s/></text:p>
          </table:table-cell>
          <table:table-cell office:value-type="string" table:style-name="ce27">
            <text:p>合　計</text:p>
          </table:table-cell>
          <table:table-cell table:style-name="ce25"/>
          <table:table-cell office:value-type="float" office:value="28546098974" table:formula="of:=[.F2]+[.F19]" table:style-name="ce28">
            <text:p>28,546,098,974<text:s/></text:p>
          </table:table-cell>
          <table:table-cell table:number-columns-repeated="16378" table:style-name="ce29"/>
        </table:table-row>
        <table:table-row table:number-rows-repeated="1048552" table:style-name="ro3">
          <table:table-cell table:number-columns-repeated="16384"/>
        </table:table-row>
        <table:named-expressions>
          <table:named-range table:name="Print_Area" table:cell-range-address="平衡.$A$1:平衡.$F$24" table:base-cell-address="平衡.$A$1"/>
          <table:named-range table:name="Print_Titles" table:cell-range-address="平衡.$A$1:平衡.$IV$1" table:base-cell-address="平衡.$A$1"/>
        </table:named-expressions>
      </table:table>
      <table:table table:name="收入支出" table:style-name="ta2">
        <table:table-column table:style-name="co9" table:default-cell-style-name="ce43"/>
        <table:table-column table:style-name="co10" table:default-cell-style-name="ce37"/>
        <table:table-column table:style-name="co11" table:default-cell-style-name="ce44"/>
        <table:table-column table:style-name="co12" table:default-cell-style-name="ce39"/>
        <table:table-column table:style-name="co13" table:number-columns-repeated="3" table:default-cell-style-name="ce39"/>
        <table:table-column table:style-name="co14" table:number-columns-repeated="3" table:default-cell-style-name="ce39"/>
        <table:table-column table:style-name="co13" table:default-cell-style-name="ce39"/>
        <table:table-column table:style-name="co15" table:number-columns-repeated="16373" table:default-cell-style-name="ce39"/>
        <table:table-row table:style-name="ro4">
          <table:table-cell office:value-type="string" table:number-columns-spanned="1" table:number-rows-spanned="2" table:style-name="ce45">
            <text:p>科目名稱</text:p>
          </table:table-cell>
          <table:table-cell office:value-type="string" table:number-columns-spanned="2" table:number-rows-spanned="1" table:style-name="ce46">
            <text:p>金額</text:p>
          </table:table-cell>
          <table:covered-table-cell/>
          <table:table-cell table:number-columns-repeated="16381" table:style-name="ce34"/>
        </table:table-row>
        <table:table-row table:style-name="ro5">
          <table:covered-table-cell/>
          <table:table-cell office:value-type="string" table:style-name="ce33">
            <text:p>本年度</text:p>
          </table:table-cell>
          <table:table-cell office:value-type="string" table:style-name="ce35">
            <text:p>累計</text:p>
          </table:table-cell>
          <table:table-cell table:number-columns-repeated="16381" table:style-name="ce34"/>
        </table:table-row>
        <table:table-row table:style-name="ro6">
          <table:table-cell office:value-type="string" table:style-name="ce36">
            <text:p>收入</text:p>
          </table:table-cell>
          <table:table-cell office:value-type="float" office:value="237541943891" table:style-name="ce37">
            <text:p>237,541,943,891<text:s/></text:p>
          </table:table-cell>
          <table:table-cell office:value-type="float" office:value="791867007483" table:style-name="ce38">
            <text:p>791,867,007,483<text:s/></text:p>
          </table:table-cell>
          <table:table-cell table:number-columns-repeated="16381"/>
        </table:table-row>
        <table:table-row table:style-name="ro6">
          <table:table-cell office:value-type="string" table:style-name="ce36">
            <text:p>　　公庫撥入數</text:p>
          </table:table-cell>
          <table:table-cell office:value-type="float" office:value="236968468017" table:style-name="ce37">
            <text:p>236,968,468,017<text:s/></text:p>
          </table:table-cell>
          <table:table-cell office:value-type="float" office:value="790557182347" table:style-name="ce38">
            <text:p>790,557,182,347<text:s/></text:p>
          </table:table-cell>
          <table:table-cell table:number-columns-repeated="16381"/>
        </table:table-row>
        <table:table-row table:style-name="ro6">
          <table:table-cell office:value-type="string" table:style-name="ce36">
            <text:p>　　罰款及賠償收入</text:p>
          </table:table-cell>
          <table:table-cell office:value-type="float" office:value="225374715" table:style-name="ce37">
            <text:p>225,374,715<text:s/></text:p>
          </table:table-cell>
          <table:table-cell office:value-type="float" office:value="295029250" table:style-name="ce38">
            <text:p>295,029,250<text:s/></text:p>
          </table:table-cell>
          <table:table-cell table:number-columns-repeated="16381"/>
        </table:table-row>
        <table:table-row table:style-name="ro6">
          <table:table-cell office:value-type="string" table:style-name="ce36">
            <text:p>　　財產收益</text:p>
          </table:table-cell>
          <table:table-cell office:value-type="float" office:value="1464421" table:style-name="ce37">
            <text:p>1,464,421<text:s/></text:p>
          </table:table-cell>
          <table:table-cell office:value-type="float" office:value="2089177" table:style-name="ce38">
            <text:p>2,089,177<text:s/></text:p>
          </table:table-cell>
          <table:table-cell table:number-columns-repeated="16381"/>
        </table:table-row>
        <table:table-row table:style-name="ro6">
          <table:table-cell office:value-type="string" table:style-name="ce36">
            <text:p>　　投資收益</text:p>
          </table:table-cell>
          <table:table-cell office:value-type="string" table:style-name="ce37">
            <text:p>-</text:p>
          </table:table-cell>
          <table:table-cell office:value-type="float" office:value="793204" table:style-name="ce38">
            <text:p>793,204<text:s/></text:p>
          </table:table-cell>
          <table:table-cell table:number-columns-repeated="16381"/>
        </table:table-row>
        <table:table-row table:style-name="ro6">
          <table:table-cell office:value-type="string" table:style-name="ce36">
            <text:p>　　捐獻及贈與收入</text:p>
          </table:table-cell>
          <table:table-cell office:value-type="float" office:value="229197200" table:style-name="ce37">
            <text:p>229,197,200<text:s/></text:p>
          </table:table-cell>
          <table:table-cell office:value-type="float" office:value="235797200" table:style-name="ce38">
            <text:p>235,797,200<text:s/></text:p>
          </table:table-cell>
          <table:table-cell table:number-columns-repeated="16381"/>
        </table:table-row>
        <table:table-row table:style-name="ro6">
          <table:table-cell office:value-type="string" table:style-name="ce36">
            <text:p>　　其他收入</text:p>
          </table:table-cell>
          <table:table-cell office:value-type="float" office:value="117439538" table:style-name="ce37">
            <text:p>117,439,538<text:s/></text:p>
          </table:table-cell>
          <table:table-cell office:value-type="float" office:value="776116305" table:style-name="ce38">
            <text:p>776,116,305<text:s/></text:p>
          </table:table-cell>
          <table:table-cell table:number-columns-repeated="16381"/>
        </table:table-row>
        <table:table-row table:style-name="ro6">
          <table:table-cell office:value-type="string" table:style-name="ce36">
            <text:p>支出</text:p>
          </table:table-cell>
          <table:table-cell office:value-type="float" office:value="295234989376" table:style-name="ce37">
            <text:p>295,234,989,376<text:s/></text:p>
          </table:table-cell>
          <table:table-cell office:value-type="float" office:value="761207669595" table:style-name="ce38">
            <text:p>761,207,669,595<text:s/></text:p>
          </table:table-cell>
          <table:table-cell table:number-columns-repeated="16381"/>
        </table:table-row>
        <table:table-row table:style-name="ro6">
          <table:table-cell office:value-type="string" table:style-name="ce36">
            <text:p>　　繳付公庫數</text:p>
          </table:table-cell>
          <table:table-cell office:value-type="float" office:value="343929910" table:style-name="ce37">
            <text:p>343,929,910<text:s/></text:p>
          </table:table-cell>
          <table:table-cell office:value-type="float" office:value="1072126227" table:style-name="ce38">
            <text:p>1,072,126,227<text:s/></text:p>
          </table:table-cell>
          <table:table-cell table:number-columns-repeated="16381"/>
        </table:table-row>
        <table:table-row table:style-name="ro6">
          <table:table-cell office:value-type="string" table:style-name="ce36">
            <text:p>　　人事支出</text:p>
          </table:table-cell>
          <table:table-cell office:value-type="float" office:value="345175748" table:style-name="ce37">
            <text:p>345,175,748<text:s/></text:p>
          </table:table-cell>
          <table:table-cell office:value-type="float" office:value="913461803" table:style-name="ce38">
            <text:p>913,461,803<text:s/></text:p>
          </table:table-cell>
          <table:table-cell table:number-columns-repeated="16381"/>
        </table:table-row>
        <table:table-row table:style-name="ro6">
          <table:table-cell office:value-type="string" table:style-name="ce36">
            <text:p>　　業務支出</text:p>
          </table:table-cell>
          <table:table-cell office:value-type="float" office:value="57613425090" table:style-name="ce37">
            <text:p>57,613,425,090<text:s/></text:p>
          </table:table-cell>
          <table:table-cell office:value-type="float" office:value="106102604190" table:style-name="ce38">
            <text:p>106,102,604,190<text:s/></text:p>
          </table:table-cell>
          <table:table-cell table:number-columns-repeated="16381"/>
        </table:table-row>
        <table:table-row table:style-name="ro6">
          <table:table-cell office:value-type="string" table:style-name="ce36">
            <text:p>　　獎補助支出</text:p>
          </table:table-cell>
          <table:table-cell office:value-type="float" office:value="235915048612" table:style-name="ce37">
            <text:p>235,915,048,612<text:s/></text:p>
          </table:table-cell>
          <table:table-cell office:value-type="float" office:value="651835961882" table:style-name="ce38">
            <text:p>651,835,961,882<text:s/></text:p>
          </table:table-cell>
          <table:table-cell table:number-columns-repeated="16381"/>
        </table:table-row>
        <table:table-row table:style-name="ro6">
          <table:table-cell office:value-type="string" table:style-name="ce36">
            <text:p>　　財產損失</text:p>
          </table:table-cell>
          <table:table-cell office:value-type="float" office:value="270544708" table:style-name="ce37">
            <text:p>270,544,708<text:s/></text:p>
          </table:table-cell>
          <table:table-cell office:value-type="float" office:value="270544708" table:style-name="ce38">
            <text:p>270,544,708<text:s/></text:p>
          </table:table-cell>
          <table:table-cell table:number-columns-repeated="16381"/>
        </table:table-row>
        <table:table-row table:style-name="ro6">
          <table:table-cell office:value-type="string" table:style-name="ce36">
            <text:p>　　投資損失</text:p>
          </table:table-cell>
          <table:table-cell office:value-type="float" office:value="51547" table:style-name="ce37">
            <text:p>51,547<text:s/></text:p>
          </table:table-cell>
          <table:table-cell office:value-type="float" office:value="51547" table:style-name="ce38">
            <text:p>51,547<text:s/></text:p>
          </table:table-cell>
          <table:table-cell table:number-columns-repeated="16381"/>
        </table:table-row>
        <table:table-row table:style-name="ro6">
          <table:table-cell office:value-type="string" table:style-name="ce36">
            <text:p>　　折舊、折耗及攤銷</text:p>
          </table:table-cell>
          <table:table-cell office:value-type="float" office:value="746803761" table:style-name="ce37">
            <text:p>746,803,761<text:s/></text:p>
          </table:table-cell>
          <table:table-cell office:value-type="float" office:value="1012909238" table:style-name="ce38">
            <text:p>1,012,909,238<text:s/></text:p>
          </table:table-cell>
          <table:table-cell table:number-columns-repeated="16381"/>
        </table:table-row>
        <table:table-row table:style-name="ro6">
          <table:table-cell office:value-type="string" table:style-name="ce36">
            <text:p>　　其他支出</text:p>
          </table:table-cell>
          <table:table-cell office:value-type="float" office:value="10000" table:style-name="ce37">
            <text:p>10,000<text:s/></text:p>
          </table:table-cell>
          <table:table-cell office:value-type="float" office:value="10000" table:style-name="ce38">
            <text:p>10,000<text:s/></text:p>
          </table:table-cell>
          <table:table-cell table:number-columns-repeated="16381"/>
        </table:table-row>
        <table:table-row table:style-name="ro6">
          <table:table-cell office:value-type="string" table:style-name="ce36">
            <text:p>收支餘絀</text:p>
          </table:table-cell>
          <table:table-cell office:value-type="float" office:value="-57693045485" table:style-name="ce37">
            <text:p>-57,693,045,485<text:s/></text:p>
          </table:table-cell>
          <table:table-cell office:value-type="float" office:value="30659337888" table:style-name="ce38">
            <text:p>30,659,337,888<text:s/></text:p>
          </table:table-cell>
          <table:table-cell table:number-columns-repeated="16381"/>
        </table:table-row>
        <table:table-row table:number-rows-repeated="2" table:style-name="ro6">
          <table:table-cell table:style-name="ce36"/>
          <table:table-cell table:style-name="ce37"/>
          <table:table-cell table:style-name="ce38"/>
          <table:table-cell table:number-columns-repeated="16381"/>
        </table:table-row>
        <table:table-row table:style-name="ro6">
          <table:table-cell office:value-type="string" table:style-name="ce36">
            <text:p>　</text:p>
          </table:table-cell>
          <table:table-cell table:style-name="ce37"/>
          <table:table-cell table:style-name="ce38"/>
          <table:table-cell table:number-columns-repeated="16381"/>
        </table:table-row>
        <table:table-row table:number-rows-repeated="7" table:style-name="ro6">
          <table:table-cell table:style-name="ce36"/>
          <table:table-cell table:style-name="ce37"/>
          <table:table-cell table:style-name="ce38"/>
          <table:table-cell table:number-columns-repeated="16381"/>
        </table:table-row>
        <table:table-row table:style-name="ro6">
          <table:table-cell table:style-name="ce40"/>
          <table:table-cell table:style-name="ce41"/>
          <table:table-cell table:style-name="ce42"/>
          <table:table-cell table:number-columns-repeated="16381"/>
        </table:table-row>
        <table:table-row table:number-rows-repeated="1048546" table:style-name="ro6">
          <table:table-cell table:number-columns-repeated="16384"/>
        </table:table-row>
        <table:named-expressions>
          <table:named-range table:name="Print_Titles" table:cell-range-address="收入支出.$A$1:收入支出.$IV$2" table:base-cell-address="收入支出.$A$1"/>
        </table:named-expressions>
      </table:table>
      <table:table table:name="歲入本年" table:style-name="ta3">
        <table:table-column table:style-name="co16" table:default-cell-style-name="ce71"/>
        <table:table-column table:style-name="co16" table:number-columns-repeated="3" table:default-cell-style-name="ce72"/>
        <table:table-column table:style-name="co17" table:default-cell-style-name="ce73"/>
        <table:table-column table:style-name="co18" table:default-cell-style-name="ce74"/>
        <table:table-column table:style-name="co19" table:default-cell-style-name="ce74"/>
        <table:table-column table:style-name="co20" table:default-cell-style-name="ce74"/>
        <table:table-column table:style-name="co21" table:default-cell-style-name="ce74"/>
        <table:table-column table:style-name="co2" table:number-columns-repeated="5" table:default-cell-style-name="ce74"/>
        <table:table-column table:style-name="co2" table:default-cell-style-name="ce75"/>
        <table:table-column table:style-name="co8" table:number-columns-repeated="16369" table:default-cell-style-name="ce70"/>
        <table:table-row table:style-name="ro7">
          <table:table-cell table:number-columns-repeated="4" table:style-name="ce47"/>
          <table:table-cell table:style-name="ce48"/>
          <table:table-cell table:number-columns-repeated="2" table:style-name="ce49"/>
          <table:table-cell table:number-columns-spanned="2" table:number-rows-spanned="1" table:style-name="ce85"/>
          <table:covered-table-cell/>
          <table:table-cell table:number-columns-spanned="4" table:number-rows-spanned="1" table:style-name="ce85"/>
          <table:covered-table-cell table:number-columns-repeated="3"/>
          <table:table-cell table:number-columns-repeated="2" table:style-name="ce49"/>
          <table:table-cell table:number-columns-repeated="16369" table:style-name="ce50"/>
        </table:table-row>
        <table:table-row table:style-name="ro3">
          <table:table-cell table:number-columns-repeated="4" table:style-name="ce51"/>
          <table:table-cell office:value-type="string" table:number-columns-spanned="5" table:number-rows-spanned="1" table:style-name="ce86">
            <text:p>中央政府嚴重特殊傳染性肺炎防治</text:p>
          </table:table-cell>
          <table:covered-table-cell table:number-columns-repeated="4"/>
          <table:table-cell office:value-type="string" table:number-columns-spanned="5" table:number-rows-spanned="1" table:style-name="ce87">
            <text:p>及紓困振興特別預算年度會計報告</text:p>
          </table:table-cell>
          <table:covered-table-cell table:number-columns-repeated="4"/>
          <table:table-cell table:style-name="ce54"/>
          <table:table-cell table:number-columns-repeated="16369" table:style-name="ce55"/>
        </table:table-row>
        <table:table-row table:style-name="ro3">
          <table:table-cell table:number-columns-repeated="4" table:style-name="ce51"/>
          <table:table-cell table:style-name="ce56"/>
          <table:table-cell table:number-columns-repeated="2" table:style-name="ce52"/>
          <table:table-cell office:value-type="string" table:number-columns-spanned="2" table:number-rows-spanned="1" table:style-name="ce86">
            <text:p>歲入預算執行表</text:p>
          </table:table-cell>
          <table:covered-table-cell/>
          <table:table-cell office:value-type="string" table:number-columns-spanned="2" table:number-rows-spanned="1" table:style-name="ce87">
            <text:p>—本年度部分</text:p>
          </table:table-cell>
          <table:covered-table-cell/>
          <table:table-cell table:number-columns-repeated="2" table:style-name="ce53"/>
          <table:table-cell table:style-name="ce52"/>
          <table:table-cell table:style-name="ce54"/>
          <table:table-cell table:number-columns-repeated="16369" table:style-name="ce55"/>
        </table:table-row>
        <table:table-row table:style-name="ro3">
          <table:table-cell office:value-type="string" table:number-columns-spanned="5" table:number-rows-spanned="1" table:style-name="ce88">
            <text:p>經資門併計</text:p>
          </table:table-cell>
          <table:covered-table-cell table:number-columns-repeated="4"/>
          <table:table-cell table:number-columns-repeated="2" table:style-name="ce57"/>
          <table:table-cell office:value-type="string" table:number-columns-spanned="2" table:number-rows-spanned="1" table:style-name="ce89">
            <text:p>中華民國</text:p>
          </table:table-cell>
          <table:covered-table-cell/>
          <table:table-cell office:value-type="string" table:number-columns-spanned="2" table:number-rows-spanned="1" table:style-name="ce90">
            <text:p>111年度</text:p>
          </table:table-cell>
          <table:covered-table-cell/>
          <table:table-cell table:number-columns-repeated="2" table:style-name="ce59"/>
          <table:table-cell office:value-type="string" table:number-columns-spanned="2" table:number-rows-spanned="1" table:style-name="ce89">
            <text:p>單位：新臺幣元</text:p>
          </table:table-cell>
          <table:covered-table-cell/>
          <table:table-cell table:number-columns-repeated="16369" table:style-name="ce60"/>
        </table:table-row>
        <table:table-row table:style-name="ro8">
          <table:table-cell office:value-type="string" table:number-columns-spanned="5" table:number-rows-spanned="1" table:style-name="ce91">
            <text:p>科 <text:s text:c="7"/>目</text:p>
          </table:table-cell>
          <table:covered-table-cell table:number-columns-repeated="4"/>
          <table:table-cell office:value-type="string" table:number-columns-spanned="3" table:number-rows-spanned="1" table:style-name="ce92">
            <text:p>全部計畫預算數</text:p>
          </table:table-cell>
          <table:covered-table-cell table:number-columns-repeated="2"/>
          <table:table-cell office:value-type="string" table:style-name="ce63">
            <text:p>分配<text:s text:c="8"/></text:p>
          </table:table-cell>
          <table:table-cell office:value-type="string" table:number-columns-spanned="2" table:number-rows-spanned="1" table:style-name="ce93">
            <text:p>預算數</text:p>
          </table:table-cell>
          <table:covered-table-cell/>
          <table:table-cell office:value-type="string" table:number-columns-spanned="3" table:number-rows-spanned="1" table:style-name="ce92">
            <text:p>本年度收入數</text:p>
          </table:table-cell>
          <table:covered-table-cell table:number-columns-repeated="2"/>
          <table:table-cell office:value-type="string" table:number-columns-spanned="1" table:number-rows-spanned="2" table:style-name="ce94">
            <text:p>分配數餘額</text:p>
          </table:table-cell>
          <table:table-cell table:number-columns-repeated="16369" table:style-name="ce60"/>
        </table:table-row>
        <table:table-row table:style-name="ro9">
          <table:table-cell office:value-type="string" table:style-name="ce61">
            <text:p>款</text:p>
          </table:table-cell>
          <table:table-cell office:value-type="string" table:style-name="ce64">
            <text:p>項</text:p>
          </table:table-cell>
          <table:table-cell office:value-type="string" table:style-name="ce64">
            <text:p>目</text:p>
          </table:table-cell>
          <table:table-cell office:value-type="string" table:style-name="ce64">
            <text:p>節</text:p>
          </table:table-cell>
          <table:table-cell office:value-type="string" table:style-name="ce64">
            <text:p>名稱</text:p>
          </table:table-cell>
          <table:table-cell office:value-type="string" table:style-name="ce62">
            <text:p>原預算數</text:p>
          </table:table-cell>
          <table:table-cell office:value-type="string" table:style-name="ce62">
            <text:p>預算增減數</text:p>
          </table:table-cell>
          <table:table-cell office:value-type="string" table:style-name="ce62">
            <text:p>合計</text:p>
          </table:table-cell>
          <table:table-cell office:value-type="string" table:style-name="ce62">
            <text:p>本年度分配數</text:p>
          </table:table-cell>
          <table:table-cell office:value-type="string" table:style-name="ce62">
            <text:p>以前年度</text:p>
            <text:p>分配數餘額</text:p>
          </table:table-cell>
          <table:table-cell office:value-type="string" table:style-name="ce62">
            <text:p>合計</text:p>
          </table:table-cell>
          <table:table-cell office:value-type="string" table:style-name="ce62">
            <text:p>實現數</text:p>
          </table:table-cell>
          <table:table-cell office:value-type="string" table:style-name="ce62">
            <text:p>預收數</text:p>
          </table:table-cell>
          <table:table-cell office:value-type="string" table:style-name="ce62">
            <text:p>合計</text:p>
          </table:table-cell>
          <table:covered-table-cell/>
          <table:table-cell table:number-columns-repeated="16369" table:style-name="ce60"/>
        </table:table-row>
        <table:table-row table:style-name="ro8">
          <table:table-cell table:style-name="ce65"/>
          <table:table-cell table:number-columns-repeated="3" table:style-name="ce66"/>
          <table:table-cell office:value-type="string" table:style-name="ce67">
            <text:p>　　 <text:s text:c="4"/>合 <text:s text:c="14"/>計</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343929910" table:style-name="ce68">
            <text:p>343,929,910</text:p>
          </table:table-cell>
          <table:table-cell office:value-type="string" table:style-name="ce68">
            <text:p>-</text:p>
          </table:table-cell>
          <table:table-cell office:value-type="float" office:value="343929910" table:style-name="ce68">
            <text:p>343,929,910</text:p>
          </table:table-cell>
          <table:table-cell office:value-type="float" office:value="-343929910" table:style-name="ce69">
            <text:p>-343,929,910</text:p>
          </table:table-cell>
          <table:table-cell table:number-columns-repeated="16369"/>
        </table:table-row>
        <table:table-row table:style-name="ro8">
          <table:table-cell office:value-type="string" table:style-name="ce71">
            <text:p>1</text:p>
          </table:table-cell>
          <table:table-cell table:number-columns-repeated="3" table:style-name="ce72"/>
          <table:table-cell office:value-type="string" table:style-name="ce73">
            <text:p>0400000000</text:p>
            <text:p>罰款及賠償收入</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224985951" table:style-name="ce74">
            <text:p>224,985,951</text:p>
          </table:table-cell>
          <table:table-cell office:value-type="string" table:style-name="ce74">
            <text:p>-</text:p>
          </table:table-cell>
          <table:table-cell office:value-type="float" office:value="224985951" table:style-name="ce74">
            <text:p>224,985,951</text:p>
          </table:table-cell>
          <table:table-cell office:value-type="float" office:value="-224985951" table:style-name="ce75">
            <text:p>-224,985,951</text:p>
          </table:table-cell>
          <table:table-cell table:number-columns-repeated="16369"/>
        </table:table-row>
        <table:table-row table:style-name="ro8">
          <table:table-cell table:style-name="ce71"/>
          <table:table-cell office:value-type="string" table:style-name="ce72">
            <text:p>1</text:p>
          </table:table-cell>
          <table:table-cell table:number-columns-repeated="2" table:style-name="ce72"/>
          <table:table-cell office:value-type="string" table:style-name="ce73">
            <text:p>ˉ0420010000</text:p>
            <text:p>ˉ教育部</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68072662" table:style-name="ce74">
            <text:p>68,072,662</text:p>
          </table:table-cell>
          <table:table-cell office:value-type="string" table:style-name="ce74">
            <text:p>-</text:p>
          </table:table-cell>
          <table:table-cell office:value-type="float" office:value="68072662" table:style-name="ce74">
            <text:p>68,072,662</text:p>
          </table:table-cell>
          <table:table-cell office:value-type="float" office:value="-68072662" table:style-name="ce75">
            <text:p>-68,072,662</text:p>
          </table:table-cell>
          <table:table-cell table:number-columns-repeated="16369"/>
        </table:table-row>
        <table:table-row table:style-name="ro8">
          <table:table-cell table:style-name="ce71"/>
          <table:table-cell table:style-name="ce72"/>
          <table:table-cell office:value-type="string" table:style-name="ce72">
            <text:p>1</text:p>
          </table:table-cell>
          <table:table-cell table:style-name="ce72"/>
          <table:table-cell office:value-type="string" table:style-name="ce73">
            <text:p>ˉˉ0420010300</text:p>
            <text:p>ˉˉ賠償收入</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68072662" table:style-name="ce74">
            <text:p>68,072,662</text:p>
          </table:table-cell>
          <table:table-cell office:value-type="string" table:style-name="ce74">
            <text:p>-</text:p>
          </table:table-cell>
          <table:table-cell office:value-type="float" office:value="68072662" table:style-name="ce74">
            <text:p>68,072,662</text:p>
          </table:table-cell>
          <table:table-cell office:value-type="float" office:value="-68072662" table:style-name="ce75">
            <text:p>-68,072,662</text:p>
          </table:table-cell>
          <table:table-cell table:number-columns-repeated="16369"/>
        </table:table-row>
        <table:table-row table:style-name="ro8">
          <table:table-cell table:style-name="ce71"/>
          <table:table-cell table:number-columns-repeated="2" table:style-name="ce72"/>
          <table:table-cell office:value-type="string" table:style-name="ce72">
            <text:p>1</text:p>
          </table:table-cell>
          <table:table-cell office:value-type="string" table:style-name="ce73">
            <text:p>ˉˉˉ0420010301</text:p>
            <text:p>ˉˉˉ一般賠償收入</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68072662" table:style-name="ce74">
            <text:p>68,072,662</text:p>
          </table:table-cell>
          <table:table-cell office:value-type="string" table:style-name="ce74">
            <text:p>-</text:p>
          </table:table-cell>
          <table:table-cell office:value-type="float" office:value="68072662" table:style-name="ce74">
            <text:p>68,072,662</text:p>
          </table:table-cell>
          <table:table-cell office:value-type="float" office:value="-68072662" table:style-name="ce75">
            <text:p>-68,072,662</text:p>
          </table:table-cell>
          <table:table-cell table:number-columns-repeated="16369"/>
        </table:table-row>
        <table:table-row table:style-name="ro8">
          <table:table-cell table:style-name="ce71"/>
          <table:table-cell office:value-type="string" table:style-name="ce72">
            <text:p>2</text:p>
          </table:table-cell>
          <table:table-cell table:number-columns-repeated="2" table:style-name="ce72"/>
          <table:table-cell office:value-type="string" table:style-name="ce73">
            <text:p>ˉ0426010000</text:p>
            <text:p>ˉ經濟部</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913938" table:style-name="ce74">
            <text:p>1,913,938</text:p>
          </table:table-cell>
          <table:table-cell office:value-type="string" table:style-name="ce74">
            <text:p>-</text:p>
          </table:table-cell>
          <table:table-cell office:value-type="float" office:value="1913938" table:style-name="ce74">
            <text:p>1,913,938</text:p>
          </table:table-cell>
          <table:table-cell office:value-type="float" office:value="-1913938" table:style-name="ce75">
            <text:p>-1,913,938</text:p>
          </table:table-cell>
          <table:table-cell table:number-columns-repeated="16369"/>
        </table:table-row>
        <table:table-row table:style-name="ro8">
          <table:table-cell table:style-name="ce71"/>
          <table:table-cell table:style-name="ce72"/>
          <table:table-cell office:value-type="string" table:style-name="ce72">
            <text:p>1</text:p>
          </table:table-cell>
          <table:table-cell table:style-name="ce72"/>
          <table:table-cell office:value-type="string" table:style-name="ce73">
            <text:p>ˉˉ0426010300</text:p>
            <text:p>ˉˉ賠償收入</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913938" table:style-name="ce74">
            <text:p>1,913,938</text:p>
          </table:table-cell>
          <table:table-cell office:value-type="string" table:style-name="ce74">
            <text:p>-</text:p>
          </table:table-cell>
          <table:table-cell office:value-type="float" office:value="1913938" table:style-name="ce74">
            <text:p>1,913,938</text:p>
          </table:table-cell>
          <table:table-cell office:value-type="float" office:value="-1913938" table:style-name="ce75">
            <text:p>-1,913,938</text:p>
          </table:table-cell>
          <table:table-cell table:number-columns-repeated="16369"/>
        </table:table-row>
        <table:table-row table:style-name="ro8">
          <table:table-cell table:style-name="ce71"/>
          <table:table-cell table:number-columns-repeated="2" table:style-name="ce72"/>
          <table:table-cell office:value-type="string" table:style-name="ce72">
            <text:p>1</text:p>
          </table:table-cell>
          <table:table-cell office:value-type="string" table:style-name="ce73">
            <text:p>ˉˉˉ0426010301</text:p>
            <text:p>ˉˉˉ一般賠償收入</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913938" table:style-name="ce74">
            <text:p>1,913,938</text:p>
          </table:table-cell>
          <table:table-cell office:value-type="string" table:style-name="ce74">
            <text:p>-</text:p>
          </table:table-cell>
          <table:table-cell office:value-type="float" office:value="1913938" table:style-name="ce74">
            <text:p>1,913,938</text:p>
          </table:table-cell>
          <table:table-cell office:value-type="float" office:value="-1913938" table:style-name="ce75">
            <text:p>-1,913,938</text:p>
          </table:table-cell>
          <table:table-cell table:number-columns-repeated="16369"/>
        </table:table-row>
        <table:table-row table:style-name="ro8">
          <table:table-cell table:style-name="ce71"/>
          <table:table-cell office:value-type="string" table:style-name="ce72">
            <text:p>3</text:p>
          </table:table-cell>
          <table:table-cell table:number-columns-repeated="2" table:style-name="ce72"/>
          <table:table-cell office:value-type="string" table:style-name="ce73">
            <text:p>ˉ0429010000</text:p>
            <text:p>ˉ交通部</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323358" table:style-name="ce74">
            <text:p>323,358</text:p>
          </table:table-cell>
          <table:table-cell office:value-type="string" table:style-name="ce74">
            <text:p>-</text:p>
          </table:table-cell>
          <table:table-cell office:value-type="float" office:value="323358" table:style-name="ce74">
            <text:p>323,358</text:p>
          </table:table-cell>
          <table:table-cell office:value-type="float" office:value="-323358" table:style-name="ce75">
            <text:p>-323,358</text:p>
          </table:table-cell>
          <table:table-cell table:number-columns-repeated="16369"/>
        </table:table-row>
        <table:table-row table:style-name="ro8">
          <table:table-cell table:style-name="ce71"/>
          <table:table-cell table:style-name="ce72"/>
          <table:table-cell office:value-type="string" table:style-name="ce72">
            <text:p>1</text:p>
          </table:table-cell>
          <table:table-cell table:style-name="ce72"/>
          <table:table-cell office:value-type="string" table:style-name="ce73">
            <text:p>ˉˉ0429010300</text:p>
            <text:p>ˉˉ賠償收入</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323358" table:style-name="ce74">
            <text:p>323,358</text:p>
          </table:table-cell>
          <table:table-cell office:value-type="string" table:style-name="ce74">
            <text:p>-</text:p>
          </table:table-cell>
          <table:table-cell office:value-type="float" office:value="323358" table:style-name="ce74">
            <text:p>323,358</text:p>
          </table:table-cell>
          <table:table-cell office:value-type="float" office:value="-323358" table:style-name="ce75">
            <text:p>-323,358</text:p>
          </table:table-cell>
          <table:table-cell table:number-columns-repeated="16369"/>
        </table:table-row>
        <table:table-row table:style-name="ro8">
          <table:table-cell table:style-name="ce71"/>
          <table:table-cell table:number-columns-repeated="2" table:style-name="ce72"/>
          <table:table-cell office:value-type="string" table:style-name="ce72">
            <text:p>1</text:p>
          </table:table-cell>
          <table:table-cell office:value-type="string" table:style-name="ce73">
            <text:p>ˉˉˉ0429010301</text:p>
            <text:p>ˉˉˉ一般賠償收入</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323358" table:style-name="ce74">
            <text:p>323,358</text:p>
          </table:table-cell>
          <table:table-cell office:value-type="string" table:style-name="ce74">
            <text:p>-</text:p>
          </table:table-cell>
          <table:table-cell office:value-type="float" office:value="323358" table:style-name="ce74">
            <text:p>323,358</text:p>
          </table:table-cell>
          <table:table-cell office:value-type="float" office:value="-323358" table:style-name="ce75">
            <text:p>-323,358</text:p>
          </table:table-cell>
          <table:table-cell table:number-columns-repeated="16369"/>
        </table:table-row>
        <table:table-row table:style-name="ro8">
          <table:table-cell table:style-name="ce71"/>
          <table:table-cell office:value-type="string" table:style-name="ce72">
            <text:p>4</text:p>
          </table:table-cell>
          <table:table-cell table:number-columns-repeated="2" table:style-name="ce72"/>
          <table:table-cell office:value-type="string" table:style-name="ce73">
            <text:p>ˉ0457010000</text:p>
            <text:p>ˉ衛生福利部</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54666329" table:style-name="ce74">
            <text:p>154,666,329</text:p>
          </table:table-cell>
          <table:table-cell office:value-type="string" table:style-name="ce74">
            <text:p>-</text:p>
          </table:table-cell>
          <table:table-cell office:value-type="float" office:value="154666329" table:style-name="ce74">
            <text:p>154,666,329</text:p>
          </table:table-cell>
          <table:table-cell office:value-type="float" office:value="-154666329" table:style-name="ce75">
            <text:p>-154,666,329</text:p>
          </table:table-cell>
          <table:table-cell table:number-columns-repeated="16369"/>
        </table:table-row>
        <table:table-row table:style-name="ro8">
          <table:table-cell table:style-name="ce71"/>
          <table:table-cell table:style-name="ce72"/>
          <table:table-cell office:value-type="string" table:style-name="ce72">
            <text:p>1</text:p>
          </table:table-cell>
          <table:table-cell table:style-name="ce72"/>
          <table:table-cell office:value-type="string" table:style-name="ce73">
            <text:p>ˉˉ0457010100</text:p>
            <text:p>ˉˉ罰金罰鍰及怠金</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7481236" table:style-name="ce74">
            <text:p>7,481,236</text:p>
          </table:table-cell>
          <table:table-cell office:value-type="string" table:style-name="ce74">
            <text:p>-</text:p>
          </table:table-cell>
          <table:table-cell office:value-type="float" office:value="7481236" table:style-name="ce74">
            <text:p>7,481,236</text:p>
          </table:table-cell>
          <table:table-cell office:value-type="float" office:value="-7481236" table:style-name="ce75">
            <text:p>-7,481,236</text:p>
          </table:table-cell>
          <table:table-cell table:number-columns-repeated="16369"/>
        </table:table-row>
        <table:table-row table:style-name="ro8">
          <table:table-cell table:style-name="ce71"/>
          <table:table-cell table:number-columns-repeated="2" table:style-name="ce72"/>
          <table:table-cell office:value-type="string" table:style-name="ce72">
            <text:p>1</text:p>
          </table:table-cell>
          <table:table-cell office:value-type="string" table:style-name="ce73">
            <text:p>ˉˉˉ0457010101</text:p>
            <text:p>ˉˉˉ罰金罰鍰</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7481236" table:style-name="ce74">
            <text:p>7,481,236</text:p>
          </table:table-cell>
          <table:table-cell office:value-type="string" table:style-name="ce74">
            <text:p>-</text:p>
          </table:table-cell>
          <table:table-cell office:value-type="float" office:value="7481236" table:style-name="ce74">
            <text:p>7,481,236</text:p>
          </table:table-cell>
          <table:table-cell office:value-type="float" office:value="-7481236" table:style-name="ce75">
            <text:p>-7,481,236</text:p>
          </table:table-cell>
          <table:table-cell table:number-columns-repeated="16369"/>
        </table:table-row>
        <table:table-row table:style-name="ro8">
          <table:table-cell table:style-name="ce71"/>
          <table:table-cell table:style-name="ce72"/>
          <table:table-cell office:value-type="string" table:style-name="ce72">
            <text:p>2</text:p>
          </table:table-cell>
          <table:table-cell table:style-name="ce72"/>
          <table:table-cell office:value-type="string" table:style-name="ce73">
            <text:p>ˉˉ0457010300</text:p>
            <text:p>ˉˉ賠償收入</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47185093" table:style-name="ce74">
            <text:p>147,185,093</text:p>
          </table:table-cell>
          <table:table-cell office:value-type="string" table:style-name="ce74">
            <text:p>-</text:p>
          </table:table-cell>
          <table:table-cell office:value-type="float" office:value="147185093" table:style-name="ce74">
            <text:p>147,185,093</text:p>
          </table:table-cell>
          <table:table-cell office:value-type="float" office:value="-147185093" table:style-name="ce75">
            <text:p>-147,185,093</text:p>
          </table:table-cell>
          <table:table-cell table:number-columns-repeated="16369"/>
        </table:table-row>
        <table:table-row table:style-name="ro8">
          <table:table-cell table:style-name="ce71"/>
          <table:table-cell table:number-columns-repeated="2" table:style-name="ce72"/>
          <table:table-cell office:value-type="string" table:style-name="ce72">
            <text:p>1</text:p>
          </table:table-cell>
          <table:table-cell office:value-type="string" table:style-name="ce73">
            <text:p>ˉˉˉ0457010301</text:p>
            <text:p>ˉˉˉ一般賠償收入</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47185093" table:style-name="ce74">
            <text:p>147,185,093</text:p>
          </table:table-cell>
          <table:table-cell office:value-type="string" table:style-name="ce74">
            <text:p>-</text:p>
          </table:table-cell>
          <table:table-cell office:value-type="float" office:value="147185093" table:style-name="ce74">
            <text:p>147,185,093</text:p>
          </table:table-cell>
          <table:table-cell office:value-type="float" office:value="-147185093" table:style-name="ce75">
            <text:p>-147,185,093</text:p>
          </table:table-cell>
          <table:table-cell table:number-columns-repeated="16369"/>
        </table:table-row>
        <table:table-row table:style-name="ro8">
          <table:table-cell table:style-name="ce71"/>
          <table:table-cell office:value-type="string" table:style-name="ce72">
            <text:p>5</text:p>
          </table:table-cell>
          <table:table-cell table:number-columns-repeated="2" table:style-name="ce72"/>
          <table:table-cell office:value-type="string" table:style-name="ce73">
            <text:p>ˉ0460010000</text:p>
            <text:p>ˉ環境保護署</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9664" table:style-name="ce74">
            <text:p>9,664</text:p>
          </table:table-cell>
          <table:table-cell office:value-type="string" table:style-name="ce74">
            <text:p>-</text:p>
          </table:table-cell>
          <table:table-cell office:value-type="float" office:value="9664" table:style-name="ce74">
            <text:p>9,664</text:p>
          </table:table-cell>
          <table:table-cell office:value-type="float" office:value="-9664" table:style-name="ce75">
            <text:p>-9,664</text:p>
          </table:table-cell>
          <table:table-cell table:number-columns-repeated="16369"/>
        </table:table-row>
        <table:table-row table:style-name="ro8">
          <table:table-cell table:style-name="ce71"/>
          <table:table-cell table:style-name="ce72"/>
          <table:table-cell office:value-type="string" table:style-name="ce72">
            <text:p>1</text:p>
          </table:table-cell>
          <table:table-cell table:style-name="ce72"/>
          <table:table-cell office:value-type="string" table:style-name="ce73">
            <text:p>ˉˉ0460010300</text:p>
            <text:p>ˉˉ賠償收入</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9664" table:style-name="ce74">
            <text:p>9,664</text:p>
          </table:table-cell>
          <table:table-cell office:value-type="string" table:style-name="ce74">
            <text:p>-</text:p>
          </table:table-cell>
          <table:table-cell office:value-type="float" office:value="9664" table:style-name="ce74">
            <text:p>9,664</text:p>
          </table:table-cell>
          <table:table-cell office:value-type="float" office:value="-9664" table:style-name="ce75">
            <text:p>-9,664</text:p>
          </table:table-cell>
          <table:table-cell table:number-columns-repeated="16369"/>
        </table:table-row>
        <table:table-row table:style-name="ro8">
          <table:table-cell table:style-name="ce71"/>
          <table:table-cell table:number-columns-repeated="2" table:style-name="ce72"/>
          <table:table-cell office:value-type="string" table:style-name="ce72">
            <text:p>1</text:p>
          </table:table-cell>
          <table:table-cell office:value-type="string" table:style-name="ce73">
            <text:p>ˉˉˉ0460010301</text:p>
            <text:p>ˉˉˉ一般賠償收入</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9664" table:style-name="ce74">
            <text:p>9,664</text:p>
          </table:table-cell>
          <table:table-cell office:value-type="string" table:style-name="ce74">
            <text:p>-</text:p>
          </table:table-cell>
          <table:table-cell office:value-type="float" office:value="9664" table:style-name="ce74">
            <text:p>9,664</text:p>
          </table:table-cell>
          <table:table-cell office:value-type="float" office:value="-9664" table:style-name="ce75">
            <text:p>-9,664</text:p>
          </table:table-cell>
          <table:table-cell table:number-columns-repeated="16369"/>
        </table:table-row>
        <table:table-row table:style-name="ro8">
          <table:table-cell office:value-type="string" table:style-name="ce71">
            <text:p>2</text:p>
          </table:table-cell>
          <table:table-cell table:number-columns-repeated="3" table:style-name="ce72"/>
          <table:table-cell office:value-type="string" table:style-name="ce73">
            <text:p>0700000000</text:p>
            <text:p>財產收入</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464421" table:style-name="ce74">
            <text:p>1,464,421</text:p>
          </table:table-cell>
          <table:table-cell office:value-type="string" table:style-name="ce74">
            <text:p>-</text:p>
          </table:table-cell>
          <table:table-cell office:value-type="float" office:value="1464421" table:style-name="ce74">
            <text:p>1,464,421</text:p>
          </table:table-cell>
          <table:table-cell office:value-type="float" office:value="-1464421" table:style-name="ce75">
            <text:p>-1,464,421</text:p>
          </table:table-cell>
          <table:table-cell table:number-columns-repeated="16369"/>
        </table:table-row>
        <table:table-row table:style-name="ro8">
          <table:table-cell table:style-name="ce71"/>
          <table:table-cell office:value-type="string" table:style-name="ce72">
            <text:p>1</text:p>
          </table:table-cell>
          <table:table-cell table:number-columns-repeated="2" table:style-name="ce72"/>
          <table:table-cell office:value-type="string" table:style-name="ce73">
            <text:p>ˉ0726010000</text:p>
            <text:p>ˉ經濟部</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427097" table:style-name="ce74">
            <text:p>1,427,097</text:p>
          </table:table-cell>
          <table:table-cell office:value-type="string" table:style-name="ce74">
            <text:p>-</text:p>
          </table:table-cell>
          <table:table-cell office:value-type="float" office:value="1427097" table:style-name="ce74">
            <text:p>1,427,097</text:p>
          </table:table-cell>
          <table:table-cell office:value-type="float" office:value="-1427097" table:style-name="ce75">
            <text:p>-1,427,097</text:p>
          </table:table-cell>
          <table:table-cell table:number-columns-repeated="16369"/>
        </table:table-row>
        <table:table-row table:style-name="ro8">
          <table:table-cell table:style-name="ce71"/>
          <table:table-cell table:style-name="ce72"/>
          <table:table-cell office:value-type="string" table:style-name="ce72">
            <text:p>1</text:p>
          </table:table-cell>
          <table:table-cell table:style-name="ce72"/>
          <table:table-cell office:value-type="string" table:style-name="ce73">
            <text:p>ˉˉ0726010100</text:p>
            <text:p>ˉˉ財產孳息</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427097" table:style-name="ce74">
            <text:p>1,427,097</text:p>
          </table:table-cell>
          <table:table-cell office:value-type="string" table:style-name="ce74">
            <text:p>-</text:p>
          </table:table-cell>
          <table:table-cell office:value-type="float" office:value="1427097" table:style-name="ce74">
            <text:p>1,427,097</text:p>
          </table:table-cell>
          <table:table-cell office:value-type="float" office:value="-1427097" table:style-name="ce75">
            <text:p>-1,427,097</text:p>
          </table:table-cell>
          <table:table-cell table:number-columns-repeated="16369"/>
        </table:table-row>
        <table:table-row table:style-name="ro8">
          <table:table-cell table:style-name="ce71"/>
          <table:table-cell table:number-columns-repeated="2" table:style-name="ce72"/>
          <table:table-cell office:value-type="string" table:style-name="ce72">
            <text:p>1</text:p>
          </table:table-cell>
          <table:table-cell office:value-type="string" table:style-name="ce73">
            <text:p>ˉˉˉ0726010101</text:p>
            <text:p>ˉˉˉ利息收入</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427097" table:style-name="ce74">
            <text:p>1,427,097</text:p>
          </table:table-cell>
          <table:table-cell office:value-type="string" table:style-name="ce74">
            <text:p>-</text:p>
          </table:table-cell>
          <table:table-cell office:value-type="float" office:value="1427097" table:style-name="ce74">
            <text:p>1,427,097</text:p>
          </table:table-cell>
          <table:table-cell office:value-type="float" office:value="-1427097" table:style-name="ce75">
            <text:p>-1,427,097</text:p>
          </table:table-cell>
          <table:table-cell table:number-columns-repeated="16369"/>
        </table:table-row>
        <table:table-row table:style-name="ro8">
          <table:table-cell table:style-name="ce76"/>
          <table:table-cell office:value-type="string" table:style-name="ce77">
            <text:p>2</text:p>
          </table:table-cell>
          <table:table-cell table:number-columns-repeated="2" table:style-name="ce77"/>
          <table:table-cell office:value-type="string" table:style-name="ce78">
            <text:p>ˉ0757010000</text:p>
            <text:p>ˉ衛生福利部</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7324" table:style-name="ce79">
            <text:p>37,324</text:p>
          </table:table-cell>
          <table:table-cell office:value-type="string" table:style-name="ce79">
            <text:p>-</text:p>
          </table:table-cell>
          <table:table-cell office:value-type="float" office:value="37324" table:style-name="ce79">
            <text:p>37,324</text:p>
          </table:table-cell>
          <table:table-cell office:value-type="float" office:value="-37324" table:style-name="ce80">
            <text:p>-37,324</text:p>
          </table:table-cell>
          <table:table-cell table:number-columns-repeated="16369"/>
        </table:table-row>
        <table:table-row table:style-name="ro8">
          <table:table-cell table:style-name="ce81"/>
          <table:table-cell table:style-name="ce82"/>
          <table:table-cell office:value-type="string" table:style-name="ce82">
            <text:p>1</text:p>
          </table:table-cell>
          <table:table-cell table:style-name="ce82"/>
          <table:table-cell office:value-type="string" table:style-name="ce73">
            <text:p>ˉˉ0757010100</text:p>
            <text:p>ˉˉ財產孳息</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23284" table:style-name="ce83">
            <text:p>23,284</text:p>
          </table:table-cell>
          <table:table-cell office:value-type="string" table:style-name="ce83">
            <text:p>-</text:p>
          </table:table-cell>
          <table:table-cell office:value-type="float" office:value="23284" table:style-name="ce83">
            <text:p>23,284</text:p>
          </table:table-cell>
          <table:table-cell office:value-type="float" office:value="-23284" table:style-name="ce84">
            <text:p>-23,284</text:p>
          </table:table-cell>
          <table:table-cell table:number-columns-repeated="16369"/>
        </table:table-row>
        <table:table-row table:style-name="ro8">
          <table:table-cell table:style-name="ce71"/>
          <table:table-cell table:number-columns-repeated="2" table:style-name="ce72"/>
          <table:table-cell office:value-type="string" table:style-name="ce72">
            <text:p>1</text:p>
          </table:table-cell>
          <table:table-cell office:value-type="string" table:style-name="ce73">
            <text:p>ˉˉˉ0757010101</text:p>
            <text:p>ˉˉˉ利息收入</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23284" table:style-name="ce74">
            <text:p>23,284</text:p>
          </table:table-cell>
          <table:table-cell office:value-type="string" table:style-name="ce74">
            <text:p>-</text:p>
          </table:table-cell>
          <table:table-cell office:value-type="float" office:value="23284" table:style-name="ce74">
            <text:p>23,284</text:p>
          </table:table-cell>
          <table:table-cell office:value-type="float" office:value="-23284" table:style-name="ce75">
            <text:p>-23,284</text:p>
          </table:table-cell>
          <table:table-cell table:number-columns-repeated="16369"/>
        </table:table-row>
        <table:table-row table:style-name="ro8">
          <table:table-cell table:style-name="ce71"/>
          <table:table-cell table:style-name="ce72"/>
          <table:table-cell office:value-type="string" table:style-name="ce72">
            <text:p>2</text:p>
          </table:table-cell>
          <table:table-cell table:style-name="ce72"/>
          <table:table-cell office:value-type="string" table:style-name="ce73">
            <text:p>ˉˉ0757010500</text:p>
            <text:p>ˉˉ廢舊物資售價</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4040" table:style-name="ce74">
            <text:p>14,040</text:p>
          </table:table-cell>
          <table:table-cell office:value-type="string" table:style-name="ce74">
            <text:p>-</text:p>
          </table:table-cell>
          <table:table-cell office:value-type="float" office:value="14040" table:style-name="ce74">
            <text:p>14,040</text:p>
          </table:table-cell>
          <table:table-cell office:value-type="float" office:value="-14040" table:style-name="ce75">
            <text:p>-14,040</text:p>
          </table:table-cell>
          <table:table-cell table:number-columns-repeated="16369"/>
        </table:table-row>
        <table:table-row table:style-name="ro8">
          <table:table-cell office:value-type="string" table:style-name="ce71">
            <text:p>3</text:p>
          </table:table-cell>
          <table:table-cell table:number-columns-repeated="3" table:style-name="ce72"/>
          <table:table-cell office:value-type="string" table:style-name="ce73">
            <text:p>1200000000</text:p>
            <text:p>其他收入</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17479538" table:style-name="ce74">
            <text:p>117,479,538</text:p>
          </table:table-cell>
          <table:table-cell office:value-type="string" table:style-name="ce74">
            <text:p>-</text:p>
          </table:table-cell>
          <table:table-cell office:value-type="float" office:value="117479538" table:style-name="ce74">
            <text:p>117,479,538</text:p>
          </table:table-cell>
          <table:table-cell office:value-type="float" office:value="-117479538" table:style-name="ce75">
            <text:p>-117,479,538</text:p>
          </table:table-cell>
          <table:table-cell table:number-columns-repeated="16369"/>
        </table:table-row>
        <table:table-row table:style-name="ro8">
          <table:table-cell table:style-name="ce71"/>
          <table:table-cell office:value-type="string" table:style-name="ce72">
            <text:p>1</text:p>
          </table:table-cell>
          <table:table-cell table:number-columns-repeated="2" table:style-name="ce72"/>
          <table:table-cell office:value-type="string" table:style-name="ce73">
            <text:p>ˉ1257010000</text:p>
            <text:p>ˉ衛生福利部</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17479538" table:style-name="ce74">
            <text:p>117,479,538</text:p>
          </table:table-cell>
          <table:table-cell office:value-type="string" table:style-name="ce74">
            <text:p>-</text:p>
          </table:table-cell>
          <table:table-cell office:value-type="float" office:value="117479538" table:style-name="ce74">
            <text:p>117,479,538</text:p>
          </table:table-cell>
          <table:table-cell office:value-type="float" office:value="-117479538" table:style-name="ce75">
            <text:p>-117,479,538</text:p>
          </table:table-cell>
          <table:table-cell table:number-columns-repeated="16369"/>
        </table:table-row>
        <table:table-row table:style-name="ro8">
          <table:table-cell table:style-name="ce71"/>
          <table:table-cell table:style-name="ce72"/>
          <table:table-cell office:value-type="string" table:style-name="ce72">
            <text:p>1</text:p>
          </table:table-cell>
          <table:table-cell table:style-name="ce72"/>
          <table:table-cell office:value-type="string" table:style-name="ce73">
            <text:p>ˉˉ1257010200</text:p>
            <text:p>ˉˉ雜項收入</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17479538" table:style-name="ce74">
            <text:p>117,479,538</text:p>
          </table:table-cell>
          <table:table-cell office:value-type="string" table:style-name="ce74">
            <text:p>-</text:p>
          </table:table-cell>
          <table:table-cell office:value-type="float" office:value="117479538" table:style-name="ce74">
            <text:p>117,479,538</text:p>
          </table:table-cell>
          <table:table-cell office:value-type="float" office:value="-117479538" table:style-name="ce75">
            <text:p>-117,479,538</text:p>
          </table:table-cell>
          <table:table-cell table:number-columns-repeated="16369"/>
        </table:table-row>
        <table:table-row table:style-name="ro8">
          <table:table-cell table:style-name="ce71"/>
          <table:table-cell table:number-columns-repeated="2" table:style-name="ce72"/>
          <table:table-cell office:value-type="string" table:style-name="ce72">
            <text:p>1</text:p>
          </table:table-cell>
          <table:table-cell office:value-type="string" table:style-name="ce73">
            <text:p>ˉˉˉ1257010210</text:p>
            <text:p>ˉˉˉ其他雜項收入</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17479538" table:style-name="ce74">
            <text:p>117,479,538</text:p>
          </table:table-cell>
          <table:table-cell office:value-type="string" table:style-name="ce74">
            <text:p>-</text:p>
          </table:table-cell>
          <table:table-cell office:value-type="float" office:value="117479538" table:style-name="ce74">
            <text:p>117,479,538</text:p>
          </table:table-cell>
          <table:table-cell office:value-type="float" office:value="-117479538" table:style-name="ce75">
            <text:p>-117,479,538</text:p>
          </table:table-cell>
          <table:table-cell table:number-columns-repeated="16369"/>
        </table:table-row>
        <table:table-row table:number-rows-repeated="16" table:style-name="ro8">
          <table:table-cell table:style-name="ce71"/>
          <table:table-cell table:number-columns-repeated="3" table:style-name="ce72"/>
          <table:table-cell table:style-name="ce73"/>
          <table:table-cell table:number-columns-repeated="9" table:style-name="ce74"/>
          <table:table-cell table:style-name="ce75"/>
          <table:table-cell table:number-columns-repeated="16369"/>
        </table:table-row>
        <table:table-row table:style-name="ro8">
          <table:table-cell table:style-name="ce76"/>
          <table:table-cell table:number-columns-repeated="3" table:style-name="ce77"/>
          <table:table-cell table:style-name="ce78"/>
          <table:table-cell table:number-columns-repeated="9" table:style-name="ce79"/>
          <table:table-cell table:style-name="ce80"/>
          <table:table-cell table:number-columns-repeated="16369"/>
        </table:table-row>
        <table:table-row table:number-rows-repeated="1048522" table:style-name="ro10">
          <table:table-cell table:number-columns-repeated="16384"/>
        </table:table-row>
      </table:table>
      <table:table table:name="歲入累計" table:style-name="ta4">
        <table:table-column table:style-name="co16" table:default-cell-style-name="ce71"/>
        <table:table-column table:style-name="co16" table:number-columns-repeated="3" table:default-cell-style-name="ce72"/>
        <table:table-column table:style-name="co22" table:default-cell-style-name="ce73"/>
        <table:table-column table:style-name="co23" table:number-columns-repeated="3" table:default-cell-style-name="ce74"/>
        <table:table-column table:style-name="co24" table:number-columns-repeated="4" table:default-cell-style-name="ce74"/>
        <table:table-column table:style-name="co23" table:default-cell-style-name="ce75"/>
        <table:table-column table:style-name="co8" table:number-columns-repeated="16371" table:default-cell-style-name="ce70"/>
        <table:table-row table:style-name="ro3">
          <table:table-cell table:number-columns-repeated="4" table:style-name="ce95"/>
          <table:table-cell office:value-type="string" table:number-columns-spanned="4" table:number-rows-spanned="1" table:style-name="ce86">
            <text:p>中央政府嚴重特殊傳染性肺炎防治</text:p>
          </table:table-cell>
          <table:covered-table-cell table:number-columns-repeated="3"/>
          <table:table-cell office:value-type="string" table:number-columns-spanned="4" table:number-rows-spanned="1" table:style-name="ce87">
            <text:p>及紓困振興特別預算年度會計報告</text:p>
          </table:table-cell>
          <table:covered-table-cell table:number-columns-repeated="3"/>
          <table:table-cell table:style-name="ce57"/>
          <table:table-cell table:number-columns-repeated="16371" table:style-name="ce55"/>
        </table:table-row>
        <table:table-row table:style-name="ro3">
          <table:table-cell table:number-columns-repeated="4" table:style-name="ce95"/>
          <table:table-cell table:style-name="ce96"/>
          <table:table-cell office:value-type="string" table:number-columns-spanned="3" table:number-rows-spanned="1" table:style-name="ce86">
            <text:p>歲入預算執</text:p>
          </table:table-cell>
          <table:covered-table-cell table:number-columns-repeated="2"/>
          <table:table-cell office:value-type="string" table:style-name="ce53">
            <text:p>行累計表</text:p>
          </table:table-cell>
          <table:table-cell table:number-columns-repeated="3" table:style-name="ce53"/>
          <table:table-cell table:style-name="ce57"/>
          <table:table-cell table:number-columns-repeated="16371" table:style-name="ce55"/>
        </table:table-row>
        <table:table-row table:style-name="ro3">
          <table:table-cell office:value-type="string" table:number-columns-spanned="5" table:number-rows-spanned="1" table:style-name="ce88">
            <text:p>經資門併計</text:p>
          </table:table-cell>
          <table:covered-table-cell table:number-columns-repeated="4"/>
          <table:table-cell office:value-type="string" table:number-columns-spanned="3" table:number-rows-spanned="1" table:style-name="ce89">
            <text:p>中華民國109年01月15</text:p>
          </table:table-cell>
          <table:covered-table-cell table:number-columns-repeated="2"/>
          <table:table-cell office:value-type="string" table:style-name="ce58">
            <text:p>日至111年12月31日</text:p>
          </table:table-cell>
          <table:table-cell table:number-columns-repeated="2" table:style-name="ce59"/>
          <table:table-cell office:value-type="string" table:number-columns-spanned="2" table:number-rows-spanned="1" table:style-name="ce89">
            <text:p>單位：新臺幣元</text:p>
          </table:table-cell>
          <table:covered-table-cell/>
          <table:table-cell table:number-columns-repeated="16371" table:style-name="ce60"/>
        </table:table-row>
        <table:table-row table:style-name="ro8">
          <table:table-cell office:value-type="string" table:number-columns-spanned="5" table:number-rows-spanned="1" table:style-name="ce91">
            <text:p>科 <text:s text:c="7"/>目</text:p>
          </table:table-cell>
          <table:covered-table-cell table:number-columns-repeated="4"/>
          <table:table-cell office:value-type="string" table:number-columns-spanned="3" table:number-rows-spanned="1" table:style-name="ce92">
            <text:p>全部計畫預算數</text:p>
          </table:table-cell>
          <table:covered-table-cell table:number-columns-repeated="2"/>
          <table:table-cell office:value-type="string" table:number-columns-spanned="1" table:number-rows-spanned="2" table:style-name="ce92">
            <text:p>累計分配數</text:p>
          </table:table-cell>
          <table:table-cell office:value-type="string" table:number-columns-spanned="1" table:number-rows-spanned="2" table:style-name="ce92">
            <text:p>累計實現數</text:p>
          </table:table-cell>
          <table:table-cell office:value-type="string" table:number-columns-spanned="1" table:number-rows-spanned="2" table:style-name="ce92">
            <text:p>預收數</text:p>
          </table:table-cell>
          <table:table-cell office:value-type="string" table:number-columns-spanned="1" table:number-rows-spanned="2" table:style-name="ce92">
            <text:p>分配數餘額</text:p>
          </table:table-cell>
          <table:table-cell office:value-type="string" table:number-columns-spanned="1" table:number-rows-spanned="2" table:style-name="ce98">
            <text:p>全部計畫</text:p>
            <text:p>未分配預算數</text:p>
          </table:table-cell>
          <table:table-cell table:number-columns-repeated="16371" table:style-name="ce60"/>
        </table:table-row>
        <table:table-row table:style-name="ro11">
          <table:table-cell office:value-type="string" table:style-name="ce61">
            <text:p>款</text:p>
          </table:table-cell>
          <table:table-cell office:value-type="string" table:style-name="ce64">
            <text:p>項</text:p>
          </table:table-cell>
          <table:table-cell office:value-type="string" table:style-name="ce64">
            <text:p>目</text:p>
          </table:table-cell>
          <table:table-cell office:value-type="string" table:style-name="ce64">
            <text:p>節</text:p>
          </table:table-cell>
          <table:table-cell office:value-type="string" table:style-name="ce64">
            <text:p>名稱</text:p>
          </table:table-cell>
          <table:table-cell office:value-type="string" table:style-name="ce62">
            <text:p>原預算數</text:p>
          </table:table-cell>
          <table:table-cell office:value-type="string" table:style-name="ce62">
            <text:p>預算增減數</text:p>
          </table:table-cell>
          <table:table-cell office:value-type="string" table:style-name="ce62">
            <text:p>合計</text:p>
          </table:table-cell>
          <table:covered-table-cell/>
          <table:covered-table-cell/>
          <table:covered-table-cell/>
          <table:covered-table-cell/>
          <table:covered-table-cell/>
          <table:table-cell table:number-columns-repeated="16371" table:style-name="ce60"/>
        </table:table-row>
        <table:table-row table:style-name="ro8">
          <table:table-cell table:style-name="ce65"/>
          <table:table-cell table:number-columns-repeated="3" table:style-name="ce66"/>
          <table:table-cell office:value-type="string" table:style-name="ce67">
            <text:p>　　　 <text:s text:c="2"/>合 <text:s text:c="13"/>計</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1072126227" table:style-name="ce68">
            <text:p>1,072,126,227</text:p>
          </table:table-cell>
          <table:table-cell office:value-type="string" table:style-name="ce68">
            <text:p>-</text:p>
          </table:table-cell>
          <table:table-cell office:value-type="float" office:value="-1072126227" table:style-name="ce68">
            <text:p>-1,072,126,227</text:p>
          </table:table-cell>
          <table:table-cell office:value-type="string" table:style-name="ce69">
            <text:p>-</text:p>
          </table:table-cell>
          <table:table-cell table:number-columns-repeated="16371"/>
        </table:table-row>
        <table:table-row table:style-name="ro8">
          <table:table-cell office:value-type="string" table:style-name="ce71">
            <text:p>1</text:p>
          </table:table-cell>
          <table:table-cell table:number-columns-repeated="3" table:style-name="ce72"/>
          <table:table-cell office:value-type="string" table:style-name="ce73">
            <text:p>0400000000</text:p>
            <text:p>罰款及賠償收入</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294079144" table:style-name="ce74">
            <text:p>294,079,144</text:p>
          </table:table-cell>
          <table:table-cell office:value-type="string" table:style-name="ce74">
            <text:p>-</text:p>
          </table:table-cell>
          <table:table-cell office:value-type="float" office:value="-294079144" table:style-name="ce74">
            <text:p>-294,079,144</text:p>
          </table:table-cell>
          <table:table-cell office:value-type="string" table:style-name="ce75">
            <text:p>-</text:p>
          </table:table-cell>
          <table:table-cell table:number-columns-repeated="16371"/>
        </table:table-row>
        <table:table-row table:style-name="ro8">
          <table:table-cell table:style-name="ce71"/>
          <table:table-cell office:value-type="string" table:style-name="ce72">
            <text:p>1</text:p>
          </table:table-cell>
          <table:table-cell table:number-columns-repeated="2" table:style-name="ce72"/>
          <table:table-cell office:value-type="string" table:style-name="ce73">
            <text:p>ˉ0420010000</text:p>
            <text:p>ˉ教育部</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68075550" table:style-name="ce74">
            <text:p>68,075,550</text:p>
          </table:table-cell>
          <table:table-cell office:value-type="string" table:style-name="ce74">
            <text:p>-</text:p>
          </table:table-cell>
          <table:table-cell office:value-type="float" office:value="-68075550" table:style-name="ce74">
            <text:p>-68,075,550</text:p>
          </table:table-cell>
          <table:table-cell office:value-type="string" table:style-name="ce75">
            <text:p>-</text:p>
          </table:table-cell>
          <table:table-cell table:number-columns-repeated="16371"/>
        </table:table-row>
        <table:table-row table:style-name="ro8">
          <table:table-cell table:style-name="ce71"/>
          <table:table-cell table:style-name="ce72"/>
          <table:table-cell office:value-type="string" table:style-name="ce72">
            <text:p>1</text:p>
          </table:table-cell>
          <table:table-cell table:style-name="ce72"/>
          <table:table-cell office:value-type="string" table:style-name="ce73">
            <text:p>ˉˉ0420010300</text:p>
            <text:p>ˉˉ賠償收入</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68075550" table:style-name="ce74">
            <text:p>68,075,550</text:p>
          </table:table-cell>
          <table:table-cell office:value-type="string" table:style-name="ce74">
            <text:p>-</text:p>
          </table:table-cell>
          <table:table-cell office:value-type="float" office:value="-68075550" table:style-name="ce74">
            <text:p>-68,075,550</text:p>
          </table:table-cell>
          <table:table-cell office:value-type="string" table:style-name="ce75">
            <text:p>-</text:p>
          </table:table-cell>
          <table:table-cell table:number-columns-repeated="16371"/>
        </table:table-row>
        <table:table-row table:style-name="ro8">
          <table:table-cell table:style-name="ce71"/>
          <table:table-cell table:number-columns-repeated="2" table:style-name="ce72"/>
          <table:table-cell office:value-type="string" table:style-name="ce72">
            <text:p>1</text:p>
          </table:table-cell>
          <table:table-cell office:value-type="string" table:style-name="ce73">
            <text:p>ˉˉˉ0420010301</text:p>
            <text:p>ˉˉˉ一般賠償收入</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68075550" table:style-name="ce74">
            <text:p>68,075,550</text:p>
          </table:table-cell>
          <table:table-cell office:value-type="string" table:style-name="ce74">
            <text:p>-</text:p>
          </table:table-cell>
          <table:table-cell office:value-type="float" office:value="-68075550" table:style-name="ce74">
            <text:p>-68,075,550</text:p>
          </table:table-cell>
          <table:table-cell office:value-type="string" table:style-name="ce75">
            <text:p>-</text:p>
          </table:table-cell>
          <table:table-cell table:number-columns-repeated="16371"/>
        </table:table-row>
        <table:table-row table:style-name="ro8">
          <table:table-cell table:style-name="ce71"/>
          <table:table-cell office:value-type="string" table:style-name="ce72">
            <text:p>2</text:p>
          </table:table-cell>
          <table:table-cell table:number-columns-repeated="2" table:style-name="ce72"/>
          <table:table-cell office:value-type="string" table:style-name="ce73">
            <text:p>ˉ0426010000</text:p>
            <text:p>ˉ經濟部</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5709738" table:style-name="ce74">
            <text:p>5,709,738</text:p>
          </table:table-cell>
          <table:table-cell office:value-type="string" table:style-name="ce74">
            <text:p>-</text:p>
          </table:table-cell>
          <table:table-cell office:value-type="float" office:value="-5709738" table:style-name="ce74">
            <text:p>-5,709,738</text:p>
          </table:table-cell>
          <table:table-cell office:value-type="string" table:style-name="ce75">
            <text:p>-</text:p>
          </table:table-cell>
          <table:table-cell table:number-columns-repeated="16371"/>
        </table:table-row>
        <table:table-row table:style-name="ro8">
          <table:table-cell table:style-name="ce71"/>
          <table:table-cell table:style-name="ce72"/>
          <table:table-cell office:value-type="string" table:style-name="ce72">
            <text:p>1</text:p>
          </table:table-cell>
          <table:table-cell table:style-name="ce72"/>
          <table:table-cell office:value-type="string" table:style-name="ce73">
            <text:p>ˉˉ0426010300</text:p>
            <text:p>ˉˉ賠償收入</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5709738" table:style-name="ce74">
            <text:p>5,709,738</text:p>
          </table:table-cell>
          <table:table-cell office:value-type="string" table:style-name="ce74">
            <text:p>-</text:p>
          </table:table-cell>
          <table:table-cell office:value-type="float" office:value="-5709738" table:style-name="ce74">
            <text:p>-5,709,738</text:p>
          </table:table-cell>
          <table:table-cell office:value-type="string" table:style-name="ce75">
            <text:p>-</text:p>
          </table:table-cell>
          <table:table-cell table:number-columns-repeated="16371"/>
        </table:table-row>
        <table:table-row table:style-name="ro8">
          <table:table-cell table:style-name="ce71"/>
          <table:table-cell table:number-columns-repeated="2" table:style-name="ce72"/>
          <table:table-cell office:value-type="string" table:style-name="ce72">
            <text:p>1</text:p>
          </table:table-cell>
          <table:table-cell office:value-type="string" table:style-name="ce73">
            <text:p>ˉˉˉ0426010301</text:p>
            <text:p>ˉˉˉ一般賠償收入</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5709738" table:style-name="ce74">
            <text:p>5,709,738</text:p>
          </table:table-cell>
          <table:table-cell office:value-type="string" table:style-name="ce74">
            <text:p>-</text:p>
          </table:table-cell>
          <table:table-cell office:value-type="float" office:value="-5709738" table:style-name="ce74">
            <text:p>-5,709,738</text:p>
          </table:table-cell>
          <table:table-cell office:value-type="string" table:style-name="ce75">
            <text:p>-</text:p>
          </table:table-cell>
          <table:table-cell table:number-columns-repeated="16371"/>
        </table:table-row>
        <table:table-row table:style-name="ro8">
          <table:table-cell table:style-name="ce71"/>
          <table:table-cell office:value-type="string" table:style-name="ce72">
            <text:p>3</text:p>
          </table:table-cell>
          <table:table-cell table:number-columns-repeated="2" table:style-name="ce72"/>
          <table:table-cell office:value-type="string" table:style-name="ce73">
            <text:p>ˉ0429010000</text:p>
            <text:p>ˉ交通部</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323358" table:style-name="ce74">
            <text:p>323,358</text:p>
          </table:table-cell>
          <table:table-cell office:value-type="string" table:style-name="ce74">
            <text:p>-</text:p>
          </table:table-cell>
          <table:table-cell office:value-type="float" office:value="-323358" table:style-name="ce74">
            <text:p>-323,358</text:p>
          </table:table-cell>
          <table:table-cell office:value-type="string" table:style-name="ce75">
            <text:p>-</text:p>
          </table:table-cell>
          <table:table-cell table:number-columns-repeated="16371"/>
        </table:table-row>
        <table:table-row table:style-name="ro8">
          <table:table-cell table:style-name="ce71"/>
          <table:table-cell table:style-name="ce72"/>
          <table:table-cell office:value-type="string" table:style-name="ce72">
            <text:p>1</text:p>
          </table:table-cell>
          <table:table-cell table:style-name="ce72"/>
          <table:table-cell office:value-type="string" table:style-name="ce73">
            <text:p>ˉˉ0429010300</text:p>
            <text:p>ˉˉ賠償收入</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323358" table:style-name="ce74">
            <text:p>323,358</text:p>
          </table:table-cell>
          <table:table-cell office:value-type="string" table:style-name="ce74">
            <text:p>-</text:p>
          </table:table-cell>
          <table:table-cell office:value-type="float" office:value="-323358" table:style-name="ce74">
            <text:p>-323,358</text:p>
          </table:table-cell>
          <table:table-cell office:value-type="string" table:style-name="ce75">
            <text:p>-</text:p>
          </table:table-cell>
          <table:table-cell table:number-columns-repeated="16371"/>
        </table:table-row>
        <table:table-row table:style-name="ro8">
          <table:table-cell table:style-name="ce71"/>
          <table:table-cell table:number-columns-repeated="2" table:style-name="ce72"/>
          <table:table-cell office:value-type="string" table:style-name="ce72">
            <text:p>1</text:p>
          </table:table-cell>
          <table:table-cell office:value-type="string" table:style-name="ce73">
            <text:p>ˉˉˉ0429010301</text:p>
            <text:p>ˉˉˉ一般賠償收入</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323358" table:style-name="ce74">
            <text:p>323,358</text:p>
          </table:table-cell>
          <table:table-cell office:value-type="string" table:style-name="ce74">
            <text:p>-</text:p>
          </table:table-cell>
          <table:table-cell office:value-type="float" office:value="-323358" table:style-name="ce74">
            <text:p>-323,358</text:p>
          </table:table-cell>
          <table:table-cell office:value-type="string" table:style-name="ce75">
            <text:p>-</text:p>
          </table:table-cell>
          <table:table-cell table:number-columns-repeated="16371"/>
        </table:table-row>
        <table:table-row table:style-name="ro8">
          <table:table-cell table:style-name="ce71"/>
          <table:table-cell office:value-type="float" office:value="4" table:style-name="ce72">
            <text:p>4</text:p>
          </table:table-cell>
          <table:table-cell table:number-columns-repeated="2" table:style-name="ce72"/>
          <table:table-cell office:value-type="string" table:style-name="ce73">
            <text:p>ˉ0454010000</text:p>
            <text:p>ˉ勞動部</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46481" table:style-name="ce74">
            <text:p>46,481</text:p>
          </table:table-cell>
          <table:table-cell office:value-type="string" table:style-name="ce74">
            <text:p>-</text:p>
          </table:table-cell>
          <table:table-cell office:value-type="float" office:value="-46481" table:style-name="ce74">
            <text:p>-46,481</text:p>
          </table:table-cell>
          <table:table-cell office:value-type="string" table:style-name="ce75">
            <text:p>-</text:p>
          </table:table-cell>
          <table:table-cell table:number-columns-repeated="16371"/>
        </table:table-row>
        <table:table-row table:style-name="ro8">
          <table:table-cell table:style-name="ce71"/>
          <table:table-cell table:style-name="ce72"/>
          <table:table-cell office:value-type="string" table:style-name="ce72">
            <text:p>1</text:p>
          </table:table-cell>
          <table:table-cell table:style-name="ce72"/>
          <table:table-cell office:value-type="string" table:style-name="ce73">
            <text:p>ˉˉ0454010300</text:p>
            <text:p>ˉˉ賠償收入</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46481" table:style-name="ce74">
            <text:p>46,481</text:p>
          </table:table-cell>
          <table:table-cell office:value-type="string" table:style-name="ce74">
            <text:p>-</text:p>
          </table:table-cell>
          <table:table-cell office:value-type="float" office:value="-46481" table:style-name="ce74">
            <text:p>-46,481</text:p>
          </table:table-cell>
          <table:table-cell office:value-type="string" table:style-name="ce75">
            <text:p>-</text:p>
          </table:table-cell>
          <table:table-cell table:number-columns-repeated="16371"/>
        </table:table-row>
        <table:table-row table:style-name="ro8">
          <table:table-cell table:style-name="ce71"/>
          <table:table-cell table:number-columns-repeated="2" table:style-name="ce72"/>
          <table:table-cell office:value-type="string" table:style-name="ce72">
            <text:p>1</text:p>
          </table:table-cell>
          <table:table-cell office:value-type="string" table:style-name="ce73">
            <text:p>ˉˉˉ0454010301</text:p>
            <text:p>ˉˉˉ一般賠償收入</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46481" table:style-name="ce74">
            <text:p>46,481</text:p>
          </table:table-cell>
          <table:table-cell office:value-type="string" table:style-name="ce74">
            <text:p>-</text:p>
          </table:table-cell>
          <table:table-cell office:value-type="float" office:value="-46481" table:style-name="ce74">
            <text:p>-46,481</text:p>
          </table:table-cell>
          <table:table-cell office:value-type="string" table:style-name="ce75">
            <text:p>-</text:p>
          </table:table-cell>
          <table:table-cell table:number-columns-repeated="16371"/>
        </table:table-row>
        <table:table-row table:style-name="ro8">
          <table:table-cell table:style-name="ce71"/>
          <table:table-cell office:value-type="float" office:value="5" table:style-name="ce72">
            <text:p>5</text:p>
          </table:table-cell>
          <table:table-cell table:number-columns-repeated="2" table:style-name="ce72"/>
          <table:table-cell office:value-type="string" table:style-name="ce73">
            <text:p>ˉ0457010000</text:p>
            <text:p>ˉ衛生福利部</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219912193" table:style-name="ce74">
            <text:p>219,912,193</text:p>
          </table:table-cell>
          <table:table-cell office:value-type="string" table:style-name="ce74">
            <text:p>-</text:p>
          </table:table-cell>
          <table:table-cell office:value-type="float" office:value="-219912193" table:style-name="ce74">
            <text:p>-219,912,193</text:p>
          </table:table-cell>
          <table:table-cell office:value-type="string" table:style-name="ce75">
            <text:p>-</text:p>
          </table:table-cell>
          <table:table-cell table:number-columns-repeated="16371"/>
        </table:table-row>
        <table:table-row table:style-name="ro8">
          <table:table-cell table:style-name="ce71"/>
          <table:table-cell table:style-name="ce72"/>
          <table:table-cell office:value-type="string" table:style-name="ce72">
            <text:p>1</text:p>
          </table:table-cell>
          <table:table-cell table:style-name="ce72"/>
          <table:table-cell office:value-type="string" table:style-name="ce73">
            <text:p>ˉˉ0457010100</text:p>
            <text:p>ˉˉ罰金罰鍰及怠金</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2132894" table:style-name="ce74">
            <text:p>12,132,894</text:p>
          </table:table-cell>
          <table:table-cell office:value-type="string" table:style-name="ce74">
            <text:p>-</text:p>
          </table:table-cell>
          <table:table-cell office:value-type="float" office:value="-12132894" table:style-name="ce74">
            <text:p>-12,132,894</text:p>
          </table:table-cell>
          <table:table-cell office:value-type="string" table:style-name="ce75">
            <text:p>-</text:p>
          </table:table-cell>
          <table:table-cell table:number-columns-repeated="16371"/>
        </table:table-row>
        <table:table-row table:style-name="ro8">
          <table:table-cell table:style-name="ce71"/>
          <table:table-cell table:number-columns-repeated="2" table:style-name="ce72"/>
          <table:table-cell office:value-type="string" table:style-name="ce72">
            <text:p>1</text:p>
          </table:table-cell>
          <table:table-cell office:value-type="string" table:style-name="ce73">
            <text:p>ˉˉˉ0457010101</text:p>
            <text:p>ˉˉˉ罰金罰鍰</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2132894" table:style-name="ce74">
            <text:p>12,132,894</text:p>
          </table:table-cell>
          <table:table-cell office:value-type="string" table:style-name="ce74">
            <text:p>-</text:p>
          </table:table-cell>
          <table:table-cell office:value-type="float" office:value="-12132894" table:style-name="ce74">
            <text:p>-12,132,894</text:p>
          </table:table-cell>
          <table:table-cell office:value-type="string" table:style-name="ce75">
            <text:p>-</text:p>
          </table:table-cell>
          <table:table-cell table:number-columns-repeated="16371"/>
        </table:table-row>
        <table:table-row table:style-name="ro8">
          <table:table-cell table:style-name="ce71"/>
          <table:table-cell table:style-name="ce72"/>
          <table:table-cell office:value-type="string" table:style-name="ce72">
            <text:p>2</text:p>
          </table:table-cell>
          <table:table-cell table:style-name="ce72"/>
          <table:table-cell office:value-type="string" table:style-name="ce73">
            <text:p>ˉˉ0457010300</text:p>
            <text:p>ˉˉ賠償收入</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2207779299" table:style-name="ce74">
            <text:p>2,207,779,299</text:p>
          </table:table-cell>
          <table:table-cell office:value-type="string" table:style-name="ce74">
            <text:p>-</text:p>
          </table:table-cell>
          <table:table-cell office:value-type="float" office:value="-2207779299" table:style-name="ce74">
            <text:p>-2,207,779,299</text:p>
          </table:table-cell>
          <table:table-cell office:value-type="string" table:style-name="ce75">
            <text:p>-</text:p>
          </table:table-cell>
          <table:table-cell table:number-columns-repeated="16371"/>
        </table:table-row>
        <table:table-row table:style-name="ro8">
          <table:table-cell table:style-name="ce71"/>
          <table:table-cell table:number-columns-repeated="2" table:style-name="ce72"/>
          <table:table-cell office:value-type="string" table:style-name="ce72">
            <text:p>1</text:p>
          </table:table-cell>
          <table:table-cell office:value-type="string" table:style-name="ce73">
            <text:p>ˉˉˉ0457010301</text:p>
            <text:p>ˉˉˉ一般賠償收入</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2207779299" table:style-name="ce74">
            <text:p>2,207,779,299</text:p>
          </table:table-cell>
          <table:table-cell office:value-type="string" table:style-name="ce74">
            <text:p>-</text:p>
          </table:table-cell>
          <table:table-cell office:value-type="float" office:value="-2207779299" table:style-name="ce74">
            <text:p>-2,207,779,299</text:p>
          </table:table-cell>
          <table:table-cell office:value-type="string" table:style-name="ce75">
            <text:p>-</text:p>
          </table:table-cell>
          <table:table-cell table:number-columns-repeated="16371"/>
        </table:table-row>
        <table:table-row table:style-name="ro8">
          <table:table-cell table:style-name="ce71"/>
          <table:table-cell office:value-type="float" office:value="6" table:style-name="ce72">
            <text:p>6</text:p>
          </table:table-cell>
          <table:table-cell table:number-columns-repeated="2" table:style-name="ce72"/>
          <table:table-cell office:value-type="string" table:style-name="ce73">
            <text:p>ˉ0460010000</text:p>
            <text:p>ˉ環境保護署</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1824" table:style-name="ce74">
            <text:p>11,824</text:p>
          </table:table-cell>
          <table:table-cell office:value-type="string" table:style-name="ce74">
            <text:p>-</text:p>
          </table:table-cell>
          <table:table-cell office:value-type="float" office:value="-11824" table:style-name="ce74">
            <text:p>-11,824</text:p>
          </table:table-cell>
          <table:table-cell office:value-type="string" table:style-name="ce75">
            <text:p>-</text:p>
          </table:table-cell>
          <table:table-cell table:number-columns-repeated="16371"/>
        </table:table-row>
        <table:table-row table:style-name="ro8">
          <table:table-cell table:style-name="ce71"/>
          <table:table-cell table:style-name="ce72"/>
          <table:table-cell office:value-type="string" table:style-name="ce72">
            <text:p>1</text:p>
          </table:table-cell>
          <table:table-cell table:style-name="ce72"/>
          <table:table-cell office:value-type="string" table:style-name="ce73">
            <text:p>ˉˉ0460010300</text:p>
            <text:p>ˉˉ賠償收入</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1824" table:style-name="ce74">
            <text:p>11,824</text:p>
          </table:table-cell>
          <table:table-cell office:value-type="string" table:style-name="ce74">
            <text:p>-</text:p>
          </table:table-cell>
          <table:table-cell office:value-type="float" office:value="-11824" table:style-name="ce74">
            <text:p>-11,824</text:p>
          </table:table-cell>
          <table:table-cell office:value-type="string" table:style-name="ce75">
            <text:p>-</text:p>
          </table:table-cell>
          <table:table-cell table:number-columns-repeated="16371"/>
        </table:table-row>
        <table:table-row table:style-name="ro8">
          <table:table-cell table:style-name="ce71"/>
          <table:table-cell table:number-columns-repeated="2" table:style-name="ce72"/>
          <table:table-cell office:value-type="string" table:style-name="ce72">
            <text:p>1</text:p>
          </table:table-cell>
          <table:table-cell office:value-type="string" table:style-name="ce73">
            <text:p>ˉˉˉ0460010301</text:p>
            <text:p>ˉˉˉ一般賠償收入</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1824" table:style-name="ce74">
            <text:p>11,824</text:p>
          </table:table-cell>
          <table:table-cell office:value-type="string" table:style-name="ce74">
            <text:p>-</text:p>
          </table:table-cell>
          <table:table-cell office:value-type="float" office:value="-11824" table:style-name="ce74">
            <text:p>-11,824</text:p>
          </table:table-cell>
          <table:table-cell office:value-type="string" table:style-name="ce75">
            <text:p>-</text:p>
          </table:table-cell>
          <table:table-cell table:number-columns-repeated="16371"/>
        </table:table-row>
        <table:table-row table:style-name="ro8">
          <table:table-cell office:value-type="string" table:style-name="ce71">
            <text:p>2</text:p>
          </table:table-cell>
          <table:table-cell table:number-columns-repeated="3" table:style-name="ce72"/>
          <table:table-cell office:value-type="string" table:style-name="ce73">
            <text:p>0700000000</text:p>
            <text:p>財產收入</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2089177" table:style-name="ce74">
            <text:p>2,089,177</text:p>
          </table:table-cell>
          <table:table-cell office:value-type="string" table:style-name="ce74">
            <text:p>-</text:p>
          </table:table-cell>
          <table:table-cell office:value-type="float" office:value="-2089177" table:style-name="ce74">
            <text:p>-2,089,177</text:p>
          </table:table-cell>
          <table:table-cell office:value-type="string" table:style-name="ce75">
            <text:p>-</text:p>
          </table:table-cell>
          <table:table-cell table:number-columns-repeated="16371"/>
        </table:table-row>
        <table:table-row table:style-name="ro8">
          <table:table-cell table:style-name="ce76"/>
          <table:table-cell office:value-type="string" table:style-name="ce77">
            <text:p>1</text:p>
          </table:table-cell>
          <table:table-cell table:number-columns-repeated="2" table:style-name="ce77"/>
          <table:table-cell office:value-type="string" table:style-name="ce78">
            <text:p>ˉ0717010000</text:p>
            <text:p>ˉ財政部</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922" table:style-name="ce79">
            <text:p>1,922</text:p>
          </table:table-cell>
          <table:table-cell office:value-type="string" table:style-name="ce79">
            <text:p>-</text:p>
          </table:table-cell>
          <table:table-cell office:value-type="float" office:value="-1922" table:style-name="ce79">
            <text:p>-1,922</text:p>
          </table:table-cell>
          <table:table-cell office:value-type="string" table:style-name="ce80">
            <text:p>-</text:p>
          </table:table-cell>
          <table:table-cell table:number-columns-repeated="16371"/>
        </table:table-row>
        <table:table-row table:style-name="ro8">
          <table:table-cell table:style-name="ce81"/>
          <table:table-cell table:style-name="ce82"/>
          <table:table-cell office:value-type="string" table:style-name="ce82">
            <text:p>1</text:p>
          </table:table-cell>
          <table:table-cell table:style-name="ce82"/>
          <table:table-cell office:value-type="string" table:style-name="ce97">
            <text:p>ˉˉ0717010100</text:p>
            <text:p>ˉˉ財產孳息</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922" table:style-name="ce83">
            <text:p>1,922</text:p>
          </table:table-cell>
          <table:table-cell office:value-type="string" table:style-name="ce83">
            <text:p>-</text:p>
          </table:table-cell>
          <table:table-cell office:value-type="float" office:value="-1922" table:style-name="ce83">
            <text:p>-1,922</text:p>
          </table:table-cell>
          <table:table-cell office:value-type="string" table:style-name="ce84">
            <text:p>-</text:p>
          </table:table-cell>
          <table:table-cell table:number-columns-repeated="16371"/>
        </table:table-row>
        <table:table-row table:style-name="ro8">
          <table:table-cell table:style-name="ce71"/>
          <table:table-cell table:number-columns-repeated="2" table:style-name="ce72"/>
          <table:table-cell office:value-type="string" table:style-name="ce72">
            <text:p>1</text:p>
          </table:table-cell>
          <table:table-cell office:value-type="string" table:style-name="ce73">
            <text:p>ˉˉˉ0717010101</text:p>
            <text:p>ˉˉˉ利息收入</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922" table:style-name="ce74">
            <text:p>1,922</text:p>
          </table:table-cell>
          <table:table-cell office:value-type="string" table:style-name="ce74">
            <text:p>-</text:p>
          </table:table-cell>
          <table:table-cell office:value-type="float" office:value="-1922" table:style-name="ce74">
            <text:p>-1,922</text:p>
          </table:table-cell>
          <table:table-cell office:value-type="string" table:style-name="ce75">
            <text:p>-</text:p>
          </table:table-cell>
          <table:table-cell table:number-columns-repeated="16371"/>
        </table:table-row>
        <table:table-row table:style-name="ro8">
          <table:table-cell table:style-name="ce71"/>
          <table:table-cell office:value-type="float" office:value="2" table:style-name="ce72">
            <text:p>2</text:p>
          </table:table-cell>
          <table:table-cell table:number-columns-repeated="2" table:style-name="ce72"/>
          <table:table-cell office:value-type="string" table:style-name="ce73">
            <text:p>ˉ0726010000</text:p>
            <text:p>ˉ經濟部</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950368" table:style-name="ce74">
            <text:p>1,950,368</text:p>
          </table:table-cell>
          <table:table-cell office:value-type="string" table:style-name="ce74">
            <text:p>-</text:p>
          </table:table-cell>
          <table:table-cell office:value-type="float" office:value="-1950368" table:style-name="ce74">
            <text:p>-1,950,368</text:p>
          </table:table-cell>
          <table:table-cell office:value-type="string" table:style-name="ce75">
            <text:p>-</text:p>
          </table:table-cell>
          <table:table-cell table:number-columns-repeated="16371"/>
        </table:table-row>
        <table:table-row table:style-name="ro8">
          <table:table-cell table:style-name="ce71"/>
          <table:table-cell table:style-name="ce72"/>
          <table:table-cell office:value-type="string" table:style-name="ce72">
            <text:p>1</text:p>
          </table:table-cell>
          <table:table-cell table:style-name="ce72"/>
          <table:table-cell office:value-type="string" table:style-name="ce73">
            <text:p>ˉˉ0726010100</text:p>
            <text:p>ˉˉ財產孳息</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950368" table:style-name="ce74">
            <text:p>1,950,368</text:p>
          </table:table-cell>
          <table:table-cell office:value-type="string" table:style-name="ce74">
            <text:p>-</text:p>
          </table:table-cell>
          <table:table-cell office:value-type="float" office:value="-1950368" table:style-name="ce74">
            <text:p>-1,950,368</text:p>
          </table:table-cell>
          <table:table-cell office:value-type="string" table:style-name="ce75">
            <text:p>-</text:p>
          </table:table-cell>
          <table:table-cell table:number-columns-repeated="16371"/>
        </table:table-row>
        <table:table-row table:style-name="ro8">
          <table:table-cell table:style-name="ce71"/>
          <table:table-cell table:number-columns-repeated="2" table:style-name="ce72"/>
          <table:table-cell office:value-type="string" table:style-name="ce72">
            <text:p>1</text:p>
          </table:table-cell>
          <table:table-cell office:value-type="string" table:style-name="ce73">
            <text:p>ˉˉˉ0726010101</text:p>
            <text:p>ˉˉˉ利息收入</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950368" table:style-name="ce74">
            <text:p>1,950,368</text:p>
          </table:table-cell>
          <table:table-cell office:value-type="string" table:style-name="ce74">
            <text:p>-</text:p>
          </table:table-cell>
          <table:table-cell office:value-type="float" office:value="-1950368" table:style-name="ce74">
            <text:p>-1,950,368</text:p>
          </table:table-cell>
          <table:table-cell office:value-type="string" table:style-name="ce75">
            <text:p>-</text:p>
          </table:table-cell>
          <table:table-cell table:number-columns-repeated="16371"/>
        </table:table-row>
        <table:table-row table:style-name="ro8">
          <table:table-cell table:style-name="ce71"/>
          <table:table-cell office:value-type="float" office:value="3" table:style-name="ce72">
            <text:p>3</text:p>
          </table:table-cell>
          <table:table-cell table:number-columns-repeated="2" table:style-name="ce72"/>
          <table:table-cell office:value-type="string" table:style-name="ce73">
            <text:p>ˉ0757010000</text:p>
            <text:p>ˉ衛生福利部</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36887" table:style-name="ce74">
            <text:p>136,887</text:p>
          </table:table-cell>
          <table:table-cell office:value-type="string" table:style-name="ce74">
            <text:p>-</text:p>
          </table:table-cell>
          <table:table-cell office:value-type="float" office:value="-136887" table:style-name="ce74">
            <text:p>-136,887</text:p>
          </table:table-cell>
          <table:table-cell office:value-type="string" table:style-name="ce75">
            <text:p>-</text:p>
          </table:table-cell>
          <table:table-cell table:number-columns-repeated="16371"/>
        </table:table-row>
        <table:table-row table:style-name="ro8">
          <table:table-cell table:style-name="ce71"/>
          <table:table-cell table:style-name="ce72"/>
          <table:table-cell office:value-type="string" table:style-name="ce72">
            <text:p>1</text:p>
          </table:table-cell>
          <table:table-cell table:style-name="ce72"/>
          <table:table-cell office:value-type="string" table:style-name="ce73">
            <text:p>ˉˉ0757010100</text:p>
            <text:p>ˉˉ財產孳息</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22847" table:style-name="ce74">
            <text:p>122,847</text:p>
          </table:table-cell>
          <table:table-cell office:value-type="string" table:style-name="ce74">
            <text:p>-</text:p>
          </table:table-cell>
          <table:table-cell office:value-type="float" office:value="-122847" table:style-name="ce74">
            <text:p>-122,847</text:p>
          </table:table-cell>
          <table:table-cell office:value-type="string" table:style-name="ce75">
            <text:p>-</text:p>
          </table:table-cell>
          <table:table-cell table:number-columns-repeated="16371"/>
        </table:table-row>
        <table:table-row table:style-name="ro8">
          <table:table-cell table:style-name="ce71"/>
          <table:table-cell table:number-columns-repeated="2" table:style-name="ce72"/>
          <table:table-cell office:value-type="string" table:style-name="ce72">
            <text:p>1</text:p>
          </table:table-cell>
          <table:table-cell office:value-type="string" table:style-name="ce73">
            <text:p>ˉˉˉ0757010101</text:p>
            <text:p>ˉˉˉ利息收入</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22847" table:style-name="ce74">
            <text:p>122,847</text:p>
          </table:table-cell>
          <table:table-cell office:value-type="string" table:style-name="ce74">
            <text:p>-</text:p>
          </table:table-cell>
          <table:table-cell office:value-type="float" office:value="-122847" table:style-name="ce74">
            <text:p>-122,847</text:p>
          </table:table-cell>
          <table:table-cell office:value-type="string" table:style-name="ce75">
            <text:p>-</text:p>
          </table:table-cell>
          <table:table-cell table:number-columns-repeated="16371"/>
        </table:table-row>
        <table:table-row table:style-name="ro8">
          <table:table-cell table:style-name="ce71"/>
          <table:table-cell table:style-name="ce72"/>
          <table:table-cell office:value-type="string" table:style-name="ce72">
            <text:p>2</text:p>
          </table:table-cell>
          <table:table-cell table:style-name="ce72"/>
          <table:table-cell office:value-type="string" table:style-name="ce73">
            <text:p>ˉˉ0757010500</text:p>
            <text:p>ˉˉ廢舊物資售價</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4040" table:style-name="ce74">
            <text:p>14,040</text:p>
          </table:table-cell>
          <table:table-cell office:value-type="string" table:style-name="ce74">
            <text:p>-</text:p>
          </table:table-cell>
          <table:table-cell office:value-type="float" office:value="-14040" table:style-name="ce74">
            <text:p>-14,040</text:p>
          </table:table-cell>
          <table:table-cell office:value-type="string" table:style-name="ce75">
            <text:p>-</text:p>
          </table:table-cell>
          <table:table-cell table:number-columns-repeated="16371"/>
        </table:table-row>
        <table:table-row table:style-name="ro8">
          <table:table-cell office:value-type="string" table:style-name="ce71">
            <text:p>3</text:p>
          </table:table-cell>
          <table:table-cell table:number-columns-repeated="3" table:style-name="ce72"/>
          <table:table-cell office:value-type="string" table:style-name="ce73">
            <text:p>1200000000</text:p>
            <text:p>其他收入</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775957906" table:style-name="ce74">
            <text:p>775,957,906</text:p>
          </table:table-cell>
          <table:table-cell office:value-type="string" table:style-name="ce74">
            <text:p>-</text:p>
          </table:table-cell>
          <table:table-cell office:value-type="float" office:value="-775957906" table:style-name="ce74">
            <text:p>-775,957,906</text:p>
          </table:table-cell>
          <table:table-cell office:value-type="string" table:style-name="ce75">
            <text:p>-</text:p>
          </table:table-cell>
          <table:table-cell table:number-columns-repeated="16371"/>
        </table:table-row>
        <table:table-row table:style-name="ro8">
          <table:table-cell table:style-name="ce71"/>
          <table:table-cell office:value-type="string" table:style-name="ce72">
            <text:p>1</text:p>
          </table:table-cell>
          <table:table-cell table:number-columns-repeated="2" table:style-name="ce72"/>
          <table:table-cell office:value-type="string" table:style-name="ce73">
            <text:p>ˉ1257010000</text:p>
            <text:p>ˉ衛生福利部</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775957906" table:style-name="ce74">
            <text:p>775,957,906</text:p>
          </table:table-cell>
          <table:table-cell office:value-type="string" table:style-name="ce74">
            <text:p>-</text:p>
          </table:table-cell>
          <table:table-cell office:value-type="float" office:value="-775957906" table:style-name="ce74">
            <text:p>-775,957,906</text:p>
          </table:table-cell>
          <table:table-cell office:value-type="string" table:style-name="ce75">
            <text:p>-</text:p>
          </table:table-cell>
          <table:table-cell table:number-columns-repeated="16371"/>
        </table:table-row>
        <table:table-row table:style-name="ro8">
          <table:table-cell table:style-name="ce71"/>
          <table:table-cell table:style-name="ce72"/>
          <table:table-cell office:value-type="string" table:style-name="ce72">
            <text:p>1</text:p>
          </table:table-cell>
          <table:table-cell table:style-name="ce72"/>
          <table:table-cell office:value-type="string" table:style-name="ce73">
            <text:p>ˉˉ1257010200</text:p>
            <text:p>ˉˉ雜項收入</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775957906" table:style-name="ce74">
            <text:p>775,957,906</text:p>
          </table:table-cell>
          <table:table-cell office:value-type="string" table:style-name="ce74">
            <text:p>-</text:p>
          </table:table-cell>
          <table:table-cell office:value-type="float" office:value="-775957906" table:style-name="ce74">
            <text:p>-775,957,906</text:p>
          </table:table-cell>
          <table:table-cell office:value-type="string" table:style-name="ce75">
            <text:p>-</text:p>
          </table:table-cell>
          <table:table-cell table:number-columns-repeated="16371"/>
        </table:table-row>
        <table:table-row table:style-name="ro8">
          <table:table-cell table:style-name="ce71"/>
          <table:table-cell table:number-columns-repeated="2" table:style-name="ce72"/>
          <table:table-cell office:value-type="string" table:style-name="ce72">
            <text:p>1</text:p>
          </table:table-cell>
          <table:table-cell office:value-type="string" table:style-name="ce73">
            <text:p>ˉˉˉ1257010210</text:p>
            <text:p>ˉˉˉ其他雜項收入</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775957906" table:style-name="ce74">
            <text:p>775,957,906</text:p>
          </table:table-cell>
          <table:table-cell office:value-type="string" table:style-name="ce74">
            <text:p>-</text:p>
          </table:table-cell>
          <table:table-cell office:value-type="float" office:value="-775957906" table:style-name="ce74">
            <text:p>-775,957,906</text:p>
          </table:table-cell>
          <table:table-cell office:value-type="string" table:style-name="ce75">
            <text:p>-</text:p>
          </table:table-cell>
          <table:table-cell table:number-columns-repeated="16371"/>
        </table:table-row>
        <table:table-row table:number-rows-repeated="10" table:style-name="ro8">
          <table:table-cell table:number-columns-repeated="16384"/>
        </table:table-row>
        <table:table-row table:style-name="ro8">
          <table:table-cell table:style-name="ce76"/>
          <table:table-cell table:number-columns-repeated="3" table:style-name="ce77"/>
          <table:table-cell table:style-name="ce78"/>
          <table:table-cell table:number-columns-repeated="7" table:style-name="ce79"/>
          <table:table-cell table:style-name="ce80"/>
          <table:table-cell table:number-columns-repeated="16371"/>
        </table:table-row>
        <table:table-row table:style-name="ro8">
          <table:table-cell table:number-columns-repeated="16384"/>
        </table:table-row>
        <table:table-row table:style-name="ro8">
          <table:table-cell table:style-name="ce76"/>
          <table:table-cell table:number-columns-repeated="3" table:style-name="ce77"/>
          <table:table-cell table:style-name="ce78"/>
          <table:table-cell table:number-columns-repeated="7" table:style-name="ce79"/>
          <table:table-cell table:style-name="ce80"/>
          <table:table-cell table:number-columns-repeated="16371"/>
        </table:table-row>
        <table:table-row table:style-name="ro8">
          <table:table-cell table:style-name="ce81"/>
          <table:table-cell table:number-columns-repeated="3" table:style-name="ce82"/>
          <table:table-cell table:style-name="ce97"/>
          <table:table-cell table:number-columns-repeated="7" table:style-name="ce83"/>
          <table:table-cell table:style-name="ce84"/>
          <table:table-cell table:number-columns-repeated="16371"/>
        </table:table-row>
        <table:table-row table:number-rows-repeated="1048520" table:style-name="ro8">
          <table:table-cell table:number-columns-repeated="16384"/>
        </table:table-row>
        <table:named-expressions>
          <table:named-range table:name="Print_Area" table:cell-range-address="歲入累計.$A$1:歲入累計.$M$53" table:base-cell-address="歲入累計.$A$1"/>
          <table:named-range table:name="Print_Titles" table:cell-range-address="歲入累計.$A$1:歲入累計.$IV$5" table:base-cell-address="歲入累計.$A$1"/>
        </table:named-expressions>
      </table:table>
      <table:table table:name="歲出本年" table:style-name="ta5">
        <table:table-column table:style-name="co16" table:default-cell-style-name="ce120"/>
        <table:table-column table:style-name="co16" table:number-columns-repeated="3" table:default-cell-style-name="ce121"/>
        <table:table-column table:style-name="co25" table:default-cell-style-name="ce119"/>
        <table:table-column table:style-name="co20" table:number-columns-repeated="3" table:default-cell-style-name="ce130"/>
        <table:table-column table:style-name="co26" table:default-cell-style-name="ce130"/>
        <table:table-column table:style-name="co27" table:default-cell-style-name="ce130"/>
        <table:table-column table:style-name="co2" table:default-cell-style-name="ce130"/>
        <table:table-column table:style-name="co28" table:default-cell-style-name="ce130"/>
        <table:table-column table:style-name="co5" table:default-cell-style-name="ce130"/>
        <table:table-column table:style-name="co29" table:default-cell-style-name="ce130"/>
        <table:table-column table:style-name="co27" table:default-cell-style-name="ce131"/>
        <table:table-column table:style-name="co8" table:number-columns-repeated="16369" table:default-cell-style-name="ce70"/>
        <table:table-row table:style-name="ro12">
          <table:table-cell table:number-columns-repeated="4" table:style-name="ce99"/>
          <table:table-cell office:value-type="string" table:number-columns-spanned="5" table:number-rows-spanned="1" table:style-name="ce86">
            <text:p>中央政府嚴重特殊傳染性肺炎防治</text:p>
          </table:table-cell>
          <table:covered-table-cell table:number-columns-repeated="4"/>
          <table:table-cell office:value-type="string" table:number-columns-spanned="6" table:number-rows-spanned="1" table:style-name="ce87">
            <text:p>及紓困振興特別預算年度會計報告</text:p>
          </table:table-cell>
          <table:covered-table-cell table:number-columns-repeated="5"/>
          <table:table-cell table:number-columns-repeated="16369" table:style-name="ce55"/>
        </table:table-row>
        <table:table-row table:style-name="ro12">
          <table:table-cell table:number-columns-repeated="4" table:style-name="ce99"/>
          <table:table-cell table:style-name="ce56"/>
          <table:table-cell table:number-columns-repeated="3" table:style-name="ce52"/>
          <table:table-cell office:value-type="string" table:style-name="ce52">
            <text:p>歲出預算執行表</text:p>
          </table:table-cell>
          <table:table-cell office:value-type="string" table:style-name="ce53">
            <text:p>—本年度部分</text:p>
          </table:table-cell>
          <table:table-cell table:number-columns-repeated="3" table:style-name="ce53"/>
          <table:table-cell table:number-columns-repeated="2" table:style-name="ce52"/>
          <table:table-cell table:number-columns-repeated="16369" table:style-name="ce55"/>
        </table:table-row>
        <table:table-row table:style-name="ro12">
          <table:table-cell office:value-type="string" table:number-columns-spanned="5" table:number-rows-spanned="1" table:style-name="ce88">
            <text:p>經資門併計</text:p>
          </table:table-cell>
          <table:covered-table-cell table:number-columns-repeated="4"/>
          <table:table-cell table:number-columns-repeated="3" table:style-name="ce57"/>
          <table:table-cell office:value-type="string" table:style-name="ce57">
            <text:p>中華民國</text:p>
          </table:table-cell>
          <table:table-cell office:value-type="string" table:number-columns-spanned="2" table:number-rows-spanned="1" table:style-name="ce90">
            <text:p>111年度</text:p>
          </table:table-cell>
          <table:covered-table-cell/>
          <table:table-cell table:number-columns-repeated="2" table:style-name="ce59"/>
          <table:table-cell office:value-type="string" table:number-columns-spanned="2" table:number-rows-spanned="1" table:style-name="ce89">
            <text:p>單位：新臺幣元</text:p>
          </table:table-cell>
          <table:covered-table-cell/>
          <table:table-cell table:number-columns-repeated="16369" table:style-name="ce60"/>
        </table:table-row>
        <table:table-row table:style-name="ro8">
          <table:table-cell office:value-type="string" table:number-columns-spanned="5" table:number-rows-spanned="1" table:style-name="ce91">
            <text:p>科 <text:s text:c="7"/>目</text:p>
          </table:table-cell>
          <table:covered-table-cell table:number-columns-repeated="4"/>
          <table:table-cell office:value-type="string" table:number-columns-spanned="3" table:number-rows-spanned="1" table:style-name="ce92">
            <text:p>全部計畫預算數</text:p>
          </table:table-cell>
          <table:covered-table-cell table:number-columns-repeated="2"/>
          <table:table-cell office:value-type="string" table:style-name="ce63">
            <text:p>分配</text:p>
          </table:table-cell>
          <table:table-cell office:value-type="string" table:number-columns-spanned="2" table:number-rows-spanned="1" table:style-name="ce93">
            <text:p>預算數</text:p>
          </table:table-cell>
          <table:covered-table-cell/>
          <table:table-cell office:value-type="string" table:number-columns-spanned="3" table:number-rows-spanned="1" table:style-name="ce92">
            <text:p>本年度支出數</text:p>
          </table:table-cell>
          <table:covered-table-cell table:number-columns-repeated="2"/>
          <table:table-cell office:value-type="string" table:number-columns-spanned="1" table:number-rows-spanned="2" table:style-name="ce94">
            <text:p>分配數餘額</text:p>
          </table:table-cell>
          <table:table-cell table:number-columns-repeated="16369" table:style-name="ce60"/>
        </table:table-row>
        <table:table-row table:style-name="ro13">
          <table:table-cell office:value-type="string" table:style-name="ce61">
            <text:p>款</text:p>
          </table:table-cell>
          <table:table-cell office:value-type="string" table:style-name="ce64">
            <text:p>項</text:p>
          </table:table-cell>
          <table:table-cell office:value-type="string" table:style-name="ce64">
            <text:p>目</text:p>
          </table:table-cell>
          <table:table-cell office:value-type="string" table:style-name="ce64">
            <text:p>節</text:p>
          </table:table-cell>
          <table:table-cell office:value-type="string" table:style-name="ce64">
            <text:p>名稱</text:p>
          </table:table-cell>
          <table:table-cell office:value-type="string" table:style-name="ce62">
            <text:p>原預算數</text:p>
          </table:table-cell>
          <table:table-cell office:value-type="string" table:style-name="ce62">
            <text:p>預算增減數</text:p>
          </table:table-cell>
          <table:table-cell office:value-type="string" table:style-name="ce62">
            <text:p>合計</text:p>
          </table:table-cell>
          <table:table-cell office:value-type="string" table:style-name="ce62">
            <text:p>本年度分配數</text:p>
          </table:table-cell>
          <table:table-cell office:value-type="string" table:style-name="ce62">
            <text:p>以前年度</text:p>
            <text:p>分配數餘額</text:p>
          </table:table-cell>
          <table:table-cell office:value-type="string" table:style-name="ce62">
            <text:p>合計</text:p>
          </table:table-cell>
          <table:table-cell office:value-type="string" table:style-name="ce62">
            <text:p>實現數</text:p>
          </table:table-cell>
          <table:table-cell office:value-type="string" table:style-name="ce62">
            <text:p>預付數</text:p>
          </table:table-cell>
          <table:table-cell office:value-type="string" table:style-name="ce62">
            <text:p>合計</text:p>
          </table:table-cell>
          <table:covered-table-cell/>
          <table:table-cell table:number-columns-repeated="16369" table:style-name="ce60"/>
        </table:table-row>
        <table:table-row table:style-name="ro8">
          <table:table-cell table:style-name="ce100"/>
          <table:table-cell table:number-columns-repeated="3" table:style-name="ce101"/>
          <table:table-cell office:value-type="string" table:style-name="ce102">
            <text:p>　　　 　 <text:s text:c="2"/>合 <text:s text:c="21"/>計</text:p>
          </table:table-cell>
          <table:table-cell office:value-type="float" office:value="60000000000" table:style-name="ce68">
            <text:p>60,000,000,000</text:p>
          </table:table-cell>
          <table:table-cell office:value-type="float" office:value="779339000000" table:style-name="ce68">
            <text:p>779,339,000,000</text:p>
          </table:table-cell>
          <table:table-cell office:value-type="float" office:value="839339000000" table:style-name="ce68">
            <text:p>839,339,000,000</text:p>
          </table:table-cell>
          <table:table-cell office:value-type="float" office:value="241082247000" table:style-name="ce68">
            <text:p>241,082,247,000</text:p>
          </table:table-cell>
          <table:table-cell office:value-type="float" office:value="109996560001" table:style-name="ce68">
            <text:p>109,996,560,001</text:p>
          </table:table-cell>
          <table:table-cell office:value-type="float" office:value="351078807001" table:style-name="ce68">
            <text:p>351,078,807,001</text:p>
          </table:table-cell>
          <table:table-cell office:value-type="float" office:value="295134821032" table:style-name="ce68">
            <text:p>295,134,821,032</text:p>
          </table:table-cell>
          <table:table-cell office:value-type="float" office:value="26789999400" table:style-name="ce68">
            <text:p>26,789,999,400</text:p>
          </table:table-cell>
          <table:table-cell office:value-type="float" office:value="321924820432" table:style-name="ce68">
            <text:p>321,924,820,432</text:p>
          </table:table-cell>
          <table:table-cell office:value-type="float" office:value="29153986569" table:style-name="ce69">
            <text:p>29,153,986,569</text:p>
          </table:table-cell>
          <table:table-cell table:number-columns-repeated="16369"/>
        </table:table-row>
        <table:table-row table:style-name="ro8">
          <table:table-cell office:value-type="string" table:style-name="ce103">
            <text:p>1</text:p>
          </table:table-cell>
          <table:table-cell table:number-columns-repeated="3" table:style-name="ce104"/>
          <table:table-cell office:value-type="string" table:style-name="ce105">
            <text:p>0003000000</text:p>
            <text:p>行政院主管</text:p>
          </table:table-cell>
          <table:table-cell office:value-type="float" office:value="569056000" table:style-name="ce106">
            <text:p>569,056,000</text:p>
          </table:table-cell>
          <table:table-cell office:value-type="float" office:value="1824023000" table:style-name="ce106">
            <text:p>1,824,023,000</text:p>
          </table:table-cell>
          <table:table-cell office:value-type="float" office:value="2393079000" table:style-name="ce106">
            <text:p>2,393,079,000</text:p>
          </table:table-cell>
          <table:table-cell office:value-type="float" office:value="994380000" table:style-name="ce106">
            <text:p>994,380,000</text:p>
          </table:table-cell>
          <table:table-cell office:value-type="float" office:value="230644017" table:style-name="ce106">
            <text:p>230,644,017</text:p>
          </table:table-cell>
          <table:table-cell office:value-type="float" office:value="1225024017" table:style-name="ce106">
            <text:p>1,225,024,017</text:p>
          </table:table-cell>
          <table:table-cell office:value-type="float" office:value="916756051" table:style-name="ce106">
            <text:p>916,756,051</text:p>
          </table:table-cell>
          <table:table-cell office:value-type="string" table:style-name="ce106">
            <text:p>-</text:p>
          </table:table-cell>
          <table:table-cell office:value-type="float" office:value="916756051" table:style-name="ce106">
            <text:p>916,756,051</text:p>
          </table:table-cell>
          <table:table-cell office:value-type="float" office:value="308267966" table:style-name="ce107">
            <text:p>308,267,966</text:p>
          </table:table-cell>
          <table:table-cell table:number-columns-repeated="16369" table:style-name="ce108"/>
        </table:table-row>
        <table:table-row table:style-name="ro8">
          <table:table-cell table:style-name="ce103"/>
          <table:table-cell office:value-type="string" table:style-name="ce104">
            <text:p>1</text:p>
          </table:table-cell>
          <table:table-cell table:number-columns-repeated="2" table:style-name="ce104"/>
          <table:table-cell office:value-type="string" table:style-name="ce105">
            <text:p>ˉ0003610000</text:p>
            <text:p>ˉ原住民族委員會</text:p>
          </table:table-cell>
          <table:table-cell office:value-type="float" office:value="200000000" table:style-name="ce106">
            <text:p>200,000,000</text:p>
          </table:table-cell>
          <table:table-cell office:value-type="float" office:value="315264000" table:style-name="ce106">
            <text:p>315,264,000</text:p>
          </table:table-cell>
          <table:table-cell office:value-type="float" office:value="515264000" table:style-name="ce106">
            <text:p>515,264,000</text:p>
          </table:table-cell>
          <table:table-cell office:value-type="float" office:value="284164000" table:style-name="ce106">
            <text:p>284,164,000</text:p>
          </table:table-cell>
          <table:table-cell office:value-type="float" office:value="40556124" table:style-name="ce106">
            <text:p>40,556,124</text:p>
          </table:table-cell>
          <table:table-cell office:value-type="float" office:value="324720124" table:style-name="ce106">
            <text:p>324,720,124</text:p>
          </table:table-cell>
          <table:table-cell office:value-type="float" office:value="323841611" table:style-name="ce106">
            <text:p>323,841,611</text:p>
          </table:table-cell>
          <table:table-cell office:value-type="string" table:style-name="ce106">
            <text:p>-</text:p>
          </table:table-cell>
          <table:table-cell office:value-type="float" office:value="323841611" table:style-name="ce106">
            <text:p>323,841,611</text:p>
          </table:table-cell>
          <table:table-cell office:value-type="float" office:value="878513" table:style-name="ce107">
            <text:p>878,513</text:p>
          </table:table-cell>
          <table:table-cell table:number-columns-repeated="16369" table:style-name="ce108"/>
        </table:table-row>
        <table:table-row table:style-name="ro8">
          <table:table-cell table:style-name="ce103"/>
          <table:table-cell table:number-columns-repeated="3" table:style-name="ce104"/>
          <table:table-cell office:value-type="string" table:style-name="ce105">
            <text:p>ˉˉ5903610000</text:p>
            <text:p>ˉˉ其他經濟服務支出</text:p>
          </table:table-cell>
          <table:table-cell office:value-type="float" office:value="200000000" table:style-name="ce106">
            <text:p>200,000,000</text:p>
          </table:table-cell>
          <table:table-cell office:value-type="float" office:value="315264000" table:style-name="ce106">
            <text:p>315,264,000</text:p>
          </table:table-cell>
          <table:table-cell office:value-type="float" office:value="515264000" table:style-name="ce106">
            <text:p>515,264,000</text:p>
          </table:table-cell>
          <table:table-cell office:value-type="float" office:value="284164000" table:style-name="ce106">
            <text:p>284,164,000</text:p>
          </table:table-cell>
          <table:table-cell office:value-type="float" office:value="40556124" table:style-name="ce106">
            <text:p>40,556,124</text:p>
          </table:table-cell>
          <table:table-cell office:value-type="float" office:value="324720124" table:style-name="ce106">
            <text:p>324,720,124</text:p>
          </table:table-cell>
          <table:table-cell office:value-type="float" office:value="323841611" table:style-name="ce106">
            <text:p>323,841,611</text:p>
          </table:table-cell>
          <table:table-cell office:value-type="string" table:style-name="ce106">
            <text:p>-</text:p>
          </table:table-cell>
          <table:table-cell office:value-type="float" office:value="323841611" table:style-name="ce106">
            <text:p>323,841,611</text:p>
          </table:table-cell>
          <table:table-cell office:value-type="float" office:value="878513" table:style-name="ce107">
            <text:p>878,513</text:p>
          </table:table-cell>
          <table:table-cell table:number-columns-repeated="16369" table:style-name="ce108"/>
        </table:table-row>
        <table:table-row table:style-name="ro8">
          <table:table-cell table:style-name="ce103"/>
          <table:table-cell table:style-name="ce104"/>
          <table:table-cell office:value-type="string" table:style-name="ce104">
            <text:p>1</text:p>
          </table:table-cell>
          <table:table-cell table:style-name="ce104"/>
          <table:table-cell office:value-type="string" table:style-name="ce105">
            <text:p>ˉˉˉ5903610200</text:p>
            <text:p>ˉˉˉ嚴重特殊傳染性肺炎紓困振興</text:p>
          </table:table-cell>
          <table:table-cell office:value-type="float" office:value="200000000" table:style-name="ce106">
            <text:p>200,000,000</text:p>
          </table:table-cell>
          <table:table-cell office:value-type="float" office:value="315264000" table:style-name="ce106">
            <text:p>315,264,000</text:p>
          </table:table-cell>
          <table:table-cell office:value-type="float" office:value="515264000" table:style-name="ce106">
            <text:p>515,264,000</text:p>
          </table:table-cell>
          <table:table-cell office:value-type="float" office:value="284164000" table:style-name="ce106">
            <text:p>284,164,000</text:p>
          </table:table-cell>
          <table:table-cell office:value-type="float" office:value="40556124" table:style-name="ce106">
            <text:p>40,556,124</text:p>
          </table:table-cell>
          <table:table-cell office:value-type="float" office:value="324720124" table:style-name="ce106">
            <text:p>324,720,124</text:p>
          </table:table-cell>
          <table:table-cell office:value-type="float" office:value="323841611" table:style-name="ce106">
            <text:p>323,841,611</text:p>
          </table:table-cell>
          <table:table-cell office:value-type="string" table:style-name="ce106">
            <text:p>-</text:p>
          </table:table-cell>
          <table:table-cell office:value-type="float" office:value="323841611" table:style-name="ce106">
            <text:p>323,841,611</text:p>
          </table:table-cell>
          <table:table-cell office:value-type="float" office:value="878513" table:style-name="ce107">
            <text:p>878,513</text:p>
          </table:table-cell>
          <table:table-cell table:number-columns-repeated="16369" table:style-name="ce108"/>
        </table:table-row>
        <table:table-row table:style-name="ro8">
          <table:table-cell table:style-name="ce103"/>
          <table:table-cell office:value-type="string" table:style-name="ce104">
            <text:p>2</text:p>
          </table:table-cell>
          <table:table-cell table:number-columns-repeated="2" table:style-name="ce104"/>
          <table:table-cell office:value-type="string" table:style-name="ce105">
            <text:p>ˉ0003640000</text:p>
            <text:p>ˉ客家委員會及所屬</text:p>
          </table:table-cell>
          <table:table-cell office:value-type="float" office:value="150000000" table:style-name="ce106">
            <text:p>150,000,000</text:p>
          </table:table-cell>
          <table:table-cell office:value-type="float" office:value="200000000" table:style-name="ce106">
            <text:p>200,000,000</text:p>
          </table:table-cell>
          <table:table-cell office:value-type="float" office:value="350000000" table:style-name="ce106">
            <text:p>350,000,000</text:p>
          </table:table-cell>
          <table:table-cell office:value-type="float" office:value="177751000" table:style-name="ce106">
            <text:p>177,751,000</text:p>
          </table:table-cell>
          <table:table-cell office:value-type="float" office:value="65795" table:style-name="ce106">
            <text:p>65,795</text:p>
          </table:table-cell>
          <table:table-cell office:value-type="float" office:value="177816795" table:style-name="ce106">
            <text:p>177,816,795</text:p>
          </table:table-cell>
          <table:table-cell office:value-type="float" office:value="145939974" table:style-name="ce106">
            <text:p>145,939,974</text:p>
          </table:table-cell>
          <table:table-cell office:value-type="string" table:style-name="ce106">
            <text:p>-</text:p>
          </table:table-cell>
          <table:table-cell office:value-type="float" office:value="145939974" table:style-name="ce106">
            <text:p>145,939,974</text:p>
          </table:table-cell>
          <table:table-cell office:value-type="float" office:value="31876821" table:style-name="ce107">
            <text:p>31,876,821</text:p>
          </table:table-cell>
          <table:table-cell table:number-columns-repeated="16369" table:style-name="ce108"/>
        </table:table-row>
        <table:table-row table:style-name="ro8">
          <table:table-cell table:style-name="ce103"/>
          <table:table-cell table:number-columns-repeated="3" table:style-name="ce104"/>
          <table:table-cell office:value-type="string" table:style-name="ce105">
            <text:p>ˉˉ5903640000</text:p>
            <text:p>ˉˉ其他經濟服務支出</text:p>
          </table:table-cell>
          <table:table-cell office:value-type="float" office:value="150000000" table:style-name="ce106">
            <text:p>150,000,000</text:p>
          </table:table-cell>
          <table:table-cell office:value-type="float" office:value="200000000" table:style-name="ce106">
            <text:p>200,000,000</text:p>
          </table:table-cell>
          <table:table-cell office:value-type="float" office:value="350000000" table:style-name="ce106">
            <text:p>350,000,000</text:p>
          </table:table-cell>
          <table:table-cell office:value-type="float" office:value="177751000" table:style-name="ce106">
            <text:p>177,751,000</text:p>
          </table:table-cell>
          <table:table-cell office:value-type="float" office:value="65795" table:style-name="ce106">
            <text:p>65,795</text:p>
          </table:table-cell>
          <table:table-cell office:value-type="float" office:value="177816795" table:style-name="ce106">
            <text:p>177,816,795</text:p>
          </table:table-cell>
          <table:table-cell office:value-type="float" office:value="145939974" table:style-name="ce106">
            <text:p>145,939,974</text:p>
          </table:table-cell>
          <table:table-cell office:value-type="string" table:style-name="ce106">
            <text:p>-</text:p>
          </table:table-cell>
          <table:table-cell office:value-type="float" office:value="145939974" table:style-name="ce106">
            <text:p>145,939,974</text:p>
          </table:table-cell>
          <table:table-cell office:value-type="float" office:value="31876821" table:style-name="ce107">
            <text:p>31,876,821</text:p>
          </table:table-cell>
          <table:table-cell table:number-columns-repeated="16369" table:style-name="ce108"/>
        </table:table-row>
        <table:table-row table:style-name="ro8">
          <table:table-cell table:style-name="ce103"/>
          <table:table-cell table:style-name="ce104"/>
          <table:table-cell office:value-type="string" table:style-name="ce104">
            <text:p>1</text:p>
          </table:table-cell>
          <table:table-cell table:style-name="ce104"/>
          <table:table-cell office:value-type="string" table:style-name="ce105">
            <text:p>ˉˉˉ5903640200</text:p>
            <text:p>ˉˉˉ嚴重特殊傳染性肺炎紓困振興</text:p>
          </table:table-cell>
          <table:table-cell office:value-type="float" office:value="150000000" table:style-name="ce106">
            <text:p>150,000,000</text:p>
          </table:table-cell>
          <table:table-cell office:value-type="float" office:value="200000000" table:style-name="ce106">
            <text:p>200,000,000</text:p>
          </table:table-cell>
          <table:table-cell office:value-type="float" office:value="350000000" table:style-name="ce106">
            <text:p>350,000,000</text:p>
          </table:table-cell>
          <table:table-cell office:value-type="float" office:value="177751000" table:style-name="ce106">
            <text:p>177,751,000</text:p>
          </table:table-cell>
          <table:table-cell office:value-type="float" office:value="65795" table:style-name="ce106">
            <text:p>65,795</text:p>
          </table:table-cell>
          <table:table-cell office:value-type="float" office:value="177816795" table:style-name="ce106">
            <text:p>177,816,795</text:p>
          </table:table-cell>
          <table:table-cell office:value-type="float" office:value="145939974" table:style-name="ce106">
            <text:p>145,939,974</text:p>
          </table:table-cell>
          <table:table-cell office:value-type="string" table:style-name="ce106">
            <text:p>-</text:p>
          </table:table-cell>
          <table:table-cell office:value-type="float" office:value="145939974" table:style-name="ce106">
            <text:p>145,939,974</text:p>
          </table:table-cell>
          <table:table-cell office:value-type="float" office:value="31876821" table:style-name="ce107">
            <text:p>31,876,821</text:p>
          </table:table-cell>
          <table:table-cell table:number-columns-repeated="16369" table:style-name="ce108"/>
        </table:table-row>
        <table:table-row table:style-name="ro8">
          <table:table-cell table:style-name="ce103"/>
          <table:table-cell office:value-type="string" table:style-name="ce104">
            <text:p>3</text:p>
          </table:table-cell>
          <table:table-cell table:number-columns-repeated="2" table:style-name="ce104"/>
          <table:table-cell office:value-type="string" table:style-name="ce105">
            <text:p>ˉ0003850000</text:p>
            <text:p>ˉ國家通訊傳播委員會</text:p>
          </table:table-cell>
          <table:table-cell office:value-type="float" office:value="219056000" table:style-name="ce106">
            <text:p>219,056,000</text:p>
          </table:table-cell>
          <table:table-cell office:value-type="float" office:value="1308759000" table:style-name="ce106">
            <text:p>1,308,759,000</text:p>
          </table:table-cell>
          <table:table-cell office:value-type="float" office:value="1527815000" table:style-name="ce106">
            <text:p>1,527,815,000</text:p>
          </table:table-cell>
          <table:table-cell office:value-type="float" office:value="532465000" table:style-name="ce106">
            <text:p>532,465,000</text:p>
          </table:table-cell>
          <table:table-cell office:value-type="float" office:value="190022098" table:style-name="ce106">
            <text:p>190,022,098</text:p>
          </table:table-cell>
          <table:table-cell office:value-type="float" office:value="722487098" table:style-name="ce106">
            <text:p>722,487,098</text:p>
          </table:table-cell>
          <table:table-cell office:value-type="float" office:value="446974466" table:style-name="ce106">
            <text:p>446,974,466</text:p>
          </table:table-cell>
          <table:table-cell office:value-type="string" table:style-name="ce106">
            <text:p>-</text:p>
          </table:table-cell>
          <table:table-cell office:value-type="float" office:value="446974466" table:style-name="ce106">
            <text:p>446,974,466</text:p>
          </table:table-cell>
          <table:table-cell office:value-type="float" office:value="275512632" table:style-name="ce107">
            <text:p>275,512,632</text:p>
          </table:table-cell>
          <table:table-cell table:number-columns-repeated="16369" table:style-name="ce108"/>
        </table:table-row>
        <table:table-row table:style-name="ro8">
          <table:table-cell table:style-name="ce103"/>
          <table:table-cell table:number-columns-repeated="3" table:style-name="ce104"/>
          <table:table-cell office:value-type="string" table:style-name="ce105">
            <text:p>ˉˉ6503850000</text:p>
            <text:p>ˉˉ醫療保健支出</text:p>
          </table:table-cell>
          <table:table-cell office:value-type="float" office:value="219056000" table:style-name="ce106">
            <text:p>219,056,000</text:p>
          </table:table-cell>
          <table:table-cell office:value-type="float" office:value="1308759000" table:style-name="ce106">
            <text:p>1,308,759,000</text:p>
          </table:table-cell>
          <table:table-cell office:value-type="float" office:value="1527815000" table:style-name="ce106">
            <text:p>1,527,815,000</text:p>
          </table:table-cell>
          <table:table-cell office:value-type="float" office:value="532465000" table:style-name="ce106">
            <text:p>532,465,000</text:p>
          </table:table-cell>
          <table:table-cell office:value-type="float" office:value="190022098" table:style-name="ce106">
            <text:p>190,022,098</text:p>
          </table:table-cell>
          <table:table-cell office:value-type="float" office:value="722487098" table:style-name="ce106">
            <text:p>722,487,098</text:p>
          </table:table-cell>
          <table:table-cell office:value-type="float" office:value="446974466" table:style-name="ce106">
            <text:p>446,974,466</text:p>
          </table:table-cell>
          <table:table-cell office:value-type="string" table:style-name="ce106">
            <text:p>-</text:p>
          </table:table-cell>
          <table:table-cell office:value-type="float" office:value="446974466" table:style-name="ce106">
            <text:p>446,974,466</text:p>
          </table:table-cell>
          <table:table-cell office:value-type="float" office:value="275512632" table:style-name="ce107">
            <text:p>275,512,632</text:p>
          </table:table-cell>
          <table:table-cell table:number-columns-repeated="16369" table:style-name="ce108"/>
        </table:table-row>
        <table:table-row table:style-name="ro8">
          <table:table-cell table:style-name="ce103"/>
          <table:table-cell table:style-name="ce104"/>
          <table:table-cell office:value-type="string" table:style-name="ce104">
            <text:p>1</text:p>
          </table:table-cell>
          <table:table-cell table:style-name="ce104"/>
          <table:table-cell office:value-type="string" table:style-name="ce105">
            <text:p>ˉˉˉ6503851000</text:p>
            <text:p>ˉˉˉ嚴重特殊傳染性肺炎防治</text:p>
          </table:table-cell>
          <table:table-cell office:value-type="float" office:value="219056000" table:style-name="ce106">
            <text:p>219,056,000</text:p>
          </table:table-cell>
          <table:table-cell office:value-type="float" office:value="1308759000" table:style-name="ce106">
            <text:p>1,308,759,000</text:p>
          </table:table-cell>
          <table:table-cell office:value-type="float" office:value="1527815000" table:style-name="ce106">
            <text:p>1,527,815,000</text:p>
          </table:table-cell>
          <table:table-cell office:value-type="float" office:value="532465000" table:style-name="ce106">
            <text:p>532,465,000</text:p>
          </table:table-cell>
          <table:table-cell office:value-type="float" office:value="190022098" table:style-name="ce106">
            <text:p>190,022,098</text:p>
          </table:table-cell>
          <table:table-cell office:value-type="float" office:value="722487098" table:style-name="ce106">
            <text:p>722,487,098</text:p>
          </table:table-cell>
          <table:table-cell office:value-type="float" office:value="446974466" table:style-name="ce106">
            <text:p>446,974,466</text:p>
          </table:table-cell>
          <table:table-cell office:value-type="string" table:style-name="ce106">
            <text:p>-</text:p>
          </table:table-cell>
          <table:table-cell office:value-type="float" office:value="446974466" table:style-name="ce106">
            <text:p>446,974,466</text:p>
          </table:table-cell>
          <table:table-cell office:value-type="float" office:value="275512632" table:style-name="ce107">
            <text:p>275,512,632</text:p>
          </table:table-cell>
          <table:table-cell table:number-columns-repeated="16369" table:style-name="ce108"/>
        </table:table-row>
        <table:table-row table:style-name="ro8">
          <table:table-cell office:value-type="string" table:style-name="ce103">
            <text:p>2</text:p>
          </table:table-cell>
          <table:table-cell table:number-columns-repeated="3" table:style-name="ce104"/>
          <table:table-cell office:value-type="string" table:style-name="ce105">
            <text:p>0008000000</text:p>
            <text:p>內政部主管</text:p>
          </table:table-cell>
          <table:table-cell office:value-type="float" office:value="169235000" table:style-name="ce106">
            <text:p>169,235,000</text:p>
          </table:table-cell>
          <table:table-cell office:value-type="float" office:value="2274284000" table:style-name="ce106">
            <text:p>2,274,284,000</text:p>
          </table:table-cell>
          <table:table-cell office:value-type="float" office:value="2443519000" table:style-name="ce106">
            <text:p>2,443,519,000</text:p>
          </table:table-cell>
          <table:table-cell office:value-type="float" office:value="619368000" table:style-name="ce106">
            <text:p>619,368,000</text:p>
          </table:table-cell>
          <table:table-cell office:value-type="float" office:value="427222266" table:style-name="ce106">
            <text:p>427,222,266</text:p>
          </table:table-cell>
          <table:table-cell office:value-type="float" office:value="1046590266" table:style-name="ce106">
            <text:p>1,046,590,266</text:p>
          </table:table-cell>
          <table:table-cell office:value-type="float" office:value="743782253" table:style-name="ce106">
            <text:p>743,782,253</text:p>
          </table:table-cell>
          <table:table-cell office:value-type="float" office:value="5561156" table:style-name="ce106">
            <text:p>5,561,156</text:p>
          </table:table-cell>
          <table:table-cell office:value-type="float" office:value="749343409" table:style-name="ce106">
            <text:p>749,343,409</text:p>
          </table:table-cell>
          <table:table-cell office:value-type="float" office:value="297246857" table:style-name="ce107">
            <text:p>297,246,857</text:p>
          </table:table-cell>
          <table:table-cell table:number-columns-repeated="16369" table:style-name="ce108"/>
        </table:table-row>
        <table:table-row table:style-name="ro8">
          <table:table-cell table:style-name="ce103"/>
          <table:table-cell office:value-type="string" table:style-name="ce104">
            <text:p>1</text:p>
          </table:table-cell>
          <table:table-cell table:number-columns-repeated="2" table:style-name="ce104"/>
          <table:table-cell office:value-type="string" table:style-name="ce105">
            <text:p>ˉ0008010000</text:p>
            <text:p>ˉ內政部</text:p>
          </table:table-cell>
          <table:table-cell office:value-type="float" office:value="169235000" table:style-name="ce106">
            <text:p>169,235,000</text:p>
          </table:table-cell>
          <table:table-cell office:value-type="float" office:value="2274284000" table:style-name="ce106">
            <text:p>2,274,284,000</text:p>
          </table:table-cell>
          <table:table-cell office:value-type="float" office:value="2443519000" table:style-name="ce106">
            <text:p>2,443,519,000</text:p>
          </table:table-cell>
          <table:table-cell office:value-type="float" office:value="619368000" table:style-name="ce106">
            <text:p>619,368,000</text:p>
          </table:table-cell>
          <table:table-cell office:value-type="float" office:value="427222266" table:style-name="ce106">
            <text:p>427,222,266</text:p>
          </table:table-cell>
          <table:table-cell office:value-type="float" office:value="1046590266" table:style-name="ce106">
            <text:p>1,046,590,266</text:p>
          </table:table-cell>
          <table:table-cell office:value-type="float" office:value="743782253" table:style-name="ce106">
            <text:p>743,782,253</text:p>
          </table:table-cell>
          <table:table-cell office:value-type="float" office:value="5561156" table:style-name="ce106">
            <text:p>5,561,156</text:p>
          </table:table-cell>
          <table:table-cell office:value-type="float" office:value="749343409" table:style-name="ce106">
            <text:p>749,343,409</text:p>
          </table:table-cell>
          <table:table-cell office:value-type="float" office:value="297246857" table:style-name="ce107">
            <text:p>297,246,857</text:p>
          </table:table-cell>
          <table:table-cell table:number-columns-repeated="16369" table:style-name="ce108"/>
        </table:table-row>
        <table:table-row table:style-name="ro8">
          <table:table-cell table:style-name="ce103"/>
          <table:table-cell table:number-columns-repeated="3" table:style-name="ce104"/>
          <table:table-cell office:value-type="string" table:style-name="ce105">
            <text:p>ˉˉ6508010000</text:p>
            <text:p>ˉˉ醫療保健支出</text:p>
          </table:table-cell>
          <table:table-cell office:value-type="float" office:value="169235000" table:style-name="ce106">
            <text:p>169,235,000</text:p>
          </table:table-cell>
          <table:table-cell office:value-type="float" office:value="2274284000" table:style-name="ce106">
            <text:p>2,274,284,000</text:p>
          </table:table-cell>
          <table:table-cell office:value-type="float" office:value="2443519000" table:style-name="ce106">
            <text:p>2,443,519,000</text:p>
          </table:table-cell>
          <table:table-cell office:value-type="float" office:value="619368000" table:style-name="ce106">
            <text:p>619,368,000</text:p>
          </table:table-cell>
          <table:table-cell office:value-type="float" office:value="427222266" table:style-name="ce106">
            <text:p>427,222,266</text:p>
          </table:table-cell>
          <table:table-cell office:value-type="float" office:value="1046590266" table:style-name="ce106">
            <text:p>1,046,590,266</text:p>
          </table:table-cell>
          <table:table-cell office:value-type="float" office:value="743782253" table:style-name="ce106">
            <text:p>743,782,253</text:p>
          </table:table-cell>
          <table:table-cell office:value-type="float" office:value="5561156" table:style-name="ce106">
            <text:p>5,561,156</text:p>
          </table:table-cell>
          <table:table-cell office:value-type="float" office:value="749343409" table:style-name="ce106">
            <text:p>749,343,409</text:p>
          </table:table-cell>
          <table:table-cell office:value-type="float" office:value="297246857" table:style-name="ce107">
            <text:p>297,246,857</text:p>
          </table:table-cell>
          <table:table-cell table:number-columns-repeated="16369" table:style-name="ce108"/>
        </table:table-row>
        <table:table-row table:style-name="ro8">
          <table:table-cell table:style-name="ce103"/>
          <table:table-cell table:style-name="ce104"/>
          <table:table-cell office:value-type="string" table:style-name="ce104">
            <text:p>1</text:p>
          </table:table-cell>
          <table:table-cell table:style-name="ce104"/>
          <table:table-cell office:value-type="string" table:style-name="ce105">
            <text:p>ˉˉˉ6508010100</text:p>
            <text:p>ˉˉˉ嚴重特殊傳染性肺炎防治</text:p>
          </table:table-cell>
          <table:table-cell office:value-type="float" office:value="169235000" table:style-name="ce106">
            <text:p>169,235,000</text:p>
          </table:table-cell>
          <table:table-cell office:value-type="float" office:value="2274284000" table:style-name="ce106">
            <text:p>2,274,284,000</text:p>
          </table:table-cell>
          <table:table-cell office:value-type="float" office:value="2443519000" table:style-name="ce106">
            <text:p>2,443,519,000</text:p>
          </table:table-cell>
          <table:table-cell office:value-type="float" office:value="619368000" table:style-name="ce106">
            <text:p>619,368,000</text:p>
          </table:table-cell>
          <table:table-cell office:value-type="float" office:value="427222266" table:style-name="ce106">
            <text:p>427,222,266</text:p>
          </table:table-cell>
          <table:table-cell office:value-type="float" office:value="1046590266" table:style-name="ce106">
            <text:p>1,046,590,266</text:p>
          </table:table-cell>
          <table:table-cell office:value-type="float" office:value="743782253" table:style-name="ce106">
            <text:p>743,782,253</text:p>
          </table:table-cell>
          <table:table-cell office:value-type="float" office:value="5561156" table:style-name="ce106">
            <text:p>5,561,156</text:p>
          </table:table-cell>
          <table:table-cell office:value-type="float" office:value="749343409" table:style-name="ce106">
            <text:p>749,343,409</text:p>
          </table:table-cell>
          <table:table-cell office:value-type="float" office:value="297246857" table:style-name="ce107">
            <text:p>297,246,857</text:p>
          </table:table-cell>
          <table:table-cell table:number-columns-repeated="16369" table:style-name="ce108"/>
        </table:table-row>
        <table:table-row table:style-name="ro8">
          <table:table-cell office:value-type="string" table:style-name="ce103">
            <text:p>3</text:p>
          </table:table-cell>
          <table:table-cell table:number-columns-repeated="3" table:style-name="ce104"/>
          <table:table-cell office:value-type="string" table:style-name="ce105">
            <text:p>0020000000</text:p>
            <text:p>教育部主管</text:p>
          </table:table-cell>
          <table:table-cell office:value-type="float" office:value="576037000" table:style-name="ce106">
            <text:p>576,037,000</text:p>
          </table:table-cell>
          <table:table-cell office:value-type="float" office:value="31343451000" table:style-name="ce106">
            <text:p>31,343,451,000</text:p>
          </table:table-cell>
          <table:table-cell office:value-type="float" office:value="31919488000" table:style-name="ce106">
            <text:p>31,919,488,000</text:p>
          </table:table-cell>
          <table:table-cell office:value-type="float" office:value="1421209000" table:style-name="ce106">
            <text:p>1,421,209,000</text:p>
          </table:table-cell>
          <table:table-cell office:value-type="float" office:value="24668704965" table:style-name="ce106">
            <text:p>24,668,704,965</text:p>
          </table:table-cell>
          <table:table-cell office:value-type="float" office:value="26089913965" table:style-name="ce106">
            <text:p>26,089,913,965</text:p>
          </table:table-cell>
          <table:table-cell office:value-type="float" office:value="24965610851" table:style-name="ce106">
            <text:p>24,965,610,851</text:p>
          </table:table-cell>
          <table:table-cell office:value-type="float" office:value="120252846" table:style-name="ce106">
            <text:p>120,252,846</text:p>
          </table:table-cell>
          <table:table-cell office:value-type="float" office:value="25085863697" table:style-name="ce106">
            <text:p>25,085,863,697</text:p>
          </table:table-cell>
          <table:table-cell office:value-type="float" office:value="1004050268" table:style-name="ce107">
            <text:p>1,004,050,268</text:p>
          </table:table-cell>
          <table:table-cell table:number-columns-repeated="16369" table:style-name="ce108"/>
        </table:table-row>
        <table:table-row table:style-name="ro8">
          <table:table-cell table:style-name="ce103"/>
          <table:table-cell office:value-type="string" table:style-name="ce104">
            <text:p>1</text:p>
          </table:table-cell>
          <table:table-cell table:number-columns-repeated="2" table:style-name="ce104"/>
          <table:table-cell office:value-type="string" table:style-name="ce105">
            <text:p>ˉ0020010000</text:p>
            <text:p>ˉ教育部</text:p>
          </table:table-cell>
          <table:table-cell office:value-type="float" office:value="576037000" table:style-name="ce106">
            <text:p>576,037,000</text:p>
          </table:table-cell>
          <table:table-cell office:value-type="float" office:value="31343451000" table:style-name="ce106">
            <text:p>31,343,451,000</text:p>
          </table:table-cell>
          <table:table-cell office:value-type="float" office:value="31919488000" table:style-name="ce106">
            <text:p>31,919,488,000</text:p>
          </table:table-cell>
          <table:table-cell office:value-type="float" office:value="1421209000" table:style-name="ce106">
            <text:p>1,421,209,000</text:p>
          </table:table-cell>
          <table:table-cell office:value-type="float" office:value="24668704965" table:style-name="ce106">
            <text:p>24,668,704,965</text:p>
          </table:table-cell>
          <table:table-cell office:value-type="float" office:value="26089913965" table:style-name="ce106">
            <text:p>26,089,913,965</text:p>
          </table:table-cell>
          <table:table-cell office:value-type="float" office:value="24965610851" table:style-name="ce106">
            <text:p>24,965,610,851</text:p>
          </table:table-cell>
          <table:table-cell office:value-type="float" office:value="120252846" table:style-name="ce106">
            <text:p>120,252,846</text:p>
          </table:table-cell>
          <table:table-cell office:value-type="float" office:value="25085863697" table:style-name="ce106">
            <text:p>25,085,863,697</text:p>
          </table:table-cell>
          <table:table-cell office:value-type="float" office:value="1004050268" table:style-name="ce107">
            <text:p>1,004,050,268</text:p>
          </table:table-cell>
          <table:table-cell table:number-columns-repeated="16369" table:style-name="ce108"/>
        </table:table-row>
        <table:table-row table:style-name="ro8">
          <table:table-cell table:style-name="ce103"/>
          <table:table-cell table:number-columns-repeated="3" table:style-name="ce104"/>
          <table:table-cell office:value-type="string" table:style-name="ce105">
            <text:p>ˉˉ6520010000</text:p>
            <text:p>ˉˉ醫療保健支出</text:p>
          </table:table-cell>
          <table:table-cell office:value-type="float" office:value="576037000" table:style-name="ce106">
            <text:p>576,037,000</text:p>
          </table:table-cell>
          <table:table-cell office:value-type="float" office:value="2532650000" table:style-name="ce106">
            <text:p>2,532,650,000</text:p>
          </table:table-cell>
          <table:table-cell office:value-type="float" office:value="3108687000" table:style-name="ce106">
            <text:p>3,108,687,000</text:p>
          </table:table-cell>
          <table:table-cell office:value-type="float" office:value="1670859000" table:style-name="ce106">
            <text:p>1,670,859,000</text:p>
          </table:table-cell>
          <table:table-cell office:value-type="float" office:value="536761259" table:style-name="ce106">
            <text:p>536,761,259</text:p>
          </table:table-cell>
          <table:table-cell office:value-type="float" office:value="2207620259" table:style-name="ce106">
            <text:p>2,207,620,259</text:p>
          </table:table-cell>
          <table:table-cell office:value-type="float" office:value="1311312270" table:style-name="ce106">
            <text:p>1,311,312,270</text:p>
          </table:table-cell>
          <table:table-cell office:value-type="float" office:value="120242846" table:style-name="ce106">
            <text:p>120,242,846</text:p>
          </table:table-cell>
          <table:table-cell office:value-type="float" office:value="1431555116" table:style-name="ce106">
            <text:p>1,431,555,116</text:p>
          </table:table-cell>
          <table:table-cell office:value-type="float" office:value="776065143" table:style-name="ce107">
            <text:p>776,065,143</text:p>
          </table:table-cell>
          <table:table-cell table:number-columns-repeated="16369" table:style-name="ce108"/>
        </table:table-row>
        <table:table-row table:style-name="ro8">
          <table:table-cell table:style-name="ce103"/>
          <table:table-cell table:style-name="ce104"/>
          <table:table-cell office:value-type="string" table:style-name="ce104">
            <text:p>1</text:p>
          </table:table-cell>
          <table:table-cell table:style-name="ce104"/>
          <table:table-cell office:value-type="string" table:style-name="ce105">
            <text:p>ˉˉˉ6520010100</text:p>
            <text:p>ˉˉˉ嚴重特殊傳染性肺炎防治</text:p>
          </table:table-cell>
          <table:table-cell office:value-type="float" office:value="576037000" table:style-name="ce106">
            <text:p>576,037,000</text:p>
          </table:table-cell>
          <table:table-cell office:value-type="float" office:value="2532650000" table:style-name="ce106">
            <text:p>2,532,650,000</text:p>
          </table:table-cell>
          <table:table-cell office:value-type="float" office:value="3108687000" table:style-name="ce106">
            <text:p>3,108,687,000</text:p>
          </table:table-cell>
          <table:table-cell office:value-type="float" office:value="1670859000" table:style-name="ce106">
            <text:p>1,670,859,000</text:p>
          </table:table-cell>
          <table:table-cell office:value-type="float" office:value="536761259" table:style-name="ce106">
            <text:p>536,761,259</text:p>
          </table:table-cell>
          <table:table-cell office:value-type="float" office:value="2207620259" table:style-name="ce106">
            <text:p>2,207,620,259</text:p>
          </table:table-cell>
          <table:table-cell office:value-type="float" office:value="1311312270" table:style-name="ce106">
            <text:p>1,311,312,270</text:p>
          </table:table-cell>
          <table:table-cell office:value-type="float" office:value="120242846" table:style-name="ce106">
            <text:p>120,242,846</text:p>
          </table:table-cell>
          <table:table-cell office:value-type="float" office:value="1431555116" table:style-name="ce106">
            <text:p>1,431,555,116</text:p>
          </table:table-cell>
          <table:table-cell office:value-type="float" office:value="776065143" table:style-name="ce107">
            <text:p>776,065,143</text:p>
          </table:table-cell>
          <table:table-cell table:number-columns-repeated="16369" table:style-name="ce108"/>
        </table:table-row>
        <table:table-row table:style-name="ro8">
          <table:table-cell table:style-name="ce103"/>
          <table:table-cell table:number-columns-repeated="3" table:style-name="ce104"/>
          <table:table-cell office:value-type="string" table:style-name="ce105">
            <text:p>ˉˉ5920010000</text:p>
            <text:p>ˉˉ其他經濟服務支出</text:p>
          </table:table-cell>
          <table:table-cell office:value-type="string" table:style-name="ce106">
            <text:p>-</text:p>
          </table:table-cell>
          <table:table-cell office:value-type="float" office:value="28810801000" table:style-name="ce106">
            <text:p>28,810,801,000</text:p>
          </table:table-cell>
          <table:table-cell office:value-type="float" office:value="28810801000" table:style-name="ce106">
            <text:p>28,810,801,000</text:p>
          </table:table-cell>
          <table:table-cell office:value-type="float" office:value="-249650000" table:style-name="ce106">
            <text:p>-249,650,000</text:p>
          </table:table-cell>
          <table:table-cell office:value-type="float" office:value="24131943706" table:style-name="ce106">
            <text:p>24,131,943,706</text:p>
          </table:table-cell>
          <table:table-cell office:value-type="float" office:value="23882293706" table:style-name="ce106">
            <text:p>23,882,293,706</text:p>
          </table:table-cell>
          <table:table-cell office:value-type="float" office:value="23654298581" table:style-name="ce106">
            <text:p>23,654,298,581</text:p>
          </table:table-cell>
          <table:table-cell office:value-type="float" office:value="10000" table:style-name="ce106">
            <text:p>10,000</text:p>
          </table:table-cell>
          <table:table-cell office:value-type="float" office:value="23654308581" table:style-name="ce106">
            <text:p>23,654,308,581</text:p>
          </table:table-cell>
          <table:table-cell office:value-type="float" office:value="227985125" table:style-name="ce107">
            <text:p>227,985,125</text:p>
          </table:table-cell>
          <table:table-cell table:number-columns-repeated="16369" table:style-name="ce108"/>
        </table:table-row>
        <table:table-row table:style-name="ro8">
          <table:table-cell table:style-name="ce103"/>
          <table:table-cell table:style-name="ce104"/>
          <table:table-cell office:value-type="string" table:style-name="ce104">
            <text:p>2</text:p>
          </table:table-cell>
          <table:table-cell table:style-name="ce104"/>
          <table:table-cell office:value-type="string" table:style-name="ce105">
            <text:p>ˉˉˉ5920010100</text:p>
            <text:p>ˉˉˉ嚴重特殊傳染性肺炎紓困振興</text:p>
          </table:table-cell>
          <table:table-cell office:value-type="string" table:style-name="ce106">
            <text:p>-</text:p>
          </table:table-cell>
          <table:table-cell office:value-type="float" office:value="28810801000" table:style-name="ce106">
            <text:p>28,810,801,000</text:p>
          </table:table-cell>
          <table:table-cell office:value-type="float" office:value="28810801000" table:style-name="ce106">
            <text:p>28,810,801,000</text:p>
          </table:table-cell>
          <table:table-cell office:value-type="float" office:value="-249650000" table:style-name="ce106">
            <text:p>-249,650,000</text:p>
          </table:table-cell>
          <table:table-cell office:value-type="float" office:value="24131943706" table:style-name="ce106">
            <text:p>24,131,943,706</text:p>
          </table:table-cell>
          <table:table-cell office:value-type="float" office:value="23882293706" table:style-name="ce106">
            <text:p>23,882,293,706</text:p>
          </table:table-cell>
          <table:table-cell office:value-type="float" office:value="23654298581" table:style-name="ce106">
            <text:p>23,654,298,581</text:p>
          </table:table-cell>
          <table:table-cell office:value-type="float" office:value="10000" table:style-name="ce106">
            <text:p>10,000</text:p>
          </table:table-cell>
          <table:table-cell office:value-type="float" office:value="23654308581" table:style-name="ce106">
            <text:p>23,654,308,581</text:p>
          </table:table-cell>
          <table:table-cell office:value-type="float" office:value="227985125" table:style-name="ce107">
            <text:p>227,985,125</text:p>
          </table:table-cell>
          <table:table-cell table:number-columns-repeated="16369" table:style-name="ce108"/>
        </table:table-row>
        <table:table-row table:style-name="ro8">
          <table:table-cell office:value-type="string" table:style-name="ce103">
            <text:p>4</text:p>
          </table:table-cell>
          <table:table-cell table:number-columns-repeated="3" table:style-name="ce104"/>
          <table:table-cell office:value-type="string" table:style-name="ce105">
            <text:p>0026000000</text:p>
            <text:p>經濟部主管</text:p>
          </table:table-cell>
          <table:table-cell office:value-type="float" office:value="20491000000" table:style-name="ce106">
            <text:p>20,491,000,000</text:p>
          </table:table-cell>
          <table:table-cell office:value-type="float" office:value="331510240000" table:style-name="ce106">
            <text:p>331,510,240,000</text:p>
          </table:table-cell>
          <table:table-cell office:value-type="float" office:value="352001240000" table:style-name="ce106">
            <text:p>352,001,240,000</text:p>
          </table:table-cell>
          <table:table-cell office:value-type="float" office:value="128804396000" table:style-name="ce106">
            <text:p>128,804,396,000</text:p>
          </table:table-cell>
          <table:table-cell office:value-type="float" office:value="21470497736" table:style-name="ce106">
            <text:p>21,470,497,736</text:p>
          </table:table-cell>
          <table:table-cell office:value-type="float" office:value="150274893736" table:style-name="ce106">
            <text:p>150,274,893,736</text:p>
          </table:table-cell>
          <table:table-cell office:value-type="float" office:value="138230973746" table:style-name="ce106">
            <text:p>138,230,973,746</text:p>
          </table:table-cell>
          <table:table-cell office:value-type="float" office:value="1856753397" table:style-name="ce106">
            <text:p>1,856,753,397</text:p>
          </table:table-cell>
          <table:table-cell office:value-type="float" office:value="140087727143" table:style-name="ce106">
            <text:p>140,087,727,143</text:p>
          </table:table-cell>
          <table:table-cell office:value-type="float" office:value="10187166593" table:style-name="ce107">
            <text:p>10,187,166,593</text:p>
          </table:table-cell>
          <table:table-cell table:number-columns-repeated="16369" table:style-name="ce108"/>
        </table:table-row>
        <table:table-row table:style-name="ro8">
          <table:table-cell table:style-name="ce103"/>
          <table:table-cell office:value-type="string" table:style-name="ce104">
            <text:p>1</text:p>
          </table:table-cell>
          <table:table-cell table:number-columns-repeated="2" table:style-name="ce104"/>
          <table:table-cell office:value-type="string" table:style-name="ce105">
            <text:p>ˉ0026010000</text:p>
            <text:p>ˉ經濟部</text:p>
          </table:table-cell>
          <table:table-cell office:value-type="float" office:value="20491000000" table:style-name="ce106">
            <text:p>20,491,000,000</text:p>
          </table:table-cell>
          <table:table-cell office:value-type="float" office:value="331510240000" table:style-name="ce106">
            <text:p>331,510,240,000</text:p>
          </table:table-cell>
          <table:table-cell office:value-type="float" office:value="352001240000" table:style-name="ce106">
            <text:p>352,001,240,000</text:p>
          </table:table-cell>
          <table:table-cell office:value-type="float" office:value="128804396000" table:style-name="ce106">
            <text:p>128,804,396,000</text:p>
          </table:table-cell>
          <table:table-cell office:value-type="float" office:value="21470497736" table:style-name="ce106">
            <text:p>21,470,497,736</text:p>
          </table:table-cell>
          <table:table-cell office:value-type="float" office:value="150274893736" table:style-name="ce106">
            <text:p>150,274,893,736</text:p>
          </table:table-cell>
          <table:table-cell office:value-type="float" office:value="138230973746" table:style-name="ce106">
            <text:p>138,230,973,746</text:p>
          </table:table-cell>
          <table:table-cell office:value-type="float" office:value="1856753397" table:style-name="ce106">
            <text:p>1,856,753,397</text:p>
          </table:table-cell>
          <table:table-cell office:value-type="float" office:value="140087727143" table:style-name="ce106">
            <text:p>140,087,727,143</text:p>
          </table:table-cell>
          <table:table-cell office:value-type="float" office:value="10187166593" table:style-name="ce107">
            <text:p>10,187,166,593</text:p>
          </table:table-cell>
          <table:table-cell table:number-columns-repeated="16369" table:style-name="ce108"/>
        </table:table-row>
        <table:table-row table:style-name="ro8">
          <table:table-cell table:style-name="ce109"/>
          <table:table-cell table:number-columns-repeated="3" table:style-name="ce110"/>
          <table:table-cell office:value-type="string" table:style-name="ce111">
            <text:p>ˉˉ6526010000</text:p>
            <text:p>ˉˉ醫療保健支出</text:p>
          </table:table-cell>
          <table:table-cell office:value-type="float" office:value="415000000" table:style-name="ce112">
            <text:p>415,000,000</text:p>
          </table:table-cell>
          <table:table-cell office:value-type="float" office:value="160000000" table:style-name="ce112">
            <text:p>160,000,000</text:p>
          </table:table-cell>
          <table:table-cell office:value-type="float" office:value="575000000" table:style-name="ce112">
            <text:p>575,000,000</text:p>
          </table:table-cell>
          <table:table-cell office:value-type="float" office:value="40000000" table:style-name="ce112">
            <text:p>40,000,000</text:p>
          </table:table-cell>
          <table:table-cell office:value-type="float" office:value="364117" table:style-name="ce112">
            <text:p>364,117</text:p>
          </table:table-cell>
          <table:table-cell office:value-type="float" office:value="40364117" table:style-name="ce112">
            <text:p>40,364,117</text:p>
          </table:table-cell>
          <table:table-cell office:value-type="float" office:value="40000000" table:style-name="ce112">
            <text:p>40,000,000</text:p>
          </table:table-cell>
          <table:table-cell office:value-type="string" table:style-name="ce112">
            <text:p>-</text:p>
          </table:table-cell>
          <table:table-cell office:value-type="float" office:value="40000000" table:style-name="ce112">
            <text:p>40,000,000</text:p>
          </table:table-cell>
          <table:table-cell office:value-type="float" office:value="364117" table:style-name="ce113">
            <text:p>364,117</text:p>
          </table:table-cell>
          <table:table-cell table:number-columns-repeated="16369" table:style-name="ce108"/>
        </table:table-row>
        <table:table-row table:style-name="ro8">
          <table:table-cell table:style-name="ce114"/>
          <table:table-cell table:style-name="ce115"/>
          <table:table-cell office:value-type="string" table:style-name="ce115">
            <text:p>1</text:p>
          </table:table-cell>
          <table:table-cell table:style-name="ce115"/>
          <table:table-cell office:value-type="string" table:style-name="ce116">
            <text:p>ˉˉˉ6526010100</text:p>
            <text:p>ˉˉˉ嚴重特殊傳染性肺炎防治</text:p>
          </table:table-cell>
          <table:table-cell office:value-type="float" office:value="415000000" table:style-name="ce117">
            <text:p>415,000,000</text:p>
          </table:table-cell>
          <table:table-cell office:value-type="float" office:value="160000000" table:style-name="ce117">
            <text:p>160,000,000</text:p>
          </table:table-cell>
          <table:table-cell office:value-type="float" office:value="575000000" table:style-name="ce117">
            <text:p>575,000,000</text:p>
          </table:table-cell>
          <table:table-cell office:value-type="float" office:value="40000000" table:style-name="ce117">
            <text:p>40,000,000</text:p>
          </table:table-cell>
          <table:table-cell office:value-type="float" office:value="364117" table:style-name="ce117">
            <text:p>364,117</text:p>
          </table:table-cell>
          <table:table-cell office:value-type="float" office:value="40364117" table:style-name="ce117">
            <text:p>40,364,117</text:p>
          </table:table-cell>
          <table:table-cell office:value-type="float" office:value="40000000" table:style-name="ce117">
            <text:p>40,000,000</text:p>
          </table:table-cell>
          <table:table-cell office:value-type="string" table:style-name="ce117">
            <text:p>-</text:p>
          </table:table-cell>
          <table:table-cell office:value-type="float" office:value="40000000" table:style-name="ce117">
            <text:p>40,000,000</text:p>
          </table:table-cell>
          <table:table-cell office:value-type="float" office:value="364117" table:style-name="ce118">
            <text:p>364,117</text:p>
          </table:table-cell>
          <table:table-cell table:number-columns-repeated="16369" table:style-name="ce108"/>
        </table:table-row>
        <table:table-row table:style-name="ro8">
          <table:table-cell table:style-name="ce103"/>
          <table:table-cell table:number-columns-repeated="3" table:style-name="ce104"/>
          <table:table-cell office:value-type="string" table:style-name="ce105">
            <text:p>ˉˉ5926010000</text:p>
            <text:p>ˉˉ其他經濟服務支出</text:p>
          </table:table-cell>
          <table:table-cell office:value-type="float" office:value="20076000000" table:style-name="ce106">
            <text:p>20,076,000,000</text:p>
          </table:table-cell>
          <table:table-cell office:value-type="float" office:value="331350240000" table:style-name="ce106">
            <text:p>331,350,240,000</text:p>
          </table:table-cell>
          <table:table-cell office:value-type="float" office:value="351426240000" table:style-name="ce106">
            <text:p>351,426,240,000</text:p>
          </table:table-cell>
          <table:table-cell office:value-type="float" office:value="128764396000" table:style-name="ce106">
            <text:p>128,764,396,000</text:p>
          </table:table-cell>
          <table:table-cell office:value-type="float" office:value="21470133619" table:style-name="ce106">
            <text:p>21,470,133,619</text:p>
          </table:table-cell>
          <table:table-cell office:value-type="float" office:value="150234529619" table:style-name="ce106">
            <text:p>150,234,529,619</text:p>
          </table:table-cell>
          <table:table-cell office:value-type="float" office:value="138190973746" table:style-name="ce106">
            <text:p>138,190,973,746</text:p>
          </table:table-cell>
          <table:table-cell office:value-type="float" office:value="1856753397" table:style-name="ce106">
            <text:p>1,856,753,397</text:p>
          </table:table-cell>
          <table:table-cell office:value-type="float" office:value="140047727143" table:style-name="ce106">
            <text:p>140,047,727,143</text:p>
          </table:table-cell>
          <table:table-cell office:value-type="float" office:value="10186802476" table:style-name="ce107">
            <text:p>10,186,802,476</text:p>
          </table:table-cell>
          <table:table-cell table:number-columns-repeated="16369" table:style-name="ce108"/>
        </table:table-row>
        <table:table-row table:style-name="ro8">
          <table:table-cell table:style-name="ce103"/>
          <table:table-cell table:style-name="ce104"/>
          <table:table-cell office:value-type="string" table:style-name="ce104">
            <text:p>2</text:p>
          </table:table-cell>
          <table:table-cell table:style-name="ce104"/>
          <table:table-cell office:value-type="string" table:style-name="ce105">
            <text:p>ˉˉˉ5926010200</text:p>
            <text:p>ˉˉˉ嚴重特殊傳染性肺炎紓困振興</text:p>
          </table:table-cell>
          <table:table-cell office:value-type="float" office:value="20076000000" table:style-name="ce106">
            <text:p>20,076,000,000</text:p>
          </table:table-cell>
          <table:table-cell office:value-type="float" office:value="331350240000" table:style-name="ce106">
            <text:p>331,350,240,000</text:p>
          </table:table-cell>
          <table:table-cell office:value-type="float" office:value="351426240000" table:style-name="ce106">
            <text:p>351,426,240,000</text:p>
          </table:table-cell>
          <table:table-cell office:value-type="float" office:value="128764396000" table:style-name="ce106">
            <text:p>128,764,396,000</text:p>
          </table:table-cell>
          <table:table-cell office:value-type="float" office:value="21470133619" table:style-name="ce106">
            <text:p>21,470,133,619</text:p>
          </table:table-cell>
          <table:table-cell office:value-type="float" office:value="150234529619" table:style-name="ce106">
            <text:p>150,234,529,619</text:p>
          </table:table-cell>
          <table:table-cell office:value-type="float" office:value="138190973746" table:style-name="ce106">
            <text:p>138,190,973,746</text:p>
          </table:table-cell>
          <table:table-cell office:value-type="float" office:value="1856753397" table:style-name="ce106">
            <text:p>1,856,753,397</text:p>
          </table:table-cell>
          <table:table-cell office:value-type="float" office:value="140047727143" table:style-name="ce106">
            <text:p>140,047,727,143</text:p>
          </table:table-cell>
          <table:table-cell office:value-type="float" office:value="10186802476" table:style-name="ce107">
            <text:p>10,186,802,476</text:p>
          </table:table-cell>
          <table:table-cell table:number-columns-repeated="16369" table:style-name="ce108"/>
        </table:table-row>
        <table:table-row table:style-name="ro8">
          <table:table-cell office:value-type="string" table:style-name="ce103">
            <text:p>5</text:p>
          </table:table-cell>
          <table:table-cell table:number-columns-repeated="3" table:style-name="ce104"/>
          <table:table-cell office:value-type="string" table:style-name="ce105">
            <text:p>0029000000</text:p>
            <text:p>交通部主管</text:p>
          </table:table-cell>
          <table:table-cell office:value-type="float" office:value="16767107000" table:style-name="ce106">
            <text:p>16,767,107,000</text:p>
          </table:table-cell>
          <table:table-cell office:value-type="float" office:value="71252900000" table:style-name="ce106">
            <text:p>71,252,900,000</text:p>
          </table:table-cell>
          <table:table-cell office:value-type="float" office:value="88020007000" table:style-name="ce106">
            <text:p>88,020,007,000</text:p>
          </table:table-cell>
          <table:table-cell office:value-type="float" office:value="21002640000" table:style-name="ce106">
            <text:p>21,002,640,000</text:p>
          </table:table-cell>
          <table:table-cell office:value-type="float" office:value="4034055501" table:style-name="ce106">
            <text:p>4,034,055,501</text:p>
          </table:table-cell>
          <table:table-cell office:value-type="float" office:value="25036695501" table:style-name="ce106">
            <text:p>25,036,695,501</text:p>
          </table:table-cell>
          <table:table-cell office:value-type="float" office:value="19527442019" table:style-name="ce106">
            <text:p>19,527,442,019</text:p>
          </table:table-cell>
          <table:table-cell office:value-type="float" office:value="3751400535" table:style-name="ce106">
            <text:p>3,751,400,535</text:p>
          </table:table-cell>
          <table:table-cell office:value-type="float" office:value="23278842554" table:style-name="ce106">
            <text:p>23,278,842,554</text:p>
          </table:table-cell>
          <table:table-cell office:value-type="float" office:value="1757852947" table:style-name="ce107">
            <text:p>1,757,852,947</text:p>
          </table:table-cell>
          <table:table-cell table:number-columns-repeated="16369" table:style-name="ce108"/>
        </table:table-row>
        <table:table-row table:style-name="ro8">
          <table:table-cell table:style-name="ce103"/>
          <table:table-cell office:value-type="string" table:style-name="ce104">
            <text:p>1</text:p>
          </table:table-cell>
          <table:table-cell table:number-columns-repeated="2" table:style-name="ce104"/>
          <table:table-cell office:value-type="string" table:style-name="ce105">
            <text:p>ˉ0029010000</text:p>
            <text:p>ˉ交通部</text:p>
          </table:table-cell>
          <table:table-cell office:value-type="float" office:value="16767107000" table:style-name="ce106">
            <text:p>16,767,107,000</text:p>
          </table:table-cell>
          <table:table-cell office:value-type="float" office:value="71252900000" table:style-name="ce106">
            <text:p>71,252,900,000</text:p>
          </table:table-cell>
          <table:table-cell office:value-type="float" office:value="88020007000" table:style-name="ce106">
            <text:p>88,020,007,000</text:p>
          </table:table-cell>
          <table:table-cell office:value-type="float" office:value="21002640000" table:style-name="ce106">
            <text:p>21,002,640,000</text:p>
          </table:table-cell>
          <table:table-cell office:value-type="float" office:value="4034055501" table:style-name="ce106">
            <text:p>4,034,055,501</text:p>
          </table:table-cell>
          <table:table-cell office:value-type="float" office:value="25036695501" table:style-name="ce106">
            <text:p>25,036,695,501</text:p>
          </table:table-cell>
          <table:table-cell office:value-type="float" office:value="19527442019" table:style-name="ce106">
            <text:p>19,527,442,019</text:p>
          </table:table-cell>
          <table:table-cell office:value-type="float" office:value="3751400535" table:style-name="ce106">
            <text:p>3,751,400,535</text:p>
          </table:table-cell>
          <table:table-cell office:value-type="float" office:value="23278842554" table:style-name="ce106">
            <text:p>23,278,842,554</text:p>
          </table:table-cell>
          <table:table-cell office:value-type="float" office:value="1757852947" table:style-name="ce107">
            <text:p>1,757,852,947</text:p>
          </table:table-cell>
          <table:table-cell table:number-columns-repeated="16369" table:style-name="ce108"/>
        </table:table-row>
        <table:table-row table:style-name="ro8">
          <table:table-cell table:style-name="ce103"/>
          <table:table-cell table:number-columns-repeated="3" table:style-name="ce104"/>
          <table:table-cell office:value-type="string" table:style-name="ce105">
            <text:p>ˉˉ6529010000</text:p>
            <text:p>ˉˉ醫療保健支出</text:p>
          </table:table-cell>
          <table:table-cell office:value-type="float" office:value="1124618000" table:style-name="ce106">
            <text:p>1,124,618,000</text:p>
          </table:table-cell>
          <table:table-cell office:value-type="float" office:value="12826726000" table:style-name="ce106">
            <text:p>12,826,726,000</text:p>
          </table:table-cell>
          <table:table-cell office:value-type="float" office:value="13951344000" table:style-name="ce106">
            <text:p>13,951,344,000</text:p>
          </table:table-cell>
          <table:table-cell office:value-type="float" office:value="6267872000" table:style-name="ce106">
            <text:p>6,267,872,000</text:p>
          </table:table-cell>
          <table:table-cell office:value-type="float" office:value="2045581800" table:style-name="ce106">
            <text:p>2,045,581,800</text:p>
          </table:table-cell>
          <table:table-cell office:value-type="float" office:value="8313453800" table:style-name="ce106">
            <text:p>8,313,453,800</text:p>
          </table:table-cell>
          <table:table-cell office:value-type="float" office:value="5959709459" table:style-name="ce106">
            <text:p>5,959,709,459</text:p>
          </table:table-cell>
          <table:table-cell office:value-type="float" office:value="1252372051" table:style-name="ce106">
            <text:p>1,252,372,051</text:p>
          </table:table-cell>
          <table:table-cell office:value-type="float" office:value="7212081510" table:style-name="ce106">
            <text:p>7,212,081,510</text:p>
          </table:table-cell>
          <table:table-cell office:value-type="float" office:value="1101372290" table:style-name="ce107">
            <text:p>1,101,372,290</text:p>
          </table:table-cell>
          <table:table-cell table:number-columns-repeated="16369" table:style-name="ce108"/>
        </table:table-row>
        <table:table-row table:style-name="ro8">
          <table:table-cell table:style-name="ce103"/>
          <table:table-cell table:style-name="ce104"/>
          <table:table-cell office:value-type="string" table:style-name="ce104">
            <text:p>1</text:p>
          </table:table-cell>
          <table:table-cell table:style-name="ce104"/>
          <table:table-cell office:value-type="string" table:style-name="ce105">
            <text:p>ˉˉˉ6529010100</text:p>
            <text:p>ˉˉˉ嚴重特殊傳染性肺炎防治</text:p>
          </table:table-cell>
          <table:table-cell office:value-type="float" office:value="1124618000" table:style-name="ce106">
            <text:p>1,124,618,000</text:p>
          </table:table-cell>
          <table:table-cell office:value-type="float" office:value="12826726000" table:style-name="ce106">
            <text:p>12,826,726,000</text:p>
          </table:table-cell>
          <table:table-cell office:value-type="float" office:value="13951344000" table:style-name="ce106">
            <text:p>13,951,344,000</text:p>
          </table:table-cell>
          <table:table-cell office:value-type="float" office:value="6267872000" table:style-name="ce106">
            <text:p>6,267,872,000</text:p>
          </table:table-cell>
          <table:table-cell office:value-type="float" office:value="2045581800" table:style-name="ce106">
            <text:p>2,045,581,800</text:p>
          </table:table-cell>
          <table:table-cell office:value-type="float" office:value="8313453800" table:style-name="ce106">
            <text:p>8,313,453,800</text:p>
          </table:table-cell>
          <table:table-cell office:value-type="float" office:value="5959709459" table:style-name="ce106">
            <text:p>5,959,709,459</text:p>
          </table:table-cell>
          <table:table-cell office:value-type="float" office:value="1252372051" table:style-name="ce106">
            <text:p>1,252,372,051</text:p>
          </table:table-cell>
          <table:table-cell office:value-type="float" office:value="7212081510" table:style-name="ce106">
            <text:p>7,212,081,510</text:p>
          </table:table-cell>
          <table:table-cell office:value-type="float" office:value="1101372290" table:style-name="ce107">
            <text:p>1,101,372,290</text:p>
          </table:table-cell>
          <table:table-cell table:number-columns-repeated="16369" table:style-name="ce108"/>
        </table:table-row>
        <table:table-row table:style-name="ro8">
          <table:table-cell table:style-name="ce103"/>
          <table:table-cell table:number-columns-repeated="3" table:style-name="ce104"/>
          <table:table-cell office:value-type="string" table:style-name="ce105">
            <text:p>ˉˉ5929010000</text:p>
            <text:p>ˉˉ其他經濟服務支出</text:p>
          </table:table-cell>
          <table:table-cell office:value-type="float" office:value="15642489000" table:style-name="ce106">
            <text:p>15,642,489,000</text:p>
          </table:table-cell>
          <table:table-cell office:value-type="float" office:value="58426174000" table:style-name="ce106">
            <text:p>58,426,174,000</text:p>
          </table:table-cell>
          <table:table-cell office:value-type="float" office:value="74068663000" table:style-name="ce106">
            <text:p>74,068,663,000</text:p>
          </table:table-cell>
          <table:table-cell office:value-type="float" office:value="14734768000" table:style-name="ce106">
            <text:p>14,734,768,000</text:p>
          </table:table-cell>
          <table:table-cell office:value-type="float" office:value="1988473701" table:style-name="ce106">
            <text:p>1,988,473,701</text:p>
          </table:table-cell>
          <table:table-cell office:value-type="float" office:value="16723241701" table:style-name="ce106">
            <text:p>16,723,241,701</text:p>
          </table:table-cell>
          <table:table-cell office:value-type="float" office:value="13567732560" table:style-name="ce106">
            <text:p>13,567,732,560</text:p>
          </table:table-cell>
          <table:table-cell office:value-type="float" office:value="2499028484" table:style-name="ce106">
            <text:p>2,499,028,484</text:p>
          </table:table-cell>
          <table:table-cell office:value-type="float" office:value="16066761044" table:style-name="ce107">
            <text:p>16,066,761,044</text:p>
          </table:table-cell>
          <table:table-cell office:value-type="float" office:value="656480657" table:style-name="ce107">
            <text:p>656,480,657</text:p>
          </table:table-cell>
          <table:table-cell table:number-columns-repeated="16369" table:style-name="ce108"/>
        </table:table-row>
        <table:table-row table:style-name="ro8">
          <table:table-cell table:style-name="ce103"/>
          <table:table-cell table:style-name="ce104"/>
          <table:table-cell office:value-type="string" table:style-name="ce104">
            <text:p>2</text:p>
          </table:table-cell>
          <table:table-cell table:style-name="ce104"/>
          <table:table-cell office:value-type="string" table:style-name="ce105">
            <text:p>ˉˉˉ5929010200</text:p>
            <text:p>ˉˉˉ嚴重特殊傳染性肺炎紓困振興</text:p>
          </table:table-cell>
          <table:table-cell office:value-type="float" office:value="15642489000" table:style-name="ce106">
            <text:p>15,642,489,000</text:p>
          </table:table-cell>
          <table:table-cell office:value-type="float" office:value="58426174000" table:style-name="ce106">
            <text:p>58,426,174,000</text:p>
          </table:table-cell>
          <table:table-cell office:value-type="float" office:value="74068663000" table:style-name="ce106">
            <text:p>74,068,663,000</text:p>
          </table:table-cell>
          <table:table-cell office:value-type="float" office:value="14734768000" table:style-name="ce106">
            <text:p>14,734,768,000</text:p>
          </table:table-cell>
          <table:table-cell office:value-type="float" office:value="1988473701" table:style-name="ce106">
            <text:p>1,988,473,701</text:p>
          </table:table-cell>
          <table:table-cell office:value-type="float" office:value="16723241701" table:style-name="ce106">
            <text:p>16,723,241,701</text:p>
          </table:table-cell>
          <table:table-cell office:value-type="float" office:value="13567732560" table:style-name="ce106">
            <text:p>13,567,732,560</text:p>
          </table:table-cell>
          <table:table-cell office:value-type="float" office:value="2499028484" table:style-name="ce106">
            <text:p>2,499,028,484</text:p>
          </table:table-cell>
          <table:table-cell office:value-type="float" office:value="16066761044" table:style-name="ce107">
            <text:p>16,066,761,044</text:p>
          </table:table-cell>
          <table:table-cell office:value-type="float" office:value="656480657" table:style-name="ce107">
            <text:p>656,480,657</text:p>
          </table:table-cell>
          <table:table-cell table:number-columns-repeated="16369" table:style-name="ce108"/>
        </table:table-row>
        <table:table-row table:style-name="ro8">
          <table:table-cell office:value-type="string" table:style-name="ce103">
            <text:p>6</text:p>
          </table:table-cell>
          <table:table-cell table:number-columns-repeated="3" table:style-name="ce104"/>
          <table:table-cell office:value-type="string" table:style-name="ce105">
            <text:p>0051000000</text:p>
            <text:p>農業委員會主管</text:p>
          </table:table-cell>
          <table:table-cell office:value-type="float" office:value="3556947000" table:style-name="ce106">
            <text:p>3,556,947,000</text:p>
          </table:table-cell>
          <table:table-cell office:value-type="float" office:value="42383778000" table:style-name="ce106">
            <text:p>42,383,778,000</text:p>
          </table:table-cell>
          <table:table-cell office:value-type="float" office:value="45940725000" table:style-name="ce106">
            <text:p>45,940,725,000</text:p>
          </table:table-cell>
          <table:table-cell office:value-type="float" office:value="2288949000" table:style-name="ce106">
            <text:p>2,288,949,000</text:p>
          </table:table-cell>
          <table:table-cell office:value-type="float" office:value="12834114647" table:style-name="ce106">
            <text:p>12,834,114,647</text:p>
          </table:table-cell>
          <table:table-cell office:value-type="float" office:value="15123063647" table:style-name="ce106">
            <text:p>15,123,063,647</text:p>
          </table:table-cell>
          <table:table-cell office:value-type="float" office:value="14275688842" table:style-name="ce106">
            <text:p>14,275,688,842</text:p>
          </table:table-cell>
          <table:table-cell office:value-type="float" office:value="21868775" table:style-name="ce106">
            <text:p>21,868,775</text:p>
          </table:table-cell>
          <table:table-cell office:value-type="float" office:value="14297557617" table:style-name="ce106">
            <text:p>14,297,557,617</text:p>
          </table:table-cell>
          <table:table-cell office:value-type="float" office:value="825506030" table:style-name="ce107">
            <text:p>825,506,030</text:p>
          </table:table-cell>
          <table:table-cell table:number-columns-repeated="16369" table:style-name="ce108"/>
        </table:table-row>
        <table:table-row table:style-name="ro8">
          <table:table-cell table:style-name="ce103"/>
          <table:table-cell office:value-type="string" table:style-name="ce104">
            <text:p>1</text:p>
          </table:table-cell>
          <table:table-cell table:number-columns-repeated="2" table:style-name="ce104"/>
          <table:table-cell office:value-type="string" table:style-name="ce105">
            <text:p>ˉ0051010000</text:p>
            <text:p>ˉ農業委員會</text:p>
          </table:table-cell>
          <table:table-cell office:value-type="float" office:value="3556947000" table:style-name="ce106">
            <text:p>3,556,947,000</text:p>
          </table:table-cell>
          <table:table-cell office:value-type="float" office:value="42383778000" table:style-name="ce106">
            <text:p>42,383,778,000</text:p>
          </table:table-cell>
          <table:table-cell office:value-type="float" office:value="45940725000" table:style-name="ce106">
            <text:p>45,940,725,000</text:p>
          </table:table-cell>
          <table:table-cell office:value-type="float" office:value="2288949000" table:style-name="ce106">
            <text:p>2,288,949,000</text:p>
          </table:table-cell>
          <table:table-cell office:value-type="float" office:value="12834114647" table:style-name="ce106">
            <text:p>12,834,114,647</text:p>
          </table:table-cell>
          <table:table-cell office:value-type="float" office:value="15123063647" table:style-name="ce106">
            <text:p>15,123,063,647</text:p>
          </table:table-cell>
          <table:table-cell office:value-type="float" office:value="14275688842" table:style-name="ce106">
            <text:p>14,275,688,842</text:p>
          </table:table-cell>
          <table:table-cell office:value-type="float" office:value="21868775" table:style-name="ce106">
            <text:p>21,868,775</text:p>
          </table:table-cell>
          <table:table-cell office:value-type="float" office:value="14297557617" table:style-name="ce106">
            <text:p>14,297,557,617</text:p>
          </table:table-cell>
          <table:table-cell office:value-type="float" office:value="825506030" table:style-name="ce107">
            <text:p>825,506,030</text:p>
          </table:table-cell>
          <table:table-cell table:number-columns-repeated="16369" table:style-name="ce108"/>
        </table:table-row>
        <table:table-row table:style-name="ro8">
          <table:table-cell table:style-name="ce103"/>
          <table:table-cell table:number-columns-repeated="3" table:style-name="ce104"/>
          <table:table-cell office:value-type="string" table:style-name="ce105">
            <text:p>ˉˉ6551010000</text:p>
            <text:p>ˉˉ醫療保健支出</text:p>
          </table:table-cell>
          <table:table-cell office:value-type="float" office:value="71420000" table:style-name="ce106">
            <text:p>71,420,000</text:p>
          </table:table-cell>
          <table:table-cell office:value-type="float" office:value="114636000" table:style-name="ce106">
            <text:p>114,636,000</text:p>
          </table:table-cell>
          <table:table-cell office:value-type="float" office:value="186056000" table:style-name="ce106">
            <text:p>186,056,000</text:p>
          </table:table-cell>
          <table:table-cell office:value-type="float" office:value="10132000" table:style-name="ce106">
            <text:p>10,132,000</text:p>
          </table:table-cell>
          <table:table-cell office:value-type="float" office:value="39377113" table:style-name="ce106">
            <text:p>39,377,113</text:p>
          </table:table-cell>
          <table:table-cell office:value-type="float" office:value="49509113" table:style-name="ce106">
            <text:p>49,509,113</text:p>
          </table:table-cell>
          <table:table-cell office:value-type="float" office:value="32289150" table:style-name="ce106">
            <text:p>32,289,150</text:p>
          </table:table-cell>
          <table:table-cell office:value-type="string" table:style-name="ce106">
            <text:p>-</text:p>
          </table:table-cell>
          <table:table-cell office:value-type="float" office:value="32289150" table:style-name="ce106">
            <text:p>32,289,150</text:p>
          </table:table-cell>
          <table:table-cell office:value-type="float" office:value="17219963" table:style-name="ce107">
            <text:p>17,219,963</text:p>
          </table:table-cell>
          <table:table-cell table:number-columns-repeated="16369" table:style-name="ce108"/>
        </table:table-row>
        <table:table-row table:style-name="ro8">
          <table:table-cell table:style-name="ce103"/>
          <table:table-cell table:style-name="ce104"/>
          <table:table-cell office:value-type="string" table:style-name="ce104">
            <text:p>1</text:p>
          </table:table-cell>
          <table:table-cell table:style-name="ce104"/>
          <table:table-cell office:value-type="string" table:style-name="ce105">
            <text:p>ˉˉˉ6551011100</text:p>
            <text:p>ˉˉˉ嚴重特殊傳染性肺炎防治</text:p>
          </table:table-cell>
          <table:table-cell office:value-type="float" office:value="71420000" table:style-name="ce106">
            <text:p>71,420,000</text:p>
          </table:table-cell>
          <table:table-cell office:value-type="float" office:value="114636000" table:style-name="ce106">
            <text:p>114,636,000</text:p>
          </table:table-cell>
          <table:table-cell office:value-type="float" office:value="186056000" table:style-name="ce106">
            <text:p>186,056,000</text:p>
          </table:table-cell>
          <table:table-cell office:value-type="float" office:value="10132000" table:style-name="ce106">
            <text:p>10,132,000</text:p>
          </table:table-cell>
          <table:table-cell office:value-type="float" office:value="39377113" table:style-name="ce106">
            <text:p>39,377,113</text:p>
          </table:table-cell>
          <table:table-cell office:value-type="float" office:value="49509113" table:style-name="ce106">
            <text:p>49,509,113</text:p>
          </table:table-cell>
          <table:table-cell office:value-type="float" office:value="32289150" table:style-name="ce106">
            <text:p>32,289,150</text:p>
          </table:table-cell>
          <table:table-cell office:value-type="string" table:style-name="ce106">
            <text:p>-</text:p>
          </table:table-cell>
          <table:table-cell office:value-type="float" office:value="32289150" table:style-name="ce106">
            <text:p>32,289,150</text:p>
          </table:table-cell>
          <table:table-cell office:value-type="float" office:value="17219963" table:style-name="ce107">
            <text:p>17,219,963</text:p>
          </table:table-cell>
          <table:table-cell table:number-columns-repeated="16369" table:style-name="ce108"/>
        </table:table-row>
        <table:table-row table:style-name="ro8">
          <table:table-cell table:style-name="ce103"/>
          <table:table-cell table:number-columns-repeated="3" table:style-name="ce104"/>
          <table:table-cell office:value-type="string" table:style-name="ce105">
            <text:p>ˉˉ5651010000</text:p>
            <text:p>ˉˉ農業支出</text:p>
          </table:table-cell>
          <table:table-cell office:value-type="float" office:value="3485527000" table:style-name="ce106">
            <text:p>3,485,527,000</text:p>
          </table:table-cell>
          <table:table-cell office:value-type="float" office:value="42269142000" table:style-name="ce106">
            <text:p>42,269,142,000</text:p>
          </table:table-cell>
          <table:table-cell office:value-type="float" office:value="45754669000" table:style-name="ce106">
            <text:p>45,754,669,000</text:p>
          </table:table-cell>
          <table:table-cell office:value-type="float" office:value="2278817000" table:style-name="ce106">
            <text:p>2,278,817,000</text:p>
          </table:table-cell>
          <table:table-cell office:value-type="float" office:value="12794737534" table:style-name="ce106">
            <text:p>12,794,737,534</text:p>
          </table:table-cell>
          <table:table-cell office:value-type="float" office:value="15073554534" table:style-name="ce106">
            <text:p>15,073,554,534</text:p>
          </table:table-cell>
          <table:table-cell office:value-type="float" office:value="14243399692" table:style-name="ce106">
            <text:p>14,243,399,692</text:p>
          </table:table-cell>
          <table:table-cell office:value-type="float" office:value="21868775" table:style-name="ce106">
            <text:p>21,868,775</text:p>
          </table:table-cell>
          <table:table-cell office:value-type="float" office:value="14265268467" table:style-name="ce106">
            <text:p>14,265,268,467</text:p>
          </table:table-cell>
          <table:table-cell office:value-type="float" office:value="808286067" table:style-name="ce107">
            <text:p>808,286,067</text:p>
          </table:table-cell>
          <table:table-cell table:number-columns-repeated="16369" table:style-name="ce108"/>
        </table:table-row>
        <table:table-row table:style-name="ro8">
          <table:table-cell table:style-name="ce103"/>
          <table:table-cell table:style-name="ce104"/>
          <table:table-cell office:value-type="string" table:style-name="ce104">
            <text:p>2</text:p>
          </table:table-cell>
          <table:table-cell table:style-name="ce104"/>
          <table:table-cell office:value-type="string" table:style-name="ce105">
            <text:p>ˉˉˉ5651012100</text:p>
            <text:p>ˉˉˉ嚴重特殊傳染性肺炎紓困振興</text:p>
          </table:table-cell>
          <table:table-cell office:value-type="float" office:value="3485527000" table:style-name="ce106">
            <text:p>3,485,527,000</text:p>
          </table:table-cell>
          <table:table-cell office:value-type="float" office:value="42269142000" table:style-name="ce106">
            <text:p>42,269,142,000</text:p>
          </table:table-cell>
          <table:table-cell office:value-type="float" office:value="45754669000" table:style-name="ce106">
            <text:p>45,754,669,000</text:p>
          </table:table-cell>
          <table:table-cell office:value-type="float" office:value="2278817000" table:style-name="ce106">
            <text:p>2,278,817,000</text:p>
          </table:table-cell>
          <table:table-cell office:value-type="float" office:value="12794737534" table:style-name="ce106">
            <text:p>12,794,737,534</text:p>
          </table:table-cell>
          <table:table-cell office:value-type="float" office:value="15073554534" table:style-name="ce106">
            <text:p>15,073,554,534</text:p>
          </table:table-cell>
          <table:table-cell office:value-type="float" office:value="14243399692" table:style-name="ce106">
            <text:p>14,243,399,692</text:p>
          </table:table-cell>
          <table:table-cell office:value-type="float" office:value="21868775" table:style-name="ce106">
            <text:p>21,868,775</text:p>
          </table:table-cell>
          <table:table-cell office:value-type="float" office:value="14265268467" table:style-name="ce106">
            <text:p>14,265,268,467</text:p>
          </table:table-cell>
          <table:table-cell office:value-type="float" office:value="808286067" table:style-name="ce107">
            <text:p>808,286,067</text:p>
          </table:table-cell>
          <table:table-cell table:number-columns-repeated="16369" table:style-name="ce108"/>
        </table:table-row>
        <table:table-row table:style-name="ro8">
          <table:table-cell office:value-type="string" table:style-name="ce103">
            <text:p>7</text:p>
          </table:table-cell>
          <table:table-cell table:number-columns-repeated="3" table:style-name="ce104"/>
          <table:table-cell office:value-type="string" table:style-name="ce105">
            <text:p>0057000000</text:p>
            <text:p>衛生福利部主管</text:p>
          </table:table-cell>
          <table:table-cell office:value-type="float" office:value="16958068000" table:style-name="ce106">
            <text:p>16,958,068,000</text:p>
          </table:table-cell>
          <table:table-cell office:value-type="float" office:value="207489303000" table:style-name="ce106">
            <text:p>207,489,303,000</text:p>
          </table:table-cell>
          <table:table-cell office:value-type="float" office:value="224447371000" table:style-name="ce106">
            <text:p>224,447,371,000</text:p>
          </table:table-cell>
          <table:table-cell office:value-type="float" office:value="84342284000" table:style-name="ce106">
            <text:p>84,342,284,000</text:p>
          </table:table-cell>
          <table:table-cell office:value-type="float" office:value="41975127637" table:style-name="ce106">
            <text:p>41,975,127,637</text:p>
          </table:table-cell>
          <table:table-cell office:value-type="float" office:value="126317411637" table:style-name="ce106">
            <text:p>126,317,411,637</text:p>
          </table:table-cell>
          <table:table-cell office:value-type="float" office:value="92019194596" table:style-name="ce106">
            <text:p>92,019,194,596</text:p>
          </table:table-cell>
          <table:table-cell office:value-type="float" office:value="20541776030" table:style-name="ce106">
            <text:p>20,541,776,030</text:p>
          </table:table-cell>
          <table:table-cell office:value-type="float" office:value="112560970626" table:style-name="ce106">
            <text:p>112,560,970,626</text:p>
          </table:table-cell>
          <table:table-cell office:value-type="float" office:value="13756441011" table:style-name="ce107">
            <text:p>13,756,441,011</text:p>
          </table:table-cell>
          <table:table-cell table:number-columns-repeated="16369" table:style-name="ce108"/>
        </table:table-row>
        <table:table-row table:style-name="ro8">
          <table:table-cell table:style-name="ce103"/>
          <table:table-cell office:value-type="string" table:style-name="ce104">
            <text:p>1</text:p>
          </table:table-cell>
          <table:table-cell table:number-columns-repeated="2" table:style-name="ce104"/>
          <table:table-cell office:value-type="string" table:style-name="ce105">
            <text:p>ˉ0057010000</text:p>
            <text:p>ˉ衛生福利部</text:p>
          </table:table-cell>
          <table:table-cell office:value-type="float" office:value="16958068000" table:style-name="ce106">
            <text:p>16,958,068,000</text:p>
          </table:table-cell>
          <table:table-cell office:value-type="float" office:value="207489303000" table:style-name="ce106">
            <text:p>207,489,303,000</text:p>
          </table:table-cell>
          <table:table-cell office:value-type="float" office:value="224447371000" table:style-name="ce106">
            <text:p>224,447,371,000</text:p>
          </table:table-cell>
          <table:table-cell office:value-type="float" office:value="84342284000" table:style-name="ce106">
            <text:p>84,342,284,000</text:p>
          </table:table-cell>
          <table:table-cell office:value-type="float" office:value="41975127637" table:style-name="ce106">
            <text:p>41,975,127,637</text:p>
          </table:table-cell>
          <table:table-cell office:value-type="float" office:value="126317411637" table:style-name="ce106">
            <text:p>126,317,411,637</text:p>
          </table:table-cell>
          <table:table-cell office:value-type="float" office:value="92019194596" table:style-name="ce106">
            <text:p>92,019,194,596</text:p>
          </table:table-cell>
          <table:table-cell office:value-type="float" office:value="20541776030" table:style-name="ce106">
            <text:p>20,541,776,030</text:p>
          </table:table-cell>
          <table:table-cell office:value-type="float" office:value="112560970626" table:style-name="ce106">
            <text:p>112,560,970,626</text:p>
          </table:table-cell>
          <table:table-cell office:value-type="float" office:value="13756441011" table:style-name="ce107">
            <text:p>13,756,441,011</text:p>
          </table:table-cell>
          <table:table-cell table:number-columns-repeated="16369" table:style-name="ce108"/>
        </table:table-row>
        <table:table-row table:style-name="ro8">
          <table:table-cell table:style-name="ce103"/>
          <table:table-cell table:number-columns-repeated="3" table:style-name="ce104"/>
          <table:table-cell office:value-type="string" table:style-name="ce105">
            <text:p>ˉˉ6557010000</text:p>
            <text:p>ˉˉ醫療保健支出</text:p>
          </table:table-cell>
          <table:table-cell office:value-type="float" office:value="16880068000" table:style-name="ce106">
            <text:p>16,880,068,000</text:p>
          </table:table-cell>
          <table:table-cell office:value-type="float" office:value="173253786000" table:style-name="ce106">
            <text:p>173,253,786,000</text:p>
          </table:table-cell>
          <table:table-cell office:value-type="float" office:value="190133854000" table:style-name="ce106">
            <text:p>190,133,854,000</text:p>
          </table:table-cell>
          <table:table-cell office:value-type="float" office:value="75550834000" table:style-name="ce106">
            <text:p>75,550,834,000</text:p>
          </table:table-cell>
          <table:table-cell office:value-type="float" office:value="39738541123" table:style-name="ce106">
            <text:p>39,738,541,123</text:p>
          </table:table-cell>
          <table:table-cell office:value-type="float" office:value="115289375123" table:style-name="ce106">
            <text:p>115,289,375,123</text:p>
          </table:table-cell>
          <table:table-cell office:value-type="float" office:value="81461517883" table:style-name="ce106">
            <text:p>81,461,517,883</text:p>
          </table:table-cell>
          <table:table-cell office:value-type="float" office:value="20539874496" table:style-name="ce106">
            <text:p>20,539,874,496</text:p>
          </table:table-cell>
          <table:table-cell office:value-type="float" office:value="102001392379" table:style-name="ce106">
            <text:p>102,001,392,379</text:p>
          </table:table-cell>
          <table:table-cell office:value-type="float" office:value="13287982744" table:style-name="ce107">
            <text:p>13,287,982,744</text:p>
          </table:table-cell>
          <table:table-cell table:number-columns-repeated="16369" table:style-name="ce108"/>
        </table:table-row>
        <table:table-row table:style-name="ro8">
          <table:table-cell table:style-name="ce103"/>
          <table:table-cell table:style-name="ce104"/>
          <table:table-cell office:value-type="string" table:style-name="ce104">
            <text:p>1</text:p>
          </table:table-cell>
          <table:table-cell table:style-name="ce104"/>
          <table:table-cell office:value-type="string" table:style-name="ce105">
            <text:p>ˉˉˉ6557010100</text:p>
            <text:p>ˉˉˉ嚴重特殊傳染性肺炎防治</text:p>
          </table:table-cell>
          <table:table-cell office:value-type="float" office:value="16880068000" table:style-name="ce106">
            <text:p>16,880,068,000</text:p>
          </table:table-cell>
          <table:table-cell office:value-type="float" office:value="173253786000" table:style-name="ce106">
            <text:p>173,253,786,000</text:p>
          </table:table-cell>
          <table:table-cell office:value-type="float" office:value="190133854000" table:style-name="ce106">
            <text:p>190,133,854,000</text:p>
          </table:table-cell>
          <table:table-cell office:value-type="float" office:value="75550834000" table:style-name="ce106">
            <text:p>75,550,834,000</text:p>
          </table:table-cell>
          <table:table-cell office:value-type="float" office:value="39738541123" table:style-name="ce106">
            <text:p>39,738,541,123</text:p>
          </table:table-cell>
          <table:table-cell office:value-type="float" office:value="115289375123" table:style-name="ce106">
            <text:p>115,289,375,123</text:p>
          </table:table-cell>
          <table:table-cell office:value-type="float" office:value="81461517883" table:style-name="ce106">
            <text:p>81,461,517,883</text:p>
          </table:table-cell>
          <table:table-cell office:value-type="float" office:value="20539874496" table:style-name="ce106">
            <text:p>20,539,874,496</text:p>
          </table:table-cell>
          <table:table-cell office:value-type="float" office:value="102001392379" table:style-name="ce106">
            <text:p>102,001,392,379</text:p>
          </table:table-cell>
          <table:table-cell office:value-type="float" office:value="13287982744" table:style-name="ce107">
            <text:p>13,287,982,744</text:p>
          </table:table-cell>
          <table:table-cell table:number-columns-repeated="16369" table:style-name="ce108"/>
        </table:table-row>
        <table:table-row table:style-name="ro8">
          <table:table-cell table:style-name="ce103"/>
          <table:table-cell table:number-columns-repeated="3" table:style-name="ce104"/>
          <table:table-cell office:value-type="string" table:style-name="ce105">
            <text:p>ˉˉ6257010000</text:p>
            <text:p>ˉˉ社會救助支出</text:p>
          </table:table-cell>
          <table:table-cell office:value-type="float" office:value="78000000" table:style-name="ce106">
            <text:p>78,000,000</text:p>
          </table:table-cell>
          <table:table-cell office:value-type="float" office:value="34235517000" table:style-name="ce106">
            <text:p>34,235,517,000</text:p>
          </table:table-cell>
          <table:table-cell office:value-type="float" office:value="34313517000" table:style-name="ce106">
            <text:p>34,313,517,000</text:p>
          </table:table-cell>
          <table:table-cell office:value-type="float" office:value="8791450000" table:style-name="ce106">
            <text:p>8,791,450,000</text:p>
          </table:table-cell>
          <table:table-cell office:value-type="float" office:value="2236586514" table:style-name="ce106">
            <text:p>2,236,586,514</text:p>
          </table:table-cell>
          <table:table-cell office:value-type="float" office:value="11028036514" table:style-name="ce106">
            <text:p>11,028,036,514</text:p>
          </table:table-cell>
          <table:table-cell office:value-type="float" office:value="10557676713" table:style-name="ce106">
            <text:p>10,557,676,713</text:p>
          </table:table-cell>
          <table:table-cell office:value-type="float" office:value="1901534" table:style-name="ce106">
            <text:p>1,901,534</text:p>
          </table:table-cell>
          <table:table-cell office:value-type="float" office:value="10559578247" table:style-name="ce106">
            <text:p>10,559,578,247</text:p>
          </table:table-cell>
          <table:table-cell office:value-type="float" office:value="468458267" table:style-name="ce107">
            <text:p>468,458,267</text:p>
          </table:table-cell>
          <table:table-cell table:number-columns-repeated="16369" table:style-name="ce108"/>
        </table:table-row>
        <table:table-row table:style-name="ro8">
          <table:table-cell table:style-name="ce103"/>
          <table:table-cell table:style-name="ce104"/>
          <table:table-cell office:value-type="string" table:style-name="ce104">
            <text:p>2</text:p>
          </table:table-cell>
          <table:table-cell table:style-name="ce104"/>
          <table:table-cell office:value-type="string" table:style-name="ce105">
            <text:p>ˉˉˉ6257010200</text:p>
            <text:p>ˉˉˉ嚴重特殊傳染性肺炎紓困振興</text:p>
          </table:table-cell>
          <table:table-cell office:value-type="float" office:value="78000000" table:style-name="ce106">
            <text:p>78,000,000</text:p>
          </table:table-cell>
          <table:table-cell office:value-type="float" office:value="34235517000" table:style-name="ce106">
            <text:p>34,235,517,000</text:p>
          </table:table-cell>
          <table:table-cell office:value-type="float" office:value="34313517000" table:style-name="ce106">
            <text:p>34,313,517,000</text:p>
          </table:table-cell>
          <table:table-cell office:value-type="float" office:value="8791450000" table:style-name="ce106">
            <text:p>8,791,450,000</text:p>
          </table:table-cell>
          <table:table-cell office:value-type="float" office:value="2236586514" table:style-name="ce106">
            <text:p>2,236,586,514</text:p>
          </table:table-cell>
          <table:table-cell office:value-type="float" office:value="11028036514" table:style-name="ce106">
            <text:p>11,028,036,514</text:p>
          </table:table-cell>
          <table:table-cell office:value-type="float" office:value="10557676713" table:style-name="ce106">
            <text:p>10,557,676,713</text:p>
          </table:table-cell>
          <table:table-cell office:value-type="float" office:value="1901534" table:style-name="ce106">
            <text:p>1,901,534</text:p>
          </table:table-cell>
          <table:table-cell office:value-type="float" office:value="10559578247" table:style-name="ce106">
            <text:p>10,559,578,247</text:p>
          </table:table-cell>
          <table:table-cell office:value-type="float" office:value="468458267" table:style-name="ce107">
            <text:p>468,458,267</text:p>
          </table:table-cell>
          <table:table-cell table:number-columns-repeated="16369" table:style-name="ce108"/>
        </table:table-row>
        <table:table-row table:style-name="ro8">
          <table:table-cell office:value-type="string" table:style-name="ce103">
            <text:p>8</text:p>
          </table:table-cell>
          <table:table-cell table:number-columns-repeated="3" table:style-name="ce104"/>
          <table:table-cell office:value-type="string" table:style-name="ce105">
            <text:p>0061000000</text:p>
            <text:p>文化部主管</text:p>
          </table:table-cell>
          <table:table-cell office:value-type="float" office:value="800000000" table:style-name="ce106">
            <text:p>800,000,000</text:p>
          </table:table-cell>
          <table:table-cell office:value-type="float" office:value="9679051000" table:style-name="ce106">
            <text:p>9,679,051,000</text:p>
          </table:table-cell>
          <table:table-cell office:value-type="float" office:value="10479051000" table:style-name="ce106">
            <text:p>10,479,051,000</text:p>
          </table:table-cell>
          <table:table-cell office:value-type="float" office:value="1034521000" table:style-name="ce106">
            <text:p>1,034,521,000</text:p>
          </table:table-cell>
          <table:table-cell office:value-type="float" office:value="2964994692" table:style-name="ce106">
            <text:p>2,964,994,692</text:p>
          </table:table-cell>
          <table:table-cell office:value-type="float" office:value="3999515692" table:style-name="ce106">
            <text:p>3,999,515,692</text:p>
          </table:table-cell>
          <table:table-cell office:value-type="float" office:value="3296879297" table:style-name="ce106">
            <text:p>3,296,879,297</text:p>
          </table:table-cell>
          <table:table-cell office:value-type="float" office:value="433002912" table:style-name="ce106">
            <text:p>433,002,912</text:p>
          </table:table-cell>
          <table:table-cell office:value-type="float" office:value="3729882209" table:style-name="ce106">
            <text:p>3,729,882,209</text:p>
          </table:table-cell>
          <table:table-cell office:value-type="float" office:value="269633483" table:style-name="ce107">
            <text:p>269,633,483</text:p>
          </table:table-cell>
          <table:table-cell table:number-columns-repeated="16369" table:style-name="ce108"/>
        </table:table-row>
        <table:table-row table:style-name="ro8">
          <table:table-cell table:style-name="ce103"/>
          <table:table-cell office:value-type="string" table:style-name="ce104">
            <text:p>1</text:p>
          </table:table-cell>
          <table:table-cell table:number-columns-repeated="2" table:style-name="ce104"/>
          <table:table-cell office:value-type="string" table:style-name="ce105">
            <text:p>ˉ0061010000</text:p>
            <text:p>ˉ文化部</text:p>
          </table:table-cell>
          <table:table-cell office:value-type="float" office:value="800000000" table:style-name="ce106">
            <text:p>800,000,000</text:p>
          </table:table-cell>
          <table:table-cell office:value-type="float" office:value="9679051000" table:style-name="ce106">
            <text:p>9,679,051,000</text:p>
          </table:table-cell>
          <table:table-cell office:value-type="float" office:value="10479051000" table:style-name="ce106">
            <text:p>10,479,051,000</text:p>
          </table:table-cell>
          <table:table-cell office:value-type="float" office:value="1034521000" table:style-name="ce106">
            <text:p>1,034,521,000</text:p>
          </table:table-cell>
          <table:table-cell office:value-type="float" office:value="2964994692" table:style-name="ce106">
            <text:p>2,964,994,692</text:p>
          </table:table-cell>
          <table:table-cell office:value-type="float" office:value="3999515692" table:style-name="ce106">
            <text:p>3,999,515,692</text:p>
          </table:table-cell>
          <table:table-cell office:value-type="float" office:value="3296879297" table:style-name="ce106">
            <text:p>3,296,879,297</text:p>
          </table:table-cell>
          <table:table-cell office:value-type="float" office:value="433002912" table:style-name="ce106">
            <text:p>433,002,912</text:p>
          </table:table-cell>
          <table:table-cell office:value-type="float" office:value="3729882209" table:style-name="ce106">
            <text:p>3,729,882,209</text:p>
          </table:table-cell>
          <table:table-cell office:value-type="float" office:value="269633483" table:style-name="ce107">
            <text:p>269,633,483</text:p>
          </table:table-cell>
          <table:table-cell table:number-columns-repeated="16369" table:style-name="ce108"/>
        </table:table-row>
        <table:table-row table:style-name="ro8">
          <table:table-cell table:style-name="ce109"/>
          <table:table-cell table:number-columns-repeated="3" table:style-name="ce110"/>
          <table:table-cell office:value-type="string" table:style-name="ce111">
            <text:p>ˉˉ5961010000</text:p>
            <text:p>ˉˉ其他經濟服務支出</text:p>
          </table:table-cell>
          <table:table-cell office:value-type="float" office:value="800000000" table:style-name="ce112">
            <text:p>800,000,000</text:p>
          </table:table-cell>
          <table:table-cell office:value-type="float" office:value="9679051000" table:style-name="ce112">
            <text:p>9,679,051,000</text:p>
          </table:table-cell>
          <table:table-cell office:value-type="float" office:value="10479051000" table:style-name="ce112">
            <text:p>10,479,051,000</text:p>
          </table:table-cell>
          <table:table-cell office:value-type="float" office:value="1034521000" table:style-name="ce112">
            <text:p>1,034,521,000</text:p>
          </table:table-cell>
          <table:table-cell office:value-type="float" office:value="2964994692" table:style-name="ce112">
            <text:p>2,964,994,692</text:p>
          </table:table-cell>
          <table:table-cell office:value-type="float" office:value="3999515692" table:style-name="ce112">
            <text:p>3,999,515,692</text:p>
          </table:table-cell>
          <table:table-cell office:value-type="float" office:value="3296879297" table:style-name="ce112">
            <text:p>3,296,879,297</text:p>
          </table:table-cell>
          <table:table-cell office:value-type="float" office:value="433002912" table:style-name="ce112">
            <text:p>433,002,912</text:p>
          </table:table-cell>
          <table:table-cell office:value-type="float" office:value="3729882209" table:style-name="ce112">
            <text:p>3,729,882,209</text:p>
          </table:table-cell>
          <table:table-cell office:value-type="float" office:value="269633483" table:style-name="ce113">
            <text:p>269,633,483</text:p>
          </table:table-cell>
          <table:table-cell table:number-columns-repeated="16369" table:style-name="ce108"/>
        </table:table-row>
        <table:table-row table:style-name="ro8">
          <table:table-cell table:style-name="ce103"/>
          <table:table-cell table:style-name="ce104"/>
          <table:table-cell office:value-type="string" table:style-name="ce104">
            <text:p>1</text:p>
          </table:table-cell>
          <table:table-cell table:style-name="ce104"/>
          <table:table-cell office:value-type="string" table:style-name="ce105">
            <text:p>ˉˉˉ5961011300</text:p>
            <text:p>ˉˉˉ嚴重特殊傳染性肺炎紓困振興</text:p>
          </table:table-cell>
          <table:table-cell office:value-type="float" office:value="800000000" table:style-name="ce106">
            <text:p>800,000,000</text:p>
          </table:table-cell>
          <table:table-cell office:value-type="float" office:value="9679051000" table:style-name="ce106">
            <text:p>9,679,051,000</text:p>
          </table:table-cell>
          <table:table-cell office:value-type="float" office:value="10479051000" table:style-name="ce106">
            <text:p>10,479,051,000</text:p>
          </table:table-cell>
          <table:table-cell office:value-type="float" office:value="1034521000" table:style-name="ce106">
            <text:p>1,034,521,000</text:p>
          </table:table-cell>
          <table:table-cell office:value-type="float" office:value="2964994692" table:style-name="ce106">
            <text:p>2,964,994,692</text:p>
          </table:table-cell>
          <table:table-cell office:value-type="float" office:value="3999515692" table:style-name="ce106">
            <text:p>3,999,515,692</text:p>
          </table:table-cell>
          <table:table-cell office:value-type="float" office:value="3296879297" table:style-name="ce106">
            <text:p>3,296,879,297</text:p>
          </table:table-cell>
          <table:table-cell office:value-type="float" office:value="433002912" table:style-name="ce106">
            <text:p>433,002,912</text:p>
          </table:table-cell>
          <table:table-cell office:value-type="float" office:value="3729882209" table:style-name="ce106">
            <text:p>3,729,882,209</text:p>
          </table:table-cell>
          <table:table-cell office:value-type="float" office:value="269633483" table:style-name="ce107">
            <text:p>269,633,483</text:p>
          </table:table-cell>
          <table:table-cell table:number-columns-repeated="16369" table:style-name="ce108"/>
        </table:table-row>
        <table:table-row table:style-name="ro8">
          <table:table-cell office:value-type="float" office:value="9" table:style-name="ce103">
            <text:p>9</text:p>
          </table:table-cell>
          <table:table-cell table:number-columns-repeated="3" table:style-name="ce104"/>
          <table:table-cell office:value-type="string" table:style-name="ce105">
            <text:p>0067000000</text:p>
            <text:p>海洋委員會主管</text:p>
          </table:table-cell>
          <table:table-cell office:value-type="float" office:value="112550000" table:style-name="ce106">
            <text:p>112,550,000</text:p>
          </table:table-cell>
          <table:table-cell office:value-type="string" table:style-name="ce106">
            <text:p>-</text:p>
          </table:table-cell>
          <table:table-cell office:value-type="float" office:value="112550000" table:style-name="ce106">
            <text:p>112,550,000</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7">
            <text:p>-</text:p>
          </table:table-cell>
          <table:table-cell table:number-columns-repeated="16369" table:style-name="ce108"/>
        </table:table-row>
        <table:table-row table:style-name="ro8">
          <table:table-cell table:style-name="ce103"/>
          <table:table-cell office:value-type="string" table:style-name="ce104">
            <text:p>1</text:p>
          </table:table-cell>
          <table:table-cell table:number-columns-repeated="2" table:style-name="ce104"/>
          <table:table-cell office:value-type="string" table:style-name="ce119">
            <text:p>ˉ0067010000</text:p>
            <text:p>ˉ海洋委員會</text:p>
          </table:table-cell>
          <table:table-cell office:value-type="float" office:value="112550000" table:style-name="ce106">
            <text:p>112,550,000</text:p>
          </table:table-cell>
          <table:table-cell office:value-type="string" table:style-name="ce106">
            <text:p>-</text:p>
          </table:table-cell>
          <table:table-cell office:value-type="float" office:value="112550000" table:style-name="ce106">
            <text:p>112,550,000</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7">
            <text:p>-</text:p>
          </table:table-cell>
          <table:table-cell table:number-columns-repeated="16369" table:style-name="ce108"/>
        </table:table-row>
        <table:table-row table:style-name="ro8">
          <table:table-cell table:style-name="ce103"/>
          <table:table-cell table:number-columns-repeated="3" table:style-name="ce104"/>
          <table:table-cell office:value-type="string" table:style-name="ce119">
            <text:p>ˉˉ6567010000</text:p>
            <text:p>ˉˉ醫療保健支出</text:p>
          </table:table-cell>
          <table:table-cell office:value-type="float" office:value="112550000" table:style-name="ce106">
            <text:p>112,550,000</text:p>
          </table:table-cell>
          <table:table-cell office:value-type="string" table:style-name="ce106">
            <text:p>-</text:p>
          </table:table-cell>
          <table:table-cell office:value-type="float" office:value="112550000" table:style-name="ce106">
            <text:p>112,550,000</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7">
            <text:p>-</text:p>
          </table:table-cell>
          <table:table-cell table:number-columns-repeated="16369" table:style-name="ce108"/>
        </table:table-row>
        <table:table-row table:style-name="ro8">
          <table:table-cell table:style-name="ce103"/>
          <table:table-cell table:style-name="ce104"/>
          <table:table-cell office:value-type="string" table:style-name="ce104">
            <text:p>1</text:p>
          </table:table-cell>
          <table:table-cell table:style-name="ce104"/>
          <table:table-cell office:value-type="string" table:style-name="ce119">
            <text:p>ˉˉˉ6567011100</text:p>
            <text:p>ˉˉˉ嚴重特殊傳染性肺炎防治</text:p>
          </table:table-cell>
          <table:table-cell office:value-type="float" office:value="112550000" table:style-name="ce106">
            <text:p>112,550,000</text:p>
          </table:table-cell>
          <table:table-cell office:value-type="string" table:style-name="ce106">
            <text:p>-</text:p>
          </table:table-cell>
          <table:table-cell office:value-type="float" office:value="112550000" table:style-name="ce106">
            <text:p>112,550,000</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7">
            <text:p>-</text:p>
          </table:table-cell>
          <table:table-cell table:number-columns-repeated="16369" table:style-name="ce108"/>
        </table:table-row>
        <table:table-row table:style-name="ro8">
          <table:table-cell office:value-type="float" office:value="10" table:style-name="ce103">
            <text:p>10</text:p>
          </table:table-cell>
          <table:table-cell table:number-columns-repeated="3" table:style-name="ce104"/>
          <table:table-cell office:value-type="string" table:style-name="ce105">
            <text:p>0017000000</text:p>
            <text:p>財政部主管</text:p>
          </table:table-cell>
          <table:table-cell office:value-type="string" table:style-name="ce106">
            <text:p>-</text:p>
          </table:table-cell>
          <table:table-cell office:value-type="float" office:value="498252000" table:style-name="ce106">
            <text:p>498,252,000</text:p>
          </table:table-cell>
          <table:table-cell office:value-type="float" office:value="498252000" table:style-name="ce106">
            <text:p>498,252,000</text:p>
          </table:table-cell>
          <table:table-cell office:value-type="string" table:style-name="ce106">
            <text:p>-</text:p>
          </table:table-cell>
          <table:table-cell office:value-type="float" office:value="294062988" table:style-name="ce106">
            <text:p>294,062,988</text:p>
          </table:table-cell>
          <table:table-cell office:value-type="float" office:value="294062988" table:style-name="ce106">
            <text:p>294,062,988</text:p>
          </table:table-cell>
          <table:table-cell office:value-type="float" office:value="223726782" table:style-name="ce106">
            <text:p>223,726,782</text:p>
          </table:table-cell>
          <table:table-cell office:value-type="string" table:style-name="ce106">
            <text:p>-</text:p>
          </table:table-cell>
          <table:table-cell office:value-type="float" office:value="223726782" table:style-name="ce106">
            <text:p>223,726,782</text:p>
          </table:table-cell>
          <table:table-cell office:value-type="float" office:value="70336206" table:style-name="ce107">
            <text:p>70,336,206</text:p>
          </table:table-cell>
          <table:table-cell table:number-columns-repeated="16369" table:style-name="ce108"/>
        </table:table-row>
        <table:table-row table:style-name="ro8">
          <table:table-cell table:style-name="ce103"/>
          <table:table-cell office:value-type="string" table:style-name="ce104">
            <text:p>1</text:p>
          </table:table-cell>
          <table:table-cell table:number-columns-repeated="2" table:style-name="ce104"/>
          <table:table-cell office:value-type="string" table:style-name="ce105">
            <text:p>ˉ0017010000</text:p>
            <text:p>ˉ財政部</text:p>
          </table:table-cell>
          <table:table-cell office:value-type="string" table:style-name="ce106">
            <text:p>-</text:p>
          </table:table-cell>
          <table:table-cell office:value-type="float" office:value="498252000" table:style-name="ce106">
            <text:p>498,252,000</text:p>
          </table:table-cell>
          <table:table-cell office:value-type="float" office:value="498252000" table:style-name="ce106">
            <text:p>498,252,000</text:p>
          </table:table-cell>
          <table:table-cell office:value-type="string" table:style-name="ce106">
            <text:p>-</text:p>
          </table:table-cell>
          <table:table-cell office:value-type="float" office:value="294062988" table:style-name="ce106">
            <text:p>294,062,988</text:p>
          </table:table-cell>
          <table:table-cell office:value-type="float" office:value="294062988" table:style-name="ce106">
            <text:p>294,062,988</text:p>
          </table:table-cell>
          <table:table-cell office:value-type="float" office:value="223726782" table:style-name="ce106">
            <text:p>223,726,782</text:p>
          </table:table-cell>
          <table:table-cell office:value-type="string" table:style-name="ce106">
            <text:p>-</text:p>
          </table:table-cell>
          <table:table-cell office:value-type="float" office:value="223726782" table:style-name="ce106">
            <text:p>223,726,782</text:p>
          </table:table-cell>
          <table:table-cell office:value-type="float" office:value="70336206" table:style-name="ce107">
            <text:p>70,336,206</text:p>
          </table:table-cell>
          <table:table-cell table:number-columns-repeated="16369" table:style-name="ce108"/>
        </table:table-row>
        <table:table-row table:style-name="ro8">
          <table:table-cell table:style-name="ce103"/>
          <table:table-cell table:number-columns-repeated="3" table:style-name="ce104"/>
          <table:table-cell office:value-type="string" table:style-name="ce105">
            <text:p>ˉˉ5917010000</text:p>
            <text:p>ˉˉ其他經濟服務支出</text:p>
          </table:table-cell>
          <table:table-cell office:value-type="string" table:style-name="ce106">
            <text:p>-</text:p>
          </table:table-cell>
          <table:table-cell office:value-type="float" office:value="498252000" table:style-name="ce106">
            <text:p>498,252,000</text:p>
          </table:table-cell>
          <table:table-cell office:value-type="float" office:value="498252000" table:style-name="ce106">
            <text:p>498,252,000</text:p>
          </table:table-cell>
          <table:table-cell office:value-type="string" table:style-name="ce106">
            <text:p>-</text:p>
          </table:table-cell>
          <table:table-cell office:value-type="float" office:value="294062988" table:style-name="ce106">
            <text:p>294,062,988</text:p>
          </table:table-cell>
          <table:table-cell office:value-type="float" office:value="294062988" table:style-name="ce106">
            <text:p>294,062,988</text:p>
          </table:table-cell>
          <table:table-cell office:value-type="float" office:value="223726782" table:style-name="ce106">
            <text:p>223,726,782</text:p>
          </table:table-cell>
          <table:table-cell office:value-type="string" table:style-name="ce106">
            <text:p>-</text:p>
          </table:table-cell>
          <table:table-cell office:value-type="float" office:value="223726782" table:style-name="ce106">
            <text:p>223,726,782</text:p>
          </table:table-cell>
          <table:table-cell office:value-type="float" office:value="70336206" table:style-name="ce107">
            <text:p>70,336,206</text:p>
          </table:table-cell>
          <table:table-cell table:number-columns-repeated="16369" table:style-name="ce108"/>
        </table:table-row>
        <table:table-row table:style-name="ro8">
          <table:table-cell table:style-name="ce103"/>
          <table:table-cell table:style-name="ce104"/>
          <table:table-cell office:value-type="string" table:style-name="ce104">
            <text:p>1</text:p>
          </table:table-cell>
          <table:table-cell table:style-name="ce104"/>
          <table:table-cell office:value-type="string" table:style-name="ce105">
            <text:p>ˉˉˉ5917010200</text:p>
            <text:p>ˉˉˉ嚴重特殊傳染性肺炎紓困振興</text:p>
          </table:table-cell>
          <table:table-cell office:value-type="string" table:style-name="ce106">
            <text:p>-</text:p>
          </table:table-cell>
          <table:table-cell office:value-type="float" office:value="498252000" table:style-name="ce106">
            <text:p>498,252,000</text:p>
          </table:table-cell>
          <table:table-cell office:value-type="float" office:value="498252000" table:style-name="ce106">
            <text:p>498,252,000</text:p>
          </table:table-cell>
          <table:table-cell office:value-type="string" table:style-name="ce106">
            <text:p>-</text:p>
          </table:table-cell>
          <table:table-cell office:value-type="float" office:value="294062988" table:style-name="ce106">
            <text:p>294,062,988</text:p>
          </table:table-cell>
          <table:table-cell office:value-type="float" office:value="294062988" table:style-name="ce106">
            <text:p>294,062,988</text:p>
          </table:table-cell>
          <table:table-cell office:value-type="float" office:value="223726782" table:style-name="ce106">
            <text:p>223,726,782</text:p>
          </table:table-cell>
          <table:table-cell office:value-type="string" table:style-name="ce106">
            <text:p>-</text:p>
          </table:table-cell>
          <table:table-cell office:value-type="float" office:value="223726782" table:style-name="ce106">
            <text:p>223,726,782</text:p>
          </table:table-cell>
          <table:table-cell office:value-type="float" office:value="70336206" table:style-name="ce107">
            <text:p>70,336,206</text:p>
          </table:table-cell>
          <table:table-cell table:number-columns-repeated="16369" table:style-name="ce108"/>
        </table:table-row>
        <table:table-row table:style-name="ro8">
          <table:table-cell office:value-type="string" table:style-name="ce103">
            <text:p>11</text:p>
          </table:table-cell>
          <table:table-cell table:number-columns-repeated="3" table:style-name="ce104"/>
          <table:table-cell office:value-type="string" table:style-name="ce105">
            <text:p>0030000000</text:p>
            <text:p>勞動部主管</text:p>
          </table:table-cell>
          <table:table-cell office:value-type="string" table:style-name="ce106">
            <text:p>-</text:p>
          </table:table-cell>
          <table:table-cell office:value-type="float" office:value="80618820000" table:style-name="ce106">
            <text:p>80,618,820,000</text:p>
          </table:table-cell>
          <table:table-cell office:value-type="float" office:value="80618820000" table:style-name="ce106">
            <text:p>80,618,820,000</text:p>
          </table:table-cell>
          <table:table-cell office:value-type="float" office:value="424500000" table:style-name="ce106">
            <text:p>424,500,000</text:p>
          </table:table-cell>
          <table:table-cell office:value-type="float" office:value="888008247" table:style-name="ce106">
            <text:p>888,008,247</text:p>
          </table:table-cell>
          <table:table-cell office:value-type="float" office:value="1312508247" table:style-name="ce106">
            <text:p>1,312,508,247</text:p>
          </table:table-cell>
          <table:table-cell office:value-type="float" office:value="611632532" table:style-name="ce106">
            <text:p>611,632,532</text:p>
          </table:table-cell>
          <table:table-cell office:value-type="float" office:value="59383749" table:style-name="ce106">
            <text:p>59,383,749</text:p>
          </table:table-cell>
          <table:table-cell office:value-type="float" office:value="671016281" table:style-name="ce106">
            <text:p>671,016,281</text:p>
          </table:table-cell>
          <table:table-cell office:value-type="float" office:value="641491966" table:style-name="ce107">
            <text:p>641,491,966</text:p>
          </table:table-cell>
          <table:table-cell table:number-columns-repeated="16369" table:style-name="ce108"/>
        </table:table-row>
        <table:table-row table:style-name="ro8">
          <table:table-cell table:style-name="ce103"/>
          <table:table-cell office:value-type="string" table:style-name="ce104">
            <text:p>1</text:p>
          </table:table-cell>
          <table:table-cell table:number-columns-repeated="2" table:style-name="ce104"/>
          <table:table-cell office:value-type="string" table:style-name="ce105">
            <text:p>ˉ0030010000</text:p>
            <text:p>ˉ勞動部</text:p>
          </table:table-cell>
          <table:table-cell office:value-type="string" table:style-name="ce106">
            <text:p>-</text:p>
          </table:table-cell>
          <table:table-cell office:value-type="float" office:value="80618820000" table:style-name="ce106">
            <text:p>80,618,820,000</text:p>
          </table:table-cell>
          <table:table-cell office:value-type="float" office:value="80618820000" table:style-name="ce106">
            <text:p>80,618,820,000</text:p>
          </table:table-cell>
          <table:table-cell office:value-type="float" office:value="424500000" table:style-name="ce106">
            <text:p>424,500,000</text:p>
          </table:table-cell>
          <table:table-cell office:value-type="float" office:value="888008247" table:style-name="ce106">
            <text:p>888,008,247</text:p>
          </table:table-cell>
          <table:table-cell office:value-type="float" office:value="1312508247" table:style-name="ce106">
            <text:p>1,312,508,247</text:p>
          </table:table-cell>
          <table:table-cell office:value-type="float" office:value="611632532" table:style-name="ce106">
            <text:p>611,632,532</text:p>
          </table:table-cell>
          <table:table-cell office:value-type="float" office:value="59383749" table:style-name="ce106">
            <text:p>59,383,749</text:p>
          </table:table-cell>
          <table:table-cell office:value-type="float" office:value="671016281" table:style-name="ce106">
            <text:p>671,016,281</text:p>
          </table:table-cell>
          <table:table-cell office:value-type="float" office:value="641491966" table:style-name="ce107">
            <text:p>641,491,966</text:p>
          </table:table-cell>
          <table:table-cell table:number-columns-repeated="16369" table:style-name="ce108"/>
        </table:table-row>
        <table:table-row table:style-name="ro8">
          <table:table-cell table:style-name="ce103"/>
          <table:table-cell table:number-columns-repeated="3" table:style-name="ce104"/>
          <table:table-cell office:value-type="string" table:style-name="ce105">
            <text:p>ˉˉ6330010000</text:p>
            <text:p>ˉˉ福利服務支出</text:p>
          </table:table-cell>
          <table:table-cell office:value-type="string" table:style-name="ce106">
            <text:p>-</text:p>
          </table:table-cell>
          <table:table-cell office:value-type="float" office:value="80618820000" table:style-name="ce106">
            <text:p>80,618,820,000</text:p>
          </table:table-cell>
          <table:table-cell office:value-type="float" office:value="80618820000" table:style-name="ce106">
            <text:p>80,618,820,000</text:p>
          </table:table-cell>
          <table:table-cell office:value-type="float" office:value="424500000" table:style-name="ce106">
            <text:p>424,500,000</text:p>
          </table:table-cell>
          <table:table-cell office:value-type="float" office:value="888008247" table:style-name="ce106">
            <text:p>888,008,247</text:p>
          </table:table-cell>
          <table:table-cell office:value-type="float" office:value="1312508247" table:style-name="ce106">
            <text:p>1,312,508,247</text:p>
          </table:table-cell>
          <table:table-cell office:value-type="float" office:value="611632532" table:style-name="ce106">
            <text:p>611,632,532</text:p>
          </table:table-cell>
          <table:table-cell office:value-type="float" office:value="59383749" table:style-name="ce106">
            <text:p>59,383,749</text:p>
          </table:table-cell>
          <table:table-cell office:value-type="float" office:value="671016281" table:style-name="ce106">
            <text:p>671,016,281</text:p>
          </table:table-cell>
          <table:table-cell office:value-type="float" office:value="641491966" table:style-name="ce107">
            <text:p>641,491,966</text:p>
          </table:table-cell>
          <table:table-cell table:number-columns-repeated="16369" table:style-name="ce108"/>
        </table:table-row>
        <table:table-row table:style-name="ro8">
          <table:table-cell table:style-name="ce103"/>
          <table:table-cell table:style-name="ce104"/>
          <table:table-cell office:value-type="string" table:style-name="ce104">
            <text:p>1</text:p>
          </table:table-cell>
          <table:table-cell table:style-name="ce104"/>
          <table:table-cell office:value-type="string" table:style-name="ce105">
            <text:p>ˉˉˉ6330010200</text:p>
            <text:p>ˉˉˉ嚴重特殊傳染性肺炎紓困振興</text:p>
          </table:table-cell>
          <table:table-cell office:value-type="string" table:style-name="ce106">
            <text:p>-</text:p>
          </table:table-cell>
          <table:table-cell office:value-type="float" office:value="80618820000" table:style-name="ce106">
            <text:p>80,618,820,000</text:p>
          </table:table-cell>
          <table:table-cell office:value-type="float" office:value="80618820000" table:style-name="ce106">
            <text:p>80,618,820,000</text:p>
          </table:table-cell>
          <table:table-cell office:value-type="float" office:value="424500000" table:style-name="ce106">
            <text:p>424,500,000</text:p>
          </table:table-cell>
          <table:table-cell office:value-type="float" office:value="888008247" table:style-name="ce106">
            <text:p>888,008,247</text:p>
          </table:table-cell>
          <table:table-cell office:value-type="float" office:value="1312508247" table:style-name="ce106">
            <text:p>1,312,508,247</text:p>
          </table:table-cell>
          <table:table-cell office:value-type="float" office:value="611632532" table:style-name="ce106">
            <text:p>611,632,532</text:p>
          </table:table-cell>
          <table:table-cell office:value-type="float" office:value="59383749" table:style-name="ce106">
            <text:p>59,383,749</text:p>
          </table:table-cell>
          <table:table-cell office:value-type="float" office:value="671016281" table:style-name="ce106">
            <text:p>671,016,281</text:p>
          </table:table-cell>
          <table:table-cell office:value-type="float" office:value="641491966" table:style-name="ce107">
            <text:p>641,491,966</text:p>
          </table:table-cell>
          <table:table-cell table:number-columns-repeated="16369" table:style-name="ce108"/>
        </table:table-row>
        <table:table-row table:style-name="ro8">
          <table:table-cell office:value-type="string" table:style-name="ce103">
            <text:p>12</text:p>
          </table:table-cell>
          <table:table-cell table:number-columns-repeated="3" table:style-name="ce104"/>
          <table:table-cell office:value-type="string" table:style-name="ce105">
            <text:p>0060000000</text:p>
            <text:p>環境保護署主管</text:p>
          </table:table-cell>
          <table:table-cell office:value-type="string" table:style-name="ce106">
            <text:p>-</text:p>
          </table:table-cell>
          <table:table-cell office:value-type="float" office:value="464898000" table:style-name="ce106">
            <text:p>464,898,000</text:p>
          </table:table-cell>
          <table:table-cell office:value-type="float" office:value="464898000" table:style-name="ce106">
            <text:p>464,898,000</text:p>
          </table:table-cell>
          <table:table-cell office:value-type="float" office:value="150000000" table:style-name="ce106">
            <text:p>150,000,000</text:p>
          </table:table-cell>
          <table:table-cell office:value-type="float" office:value="209127305" table:style-name="ce106">
            <text:p>209,127,305</text:p>
          </table:table-cell>
          <table:table-cell office:value-type="float" office:value="359127305" table:style-name="ce106">
            <text:p>359,127,305</text:p>
          </table:table-cell>
          <table:table-cell office:value-type="float" office:value="323134063" table:style-name="ce106">
            <text:p>323,134,063</text:p>
          </table:table-cell>
          <table:table-cell office:value-type="string" table:style-name="ce106">
            <text:p>-</text:p>
          </table:table-cell>
          <table:table-cell office:value-type="float" office:value="323134063" table:style-name="ce106">
            <text:p>323,134,063</text:p>
          </table:table-cell>
          <table:table-cell office:value-type="float" office:value="35993242" table:style-name="ce107">
            <text:p>35,993,242</text:p>
          </table:table-cell>
          <table:table-cell table:number-columns-repeated="16369" table:style-name="ce108"/>
        </table:table-row>
        <table:table-row table:style-name="ro8">
          <table:table-cell table:style-name="ce103"/>
          <table:table-cell office:value-type="string" table:style-name="ce104">
            <text:p>1</text:p>
          </table:table-cell>
          <table:table-cell table:number-columns-repeated="2" table:style-name="ce104"/>
          <table:table-cell office:value-type="string" table:style-name="ce105">
            <text:p>ˉ0060010000</text:p>
            <text:p>ˉ環境保護署</text:p>
          </table:table-cell>
          <table:table-cell office:value-type="string" table:style-name="ce106">
            <text:p>-</text:p>
          </table:table-cell>
          <table:table-cell office:value-type="float" office:value="464898000" table:style-name="ce106">
            <text:p>464,898,000</text:p>
          </table:table-cell>
          <table:table-cell office:value-type="float" office:value="464898000" table:style-name="ce106">
            <text:p>464,898,000</text:p>
          </table:table-cell>
          <table:table-cell office:value-type="float" office:value="150000000" table:style-name="ce106">
            <text:p>150,000,000</text:p>
          </table:table-cell>
          <table:table-cell office:value-type="float" office:value="209127305" table:style-name="ce106">
            <text:p>209,127,305</text:p>
          </table:table-cell>
          <table:table-cell office:value-type="float" office:value="359127305" table:style-name="ce106">
            <text:p>359,127,305</text:p>
          </table:table-cell>
          <table:table-cell office:value-type="float" office:value="323134063" table:style-name="ce106">
            <text:p>323,134,063</text:p>
          </table:table-cell>
          <table:table-cell office:value-type="string" table:style-name="ce106">
            <text:p>-</text:p>
          </table:table-cell>
          <table:table-cell office:value-type="float" office:value="323134063" table:style-name="ce106">
            <text:p>323,134,063</text:p>
          </table:table-cell>
          <table:table-cell office:value-type="float" office:value="35993242" table:style-name="ce107">
            <text:p>35,993,242</text:p>
          </table:table-cell>
          <table:table-cell table:number-columns-repeated="16369" table:style-name="ce108"/>
        </table:table-row>
        <table:table-row table:style-name="ro8">
          <table:table-cell table:style-name="ce103"/>
          <table:table-cell table:number-columns-repeated="3" table:style-name="ce104"/>
          <table:table-cell office:value-type="string" table:style-name="ce105">
            <text:p>ˉˉ7160010000</text:p>
            <text:p>ˉˉ環境保護支出</text:p>
          </table:table-cell>
          <table:table-cell office:value-type="string" table:style-name="ce106">
            <text:p>-</text:p>
          </table:table-cell>
          <table:table-cell office:value-type="float" office:value="464898000" table:style-name="ce106">
            <text:p>464,898,000</text:p>
          </table:table-cell>
          <table:table-cell office:value-type="float" office:value="464898000" table:style-name="ce106">
            <text:p>464,898,000</text:p>
          </table:table-cell>
          <table:table-cell office:value-type="float" office:value="150000000" table:style-name="ce106">
            <text:p>150,000,000</text:p>
          </table:table-cell>
          <table:table-cell office:value-type="float" office:value="209127305" table:style-name="ce106">
            <text:p>209,127,305</text:p>
          </table:table-cell>
          <table:table-cell office:value-type="float" office:value="359127305" table:style-name="ce106">
            <text:p>359,127,305</text:p>
          </table:table-cell>
          <table:table-cell office:value-type="float" office:value="323134063" table:style-name="ce106">
            <text:p>323,134,063</text:p>
          </table:table-cell>
          <table:table-cell office:value-type="string" table:style-name="ce106">
            <text:p>-</text:p>
          </table:table-cell>
          <table:table-cell office:value-type="float" office:value="323134063" table:style-name="ce106">
            <text:p>323,134,063</text:p>
          </table:table-cell>
          <table:table-cell office:value-type="float" office:value="35993242" table:style-name="ce107">
            <text:p>35,993,242</text:p>
          </table:table-cell>
          <table:table-cell table:number-columns-repeated="16369" table:style-name="ce108"/>
        </table:table-row>
        <table:table-row table:style-name="ro8">
          <table:table-cell table:style-name="ce103"/>
          <table:table-cell table:style-name="ce104"/>
          <table:table-cell office:value-type="string" table:style-name="ce104">
            <text:p>1</text:p>
          </table:table-cell>
          <table:table-cell table:style-name="ce104"/>
          <table:table-cell office:value-type="string" table:style-name="ce105">
            <text:p>ˉˉˉ7160010100</text:p>
            <text:p>ˉˉˉ嚴重特殊傳染性肺炎防治</text:p>
          </table:table-cell>
          <table:table-cell office:value-type="string" table:style-name="ce106">
            <text:p>-</text:p>
          </table:table-cell>
          <table:table-cell office:value-type="float" office:value="464898000" table:style-name="ce106">
            <text:p>464,898,000</text:p>
          </table:table-cell>
          <table:table-cell office:value-type="float" office:value="464898000" table:style-name="ce106">
            <text:p>464,898,000</text:p>
          </table:table-cell>
          <table:table-cell office:value-type="float" office:value="150000000" table:style-name="ce106">
            <text:p>150,000,000</text:p>
          </table:table-cell>
          <table:table-cell office:value-type="float" office:value="209127305" table:style-name="ce106">
            <text:p>209,127,305</text:p>
          </table:table-cell>
          <table:table-cell office:value-type="float" office:value="359127305" table:style-name="ce106">
            <text:p>359,127,305</text:p>
          </table:table-cell>
          <table:table-cell office:value-type="float" office:value="323134063" table:style-name="ce106">
            <text:p>323,134,063</text:p>
          </table:table-cell>
          <table:table-cell office:value-type="string" table:style-name="ce106">
            <text:p>-</text:p>
          </table:table-cell>
          <table:table-cell office:value-type="float" office:value="323134063" table:style-name="ce106">
            <text:p>323,134,063</text:p>
          </table:table-cell>
          <table:table-cell office:value-type="float" office:value="35993242" table:style-name="ce107">
            <text:p>35,993,242</text:p>
          </table:table-cell>
          <table:table-cell table:number-columns-repeated="16369" table:style-name="ce108"/>
        </table:table-row>
        <table:table-row table:number-rows-repeated="6" table:style-name="ro8">
          <table:table-cell table:style-name="ce120"/>
          <table:table-cell table:number-columns-repeated="3" table:style-name="ce121"/>
          <table:table-cell table:style-name="ce119"/>
          <table:table-cell table:number-columns-repeated="9" table:style-name="ce74"/>
          <table:table-cell table:style-name="ce75"/>
          <table:table-cell table:number-columns-repeated="16369"/>
        </table:table-row>
        <table:table-row table:style-name="ro8">
          <table:table-cell table:style-name="ce122"/>
          <table:table-cell table:number-columns-repeated="3" table:style-name="ce123"/>
          <table:table-cell table:style-name="ce124"/>
          <table:table-cell table:number-columns-repeated="9" table:style-name="ce79"/>
          <table:table-cell table:style-name="ce80"/>
          <table:table-cell table:number-columns-repeated="16369"/>
        </table:table-row>
        <table:table-row table:number-rows-repeated="2" table:style-name="ro8">
          <table:table-cell table:style-name="ce120"/>
          <table:table-cell table:number-columns-repeated="3" table:style-name="ce121"/>
          <table:table-cell table:style-name="ce119"/>
          <table:table-cell table:number-columns-repeated="9" table:style-name="ce74"/>
          <table:table-cell table:style-name="ce75"/>
          <table:table-cell table:number-columns-repeated="16369"/>
        </table:table-row>
        <table:table-row table:style-name="ro8">
          <table:table-cell table:style-name="ce122"/>
          <table:table-cell table:number-columns-repeated="3" table:style-name="ce123"/>
          <table:table-cell table:style-name="ce124"/>
          <table:table-cell table:number-columns-repeated="9" table:style-name="ce79"/>
          <table:table-cell table:style-name="ce80"/>
          <table:table-cell table:number-columns-repeated="16369"/>
        </table:table-row>
        <table:table-row table:style-name="ro8">
          <table:table-cell table:style-name="ce125"/>
          <table:table-cell table:number-columns-repeated="3" table:style-name="ce126"/>
          <table:table-cell table:style-name="ce127"/>
          <table:table-cell table:number-columns-repeated="9" table:style-name="ce128"/>
          <table:table-cell table:style-name="ce129"/>
          <table:table-cell table:number-columns-repeated="16369"/>
        </table:table-row>
        <table:table-row table:number-rows-repeated="1048495" table:style-name="ro8">
          <table:table-cell table:number-columns-repeated="16384"/>
        </table:table-row>
        <table:named-expressions>
          <table:named-range table:name="Print_Area" table:cell-range-address="歲出本年.$A$4:歲出本年.$O$77" table:base-cell-address="歲出本年.$A$1"/>
          <table:named-range table:name="Print_Titles" table:cell-range-address="歲出本年.$A$1:歲出本年.$IV$5" table:base-cell-address="歲出本年.$A$1"/>
        </table:named-expressions>
      </table:table>
      <table:table table:name="歲出累計" table:style-name="ta5">
        <table:table-column table:style-name="co16" table:default-cell-style-name="ce120"/>
        <table:table-column table:style-name="co16" table:default-cell-style-name="ce121"/>
        <table:table-column table:style-name="co30" table:number-columns-repeated="2" table:default-cell-style-name="ce121"/>
        <table:table-column table:style-name="co31" table:default-cell-style-name="ce119"/>
        <table:table-column table:style-name="co32" table:number-columns-repeated="3" table:default-cell-style-name="ce130"/>
        <table:table-column table:style-name="co33" table:default-cell-style-name="ce130"/>
        <table:table-column table:style-name="co34" table:default-cell-style-name="ce130"/>
        <table:table-column table:style-name="co28" table:default-cell-style-name="ce130"/>
        <table:table-column table:style-name="co32" table:default-cell-style-name="ce130"/>
        <table:table-column table:style-name="co35" table:default-cell-style-name="ce131"/>
        <table:table-column table:style-name="co8" table:number-columns-repeated="16371" table:default-cell-style-name="ce70"/>
        <table:table-row table:style-name="ro3">
          <table:table-cell table:number-columns-repeated="4" table:style-name="ce99"/>
          <table:table-cell office:value-type="string" table:number-columns-spanned="4" table:number-rows-spanned="1" table:style-name="ce86">
            <text:p>中央政府嚴重特殊傳染性肺炎防治</text:p>
          </table:table-cell>
          <table:covered-table-cell table:number-columns-repeated="3"/>
          <table:table-cell office:value-type="string" table:number-columns-spanned="4" table:number-rows-spanned="1" table:style-name="ce87">
            <text:p>及紓困振興特別預算年度會計報告</text:p>
          </table:table-cell>
          <table:covered-table-cell table:number-columns-repeated="3"/>
          <table:table-cell table:style-name="ce132"/>
          <table:table-cell table:number-columns-repeated="16371" table:style-name="ce55"/>
        </table:table-row>
        <table:table-row table:style-name="ro3">
          <table:table-cell table:number-columns-repeated="4" table:style-name="ce99"/>
          <table:table-cell table:style-name="ce56"/>
          <table:table-cell table:style-name="ce52"/>
          <table:table-cell office:value-type="string" table:number-columns-spanned="2" table:number-rows-spanned="1" table:style-name="ce86">
            <text:p>歲出預算執</text:p>
          </table:table-cell>
          <table:covered-table-cell/>
          <table:table-cell office:value-type="string" table:style-name="ce53">
            <text:p>行累計表</text:p>
          </table:table-cell>
          <table:table-cell table:number-columns-repeated="3" table:style-name="ce53"/>
          <table:table-cell table:style-name="ce132"/>
          <table:table-cell table:number-columns-repeated="16371" table:style-name="ce55"/>
        </table:table-row>
        <table:table-row table:style-name="ro3">
          <table:table-cell office:value-type="string" table:number-columns-spanned="5" table:number-rows-spanned="1" table:style-name="ce88">
            <text:p>經資門併計</text:p>
          </table:table-cell>
          <table:covered-table-cell table:number-columns-repeated="4"/>
          <table:table-cell table:style-name="ce57"/>
          <table:table-cell office:value-type="string" table:number-columns-spanned="2" table:number-rows-spanned="1" table:style-name="ce89">
            <text:p>中華民國109年1月15</text:p>
          </table:table-cell>
          <table:covered-table-cell/>
          <table:table-cell office:value-type="string" table:style-name="ce58">
            <text:p>日至111年12月31日</text:p>
          </table:table-cell>
          <table:table-cell table:number-columns-repeated="2" table:style-name="ce59"/>
          <table:table-cell office:value-type="string" table:number-columns-spanned="2" table:number-rows-spanned="1" table:style-name="ce89">
            <text:p>單位：新臺幣元</text:p>
          </table:table-cell>
          <table:covered-table-cell/>
          <table:table-cell table:number-columns-repeated="16371" table:style-name="ce60"/>
        </table:table-row>
        <table:table-row table:style-name="ro8">
          <table:table-cell office:value-type="string" table:number-columns-spanned="5" table:number-rows-spanned="1" table:style-name="ce91">
            <text:p>科 <text:s text:c="7"/>目</text:p>
          </table:table-cell>
          <table:covered-table-cell table:number-columns-repeated="4"/>
          <table:table-cell office:value-type="string" table:number-columns-spanned="3" table:number-rows-spanned="1" table:style-name="ce92">
            <text:p>全部計畫預算數</text:p>
          </table:table-cell>
          <table:covered-table-cell table:number-columns-repeated="2"/>
          <table:table-cell office:value-type="string" table:number-columns-spanned="1" table:number-rows-spanned="2" table:style-name="ce92">
            <text:p>累計分配數</text:p>
          </table:table-cell>
          <table:table-cell office:value-type="string" table:number-columns-spanned="1" table:number-rows-spanned="2" table:style-name="ce92">
            <text:p>累計實現數</text:p>
          </table:table-cell>
          <table:table-cell office:value-type="string" table:number-columns-spanned="1" table:number-rows-spanned="2" table:style-name="ce92">
            <text:p>預付數</text:p>
          </table:table-cell>
          <table:table-cell office:value-type="string" table:number-columns-spanned="1" table:number-rows-spanned="2" table:style-name="ce92">
            <text:p>分配數餘額</text:p>
          </table:table-cell>
          <table:table-cell office:value-type="string" table:number-columns-spanned="1" table:number-rows-spanned="2" table:style-name="ce98">
            <text:p>全部計畫</text:p>
            <text:p>未分配預算數</text:p>
          </table:table-cell>
          <table:table-cell table:number-columns-repeated="16371" table:style-name="ce60"/>
        </table:table-row>
        <table:table-row table:style-name="ro13">
          <table:table-cell office:value-type="string" table:style-name="ce61">
            <text:p>款</text:p>
          </table:table-cell>
          <table:table-cell office:value-type="string" table:style-name="ce64">
            <text:p>項</text:p>
          </table:table-cell>
          <table:table-cell office:value-type="string" table:style-name="ce64">
            <text:p>目</text:p>
          </table:table-cell>
          <table:table-cell office:value-type="string" table:style-name="ce64">
            <text:p>節</text:p>
          </table:table-cell>
          <table:table-cell office:value-type="string" table:style-name="ce64">
            <text:p>名稱</text:p>
          </table:table-cell>
          <table:table-cell office:value-type="string" table:style-name="ce62">
            <text:p>原預算數</text:p>
          </table:table-cell>
          <table:table-cell office:value-type="string" table:style-name="ce62">
            <text:p>預算增減數</text:p>
          </table:table-cell>
          <table:table-cell office:value-type="string" table:style-name="ce62">
            <text:p>合計</text:p>
          </table:table-cell>
          <table:covered-table-cell/>
          <table:covered-table-cell/>
          <table:covered-table-cell/>
          <table:covered-table-cell/>
          <table:covered-table-cell/>
          <table:table-cell table:number-columns-repeated="16371" table:style-name="ce60"/>
        </table:table-row>
        <table:table-row table:style-name="ro8">
          <table:table-cell table:style-name="ce100"/>
          <table:table-cell table:number-columns-repeated="3" table:style-name="ce101"/>
          <table:table-cell office:value-type="string" table:style-name="ce102">
            <text:p>　　　 　 <text:s text:c="3"/>合 <text:s text:c="18"/>計</text:p>
          </table:table-cell>
          <table:table-cell office:value-type="float" office:value="60000000000" table:style-name="ce68">
            <text:p>60,000,000,000</text:p>
          </table:table-cell>
          <table:table-cell office:value-type="float" office:value="779339000000" table:style-name="ce68">
            <text:p>779,339,000,000</text:p>
          </table:table-cell>
          <table:table-cell office:value-type="float" office:value="839339000000" table:style-name="ce68">
            <text:p>839,339,000,000</text:p>
          </table:table-cell>
          <table:table-cell office:value-type="float" office:value="819656876000" table:style-name="ce68">
            <text:p>819,656,876,000</text:p>
          </table:table-cell>
          <table:table-cell office:value-type="float" office:value="763712890031" table:style-name="ce68">
            <text:p>763,712,890,031</text:p>
          </table:table-cell>
          <table:table-cell office:value-type="float" office:value="26789999400" table:style-name="ce68">
            <text:p>26,789,999,400</text:p>
          </table:table-cell>
          <table:table-cell office:value-type="float" office:value="29153986569" table:style-name="ce68">
            <text:p>29,153,986,569</text:p>
          </table:table-cell>
          <table:table-cell office:value-type="float" office:value="19682124000" table:style-name="ce69">
            <text:p>19,682,124,000</text:p>
          </table:table-cell>
          <table:table-cell table:number-columns-repeated="16371"/>
        </table:table-row>
        <table:table-row table:style-name="ro8">
          <table:table-cell office:value-type="string" table:style-name="ce103">
            <text:p>1</text:p>
          </table:table-cell>
          <table:table-cell table:number-columns-repeated="3" table:style-name="ce104"/>
          <table:table-cell office:value-type="string" table:style-name="ce105">
            <text:p>0003000000</text:p>
            <text:p>行政院主管</text:p>
          </table:table-cell>
          <table:table-cell office:value-type="float" office:value="569056000" table:style-name="ce106">
            <text:p>569,056,000</text:p>
          </table:table-cell>
          <table:table-cell office:value-type="float" office:value="1824023000" table:style-name="ce106">
            <text:p>1,824,023,000</text:p>
          </table:table-cell>
          <table:table-cell office:value-type="float" office:value="2393079000" table:style-name="ce106">
            <text:p>2,393,079,000</text:p>
          </table:table-cell>
          <table:table-cell office:value-type="float" office:value="2393079000" table:style-name="ce106">
            <text:p>2,393,079,000</text:p>
          </table:table-cell>
          <table:table-cell office:value-type="float" office:value="2084811034" table:style-name="ce106">
            <text:p>2,084,811,034</text:p>
          </table:table-cell>
          <table:table-cell office:value-type="string" table:style-name="ce106">
            <text:p>-</text:p>
          </table:table-cell>
          <table:table-cell office:value-type="float" office:value="308267966" table:style-name="ce106">
            <text:p>308,267,966</text:p>
          </table:table-cell>
          <table:table-cell office:value-type="string" table:style-name="ce107">
            <text:p>-</text:p>
          </table:table-cell>
          <table:table-cell table:number-columns-repeated="16371" table:style-name="ce108"/>
        </table:table-row>
        <table:table-row table:style-name="ro8">
          <table:table-cell table:style-name="ce120"/>
          <table:table-cell office:value-type="string" table:style-name="ce121">
            <text:p>1</text:p>
          </table:table-cell>
          <table:table-cell table:number-columns-repeated="2" table:style-name="ce121"/>
          <table:table-cell office:value-type="string" table:style-name="ce119">
            <text:p>ˉ0003610000</text:p>
            <text:p>ˉ原住民族委員會</text:p>
          </table:table-cell>
          <table:table-cell office:value-type="float" office:value="200000000" table:style-name="ce106">
            <text:p>200,000,000</text:p>
          </table:table-cell>
          <table:table-cell office:value-type="float" office:value="315264000" table:style-name="ce106">
            <text:p>315,264,000</text:p>
          </table:table-cell>
          <table:table-cell office:value-type="float" office:value="515264000" table:style-name="ce106">
            <text:p>515,264,000</text:p>
          </table:table-cell>
          <table:table-cell office:value-type="float" office:value="515264000" table:style-name="ce106">
            <text:p>515,264,000</text:p>
          </table:table-cell>
          <table:table-cell office:value-type="float" office:value="514385487" table:style-name="ce106">
            <text:p>514,385,487</text:p>
          </table:table-cell>
          <table:table-cell office:value-type="string" table:style-name="ce74">
            <text:p>-</text:p>
          </table:table-cell>
          <table:table-cell office:value-type="float" office:value="878513" table:style-name="ce74">
            <text:p>878,513</text:p>
          </table:table-cell>
          <table:table-cell office:value-type="string" table:style-name="ce75">
            <text:p>-</text:p>
          </table:table-cell>
          <table:table-cell table:number-columns-repeated="16371"/>
        </table:table-row>
        <table:table-row table:style-name="ro8">
          <table:table-cell table:style-name="ce120"/>
          <table:table-cell table:number-columns-repeated="3" table:style-name="ce121"/>
          <table:table-cell office:value-type="string" table:style-name="ce119">
            <text:p>ˉˉ5903610000</text:p>
            <text:p>ˉˉ其他經濟服務支出</text:p>
          </table:table-cell>
          <table:table-cell office:value-type="float" office:value="200000000" table:style-name="ce106">
            <text:p>200,000,000</text:p>
          </table:table-cell>
          <table:table-cell office:value-type="float" office:value="315264000" table:style-name="ce106">
            <text:p>315,264,000</text:p>
          </table:table-cell>
          <table:table-cell office:value-type="float" office:value="515264000" table:style-name="ce106">
            <text:p>515,264,000</text:p>
          </table:table-cell>
          <table:table-cell office:value-type="float" office:value="515264000" table:style-name="ce106">
            <text:p>515,264,000</text:p>
          </table:table-cell>
          <table:table-cell office:value-type="float" office:value="514385487" table:style-name="ce106">
            <text:p>514,385,487</text:p>
          </table:table-cell>
          <table:table-cell office:value-type="string" table:style-name="ce74">
            <text:p>-</text:p>
          </table:table-cell>
          <table:table-cell office:value-type="float" office:value="878513" table:style-name="ce74">
            <text:p>878,513</text:p>
          </table:table-cell>
          <table:table-cell office:value-type="string" table:style-name="ce75">
            <text:p>-</text:p>
          </table:table-cell>
          <table:table-cell table:number-columns-repeated="16371"/>
        </table:table-row>
        <table:table-row table:style-name="ro8">
          <table:table-cell table:style-name="ce120"/>
          <table:table-cell table:style-name="ce121"/>
          <table:table-cell office:value-type="string" table:style-name="ce121">
            <text:p>1</text:p>
          </table:table-cell>
          <table:table-cell table:style-name="ce121"/>
          <table:table-cell office:value-type="string" table:style-name="ce119">
            <text:p>ˉˉˉ5903610200</text:p>
            <text:p>ˉˉˉ嚴重特殊傳染性肺炎紓困振興</text:p>
          </table:table-cell>
          <table:table-cell office:value-type="float" office:value="200000000" table:style-name="ce106">
            <text:p>200,000,000</text:p>
          </table:table-cell>
          <table:table-cell office:value-type="float" office:value="315264000" table:style-name="ce106">
            <text:p>315,264,000</text:p>
          </table:table-cell>
          <table:table-cell office:value-type="float" office:value="515264000" table:style-name="ce106">
            <text:p>515,264,000</text:p>
          </table:table-cell>
          <table:table-cell office:value-type="float" office:value="515264000" table:style-name="ce106">
            <text:p>515,264,000</text:p>
          </table:table-cell>
          <table:table-cell office:value-type="float" office:value="514385487" table:style-name="ce106">
            <text:p>514,385,487</text:p>
          </table:table-cell>
          <table:table-cell office:value-type="string" table:style-name="ce74">
            <text:p>-</text:p>
          </table:table-cell>
          <table:table-cell office:value-type="float" office:value="878513" table:style-name="ce74">
            <text:p>878,513</text:p>
          </table:table-cell>
          <table:table-cell office:value-type="string" table:style-name="ce75">
            <text:p>-</text:p>
          </table:table-cell>
          <table:table-cell table:number-columns-repeated="16371"/>
        </table:table-row>
        <table:table-row table:style-name="ro8">
          <table:table-cell table:style-name="ce120"/>
          <table:table-cell office:value-type="string" table:style-name="ce121">
            <text:p>2</text:p>
          </table:table-cell>
          <table:table-cell table:number-columns-repeated="2" table:style-name="ce121"/>
          <table:table-cell office:value-type="string" table:style-name="ce119">
            <text:p>ˉ0003640000</text:p>
            <text:p>ˉ客家委員會及所屬</text:p>
          </table:table-cell>
          <table:table-cell office:value-type="float" office:value="150000000" table:style-name="ce106">
            <text:p>150,000,000</text:p>
          </table:table-cell>
          <table:table-cell office:value-type="float" office:value="200000000" table:style-name="ce106">
            <text:p>200,000,000</text:p>
          </table:table-cell>
          <table:table-cell office:value-type="float" office:value="350000000" table:style-name="ce106">
            <text:p>350,000,000</text:p>
          </table:table-cell>
          <table:table-cell office:value-type="float" office:value="350000000" table:style-name="ce106">
            <text:p>350,000,000</text:p>
          </table:table-cell>
          <table:table-cell office:value-type="float" office:value="318123179" table:style-name="ce74">
            <text:p>318,123,179</text:p>
          </table:table-cell>
          <table:table-cell office:value-type="string" table:style-name="ce74">
            <text:p>-</text:p>
          </table:table-cell>
          <table:table-cell office:value-type="float" office:value="31876821" table:style-name="ce74">
            <text:p>31,876,821</text:p>
          </table:table-cell>
          <table:table-cell office:value-type="string" table:style-name="ce75">
            <text:p>-</text:p>
          </table:table-cell>
          <table:table-cell table:number-columns-repeated="16371"/>
        </table:table-row>
        <table:table-row table:style-name="ro8">
          <table:table-cell table:style-name="ce120"/>
          <table:table-cell table:number-columns-repeated="3" table:style-name="ce121"/>
          <table:table-cell office:value-type="string" table:style-name="ce119">
            <text:p>ˉˉ5903640000</text:p>
            <text:p>ˉˉ其他經濟服務支出</text:p>
          </table:table-cell>
          <table:table-cell office:value-type="float" office:value="150000000" table:style-name="ce106">
            <text:p>150,000,000</text:p>
          </table:table-cell>
          <table:table-cell office:value-type="float" office:value="200000000" table:style-name="ce106">
            <text:p>200,000,000</text:p>
          </table:table-cell>
          <table:table-cell office:value-type="float" office:value="350000000" table:style-name="ce106">
            <text:p>350,000,000</text:p>
          </table:table-cell>
          <table:table-cell office:value-type="float" office:value="350000000" table:style-name="ce106">
            <text:p>350,000,000</text:p>
          </table:table-cell>
          <table:table-cell office:value-type="float" office:value="318123179" table:style-name="ce74">
            <text:p>318,123,179</text:p>
          </table:table-cell>
          <table:table-cell office:value-type="string" table:style-name="ce74">
            <text:p>-</text:p>
          </table:table-cell>
          <table:table-cell office:value-type="float" office:value="31876821" table:style-name="ce74">
            <text:p>31,876,821</text:p>
          </table:table-cell>
          <table:table-cell office:value-type="string" table:style-name="ce75">
            <text:p>-</text:p>
          </table:table-cell>
          <table:table-cell table:number-columns-repeated="16371"/>
        </table:table-row>
        <table:table-row table:style-name="ro8">
          <table:table-cell table:style-name="ce120"/>
          <table:table-cell table:style-name="ce121"/>
          <table:table-cell office:value-type="string" table:style-name="ce121">
            <text:p>1</text:p>
          </table:table-cell>
          <table:table-cell table:style-name="ce121"/>
          <table:table-cell office:value-type="string" table:style-name="ce119">
            <text:p>ˉˉˉ5903640200</text:p>
            <text:p>ˉˉˉ嚴重特殊傳染性肺炎紓困振興</text:p>
          </table:table-cell>
          <table:table-cell office:value-type="float" office:value="150000000" table:style-name="ce106">
            <text:p>150,000,000</text:p>
          </table:table-cell>
          <table:table-cell office:value-type="float" office:value="200000000" table:style-name="ce106">
            <text:p>200,000,000</text:p>
          </table:table-cell>
          <table:table-cell office:value-type="float" office:value="350000000" table:style-name="ce106">
            <text:p>350,000,000</text:p>
          </table:table-cell>
          <table:table-cell office:value-type="float" office:value="350000000" table:style-name="ce106">
            <text:p>350,000,000</text:p>
          </table:table-cell>
          <table:table-cell office:value-type="float" office:value="318123179" table:style-name="ce74">
            <text:p>318,123,179</text:p>
          </table:table-cell>
          <table:table-cell office:value-type="string" table:style-name="ce74">
            <text:p>-</text:p>
          </table:table-cell>
          <table:table-cell office:value-type="float" office:value="31876821" table:style-name="ce74">
            <text:p>31,876,821</text:p>
          </table:table-cell>
          <table:table-cell office:value-type="string" table:style-name="ce75">
            <text:p>-</text:p>
          </table:table-cell>
          <table:table-cell table:number-columns-repeated="16371"/>
        </table:table-row>
        <table:table-row table:style-name="ro8">
          <table:table-cell table:style-name="ce120"/>
          <table:table-cell office:value-type="string" table:style-name="ce121">
            <text:p>3</text:p>
          </table:table-cell>
          <table:table-cell table:number-columns-repeated="2" table:style-name="ce121"/>
          <table:table-cell office:value-type="string" table:style-name="ce119">
            <text:p>ˉ0003850000</text:p>
            <text:p>ˉ國家通訊傳播委員會</text:p>
          </table:table-cell>
          <table:table-cell office:value-type="float" office:value="219056000" table:style-name="ce106">
            <text:p>219,056,000</text:p>
          </table:table-cell>
          <table:table-cell office:value-type="float" office:value="1308759000" table:style-name="ce106">
            <text:p>1,308,759,000</text:p>
          </table:table-cell>
          <table:table-cell office:value-type="float" office:value="1527815000" table:style-name="ce106">
            <text:p>1,527,815,000</text:p>
          </table:table-cell>
          <table:table-cell office:value-type="float" office:value="1527815000" table:style-name="ce106">
            <text:p>1,527,815,000</text:p>
          </table:table-cell>
          <table:table-cell office:value-type="float" office:value="1252302368" table:style-name="ce74">
            <text:p>1,252,302,368</text:p>
          </table:table-cell>
          <table:table-cell office:value-type="string" table:style-name="ce74">
            <text:p>-</text:p>
          </table:table-cell>
          <table:table-cell office:value-type="float" office:value="275512632" table:style-name="ce74">
            <text:p>275,512,632</text:p>
          </table:table-cell>
          <table:table-cell office:value-type="string" table:style-name="ce75">
            <text:p>-</text:p>
          </table:table-cell>
          <table:table-cell table:number-columns-repeated="16371"/>
        </table:table-row>
        <table:table-row table:style-name="ro8">
          <table:table-cell table:style-name="ce120"/>
          <table:table-cell table:number-columns-repeated="3" table:style-name="ce121"/>
          <table:table-cell office:value-type="string" table:style-name="ce119">
            <text:p>ˉˉ6503850000</text:p>
            <text:p>ˉˉ醫療保健支出</text:p>
          </table:table-cell>
          <table:table-cell office:value-type="float" office:value="219056000" table:style-name="ce106">
            <text:p>219,056,000</text:p>
          </table:table-cell>
          <table:table-cell office:value-type="float" office:value="1308759000" table:style-name="ce106">
            <text:p>1,308,759,000</text:p>
          </table:table-cell>
          <table:table-cell office:value-type="float" office:value="1527815000" table:style-name="ce106">
            <text:p>1,527,815,000</text:p>
          </table:table-cell>
          <table:table-cell office:value-type="float" office:value="1527815000" table:style-name="ce106">
            <text:p>1,527,815,000</text:p>
          </table:table-cell>
          <table:table-cell office:value-type="float" office:value="1252302368" table:style-name="ce74">
            <text:p>1,252,302,368</text:p>
          </table:table-cell>
          <table:table-cell office:value-type="string" table:style-name="ce74">
            <text:p>-</text:p>
          </table:table-cell>
          <table:table-cell office:value-type="float" office:value="275512632" table:style-name="ce74">
            <text:p>275,512,632</text:p>
          </table:table-cell>
          <table:table-cell office:value-type="string" table:style-name="ce75">
            <text:p>-</text:p>
          </table:table-cell>
          <table:table-cell table:number-columns-repeated="16371"/>
        </table:table-row>
        <table:table-row table:style-name="ro8">
          <table:table-cell table:style-name="ce120"/>
          <table:table-cell table:style-name="ce121"/>
          <table:table-cell office:value-type="string" table:style-name="ce121">
            <text:p>1</text:p>
          </table:table-cell>
          <table:table-cell table:style-name="ce121"/>
          <table:table-cell office:value-type="string" table:style-name="ce119">
            <text:p>ˉˉˉ6503851000</text:p>
            <text:p>ˉˉˉ嚴重特殊傳染性肺炎防治</text:p>
          </table:table-cell>
          <table:table-cell office:value-type="float" office:value="219056000" table:style-name="ce106">
            <text:p>219,056,000</text:p>
          </table:table-cell>
          <table:table-cell office:value-type="float" office:value="1308759000" table:style-name="ce106">
            <text:p>1,308,759,000</text:p>
          </table:table-cell>
          <table:table-cell office:value-type="float" office:value="1527815000" table:style-name="ce106">
            <text:p>1,527,815,000</text:p>
          </table:table-cell>
          <table:table-cell office:value-type="float" office:value="1527815000" table:style-name="ce106">
            <text:p>1,527,815,000</text:p>
          </table:table-cell>
          <table:table-cell office:value-type="float" office:value="1252302368" table:style-name="ce74">
            <text:p>1,252,302,368</text:p>
          </table:table-cell>
          <table:table-cell office:value-type="string" table:style-name="ce74">
            <text:p>-</text:p>
          </table:table-cell>
          <table:table-cell office:value-type="float" office:value="275512632" table:style-name="ce74">
            <text:p>275,512,632</text:p>
          </table:table-cell>
          <table:table-cell office:value-type="string" table:style-name="ce75">
            <text:p>-</text:p>
          </table:table-cell>
          <table:table-cell table:number-columns-repeated="16371"/>
        </table:table-row>
        <table:table-row table:style-name="ro8">
          <table:table-cell office:value-type="string" table:style-name="ce103">
            <text:p>2</text:p>
          </table:table-cell>
          <table:table-cell table:number-columns-repeated="3" table:style-name="ce104"/>
          <table:table-cell office:value-type="string" table:style-name="ce105">
            <text:p>0008000000</text:p>
            <text:p>內政部主管</text:p>
          </table:table-cell>
          <table:table-cell office:value-type="float" office:value="169235000" table:style-name="ce106">
            <text:p>169,235,000</text:p>
          </table:table-cell>
          <table:table-cell office:value-type="float" office:value="2274284000" table:style-name="ce106">
            <text:p>2,274,284,000</text:p>
          </table:table-cell>
          <table:table-cell office:value-type="float" office:value="2443519000" table:style-name="ce106">
            <text:p>2,443,519,000</text:p>
          </table:table-cell>
          <table:table-cell office:value-type="float" office:value="2443519000" table:style-name="ce106">
            <text:p>2,443,519,000</text:p>
          </table:table-cell>
          <table:table-cell office:value-type="float" office:value="2140710987" table:style-name="ce106">
            <text:p>2,140,710,987</text:p>
          </table:table-cell>
          <table:table-cell office:value-type="float" office:value="5561156" table:style-name="ce106">
            <text:p>5,561,156</text:p>
          </table:table-cell>
          <table:table-cell office:value-type="float" office:value="297246857" table:style-name="ce106">
            <text:p>297,246,857</text:p>
          </table:table-cell>
          <table:table-cell office:value-type="string" table:style-name="ce107">
            <text:p>-</text:p>
          </table:table-cell>
          <table:table-cell table:number-columns-repeated="16371" table:style-name="ce108"/>
        </table:table-row>
        <table:table-row table:style-name="ro8">
          <table:table-cell table:style-name="ce120"/>
          <table:table-cell office:value-type="string" table:style-name="ce121">
            <text:p>1</text:p>
          </table:table-cell>
          <table:table-cell table:number-columns-repeated="2" table:style-name="ce121"/>
          <table:table-cell office:value-type="string" table:style-name="ce119">
            <text:p>ˉ0008010000</text:p>
            <text:p>ˉ內政部</text:p>
          </table:table-cell>
          <table:table-cell office:value-type="float" office:value="169235000" table:style-name="ce106">
            <text:p>169,235,000</text:p>
          </table:table-cell>
          <table:table-cell office:value-type="float" office:value="2274284000" table:style-name="ce106">
            <text:p>2,274,284,000</text:p>
          </table:table-cell>
          <table:table-cell office:value-type="float" office:value="2443519000" table:style-name="ce106">
            <text:p>2,443,519,000</text:p>
          </table:table-cell>
          <table:table-cell office:value-type="float" office:value="2443519000" table:style-name="ce106">
            <text:p>2,443,519,000</text:p>
          </table:table-cell>
          <table:table-cell office:value-type="float" office:value="2140710987" table:style-name="ce106">
            <text:p>2,140,710,987</text:p>
          </table:table-cell>
          <table:table-cell office:value-type="float" office:value="5561156" table:style-name="ce106">
            <text:p>5,561,156</text:p>
          </table:table-cell>
          <table:table-cell office:value-type="float" office:value="297246857" table:style-name="ce106">
            <text:p>297,246,857</text:p>
          </table:table-cell>
          <table:table-cell office:value-type="string" table:style-name="ce75">
            <text:p>-</text:p>
          </table:table-cell>
          <table:table-cell table:number-columns-repeated="16371"/>
        </table:table-row>
        <table:table-row table:style-name="ro8">
          <table:table-cell table:style-name="ce120"/>
          <table:table-cell table:number-columns-repeated="3" table:style-name="ce121"/>
          <table:table-cell office:value-type="string" table:style-name="ce119">
            <text:p>ˉˉ6508010000</text:p>
            <text:p>ˉˉ醫療保健支出</text:p>
          </table:table-cell>
          <table:table-cell office:value-type="float" office:value="169235000" table:style-name="ce106">
            <text:p>169,235,000</text:p>
          </table:table-cell>
          <table:table-cell office:value-type="float" office:value="2274284000" table:style-name="ce106">
            <text:p>2,274,284,000</text:p>
          </table:table-cell>
          <table:table-cell office:value-type="float" office:value="2443519000" table:style-name="ce106">
            <text:p>2,443,519,000</text:p>
          </table:table-cell>
          <table:table-cell office:value-type="float" office:value="2443519000" table:style-name="ce106">
            <text:p>2,443,519,000</text:p>
          </table:table-cell>
          <table:table-cell office:value-type="float" office:value="2140710987" table:style-name="ce106">
            <text:p>2,140,710,987</text:p>
          </table:table-cell>
          <table:table-cell office:value-type="float" office:value="5561156" table:style-name="ce106">
            <text:p>5,561,156</text:p>
          </table:table-cell>
          <table:table-cell office:value-type="float" office:value="297246857" table:style-name="ce106">
            <text:p>297,246,857</text:p>
          </table:table-cell>
          <table:table-cell office:value-type="string" table:style-name="ce75">
            <text:p>-</text:p>
          </table:table-cell>
          <table:table-cell table:number-columns-repeated="16371"/>
        </table:table-row>
        <table:table-row table:style-name="ro8">
          <table:table-cell table:style-name="ce120"/>
          <table:table-cell table:style-name="ce121"/>
          <table:table-cell office:value-type="string" table:style-name="ce121">
            <text:p>1</text:p>
          </table:table-cell>
          <table:table-cell table:style-name="ce121"/>
          <table:table-cell office:value-type="string" table:style-name="ce119">
            <text:p>ˉˉˉ6508010100</text:p>
            <text:p>ˉˉˉ嚴重特殊傳染性肺炎防治</text:p>
          </table:table-cell>
          <table:table-cell office:value-type="float" office:value="169235000" table:style-name="ce106">
            <text:p>169,235,000</text:p>
          </table:table-cell>
          <table:table-cell office:value-type="float" office:value="2274284000" table:style-name="ce106">
            <text:p>2,274,284,000</text:p>
          </table:table-cell>
          <table:table-cell office:value-type="float" office:value="2443519000" table:style-name="ce106">
            <text:p>2,443,519,000</text:p>
          </table:table-cell>
          <table:table-cell office:value-type="float" office:value="2443519000" table:style-name="ce106">
            <text:p>2,443,519,000</text:p>
          </table:table-cell>
          <table:table-cell office:value-type="float" office:value="2140710987" table:style-name="ce106">
            <text:p>2,140,710,987</text:p>
          </table:table-cell>
          <table:table-cell office:value-type="float" office:value="5561156" table:style-name="ce106">
            <text:p>5,561,156</text:p>
          </table:table-cell>
          <table:table-cell office:value-type="float" office:value="297246857" table:style-name="ce106">
            <text:p>297,246,857</text:p>
          </table:table-cell>
          <table:table-cell office:value-type="string" table:style-name="ce75">
            <text:p>-</text:p>
          </table:table-cell>
          <table:table-cell table:number-columns-repeated="16371"/>
        </table:table-row>
        <table:table-row table:style-name="ro8">
          <table:table-cell office:value-type="string" table:style-name="ce103">
            <text:p>3</text:p>
          </table:table-cell>
          <table:table-cell table:number-columns-repeated="3" table:style-name="ce104"/>
          <table:table-cell office:value-type="string" table:style-name="ce105">
            <text:p>0020000000</text:p>
            <text:p>教育部主管</text:p>
          </table:table-cell>
          <table:table-cell office:value-type="float" office:value="576037000" table:style-name="ce106">
            <text:p>576,037,000</text:p>
          </table:table-cell>
          <table:table-cell office:value-type="float" office:value="31343451000" table:style-name="ce106">
            <text:p>31,343,451,000</text:p>
          </table:table-cell>
          <table:table-cell office:value-type="float" office:value="31919488000" table:style-name="ce106">
            <text:p>31,919,488,000</text:p>
          </table:table-cell>
          <table:table-cell office:value-type="float" office:value="31919488000" table:style-name="ce106">
            <text:p>31,919,488,000</text:p>
          </table:table-cell>
          <table:table-cell office:value-type="float" office:value="30795184886" table:style-name="ce106">
            <text:p>30,795,184,886</text:p>
          </table:table-cell>
          <table:table-cell office:value-type="float" office:value="120252846" table:style-name="ce106">
            <text:p>120,252,846</text:p>
          </table:table-cell>
          <table:table-cell office:value-type="float" office:value="1004050268" table:style-name="ce106">
            <text:p>1,004,050,268</text:p>
          </table:table-cell>
          <table:table-cell office:value-type="string" table:style-name="ce107">
            <text:p>-</text:p>
          </table:table-cell>
          <table:table-cell table:number-columns-repeated="16371" table:style-name="ce108"/>
        </table:table-row>
        <table:table-row table:style-name="ro8">
          <table:table-cell table:style-name="ce120"/>
          <table:table-cell office:value-type="string" table:style-name="ce121">
            <text:p>1</text:p>
          </table:table-cell>
          <table:table-cell table:number-columns-repeated="2" table:style-name="ce121"/>
          <table:table-cell office:value-type="string" table:style-name="ce119">
            <text:p>ˉ0020010000</text:p>
            <text:p>ˉ教育部</text:p>
          </table:table-cell>
          <table:table-cell office:value-type="float" office:value="576037000" table:style-name="ce106">
            <text:p>576,037,000</text:p>
          </table:table-cell>
          <table:table-cell office:value-type="float" office:value="31343451000" table:style-name="ce106">
            <text:p>31,343,451,000</text:p>
          </table:table-cell>
          <table:table-cell office:value-type="float" office:value="31919488000" table:style-name="ce106">
            <text:p>31,919,488,000</text:p>
          </table:table-cell>
          <table:table-cell office:value-type="float" office:value="31919488000" table:style-name="ce106">
            <text:p>31,919,488,000</text:p>
          </table:table-cell>
          <table:table-cell office:value-type="float" office:value="30795184886" table:style-name="ce74">
            <text:p>30,795,184,886</text:p>
          </table:table-cell>
          <table:table-cell office:value-type="float" office:value="120252846" table:style-name="ce74">
            <text:p>120,252,846</text:p>
          </table:table-cell>
          <table:table-cell office:value-type="float" office:value="1004050268" table:style-name="ce74">
            <text:p>1,004,050,268</text:p>
          </table:table-cell>
          <table:table-cell office:value-type="string" table:style-name="ce75">
            <text:p>-</text:p>
          </table:table-cell>
          <table:table-cell table:number-columns-repeated="16371"/>
        </table:table-row>
        <table:table-row table:style-name="ro8">
          <table:table-cell table:style-name="ce120"/>
          <table:table-cell table:number-columns-repeated="3" table:style-name="ce121"/>
          <table:table-cell office:value-type="string" table:style-name="ce119">
            <text:p>ˉˉ6520010000</text:p>
            <text:p>ˉˉ醫療保健支出</text:p>
          </table:table-cell>
          <table:table-cell office:value-type="float" office:value="576037000" table:style-name="ce106">
            <text:p>576,037,000</text:p>
          </table:table-cell>
          <table:table-cell office:value-type="float" office:value="2532650000" table:style-name="ce106">
            <text:p>2,532,650,000</text:p>
          </table:table-cell>
          <table:table-cell office:value-type="float" office:value="3108687000" table:style-name="ce106">
            <text:p>3,108,687,000</text:p>
          </table:table-cell>
          <table:table-cell office:value-type="float" office:value="3108687000" table:style-name="ce74">
            <text:p>3,108,687,000</text:p>
          </table:table-cell>
          <table:table-cell office:value-type="float" office:value="2212379011" table:style-name="ce74">
            <text:p>2,212,379,011</text:p>
          </table:table-cell>
          <table:table-cell office:value-type="float" office:value="120242846" table:style-name="ce74">
            <text:p>120,242,846</text:p>
          </table:table-cell>
          <table:table-cell office:value-type="float" office:value="776065143" table:style-name="ce74">
            <text:p>776,065,143</text:p>
          </table:table-cell>
          <table:table-cell office:value-type="string" table:style-name="ce75">
            <text:p>-</text:p>
          </table:table-cell>
          <table:table-cell table:number-columns-repeated="16371"/>
        </table:table-row>
        <table:table-row table:style-name="ro8">
          <table:table-cell table:style-name="ce120"/>
          <table:table-cell table:style-name="ce121"/>
          <table:table-cell office:value-type="string" table:style-name="ce121">
            <text:p>1</text:p>
          </table:table-cell>
          <table:table-cell table:style-name="ce121"/>
          <table:table-cell office:value-type="string" table:style-name="ce119">
            <text:p>ˉˉˉ6520010100</text:p>
            <text:p>ˉˉˉ嚴重特殊傳染性肺炎防治</text:p>
          </table:table-cell>
          <table:table-cell office:value-type="float" office:value="576037000" table:style-name="ce106">
            <text:p>576,037,000</text:p>
          </table:table-cell>
          <table:table-cell office:value-type="float" office:value="2532650000" table:style-name="ce106">
            <text:p>2,532,650,000</text:p>
          </table:table-cell>
          <table:table-cell office:value-type="float" office:value="3108687000" table:style-name="ce106">
            <text:p>3,108,687,000</text:p>
          </table:table-cell>
          <table:table-cell office:value-type="float" office:value="3108687000" table:style-name="ce74">
            <text:p>3,108,687,000</text:p>
          </table:table-cell>
          <table:table-cell office:value-type="float" office:value="2212379011" table:style-name="ce74">
            <text:p>2,212,379,011</text:p>
          </table:table-cell>
          <table:table-cell office:value-type="float" office:value="120242846" table:style-name="ce74">
            <text:p>120,242,846</text:p>
          </table:table-cell>
          <table:table-cell office:value-type="float" office:value="776065143" table:style-name="ce74">
            <text:p>776,065,143</text:p>
          </table:table-cell>
          <table:table-cell office:value-type="string" table:style-name="ce75">
            <text:p>-</text:p>
          </table:table-cell>
          <table:table-cell table:number-columns-repeated="16371"/>
        </table:table-row>
        <table:table-row table:style-name="ro8">
          <table:table-cell table:style-name="ce120"/>
          <table:table-cell table:number-columns-repeated="3" table:style-name="ce121"/>
          <table:table-cell office:value-type="string" table:style-name="ce119">
            <text:p>ˉˉ5920010000</text:p>
            <text:p>ˉˉ其他經濟服務支出</text:p>
          </table:table-cell>
          <table:table-cell office:value-type="string" table:style-name="ce106">
            <text:p>-</text:p>
          </table:table-cell>
          <table:table-cell office:value-type="float" office:value="28810801000" table:style-name="ce106">
            <text:p>28,810,801,000</text:p>
          </table:table-cell>
          <table:table-cell office:value-type="float" office:value="28810801000" table:style-name="ce106">
            <text:p>28,810,801,000</text:p>
          </table:table-cell>
          <table:table-cell office:value-type="float" office:value="28810801000" table:style-name="ce106">
            <text:p>28,810,801,000</text:p>
          </table:table-cell>
          <table:table-cell office:value-type="float" office:value="28582805875" table:style-name="ce74">
            <text:p>28,582,805,875</text:p>
          </table:table-cell>
          <table:table-cell office:value-type="float" office:value="10000" table:style-name="ce74">
            <text:p>10,000</text:p>
          </table:table-cell>
          <table:table-cell office:value-type="float" office:value="227985125" table:style-name="ce74">
            <text:p>227,985,125</text:p>
          </table:table-cell>
          <table:table-cell office:value-type="string" table:style-name="ce75">
            <text:p>-</text:p>
          </table:table-cell>
          <table:table-cell table:number-columns-repeated="16371"/>
        </table:table-row>
        <table:table-row table:style-name="ro8">
          <table:table-cell table:style-name="ce120"/>
          <table:table-cell table:style-name="ce121"/>
          <table:table-cell office:value-type="string" table:style-name="ce121">
            <text:p>2</text:p>
          </table:table-cell>
          <table:table-cell table:style-name="ce121"/>
          <table:table-cell office:value-type="string" table:style-name="ce119">
            <text:p>ˉˉˉ5920010100</text:p>
            <text:p>ˉˉˉ嚴重特殊傳染性肺炎紓困振興</text:p>
          </table:table-cell>
          <table:table-cell office:value-type="string" table:style-name="ce106">
            <text:p>-</text:p>
          </table:table-cell>
          <table:table-cell office:value-type="float" office:value="28810801000" table:style-name="ce106">
            <text:p>28,810,801,000</text:p>
          </table:table-cell>
          <table:table-cell office:value-type="float" office:value="28810801000" table:style-name="ce106">
            <text:p>28,810,801,000</text:p>
          </table:table-cell>
          <table:table-cell office:value-type="float" office:value="28810801000" table:style-name="ce106">
            <text:p>28,810,801,000</text:p>
          </table:table-cell>
          <table:table-cell office:value-type="float" office:value="28582805875" table:style-name="ce74">
            <text:p>28,582,805,875</text:p>
          </table:table-cell>
          <table:table-cell office:value-type="float" office:value="10000" table:style-name="ce74">
            <text:p>10,000</text:p>
          </table:table-cell>
          <table:table-cell office:value-type="float" office:value="227985125" table:style-name="ce74">
            <text:p>227,985,125</text:p>
          </table:table-cell>
          <table:table-cell office:value-type="string" table:style-name="ce75">
            <text:p>-</text:p>
          </table:table-cell>
          <table:table-cell table:number-columns-repeated="16371"/>
        </table:table-row>
        <table:table-row table:style-name="ro8">
          <table:table-cell office:value-type="string" table:style-name="ce103">
            <text:p>4</text:p>
          </table:table-cell>
          <table:table-cell table:number-columns-repeated="3" table:style-name="ce104"/>
          <table:table-cell office:value-type="string" table:style-name="ce105">
            <text:p>0026000000</text:p>
            <text:p>經濟部主管</text:p>
          </table:table-cell>
          <table:table-cell office:value-type="float" office:value="20491000000" table:style-name="ce106">
            <text:p>20,491,000,000</text:p>
          </table:table-cell>
          <table:table-cell office:value-type="float" office:value="331510240000" table:style-name="ce106">
            <text:p>331,510,240,000</text:p>
          </table:table-cell>
          <table:table-cell office:value-type="float" office:value="352001240000" table:style-name="ce106">
            <text:p>352,001,240,000</text:p>
          </table:table-cell>
          <table:table-cell office:value-type="float" office:value="332319116000" table:style-name="ce106">
            <text:p>332,319,116,000</text:p>
          </table:table-cell>
          <table:table-cell office:value-type="float" office:value="320275196010" table:style-name="ce106">
            <text:p>320,275,196,010</text:p>
          </table:table-cell>
          <table:table-cell office:value-type="float" office:value="1856753397" table:style-name="ce106">
            <text:p>1,856,753,397</text:p>
          </table:table-cell>
          <table:table-cell office:value-type="float" office:value="10187166593" table:style-name="ce106">
            <text:p>10,187,166,593</text:p>
          </table:table-cell>
          <table:table-cell office:value-type="float" office:value="19682124000" table:style-name="ce107">
            <text:p>19,682,124,000</text:p>
          </table:table-cell>
          <table:table-cell table:number-columns-repeated="16371" table:style-name="ce108"/>
        </table:table-row>
        <table:table-row table:style-name="ro8">
          <table:table-cell table:style-name="ce103"/>
          <table:table-cell office:value-type="string" table:style-name="ce104">
            <text:p>1</text:p>
          </table:table-cell>
          <table:table-cell table:number-columns-repeated="2" table:style-name="ce104"/>
          <table:table-cell office:value-type="string" table:style-name="ce105">
            <text:p>ˉ0026010000</text:p>
            <text:p>ˉ經濟部</text:p>
          </table:table-cell>
          <table:table-cell office:value-type="float" office:value="20491000000" table:style-name="ce106">
            <text:p>20,491,000,000</text:p>
          </table:table-cell>
          <table:table-cell office:value-type="float" office:value="331510240000" table:style-name="ce106">
            <text:p>331,510,240,000</text:p>
          </table:table-cell>
          <table:table-cell office:value-type="float" office:value="352001240000" table:style-name="ce106">
            <text:p>352,001,240,000</text:p>
          </table:table-cell>
          <table:table-cell office:value-type="float" office:value="332319116000" table:style-name="ce106">
            <text:p>332,319,116,000</text:p>
          </table:table-cell>
          <table:table-cell office:value-type="float" office:value="320275196010" table:style-name="ce106">
            <text:p>320,275,196,010</text:p>
          </table:table-cell>
          <table:table-cell office:value-type="float" office:value="1856753397" table:style-name="ce106">
            <text:p>1,856,753,397</text:p>
          </table:table-cell>
          <table:table-cell office:value-type="float" office:value="10187166593" table:style-name="ce106">
            <text:p>10,187,166,593</text:p>
          </table:table-cell>
          <table:table-cell office:value-type="float" office:value="19682124000" table:style-name="ce107">
            <text:p>19,682,124,000</text:p>
          </table:table-cell>
          <table:table-cell table:number-columns-repeated="16371" table:style-name="ce108"/>
        </table:table-row>
        <table:table-row table:style-name="ro8">
          <table:table-cell table:style-name="ce122"/>
          <table:table-cell table:number-columns-repeated="3" table:style-name="ce123"/>
          <table:table-cell office:value-type="string" table:style-name="ce124">
            <text:p>ˉˉ6526010000</text:p>
            <text:p>ˉˉ醫療保健支出</text:p>
          </table:table-cell>
          <table:table-cell office:value-type="float" office:value="415000000" table:style-name="ce112">
            <text:p>415,000,000</text:p>
          </table:table-cell>
          <table:table-cell office:value-type="float" office:value="160000000" table:style-name="ce112">
            <text:p>160,000,000</text:p>
          </table:table-cell>
          <table:table-cell office:value-type="float" office:value="575000000" table:style-name="ce112">
            <text:p>575,000,000</text:p>
          </table:table-cell>
          <table:table-cell office:value-type="float" office:value="575000000" table:style-name="ce112">
            <text:p>575,000,000</text:p>
          </table:table-cell>
          <table:table-cell office:value-type="float" office:value="574635883" table:style-name="ce79">
            <text:p>574,635,883</text:p>
          </table:table-cell>
          <table:table-cell office:value-type="string" table:style-name="ce79">
            <text:p>-</text:p>
          </table:table-cell>
          <table:table-cell office:value-type="float" office:value="364117" table:style-name="ce79">
            <text:p>364,117</text:p>
          </table:table-cell>
          <table:table-cell office:value-type="string" table:style-name="ce80">
            <text:p>-</text:p>
          </table:table-cell>
          <table:table-cell table:number-columns-repeated="16371"/>
        </table:table-row>
        <table:table-row table:style-name="ro8">
          <table:table-cell table:style-name="ce125"/>
          <table:table-cell table:style-name="ce126"/>
          <table:table-cell office:value-type="string" table:style-name="ce126">
            <text:p>1</text:p>
          </table:table-cell>
          <table:table-cell table:style-name="ce126"/>
          <table:table-cell office:value-type="string" table:style-name="ce127">
            <text:p>ˉˉˉ6526010100</text:p>
            <text:p>ˉˉˉ嚴重特殊傳染性肺炎防治</text:p>
          </table:table-cell>
          <table:table-cell office:value-type="float" office:value="415000000" table:style-name="ce117">
            <text:p>415,000,000</text:p>
          </table:table-cell>
          <table:table-cell office:value-type="float" office:value="160000000" table:style-name="ce117">
            <text:p>160,000,000</text:p>
          </table:table-cell>
          <table:table-cell office:value-type="float" office:value="575000000" table:style-name="ce117">
            <text:p>575,000,000</text:p>
          </table:table-cell>
          <table:table-cell office:value-type="float" office:value="575000000" table:style-name="ce117">
            <text:p>575,000,000</text:p>
          </table:table-cell>
          <table:table-cell office:value-type="float" office:value="574635883" table:style-name="ce83">
            <text:p>574,635,883</text:p>
          </table:table-cell>
          <table:table-cell office:value-type="string" table:style-name="ce83">
            <text:p>-</text:p>
          </table:table-cell>
          <table:table-cell office:value-type="float" office:value="364117" table:style-name="ce83">
            <text:p>364,117</text:p>
          </table:table-cell>
          <table:table-cell office:value-type="string" table:style-name="ce84">
            <text:p>-</text:p>
          </table:table-cell>
          <table:table-cell table:number-columns-repeated="16371"/>
        </table:table-row>
        <table:table-row table:style-name="ro8">
          <table:table-cell table:style-name="ce120"/>
          <table:table-cell table:number-columns-repeated="3" table:style-name="ce121"/>
          <table:table-cell office:value-type="string" table:style-name="ce119">
            <text:p>ˉˉ5926010000</text:p>
            <text:p>ˉˉ其他經濟服務支出</text:p>
          </table:table-cell>
          <table:table-cell office:value-type="float" office:value="20076000000" table:style-name="ce106">
            <text:p>20,076,000,000</text:p>
          </table:table-cell>
          <table:table-cell office:value-type="float" office:value="331350240000" table:style-name="ce106">
            <text:p>331,350,240,000</text:p>
          </table:table-cell>
          <table:table-cell office:value-type="float" office:value="351426240000" table:style-name="ce106">
            <text:p>351,426,240,000</text:p>
          </table:table-cell>
          <table:table-cell office:value-type="float" office:value="331744116000" table:style-name="ce74">
            <text:p>331,744,116,000</text:p>
          </table:table-cell>
          <table:table-cell office:value-type="float" office:value="319700560127" table:style-name="ce74">
            <text:p>319,700,560,127</text:p>
          </table:table-cell>
          <table:table-cell office:value-type="float" office:value="1856753397" table:style-name="ce74">
            <text:p>1,856,753,397</text:p>
          </table:table-cell>
          <table:table-cell office:value-type="float" office:value="10186802476" table:style-name="ce74">
            <text:p>10,186,802,476</text:p>
          </table:table-cell>
          <table:table-cell office:value-type="float" office:value="19682124000" table:style-name="ce75">
            <text:p>19,682,124,000</text:p>
          </table:table-cell>
          <table:table-cell table:number-columns-repeated="16371"/>
        </table:table-row>
        <table:table-row table:style-name="ro8">
          <table:table-cell table:style-name="ce120"/>
          <table:table-cell table:style-name="ce121"/>
          <table:table-cell office:value-type="string" table:style-name="ce121">
            <text:p>2</text:p>
          </table:table-cell>
          <table:table-cell table:style-name="ce121"/>
          <table:table-cell office:value-type="string" table:style-name="ce119">
            <text:p>ˉˉˉ5926010200</text:p>
            <text:p>ˉˉˉ嚴重特殊傳染性肺炎紓困振興</text:p>
          </table:table-cell>
          <table:table-cell office:value-type="float" office:value="20076000000" table:style-name="ce106">
            <text:p>20,076,000,000</text:p>
          </table:table-cell>
          <table:table-cell office:value-type="float" office:value="331350240000" table:style-name="ce106">
            <text:p>331,350,240,000</text:p>
          </table:table-cell>
          <table:table-cell office:value-type="float" office:value="351426240000" table:style-name="ce106">
            <text:p>351,426,240,000</text:p>
          </table:table-cell>
          <table:table-cell office:value-type="float" office:value="331744116000" table:style-name="ce74">
            <text:p>331,744,116,000</text:p>
          </table:table-cell>
          <table:table-cell office:value-type="float" office:value="319700560127" table:style-name="ce74">
            <text:p>319,700,560,127</text:p>
          </table:table-cell>
          <table:table-cell office:value-type="float" office:value="1856753397" table:style-name="ce74">
            <text:p>1,856,753,397</text:p>
          </table:table-cell>
          <table:table-cell office:value-type="float" office:value="10186802476" table:style-name="ce74">
            <text:p>10,186,802,476</text:p>
          </table:table-cell>
          <table:table-cell office:value-type="float" office:value="19682124000" table:style-name="ce75">
            <text:p>19,682,124,000</text:p>
          </table:table-cell>
          <table:table-cell table:number-columns-repeated="16371"/>
        </table:table-row>
        <table:table-row table:style-name="ro8">
          <table:table-cell office:value-type="string" table:style-name="ce103">
            <text:p>5</text:p>
          </table:table-cell>
          <table:table-cell table:number-columns-repeated="3" table:style-name="ce104"/>
          <table:table-cell office:value-type="string" table:style-name="ce105">
            <text:p>0029000000</text:p>
            <text:p>交通部主管</text:p>
          </table:table-cell>
          <table:table-cell office:value-type="float" office:value="16767107000" table:style-name="ce106">
            <text:p>16,767,107,000</text:p>
          </table:table-cell>
          <table:table-cell office:value-type="float" office:value="71252900000" table:style-name="ce106">
            <text:p>71,252,900,000</text:p>
          </table:table-cell>
          <table:table-cell office:value-type="float" office:value="88020007000" table:style-name="ce106">
            <text:p>88,020,007,000</text:p>
          </table:table-cell>
          <table:table-cell office:value-type="float" office:value="88020007000" table:style-name="ce106">
            <text:p>88,020,007,000</text:p>
          </table:table-cell>
          <table:table-cell office:value-type="float" office:value="82510753518" table:style-name="ce106">
            <text:p>82,510,753,518</text:p>
          </table:table-cell>
          <table:table-cell office:value-type="float" office:value="3751400535" table:style-name="ce106">
            <text:p>3,751,400,535</text:p>
          </table:table-cell>
          <table:table-cell office:value-type="float" office:value="1757852947" table:style-name="ce106">
            <text:p>1,757,852,947</text:p>
          </table:table-cell>
          <table:table-cell office:value-type="string" table:style-name="ce107">
            <text:p>-</text:p>
          </table:table-cell>
          <table:table-cell table:number-columns-repeated="16371" table:style-name="ce108"/>
        </table:table-row>
        <table:table-row table:style-name="ro8">
          <table:table-cell table:style-name="ce120"/>
          <table:table-cell office:value-type="string" table:style-name="ce121">
            <text:p>1</text:p>
          </table:table-cell>
          <table:table-cell table:number-columns-repeated="2" table:style-name="ce121"/>
          <table:table-cell office:value-type="string" table:style-name="ce119">
            <text:p>ˉ0029010000</text:p>
            <text:p>ˉ交通部</text:p>
          </table:table-cell>
          <table:table-cell office:value-type="float" office:value="16767107000" table:style-name="ce106">
            <text:p>16,767,107,000</text:p>
          </table:table-cell>
          <table:table-cell office:value-type="float" office:value="71252900000" table:style-name="ce106">
            <text:p>71,252,900,000</text:p>
          </table:table-cell>
          <table:table-cell office:value-type="float" office:value="88020007000" table:style-name="ce106">
            <text:p>88,020,007,000</text:p>
          </table:table-cell>
          <table:table-cell office:value-type="float" office:value="88020007000" table:style-name="ce106">
            <text:p>88,020,007,000</text:p>
          </table:table-cell>
          <table:table-cell office:value-type="float" office:value="82510753518" table:style-name="ce106">
            <text:p>82,510,753,518</text:p>
          </table:table-cell>
          <table:table-cell office:value-type="float" office:value="3751400535" table:style-name="ce106">
            <text:p>3,751,400,535</text:p>
          </table:table-cell>
          <table:table-cell office:value-type="float" office:value="1757852947" table:style-name="ce106">
            <text:p>1,757,852,947</text:p>
          </table:table-cell>
          <table:table-cell office:value-type="string" table:style-name="ce107">
            <text:p>-</text:p>
          </table:table-cell>
          <table:table-cell table:number-columns-repeated="16371"/>
        </table:table-row>
        <table:table-row table:style-name="ro8">
          <table:table-cell table:style-name="ce120"/>
          <table:table-cell table:number-columns-repeated="3" table:style-name="ce121"/>
          <table:table-cell office:value-type="string" table:style-name="ce119">
            <text:p>ˉˉ6529010000</text:p>
            <text:p>ˉˉ醫療保健支出</text:p>
          </table:table-cell>
          <table:table-cell office:value-type="float" office:value="1124618000" table:style-name="ce106">
            <text:p>1,124,618,000</text:p>
          </table:table-cell>
          <table:table-cell office:value-type="float" office:value="12826726000" table:style-name="ce106">
            <text:p>12,826,726,000</text:p>
          </table:table-cell>
          <table:table-cell office:value-type="float" office:value="13951344000" table:style-name="ce106">
            <text:p>13,951,344,000</text:p>
          </table:table-cell>
          <table:table-cell office:value-type="float" office:value="13951344000" table:style-name="ce74">
            <text:p>13,951,344,000</text:p>
          </table:table-cell>
          <table:table-cell office:value-type="float" office:value="11597599659" table:style-name="ce74">
            <text:p>11,597,599,659</text:p>
          </table:table-cell>
          <table:table-cell office:value-type="float" office:value="1252372051" table:style-name="ce74">
            <text:p>1,252,372,051</text:p>
          </table:table-cell>
          <table:table-cell office:value-type="float" office:value="1101372290" table:style-name="ce74">
            <text:p>1,101,372,290</text:p>
          </table:table-cell>
          <table:table-cell office:value-type="string" table:style-name="ce75">
            <text:p>-</text:p>
          </table:table-cell>
          <table:table-cell table:number-columns-repeated="16371"/>
        </table:table-row>
        <table:table-row table:style-name="ro8">
          <table:table-cell table:style-name="ce120"/>
          <table:table-cell table:style-name="ce121"/>
          <table:table-cell office:value-type="string" table:style-name="ce121">
            <text:p>1</text:p>
          </table:table-cell>
          <table:table-cell table:style-name="ce121"/>
          <table:table-cell office:value-type="string" table:style-name="ce119">
            <text:p>ˉˉˉ6529010100</text:p>
            <text:p>ˉˉˉ嚴重特殊傳染性肺炎防治</text:p>
          </table:table-cell>
          <table:table-cell office:value-type="float" office:value="1124618000" table:style-name="ce106">
            <text:p>1,124,618,000</text:p>
          </table:table-cell>
          <table:table-cell office:value-type="float" office:value="12826726000" table:style-name="ce106">
            <text:p>12,826,726,000</text:p>
          </table:table-cell>
          <table:table-cell office:value-type="float" office:value="13951344000" table:style-name="ce106">
            <text:p>13,951,344,000</text:p>
          </table:table-cell>
          <table:table-cell office:value-type="float" office:value="13951344000" table:style-name="ce74">
            <text:p>13,951,344,000</text:p>
          </table:table-cell>
          <table:table-cell office:value-type="float" office:value="11597599659" table:style-name="ce74">
            <text:p>11,597,599,659</text:p>
          </table:table-cell>
          <table:table-cell office:value-type="float" office:value="1252372051" table:style-name="ce74">
            <text:p>1,252,372,051</text:p>
          </table:table-cell>
          <table:table-cell office:value-type="float" office:value="1101372290" table:style-name="ce74">
            <text:p>1,101,372,290</text:p>
          </table:table-cell>
          <table:table-cell office:value-type="string" table:style-name="ce75">
            <text:p>-</text:p>
          </table:table-cell>
          <table:table-cell table:number-columns-repeated="16371"/>
        </table:table-row>
        <table:table-row table:style-name="ro8">
          <table:table-cell table:style-name="ce120"/>
          <table:table-cell table:number-columns-repeated="3" table:style-name="ce121"/>
          <table:table-cell office:value-type="string" table:style-name="ce119">
            <text:p>ˉˉ5929010000</text:p>
            <text:p>ˉˉ其他經濟服務支出</text:p>
          </table:table-cell>
          <table:table-cell office:value-type="float" office:value="15642489000" table:style-name="ce106">
            <text:p>15,642,489,000</text:p>
          </table:table-cell>
          <table:table-cell office:value-type="float" office:value="58426174000" table:style-name="ce106">
            <text:p>58,426,174,000</text:p>
          </table:table-cell>
          <table:table-cell office:value-type="float" office:value="74068663000" table:style-name="ce106">
            <text:p>74,068,663,000</text:p>
          </table:table-cell>
          <table:table-cell office:value-type="float" office:value="74068663000" table:style-name="ce74">
            <text:p>74,068,663,000</text:p>
          </table:table-cell>
          <table:table-cell office:value-type="float" office:value="70913153859" table:style-name="ce74">
            <text:p>70,913,153,859</text:p>
          </table:table-cell>
          <table:table-cell office:value-type="float" office:value="2499028484" table:style-name="ce74">
            <text:p>2,499,028,484</text:p>
          </table:table-cell>
          <table:table-cell office:value-type="float" office:value="656480657" table:style-name="ce74">
            <text:p>656,480,657</text:p>
          </table:table-cell>
          <table:table-cell office:value-type="string" table:style-name="ce75">
            <text:p>-</text:p>
          </table:table-cell>
          <table:table-cell table:number-columns-repeated="16371"/>
        </table:table-row>
        <table:table-row table:style-name="ro8">
          <table:table-cell table:style-name="ce120"/>
          <table:table-cell table:style-name="ce121"/>
          <table:table-cell office:value-type="string" table:style-name="ce121">
            <text:p>2</text:p>
          </table:table-cell>
          <table:table-cell table:style-name="ce121"/>
          <table:table-cell office:value-type="string" table:style-name="ce119">
            <text:p>ˉˉˉ5929010200</text:p>
            <text:p>ˉˉˉ嚴重特殊傳染性肺炎紓困振興</text:p>
          </table:table-cell>
          <table:table-cell office:value-type="float" office:value="15642489000" table:style-name="ce106">
            <text:p>15,642,489,000</text:p>
          </table:table-cell>
          <table:table-cell office:value-type="float" office:value="58426174000" table:style-name="ce106">
            <text:p>58,426,174,000</text:p>
          </table:table-cell>
          <table:table-cell office:value-type="float" office:value="74068663000" table:style-name="ce106">
            <text:p>74,068,663,000</text:p>
          </table:table-cell>
          <table:table-cell office:value-type="float" office:value="74068663000" table:style-name="ce74">
            <text:p>74,068,663,000</text:p>
          </table:table-cell>
          <table:table-cell office:value-type="float" office:value="70913153859" table:style-name="ce74">
            <text:p>70,913,153,859</text:p>
          </table:table-cell>
          <table:table-cell office:value-type="float" office:value="2499028484" table:style-name="ce74">
            <text:p>2,499,028,484</text:p>
          </table:table-cell>
          <table:table-cell office:value-type="float" office:value="656480657" table:style-name="ce74">
            <text:p>656,480,657</text:p>
          </table:table-cell>
          <table:table-cell office:value-type="string" table:style-name="ce75">
            <text:p>-</text:p>
          </table:table-cell>
          <table:table-cell table:number-columns-repeated="16371"/>
        </table:table-row>
        <table:table-row table:style-name="ro8">
          <table:table-cell office:value-type="string" table:style-name="ce103">
            <text:p>6</text:p>
          </table:table-cell>
          <table:table-cell table:number-columns-repeated="3" table:style-name="ce104"/>
          <table:table-cell office:value-type="string" table:style-name="ce105">
            <text:p>0051000000</text:p>
            <text:p>農業委員會主管</text:p>
          </table:table-cell>
          <table:table-cell office:value-type="float" office:value="3556947000" table:style-name="ce106">
            <text:p>3,556,947,000</text:p>
          </table:table-cell>
          <table:table-cell office:value-type="float" office:value="42383778000" table:style-name="ce106">
            <text:p>42,383,778,000</text:p>
          </table:table-cell>
          <table:table-cell office:value-type="float" office:value="45940725000" table:style-name="ce106">
            <text:p>45,940,725,000</text:p>
          </table:table-cell>
          <table:table-cell office:value-type="float" office:value="45940725000" table:style-name="ce106">
            <text:p>45,940,725,000</text:p>
          </table:table-cell>
          <table:table-cell office:value-type="float" office:value="45093350195" table:style-name="ce106">
            <text:p>45,093,350,195</text:p>
          </table:table-cell>
          <table:table-cell office:value-type="float" office:value="21868775" table:style-name="ce106">
            <text:p>21,868,775</text:p>
          </table:table-cell>
          <table:table-cell office:value-type="float" office:value="825506030" table:style-name="ce106">
            <text:p>825,506,030</text:p>
          </table:table-cell>
          <table:table-cell office:value-type="string" table:style-name="ce107">
            <text:p>-</text:p>
          </table:table-cell>
          <table:table-cell table:number-columns-repeated="16371" table:style-name="ce108"/>
        </table:table-row>
        <table:table-row table:style-name="ro8">
          <table:table-cell table:style-name="ce120"/>
          <table:table-cell office:value-type="string" table:style-name="ce121">
            <text:p>1</text:p>
          </table:table-cell>
          <table:table-cell table:number-columns-repeated="2" table:style-name="ce121"/>
          <table:table-cell office:value-type="string" table:style-name="ce119">
            <text:p>ˉ0051010000</text:p>
            <text:p>ˉ農業委員會</text:p>
          </table:table-cell>
          <table:table-cell office:value-type="float" office:value="3556947000" table:style-name="ce106">
            <text:p>3,556,947,000</text:p>
          </table:table-cell>
          <table:table-cell office:value-type="float" office:value="42383778000" table:style-name="ce106">
            <text:p>42,383,778,000</text:p>
          </table:table-cell>
          <table:table-cell office:value-type="float" office:value="45940725000" table:style-name="ce106">
            <text:p>45,940,725,000</text:p>
          </table:table-cell>
          <table:table-cell office:value-type="float" office:value="45940725000" table:style-name="ce106">
            <text:p>45,940,725,000</text:p>
          </table:table-cell>
          <table:table-cell office:value-type="float" office:value="45093350195" table:style-name="ce106">
            <text:p>45,093,350,195</text:p>
          </table:table-cell>
          <table:table-cell office:value-type="float" office:value="21868775" table:style-name="ce106">
            <text:p>21,868,775</text:p>
          </table:table-cell>
          <table:table-cell office:value-type="float" office:value="825506030" table:style-name="ce106">
            <text:p>825,506,030</text:p>
          </table:table-cell>
          <table:table-cell office:value-type="string" table:style-name="ce107">
            <text:p>-</text:p>
          </table:table-cell>
          <table:table-cell table:number-columns-repeated="16371"/>
        </table:table-row>
        <table:table-row table:style-name="ro8">
          <table:table-cell table:style-name="ce120"/>
          <table:table-cell table:number-columns-repeated="3" table:style-name="ce121"/>
          <table:table-cell office:value-type="string" table:style-name="ce119">
            <text:p>ˉˉ6551010000</text:p>
            <text:p>ˉˉ醫療保健支出</text:p>
          </table:table-cell>
          <table:table-cell office:value-type="float" office:value="71420000" table:style-name="ce106">
            <text:p>71,420,000</text:p>
          </table:table-cell>
          <table:table-cell office:value-type="float" office:value="114636000" table:style-name="ce106">
            <text:p>114,636,000</text:p>
          </table:table-cell>
          <table:table-cell office:value-type="float" office:value="186056000" table:style-name="ce106">
            <text:p>186,056,000</text:p>
          </table:table-cell>
          <table:table-cell office:value-type="float" office:value="186056000" table:style-name="ce74">
            <text:p>186,056,000</text:p>
          </table:table-cell>
          <table:table-cell office:value-type="float" office:value="168836037" table:style-name="ce74">
            <text:p>168,836,037</text:p>
          </table:table-cell>
          <table:table-cell office:value-type="string" table:style-name="ce74">
            <text:p>-</text:p>
          </table:table-cell>
          <table:table-cell office:value-type="float" office:value="17219963" table:style-name="ce74">
            <text:p>17,219,963</text:p>
          </table:table-cell>
          <table:table-cell office:value-type="string" table:style-name="ce75">
            <text:p>-</text:p>
          </table:table-cell>
          <table:table-cell table:number-columns-repeated="16371"/>
        </table:table-row>
        <table:table-row table:style-name="ro8">
          <table:table-cell table:style-name="ce120"/>
          <table:table-cell table:style-name="ce121"/>
          <table:table-cell office:value-type="string" table:style-name="ce121">
            <text:p>1</text:p>
          </table:table-cell>
          <table:table-cell table:style-name="ce121"/>
          <table:table-cell office:value-type="string" table:style-name="ce119">
            <text:p>ˉˉˉ6551011100</text:p>
            <text:p>ˉˉˉ嚴重特殊傳染性肺炎防治</text:p>
          </table:table-cell>
          <table:table-cell office:value-type="float" office:value="71420000" table:style-name="ce106">
            <text:p>71,420,000</text:p>
          </table:table-cell>
          <table:table-cell office:value-type="float" office:value="114636000" table:style-name="ce106">
            <text:p>114,636,000</text:p>
          </table:table-cell>
          <table:table-cell office:value-type="float" office:value="186056000" table:style-name="ce106">
            <text:p>186,056,000</text:p>
          </table:table-cell>
          <table:table-cell office:value-type="float" office:value="186056000" table:style-name="ce74">
            <text:p>186,056,000</text:p>
          </table:table-cell>
          <table:table-cell office:value-type="float" office:value="168836037" table:style-name="ce74">
            <text:p>168,836,037</text:p>
          </table:table-cell>
          <table:table-cell office:value-type="string" table:style-name="ce74">
            <text:p>-</text:p>
          </table:table-cell>
          <table:table-cell office:value-type="float" office:value="17219963" table:style-name="ce74">
            <text:p>17,219,963</text:p>
          </table:table-cell>
          <table:table-cell office:value-type="string" table:style-name="ce75">
            <text:p>-</text:p>
          </table:table-cell>
          <table:table-cell table:number-columns-repeated="16371"/>
        </table:table-row>
        <table:table-row table:style-name="ro8">
          <table:table-cell table:style-name="ce120"/>
          <table:table-cell table:number-columns-repeated="3" table:style-name="ce121"/>
          <table:table-cell office:value-type="string" table:style-name="ce119">
            <text:p>ˉˉ5651010000</text:p>
            <text:p>ˉˉ農業支出</text:p>
          </table:table-cell>
          <table:table-cell office:value-type="float" office:value="3485527000" table:style-name="ce106">
            <text:p>3,485,527,000</text:p>
          </table:table-cell>
          <table:table-cell office:value-type="float" office:value="42269142000" table:style-name="ce106">
            <text:p>42,269,142,000</text:p>
          </table:table-cell>
          <table:table-cell office:value-type="float" office:value="45754669000" table:style-name="ce106">
            <text:p>45,754,669,000</text:p>
          </table:table-cell>
          <table:table-cell office:value-type="float" office:value="45754669000" table:style-name="ce74">
            <text:p>45,754,669,000</text:p>
          </table:table-cell>
          <table:table-cell office:value-type="float" office:value="44924514158" table:style-name="ce74">
            <text:p>44,924,514,158</text:p>
          </table:table-cell>
          <table:table-cell office:value-type="float" office:value="21868775" table:style-name="ce74">
            <text:p>21,868,775</text:p>
          </table:table-cell>
          <table:table-cell office:value-type="float" office:value="808286067" table:style-name="ce74">
            <text:p>808,286,067</text:p>
          </table:table-cell>
          <table:table-cell office:value-type="string" table:style-name="ce75">
            <text:p>-</text:p>
          </table:table-cell>
          <table:table-cell table:number-columns-repeated="16371"/>
        </table:table-row>
        <table:table-row table:style-name="ro8">
          <table:table-cell table:style-name="ce120"/>
          <table:table-cell table:style-name="ce121"/>
          <table:table-cell office:value-type="string" table:style-name="ce121">
            <text:p>2</text:p>
          </table:table-cell>
          <table:table-cell table:style-name="ce121"/>
          <table:table-cell office:value-type="string" table:style-name="ce119">
            <text:p>ˉˉˉ5651012100</text:p>
            <text:p>ˉˉˉ嚴重特殊傳染性肺炎紓困振興</text:p>
          </table:table-cell>
          <table:table-cell office:value-type="float" office:value="3485527000" table:style-name="ce106">
            <text:p>3,485,527,000</text:p>
          </table:table-cell>
          <table:table-cell office:value-type="float" office:value="42269142000" table:style-name="ce106">
            <text:p>42,269,142,000</text:p>
          </table:table-cell>
          <table:table-cell office:value-type="float" office:value="45754669000" table:style-name="ce106">
            <text:p>45,754,669,000</text:p>
          </table:table-cell>
          <table:table-cell office:value-type="float" office:value="45754669000" table:style-name="ce74">
            <text:p>45,754,669,000</text:p>
          </table:table-cell>
          <table:table-cell office:value-type="float" office:value="44924514158" table:style-name="ce74">
            <text:p>44,924,514,158</text:p>
          </table:table-cell>
          <table:table-cell office:value-type="float" office:value="21868775" table:style-name="ce74">
            <text:p>21,868,775</text:p>
          </table:table-cell>
          <table:table-cell office:value-type="float" office:value="808286067" table:style-name="ce74">
            <text:p>808,286,067</text:p>
          </table:table-cell>
          <table:table-cell office:value-type="string" table:style-name="ce75">
            <text:p>-</text:p>
          </table:table-cell>
          <table:table-cell table:number-columns-repeated="16371"/>
        </table:table-row>
        <table:table-row table:style-name="ro8">
          <table:table-cell office:value-type="string" table:style-name="ce103">
            <text:p>7</text:p>
          </table:table-cell>
          <table:table-cell table:number-columns-repeated="3" table:style-name="ce104"/>
          <table:table-cell office:value-type="string" table:style-name="ce105">
            <text:p>0057000000</text:p>
            <text:p>衛生福利部主管</text:p>
          </table:table-cell>
          <table:table-cell office:value-type="float" office:value="16958068000" table:style-name="ce106">
            <text:p>16,958,068,000</text:p>
          </table:table-cell>
          <table:table-cell office:value-type="float" office:value="207489303000" table:style-name="ce106">
            <text:p>207,489,303,000</text:p>
          </table:table-cell>
          <table:table-cell office:value-type="float" office:value="224447371000" table:style-name="ce106">
            <text:p>224,447,371,000</text:p>
          </table:table-cell>
          <table:table-cell office:value-type="float" office:value="224447371000" table:style-name="ce106">
            <text:p>224,447,371,000</text:p>
          </table:table-cell>
          <table:table-cell office:value-type="float" office:value="190149153959" table:style-name="ce106">
            <text:p>190,149,153,959</text:p>
          </table:table-cell>
          <table:table-cell office:value-type="float" office:value="20541776030" table:style-name="ce106">
            <text:p>20,541,776,030</text:p>
          </table:table-cell>
          <table:table-cell office:value-type="float" office:value="13756441011" table:style-name="ce106">
            <text:p>13,756,441,011</text:p>
          </table:table-cell>
          <table:table-cell office:value-type="string" table:style-name="ce107">
            <text:p>-</text:p>
          </table:table-cell>
          <table:table-cell table:number-columns-repeated="16371" table:style-name="ce108"/>
        </table:table-row>
        <table:table-row table:style-name="ro8">
          <table:table-cell table:style-name="ce120"/>
          <table:table-cell office:value-type="string" table:style-name="ce121">
            <text:p>1</text:p>
          </table:table-cell>
          <table:table-cell table:number-columns-repeated="2" table:style-name="ce121"/>
          <table:table-cell office:value-type="string" table:style-name="ce119">
            <text:p>ˉ0057010000</text:p>
            <text:p>ˉ衛生福利部</text:p>
          </table:table-cell>
          <table:table-cell office:value-type="float" office:value="16958068000" table:style-name="ce106">
            <text:p>16,958,068,000</text:p>
          </table:table-cell>
          <table:table-cell office:value-type="float" office:value="207489303000" table:style-name="ce106">
            <text:p>207,489,303,000</text:p>
          </table:table-cell>
          <table:table-cell office:value-type="float" office:value="224447371000" table:style-name="ce106">
            <text:p>224,447,371,000</text:p>
          </table:table-cell>
          <table:table-cell office:value-type="float" office:value="224447371000" table:style-name="ce106">
            <text:p>224,447,371,000</text:p>
          </table:table-cell>
          <table:table-cell office:value-type="float" office:value="190149153959" table:style-name="ce106">
            <text:p>190,149,153,959</text:p>
          </table:table-cell>
          <table:table-cell office:value-type="float" office:value="20541776030" table:style-name="ce106">
            <text:p>20,541,776,030</text:p>
          </table:table-cell>
          <table:table-cell office:value-type="float" office:value="13756441011" table:style-name="ce106">
            <text:p>13,756,441,011</text:p>
          </table:table-cell>
          <table:table-cell office:value-type="string" table:style-name="ce107">
            <text:p>-</text:p>
          </table:table-cell>
          <table:table-cell table:number-columns-repeated="16371"/>
        </table:table-row>
        <table:table-row table:style-name="ro8">
          <table:table-cell table:style-name="ce120"/>
          <table:table-cell table:number-columns-repeated="3" table:style-name="ce121"/>
          <table:table-cell office:value-type="string" table:style-name="ce119">
            <text:p>ˉˉ6557010000</text:p>
            <text:p>ˉˉ醫療保健支出</text:p>
          </table:table-cell>
          <table:table-cell office:value-type="float" office:value="16880068000" table:style-name="ce106">
            <text:p>16,880,068,000</text:p>
          </table:table-cell>
          <table:table-cell office:value-type="float" office:value="173253786000" table:style-name="ce106">
            <text:p>173,253,786,000</text:p>
          </table:table-cell>
          <table:table-cell office:value-type="float" office:value="190133854000" table:style-name="ce106">
            <text:p>190,133,854,000</text:p>
          </table:table-cell>
          <table:table-cell office:value-type="float" office:value="190133854000" table:style-name="ce106">
            <text:p>190,133,854,000</text:p>
          </table:table-cell>
          <table:table-cell office:value-type="float" office:value="156305996760" table:style-name="ce74">
            <text:p>156,305,996,760</text:p>
          </table:table-cell>
          <table:table-cell office:value-type="float" office:value="20539874496" table:style-name="ce74">
            <text:p>20,539,874,496</text:p>
          </table:table-cell>
          <table:table-cell office:value-type="float" office:value="13287982744" table:style-name="ce74">
            <text:p>13,287,982,744</text:p>
          </table:table-cell>
          <table:table-cell office:value-type="string" table:style-name="ce75">
            <text:p>-</text:p>
          </table:table-cell>
          <table:table-cell table:number-columns-repeated="16371"/>
        </table:table-row>
        <table:table-row table:style-name="ro8">
          <table:table-cell table:style-name="ce120"/>
          <table:table-cell table:style-name="ce121"/>
          <table:table-cell office:value-type="string" table:style-name="ce121">
            <text:p>1</text:p>
          </table:table-cell>
          <table:table-cell table:style-name="ce121"/>
          <table:table-cell office:value-type="string" table:style-name="ce119">
            <text:p>ˉˉˉ6557010100</text:p>
            <text:p>ˉˉˉ嚴重特殊傳染性肺炎防治</text:p>
          </table:table-cell>
          <table:table-cell office:value-type="float" office:value="16880068000" table:style-name="ce106">
            <text:p>16,880,068,000</text:p>
          </table:table-cell>
          <table:table-cell office:value-type="float" office:value="173253786000" table:style-name="ce106">
            <text:p>173,253,786,000</text:p>
          </table:table-cell>
          <table:table-cell office:value-type="float" office:value="190133854000" table:style-name="ce106">
            <text:p>190,133,854,000</text:p>
          </table:table-cell>
          <table:table-cell office:value-type="float" office:value="190133854000" table:style-name="ce106">
            <text:p>190,133,854,000</text:p>
          </table:table-cell>
          <table:table-cell office:value-type="float" office:value="156305996760" table:style-name="ce74">
            <text:p>156,305,996,760</text:p>
          </table:table-cell>
          <table:table-cell office:value-type="float" office:value="20539874496" table:style-name="ce74">
            <text:p>20,539,874,496</text:p>
          </table:table-cell>
          <table:table-cell office:value-type="float" office:value="13287982744" table:style-name="ce74">
            <text:p>13,287,982,744</text:p>
          </table:table-cell>
          <table:table-cell office:value-type="string" table:style-name="ce75">
            <text:p>-</text:p>
          </table:table-cell>
          <table:table-cell table:number-columns-repeated="16371"/>
        </table:table-row>
        <table:table-row table:style-name="ro8">
          <table:table-cell table:style-name="ce120"/>
          <table:table-cell table:number-columns-repeated="3" table:style-name="ce121"/>
          <table:table-cell office:value-type="string" table:style-name="ce119">
            <text:p>ˉˉ6257010000</text:p>
            <text:p>ˉˉ社會救助支出</text:p>
          </table:table-cell>
          <table:table-cell office:value-type="float" office:value="78000000" table:style-name="ce106">
            <text:p>78,000,000</text:p>
          </table:table-cell>
          <table:table-cell office:value-type="float" office:value="34235517000" table:style-name="ce106">
            <text:p>34,235,517,000</text:p>
          </table:table-cell>
          <table:table-cell office:value-type="float" office:value="34313517000" table:style-name="ce106">
            <text:p>34,313,517,000</text:p>
          </table:table-cell>
          <table:table-cell office:value-type="float" office:value="34313517000" table:style-name="ce106">
            <text:p>34,313,517,000</text:p>
          </table:table-cell>
          <table:table-cell office:value-type="float" office:value="33843157199" table:style-name="ce74">
            <text:p>33,843,157,199</text:p>
          </table:table-cell>
          <table:table-cell office:value-type="float" office:value="1901534" table:style-name="ce74">
            <text:p>1,901,534</text:p>
          </table:table-cell>
          <table:table-cell office:value-type="float" office:value="468458267" table:style-name="ce74">
            <text:p>468,458,267</text:p>
          </table:table-cell>
          <table:table-cell office:value-type="string" table:style-name="ce75">
            <text:p>-</text:p>
          </table:table-cell>
          <table:table-cell table:number-columns-repeated="16371"/>
        </table:table-row>
        <table:table-row table:style-name="ro8">
          <table:table-cell table:style-name="ce120"/>
          <table:table-cell table:style-name="ce121"/>
          <table:table-cell office:value-type="string" table:style-name="ce121">
            <text:p>2</text:p>
          </table:table-cell>
          <table:table-cell table:style-name="ce121"/>
          <table:table-cell office:value-type="string" table:style-name="ce119">
            <text:p>ˉˉˉ6257010200</text:p>
            <text:p>ˉˉˉ嚴重特殊傳染性肺炎紓困振興</text:p>
          </table:table-cell>
          <table:table-cell office:value-type="float" office:value="78000000" table:style-name="ce106">
            <text:p>78,000,000</text:p>
          </table:table-cell>
          <table:table-cell office:value-type="float" office:value="34235517000" table:style-name="ce106">
            <text:p>34,235,517,000</text:p>
          </table:table-cell>
          <table:table-cell office:value-type="float" office:value="34313517000" table:style-name="ce106">
            <text:p>34,313,517,000</text:p>
          </table:table-cell>
          <table:table-cell office:value-type="float" office:value="34313517000" table:style-name="ce106">
            <text:p>34,313,517,000</text:p>
          </table:table-cell>
          <table:table-cell office:value-type="float" office:value="33843157199" table:style-name="ce74">
            <text:p>33,843,157,199</text:p>
          </table:table-cell>
          <table:table-cell office:value-type="float" office:value="1901534" table:style-name="ce74">
            <text:p>1,901,534</text:p>
          </table:table-cell>
          <table:table-cell office:value-type="float" office:value="468458267" table:style-name="ce74">
            <text:p>468,458,267</text:p>
          </table:table-cell>
          <table:table-cell office:value-type="string" table:style-name="ce75">
            <text:p>-</text:p>
          </table:table-cell>
          <table:table-cell table:number-columns-repeated="16371"/>
        </table:table-row>
        <table:table-row table:style-name="ro8">
          <table:table-cell office:value-type="string" table:style-name="ce103">
            <text:p>8</text:p>
          </table:table-cell>
          <table:table-cell table:number-columns-repeated="3" table:style-name="ce104"/>
          <table:table-cell office:value-type="string" table:style-name="ce105">
            <text:p>0061000000</text:p>
            <text:p>文化部主管</text:p>
          </table:table-cell>
          <table:table-cell office:value-type="float" office:value="800000000" table:style-name="ce106">
            <text:p>800,000,000</text:p>
          </table:table-cell>
          <table:table-cell office:value-type="float" office:value="9679051000" table:style-name="ce106">
            <text:p>9,679,051,000</text:p>
          </table:table-cell>
          <table:table-cell office:value-type="float" office:value="10479051000" table:style-name="ce106">
            <text:p>10,479,051,000</text:p>
          </table:table-cell>
          <table:table-cell office:value-type="float" office:value="10479051000" table:style-name="ce106">
            <text:p>10,479,051,000</text:p>
          </table:table-cell>
          <table:table-cell office:value-type="float" office:value="9776414605" table:style-name="ce106">
            <text:p>9,776,414,605</text:p>
          </table:table-cell>
          <table:table-cell office:value-type="float" office:value="433002912" table:style-name="ce106">
            <text:p>433,002,912</text:p>
          </table:table-cell>
          <table:table-cell office:value-type="float" office:value="269633483" table:style-name="ce106">
            <text:p>269,633,483</text:p>
          </table:table-cell>
          <table:table-cell office:value-type="string" table:style-name="ce107">
            <text:p>-</text:p>
          </table:table-cell>
          <table:table-cell table:number-columns-repeated="16371" table:style-name="ce108"/>
        </table:table-row>
        <table:table-row table:style-name="ro8">
          <table:table-cell table:style-name="ce120"/>
          <table:table-cell office:value-type="string" table:style-name="ce121">
            <text:p>1</text:p>
          </table:table-cell>
          <table:table-cell table:number-columns-repeated="2" table:style-name="ce121"/>
          <table:table-cell office:value-type="string" table:style-name="ce119">
            <text:p>ˉ0061010000</text:p>
            <text:p>ˉ文化部</text:p>
          </table:table-cell>
          <table:table-cell office:value-type="float" office:value="800000000" table:style-name="ce106">
            <text:p>800,000,000</text:p>
          </table:table-cell>
          <table:table-cell office:value-type="float" office:value="9679051000" table:style-name="ce106">
            <text:p>9,679,051,000</text:p>
          </table:table-cell>
          <table:table-cell office:value-type="float" office:value="10479051000" table:style-name="ce106">
            <text:p>10,479,051,000</text:p>
          </table:table-cell>
          <table:table-cell office:value-type="float" office:value="10479051000" table:style-name="ce106">
            <text:p>10,479,051,000</text:p>
          </table:table-cell>
          <table:table-cell office:value-type="float" office:value="9776414605" table:style-name="ce106">
            <text:p>9,776,414,605</text:p>
          </table:table-cell>
          <table:table-cell office:value-type="float" office:value="433002912" table:style-name="ce106">
            <text:p>433,002,912</text:p>
          </table:table-cell>
          <table:table-cell office:value-type="float" office:value="269633483" table:style-name="ce106">
            <text:p>269,633,483</text:p>
          </table:table-cell>
          <table:table-cell office:value-type="string" table:style-name="ce107">
            <text:p>-</text:p>
          </table:table-cell>
          <table:table-cell table:number-columns-repeated="16371"/>
        </table:table-row>
        <table:table-row table:style-name="ro8">
          <table:table-cell table:style-name="ce122"/>
          <table:table-cell table:number-columns-repeated="3" table:style-name="ce123"/>
          <table:table-cell office:value-type="string" table:style-name="ce124">
            <text:p>ˉˉ5961010000</text:p>
            <text:p>ˉˉ其他經濟服務支出</text:p>
          </table:table-cell>
          <table:table-cell office:value-type="float" office:value="800000000" table:style-name="ce112">
            <text:p>800,000,000</text:p>
          </table:table-cell>
          <table:table-cell office:value-type="float" office:value="9679051000" table:style-name="ce112">
            <text:p>9,679,051,000</text:p>
          </table:table-cell>
          <table:table-cell office:value-type="float" office:value="10479051000" table:style-name="ce112">
            <text:p>10,479,051,000</text:p>
          </table:table-cell>
          <table:table-cell office:value-type="float" office:value="10479051000" table:style-name="ce112">
            <text:p>10,479,051,000</text:p>
          </table:table-cell>
          <table:table-cell office:value-type="float" office:value="9776414605" table:style-name="ce112">
            <text:p>9,776,414,605</text:p>
          </table:table-cell>
          <table:table-cell office:value-type="float" office:value="433002912" table:style-name="ce112">
            <text:p>433,002,912</text:p>
          </table:table-cell>
          <table:table-cell office:value-type="float" office:value="269633483" table:style-name="ce112">
            <text:p>269,633,483</text:p>
          </table:table-cell>
          <table:table-cell office:value-type="string" table:style-name="ce80">
            <text:p>-</text:p>
          </table:table-cell>
          <table:table-cell table:number-columns-repeated="16371"/>
        </table:table-row>
        <table:table-row table:style-name="ro8">
          <table:table-cell table:style-name="ce120"/>
          <table:table-cell table:style-name="ce121"/>
          <table:table-cell office:value-type="string" table:style-name="ce121">
            <text:p>1</text:p>
          </table:table-cell>
          <table:table-cell table:style-name="ce121"/>
          <table:table-cell office:value-type="string" table:style-name="ce119">
            <text:p>ˉˉˉ5961011300</text:p>
            <text:p>ˉˉˉ嚴重特殊傳染性肺炎紓困振興</text:p>
          </table:table-cell>
          <table:table-cell office:value-type="float" office:value="800000000" table:style-name="ce106">
            <text:p>800,000,000</text:p>
          </table:table-cell>
          <table:table-cell office:value-type="float" office:value="9679051000" table:style-name="ce106">
            <text:p>9,679,051,000</text:p>
          </table:table-cell>
          <table:table-cell office:value-type="float" office:value="10479051000" table:style-name="ce106">
            <text:p>10,479,051,000</text:p>
          </table:table-cell>
          <table:table-cell office:value-type="float" office:value="10479051000" table:style-name="ce106">
            <text:p>10,479,051,000</text:p>
          </table:table-cell>
          <table:table-cell office:value-type="float" office:value="9776414605" table:style-name="ce106">
            <text:p>9,776,414,605</text:p>
          </table:table-cell>
          <table:table-cell office:value-type="float" office:value="433002912" table:style-name="ce106">
            <text:p>433,002,912</text:p>
          </table:table-cell>
          <table:table-cell office:value-type="float" office:value="269633483" table:style-name="ce106">
            <text:p>269,633,483</text:p>
          </table:table-cell>
          <table:table-cell office:value-type="string" table:style-name="ce75">
            <text:p>-</text:p>
          </table:table-cell>
          <table:table-cell table:number-columns-repeated="16371"/>
        </table:table-row>
        <table:table-row table:style-name="ro8">
          <table:table-cell office:value-type="string" table:style-name="ce103">
            <text:p>9</text:p>
          </table:table-cell>
          <table:table-cell table:number-columns-repeated="3" table:style-name="ce104"/>
          <table:table-cell office:value-type="string" table:style-name="ce105">
            <text:p>0067000000</text:p>
            <text:p>海洋委員會主管</text:p>
          </table:table-cell>
          <table:table-cell office:value-type="float" office:value="112550000" table:style-name="ce106">
            <text:p>112,550,000</text:p>
          </table:table-cell>
          <table:table-cell office:value-type="string" table:style-name="ce106">
            <text:p>-</text:p>
          </table:table-cell>
          <table:table-cell office:value-type="float" office:value="112550000" table:style-name="ce106">
            <text:p>112,550,000</text:p>
          </table:table-cell>
          <table:table-cell office:value-type="float" office:value="112550000" table:style-name="ce106">
            <text:p>112,550,000</text:p>
          </table:table-cell>
          <table:table-cell office:value-type="float" office:value="112550000" table:style-name="ce106">
            <text:p>112,550,000</text:p>
          </table:table-cell>
          <table:table-cell office:value-type="string" table:style-name="ce106">
            <text:p>-</text:p>
          </table:table-cell>
          <table:table-cell office:value-type="string" table:style-name="ce106">
            <text:p>-</text:p>
          </table:table-cell>
          <table:table-cell office:value-type="string" table:style-name="ce107">
            <text:p>-</text:p>
          </table:table-cell>
          <table:table-cell table:number-columns-repeated="16371" table:style-name="ce108"/>
        </table:table-row>
        <table:table-row table:style-name="ro8">
          <table:table-cell table:style-name="ce120"/>
          <table:table-cell office:value-type="string" table:style-name="ce121">
            <text:p>1</text:p>
          </table:table-cell>
          <table:table-cell table:number-columns-repeated="2" table:style-name="ce121"/>
          <table:table-cell office:value-type="string" table:style-name="ce119">
            <text:p>ˉ0067010000</text:p>
            <text:p>ˉ海洋委員會</text:p>
          </table:table-cell>
          <table:table-cell office:value-type="float" office:value="112550000" table:style-name="ce106">
            <text:p>112,550,000</text:p>
          </table:table-cell>
          <table:table-cell office:value-type="string" table:style-name="ce106">
            <text:p>-</text:p>
          </table:table-cell>
          <table:table-cell office:value-type="float" office:value="112550000" table:style-name="ce106">
            <text:p>112,550,000</text:p>
          </table:table-cell>
          <table:table-cell office:value-type="float" office:value="112550000" table:style-name="ce106">
            <text:p>112,550,000</text:p>
          </table:table-cell>
          <table:table-cell office:value-type="float" office:value="112550000" table:style-name="ce74">
            <text:p>112,550,000</text:p>
          </table:table-cell>
          <table:table-cell office:value-type="string" table:style-name="ce74">
            <text:p>-</text:p>
          </table:table-cell>
          <table:table-cell office:value-type="string" table:style-name="ce74">
            <text:p>-</text:p>
          </table:table-cell>
          <table:table-cell office:value-type="string" table:style-name="ce75">
            <text:p>-</text:p>
          </table:table-cell>
          <table:table-cell table:number-columns-repeated="16371"/>
        </table:table-row>
        <table:table-row table:style-name="ro8">
          <table:table-cell table:style-name="ce120"/>
          <table:table-cell table:number-columns-repeated="3" table:style-name="ce121"/>
          <table:table-cell office:value-type="string" table:style-name="ce119">
            <text:p>ˉˉ6567010000</text:p>
            <text:p>ˉˉ醫療保健支出</text:p>
          </table:table-cell>
          <table:table-cell office:value-type="float" office:value="112550000" table:style-name="ce106">
            <text:p>112,550,000</text:p>
          </table:table-cell>
          <table:table-cell office:value-type="string" table:style-name="ce106">
            <text:p>-</text:p>
          </table:table-cell>
          <table:table-cell office:value-type="float" office:value="112550000" table:style-name="ce106">
            <text:p>112,550,000</text:p>
          </table:table-cell>
          <table:table-cell office:value-type="float" office:value="112550000" table:style-name="ce106">
            <text:p>112,550,000</text:p>
          </table:table-cell>
          <table:table-cell office:value-type="float" office:value="112550000" table:style-name="ce74">
            <text:p>112,550,000</text:p>
          </table:table-cell>
          <table:table-cell office:value-type="string" table:style-name="ce74">
            <text:p>-</text:p>
          </table:table-cell>
          <table:table-cell office:value-type="string" table:style-name="ce74">
            <text:p>-</text:p>
          </table:table-cell>
          <table:table-cell office:value-type="string" table:style-name="ce75">
            <text:p>-</text:p>
          </table:table-cell>
          <table:table-cell table:number-columns-repeated="16371"/>
        </table:table-row>
        <table:table-row table:style-name="ro8">
          <table:table-cell table:style-name="ce120"/>
          <table:table-cell table:style-name="ce121"/>
          <table:table-cell office:value-type="string" table:style-name="ce121">
            <text:p>1</text:p>
          </table:table-cell>
          <table:table-cell table:style-name="ce121"/>
          <table:table-cell office:value-type="string" table:style-name="ce119">
            <text:p>ˉˉˉ6567011100</text:p>
            <text:p>ˉˉˉ嚴重特殊傳染性肺炎防治</text:p>
          </table:table-cell>
          <table:table-cell office:value-type="float" office:value="112550000" table:style-name="ce106">
            <text:p>112,550,000</text:p>
          </table:table-cell>
          <table:table-cell office:value-type="string" table:style-name="ce106">
            <text:p>-</text:p>
          </table:table-cell>
          <table:table-cell office:value-type="float" office:value="112550000" table:style-name="ce106">
            <text:p>112,550,000</text:p>
          </table:table-cell>
          <table:table-cell office:value-type="float" office:value="112550000" table:style-name="ce106">
            <text:p>112,550,000</text:p>
          </table:table-cell>
          <table:table-cell office:value-type="float" office:value="112550000" table:style-name="ce74">
            <text:p>112,550,000</text:p>
          </table:table-cell>
          <table:table-cell office:value-type="string" table:style-name="ce74">
            <text:p>-</text:p>
          </table:table-cell>
          <table:table-cell office:value-type="string" table:style-name="ce74">
            <text:p>-</text:p>
          </table:table-cell>
          <table:table-cell office:value-type="string" table:style-name="ce75">
            <text:p>-</text:p>
          </table:table-cell>
          <table:table-cell table:number-columns-repeated="16371"/>
        </table:table-row>
        <table:table-row table:style-name="ro8">
          <table:table-cell office:value-type="string" table:style-name="ce103">
            <text:p>10</text:p>
          </table:table-cell>
          <table:table-cell table:number-columns-repeated="3" table:style-name="ce104"/>
          <table:table-cell office:value-type="string" table:style-name="ce105">
            <text:p>0017000000</text:p>
            <text:p>財政部主管</text:p>
          </table:table-cell>
          <table:table-cell office:value-type="string" table:style-name="ce106">
            <text:p>-</text:p>
          </table:table-cell>
          <table:table-cell office:value-type="float" office:value="498252000" table:style-name="ce106">
            <text:p>498,252,000</text:p>
          </table:table-cell>
          <table:table-cell office:value-type="float" office:value="498252000" table:style-name="ce106">
            <text:p>498,252,000</text:p>
          </table:table-cell>
          <table:table-cell office:value-type="float" office:value="498252000" table:style-name="ce106">
            <text:p>498,252,000</text:p>
          </table:table-cell>
          <table:table-cell office:value-type="float" office:value="427915794" table:style-name="ce106">
            <text:p>427,915,794</text:p>
          </table:table-cell>
          <table:table-cell office:value-type="string" table:style-name="ce106">
            <text:p>-</text:p>
          </table:table-cell>
          <table:table-cell office:value-type="float" office:value="70336206" table:style-name="ce106">
            <text:p>70,336,206</text:p>
          </table:table-cell>
          <table:table-cell office:value-type="string" table:style-name="ce107">
            <text:p>-</text:p>
          </table:table-cell>
          <table:table-cell table:number-columns-repeated="16371" table:style-name="ce108"/>
        </table:table-row>
        <table:table-row table:style-name="ro8">
          <table:table-cell table:style-name="ce103"/>
          <table:table-cell office:value-type="string" table:style-name="ce104">
            <text:p>1</text:p>
          </table:table-cell>
          <table:table-cell table:number-columns-repeated="2" table:style-name="ce104"/>
          <table:table-cell office:value-type="string" table:style-name="ce105">
            <text:p>ˉ0017010000</text:p>
            <text:p>ˉ財政部</text:p>
          </table:table-cell>
          <table:table-cell office:value-type="string" table:style-name="ce106">
            <text:p>-</text:p>
          </table:table-cell>
          <table:table-cell office:value-type="float" office:value="498252000" table:style-name="ce106">
            <text:p>498,252,000</text:p>
          </table:table-cell>
          <table:table-cell office:value-type="float" office:value="498252000" table:style-name="ce106">
            <text:p>498,252,000</text:p>
          </table:table-cell>
          <table:table-cell office:value-type="float" office:value="498252000" table:style-name="ce106">
            <text:p>498,252,000</text:p>
          </table:table-cell>
          <table:table-cell office:value-type="float" office:value="427915794" table:style-name="ce106">
            <text:p>427,915,794</text:p>
          </table:table-cell>
          <table:table-cell office:value-type="string" table:style-name="ce106">
            <text:p>-</text:p>
          </table:table-cell>
          <table:table-cell office:value-type="float" office:value="70336206" table:style-name="ce106">
            <text:p>70,336,206</text:p>
          </table:table-cell>
          <table:table-cell office:value-type="string" table:style-name="ce107">
            <text:p>-</text:p>
          </table:table-cell>
          <table:table-cell table:number-columns-repeated="16371" table:style-name="ce108"/>
        </table:table-row>
        <table:table-row table:style-name="ro8">
          <table:table-cell table:style-name="ce103"/>
          <table:table-cell table:number-columns-repeated="3" table:style-name="ce104"/>
          <table:table-cell office:value-type="string" table:style-name="ce105">
            <text:p>ˉˉ5917010000</text:p>
            <text:p>ˉˉ其他經濟服務支出</text:p>
          </table:table-cell>
          <table:table-cell office:value-type="string" table:style-name="ce106">
            <text:p>-</text:p>
          </table:table-cell>
          <table:table-cell office:value-type="float" office:value="498252000" table:style-name="ce106">
            <text:p>498,252,000</text:p>
          </table:table-cell>
          <table:table-cell office:value-type="float" office:value="498252000" table:style-name="ce106">
            <text:p>498,252,000</text:p>
          </table:table-cell>
          <table:table-cell office:value-type="float" office:value="498252000" table:style-name="ce106">
            <text:p>498,252,000</text:p>
          </table:table-cell>
          <table:table-cell office:value-type="float" office:value="427915794" table:style-name="ce106">
            <text:p>427,915,794</text:p>
          </table:table-cell>
          <table:table-cell office:value-type="string" table:style-name="ce106">
            <text:p>-</text:p>
          </table:table-cell>
          <table:table-cell office:value-type="float" office:value="70336206" table:style-name="ce106">
            <text:p>70,336,206</text:p>
          </table:table-cell>
          <table:table-cell office:value-type="string" table:style-name="ce107">
            <text:p>-</text:p>
          </table:table-cell>
          <table:table-cell table:number-columns-repeated="16371" table:style-name="ce108"/>
        </table:table-row>
        <table:table-row table:style-name="ro8">
          <table:table-cell table:style-name="ce103"/>
          <table:table-cell table:style-name="ce104"/>
          <table:table-cell office:value-type="string" table:style-name="ce104">
            <text:p>1</text:p>
          </table:table-cell>
          <table:table-cell table:style-name="ce104"/>
          <table:table-cell office:value-type="string" table:style-name="ce105">
            <text:p>ˉˉˉ5917010200</text:p>
            <text:p>ˉˉˉ嚴重特殊傳染性肺炎紓困振興</text:p>
          </table:table-cell>
          <table:table-cell office:value-type="string" table:style-name="ce106">
            <text:p>-</text:p>
          </table:table-cell>
          <table:table-cell office:value-type="float" office:value="498252000" table:style-name="ce106">
            <text:p>498,252,000</text:p>
          </table:table-cell>
          <table:table-cell office:value-type="float" office:value="498252000" table:style-name="ce106">
            <text:p>498,252,000</text:p>
          </table:table-cell>
          <table:table-cell office:value-type="float" office:value="498252000" table:style-name="ce106">
            <text:p>498,252,000</text:p>
          </table:table-cell>
          <table:table-cell office:value-type="float" office:value="427915794" table:style-name="ce106">
            <text:p>427,915,794</text:p>
          </table:table-cell>
          <table:table-cell office:value-type="string" table:style-name="ce106">
            <text:p>-</text:p>
          </table:table-cell>
          <table:table-cell office:value-type="float" office:value="70336206" table:style-name="ce106">
            <text:p>70,336,206</text:p>
          </table:table-cell>
          <table:table-cell office:value-type="string" table:style-name="ce107">
            <text:p>-</text:p>
          </table:table-cell>
          <table:table-cell table:number-columns-repeated="16371" table:style-name="ce108"/>
        </table:table-row>
        <table:table-row table:style-name="ro8">
          <table:table-cell office:value-type="string" table:style-name="ce103">
            <text:p>11</text:p>
          </table:table-cell>
          <table:table-cell table:number-columns-repeated="3" table:style-name="ce104"/>
          <table:table-cell office:value-type="string" table:style-name="ce105">
            <text:p>0030000000</text:p>
            <text:p>勞動部主管</text:p>
          </table:table-cell>
          <table:table-cell office:value-type="string" table:style-name="ce106">
            <text:p>-</text:p>
          </table:table-cell>
          <table:table-cell office:value-type="float" office:value="80618820000" table:style-name="ce106">
            <text:p>80,618,820,000</text:p>
          </table:table-cell>
          <table:table-cell office:value-type="float" office:value="80618820000" table:style-name="ce106">
            <text:p>80,618,820,000</text:p>
          </table:table-cell>
          <table:table-cell office:value-type="float" office:value="80618820000" table:style-name="ce106">
            <text:p>80,618,820,000</text:p>
          </table:table-cell>
          <table:table-cell office:value-type="float" office:value="79917944285" table:style-name="ce106">
            <text:p>79,917,944,285</text:p>
          </table:table-cell>
          <table:table-cell office:value-type="float" office:value="59383749" table:style-name="ce106">
            <text:p>59,383,749</text:p>
          </table:table-cell>
          <table:table-cell office:value-type="float" office:value="641491966" table:style-name="ce106">
            <text:p>641,491,966</text:p>
          </table:table-cell>
          <table:table-cell office:value-type="string" table:style-name="ce107">
            <text:p>-</text:p>
          </table:table-cell>
          <table:table-cell table:number-columns-repeated="16371" table:style-name="ce108"/>
        </table:table-row>
        <table:table-row table:style-name="ro8">
          <table:table-cell table:style-name="ce120"/>
          <table:table-cell office:value-type="string" table:style-name="ce121">
            <text:p>1</text:p>
          </table:table-cell>
          <table:table-cell table:number-columns-repeated="2" table:style-name="ce121"/>
          <table:table-cell office:value-type="string" table:style-name="ce119">
            <text:p>ˉ0030010000</text:p>
            <text:p>ˉ勞動部</text:p>
          </table:table-cell>
          <table:table-cell office:value-type="string" table:style-name="ce106">
            <text:p>-</text:p>
          </table:table-cell>
          <table:table-cell office:value-type="float" office:value="80618820000" table:style-name="ce106">
            <text:p>80,618,820,000</text:p>
          </table:table-cell>
          <table:table-cell office:value-type="float" office:value="80618820000" table:style-name="ce106">
            <text:p>80,618,820,000</text:p>
          </table:table-cell>
          <table:table-cell office:value-type="float" office:value="80618820000" table:style-name="ce106">
            <text:p>80,618,820,000</text:p>
          </table:table-cell>
          <table:table-cell office:value-type="float" office:value="79917944285" table:style-name="ce106">
            <text:p>79,917,944,285</text:p>
          </table:table-cell>
          <table:table-cell office:value-type="float" office:value="59383749" table:style-name="ce106">
            <text:p>59,383,749</text:p>
          </table:table-cell>
          <table:table-cell office:value-type="float" office:value="641491966" table:style-name="ce106">
            <text:p>641,491,966</text:p>
          </table:table-cell>
          <table:table-cell office:value-type="string" table:style-name="ce107">
            <text:p>-</text:p>
          </table:table-cell>
          <table:table-cell table:number-columns-repeated="16371"/>
        </table:table-row>
        <table:table-row table:style-name="ro8">
          <table:table-cell table:style-name="ce120"/>
          <table:table-cell table:number-columns-repeated="3" table:style-name="ce121"/>
          <table:table-cell office:value-type="string" table:style-name="ce119">
            <text:p>ˉˉ6330010000</text:p>
            <text:p>ˉˉ福利服務支出</text:p>
          </table:table-cell>
          <table:table-cell office:value-type="string" table:style-name="ce106">
            <text:p>-</text:p>
          </table:table-cell>
          <table:table-cell office:value-type="float" office:value="80618820000" table:style-name="ce106">
            <text:p>80,618,820,000</text:p>
          </table:table-cell>
          <table:table-cell office:value-type="float" office:value="80618820000" table:style-name="ce106">
            <text:p>80,618,820,000</text:p>
          </table:table-cell>
          <table:table-cell office:value-type="float" office:value="80618820000" table:style-name="ce106">
            <text:p>80,618,820,000</text:p>
          </table:table-cell>
          <table:table-cell office:value-type="float" office:value="79917944285" table:style-name="ce106">
            <text:p>79,917,944,285</text:p>
          </table:table-cell>
          <table:table-cell office:value-type="float" office:value="59383749" table:style-name="ce106">
            <text:p>59,383,749</text:p>
          </table:table-cell>
          <table:table-cell office:value-type="float" office:value="641491966" table:style-name="ce106">
            <text:p>641,491,966</text:p>
          </table:table-cell>
          <table:table-cell office:value-type="string" table:style-name="ce107">
            <text:p>-</text:p>
          </table:table-cell>
          <table:table-cell table:number-columns-repeated="16371"/>
        </table:table-row>
        <table:table-row table:style-name="ro8">
          <table:table-cell table:style-name="ce120"/>
          <table:table-cell table:style-name="ce121"/>
          <table:table-cell office:value-type="string" table:style-name="ce121">
            <text:p>1</text:p>
          </table:table-cell>
          <table:table-cell table:style-name="ce121"/>
          <table:table-cell office:value-type="string" table:style-name="ce119">
            <text:p>ˉˉˉ6330010200</text:p>
            <text:p>ˉˉˉ嚴重特殊傳染性肺炎紓困振興</text:p>
          </table:table-cell>
          <table:table-cell office:value-type="string" table:style-name="ce106">
            <text:p>-</text:p>
          </table:table-cell>
          <table:table-cell office:value-type="float" office:value="80618820000" table:style-name="ce106">
            <text:p>80,618,820,000</text:p>
          </table:table-cell>
          <table:table-cell office:value-type="float" office:value="80618820000" table:style-name="ce106">
            <text:p>80,618,820,000</text:p>
          </table:table-cell>
          <table:table-cell office:value-type="float" office:value="80618820000" table:style-name="ce106">
            <text:p>80,618,820,000</text:p>
          </table:table-cell>
          <table:table-cell office:value-type="float" office:value="79917944285" table:style-name="ce106">
            <text:p>79,917,944,285</text:p>
          </table:table-cell>
          <table:table-cell office:value-type="float" office:value="59383749" table:style-name="ce106">
            <text:p>59,383,749</text:p>
          </table:table-cell>
          <table:table-cell office:value-type="float" office:value="641491966" table:style-name="ce106">
            <text:p>641,491,966</text:p>
          </table:table-cell>
          <table:table-cell office:value-type="string" table:style-name="ce107">
            <text:p>-</text:p>
          </table:table-cell>
          <table:table-cell table:number-columns-repeated="16371"/>
        </table:table-row>
        <table:table-row table:style-name="ro8">
          <table:table-cell office:value-type="string" table:style-name="ce103">
            <text:p>12</text:p>
          </table:table-cell>
          <table:table-cell table:number-columns-repeated="3" table:style-name="ce104"/>
          <table:table-cell office:value-type="string" table:style-name="ce105">
            <text:p>0060000000</text:p>
            <text:p>環境保護署主管</text:p>
          </table:table-cell>
          <table:table-cell office:value-type="string" table:style-name="ce106">
            <text:p>-</text:p>
          </table:table-cell>
          <table:table-cell office:value-type="float" office:value="464898000" table:style-name="ce106">
            <text:p>464,898,000</text:p>
          </table:table-cell>
          <table:table-cell office:value-type="float" office:value="464898000" table:style-name="ce106">
            <text:p>464,898,000</text:p>
          </table:table-cell>
          <table:table-cell office:value-type="float" office:value="464898000" table:style-name="ce106">
            <text:p>464,898,000</text:p>
          </table:table-cell>
          <table:table-cell office:value-type="float" office:value="428904758" table:style-name="ce106">
            <text:p>428,904,758</text:p>
          </table:table-cell>
          <table:table-cell office:value-type="string" table:style-name="ce106">
            <text:p>-</text:p>
          </table:table-cell>
          <table:table-cell office:value-type="float" office:value="35993242" table:style-name="ce106">
            <text:p>35,993,242</text:p>
          </table:table-cell>
          <table:table-cell office:value-type="string" table:style-name="ce107">
            <text:p>-</text:p>
          </table:table-cell>
          <table:table-cell table:number-columns-repeated="16371" table:style-name="ce108"/>
        </table:table-row>
        <table:table-row table:style-name="ro8">
          <table:table-cell table:style-name="ce120"/>
          <table:table-cell office:value-type="string" table:style-name="ce121">
            <text:p>1</text:p>
          </table:table-cell>
          <table:table-cell table:number-columns-repeated="2" table:style-name="ce121"/>
          <table:table-cell office:value-type="string" table:style-name="ce119">
            <text:p>ˉ0060010000</text:p>
            <text:p>ˉ環境保護署</text:p>
          </table:table-cell>
          <table:table-cell office:value-type="string" table:style-name="ce106">
            <text:p>-</text:p>
          </table:table-cell>
          <table:table-cell office:value-type="float" office:value="464898000" table:style-name="ce106">
            <text:p>464,898,000</text:p>
          </table:table-cell>
          <table:table-cell office:value-type="float" office:value="464898000" table:style-name="ce106">
            <text:p>464,898,000</text:p>
          </table:table-cell>
          <table:table-cell office:value-type="float" office:value="464898000" table:style-name="ce106">
            <text:p>464,898,000</text:p>
          </table:table-cell>
          <table:table-cell office:value-type="float" office:value="428904758" table:style-name="ce106">
            <text:p>428,904,758</text:p>
          </table:table-cell>
          <table:table-cell office:value-type="string" table:style-name="ce106">
            <text:p>-</text:p>
          </table:table-cell>
          <table:table-cell office:value-type="float" office:value="35993242" table:style-name="ce106">
            <text:p>35,993,242</text:p>
          </table:table-cell>
          <table:table-cell office:value-type="string" table:style-name="ce107">
            <text:p>-</text:p>
          </table:table-cell>
          <table:table-cell table:number-columns-repeated="16371"/>
        </table:table-row>
        <table:table-row table:style-name="ro8">
          <table:table-cell table:style-name="ce120"/>
          <table:table-cell table:number-columns-repeated="3" table:style-name="ce121"/>
          <table:table-cell office:value-type="string" table:style-name="ce119">
            <text:p>ˉˉ7160010000</text:p>
            <text:p>ˉˉ環境保護支出</text:p>
          </table:table-cell>
          <table:table-cell office:value-type="string" table:style-name="ce106">
            <text:p>-</text:p>
          </table:table-cell>
          <table:table-cell office:value-type="float" office:value="464898000" table:style-name="ce106">
            <text:p>464,898,000</text:p>
          </table:table-cell>
          <table:table-cell office:value-type="float" office:value="464898000" table:style-name="ce106">
            <text:p>464,898,000</text:p>
          </table:table-cell>
          <table:table-cell office:value-type="float" office:value="464898000" table:style-name="ce106">
            <text:p>464,898,000</text:p>
          </table:table-cell>
          <table:table-cell office:value-type="float" office:value="428904758" table:style-name="ce106">
            <text:p>428,904,758</text:p>
          </table:table-cell>
          <table:table-cell office:value-type="string" table:style-name="ce106">
            <text:p>-</text:p>
          </table:table-cell>
          <table:table-cell office:value-type="float" office:value="35993242" table:style-name="ce106">
            <text:p>35,993,242</text:p>
          </table:table-cell>
          <table:table-cell office:value-type="string" table:style-name="ce107">
            <text:p>-</text:p>
          </table:table-cell>
          <table:table-cell table:number-columns-repeated="16371"/>
        </table:table-row>
        <table:table-row table:style-name="ro8">
          <table:table-cell table:style-name="ce120"/>
          <table:table-cell table:style-name="ce121"/>
          <table:table-cell office:value-type="string" table:style-name="ce121">
            <text:p>1</text:p>
          </table:table-cell>
          <table:table-cell table:style-name="ce121"/>
          <table:table-cell office:value-type="string" table:style-name="ce119">
            <text:p>ˉˉˉ7160010100</text:p>
            <text:p>ˉˉˉ嚴重特殊傳染性肺炎防治</text:p>
          </table:table-cell>
          <table:table-cell office:value-type="string" table:style-name="ce106">
            <text:p>-</text:p>
          </table:table-cell>
          <table:table-cell office:value-type="float" office:value="464898000" table:style-name="ce106">
            <text:p>464,898,000</text:p>
          </table:table-cell>
          <table:table-cell office:value-type="float" office:value="464898000" table:style-name="ce106">
            <text:p>464,898,000</text:p>
          </table:table-cell>
          <table:table-cell office:value-type="float" office:value="464898000" table:style-name="ce106">
            <text:p>464,898,000</text:p>
          </table:table-cell>
          <table:table-cell office:value-type="float" office:value="428904758" table:style-name="ce106">
            <text:p>428,904,758</text:p>
          </table:table-cell>
          <table:table-cell office:value-type="string" table:style-name="ce106">
            <text:p>-</text:p>
          </table:table-cell>
          <table:table-cell office:value-type="float" office:value="35993242" table:style-name="ce106">
            <text:p>35,993,242</text:p>
          </table:table-cell>
          <table:table-cell office:value-type="string" table:style-name="ce107">
            <text:p>-</text:p>
          </table:table-cell>
          <table:table-cell table:number-columns-repeated="16371"/>
        </table:table-row>
        <table:table-row table:number-rows-repeated="6" table:style-name="ro8">
          <table:table-cell table:style-name="ce120"/>
          <table:table-cell table:number-columns-repeated="3" table:style-name="ce121"/>
          <table:table-cell table:style-name="ce119"/>
          <table:table-cell table:number-columns-repeated="7" table:style-name="ce74"/>
          <table:table-cell table:style-name="ce75"/>
          <table:table-cell table:number-columns-repeated="16371"/>
        </table:table-row>
        <table:table-row table:style-name="ro8">
          <table:table-cell table:style-name="ce122"/>
          <table:table-cell table:number-columns-repeated="3" table:style-name="ce123"/>
          <table:table-cell table:style-name="ce124"/>
          <table:table-cell table:number-columns-repeated="7" table:style-name="ce79"/>
          <table:table-cell table:style-name="ce80"/>
          <table:table-cell table:number-columns-repeated="16371"/>
        </table:table-row>
        <table:table-row table:number-rows-repeated="2" table:style-name="ro8">
          <table:table-cell table:style-name="ce120"/>
          <table:table-cell table:number-columns-repeated="3" table:style-name="ce121"/>
          <table:table-cell table:style-name="ce119"/>
          <table:table-cell table:number-columns-repeated="7" table:style-name="ce74"/>
          <table:table-cell table:style-name="ce75"/>
          <table:table-cell table:number-columns-repeated="16371"/>
        </table:table-row>
        <table:table-row table:style-name="ro8">
          <table:table-cell table:style-name="ce122"/>
          <table:table-cell table:number-columns-repeated="3" table:style-name="ce123"/>
          <table:table-cell table:style-name="ce124"/>
          <table:table-cell table:number-columns-repeated="7" table:style-name="ce79"/>
          <table:table-cell table:style-name="ce80"/>
          <table:table-cell table:number-columns-repeated="16371"/>
        </table:table-row>
        <table:table-row table:number-rows-repeated="16" table:style-name="ro8">
          <table:table-cell table:number-columns-repeated="5"/>
          <table:table-cell table:number-columns-repeated="7" table:style-name="ce74"/>
          <table:table-cell table:style-name="ce75"/>
          <table:table-cell table:number-columns-repeated="16371"/>
        </table:table-row>
        <table:table-row table:style-name="ro8">
          <table:table-cell table:number-columns-repeated="16384"/>
        </table:table-row>
        <table:table-row table:number-rows-repeated="1048479" table:style-name="ro13">
          <table:table-cell table:number-columns-repeated="16384"/>
        </table:table-row>
        <table:named-expressions>
          <table:named-range table:name="Print_Area" table:cell-range-address="歲出累計.$A$1:歲出累計.$M$77" table:base-cell-address="歲出累計.$A$1"/>
          <table:named-range table:name="Print_Titles" table:cell-range-address="歲出累計.$A$1:歲出累計.$IV$5" table:base-cell-address="歲出累計.$A$1"/>
        </table:named-expressions>
      </table:table>
      <table:table table:name="融資本年" table:style-name="ta3">
        <table:table-column table:style-name="co36" table:default-cell-style-name="ce175"/>
        <table:table-column table:style-name="co37" table:number-columns-repeated="3" table:default-cell-style-name="ce175"/>
        <table:table-column table:style-name="co38" table:number-columns-repeated="5" table:default-cell-style-name="ce175"/>
        <table:table-column table:style-name="co8" table:number-columns-repeated="16375" table:default-cell-style-name="ce175"/>
        <table:table-row table:style-name="ro14">
          <table:table-cell office:value-type="string" table:number-columns-spanned="4" table:number-rows-spanned="1" table:style-name="ce177">
            <text:p>中央政府嚴重特殊傳染性肺炎防治</text:p>
          </table:table-cell>
          <table:covered-table-cell table:number-columns-repeated="3"/>
          <table:table-cell office:value-type="string" table:style-name="ce134">
            <text:p>及紓困振興特別預算年度會計報告</text:p>
          </table:table-cell>
          <table:table-cell table:number-columns-repeated="4" table:style-name="ce134"/>
          <table:table-cell table:number-columns-repeated="16375" table:style-name="ce135"/>
        </table:table-row>
        <table:table-row table:style-name="ro15">
          <table:table-cell table:number-columns-repeated="3" table:style-name="ce136"/>
          <table:table-cell office:value-type="string" table:style-name="ce133">
            <text:p>融資調度執行表</text:p>
          </table:table-cell>
          <table:table-cell office:value-type="string" table:style-name="ce134">
            <text:p>－本年度部分</text:p>
          </table:table-cell>
          <table:table-cell table:style-name="ce134"/>
          <table:table-cell table:number-columns-repeated="2" table:style-name="ce136"/>
          <table:table-cell table:style-name="ce134"/>
          <table:table-cell table:number-columns-repeated="16375" table:style-name="ce135"/>
        </table:table-row>
        <table:table-row table:style-name="ro16">
          <table:table-cell table:number-columns-repeated="3" table:style-name="ce137"/>
          <table:table-cell office:value-type="string" table:style-name="ce138">
            <text:p>中華民國</text:p>
          </table:table-cell>
          <table:table-cell office:value-type="string" table:style-name="ce139">
            <text:p>111年度</text:p>
          </table:table-cell>
          <table:table-cell table:style-name="ce140"/>
          <table:table-cell table:number-columns-repeated="2" table:style-name="ce137"/>
          <table:table-cell office:value-type="string" table:style-name="ce138">
            <text:p>單位：新臺幣元</text:p>
          </table:table-cell>
          <table:table-cell table:number-columns-repeated="16375" table:style-name="ce141"/>
        </table:table-row>
        <table:table-row table:style-name="ro17">
          <table:table-cell office:value-type="string" table:number-columns-spanned="1" table:number-rows-spanned="2" table:style-name="ce178">
            <text:p>項目</text:p>
          </table:table-cell>
          <table:table-cell office:value-type="string" table:style-name="ce143">
            <text:p>全　部　計　畫　預　算　數</text:p>
          </table:table-cell>
          <table:table-cell table:number-columns-repeated="2" table:style-name="ce143"/>
          <table:table-cell office:value-type="string" table:number-columns-spanned="3" table:number-rows-spanned="1" table:style-name="ce179">
            <text:p>分 <text:s text:c="4"/>配 <text:s text:c="5"/>預 <text:s text:c="6"/>算 <text:s text:c="6"/>數</text:p>
          </table:table-cell>
          <table:covered-table-cell table:number-columns-repeated="2"/>
          <table:table-cell office:value-type="string" table:number-columns-spanned="1" table:number-rows-spanned="2" table:style-name="ce179">
            <text:p>本年度收入實現數</text:p>
          </table:table-cell>
          <table:table-cell office:value-type="string" table:number-columns-spanned="1" table:number-rows-spanned="2" table:style-name="ce180">
            <text:p>分配數餘額</text:p>
          </table:table-cell>
          <table:table-cell table:number-columns-repeated="16375" table:style-name="ce145"/>
        </table:table-row>
        <table:table-row table:style-name="ro18">
          <table:covered-table-cell/>
          <table:table-cell office:value-type="string" table:style-name="ce142">
            <text:p>原 預 算 數</text:p>
          </table:table-cell>
          <table:table-cell office:value-type="string" table:style-name="ce146">
            <text:p><text:s/>預 算 增 減 數</text:p>
          </table:table-cell>
          <table:table-cell office:value-type="string" table:style-name="ce144">
            <text:p>合 <text:s text:c="5"/>計</text:p>
          </table:table-cell>
          <table:table-cell office:value-type="string" table:style-name="ce147">
            <text:p>本年度分配數</text:p>
          </table:table-cell>
          <table:table-cell office:value-type="string" table:style-name="ce148">
            <text:p>以前年度</text:p>
            <text:p>分配數餘額</text:p>
          </table:table-cell>
          <table:table-cell office:value-type="string" table:style-name="ce149">
            <text:p>合 <text:s text:c="3"/>　 <text:s/>計</text:p>
          </table:table-cell>
          <table:covered-table-cell/>
          <table:covered-table-cell/>
          <table:table-cell table:number-columns-repeated="16375" table:style-name="ce145"/>
        </table:table-row>
        <table:table-row table:style-name="ro11">
          <table:table-cell office:value-type="string" table:style-name="ce150">
            <text:p>合計　</text:p>
          </table:table-cell>
          <table:table-cell office:value-type="float" office:value="60000000000" table:formula="of:=[.B7]+[.B11]" table:style-name="ce151">
            <text:p>60,000,000,000<text:s/></text:p>
          </table:table-cell>
          <table:table-cell office:value-type="float" office:value="779339000000" table:formula="of:=[.C7]+[.C11]" table:style-name="ce151">
            <text:p>779,339,000,000<text:s/></text:p>
          </table:table-cell>
          <table:table-cell office:value-type="float" office:value="839339000000" table:formula="of:=[.B6]+[.C6]" table:style-name="ce151">
            <text:p>839,339,000,000<text:s/></text:p>
          </table:table-cell>
          <table:table-cell office:value-type="float" office:value="0" table:style-name="ce152">
            <text:p>-<text:s/></text:p>
          </table:table-cell>
          <table:table-cell office:value-type="float" office:value="424272985121" table:formula="of:=[.F7]+[.F11]" table:style-name="ce153">
            <text:p>424,272,985,121<text:s/></text:p>
          </table:table-cell>
          <table:table-cell office:value-type="float" office:value="424272985121" table:formula="of:=[.G7]" table:style-name="ce151">
            <text:p>424,272,985,121<text:s/></text:p>
          </table:table-cell>
          <table:table-cell office:value-type="float" office:value="154413647136" table:formula="of:=[.H7]+[.H11]" table:style-name="ce151">
            <text:p>154,413,647,136<text:s/></text:p>
          </table:table-cell>
          <table:table-cell office:value-type="float" office:value="269859337985" table:formula="of:=[.I7]+[.I11]" table:style-name="ce154">
            <text:p>269,859,337,985<text:s/></text:p>
          </table:table-cell>
          <table:table-cell table:number-columns-repeated="16375" table:style-name="ce155"/>
        </table:table-row>
        <table:table-row table:style-name="ro19">
          <table:table-cell office:value-type="string" table:style-name="ce150">
            <text:p>公債及賒借收入</text:p>
          </table:table-cell>
          <table:table-cell office:value-type="float" office:value="30000000000" table:formula="of:=[.B8]" table:style-name="ce153">
            <text:p>30,000,000,000<text:s/></text:p>
          </table:table-cell>
          <table:table-cell office:value-type="float" office:value="779339000000" table:formula="of:=[.C8]" table:style-name="ce153">
            <text:p>779,339,000,000<text:s/></text:p>
          </table:table-cell>
          <table:table-cell office:value-type="float" office:value="809339000000" table:formula="of:=[.B7]+[.C7]" table:style-name="ce153">
            <text:p>809,339,000,000<text:s/></text:p>
          </table:table-cell>
          <table:table-cell office:value-type="float" office:value="0" table:style-name="ce152">
            <text:p>-<text:s/></text:p>
          </table:table-cell>
          <table:table-cell office:value-type="float" office:value="424272985121" table:formula="of:=[.F8]" table:style-name="ce153">
            <text:p>424,272,985,121<text:s/></text:p>
          </table:table-cell>
          <table:table-cell office:value-type="float" office:value="424272985121" table:formula="of:=[.E7]+[.F7]" table:style-name="ce151">
            <text:p>424,272,985,121<text:s/></text:p>
          </table:table-cell>
          <table:table-cell office:value-type="float" office:value="154413647136" table:formula="of:=[.H8]" table:style-name="ce151">
            <text:p>154,413,647,136<text:s/></text:p>
          </table:table-cell>
          <table:table-cell office:value-type="float" office:value="269859337985" table:formula="of:=[.I8]" table:style-name="ce156">
            <text:p>269,859,337,985<text:s/></text:p>
          </table:table-cell>
          <table:table-cell table:number-columns-repeated="16375" table:style-name="ce157"/>
        </table:table-row>
        <table:table-row table:style-name="ro19">
          <table:table-cell office:value-type="string" table:style-name="ce150">
            <text:p><text:s text:c="4"/>國庫署</text:p>
          </table:table-cell>
          <table:table-cell office:value-type="float" office:value="30000000000" table:formula="of:=[.B9]+[.B10]" table:style-name="ce153">
            <text:p>30,000,000,000<text:s/></text:p>
          </table:table-cell>
          <table:table-cell office:value-type="float" office:value="779339000000" table:formula="of:=[.C9]+[.C10]" table:style-name="ce153">
            <text:p>779,339,000,000<text:s/></text:p>
          </table:table-cell>
          <table:table-cell office:value-type="float" office:value="809339000000" table:formula="of:=[.B8]+[.C8]" table:style-name="ce153">
            <text:p>809,339,000,000<text:s/></text:p>
          </table:table-cell>
          <table:table-cell office:value-type="float" office:value="0" table:style-name="ce152">
            <text:p>-<text:s/></text:p>
          </table:table-cell>
          <table:table-cell office:value-type="float" office:value="424272985121" table:formula="of:=[.F9]+[.F10]" table:style-name="ce153">
            <text:p>424,272,985,121<text:s/></text:p>
          </table:table-cell>
          <table:table-cell office:value-type="float" office:value="424272985121" table:formula="of:=[.E8]+[.F8]" table:style-name="ce151">
            <text:p>424,272,985,121<text:s/></text:p>
          </table:table-cell>
          <table:table-cell office:value-type="float" office:value="154413647136" table:formula="of:=[.H9]+[.H10]" table:style-name="ce151">
            <text:p>154,413,647,136<text:s/></text:p>
          </table:table-cell>
          <table:table-cell office:value-type="float" office:value="269859337985" table:formula="of:=[.I9]+[.I10]" table:style-name="ce156">
            <text:p>269,859,337,985<text:s/></text:p>
          </table:table-cell>
          <table:table-cell table:number-columns-repeated="16375" table:style-name="ce157"/>
        </table:table-row>
        <table:table-row table:style-name="ro19">
          <table:table-cell office:value-type="string" table:style-name="ce158">
            <text:p>ˉˉ公債收入</text:p>
          </table:table-cell>
          <table:table-cell office:value-type="float" office:value="20000000000" table:style-name="ce153">
            <text:p>20,000,000,000<text:s/></text:p>
          </table:table-cell>
          <table:table-cell office:value-type="float" office:value="235000000000" table:style-name="ce153">
            <text:p>235,000,000,000<text:s/></text:p>
          </table:table-cell>
          <table:table-cell office:value-type="float" office:value="255000000000" table:formula="of:=[.B9]+[.C9]" table:style-name="ce153">
            <text:p>255,000,000,000<text:s/></text:p>
          </table:table-cell>
          <table:table-cell office:value-type="float" office:value="0" table:style-name="ce152">
            <text:p>-<text:s/></text:p>
          </table:table-cell>
          <table:table-cell office:value-type="float" office:value="66433985121" table:style-name="ce153">
            <text:p>66,433,985,121<text:s/></text:p>
          </table:table-cell>
          <table:table-cell office:value-type="float" office:value="66433985121" table:formula="of:=[.E9]+[.F9]" table:style-name="ce151">
            <text:p>66,433,985,121<text:s/></text:p>
          </table:table-cell>
          <table:table-cell office:value-type="float" office:value="64413647136" table:style-name="ce151">
            <text:p>64,413,647,136<text:s/></text:p>
          </table:table-cell>
          <table:table-cell office:value-type="float" office:value="2020337985" table:formula="of:=[.G9]-[.H9]" table:style-name="ce156">
            <text:p>2,020,337,985<text:s/></text:p>
          </table:table-cell>
          <table:table-cell table:number-columns-repeated="16375" table:style-name="ce157"/>
        </table:table-row>
        <table:table-row table:style-name="ro19">
          <table:table-cell office:value-type="string" table:style-name="ce158">
            <text:p>ˉˉ賒借收入</text:p>
          </table:table-cell>
          <table:table-cell office:value-type="float" office:value="10000000000" table:style-name="ce153">
            <text:p>10,000,000,000<text:s/></text:p>
          </table:table-cell>
          <table:table-cell office:value-type="float" office:value="544339000000" table:style-name="ce153">
            <text:p>544,339,000,000<text:s/></text:p>
          </table:table-cell>
          <table:table-cell office:value-type="float" office:value="554339000000" table:formula="of:=[.B10]+[.C10]" table:style-name="ce153">
            <text:p>554,339,000,000<text:s/></text:p>
          </table:table-cell>
          <table:table-cell office:value-type="float" office:value="0" table:style-name="ce152">
            <text:p>-<text:s/></text:p>
          </table:table-cell>
          <table:table-cell office:value-type="float" office:value="357839000000" table:style-name="ce153">
            <text:p>357,839,000,000<text:s/></text:p>
          </table:table-cell>
          <table:table-cell office:value-type="float" office:value="357839000000" table:formula="of:=[.E10]+[.F10]" table:style-name="ce151">
            <text:p>357,839,000,000<text:s/></text:p>
          </table:table-cell>
          <table:table-cell office:value-type="float" office:value="90000000000" table:style-name="ce151">
            <text:p>90,000,000,000<text:s/></text:p>
          </table:table-cell>
          <table:table-cell office:value-type="float" office:value="267839000000" table:formula="of:=[.G10]-[.H10]" table:style-name="ce156">
            <text:p>267,839,000,000<text:s/></text:p>
          </table:table-cell>
          <table:table-cell table:number-columns-repeated="16375" table:style-name="ce155"/>
        </table:table-row>
        <table:table-row table:style-name="ro19">
          <table:table-cell office:value-type="string" table:style-name="ce150">
            <text:p>移用以前年度歲計賸餘</text:p>
          </table:table-cell>
          <table:table-cell office:value-type="float" office:value="30000000000" table:style-name="ce153">
            <text:p>30,000,000,000<text:s/></text:p>
          </table:table-cell>
          <table:table-cell office:value-type="float" office:value="0" table:style-name="ce159">
            <text:p>-<text:s/></text:p>
          </table:table-cell>
          <table:table-cell office:value-type="float" office:value="30000000000" table:formula="of:=[.B11]+[.C11]" table:style-name="ce153">
            <text:p>30,000,000,000<text:s/></text:p>
          </table:table-cell>
          <table:table-cell office:value-type="float" office:value="0" table:style-name="ce152">
            <text:p>-<text:s/></text:p>
          </table:table-cell>
          <table:table-cell office:value-type="float" office:value="0" table:style-name="ce159">
            <text:p>-<text:s/></text:p>
          </table:table-cell>
          <table:table-cell office:value-type="float" office:value="0" table:formula="of:=[.E11]+[.F11]" table:style-name="ce159">
            <text:p>-<text:s/></text:p>
          </table:table-cell>
          <table:table-cell office:value-type="float" office:value="0" table:style-name="ce159">
            <text:p>-<text:s/></text:p>
          </table:table-cell>
          <table:table-cell office:value-type="float" office:value="0" table:style-name="ce160">
            <text:p>-<text:s/></text:p>
          </table:table-cell>
          <table:table-cell table:number-columns-repeated="16375" table:style-name="ce155"/>
        </table:table-row>
        <table:table-row table:style-name="ro19">
          <table:table-cell table:style-name="ce161"/>
          <table:table-cell table:style-name="ce162"/>
          <table:table-cell table:style-name="ce163"/>
          <table:table-cell table:number-columns-repeated="2" table:style-name="ce164"/>
          <table:table-cell table:style-name="ce163"/>
          <table:table-cell table:number-columns-repeated="2" table:style-name="ce162"/>
          <table:table-cell table:style-name="ce165"/>
          <table:table-cell table:number-columns-repeated="16375" table:style-name="ce155"/>
        </table:table-row>
        <table:table-row table:style-name="ro19">
          <table:table-cell table:style-name="ce166"/>
          <table:table-cell table:style-name="ce162"/>
          <table:table-cell table:style-name="ce163"/>
          <table:table-cell table:number-columns-repeated="2" table:style-name="ce164"/>
          <table:table-cell table:style-name="ce163"/>
          <table:table-cell table:number-columns-repeated="2" table:style-name="ce162"/>
          <table:table-cell table:style-name="ce165"/>
          <table:table-cell table:number-columns-repeated="16375" table:style-name="ce155"/>
        </table:table-row>
        <table:table-row table:style-name="ro19">
          <table:table-cell table:style-name="ce161"/>
          <table:table-cell table:style-name="ce162"/>
          <table:table-cell table:style-name="ce163"/>
          <table:table-cell table:number-columns-repeated="2" table:style-name="ce164"/>
          <table:table-cell table:style-name="ce163"/>
          <table:table-cell table:number-columns-repeated="2" table:style-name="ce162"/>
          <table:table-cell table:style-name="ce165"/>
          <table:table-cell table:number-columns-repeated="16375" table:style-name="ce155"/>
        </table:table-row>
        <table:table-row table:style-name="ro19">
          <table:table-cell table:style-name="ce167"/>
          <table:table-cell table:style-name="ce162"/>
          <table:table-cell table:style-name="ce163"/>
          <table:table-cell table:number-columns-repeated="2" table:style-name="ce164"/>
          <table:table-cell table:style-name="ce163"/>
          <table:table-cell table:number-columns-repeated="2" table:style-name="ce162"/>
          <table:table-cell table:style-name="ce165"/>
          <table:table-cell table:number-columns-repeated="16375" table:style-name="ce155"/>
        </table:table-row>
        <table:table-row table:number-rows-repeated="4" table:style-name="ro19">
          <table:table-cell table:style-name="ce161"/>
          <table:table-cell table:style-name="ce162"/>
          <table:table-cell table:style-name="ce163"/>
          <table:table-cell table:number-columns-repeated="2" table:style-name="ce164"/>
          <table:table-cell table:style-name="ce163"/>
          <table:table-cell table:number-columns-repeated="2" table:style-name="ce162"/>
          <table:table-cell table:style-name="ce165"/>
          <table:table-cell table:number-columns-repeated="16375" table:style-name="ce155"/>
        </table:table-row>
        <table:table-row table:style-name="ro19">
          <table:table-cell table:style-name="ce167"/>
          <table:table-cell table:style-name="ce162"/>
          <table:table-cell table:style-name="ce163"/>
          <table:table-cell table:number-columns-repeated="2" table:style-name="ce164"/>
          <table:table-cell table:style-name="ce163"/>
          <table:table-cell table:number-columns-repeated="2" table:style-name="ce162"/>
          <table:table-cell table:style-name="ce165"/>
          <table:table-cell table:number-columns-repeated="16375" table:style-name="ce155"/>
        </table:table-row>
        <table:table-row table:number-rows-repeated="5" table:style-name="ro19">
          <table:table-cell table:style-name="ce161"/>
          <table:table-cell table:style-name="ce162"/>
          <table:table-cell table:style-name="ce163"/>
          <table:table-cell table:number-columns-repeated="2" table:style-name="ce164"/>
          <table:table-cell table:style-name="ce163"/>
          <table:table-cell table:number-columns-repeated="2" table:style-name="ce162"/>
          <table:table-cell table:style-name="ce165"/>
          <table:table-cell table:number-columns-repeated="16375" table:style-name="ce155"/>
        </table:table-row>
        <table:table-row table:number-rows-repeated="4" table:style-name="ro19">
          <table:table-cell table:style-name="ce167"/>
          <table:table-cell table:style-name="ce162"/>
          <table:table-cell table:style-name="ce163"/>
          <table:table-cell table:number-columns-repeated="2" table:style-name="ce164"/>
          <table:table-cell table:style-name="ce163"/>
          <table:table-cell table:number-columns-repeated="2" table:style-name="ce162"/>
          <table:table-cell table:style-name="ce165"/>
          <table:table-cell table:number-columns-repeated="16375" table:style-name="ce155"/>
        </table:table-row>
        <table:table-row table:style-name="ro19">
          <table:table-cell table:style-name="ce168"/>
          <table:table-cell table:style-name="ce169"/>
          <table:table-cell table:style-name="ce170"/>
          <table:table-cell table:number-columns-repeated="2" table:style-name="ce171"/>
          <table:table-cell table:style-name="ce170"/>
          <table:table-cell table:number-columns-repeated="2" table:style-name="ce169"/>
          <table:table-cell table:style-name="ce172"/>
          <table:table-cell table:number-columns-repeated="16375" table:style-name="ce155"/>
        </table:table-row>
        <table:table-row table:style-name="ro20">
          <table:table-cell table:style-name="ce173"/>
          <table:table-cell table:number-columns-repeated="8" table:style-name="ce174"/>
          <table:table-cell table:number-columns-repeated="16375"/>
        </table:table-row>
        <table:table-row table:style-name="ro20">
          <table:table-cell table:style-name="ce176"/>
          <table:table-cell table:number-columns-repeated="8" table:style-name="ce174"/>
          <table:table-cell table:number-columns-repeated="16375"/>
        </table:table-row>
        <table:table-row table:style-name="ro12">
          <table:table-cell table:number-columns-repeated="16384"/>
        </table:table-row>
        <table:table-row table:number-rows-repeated="1048543" table:style-name="ro21">
          <table:table-cell table:number-columns-repeated="16384"/>
        </table:table-row>
      </table:table>
      <table:table table:name="融資累計" table:style-name="ta6">
        <table:table-column table:style-name="co39" table:default-cell-style-name="ce192"/>
        <table:table-column table:style-name="co37" table:default-cell-style-name="ce198"/>
        <table:table-column table:style-name="co17" table:default-cell-style-name="ce198"/>
        <table:table-column table:style-name="co40" table:default-cell-style-name="ce198"/>
        <table:table-column table:style-name="co35" table:default-cell-style-name="ce198"/>
        <table:table-column table:style-name="co41" table:default-cell-style-name="ce198"/>
        <table:table-column table:style-name="co17" table:default-cell-style-name="ce198"/>
        <table:table-column table:style-name="co42" table:default-cell-style-name="ce199"/>
        <table:table-column table:style-name="co8" table:number-columns-repeated="16376" table:default-cell-style-name="ce188"/>
        <table:table-row table:style-name="ro22">
          <table:table-cell table:style-name="ce56"/>
          <table:table-cell office:value-type="string" table:number-columns-spanned="3" table:number-rows-spanned="1" table:style-name="ce200">
            <text:p>中央政府嚴重特殊傳染性肺炎防治</text:p>
          </table:table-cell>
          <table:covered-table-cell table:number-columns-repeated="2"/>
          <table:table-cell office:value-type="string" table:number-columns-spanned="3" table:number-rows-spanned="1" table:style-name="ce201">
            <text:p>及紓困振興特別預算年度會計報告</text:p>
          </table:table-cell>
          <table:covered-table-cell table:number-columns-repeated="2"/>
          <table:table-cell table:style-name="ce181"/>
          <table:table-cell table:number-columns-repeated="16376" table:style-name="ce55"/>
        </table:table-row>
        <table:table-row table:style-name="ro23">
          <table:table-cell table:style-name="ce56"/>
          <table:table-cell office:value-type="string" table:number-columns-spanned="3" table:number-rows-spanned="1" table:style-name="ce200">
            <text:p>融資調度</text:p>
          </table:table-cell>
          <table:covered-table-cell table:number-columns-repeated="2"/>
          <table:table-cell office:value-type="string" table:number-columns-spanned="3" table:number-rows-spanned="1" table:style-name="ce202">
            <text:p>執行累計表</text:p>
          </table:table-cell>
          <table:covered-table-cell table:number-columns-repeated="2"/>
          <table:table-cell table:style-name="ce181"/>
          <table:table-cell table:number-columns-repeated="16376" table:style-name="ce55"/>
        </table:table-row>
        <table:table-row table:style-name="ro8">
          <table:table-cell table:style-name="ce182"/>
          <table:table-cell office:value-type="string" table:number-columns-spanned="3" table:number-rows-spanned="1" table:style-name="ce203">
            <text:p>中華民國109年01月15</text:p>
          </table:table-cell>
          <table:covered-table-cell table:number-columns-repeated="2"/>
          <table:table-cell office:value-type="string" table:number-columns-spanned="3" table:number-rows-spanned="1" table:style-name="ce204">
            <text:p>日至111年12月31日</text:p>
          </table:table-cell>
          <table:covered-table-cell table:number-columns-repeated="2"/>
          <table:table-cell office:value-type="string" table:style-name="ce183">
            <text:p>單位：新臺幣元</text:p>
          </table:table-cell>
          <table:table-cell table:number-columns-repeated="16376" table:style-name="ce184"/>
        </table:table-row>
        <table:table-row table:style-name="ro8">
          <table:table-cell office:value-type="string" table:number-columns-spanned="1" table:number-rows-spanned="3" table:style-name="ce205">
            <text:p>項 <text:s text:c="6"/>目</text:p>
          </table:table-cell>
          <table:table-cell office:value-type="string" table:number-columns-spanned="3" table:number-rows-spanned="1" table:style-name="ce206">
            <text:p>全 <text:s/>部 <text:s/>計 <text:s/>畫 <text:s/>預 <text:s/>算 <text:s/>數</text:p>
          </table:table-cell>
          <table:covered-table-cell table:number-columns-repeated="2"/>
          <table:table-cell office:value-type="string" table:number-columns-spanned="1" table:number-rows-spanned="3" table:style-name="ce207">
            <text:p>累 計 分 配 數</text:p>
          </table:table-cell>
          <table:table-cell office:value-type="string" table:number-columns-spanned="1" table:number-rows-spanned="3" table:style-name="ce207">
            <text:p>累 計 實 現 數</text:p>
          </table:table-cell>
          <table:table-cell office:value-type="string" table:number-columns-spanned="1" table:number-rows-spanned="3" table:style-name="ce207">
            <text:p>分 配 數 餘 額</text:p>
          </table:table-cell>
          <table:table-cell office:value-type="string" table:number-columns-spanned="1" table:number-rows-spanned="3" table:style-name="ce208">
            <text:p>全 部 計 畫</text:p>
            <text:p>未 分 配 預 算 數</text:p>
          </table:table-cell>
          <table:table-cell table:number-columns-repeated="16376" table:style-name="ce185"/>
        </table:table-row>
        <table:table-row table:style-name="ro24">
          <table:covered-table-cell/>
          <table:table-cell office:value-type="string" table:number-columns-spanned="1" table:number-rows-spanned="2" table:style-name="ce206">
            <text:p>原 預 算 數</text:p>
          </table:table-cell>
          <table:table-cell office:value-type="string" table:number-columns-spanned="1" table:number-rows-spanned="2" table:style-name="ce206">
            <text:p>預 算 增 減 數</text:p>
          </table:table-cell>
          <table:table-cell office:value-type="string" table:number-columns-spanned="1" table:number-rows-spanned="2" table:style-name="ce206">
            <text:p>合 <text:s text:c="5"/>計</text:p>
          </table:table-cell>
          <table:covered-table-cell/>
          <table:covered-table-cell/>
          <table:covered-table-cell/>
          <table:covered-table-cell/>
          <table:table-cell table:number-columns-repeated="16376" table:style-name="ce185"/>
        </table:table-row>
        <table:table-row table:style-name="ro25">
          <table:covered-table-cell/>
          <table:covered-table-cell/>
          <table:covered-table-cell/>
          <table:covered-table-cell/>
          <table:covered-table-cell/>
          <table:covered-table-cell/>
          <table:covered-table-cell/>
          <table:covered-table-cell/>
          <table:table-cell table:number-columns-repeated="16376" table:style-name="ce185"/>
        </table:table-row>
        <table:table-row table:style-name="ro8">
          <table:table-cell office:value-type="string" table:style-name="ce186">
            <text:p>合 <text:s text:c="14"/>計</text:p>
          </table:table-cell>
          <table:table-cell office:value-type="float" office:value="60000000000" table:formula="of:=[.B8]+[.B12]" table:style-name="ce153">
            <text:p>60,000,000,000<text:s/></text:p>
          </table:table-cell>
          <table:table-cell office:value-type="float" office:value="779339000000" table:formula="of:=[.C8]+[.C12]" table:style-name="ce153">
            <text:p>779,339,000,000<text:s/></text:p>
          </table:table-cell>
          <table:table-cell office:value-type="float" office:value="839339000000" table:formula="of:=[.B7]+[.C7]" table:style-name="ce153">
            <text:p>839,339,000,000<text:s/></text:p>
          </table:table-cell>
          <table:table-cell office:value-type="float" office:value="809339000000" table:formula="of:=[.E8]+[.E12]" table:style-name="ce153">
            <text:p>809,339,000,000<text:s/></text:p>
          </table:table-cell>
          <table:table-cell office:value-type="float" office:value="539479662015" table:formula="of:=[.F8]+[.F12]" table:style-name="ce153">
            <text:p>539,479,662,015<text:s/></text:p>
          </table:table-cell>
          <table:table-cell office:value-type="float" office:value="269859337985" table:formula="of:=[.G8]+[.G12]" table:style-name="ce153">
            <text:p>269,859,337,985<text:s/></text:p>
          </table:table-cell>
          <table:table-cell office:value-type="float" office:value="30000000000" table:formula="of:=[.H8]+[.H12]" table:style-name="ce187">
            <text:p>30,000,000,000<text:s/></text:p>
          </table:table-cell>
          <table:table-cell table:number-columns-repeated="16376"/>
        </table:table-row>
        <table:table-row table:style-name="ro8">
          <table:table-cell office:value-type="string" table:style-name="ce158">
            <text:p>公債及賒借收入</text:p>
          </table:table-cell>
          <table:table-cell office:value-type="float" office:value="30000000000" table:formula="of:=[.B9]" table:style-name="ce153">
            <text:p>30,000,000,000<text:s/></text:p>
          </table:table-cell>
          <table:table-cell office:value-type="float" office:value="779339000000" table:formula="of:=[.C9]" table:style-name="ce153">
            <text:p>779,339,000,000<text:s/></text:p>
          </table:table-cell>
          <table:table-cell office:value-type="float" office:value="809339000000" table:formula="of:=[.B8]+[.C8]" table:style-name="ce153">
            <text:p>809,339,000,000<text:s/></text:p>
          </table:table-cell>
          <table:table-cell office:value-type="float" office:value="809339000000" table:formula="of:=[.E9]" table:style-name="ce153">
            <text:p>809,339,000,000<text:s/></text:p>
          </table:table-cell>
          <table:table-cell office:value-type="float" office:value="539479662015" table:formula="of:=[.F9]" table:style-name="ce153">
            <text:p>539,479,662,015<text:s/></text:p>
          </table:table-cell>
          <table:table-cell office:value-type="float" office:value="269859337985" table:formula="of:=[.G9]" table:style-name="ce153">
            <text:p>269,859,337,985<text:s/></text:p>
          </table:table-cell>
          <table:table-cell office:value-type="float" office:value="0" table:formula="of:=[.D8]-[.E8]" table:style-name="ce189">
            <text:p>-<text:s/></text:p>
          </table:table-cell>
          <table:table-cell table:number-columns-repeated="16376"/>
        </table:table-row>
        <table:table-row table:style-name="ro8">
          <table:table-cell office:value-type="string" table:style-name="ce158">
            <text:p>ˉ國庫署</text:p>
          </table:table-cell>
          <table:table-cell office:value-type="float" office:value="30000000000" table:formula="of:=[.B10]+[.B11]" table:style-name="ce153">
            <text:p>30,000,000,000<text:s/></text:p>
          </table:table-cell>
          <table:table-cell office:value-type="float" office:value="779339000000" table:formula="of:=[.C10]+[.C11]" table:style-name="ce153">
            <text:p>779,339,000,000<text:s/></text:p>
          </table:table-cell>
          <table:table-cell office:value-type="float" office:value="809339000000" table:formula="of:=[.B9]+[.C9]" table:style-name="ce153">
            <text:p>809,339,000,000<text:s/></text:p>
          </table:table-cell>
          <table:table-cell office:value-type="float" office:value="809339000000" table:formula="of:=[.E10]+[.E11]" table:style-name="ce153">
            <text:p>809,339,000,000<text:s/></text:p>
          </table:table-cell>
          <table:table-cell office:value-type="float" office:value="539479662015" table:formula="of:=[.F11]+[.F10]" table:style-name="ce153">
            <text:p>539,479,662,015<text:s/></text:p>
          </table:table-cell>
          <table:table-cell office:value-type="float" office:value="269859337985" table:formula="of:=[.G10]+[.G11]" table:style-name="ce153">
            <text:p>269,859,337,985<text:s/></text:p>
          </table:table-cell>
          <table:table-cell office:value-type="float" office:value="0" table:formula="of:=[.D9]-[.E9]" table:style-name="ce189">
            <text:p>-<text:s/></text:p>
          </table:table-cell>
          <table:table-cell table:number-columns-repeated="16376"/>
        </table:table-row>
        <table:table-row table:style-name="ro8">
          <table:table-cell office:value-type="string" table:style-name="ce158">
            <text:p>ˉˉ公債收入</text:p>
          </table:table-cell>
          <table:table-cell office:value-type="float" office:value="20000000000" table:style-name="ce190">
            <text:p>20,000,000,000<text:s/></text:p>
          </table:table-cell>
          <table:table-cell office:value-type="float" office:value="235000000000" table:style-name="ce153">
            <text:p>235,000,000,000<text:s/></text:p>
          </table:table-cell>
          <table:table-cell office:value-type="float" office:value="255000000000" table:formula="of:=[.B10]+[.C10]" table:style-name="ce153">
            <text:p>255,000,000,000<text:s/></text:p>
          </table:table-cell>
          <table:table-cell office:value-type="float" office:value="255000000000" table:style-name="ce190">
            <text:p>255,000,000,000<text:s/></text:p>
          </table:table-cell>
          <table:table-cell office:value-type="float" office:value="252979662015" table:style-name="ce151">
            <text:p>252,979,662,015<text:s/></text:p>
          </table:table-cell>
          <table:table-cell office:value-type="float" office:value="2020337985" table:formula="of:=[.E10]-[.F10]" table:style-name="ce156">
            <text:p>2,020,337,985<text:s/></text:p>
          </table:table-cell>
          <table:table-cell office:value-type="float" office:value="0" table:formula="of:=[.D10]-[.E10]" table:style-name="ce189">
            <text:p>-<text:s/></text:p>
          </table:table-cell>
          <table:table-cell table:number-columns-repeated="16376"/>
        </table:table-row>
        <table:table-row table:style-name="ro8">
          <table:table-cell office:value-type="string" table:style-name="ce158">
            <text:p>ˉˉ賒借收入</text:p>
          </table:table-cell>
          <table:table-cell office:value-type="float" office:value="10000000000" table:style-name="ce153">
            <text:p>10,000,000,000<text:s/></text:p>
          </table:table-cell>
          <table:table-cell office:value-type="float" office:value="544339000000" table:style-name="ce153">
            <text:p>544,339,000,000<text:s/></text:p>
          </table:table-cell>
          <table:table-cell office:value-type="float" office:value="554339000000" table:formula="of:=[.B11]+[.C11]" table:style-name="ce153">
            <text:p>554,339,000,000<text:s/></text:p>
          </table:table-cell>
          <table:table-cell office:value-type="float" office:value="554339000000" table:style-name="ce190">
            <text:p>554,339,000,000<text:s/></text:p>
          </table:table-cell>
          <table:table-cell office:value-type="float" office:value="286500000000" table:style-name="ce151">
            <text:p>286,500,000,000<text:s/></text:p>
          </table:table-cell>
          <table:table-cell office:value-type="float" office:value="267839000000" table:formula="of:=[.E11]-[.F11]" table:style-name="ce156">
            <text:p>267,839,000,000<text:s/></text:p>
          </table:table-cell>
          <table:table-cell office:value-type="float" office:value="0" table:formula="of:=[.D11]-[.E11]" table:style-name="ce189">
            <text:p>-<text:s/></text:p>
          </table:table-cell>
          <table:table-cell table:number-columns-repeated="16376"/>
        </table:table-row>
        <table:table-row table:style-name="ro8">
          <table:table-cell office:value-type="string" table:style-name="ce150">
            <text:p>移用以前年度歲計賸餘</text:p>
          </table:table-cell>
          <table:table-cell office:value-type="float" office:value="30000000000" table:style-name="ce153">
            <text:p>30,000,000,000<text:s/></text:p>
          </table:table-cell>
          <table:table-cell office:value-type="float" office:value="0" table:style-name="ce159">
            <text:p>-<text:s/></text:p>
          </table:table-cell>
          <table:table-cell office:value-type="float" office:value="30000000000" table:formula="of:=[.B12]+[.C12]" table:style-name="ce153">
            <text:p>30,000,000,000<text:s/></text:p>
          </table:table-cell>
          <table:table-cell office:value-type="float" office:value="0" table:style-name="ce152">
            <text:p>-<text:s/></text:p>
          </table:table-cell>
          <table:table-cell office:value-type="float" office:value="0" table:style-name="ce159">
            <text:p>-<text:s/></text:p>
          </table:table-cell>
          <table:table-cell office:value-type="float" office:value="0" table:style-name="ce160">
            <text:p>-<text:s/></text:p>
          </table:table-cell>
          <table:table-cell office:value-type="float" office:value="30000000000" table:style-name="ce191">
            <text:p>30,000,000,000<text:s/></text:p>
          </table:table-cell>
          <table:table-cell table:number-columns-repeated="16376"/>
        </table:table-row>
        <table:table-row table:number-rows-repeated="16" table:style-name="ro8">
          <table:table-cell table:style-name="ce192"/>
          <table:table-cell table:number-columns-repeated="6" table:style-name="ce193"/>
          <table:table-cell table:style-name="ce194"/>
          <table:table-cell table:number-columns-repeated="16376"/>
        </table:table-row>
        <table:table-row table:style-name="ro8">
          <table:table-cell table:style-name="ce195"/>
          <table:table-cell table:number-columns-repeated="6" table:style-name="ce196"/>
          <table:table-cell table:style-name="ce197"/>
          <table:table-cell table:number-columns-repeated="16376"/>
        </table:table-row>
        <table:table-row table:number-rows-repeated="1048547"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0" number:min-integer-digits="0" number:grouping="true">
        <number:embedded-text number:position="0">- </number:embedded-text>
      </number:number>
    </number:number-style>
    <number:number-style style:name="N50">
      <style:text-properties fo:color="#FF0000"/>
      <number:text>(</number:text>
      <number:number number:decimal-places="0" number:min-integer-digits="0" number:grouping="true">
        <number:embedded-text number:position="0">-)</number:embedded-text>
      </number:number>
      <style:map style:condition="value()&gt;=0" style:apply-style-name="N50P0"/>
    </number:number-style>
    <number:number-style style:name="N51P0">
      <number:number number:decimal-places="2" number:min-integer-digits="1" number:grouping="true"/>
    </number:number-style>
    <number:number-style style:name="N51P1">
      <style:text-properties fo:color="#FF0000"/>
      <number:text>-</number:text>
      <number:number number:decimal-places="2" number:min-integer-digits="1" number:grouping="true"/>
    </number:number-style>
    <number:text-style style:name="N51">
      <number:text>…</number:text>
      <style:map style:condition="value()&gt;0" style:apply-style-name="N51P0"/>
      <style:map style:condition="value()&lt;0" style:apply-style-name="N51P1"/>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8740157480315in" fo:margin-bottom="0.31496062992126in" fo:margin-left="0.708661417322835in" fo:margin-right="0.708661417322835in" style:print-orientation="portrait" style:print-page-order="ltr" style:first-page-number="2" style:scale-to="100%" style:table-centering="horizontal" style:print="objects charts drawings"/>
      <style:header-style>
        <style:header-footer-properties fo:min-height="0.90551181102362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47244094488189in" fo:margin-bottom="0.31496062992126in" fo:margin-left="0.708661417322835in" fo:margin-right="0.708661417322835in" style:print-orientation="portrait"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ltr" style:first-page-number="2"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511811023622047in" fo:margin-right="0.669291338582677in" style:print-orientation="portrait" style:print-page-order="ltr" style:first-page-number="2" style:scale-to="100%" style:table-centering="none" style:print="objects charts drawings"/>
      <style:header-style>
        <style:header-footer-properties fo:min-height="0.433070866141732in" fo:margin-left="0.511811023622047in" fo:margin-right="0.669291338582677in" fo:margin-bottom="0in"/>
      </style:header-style>
      <style:footer-style>
        <style:header-footer-properties fo:min-height="0.433070866141732in" fo:margin-left="0.511811023622047in" fo:margin-right="0.669291338582677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6pt" style:font-size-asian="16pt" style:font-size-complex="16pt"/>
    </style:style>
    <style:style style:name="T2" style:family="text">
      <style:text-properties fo:color="#000000" style:font-name="標楷體" style:font-name-asian="標楷體" style:font-name-complex="標楷體" fo:font-size="18pt" style:font-size-asian="18pt" style:font-size-complex="18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標楷體" style:font-name-asian="標楷體" style:font-name-complex="標楷體" fo:font-size="10pt" style:font-size-asian="10pt" style:font-size-complex="10pt"/>
    </style:style>
    <style:style style:name="T5" style:family="text">
      <style:text-properties fo:color="#000000" style:font-name="新細明體" style:font-name-asian="新細明體" style:font-name-complex="新細明體" fo:font-size="15pt" style:font-size-asian="15pt" style:font-size-complex="15pt"/>
    </style:style>
    <style:style style:name="T6" style:family="text">
      <style:text-properties fo:color="#000000" style:font-name="新細明體" style:font-name-asian="新細明體" style:font-name-complex="新細明體" fo:font-size="14pt" style:font-size-asian="14pt" style:font-size-complex="14pt"/>
    </style:style>
    <style:style style:name="T7" style:family="text">
      <style:text-properties fo:color="#000000" style:font-name="新細明體" style:font-name-asian="新細明體" style:font-name-complex="新細明體" fo:font-size="10pt" style:font-size-asian="10pt" style:font-size-complex="10pt"/>
    </style:style>
  </office:automatic-styles>
  <office:master-styles>
    <style:master-page style:name="mp1" style:page-layout-name="pm1">
      <style:header>
        <style:region-center>
          <text:p><text:span text:style-name="T1">中央政府嚴重特殊傳染性肺炎防治及紓困振興特別預算年度會計報告</text:span></text:p>
          <text:p><text:span text:style-name="T2">平衡表</text:span></text:p>
          <text:p><text:span text:style-name="T3">中華民國111年12月31日</text:span></text:p>
        </style:region-center>
        <style:region-right>
          <text:p/>
          <text:p/>
          <text:p/>
          <text:p/>
          <text:p><text:span text:style-name="T4">單位：新臺幣元</text:span></text:p>
          <text:p/>
        </style:region-right>
      </style:header>
      <style:header-left style:display="false"/>
      <style:footer/>
      <style:footer-left style:display="false"/>
    </style:master-page>
    <style:master-page style:name="mp2" style:page-layout-name="pm2">
      <style:header>
        <style:region-center>
          <text:p><text:span text:style-name="T5">中央政府嚴重特殊傳染性肺炎防治及紓困振興特別預算年度會計報告</text:span></text:p>
          <text:p><text:span text:style-name="T5">收入支出表</text:span></text:p>
          <text:p><text:span text:style-name="T6">中華民國109年1月15日至111年12月31日</text:span></text:p>
        </style:region-center>
        <style:region-right>
          <text:p/>
          <text:p/>
          <text:p/>
          <text:p><text:span text:style-name="T7">單位:新臺幣元</text:span></text:p>
          <text:p/>
        </style:region-right>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eter</meta:initial-creator>
    <dc:creator>陳小玨</dc:creator>
    <meta:creation-date>2014-03-03T01:57:24Z</meta:creation-date>
    <dc:date>2023-05-31T01:37:23Z</dc:date>
    <meta:print-date>2023-04-04T01:44:55Z</meta:print-date>
  </office:meta>
</office:document-meta>
</file>