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l" svg:font-family="Aril"/>
    <style:font-face style:name="Wingdings 2" svg:font-family="&quot;Wingdings 2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11pt" style:font-size-asian="11pt" style:font-size-complex="11pt" style:font-family-generic="roman"/>
    </style:style>
    <style:style style:name="ce34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l" style:font-name-asian="Aril" style:font-name-complex="Aril" fo:font-size="10pt" style:font-size-asian="10pt" style:font-size-complex="10pt"/>
    </style:style>
    <style:style style:name="ce37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21315__20998__20301__32_2" style:data-style-name="N35">
      <style:text-properties fo:color="#000000" style:font-family-generic="swiss"/>
    </style:style>
    <style:style style:name="ce42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1pt" style:font-size-asian="11pt" style:font-size-complex="11pt" style:font-family-generic="roman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53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3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3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page" style:column-width="4.699cm"/>
    </style:style>
    <style:style style:name="co4" style:family="table-column">
      <style:table-column-properties fo:break-before="page" style:column-width="9.271cm"/>
    </style:style>
    <style:style style:name="co5" style:family="table-column">
      <style:table-column-properties fo:break-before="page" style:column-width="1.2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體資產負債表_(本年度列印)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2" table:style-name="ce1"/>
          <table:table-cell office:value-type="string" table:style-name="ce2">
            <text:p>中央政府</text:p>
          </table:table-cell>
          <table:table-cell office:value-type="string" table:style-name="ce3">
            <text:p>總決算</text:p>
          </table:table-cell>
          <table:table-cell table:style-name="ce3"/>
          <table:table-cell table:number-columns-repeated="2" table:style-name="ce1"/>
          <table:table-cell table:number-columns-repeated="2" table:style-name="ce2"/>
          <table:table-cell office:value-type="string" table:style-name="ce2">
            <text:p>中央政府</text:p>
          </table:table-cell>
          <table:table-cell office:value-type="string" table:style-name="ce4">
            <text:p>總決算</text:p>
          </table:table-cell>
          <table:table-cell table:style-name="ce4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office:value-type="string" table:style-name="ce7">
            <text:p>整體資產</text:p>
          </table:table-cell>
          <table:table-cell office:value-type="string" table:style-name="ce8">
            <text:p>負債表</text:p>
          </table:table-cell>
          <table:table-cell table:style-name="ce8"/>
          <table:table-cell table:number-columns-repeated="2" table:style-name="ce6"/>
          <table:table-cell table:number-columns-repeated="2" table:style-name="ce7"/>
          <table:table-cell office:value-type="string" table:style-name="ce7">
            <text:p>整體資產</text:p>
          </table:table-cell>
          <table:table-cell office:value-type="string" table:style-name="ce8">
            <text:p>負債表</text:p>
          </table:table-cell>
          <table:table-cell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style-name="ce11">
            <text:p>中華民國111年</text:p>
          </table:table-cell>
          <table:table-cell office:value-type="string" table:style-name="ce12">
            <text:p><text:s/>12月31日</text:p>
          </table:table-cell>
          <table:table-cell table:style-name="ce12"/>
          <table:table-cell table:style-name="ce1"/>
          <table:table-cell office:value-type="string" table:style-name="ce13">
            <text:p>單位：新臺幣元</text:p>
          </table:table-cell>
          <table:table-cell table:style-name="ce11"/>
          <table:table-cell table:style-name="ce14"/>
          <table:table-cell office:value-type="string" table:style-name="ce15">
            <text:p>中華民國111年</text:p>
          </table:table-cell>
          <table:table-cell office:value-type="string" table:style-name="ce16">
            <text:p><text:s/>12月31日</text:p>
          </table:table-cell>
          <table:table-cell table:style-name="ce16"/>
          <table:table-cell table:style-name="ce5"/>
          <table:table-cell table:style-name="ce13"/>
          <table:table-cell office:value-type="string" table:style-name="ce13">
            <text:p>單位：新臺幣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87">
            <text:p>科　　目</text:p>
          </table:table-cell>
          <table:table-cell office:value-type="string" table:number-columns-spanned="2" table:number-rows-spanned="2" table:style-name="ce83">
            <text:p>公務機關</text:p>
          </table:table-cell>
          <table:covered-table-cell/>
          <table:table-cell office:value-type="string" table:number-columns-spanned="2" table:number-rows-spanned="2" table:style-name="ce83">
            <text:p>特種基金-營業部分</text:p>
          </table:table-cell>
          <table:covered-table-cell/>
          <table:table-cell office:value-type="string" table:number-columns-spanned="2" table:number-rows-spanned="1" table:style-name="ce88">
            <text:p>特種基金-非營業部分</text:p>
          </table:table-cell>
          <table:covered-table-cell/>
          <table:table-cell office:value-type="string" table:number-columns-spanned="1" table:number-rows-spanned="3" table:style-name="ce87">
            <text:p>科　　目</text:p>
          </table:table-cell>
          <table:table-cell office:value-type="string" table:number-columns-spanned="2" table:number-rows-spanned="1" table:style-name="ce88">
            <text:p>特種基金-非營業部分</text:p>
          </table:table-cell>
          <table:covered-table-cell/>
          <table:table-cell office:value-type="string" table:number-columns-spanned="3" table:number-rows-spanned="2" table:style-name="ce83">
            <text:p>內部往來沖銷</text:p>
          </table:table-cell>
          <table:covered-table-cell table:number-columns-repeated="2"/>
          <table:table-cell office:value-type="string" table:number-columns-spanned="2" table:number-rows-spanned="2" table:style-name="ce84">
            <text:p>合計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作業基金</text:p>
          </table:table-cell>
          <table:covered-table-cell/>
          <table:covered-table-cell/>
          <table:table-cell office:value-type="string" table:number-columns-spanned="2" table:number-rows-spanned="1" table:style-name="ce85">
            <text:p>特別收入、債務及資本計畫基金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7">
            <text:p>本年度</text:p>
          </table:table-cell>
          <table:table-cell office:value-type="string" table:style-name="ce17">
            <text:p>上年度</text:p>
          </table:table-cell>
          <table:table-cell office:value-type="string" table:style-name="ce17">
            <text:p>本年度</text:p>
          </table:table-cell>
          <table:table-cell office:value-type="string" table:style-name="ce18">
            <text:p>上年度</text:p>
          </table:table-cell>
          <table:table-cell office:value-type="string" table:style-name="ce17">
            <text:p>本年度</text:p>
          </table:table-cell>
          <table:table-cell office:value-type="string" table:style-name="ce18">
            <text:p>上年度</text:p>
          </table:table-cell>
          <table:covered-table-cell/>
          <table:table-cell office:value-type="string" table:style-name="ce17">
            <text:p>本年度</text:p>
          </table:table-cell>
          <table:table-cell office:value-type="string" table:style-name="ce17">
            <text:p>上年度</text:p>
          </table:table-cell>
          <table:table-cell table:style-name="ce19"/>
          <table:table-cell office:value-type="string" table:style-name="ce20">
            <text:p>本年度</text:p>
          </table:table-cell>
          <table:table-cell office:value-type="string" table:style-name="ce21">
            <text:p>上年度</text:p>
          </table:table-cell>
          <table:table-cell office:value-type="string" table:style-name="ce21">
            <text:p>本年度</text:p>
          </table:table-cell>
          <table:table-cell office:value-type="string" table:style-name="ce22">
            <text:p>上年度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資產</text:p>
          </table:table-cell>
          <table:table-cell office:value-type="float" office:value="13501743966260" table:style-name="ce24">
            <text:p>13,501,743,966,260</text:p>
          </table:table-cell>
          <table:table-cell office:value-type="float" office:value="14893951774978" table:style-name="ce24">
            <text:p>14,893,951,774,978</text:p>
          </table:table-cell>
          <table:table-cell office:value-type="float" office:value="43191819329424" table:style-name="ce24">
            <text:p>43,191,819,329,424</text:p>
          </table:table-cell>
          <table:table-cell office:value-type="float" office:value="41435358199332" table:style-name="ce24">
            <text:p>41,435,358,199,332</text:p>
          </table:table-cell>
          <table:table-cell office:value-type="float" office:value="6603196468641" table:style-name="ce24">
            <text:p>6,603,196,468,641</text:p>
          </table:table-cell>
          <table:table-cell office:value-type="float" office:value="6858570000637" table:style-name="ce25">
            <text:p>6,858,570,000,637</text:p>
          </table:table-cell>
          <table:table-cell office:value-type="string" table:style-name="ce23">
            <text:p>資產</text:p>
          </table:table-cell>
          <table:table-cell office:value-type="float" office:value="1443226796111" table:style-name="ce25">
            <text:p>1,443,226,796,111</text:p>
          </table:table-cell>
          <table:table-cell office:value-type="float" office:value="1313324413173" table:style-name="ce25">
            <text:p>1,313,324,413,173</text:p>
          </table:table-cell>
          <table:table-cell table:style-name="ce26"/>
          <table:table-cell office:value-type="float" office:value="-7738337849905" table:style-name="ce27">
            <text:p>-7,738,337,849,905</text:p>
          </table:table-cell>
          <table:table-cell office:value-type="float" office:value="-8440853161203" table:style-name="ce27">
            <text:p>-8,440,853,161,203</text:p>
          </table:table-cell>
          <table:table-cell office:value-type="float" office:value="57001648710531" table:style-name="ce28">
            <text:p>57,001,648,710,531</text:p>
          </table:table-cell>
          <table:table-cell office:value-type="float" office:value="56060351226917" table:style-name="ce28">
            <text:p>56,060,351,226,91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9">
            <text:p>流動資產</text:p>
          </table:table-cell>
          <table:table-cell office:value-type="float" office:value="804879906825" table:style-name="ce28">
            <text:p>804,879,906,825</text:p>
          </table:table-cell>
          <table:table-cell office:value-type="float" office:value="1604791122916" table:style-name="ce28">
            <text:p>1,604,791,122,916</text:p>
          </table:table-cell>
          <table:table-cell office:value-type="float" office:value="10602550348376" table:style-name="ce28">
            <text:p>10,602,550,348,376</text:p>
          </table:table-cell>
          <table:table-cell office:value-type="float" office:value="10702931029034" table:style-name="ce28">
            <text:p>10,702,931,029,034</text:p>
          </table:table-cell>
          <table:table-cell office:value-type="float" office:value="1929020569985" table:style-name="ce30">
            <text:p>1,929,020,569,985</text:p>
          </table:table-cell>
          <table:table-cell office:value-type="float" office:value="2015477753912" table:style-name="ce30">
            <text:p>2,015,477,753,912</text:p>
          </table:table-cell>
          <table:table-cell office:value-type="string" table:style-name="ce29">
            <text:p>流動資產</text:p>
          </table:table-cell>
          <table:table-cell office:value-type="float" office:value="751281056981" table:style-name="ce30">
            <text:p>751,281,056,981</text:p>
          </table:table-cell>
          <table:table-cell office:value-type="float" office:value="645742261202" table:style-name="ce30">
            <text:p>645,742,261,202</text:p>
          </table:table-cell>
          <table:table-cell table:style-name="ce31"/>
          <table:table-cell office:value-type="float" office:value="-197455517448" table:style-name="ce32">
            <text:p>-197,455,517,448</text:p>
          </table:table-cell>
          <table:table-cell office:value-type="float" office:value="-198156227846" table:style-name="ce32">
            <text:p>-198,156,227,846</text:p>
          </table:table-cell>
          <table:table-cell office:value-type="float" office:value="13890276364719" table:style-name="ce28">
            <text:p>13,890,276,364,719</text:p>
          </table:table-cell>
          <table:table-cell office:value-type="float" office:value="14770785939218" table:style-name="ce28">
            <text:p>14,770,785,939,21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現金</text:p>
          </table:table-cell>
          <table:table-cell office:value-type="float" office:value="232283815253" table:style-name="ce34">
            <text:p>232,283,815,253</text:p>
          </table:table-cell>
          <table:table-cell office:value-type="float" office:value="968159798131" table:style-name="ce34">
            <text:p>968,159,798,131</text:p>
          </table:table-cell>
          <table:table-cell office:value-type="float" office:value="122785444497" table:style-name="ce34">
            <text:p>122,785,444,497</text:p>
          </table:table-cell>
          <table:table-cell office:value-type="float" office:value="127196012141" table:style-name="ce34">
            <text:p>127,196,012,141</text:p>
          </table:table-cell>
          <table:table-cell office:value-type="float" office:value="344204385881" table:style-name="ce34">
            <text:p>344,204,385,881</text:p>
          </table:table-cell>
          <table:table-cell office:value-type="float" office:value="304637532337" table:style-name="ce35">
            <text:p>304,637,532,337</text:p>
          </table:table-cell>
          <table:table-cell office:value-type="string" table:style-name="ce33">
            <text:p>現金</text:p>
          </table:table-cell>
          <table:table-cell office:value-type="float" office:value="413678218750" table:style-name="ce35">
            <text:p>413,678,218,750</text:p>
          </table:table-cell>
          <table:table-cell office:value-type="float" office:value="392657810844" table:style-name="ce35">
            <text:p>392,657,810,844</text:p>
          </table:table-cell>
          <table:table-cell office:value-type="string" table:style-name="ce36">
            <text:p>(1)</text:p>
          </table:table-cell>
          <table:table-cell office:value-type="float" office:value="-173672597966" table:style-name="ce37">
            <text:p>-173,672,597,966</text:p>
          </table:table-cell>
          <table:table-cell office:value-type="float" office:value="-172103856442" table:style-name="ce37">
            <text:p>-172,103,856,442</text:p>
          </table:table-cell>
          <table:table-cell office:value-type="float" office:value="939279266415" table:style-name="ce35">
            <text:p>939,279,266,415</text:p>
          </table:table-cell>
          <table:table-cell office:value-type="float" office:value="1620547297011" table:style-name="ce35">
            <text:p>1,620,547,297,01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短期投資</text:p>
          </table:table-cell>
          <table:table-cell table:number-columns-repeated="2" table:style-name="ce34"/>
          <table:table-cell office:value-type="float" office:value="3448207069491" table:style-name="ce34">
            <text:p>3,448,207,069,491</text:p>
          </table:table-cell>
          <table:table-cell office:value-type="float" office:value="4010024452014" table:style-name="ce34">
            <text:p>4,010,024,452,014</text:p>
          </table:table-cell>
          <table:table-cell office:value-type="float" office:value="1179452472381" table:style-name="ce34">
            <text:p>1,179,452,472,381</text:p>
          </table:table-cell>
          <table:table-cell office:value-type="float" office:value="1326512385102" table:style-name="ce35">
            <text:p>1,326,512,385,102</text:p>
          </table:table-cell>
          <table:table-cell office:value-type="string" table:style-name="ce33">
            <text:p>短期投資</text:p>
          </table:table-cell>
          <table:table-cell office:value-type="float" office:value="1798399" table:style-name="ce35">
            <text:p>1,798,399</text:p>
          </table:table-cell>
          <table:table-cell office:value-type="float" office:value="1798399" table:style-name="ce35">
            <text:p>1,798,399</text:p>
          </table:table-cell>
          <table:table-cell table:style-name="ce38"/>
          <table:table-cell table:number-columns-repeated="2" table:style-name="ce37"/>
          <table:table-cell office:value-type="float" office:value="4627661340271" table:style-name="ce35">
            <text:p>4,627,661,340,271</text:p>
          </table:table-cell>
          <table:table-cell office:value-type="float" office:value="5336538635515" table:style-name="ce35">
            <text:p>5,336,538,635,5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應收款項</text:p>
          </table:table-cell>
          <table:table-cell office:value-type="float" office:value="310254854280" table:style-name="ce34">
            <text:p>310,254,854,280</text:p>
          </table:table-cell>
          <table:table-cell office:value-type="float" office:value="350512102600" table:style-name="ce34">
            <text:p>350,512,102,600</text:p>
          </table:table-cell>
          <table:table-cell office:value-type="float" office:value="466461827288" table:style-name="ce35">
            <text:p>466,461,827,288</text:p>
          </table:table-cell>
          <table:table-cell office:value-type="float" office:value="382505599051" table:style-name="ce35">
            <text:p>382,505,599,051</text:p>
          </table:table-cell>
          <table:table-cell office:value-type="float" office:value="333999697204" table:style-name="ce35">
            <text:p>333,999,697,204</text:p>
          </table:table-cell>
          <table:table-cell office:value-type="float" office:value="316760592924" table:style-name="ce35">
            <text:p>316,760,592,924</text:p>
          </table:table-cell>
          <table:table-cell office:value-type="string" table:style-name="ce33">
            <text:p>應收款項</text:p>
          </table:table-cell>
          <table:table-cell office:value-type="float" office:value="99439040474" table:style-name="ce35">
            <text:p>99,439,040,474</text:p>
          </table:table-cell>
          <table:table-cell office:value-type="float" office:value="41233441654" table:style-name="ce35">
            <text:p>41,233,441,654</text:p>
          </table:table-cell>
          <table:table-cell office:value-type="string" table:style-name="ce36">
            <text:p>(2)</text:p>
          </table:table-cell>
          <table:table-cell office:value-type="float" office:value="-14804067209" table:style-name="ce37">
            <text:p>-14,804,067,209</text:p>
          </table:table-cell>
          <table:table-cell office:value-type="float" office:value="-18104785556" table:style-name="ce37">
            <text:p>-18,104,785,556</text:p>
          </table:table-cell>
          <table:table-cell office:value-type="float" office:value="1195351352037" table:style-name="ce35">
            <text:p>1,195,351,352,037</text:p>
          </table:table-cell>
          <table:table-cell office:value-type="float" office:value="1072906950673" table:style-name="ce35">
            <text:p>1,072,906,950,67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存貨</text:p>
          </table:table-cell>
          <table:table-cell office:value-type="float" office:value="23850844" table:style-name="ce34">
            <text:p>23,850,844</text:p>
          </table:table-cell>
          <table:table-cell office:value-type="float" office:value="25838473" table:style-name="ce34">
            <text:p>25,838,473</text:p>
          </table:table-cell>
          <table:table-cell office:value-type="float" office:value="271434240897" table:style-name="ce34">
            <text:p>271,434,240,897</text:p>
          </table:table-cell>
          <table:table-cell office:value-type="float" office:value="198967167926" table:style-name="ce34">
            <text:p>198,967,167,926</text:p>
          </table:table-cell>
          <table:table-cell office:value-type="float" office:value="47385790497" table:style-name="ce34">
            <text:p>47,385,790,497</text:p>
          </table:table-cell>
          <table:table-cell office:value-type="float" office:value="44486688535" table:style-name="ce35">
            <text:p>44,486,688,535</text:p>
          </table:table-cell>
          <table:table-cell office:value-type="string" table:style-name="ce33">
            <text:p>存貨</text:p>
          </table:table-cell>
          <table:table-cell office:value-type="float" office:value="50749110547" table:style-name="ce35">
            <text:p>50,749,110,547</text:p>
          </table:table-cell>
          <table:table-cell office:value-type="float" office:value="48472583219" table:style-name="ce35">
            <text:p>48,472,583,219</text:p>
          </table:table-cell>
          <table:table-cell table:style-name="ce38"/>
          <table:table-cell table:number-columns-repeated="2" table:style-name="ce37"/>
          <table:table-cell office:value-type="float" office:value="369592992785" table:style-name="ce35">
            <text:p>369,592,992,785</text:p>
          </table:table-cell>
          <table:table-cell office:value-type="float" office:value="291952278153" table:style-name="ce35">
            <text:p>291,952,278,15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預付款項</text:p>
          </table:table-cell>
          <table:table-cell office:value-type="float" office:value="108796820620" table:style-name="ce34">
            <text:p>108,796,820,620</text:p>
          </table:table-cell>
          <table:table-cell office:value-type="float" office:value="134812852801" table:style-name="ce34">
            <text:p>134,812,852,801</text:p>
          </table:table-cell>
          <table:table-cell office:value-type="float" office:value="100236916928" table:style-name="ce34">
            <text:p>100,236,916,928</text:p>
          </table:table-cell>
          <table:table-cell office:value-type="float" office:value="62256331515" table:style-name="ce34">
            <text:p>62,256,331,515</text:p>
          </table:table-cell>
          <table:table-cell office:value-type="float" office:value="23899776683" table:style-name="ce34">
            <text:p>23,899,776,683</text:p>
          </table:table-cell>
          <table:table-cell office:value-type="float" office:value="23005884779" table:style-name="ce35">
            <text:p>23,005,884,779</text:p>
          </table:table-cell>
          <table:table-cell office:value-type="string" table:style-name="ce33">
            <text:p>預付款項</text:p>
          </table:table-cell>
          <table:table-cell office:value-type="float" office:value="28662228421" table:style-name="ce35">
            <text:p>28,662,228,421</text:p>
          </table:table-cell>
          <table:table-cell office:value-type="float" office:value="36680701061" table:style-name="ce35">
            <text:p>36,680,701,061</text:p>
          </table:table-cell>
          <table:table-cell office:value-type="string" table:style-name="ce36">
            <text:p>(2)</text:p>
          </table:table-cell>
          <table:table-cell office:value-type="float" office:value="-8978852273" table:style-name="ce37">
            <text:p>-8,978,852,273</text:p>
          </table:table-cell>
          <table:table-cell office:value-type="float" office:value="-7947585848" table:style-name="ce37">
            <text:p>-7,947,585,848</text:p>
          </table:table-cell>
          <table:table-cell office:value-type="float" office:value="252616890379" table:style-name="ce35">
            <text:p>252,616,890,379</text:p>
          </table:table-cell>
          <table:table-cell office:value-type="float" office:value="248808184308" table:style-name="ce35">
            <text:p>248,808,184,30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流動資產</text:p>
          </table:table-cell>
          <table:table-cell office:value-type="float" office:value="153520565828" table:style-name="ce34">
            <text:p>153,520,565,828</text:p>
          </table:table-cell>
          <table:table-cell office:value-type="float" office:value="151280530911" table:style-name="ce34">
            <text:p>151,280,530,911</text:p>
          </table:table-cell>
          <table:table-cell office:value-type="float" office:value="6193424849275" table:style-name="ce35">
            <text:p>6,193,424,849,275</text:p>
          </table:table-cell>
          <table:table-cell office:value-type="float" office:value="5921981466388" table:style-name="ce35">
            <text:p>5,921,981,466,388</text:p>
          </table:table-cell>
          <table:table-cell office:value-type="float" office:value="78447339" table:style-name="ce35">
            <text:p>78,447,339</text:p>
          </table:table-cell>
          <table:table-cell office:value-type="float" office:value="74670235" table:style-name="ce35">
            <text:p>74,670,235</text:p>
          </table:table-cell>
          <table:table-cell office:value-type="string" table:style-name="ce33">
            <text:p>其他流動資產</text:p>
          </table:table-cell>
          <table:table-cell office:value-type="float" office:value="158750660390" table:style-name="ce35">
            <text:p>158,750,660,390</text:p>
          </table:table-cell>
          <table:table-cell office:value-type="float" office:value="126695926025" table:style-name="ce35">
            <text:p>126,695,926,025</text:p>
          </table:table-cell>
          <table:table-cell table:style-name="ce38"/>
          <table:table-cell table:number-columns-repeated="2" table:style-name="ce37"/>
          <table:table-cell office:value-type="float" office:value="6505774522832" table:style-name="ce35">
            <text:p>6,505,774,522,832</text:p>
          </table:table-cell>
          <table:table-cell office:value-type="float" office:value="6200032593559" table:style-name="ce35">
            <text:p>6,200,032,593,55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9">
            <text:p>非流動資產</text:p>
          </table:table-cell>
          <table:table-cell office:value-type="float" office:value="12696864059435" table:style-name="ce39">
            <text:p>12,696,864,059,435</text:p>
          </table:table-cell>
          <table:table-cell office:value-type="float" office:value="13289160652062" table:style-name="ce39">
            <text:p>13,289,160,652,062</text:p>
          </table:table-cell>
          <table:table-cell office:value-type="float" office:value="32589268981048" table:style-name="ce39">
            <text:p>32,589,268,981,048</text:p>
          </table:table-cell>
          <table:table-cell office:value-type="float" office:value="30732427170298" table:style-name="ce39">
            <text:p>30,732,427,170,298</text:p>
          </table:table-cell>
          <table:table-cell office:value-type="float" office:value="4674175898656" table:style-name="ce39">
            <text:p>4,674,175,898,656</text:p>
          </table:table-cell>
          <table:table-cell office:value-type="float" office:value="4843092246725" table:style-name="ce30">
            <text:p>4,843,092,246,725</text:p>
          </table:table-cell>
          <table:table-cell office:value-type="string" table:style-name="ce29">
            <text:p>非流動資產</text:p>
          </table:table-cell>
          <table:table-cell office:value-type="float" office:value="691945739130" table:style-name="ce30">
            <text:p>691,945,739,130</text:p>
          </table:table-cell>
          <table:table-cell office:value-type="float" office:value="667582151971" table:style-name="ce30">
            <text:p>667,582,151,971</text:p>
          </table:table-cell>
          <table:table-cell table:style-name="ce40"/>
          <table:table-cell office:value-type="float" office:value="-7540882332457" table:style-name="ce32">
            <text:p>-7,540,882,332,457</text:p>
          </table:table-cell>
          <table:table-cell office:value-type="float" office:value="-8242696933357" table:style-name="ce32">
            <text:p>-8,242,696,933,357</text:p>
          </table:table-cell>
          <table:table-cell office:value-type="float" office:value="43111372345812" table:style-name="ce28">
            <text:p>43,111,372,345,812</text:p>
          </table:table-cell>
          <table:table-cell office:value-type="float" office:value="41289565287699" table:style-name="ce28">
            <text:p>41,289,565,287,699</text:p>
          </table:table-cell>
          <table:table-cell table:style-name="ce41"/>
          <table:table-cell table:number-columns-repeated="16368"/>
        </table:table-row>
        <table:table-row table:style-name="ro5">
          <table:table-cell office:value-type="string" table:style-name="ce33">
            <text:p>押匯貼現<text:span text:style-name="T2">、放款、基金</text:span></text:p>
          </table:table-cell>
          <table:table-cell table:number-columns-repeated="2" table:style-name="ce34"/>
          <table:table-cell office:value-type="float" office:value="6395617386464" table:style-name="ce42">
            <text:p>6,395,617,386,464</text:p>
          </table:table-cell>
          <table:table-cell office:value-type="float" office:value="5935804575339" table:style-name="ce42">
            <text:p>5,935,804,575,339</text:p>
          </table:table-cell>
          <table:table-cell office:value-type="float" office:value="168558046890" table:style-name="ce42">
            <text:p>168,558,046,890</text:p>
          </table:table-cell>
          <table:table-cell office:value-type="float" office:value="199590164078" table:style-name="ce35">
            <text:p>199,590,164,078</text:p>
          </table:table-cell>
          <table:table-cell office:value-type="string" table:style-name="ce33">
            <text:p>押匯貼現<text:span text:style-name="T2">、放款、基金</text:span></text:p>
          </table:table-cell>
          <table:table-cell office:value-type="float" office:value="22247171619" table:style-name="ce35">
            <text:p>22,247,171,619</text:p>
          </table:table-cell>
          <table:table-cell office:value-type="float" office:value="22605586244" table:style-name="ce35">
            <text:p>22,605,586,244</text:p>
          </table:table-cell>
          <table:table-cell office:value-type="string" table:style-name="ce36">
            <text:p>(3)</text:p>
          </table:table-cell>
          <table:table-cell office:value-type="float" office:value="-66000000000" table:style-name="ce37">
            <text:p>-66,000,000,000</text:p>
          </table:table-cell>
          <table:table-cell office:value-type="float" office:value="-118400000000" table:style-name="ce37">
            <text:p>-118,400,000,000</text:p>
          </table:table-cell>
          <table:table-cell office:value-type="float" office:value="6520422604973" table:style-name="ce35">
            <text:p>6,520,422,604,973</text:p>
          </table:table-cell>
          <table:table-cell office:value-type="float" office:value="6039600325661" table:style-name="ce35">
            <text:p>6,039,600,325,66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長期應收款項</text:p>
          </table:table-cell>
          <table:table-cell table:number-columns-repeated="2" table:style-name="ce34"/>
          <table:table-cell office:value-type="float" office:value="30115079269" table:style-name="ce34">
            <text:p>30,115,079,269</text:p>
          </table:table-cell>
          <table:table-cell office:value-type="float" office:value="30986565037" table:style-name="ce34">
            <text:p>30,986,565,037</text:p>
          </table:table-cell>
          <table:table-cell office:value-type="float" office:value="61946596489" table:style-name="ce34">
            <text:p>61,946,596,489</text:p>
          </table:table-cell>
          <table:table-cell office:value-type="float" office:value="67901259732" table:style-name="ce35">
            <text:p>67,901,259,732</text:p>
          </table:table-cell>
          <table:table-cell office:value-type="string" table:style-name="ce33">
            <text:p>長期應收款項</text:p>
          </table:table-cell>
          <table:table-cell office:value-type="float" office:value="198038394462" table:style-name="ce35">
            <text:p>198,038,394,462</text:p>
          </table:table-cell>
          <table:table-cell office:value-type="float" office:value="177982034998" table:style-name="ce35">
            <text:p>177,982,034,998</text:p>
          </table:table-cell>
          <table:table-cell table:style-name="ce38"/>
          <table:table-cell table:number-columns-repeated="2" table:style-name="ce37"/>
          <table:table-cell office:value-type="float" office:value="290100070220" table:style-name="ce35">
            <text:p>290,100,070,220</text:p>
          </table:table-cell>
          <table:table-cell office:value-type="float" office:value="276869859767" table:style-name="ce35">
            <text:p>276,869,859,76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3">
            <text:p>採權益法之投資</text:p>
          </table:table-cell>
          <table:table-cell office:value-type="float" office:value="7337147814666" table:style-name="ce34">
            <text:p>7,337,147,814,666</text:p>
          </table:table-cell>
          <table:table-cell office:value-type="float" office:value="7993279243521" table:style-name="ce34">
            <text:p>7,993,279,243,521</text:p>
          </table:table-cell>
          <table:table-cell office:value-type="float" office:value="78467146528" table:style-name="ce34">
            <text:p>78,467,146,528</text:p>
          </table:table-cell>
          <table:table-cell office:value-type="float" office:value="83068622122" table:style-name="ce34">
            <text:p>83,068,622,122</text:p>
          </table:table-cell>
          <table:table-cell office:value-type="float" office:value="50801543401" table:style-name="ce34">
            <text:p>50,801,543,401</text:p>
          </table:table-cell>
          <table:table-cell office:value-type="float" office:value="48386210216" table:style-name="ce35">
            <text:p>48,386,210,216</text:p>
          </table:table-cell>
          <table:table-cell office:value-type="string" table:style-name="ce33">
            <text:p>採權益法之投資</text:p>
          </table:table-cell>
          <table:table-cell table:number-columns-repeated="2" table:style-name="ce35"/>
          <table:table-cell office:value-type="string" table:style-name="ce36">
            <text:p>(4)</text:p>
          </table:table-cell>
          <table:table-cell office:value-type="float" office:value="-6948141879468" table:style-name="ce37">
            <text:p>-6,948,141,879,468</text:p>
          </table:table-cell>
          <table:table-cell office:value-type="float" office:value="-7599006011283" table:style-name="ce37">
            <text:p>-7,599,006,011,283</text:p>
          </table:table-cell>
          <table:table-cell office:value-type="float" office:value="518274625127" table:style-name="ce35">
            <text:p>518,274,625,127</text:p>
          </table:table-cell>
          <table:table-cell office:value-type="float" office:value="525728064576" table:style-name="ce35">
            <text:p>525,728,064,57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投資</text:p>
          </table:table-cell>
          <table:table-cell office:value-type="float" office:value="76947312560" table:style-name="ce34">
            <text:p>76,947,312,560</text:p>
          </table:table-cell>
          <table:table-cell office:value-type="float" office:value="63489773161" table:style-name="ce34">
            <text:p>63,489,773,161</text:p>
          </table:table-cell>
          <table:table-cell office:value-type="float" office:value="21495373058855" table:style-name="ce34">
            <text:p>21,495,373,058,855</text:p>
          </table:table-cell>
          <table:table-cell office:value-type="float" office:value="18861028204752" table:style-name="ce34">
            <text:p>18,861,028,204,752</text:p>
          </table:table-cell>
          <table:table-cell office:value-type="float" office:value="1434239534638" table:style-name="ce34">
            <text:p>1,434,239,534,638</text:p>
          </table:table-cell>
          <table:table-cell office:value-type="float" office:value="1680449658435" table:style-name="ce35">
            <text:p>1,680,449,658,435</text:p>
          </table:table-cell>
          <table:table-cell office:value-type="string" table:style-name="ce33">
            <text:p>其他投資</text:p>
          </table:table-cell>
          <table:table-cell office:value-type="float" office:value="213940603781" table:style-name="ce35">
            <text:p>213,940,603,781</text:p>
          </table:table-cell>
          <table:table-cell office:value-type="float" office:value="212537611387" table:style-name="ce35">
            <text:p>212,537,611,387</text:p>
          </table:table-cell>
          <table:table-cell office:value-type="string" table:style-name="ce36">
            <text:p>(4)</text:p>
          </table:table-cell>
          <table:table-cell office:value-type="float" office:value="-21469895622" table:style-name="ce37">
            <text:p>-21,469,895,622</text:p>
          </table:table-cell>
          <table:table-cell office:value-type="float" office:value="-24904255545" table:style-name="ce37">
            <text:p>-24,904,255,545</text:p>
          </table:table-cell>
          <table:table-cell office:value-type="float" office:value="23199030614212" table:style-name="ce42">
            <text:p>23,199,030,614,212</text:p>
          </table:table-cell>
          <table:table-cell office:value-type="float" office:value="20792600992190" table:style-name="ce42">
            <text:p>20,792,600,992,190</text:p>
          </table:table-cell>
          <table:table-cell table:style-name="ce43"/>
          <table:table-cell table:number-columns-repeated="16368"/>
        </table:table-row>
        <table:table-row table:style-name="ro5">
          <table:table-cell office:value-type="string" table:style-name="ce33">
            <text:p>土地、建築物及設備</text:p>
          </table:table-cell>
          <table:table-cell office:value-type="float" office:value="5214078497385" table:style-name="ce34">
            <text:p>5,214,078,497,385</text:p>
          </table:table-cell>
          <table:table-cell office:value-type="float" office:value="5164147681626" table:style-name="ce34">
            <text:p>5,164,147,681,626</text:p>
          </table:table-cell>
          <table:table-cell office:value-type="float" office:value="3996998151561" table:style-name="ce35">
            <text:p>3,996,998,151,561</text:p>
          </table:table-cell>
          <table:table-cell office:value-type="float" office:value="4007084597378" table:style-name="ce35">
            <text:p>4,007,084,597,378</text:p>
          </table:table-cell>
          <table:table-cell office:value-type="float" office:value="2253185546090" table:style-name="ce35">
            <text:p>2,253,185,546,090</text:p>
          </table:table-cell>
          <table:table-cell office:value-type="float" office:value="2161670312344" table:style-name="ce35">
            <text:p>2,161,670,312,344</text:p>
          </table:table-cell>
          <table:table-cell office:value-type="string" table:style-name="ce33">
            <text:p>土地、建築物及設備</text:p>
          </table:table-cell>
          <table:table-cell office:value-type="float" office:value="249858349196" table:style-name="ce35">
            <text:p>249,858,349,196</text:p>
          </table:table-cell>
          <table:table-cell office:value-type="float" office:value="246140760194" table:style-name="ce35">
            <text:p>246,140,760,194</text:p>
          </table:table-cell>
          <table:table-cell table:style-name="ce38"/>
          <table:table-cell table:number-columns-repeated="2" table:style-name="ce37"/>
          <table:table-cell office:value-type="float" office:value="11714120544232" table:style-name="ce42">
            <text:p>11,714,120,544,232</text:p>
          </table:table-cell>
          <table:table-cell office:value-type="float" office:value="11579043351542" table:style-name="ce42">
            <text:p>11,579,043,351,542</text:p>
          </table:table-cell>
          <table:table-cell table:style-name="ce43"/>
          <table:table-cell table:number-columns-repeated="16368"/>
        </table:table-row>
        <table:table-row table:style-name="ro5">
          <table:table-cell office:value-type="string" table:style-name="ce33">
            <text:p>無形資產</text:p>
          </table:table-cell>
          <table:table-cell office:value-type="float" office:value="52568035036" table:style-name="ce34">
            <text:p>52,568,035,036</text:p>
          </table:table-cell>
          <table:table-cell office:value-type="float" office:value="48495660627" table:style-name="ce34">
            <text:p>48,495,660,627</text:p>
          </table:table-cell>
          <table:table-cell office:value-type="float" office:value="5411390445" table:style-name="ce35">
            <text:p>5,411,390,445</text:p>
          </table:table-cell>
          <table:table-cell office:value-type="float" office:value="4646964547" table:style-name="ce35">
            <text:p>4,646,964,547</text:p>
          </table:table-cell>
          <table:table-cell office:value-type="float" office:value="8160647733" table:style-name="ce35">
            <text:p>8,160,647,733</text:p>
          </table:table-cell>
          <table:table-cell office:value-type="float" office:value="4526557740" table:style-name="ce35">
            <text:p>4,526,557,740</text:p>
          </table:table-cell>
          <table:table-cell office:value-type="string" table:style-name="ce33">
            <text:p>無形資產</text:p>
          </table:table-cell>
          <table:table-cell office:value-type="float" office:value="1808561851" table:style-name="ce35">
            <text:p>1,808,561,851</text:p>
          </table:table-cell>
          <table:table-cell office:value-type="float" office:value="1731065700" table:style-name="ce35">
            <text:p>1,731,065,700</text:p>
          </table:table-cell>
          <table:table-cell table:style-name="ce38"/>
          <table:table-cell table:number-columns-repeated="2" table:style-name="ce37"/>
          <table:table-cell office:value-type="float" office:value="67948635065" table:style-name="ce35">
            <text:p>67,948,635,065</text:p>
          </table:table-cell>
          <table:table-cell office:value-type="float" office:value="59400248614" table:style-name="ce35">
            <text:p>59,400,248,6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資產</text:p>
          </table:table-cell>
          <table:table-cell office:value-type="float" office:value="16122399788" table:style-name="ce34">
            <text:p>16,122,399,788</text:p>
          </table:table-cell>
          <table:table-cell office:value-type="float" office:value="19748293127" table:style-name="ce34">
            <text:p>19,748,293,127</text:p>
          </table:table-cell>
          <table:table-cell office:value-type="float" office:value="587286767926" table:style-name="ce35">
            <text:p>587,286,767,926</text:p>
          </table:table-cell>
          <table:table-cell office:value-type="float" office:value="1809807641125" table:style-name="ce35">
            <text:p>1,809,807,641,125</text:p>
          </table:table-cell>
          <table:table-cell office:value-type="float" office:value="697283983415" table:style-name="ce35">
            <text:p>697,283,983,415</text:p>
          </table:table-cell>
          <table:table-cell office:value-type="float" office:value="680568084180" table:style-name="ce35">
            <text:p>680,568,084,180</text:p>
          </table:table-cell>
          <table:table-cell office:value-type="string" table:style-name="ce33">
            <text:p>其他資產</text:p>
          </table:table-cell>
          <table:table-cell office:value-type="float" office:value="6052658221" table:style-name="ce35">
            <text:p>6,052,658,221</text:p>
          </table:table-cell>
          <table:table-cell office:value-type="float" office:value="6585093448" table:style-name="ce35">
            <text:p>6,585,093,448</text:p>
          </table:table-cell>
          <table:table-cell office:value-type="string" table:style-name="ce36">
            <text:p>(4)</text:p>
          </table:table-cell>
          <table:table-cell office:value-type="float" office:value="-5592803110" table:style-name="ce37">
            <text:p>-5,592,803,110</text:p>
          </table:table-cell>
          <table:table-cell office:value-type="float" office:value="-5592803110" table:style-name="ce37">
            <text:p>-5,592,803,110</text:p>
          </table:table-cell>
          <table:table-cell office:value-type="float" office:value="801475251983" table:style-name="ce35">
            <text:p>801,475,251,983</text:p>
          </table:table-cell>
          <table:table-cell office:value-type="float" office:value="2016322445351" table:style-name="ce35">
            <text:p>2,016,322,445,351</text:p>
          </table:table-cell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3"/>
          <table:table-cell table:number-columns-repeated="2" table:style-name="ce35"/>
          <table:table-cell office:value-type="string" table:style-name="ce36">
            <text:p>(5)</text:p>
          </table:table-cell>
          <table:table-cell office:value-type="float" office:value="-499677754257" table:style-name="ce37">
            <text:p>-499,677,754,257</text:p>
          </table:table-cell>
          <table:table-cell office:value-type="float" office:value="-494793863419" table:style-name="ce37">
            <text:p>-494,793,863,419</text:p>
          </table:table-cell>
          <table:table-cell table:number-columns-repeated="2" table:style-name="ce35"/>
          <table:table-cell table:number-columns-repeated="16369" table:style-name="ce1"/>
        </table:table-row>
        <table:table-row table:style-name="ro4">
          <table:table-cell office:value-type="string" table:style-name="ce44">
            <text:p>資產合計</text:p>
          </table:table-cell>
          <table:table-cell office:value-type="float" office:value="13501743966260" table:style-name="ce28">
            <text:p>13,501,743,966,260</text:p>
          </table:table-cell>
          <table:table-cell office:value-type="float" office:value="14893951774978" table:style-name="ce28">
            <text:p>14,893,951,774,978</text:p>
          </table:table-cell>
          <table:table-cell office:value-type="float" office:value="43191819329424" table:style-name="ce28">
            <text:p>43,191,819,329,424</text:p>
          </table:table-cell>
          <table:table-cell office:value-type="float" office:value="41435358199332" table:style-name="ce28">
            <text:p>41,435,358,199,332</text:p>
          </table:table-cell>
          <table:table-cell office:value-type="float" office:value="6603196468641" table:style-name="ce28">
            <text:p>6,603,196,468,641</text:p>
          </table:table-cell>
          <table:table-cell office:value-type="float" office:value="6858570000637" table:style-name="ce30">
            <text:p>6,858,570,000,637</text:p>
          </table:table-cell>
          <table:table-cell office:value-type="string" table:style-name="ce44">
            <text:p>資產合計</text:p>
          </table:table-cell>
          <table:table-cell office:value-type="float" office:value="1443226796111" table:style-name="ce30">
            <text:p>1,443,226,796,111</text:p>
          </table:table-cell>
          <table:table-cell office:value-type="float" office:value="1313324413173" table:style-name="ce30">
            <text:p>1,313,324,413,173</text:p>
          </table:table-cell>
          <table:table-cell table:style-name="ce45"/>
          <table:table-cell office:value-type="float" office:value="-7738337849905" table:style-name="ce32">
            <text:p>-7,738,337,849,905</text:p>
          </table:table-cell>
          <table:table-cell office:value-type="float" office:value="-8440853161203" table:style-name="ce32">
            <text:p>-8,440,853,161,203</text:p>
          </table:table-cell>
          <table:table-cell office:value-type="float" office:value="57001648710531" table:style-name="ce28">
            <text:p>57,001,648,710,531</text:p>
          </table:table-cell>
          <table:table-cell office:value-type="float" office:value="56060351226917" table:style-name="ce28">
            <text:p>56,060,351,226,917</text:p>
          </table:table-cell>
          <table:table-cell table:number-columns-repeated="16369" table:style-name="ce1"/>
        </table:table-row>
        <table:table-row table:style-name="ro6">
          <table:table-cell table:style-name="ce46"/>
          <table:table-cell table:number-columns-repeated="5" table:style-name="ce28"/>
          <table:table-cell table:style-name="ce30"/>
          <table:table-cell table:style-name="ce46"/>
          <table:table-cell table:number-columns-repeated="2" table:style-name="ce30"/>
          <table:table-cell table:style-name="ce45"/>
          <table:table-cell table:number-columns-repeated="2" table:style-name="ce32"/>
          <table:table-cell table:number-columns-repeated="2" table:style-name="ce34"/>
          <table:table-cell table:number-columns-repeated="16369" table:style-name="ce1"/>
        </table:table-row>
        <table:table-row table:style-name="ro4">
          <table:table-cell office:value-type="string" table:style-name="ce47">
            <text:p>負債</text:p>
          </table:table-cell>
          <table:table-cell office:value-type="float" office:value="6345104260122" table:style-name="ce28">
            <text:p>6,345,104,260,122</text:p>
          </table:table-cell>
          <table:table-cell office:value-type="float" office:value="6457256663951" table:style-name="ce28">
            <text:p>6,457,256,663,951</text:p>
          </table:table-cell>
          <table:table-cell office:value-type="float" office:value="39622780746551" table:style-name="ce39">
            <text:p>39,622,780,746,551</text:p>
          </table:table-cell>
          <table:table-cell office:value-type="float" office:value="37414865334341" table:style-name="ce39">
            <text:p>37,414,865,334,341</text:p>
          </table:table-cell>
          <table:table-cell office:value-type="float" office:value="3128511791783" table:style-name="ce39">
            <text:p>3,128,511,791,783</text:p>
          </table:table-cell>
          <table:table-cell office:value-type="float" office:value="3171943194581" table:style-name="ce30">
            <text:p>3,171,943,194,581</text:p>
          </table:table-cell>
          <table:table-cell office:value-type="string" table:style-name="ce47">
            <text:p>負債</text:p>
          </table:table-cell>
          <table:table-cell office:value-type="float" office:value="321969044176" table:style-name="ce30">
            <text:p>321,969,044,176</text:p>
          </table:table-cell>
          <table:table-cell office:value-type="float" office:value="263482603922" table:style-name="ce30">
            <text:p>263,482,603,922</text:p>
          </table:table-cell>
          <table:table-cell table:style-name="ce40"/>
          <table:table-cell office:value-type="float" office:value="-763133271705" table:style-name="ce32">
            <text:p>-763,133,271,705</text:p>
          </table:table-cell>
          <table:table-cell office:value-type="float" office:value="-811350091265" table:style-name="ce32">
            <text:p>-811,350,091,265</text:p>
          </table:table-cell>
          <table:table-cell office:value-type="float" office:value="48655232570927" table:style-name="ce28">
            <text:p>48,655,232,570,927</text:p>
          </table:table-cell>
          <table:table-cell office:value-type="float" office:value="46496197705530" table:style-name="ce28">
            <text:p>46,496,197,705,530</text:p>
          </table:table-cell>
          <table:table-cell table:number-columns-repeated="16369" table:style-name="ce48"/>
        </table:table-row>
        <table:table-row table:style-name="ro7">
          <table:table-cell office:value-type="string" table:style-name="ce29">
            <text:p>流動負債</text:p>
          </table:table-cell>
          <table:table-cell office:value-type="float" office:value="142310331936" table:style-name="ce28">
            <text:p>142,310,331,936</text:p>
          </table:table-cell>
          <table:table-cell office:value-type="float" office:value="247347697504" table:style-name="ce28">
            <text:p>247,347,697,504</text:p>
          </table:table-cell>
          <table:table-cell office:value-type="float" office:value="19317170407863" table:style-name="ce39">
            <text:p>19,317,170,407,863</text:p>
          </table:table-cell>
          <table:table-cell office:value-type="float" office:value="19054328655547" table:style-name="ce39">
            <text:p>19,054,328,655,547</text:p>
          </table:table-cell>
          <table:table-cell office:value-type="float" office:value="448510638152" table:style-name="ce39">
            <text:p>448,510,638,152</text:p>
          </table:table-cell>
          <table:table-cell office:value-type="float" office:value="500512469142" table:style-name="ce30">
            <text:p>500,512,469,142</text:p>
          </table:table-cell>
          <table:table-cell office:value-type="string" table:style-name="ce29">
            <text:p>流動負債</text:p>
          </table:table-cell>
          <table:table-cell office:value-type="float" office:value="135080120229" table:style-name="ce30">
            <text:p>135,080,120,229</text:p>
          </table:table-cell>
          <table:table-cell office:value-type="float" office:value="108393379110" table:style-name="ce30">
            <text:p>108,393,379,110</text:p>
          </table:table-cell>
          <table:table-cell table:style-name="ce40"/>
          <table:table-cell office:value-type="float" office:value="-23782919482" table:style-name="ce32">
            <text:p>-23,782,919,482</text:p>
          </table:table-cell>
          <table:table-cell office:value-type="float" office:value="-26052371404" table:style-name="ce32">
            <text:p>-26,052,371,404</text:p>
          </table:table-cell>
          <table:table-cell office:value-type="float" office:value="20019288578698" table:style-name="ce28">
            <text:p>20,019,288,578,698</text:p>
          </table:table-cell>
          <table:table-cell office:value-type="float" office:value="19884529829899" table:style-name="ce28">
            <text:p>19,884,529,829,899</text:p>
          </table:table-cell>
          <table:table-cell table:style-name="ce43"/>
          <table:table-cell table:number-columns-repeated="16368"/>
        </table:table-row>
        <table:table-row table:style-name="ro7">
          <table:table-cell office:value-type="string" table:style-name="ce33">
            <text:p>短期債務</text:p>
          </table:table-cell>
          <table:table-cell office:value-type="float" office:value="59411370000" table:style-name="ce34">
            <text:p>59,411,370,000</text:p>
          </table:table-cell>
          <table:table-cell office:value-type="float" office:value="164719915000" table:style-name="ce34">
            <text:p>164,719,915,000</text:p>
          </table:table-cell>
          <table:table-cell office:value-type="float" office:value="1735242863067" table:style-name="ce34">
            <text:p>1,735,242,863,067</text:p>
          </table:table-cell>
          <table:table-cell office:value-type="float" office:value="1012658437196" table:style-name="ce34">
            <text:p>1,012,658,437,196</text:p>
          </table:table-cell>
          <table:table-cell office:value-type="float" office:value="117140736584" table:style-name="ce34">
            <text:p>117,140,736,584</text:p>
          </table:table-cell>
          <table:table-cell office:value-type="float" office:value="155359815792" table:style-name="ce35">
            <text:p>155,359,815,792</text:p>
          </table:table-cell>
          <table:table-cell office:value-type="string" table:style-name="ce33">
            <text:p>短期債務</text:p>
          </table:table-cell>
          <table:table-cell office:value-type="float" office:value="96101707698" table:style-name="ce35">
            <text:p>96,101,707,698</text:p>
          </table:table-cell>
          <table:table-cell office:value-type="float" office:value="68643116966" table:style-name="ce35">
            <text:p>68,643,116,966</text:p>
          </table:table-cell>
          <table:table-cell table:style-name="ce36"/>
          <table:table-cell table:number-columns-repeated="2" table:style-name="ce37"/>
          <table:table-cell office:value-type="float" office:value="2007896677349" table:style-name="ce35">
            <text:p>2,007,896,677,349</text:p>
          </table:table-cell>
          <table:table-cell office:value-type="float" office:value="1401381284954" table:style-name="ce35">
            <text:p>1,401,381,284,954</text:p>
          </table:table-cell>
          <table:table-cell table:style-name="ce49"/>
          <table:table-cell table:number-columns-repeated="16368"/>
        </table:table-row>
        <table:table-row table:style-name="ro7">
          <table:table-cell office:value-type="string" table:style-name="ce33">
            <text:p>應付款項</text:p>
          </table:table-cell>
          <table:table-cell office:value-type="float" office:value="73821310494" table:style-name="ce34">
            <text:p>73,821,310,494</text:p>
          </table:table-cell>
          <table:table-cell office:value-type="float" office:value="74242325669" table:style-name="ce34">
            <text:p>74,242,325,669</text:p>
          </table:table-cell>
          <table:table-cell office:value-type="float" office:value="618063138052" table:style-name="ce34">
            <text:p>618,063,138,052</text:p>
          </table:table-cell>
          <table:table-cell office:value-type="float" office:value="517486293038" table:style-name="ce34">
            <text:p>517,486,293,038</text:p>
          </table:table-cell>
          <table:table-cell office:value-type="float" office:value="255581066304" table:style-name="ce34">
            <text:p>255,581,066,304</text:p>
          </table:table-cell>
          <table:table-cell office:value-type="float" office:value="271457725864" table:style-name="ce35">
            <text:p>271,457,725,864</text:p>
          </table:table-cell>
          <table:table-cell office:value-type="string" table:style-name="ce33">
            <text:p>應付款項</text:p>
          </table:table-cell>
          <table:table-cell office:value-type="float" office:value="38324042055" table:style-name="ce35">
            <text:p>38,324,042,055</text:p>
          </table:table-cell>
          <table:table-cell office:value-type="float" office:value="38916770791" table:style-name="ce35">
            <text:p>38,916,770,791</text:p>
          </table:table-cell>
          <table:table-cell office:value-type="string" table:style-name="ce36">
            <text:p>(2)</text:p>
          </table:table-cell>
          <table:table-cell office:value-type="float" office:value="-14804067209" table:style-name="ce37">
            <text:p>-14,804,067,209</text:p>
          </table:table-cell>
          <table:table-cell office:value-type="float" office:value="-18104785556" table:style-name="ce37">
            <text:p>-18,104,785,556</text:p>
          </table:table-cell>
          <table:table-cell office:value-type="float" office:value="970985489696" table:style-name="ce35">
            <text:p>970,985,489,696</text:p>
          </table:table-cell>
          <table:table-cell office:value-type="float" office:value="883998329806" table:style-name="ce35">
            <text:p>883,998,329,80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預收款項</text:p>
          </table:table-cell>
          <table:table-cell office:value-type="float" office:value="9077651442" table:style-name="ce34">
            <text:p>9,077,651,442</text:p>
          </table:table-cell>
          <table:table-cell office:value-type="float" office:value="8385456835" table:style-name="ce34">
            <text:p>8,385,456,835</text:p>
          </table:table-cell>
          <table:table-cell office:value-type="float" office:value="38709990714" table:style-name="ce34">
            <text:p>38,709,990,714</text:p>
          </table:table-cell>
          <table:table-cell office:value-type="float" office:value="40492814085" table:style-name="ce34">
            <text:p>40,492,814,085</text:p>
          </table:table-cell>
          <table:table-cell office:value-type="float" office:value="75788835264" table:style-name="ce34">
            <text:p>75,788,835,264</text:p>
          </table:table-cell>
          <table:table-cell office:value-type="float" office:value="73694927486" table:style-name="ce35">
            <text:p>73,694,927,486</text:p>
          </table:table-cell>
          <table:table-cell office:value-type="string" table:style-name="ce33">
            <text:p>預收款項</text:p>
          </table:table-cell>
          <table:table-cell office:value-type="float" office:value="654370476" table:style-name="ce35">
            <text:p>654,370,476</text:p>
          </table:table-cell>
          <table:table-cell office:value-type="float" office:value="833491353" table:style-name="ce35">
            <text:p>833,491,353</text:p>
          </table:table-cell>
          <table:table-cell office:value-type="string" table:style-name="ce36">
            <text:p>(2)</text:p>
          </table:table-cell>
          <table:table-cell office:value-type="float" office:value="-8978852273" table:style-name="ce37">
            <text:p>-8,978,852,273</text:p>
          </table:table-cell>
          <table:table-cell office:value-type="float" office:value="-7947585848" table:style-name="ce37">
            <text:p>-7,947,585,848</text:p>
          </table:table-cell>
          <table:table-cell office:value-type="float" office:value="115251995623" table:style-name="ce34">
            <text:p>115,251,995,623</text:p>
          </table:table-cell>
          <table:table-cell office:value-type="float" office:value="115459103911" table:style-name="ce34">
            <text:p>115,459,103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其他流動負債</text:p>
          </table:table-cell>
          <table:table-cell table:number-columns-repeated="2" table:style-name="ce34"/>
          <table:table-cell office:value-type="float" office:value="16925154416030" table:style-name="ce34">
            <text:p>16,925,154,416,030</text:p>
          </table:table-cell>
          <table:table-cell office:value-type="float" office:value="17483691111228" table:style-name="ce34">
            <text:p>17,483,691,111,228</text:p>
          </table:table-cell>
          <table:table-cell table:style-name="ce34"/>
          <table:table-cell table:style-name="ce35"/>
          <table:table-cell office:value-type="string" table:style-name="ce33">
            <text:p>其他流動負債</text:p>
          </table:table-cell>
          <table:table-cell table:number-columns-repeated="2" table:style-name="ce35"/>
          <table:table-cell table:style-name="ce36"/>
          <table:table-cell table:number-columns-repeated="2" table:style-name="ce37"/>
          <table:table-cell office:value-type="float" office:value="16925154416030" table:style-name="ce42">
            <text:p>16,925,154,416,030</text:p>
          </table:table-cell>
          <table:table-cell office:value-type="float" office:value="17483691111228" table:style-name="ce42">
            <text:p>17,483,691,111,228</text:p>
          </table:table-cell>
          <table:table-cell table:style-name="ce49"/>
          <table:table-cell table:number-columns-repeated="16368"/>
        </table:table-row>
        <table:table-row table:style-name="ro7">
          <table:table-cell office:value-type="string" table:style-name="ce29">
            <text:p>非流動負債</text:p>
          </table:table-cell>
          <table:table-cell office:value-type="float" office:value="6202793928186" table:style-name="ce28">
            <text:p>6,202,793,928,186</text:p>
          </table:table-cell>
          <table:table-cell office:value-type="float" office:value="6209908966447" table:style-name="ce28">
            <text:p>6,209,908,966,447</text:p>
          </table:table-cell>
          <table:table-cell office:value-type="float" office:value="20305610338689" table:style-name="ce39">
            <text:p>20,305,610,338,689</text:p>
          </table:table-cell>
          <table:table-cell office:value-type="float" office:value="18360536678794" table:style-name="ce39">
            <text:p>18,360,536,678,794</text:p>
          </table:table-cell>
          <table:table-cell office:value-type="float" office:value="2680001153631" table:style-name="ce39">
            <text:p>2,680,001,153,631</text:p>
          </table:table-cell>
          <table:table-cell office:value-type="float" office:value="2671430725439" table:style-name="ce30">
            <text:p>2,671,430,725,439</text:p>
          </table:table-cell>
          <table:table-cell office:value-type="string" table:style-name="ce29">
            <text:p>非流動負債</text:p>
          </table:table-cell>
          <table:table-cell office:value-type="float" office:value="186888923947" table:style-name="ce30">
            <text:p>186,888,923,947</text:p>
          </table:table-cell>
          <table:table-cell office:value-type="float" office:value="155089224812" table:style-name="ce30">
            <text:p>155,089,224,812</text:p>
          </table:table-cell>
          <table:table-cell table:style-name="ce40"/>
          <table:table-cell office:value-type="float" office:value="-739350352223" table:style-name="ce32">
            <text:p>-739,350,352,223</text:p>
          </table:table-cell>
          <table:table-cell office:value-type="float" office:value="-785297719861" table:style-name="ce32">
            <text:p>-785,297,719,861</text:p>
          </table:table-cell>
          <table:table-cell office:value-type="float" office:value="28635943992230" table:style-name="ce39">
            <text:p>28,635,943,992,230</text:p>
          </table:table-cell>
          <table:table-cell office:value-type="float" office:value="26611667875631" table:style-name="ce39">
            <text:p>26,611,667,875,631</text:p>
          </table:table-cell>
          <table:table-cell table:style-name="ce43"/>
          <table:table-cell table:number-columns-repeated="16368"/>
        </table:table-row>
        <table:table-row table:style-name="ro7">
          <table:table-cell office:value-type="string" table:style-name="ce50">
            <text:p>存款<text:span text:style-name="T2">、匯款、金融債券、央行及同業融資</text:span></text:p>
          </table:table-cell>
          <table:table-cell table:number-columns-repeated="2" table:style-name="ce34"/>
          <table:table-cell office:value-type="float" office:value="15377999962920" table:style-name="ce34">
            <text:p>15,377,999,962,920</text:p>
          </table:table-cell>
          <table:table-cell office:value-type="float" office:value="14197810048272" table:style-name="ce34">
            <text:p>14,197,810,048,272</text:p>
          </table:table-cell>
          <table:table-cell table:style-name="ce34"/>
          <table:table-cell table:style-name="ce35"/>
          <table:table-cell office:value-type="string" table:style-name="ce50">
            <text:p>存款<text:span text:style-name="T2">、匯款、金融債券、央行及同業融資</text:span></text:p>
          </table:table-cell>
          <table:table-cell table:number-columns-repeated="2" table:style-name="ce35"/>
          <table:table-cell table:style-name="ce38"/>
          <table:table-cell table:number-columns-repeated="2" table:style-name="ce37"/>
          <table:table-cell office:value-type="float" office:value="15377999962920" table:style-name="ce42">
            <text:p>15,377,999,962,920</text:p>
          </table:table-cell>
          <table:table-cell office:value-type="float" office:value="14197810048272" table:style-name="ce42">
            <text:p>14,197,810,048,272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長期債務</text:p>
          </table:table-cell>
          <table:table-cell office:value-type="float" office:value="5672388754756" table:style-name="ce34">
            <text:p>5,672,388,754,756</text:p>
          </table:table-cell>
          <table:table-cell office:value-type="float" office:value="5668066315015" table:style-name="ce34">
            <text:p>5,668,066,315,015</text:p>
          </table:table-cell>
          <table:table-cell office:value-type="float" office:value="1233039209781" table:style-name="ce34">
            <text:p>1,233,039,209,781</text:p>
          </table:table-cell>
          <table:table-cell office:value-type="float" office:value="1051471595886" table:style-name="ce34">
            <text:p>1,051,471,595,886</text:p>
          </table:table-cell>
          <table:table-cell office:value-type="float" office:value="273676173426" table:style-name="ce34">
            <text:p>273,676,173,426</text:p>
          </table:table-cell>
          <table:table-cell office:value-type="float" office:value="214761220161" table:style-name="ce34">
            <text:p>214,761,220,161</text:p>
          </table:table-cell>
          <table:table-cell office:value-type="string" table:style-name="ce33">
            <text:p>長期債務</text:p>
          </table:table-cell>
          <table:table-cell office:value-type="float" office:value="964633466" table:style-name="ce34">
            <text:p>964,633,466</text:p>
          </table:table-cell>
          <table:table-cell office:value-type="float" office:value="1005541918" table:style-name="ce34">
            <text:p>1,005,541,918</text:p>
          </table:table-cell>
          <table:table-cell office:value-type="string" table:style-name="ce36">
            <text:p>(3)</text:p>
          </table:table-cell>
          <table:table-cell office:value-type="float" office:value="-66000000000" table:style-name="ce37">
            <text:p>-66,000,000,000</text:p>
          </table:table-cell>
          <table:table-cell office:value-type="float" office:value="-118400000000" table:style-name="ce37">
            <text:p>-118,400,000,000</text:p>
          </table:table-cell>
          <table:table-cell office:value-type="float" office:value="7114068771429" table:style-name="ce42">
            <text:p>7,114,068,771,429</text:p>
          </table:table-cell>
          <table:table-cell office:value-type="float" office:value="6816904672980" table:style-name="ce42">
            <text:p>6,816,904,672,980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負債準備</text:p>
          </table:table-cell>
          <table:table-cell table:number-columns-repeated="2" table:style-name="ce34"/>
          <table:table-cell office:value-type="float" office:value="3087723166667" table:style-name="ce34">
            <text:p>3,087,723,166,667</text:p>
          </table:table-cell>
          <table:table-cell office:value-type="float" office:value="2473614704940" table:style-name="ce34">
            <text:p>2,473,614,704,940</text:p>
          </table:table-cell>
          <table:table-cell office:value-type="float" office:value="1740797386167" table:style-name="ce34">
            <text:p>1,740,797,386,167</text:p>
          </table:table-cell>
          <table:table-cell office:value-type="float" office:value="1802611498589" table:style-name="ce35">
            <text:p>1,802,611,498,589</text:p>
          </table:table-cell>
          <table:table-cell office:value-type="string" table:style-name="ce33">
            <text:p>負債準備</text:p>
          </table:table-cell>
          <table:table-cell table:number-columns-repeated="2" table:style-name="ce35"/>
          <table:table-cell table:style-name="ce38"/>
          <table:table-cell table:number-columns-repeated="2" table:style-name="ce37"/>
          <table:table-cell office:value-type="float" office:value="4828520552834" table:style-name="ce42">
            <text:p>4,828,520,552,834</text:p>
          </table:table-cell>
          <table:table-cell office:value-type="float" office:value="4276226203529" table:style-name="ce42">
            <text:p>4,276,226,203,529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其他負債</text:p>
          </table:table-cell>
          <table:table-cell office:value-type="float" office:value="530405173430" table:style-name="ce34">
            <text:p>530,405,173,430</text:p>
          </table:table-cell>
          <table:table-cell office:value-type="float" office:value="541842651432" table:style-name="ce34">
            <text:p>541,842,651,432</text:p>
          </table:table-cell>
          <table:table-cell office:value-type="float" office:value="606847999321" table:style-name="ce34">
            <text:p>606,847,999,321</text:p>
          </table:table-cell>
          <table:table-cell office:value-type="float" office:value="637640329695" table:style-name="ce34">
            <text:p>637,640,329,695</text:p>
          </table:table-cell>
          <table:table-cell office:value-type="float" office:value="665527594038" table:style-name="ce34">
            <text:p>665,527,594,038</text:p>
          </table:table-cell>
          <table:table-cell office:value-type="float" office:value="654058006689" table:style-name="ce35">
            <text:p>654,058,006,689</text:p>
          </table:table-cell>
          <table:table-cell office:value-type="string" table:style-name="ce33">
            <text:p>其他負債</text:p>
          </table:table-cell>
          <table:table-cell office:value-type="float" office:value="185924290481" table:style-name="ce35">
            <text:p>185,924,290,481</text:p>
          </table:table-cell>
          <table:table-cell office:value-type="float" office:value="154083682894" table:style-name="ce35">
            <text:p>154,083,682,894</text:p>
          </table:table-cell>
          <table:table-cell office:value-type="string" table:style-name="ce36">
            <text:p>(1) (5)</text:p>
          </table:table-cell>
          <table:table-cell office:value-type="float" office:value="-673350352223" table:style-name="ce37">
            <text:p>-673,350,352,223</text:p>
          </table:table-cell>
          <table:table-cell office:value-type="float" office:value="-666897719861" table:style-name="ce37">
            <text:p>-666,897,719,861</text:p>
          </table:table-cell>
          <table:table-cell office:value-type="float" office:value="1315354705047" table:style-name="ce42">
            <text:p>1,315,354,705,047</text:p>
          </table:table-cell>
          <table:table-cell office:value-type="float" office:value="1320726950849" table:style-name="ce42">
            <text:p>1,320,726,950,849</text:p>
          </table:table-cell>
          <table:table-cell table:number-columns-repeated="16369"/>
        </table:table-row>
        <table:table-row table:style-name="ro4">
          <table:table-cell office:value-type="string" table:style-name="ce51">
            <text:p>淨資產</text:p>
          </table:table-cell>
          <table:table-cell office:value-type="float" office:value="7156639706138" table:style-name="ce28">
            <text:p>7,156,639,706,138</text:p>
          </table:table-cell>
          <table:table-cell office:value-type="float" office:value="8436695111027" table:style-name="ce28">
            <text:p>8,436,695,111,027</text:p>
          </table:table-cell>
          <table:table-cell office:value-type="float" office:value="3569038582873" table:style-name="ce28">
            <text:p>3,569,038,582,873</text:p>
          </table:table-cell>
          <table:table-cell office:value-type="float" office:value="4020492864992" table:style-name="ce28">
            <text:p>4,020,492,864,992</text:p>
          </table:table-cell>
          <table:table-cell office:value-type="float" office:value="3474684676858" table:style-name="ce28">
            <text:p>3,474,684,676,858</text:p>
          </table:table-cell>
          <table:table-cell office:value-type="float" office:value="3686626806056" table:style-name="ce30">
            <text:p>3,686,626,806,056</text:p>
          </table:table-cell>
          <table:table-cell office:value-type="string" table:style-name="ce51">
            <text:p>淨資產</text:p>
          </table:table-cell>
          <table:table-cell office:value-type="float" office:value="1121257751935" table:style-name="ce28">
            <text:p>1,121,257,751,935</text:p>
          </table:table-cell>
          <table:table-cell office:value-type="float" office:value="1049841809251" table:style-name="ce28">
            <text:p>1,049,841,809,251</text:p>
          </table:table-cell>
          <table:table-cell table:style-name="ce52"/>
          <table:table-cell office:value-type="float" office:value="-6975204578200" table:style-name="ce32">
            <text:p>-6,975,204,578,200</text:p>
          </table:table-cell>
          <table:table-cell office:value-type="float" office:value="-7629503069938" table:style-name="ce32">
            <text:p>-7,629,503,069,938</text:p>
          </table:table-cell>
          <table:table-cell office:value-type="float" office:value="8346416139604" table:style-name="ce39">
            <text:p>8,346,416,139,604</text:p>
          </table:table-cell>
          <table:table-cell office:value-type="float" office:value="9564153521387" table:style-name="ce39">
            <text:p>9,564,153,521,387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淨資產</text:p>
          </table:table-cell>
          <table:table-cell office:value-type="float" office:value="7156639706138" table:style-name="ce28">
            <text:p>7,156,639,706,138</text:p>
          </table:table-cell>
          <table:table-cell office:value-type="float" office:value="8436695111027" table:style-name="ce28">
            <text:p>8,436,695,111,027</text:p>
          </table:table-cell>
          <table:table-cell office:value-type="float" office:value="3569038582873" table:style-name="ce28">
            <text:p>3,569,038,582,873</text:p>
          </table:table-cell>
          <table:table-cell office:value-type="float" office:value="4020492864992" table:style-name="ce28">
            <text:p>4,020,492,864,992</text:p>
          </table:table-cell>
          <table:table-cell office:value-type="float" office:value="3474684676858" table:style-name="ce28">
            <text:p>3,474,684,676,858</text:p>
          </table:table-cell>
          <table:table-cell office:value-type="float" office:value="3686626806056" table:style-name="ce30">
            <text:p>3,686,626,806,056</text:p>
          </table:table-cell>
          <table:table-cell office:value-type="string" table:style-name="ce29">
            <text:p>淨資產</text:p>
          </table:table-cell>
          <table:table-cell office:value-type="float" office:value="1121257751935" table:style-name="ce28">
            <text:p>1,121,257,751,935</text:p>
          </table:table-cell>
          <table:table-cell office:value-type="float" office:value="1049841809251" table:style-name="ce28">
            <text:p>1,049,841,809,251</text:p>
          </table:table-cell>
          <table:table-cell office:value-type="string" table:style-name="ce36">
            <text:p>(4)</text:p>
          </table:table-cell>
          <table:table-cell office:value-type="float" office:value="-3462610358451" table:style-name="ce53">
            <text:p>-3,462,610,358,451</text:p>
          </table:table-cell>
          <table:table-cell office:value-type="float" office:value="-3903554389908" table:style-name="ce53">
            <text:p>-3,903,554,389,908</text:p>
          </table:table-cell>
          <table:table-cell office:value-type="float" office:value="8346416139604" table:style-name="ce39">
            <text:p>8,346,416,139,604</text:p>
          </table:table-cell>
          <table:table-cell office:value-type="float" office:value="9564153521387" table:style-name="ce39">
            <text:p>9,564,153,521,387</text:p>
          </table:table-cell>
          <table:table-cell table:number-columns-repeated="16369"/>
        </table:table-row>
        <table:table-row table:style-name="ro7">
          <table:table-cell table:style-name="ce51"/>
          <table:table-cell table:number-columns-repeated="5" table:style-name="ce28"/>
          <table:table-cell table:style-name="ce30"/>
          <table:table-cell table:style-name="ce51"/>
          <table:table-cell table:number-columns-repeated="2" table:style-name="ce30"/>
          <table:table-cell office:value-type="string" table:style-name="ce36">
            <text:p>(4)</text:p>
          </table:table-cell>
          <table:table-cell office:value-type="float" office:value="-3512594219749" table:style-name="ce53">
            <text:p>-3,512,594,219,749</text:p>
          </table:table-cell>
          <table:table-cell office:value-type="float" office:value="-3725948680030" table:style-name="ce53">
            <text:p>-3,725,948,680,030</text:p>
          </table:table-cell>
          <table:table-cell table:number-columns-repeated="2" table:style-name="ce42"/>
          <table:table-cell table:number-columns-repeated="16369"/>
        </table:table-row>
        <table:table-row table:style-name="ro4">
          <table:table-cell office:value-type="string" table:style-name="ce54">
            <text:p>負債及淨資產合計</text:p>
          </table:table-cell>
          <table:table-cell office:value-type="float" office:value="13501743966260" table:style-name="ce55">
            <text:p>13,501,743,966,260</text:p>
          </table:table-cell>
          <table:table-cell office:value-type="float" office:value="14893951774978" table:style-name="ce55">
            <text:p>14,893,951,774,978</text:p>
          </table:table-cell>
          <table:table-cell office:value-type="float" office:value="43191819329424" table:style-name="ce55">
            <text:p>43,191,819,329,424</text:p>
          </table:table-cell>
          <table:table-cell office:value-type="float" office:value="41435358199332" table:style-name="ce55">
            <text:p>41,435,358,199,332</text:p>
          </table:table-cell>
          <table:table-cell office:value-type="float" office:value="6603196468641" table:style-name="ce55">
            <text:p>6,603,196,468,641</text:p>
          </table:table-cell>
          <table:table-cell office:value-type="float" office:value="6858570000637" table:style-name="ce56">
            <text:p>6,858,570,000,637</text:p>
          </table:table-cell>
          <table:table-cell office:value-type="string" table:style-name="ce54">
            <text:p>負債及淨資產合計</text:p>
          </table:table-cell>
          <table:table-cell office:value-type="float" office:value="1443226796111" table:style-name="ce56">
            <text:p>1,443,226,796,111</text:p>
          </table:table-cell>
          <table:table-cell office:value-type="float" office:value="1313324413173" table:style-name="ce56">
            <text:p>1,313,324,413,173</text:p>
          </table:table-cell>
          <table:table-cell table:style-name="ce57"/>
          <table:table-cell office:value-type="float" office:value="-7738337849905" table:style-name="ce58">
            <text:p>-7,738,337,849,905</text:p>
          </table:table-cell>
          <table:table-cell office:value-type="float" office:value="-8440853161203" table:style-name="ce58">
            <text:p>-8,440,853,161,203</text:p>
          </table:table-cell>
          <table:table-cell office:value-type="float" office:value="57001648710531" table:style-name="ce55">
            <text:p>57,001,648,710,531</text:p>
          </table:table-cell>
          <table:table-cell office:value-type="float" office:value="56060351226917" table:style-name="ce55">
            <text:p>56,060,351,226,917</text:p>
          </table:table-cell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7">
            <text:p>註：1.內部往來沖銷項目：包括應收（付）與預收（付）款項、借貸款項、代保管資產及對特種基金投資等。</text:p>
          </table:table-cell>
          <table:covered-table-cell table:number-columns-repeated="2"/>
          <table:table-cell table:number-columns-spanned="4" table:number-rows-spanned="1" table:style-name="ce8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 <text:s text:c="2"/>(1)公務機關（公庫）帳列保管特種基金款項1,736億7,259萬7,966元，應分別沖減現金及其他負債（保管款）。</text:p>
          </table:table-cell>
          <table:covered-table-cell table:number-columns-repeated="2"/>
          <table:table-cell office:value-type="string" table:number-columns-spanned="4" table:number-rows-spanned="1" table:style-name="ce61">
            <text:p/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 <text:s text:c="2"/>(2)公務機關與特種基金同額帳列應收得（未繳付）之賸餘繳庫等237億8,291萬9,482元，應分別沖減該等機關與基金之</text:p>
          </table:table-cell>
          <table:covered-table-cell table:number-columns-repeated="2"/>
          <table:table-cell office:value-type="string" table:number-columns-spanned="4" table:number-rows-spanned="1" table:style-name="ce61">
            <text:p>應收、 應付款項148億406萬7,209元及預收、預付款項89億7,885萬2,273元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 <text:s text:c="2"/>(3)公務機關向公營銀行長期借款660億元，應分別沖減放款及長期債務660億元。</text:p>
          </table:table-cell>
          <table:covered-table-cell table:number-columns-repeated="2"/>
          <table:table-cell table:number-columns-repeated="4" table:style-name="ce59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 <text:s text:c="2"/>(4)公務機關與特種基金帳列採權益法之投資3兆4,355億4,765萬9,719元、其他投資214億6,989萬5,622元以及其他資產</text:p>
          </table:table-cell>
          <table:covered-table-cell table:number-columns-repeated="2"/>
          <table:table-cell office:value-type="string" table:number-columns-spanned="4" table:number-rows-spanned="1" table:style-name="ce61">
            <text:p>55億9,280萬3,110元，共計投資營業基金3兆4,626億1,035萬8,451元，以及公務機關帳列採權益法之投資作業基金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<text:s text:c="4"/>　 <text:s text:c="6"/>3兆5,125億9,421萬9,749元，因該等基金資產負債係採逐項合併計入，應分別沖減原帳列投資及淨資產。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 <text:s text:c="2"/>(5)公務機關財產由特種基金代管部分4,996億7,775萬4,257元，應分別沖減其他資產（代管資產）及其他負債（應付代</text:p>
          </table:table-cell>
          <table:covered-table-cell table:number-columns-repeated="2"/>
          <table:table-cell office:value-type="string" table:number-columns-spanned="4" table:number-rows-spanned="1" table:style-name="ce61">
            <text:p>管資產）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2.另淨資產8兆3,464億1,613萬9,604元，含營業基金及作業基金非控制權益（非屬中央政府持股部分）552億9,811萬</text:p>
          </table:table-cell>
          <table:covered-table-cell table:number-columns-repeated="2"/>
          <table:table-cell office:value-type="string" table:number-columns-spanned="4" table:number-rows-spanned="1" table:style-name="ce61">
            <text:p>628元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0">
            <text:p>　　3.本表各項數字因採四捨五入方式計算，細項數字之和與合計數或有差異。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60">
            <text:p>　　4.本表係就各公務機關執行總預算（含中央政府嚴重特殊傳染性肺炎防治及紓困振興特別預算、中央政府新式戰機採購</text:p>
          </table:table-cell>
          <table:covered-table-cell table:number-columns-repeated="2"/>
          <table:table-cell office:value-type="string" table:number-columns-spanned="4" table:number-rows-spanned="1" table:style-name="ce61">
            <text:p>特別預算及中央政府海空戰力提升計畫採購特別預算年度會計報告）與特種基金執行附屬單位預算之財務狀況編製之。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16377"/>
        </table:table-row>
        <table:table-row table:number-rows-repeated="1048525" table:style-name="ro9">
          <table:table-cell table:number-columns-repeated="16384"/>
        </table:table-row>
        <table:named-expressions>
          <table:named-expression table:name="\0" table:expression="of:=[.#REF!]" table:base-cell-address="整體資產負債表_(本年度列印)_.$A$1"/>
          <table:named-expression table:name="\a" table:expression="of:=[.#REF!]" table:base-cell-address="整體資產負債表_(本年度列印)_.$A$1"/>
          <table:named-expression table:name="\p" table:expression="of:=[.#REF!]" table:base-cell-address="整體資產負債表_(本年度列印)_.$A$1"/>
          <table:named-expression table:name="FUN" table:expression="of:=[.#REF!]" table:base-cell-address="整體資產負債表_(本年度列印)_.$A$1"/>
          <table:named-expression table:name="IN" table:expression="of:=[.#REF!]" table:base-cell-address="整體資產負債表_(本年度列印)_.$A$1"/>
          <table:named-expression table:name="IN2_" table:expression="of:=[.#REF!]" table:base-cell-address="整體資產負債表_(本年度列印)_.$A$1"/>
          <table:named-expression table:name="INN" table:expression="of:=[.#REF!]" table:base-cell-address="整體資產負債表_(本年度列印)_.$A$1"/>
          <table:named-expression table:name="P" table:expression="of:=[.#REF!]" table:base-cell-address="整體資產負債表_(本年度列印)_.$A$1"/>
          <table:named-range table:name="Print_Area" table:cell-range-address="整體資產負債表_(本年度列印)_.$A$1:整體資產負債表_(本年度列印)_.$O$51" table:base-cell-address="整體資產負債表_(本年度列印)_.$A$1"/>
          <table:named-expression table:name="Q" table:expression="of:=[.#REF!]" table:base-cell-address="整體資產負債表_(本年度列印)_.$A$1"/>
          <table:named-expression table:name="QQQQ" table:expression="of:=[.#REF!]" table:base-cell-address="整體資產負債表_(本年度列印)_.$A$1"/>
          <table:named-expression table:name="T" table:expression="of:=[.#REF!]" table:base-cell-address="整體資產負債表_(本年度列印)_.$A$1"/>
        </table:named-expressions>
      </table:table>
      <table:named-expressions>
        <table:named-expression table:name="\0" table:expression="of:=[.#REF!]" table:base-cell-address="整體資產負債表_(本年度列印)_.$A$1"/>
        <table:named-expression table:name="\a" table:expression="of:=[.#REF!]" table:base-cell-address="整體資產負債表_(本年度列印)_.$A$1"/>
        <table:named-expression table:name="\p" table:expression="of:=[.#REF!]" table:base-cell-address="整體資產負債表_(本年度列印)_.$A$1"/>
        <table:named-expression table:name="\t" table:expression="of:=#N/A" table:base-cell-address="整體資產負債表_(本年度列印)_.$A$1"/>
        <table:named-expression table:name="FUN" table:expression="of:=[.#REF!]" table:base-cell-address="整體資產負債表_(本年度列印)_.$A$1"/>
        <table:named-expression table:name="IN" table:expression="of:=[.#REF!]" table:base-cell-address="整體資產負債表_(本年度列印)_.$A$1"/>
        <table:named-expression table:name="IN2_" table:expression="of:=[.#REF!]" table:base-cell-address="整體資產負債表_(本年度列印)_.$A$1"/>
        <table:named-expression table:name="INN" table:expression="of:=[.#REF!]" table:base-cell-address="整體資產負債表_(本年度列印)_.$A$1"/>
        <table:named-expression table:name="P" table:expression="of:=[.#REF!]" table:base-cell-address="整體資產負債表_(本年度列印)_.$A$1"/>
        <table:named-expression table:name="Q" table:expression="of:=[.#REF!]" table:base-cell-address="整體資產負債表_(本年度列印)_.$A$1"/>
        <table:named-expression table:name="QQQQ" table:expression="of:=[.#REF!]" table:base-cell-address="整體資產負債表_(本年度列印)_.$A$1"/>
        <table:named-expression table:name="T" table:expression="of:=[.#REF!]" table:base-cell-address="整體資產負債表_(本年度列印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l" svg:font-family="Aril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590551181102362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決算處公務會計科李國鼎</meta:initial-creator>
    <dc:creator>陳小玨</dc:creator>
    <meta:creation-date>2023-04-14T10:07:17Z</meta:creation-date>
    <dc:date>2023-04-28T03:13:02Z</dc:date>
  </office:meta>
</office:document-meta>
</file>