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Arial" svg:font-family="Arial"/>
    <style:font-face style:name="Courier" svg:font-family="Courier"/>
    <style:font-face style:name="華康中黑體" svg:font-family="華康中黑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A-FUN01" style:data-style-name="N7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A-FUN01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_19968__33324__A-FUN01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A-FUN01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A-FUN01" style:data-style-name="N5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/>
    <style:style style:name="ce28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21315__20998__20301_" style:data-style-name="N49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21315__20998__20301_" style:data-style-name="N49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21315__20998__20301_" style:data-style-name="N4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21315__20998__20301__32_2" style:data-style-name="N51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28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3.894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17"/>
          <table:table-cell office:value-type="string" table:number-columns-spanned="4" table:number-rows-spanned="1" table:style-name="ce41">
            <text:p><text:s/>中央政府總決算</text:p>
          </table:table-cell>
          <table:covered-table-cell table:number-columns-repeated="3"/>
          <table:table-cell table:number-columns-repeated="21" table:style-name="ce17"/>
          <table:table-cell office:value-type="string" table:style-name="ce18">
            <text:p><text:s text:c="10"/>中華民國八十四年六月三十日</text:p>
          </table:table-cell>
          <table:table-cell table:number-columns-repeated="16357" table:style-name="ce17"/>
        </table:table-row>
        <table:table-row table:style-name="ro2">
          <table:table-cell table:style-name="ce16"/>
          <table:table-cell office:value-type="string" table:number-columns-spanned="4" table:number-rows-spanned="1" table:style-name="ce42">
            <text:p>信託基金綜計收支餘絀表</text:p>
            <draw:custom-shape svg:x="0.03333in" svg:y="0.11667in" svg:width="0.76667in" svg:height="0.2416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79" table:style-name="ce16"/>
        </table:table-row>
        <table:table-row table:style-name="ro3">
          <table:table-cell table:style-name="ce11"/>
          <table:table-cell office:value-type="string" table:style-name="ce14">
            <text:p><text:s/>　 <text:s text:c="6"/>　 <text:s text:c="11"/>　 <text:s text:c="5"/>中華民國111年度</text:p>
          </table:table-cell>
          <table:table-cell table:style-name="ce15"/>
          <table:table-cell table:style-name="ce13"/>
          <table:table-cell office:value-type="string" table:style-name="ce12">
            <text:p>單位：新臺幣元</text:p>
          </table:table-cell>
          <table:table-cell table:number-columns-repeated="16379" table:style-name="ce11"/>
        </table:table-row>
        <table:table-row table:style-name="ro4">
          <table:table-cell table:style-name="ce10"/>
          <table:table-cell office:value-type="string" table:number-columns-spanned="1" table:number-rows-spanned="2" table:style-name="ce53">
            <text:p>基　　金　　名　　稱</text:p>
          </table:table-cell>
          <table:table-cell office:value-type="string" table:number-columns-spanned="1" table:number-rows-spanned="2" table:style-name="ce54">
            <text:p>本 年 度 收 入</text:p>
          </table:table-cell>
          <table:table-cell office:value-type="string" table:number-columns-spanned="1" table:number-rows-spanned="2" table:style-name="ce54">
            <text:p>本 年 度 支 出</text:p>
          </table:table-cell>
          <table:table-cell office:value-type="string" table:number-columns-spanned="1" table:number-rows-spanned="2" table:style-name="ce55">
            <text:p>本 年 度 餘 絀</text:p>
          </table:table-cell>
          <table:table-cell table:number-columns-repeated="16379" table:style-name="ce10"/>
        </table:table-row>
        <table:table-row table:style-name="ro5">
          <table:table-cell table:style-name="ce10"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6">
          <table:table-cell table:style-name="ce3"/>
          <table:table-cell office:value-type="string" table:style-name="ce9">
            <text:p>合 <text:s text:c="15"/>計</text:p>
          </table:table-cell>
          <table:table-cell office:value-type="float" office:value="324196960902" table:formula="of:=SUM([.C7:.C23])" table:style-name="ce25">
            <text:p><text:s/>324,196,960,902<text:s/></text:p>
          </table:table-cell>
          <table:table-cell office:value-type="float" office:value="659623248305" table:formula="of:=SUM([.D7:.D23])" table:style-name="ce25">
            <text:p><text:s/>659,623,248,305<text:s/></text:p>
          </table:table-cell>
          <table:table-cell office:value-type="float" office:value="-335426287403" table:formula="of:=SUM([.E7:.E23])" table:style-name="ce21">
            <text:p><text:s text:c="2"/>-335,426,287,403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5">
            <text:p>黃瑞景先生獎學基金</text:p>
          </table:table-cell>
          <table:table-cell office:value-type="float" office:value="7843" table:style-name="ce19">
            <text:p><text:s/>7,843<text:s/></text:p>
          </table:table-cell>
          <table:table-cell office:value-type="float" office:value="6000" table:style-name="ce19">
            <text:p><text:s/>6,000<text:s/></text:p>
          </table:table-cell>
          <table:table-cell office:value-type="float" office:value="1843" table:style-name="ce22">
            <text:p><text:s text:c="2"/>+1,843<text:s/></text:p>
          </table:table-cell>
          <table:table-cell table:number-columns-repeated="16379" table:style-name="ce3"/>
        </table:table-row>
        <table:table-row table:style-name="ro7">
          <table:table-cell table:style-name="ce8"/>
          <table:table-cell office:value-type="string" table:style-name="ce5">
            <text:p>胡原洲女士獎（助）學基金</text:p>
          </table:table-cell>
          <table:table-cell office:value-type="float" office:value="7846" table:style-name="ce20">
            <text:p><text:s/>7,846<text:s/></text:p>
          </table:table-cell>
          <table:table-cell office:value-type="float" office:value="8000" table:style-name="ce20">
            <text:p><text:s/>8,000<text:s/></text:p>
          </table:table-cell>
          <table:table-cell office:value-type="float" office:value="-154" table:style-name="ce23">
            <text:p><text:s text:c="2"/>-154<text:s/></text:p>
          </table:table-cell>
          <table:table-cell table:number-columns-repeated="16379" table:style-name="ce8"/>
        </table:table-row>
        <table:table-row table:style-name="ro7">
          <table:table-cell table:style-name="ce3"/>
          <table:table-cell office:value-type="string" table:style-name="ce5">
            <text:p>在校學生獎學基金</text:p>
          </table:table-cell>
          <table:table-cell office:value-type="float" office:value="63058" table:style-name="ce19">
            <text:p><text:s/>63,058<text:s/></text:p>
          </table:table-cell>
          <table:table-cell office:value-type="float" office:value="75000" table:style-name="ce19">
            <text:p><text:s/>75,000<text:s/></text:p>
          </table:table-cell>
          <table:table-cell office:value-type="float" office:value="-11942" table:style-name="ce23">
            <text:p><text:s text:c="2"/>-11,942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7">
            <text:p>劉存恕先生警察子女獎學基金</text:p>
          </table:table-cell>
          <table:table-cell office:value-type="float" office:value="2568" table:style-name="ce20">
            <text:p><text:s/>2,568<text:s/></text:p>
          </table:table-cell>
          <table:table-cell office:value-type="float" office:value="331070" table:style-name="ce20">
            <text:p><text:s/>331,070<text:s/></text:p>
          </table:table-cell>
          <table:table-cell office:value-type="float" office:value="-328502" table:style-name="ce22">
            <text:p><text:s text:c="2"/>-328,502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7">
            <text:p>誠園獎學基金</text:p>
          </table:table-cell>
          <table:table-cell office:value-type="float" office:value="283239" table:style-name="ce20">
            <text:p><text:s/>283,239<text:s/></text:p>
          </table:table-cell>
          <table:table-cell office:value-type="float" office:value="463860" table:style-name="ce20">
            <text:p><text:s/>463,860<text:s/></text:p>
          </table:table-cell>
          <table:table-cell office:value-type="float" office:value="-180621" table:style-name="ce22">
            <text:p><text:s text:c="2"/>-180,621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7">
            <text:p>劉竹琛先生警察子女獎學基金</text:p>
          </table:table-cell>
          <table:table-cell office:value-type="float" office:value="30967" table:style-name="ce20">
            <text:p><text:s/>30,967<text:s/></text:p>
          </table:table-cell>
          <table:table-cell office:value-type="float" office:value="26000" table:style-name="ce20">
            <text:p><text:s/>26,000<text:s/></text:p>
          </table:table-cell>
          <table:table-cell office:value-type="float" office:value="4967" table:style-name="ce22">
            <text:p><text:s text:c="2"/>+4,967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5">
            <text:p>莊守耕公益基金</text:p>
          </table:table-cell>
          <table:table-cell office:value-type="float" office:value="28916" table:style-name="ce20">
            <text:p><text:s/>28,916<text:s/></text:p>
          </table:table-cell>
          <table:table-cell office:value-type="float" office:value="28000" table:style-name="ce20">
            <text:p><text:s/>28,000<text:s/></text:p>
          </table:table-cell>
          <table:table-cell office:value-type="float" office:value="916" table:style-name="ce22">
            <text:p><text:s text:c="2"/>+916<text:s/></text:p>
          </table:table-cell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style-name="ce7">
            <text:p>受理捐贈僑生獎助學金及艱困地區僑校師資輔助金基金</text:p>
          </table:table-cell>
          <table:table-cell office:value-type="float" office:value="5646146" table:style-name="ce20">
            <text:p><text:s/>5,646,146<text:s/></text:p>
          </table:table-cell>
          <table:table-cell office:value-type="float" office:value="5763655" table:style-name="ce20">
            <text:p><text:s/>5,763,655<text:s/></text:p>
          </table:table-cell>
          <table:table-cell office:value-type="float" office:value="-117509" table:style-name="ce22">
            <text:p><text:s text:c="2"/>-117,509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7">
            <text:p>農民退休基金</text:p>
          </table:table-cell>
          <table:table-cell office:value-type="float" office:value="106539371" table:style-name="ce20">
            <text:p><text:s/>106,539,371<text:s/></text:p>
          </table:table-cell>
          <table:table-cell office:value-type="float" office:value="318516368" table:style-name="ce20">
            <text:p><text:s/>318,516,368<text:s/></text:p>
          </table:table-cell>
          <table:table-cell office:value-type="float" office:value="-211976997" table:style-name="ce22">
            <text:p><text:s text:c="2"/>-211,976,997<text:s/></text:p>
          </table:table-cell>
          <table:table-cell table:number-columns-repeated="16379" table:style-name="ce3"/>
        </table:table-row>
        <table:table-row table:style-name="ro7">
          <table:table-cell table:style-name="ce8"/>
          <table:table-cell office:value-type="string" table:style-name="ce5">
            <text:p>勞工退休基金（舊制）</text:p>
          </table:table-cell>
          <table:table-cell office:value-type="float" office:value="62769915786" table:style-name="ce19">
            <text:p><text:s/>62,769,915,786<text:s/></text:p>
          </table:table-cell>
          <table:table-cell office:value-type="float" office:value="133643845097" table:style-name="ce19">
            <text:p><text:s/>133,643,845,097<text:s/></text:p>
          </table:table-cell>
          <table:table-cell office:value-type="float" office:value="-70873929311" table:style-name="ce23">
            <text:p><text:s text:c="2"/>-70,873,929,311<text:s/></text:p>
          </table:table-cell>
          <table:table-cell table:number-columns-repeated="16379" table:style-name="ce8"/>
        </table:table-row>
        <table:table-row table:style-name="ro7">
          <table:table-cell table:style-name="ce3"/>
          <table:table-cell office:value-type="string" table:style-name="ce5">
            <text:p>勞工退休基金（新制）</text:p>
          </table:table-cell>
          <table:table-cell office:value-type="float" office:value="217451220210" table:style-name="ce20">
            <text:p><text:s/>217,451,220,210<text:s/></text:p>
          </table:table-cell>
          <table:table-cell office:value-type="float" office:value="444653121495" table:style-name="ce20">
            <text:p><text:s/>444,653,121,495<text:s/></text:p>
          </table:table-cell>
          <table:table-cell office:value-type="float" office:value="-227201901285" table:style-name="ce22">
            <text:p><text:s text:c="2"/>-227,201,901,285<text:s/></text:p>
          </table:table-cell>
          <table:table-cell table:number-columns-repeated="16379" table:style-name="ce3"/>
        </table:table-row>
        <table:table-row table:style-name="ro7">
          <table:table-cell table:style-name="ce8"/>
          <table:table-cell office:value-type="string" table:style-name="ce5">
            <text:p>積欠工資墊償基金</text:p>
          </table:table-cell>
          <table:table-cell office:value-type="float" office:value="1325751253" table:style-name="ce19">
            <text:p><text:s/>1,325,751,253<text:s/></text:p>
          </table:table-cell>
          <table:table-cell office:value-type="float" office:value="640666105" table:style-name="ce19">
            <text:p><text:s/>640,666,105<text:s/></text:p>
          </table:table-cell>
          <table:table-cell office:value-type="float" office:value="685085148" table:style-name="ce23">
            <text:p><text:s text:c="2"/>+685,085,148<text:s/></text:p>
          </table:table-cell>
          <table:table-cell table:number-columns-repeated="16379" table:style-name="ce8"/>
        </table:table-row>
        <table:table-row table:style-name="ro7">
          <table:table-cell table:style-name="ce3"/>
          <table:table-cell office:value-type="string" table:style-name="ce5">
            <text:p>資源回收管理基金－信託基金部分</text:p>
          </table:table-cell>
          <table:table-cell office:value-type="float" office:value="8233182138" table:style-name="ce20">
            <text:p><text:s/>8,233,182,138<text:s/></text:p>
          </table:table-cell>
          <table:table-cell office:value-type="float" office:value="6054846822" table:style-name="ce20">
            <text:p><text:s/>6,054,846,822<text:s/></text:p>
          </table:table-cell>
          <table:table-cell office:value-type="float" office:value="2178335316" table:style-name="ce22">
            <text:p><text:s text:c="2"/>+2,178,335,316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5">
            <text:p>清潔人員執行職務死亡濟助基金</text:p>
          </table:table-cell>
          <table:table-cell office:value-type="float" office:value="1101885" table:style-name="ce20">
            <text:p><text:s/>1,101,885<text:s/></text:p>
          </table:table-cell>
          <table:table-cell office:value-type="float" office:value="5520000" table:style-name="ce20">
            <text:p><text:s/>5,520,000<text:s/></text:p>
          </table:table-cell>
          <table:table-cell office:value-type="float" office:value="-4418115" table:style-name="ce22">
            <text:p><text:s text:c="2"/>-4,418,115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7">
            <text:p>中央公教人員急難救助基金</text:p>
          </table:table-cell>
          <table:table-cell office:value-type="float" office:value="3269148" table:style-name="ce20">
            <text:p><text:s/>3,269,148<text:s/></text:p>
          </table:table-cell>
          <table:table-cell office:value-type="float" office:value="1693109" table:style-name="ce20">
            <text:p><text:s/>1,693,109<text:s/></text:p>
          </table:table-cell>
          <table:table-cell office:value-type="float" office:value="1576039" table:style-name="ce22">
            <text:p><text:s text:c="2"/>+1,576,039<text:s/></text:p>
          </table:table-cell>
          <table:table-cell table:number-columns-repeated="16379" table:style-name="ce3"/>
        </table:table-row>
        <table:table-row table:style-name="ro7">
          <table:table-cell table:style-name="ce6"/>
          <table:table-cell office:value-type="string" table:style-name="ce5">
            <text:p>保險業務發展基金</text:p>
          </table:table-cell>
          <table:table-cell office:value-type="float" office:value="19757635" table:style-name="ce19">
            <text:p><text:s/>19,757,635<text:s/></text:p>
          </table:table-cell>
          <table:table-cell office:value-type="float" office:value="111103931" table:style-name="ce19">
            <text:p><text:s/>111,103,931<text:s/></text:p>
          </table:table-cell>
          <table:table-cell office:value-type="float" office:value="-91346296" table:style-name="ce23">
            <text:p><text:s text:c="2"/>-91,346,296<text:s/></text:p>
          </table:table-cell>
          <table:table-cell table:number-columns-repeated="16379" table:style-name="ce6"/>
        </table:table-row>
        <table:table-row table:style-name="ro7">
          <table:table-cell table:style-name="ce3"/>
          <table:table-cell office:value-type="string" table:style-name="ce4">
            <text:p>公務人員退休撫卹基金</text:p>
          </table:table-cell>
          <table:table-cell office:value-type="float" office:value="34280152893" table:style-name="ce26">
            <text:p><text:s/>34,280,152,893<text:s/></text:p>
          </table:table-cell>
          <table:table-cell office:value-type="float" office:value="74187233793" table:style-name="ce26">
            <text:p><text:s/>74,187,233,793<text:s/></text:p>
          </table:table-cell>
          <table:table-cell office:value-type="float" office:value="-39907080900" table:style-name="ce24">
            <text:p><text:s text:c="2"/>-39,907,080,900<text:s/></text:p>
          </table:table-cell>
          <table:table-cell table:number-columns-repeated="16379" table:style-name="ce3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\p" table:expression="of:=[.#REF!]" table:base-cell-address="收支餘絀.$A$1"/>
          <table:named-expression table:name="FUN" table:expression="of:=[.#REF!]" table:base-cell-address="收支餘絀.$A$1"/>
          <table:named-expression table:name="IN" table:expression="of:=[.#REF!]" table:base-cell-address="收支餘絀.$A$1"/>
          <table:named-expression table:name="IN2_" table:expression="of:=[.#REF!]" table:base-cell-address="收支餘絀.$A$1"/>
          <table:named-expression table:name="INN" table:expression="of:=[.#REF!]" table:base-cell-address="收支餘絀.$A$1"/>
          <table:named-range table:name="Print_Area" table:cell-range-address="收支餘絀.$B$1:收支餘絀.$E$24" table:base-cell-address="收支餘絀.$A$1"/>
        </table:named-expressions>
      </table:table>
      <table:table table:name="平衡表" table:style-name="ta2"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5" table:number-rows-spanned="1" table:style-name="ce41">
            <text:p>中央政府總決算</text:p>
          </table:table-cell>
          <table:covered-table-cell table:number-columns-repeated="4"/>
          <table:table-cell table:number-columns-repeated="21" table:style-name="ce17"/>
          <table:table-cell office:value-type="string" table:style-name="ce18">
            <text:p><text:s text:c="10"/>中華民國八十四年六月三十日</text:p>
          </table:table-cell>
          <table:table-cell table:number-columns-repeated="16357" table:style-name="ce17"/>
        </table:table-row>
        <table:table-row table:style-name="ro2">
          <table:table-cell office:value-type="string" table:number-columns-spanned="5" table:number-rows-spanned="1" table:style-name="ce42">
            <text:p>信託基金綜計平衡表</text:p>
          </table:table-cell>
          <table:covered-table-cell table:number-columns-repeated="3"/>
          <table:covered-table-cell>
            <draw:custom-shape svg:x="0.96667in" svg:y="0.025in" svg:width="0.28333in" svg:height="0.24167in" draw:z-index="1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6"/>
        </table:table-row>
        <table:table-row table:style-name="ro3">
          <table:table-cell office:value-type="string" table:style-name="ce14">
            <text:p>　　　　 <text:s/>　　　　　　　　　　</text:p>
          </table:table-cell>
          <table:table-cell office:value-type="string" table:style-name="ce40">
            <text:p><text:s text:c="11"/>中華民國111年12月31日</text:p>
          </table:table-cell>
          <table:table-cell table:style-name="ce13"/>
          <table:table-cell table:style-name="ce11"/>
          <table:table-cell office:value-type="string" table:style-name="ce12">
            <text:p>單位：新臺幣元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1" table:number-rows-spanned="2" table:style-name="ce53">
            <text:p>基　金　名　稱</text:p>
          </table:table-cell>
          <table:table-cell office:value-type="string" table:number-columns-spanned="1" table:number-rows-spanned="2" table:style-name="ce54">
            <text:p>資　 <text:s/>　產</text:p>
          </table:table-cell>
          <table:table-cell office:value-type="string" table:number-columns-spanned="1" table:number-rows-spanned="2" table:style-name="ce54">
            <text:p>負　　 <text:s/>債</text:p>
          </table:table-cell>
          <table:table-cell office:value-type="string" table:number-columns-spanned="2" table:number-rows-spanned="1" table:style-name="ce50">
            <text:p>淨值或委託人權益</text:p>
          </table:table-cell>
          <table:covered-table-cell/>
          <table:table-cell table:number-columns-repeated="16379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基　　　金</text:p>
          </table:table-cell>
          <table:table-cell office:value-type="string" table:style-name="ce38">
            <text:p>公積、餘絀</text:p>
            <text:p>及權益調整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9">
            <text:p>合 <text:s text:c="10"/>計</text:p>
          </table:table-cell>
          <table:table-cell office:value-type="float" office:value="5396071218667" table:formula="of:=SUM([.B7:.B23])" table:style-name="ce25">
            <text:p><text:s/>5,396,071,218,667<text:s/></text:p>
          </table:table-cell>
          <table:table-cell office:value-type="float" office:value="54960224214" table:formula="of:=SUM([.C7:.C23])" table:style-name="ce25">
            <text:p><text:s/>54,960,224,214<text:s/></text:p>
          </table:table-cell>
          <table:table-cell office:value-type="float" office:value="5150115744705" table:formula="of:=SUM([.D7:.D23])" table:style-name="ce25">
            <text:p><text:s/>5,150,115,744,705<text:s/></text:p>
          </table:table-cell>
          <table:table-cell office:value-type="float" office:value="190995249748" table:formula="of:=SUM([.E7:.E23])" table:style-name="ce37">
            <text:p><text:s/>190,995,249,748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黃瑞景先生獎學基金</text:p>
          </table:table-cell>
          <table:table-cell office:value-type="float" office:value="1003820" table:style-name="ce19">
            <text:p><text:s/>1,003,8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00" table:style-name="ce19">
            <text:p><text:s/>1,000,000<text:s/></text:p>
          </table:table-cell>
          <table:table-cell office:value-type="float" office:value="3820" table:style-name="ce29">
            <text:p><text:s/>3,820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胡原洲女士獎（助）學基金</text:p>
          </table:table-cell>
          <table:table-cell office:value-type="float" office:value="1002096" table:style-name="ce20">
            <text:p><text:s/>1,002,0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00" table:style-name="ce20">
            <text:p><text:s/>1,000,000<text:s/></text:p>
          </table:table-cell>
          <table:table-cell office:value-type="float" office:value="2096" table:style-name="ce31">
            <text:p><text:s/>2,096<text:s/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在校學生獎學基金</text:p>
          </table:table-cell>
          <table:table-cell office:value-type="float" office:value="6641349" table:style-name="ce20">
            <text:p><text:s/>6,641,3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6624" table:style-name="ce20">
            <text:p><text:s/>6,586,624<text:s/></text:p>
          </table:table-cell>
          <table:table-cell office:value-type="float" office:value="54725" table:style-name="ce31">
            <text:p><text:s/>54,725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劉存恕先生警察子女獎學基金</text:p>
          </table:table-cell>
          <table:table-cell office:value-type="float" office:value="267786" table:style-name="ce20">
            <text:p><text:s/>267,7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7786" table:style-name="ce20">
            <text:p><text:s/>267,786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誠園獎學基金</text:p>
          </table:table-cell>
          <table:table-cell office:value-type="float" office:value="8971337" table:style-name="ce20">
            <text:p><text:s/>8,971,3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13660" table:style-name="ce20">
            <text:p><text:s/>5,513,660<text:s/></text:p>
          </table:table-cell>
          <table:table-cell office:value-type="float" office:value="3457677" table:style-name="ce31">
            <text:p><text:s/>3,457,677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劉竹琛先生警察子女獎學基金</text:p>
          </table:table-cell>
          <table:table-cell office:value-type="float" office:value="3130952" table:style-name="ce20">
            <text:p><text:s/>3,130,9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94979" table:style-name="ce20">
            <text:p><text:s/>2,594,979<text:s/></text:p>
          </table:table-cell>
          <table:table-cell office:value-type="float" office:value="535973" table:style-name="ce31">
            <text:p><text:s/>535,973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莊守耕公益基金</text:p>
          </table:table-cell>
          <table:table-cell office:value-type="float" office:value="5041661" table:style-name="ce20">
            <text:p><text:s/>5,041,6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0000" table:style-name="ce20">
            <text:p><text:s/>5,000,000<text:s/></text:p>
          </table:table-cell>
          <table:table-cell office:value-type="float" office:value="41661" table:style-name="ce31">
            <text:p><text:s/>41,661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7">
            <text:p>受理捐贈僑生獎助學金及艱困地區僑校師資輔助金基金</text:p>
          </table:table-cell>
          <table:table-cell office:value-type="float" office:value="62346937" table:style-name="ce20">
            <text:p><text:s/>62,346,9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988000" table:style-name="ce20">
            <text:p><text:s/>61,988,000<text:s/></text:p>
          </table:table-cell>
          <table:table-cell office:value-type="float" office:value="358937" table:style-name="ce31">
            <text:p><text:s/>358,937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農民退休基金</text:p>
          </table:table-cell>
          <table:table-cell office:value-type="float" office:value="8861150566" table:style-name="ce20">
            <text:p><text:s/>8,861,150,566<text:s/></text:p>
          </table:table-cell>
          <table:table-cell office:value-type="float" office:value="36554" table:style-name="ce35">
            <text:p><text:s/>36,554<text:s/></text:p>
          </table:table-cell>
          <table:table-cell office:value-type="float" office:value="8859357313" table:style-name="ce20">
            <text:p><text:s/>8,859,357,313<text:s/></text:p>
          </table:table-cell>
          <table:table-cell office:value-type="float" office:value="1756699" table:style-name="ce32">
            <text:p><text:s/>1,756,699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勞工退休基金（舊制）</text:p>
          </table:table-cell>
          <table:table-cell office:value-type="float" office:value="1048149683127" table:style-name="ce19">
            <text:p><text:s/>1,048,149,683,127<text:s/></text:p>
          </table:table-cell>
          <table:table-cell office:value-type="float" office:value="46145653619" table:style-name="ce19">
            <text:p><text:s/>46,145,653,619<text:s/></text:p>
          </table:table-cell>
          <table:table-cell office:value-type="float" office:value="859807541054" table:style-name="ce19">
            <text:p><text:s/>859,807,541,054<text:s/></text:p>
          </table:table-cell>
          <table:table-cell office:value-type="float" office:value="142196488454" table:style-name="ce34">
            <text:p><text:s/>142,196,488,454<text:s/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勞工退休基金（新制）</text:p>
          </table:table-cell>
          <table:table-cell office:value-type="float" office:value="3587425139631" table:style-name="ce20">
            <text:p><text:s/>3,587,425,139,631<text:s/></text:p>
          </table:table-cell>
          <table:table-cell office:value-type="float" office:value="760798829" table:style-name="ce20">
            <text:p><text:s/>760,798,829<text:s/></text:p>
          </table:table-cell>
          <table:table-cell office:value-type="float" office:value="3579099276851" table:style-name="ce19">
            <text:p><text:s/>3,579,099,276,851<text:s/></text:p>
          </table:table-cell>
          <table:table-cell office:value-type="float" office:value="7565063951" table:style-name="ce33">
            <text:p><text:s/>7,565,063,951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積欠工資墊償基金</text:p>
          </table:table-cell>
          <table:table-cell office:value-type="float" office:value="16049575749" table:style-name="ce19">
            <text:p><text:s/>16,049,575,749<text:s/></text:p>
          </table:table-cell>
          <table:table-cell office:value-type="float" office:value="4355078" table:style-name="ce19">
            <text:p><text:s/>4,355,0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045220671" table:style-name="ce29">
            <text:p><text:s/>16,045,220,671<text:s/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7">
            <text:p>資源回收管理基金－信託基金部分</text:p>
          </table:table-cell>
          <table:table-cell office:value-type="float" office:value="18266129680" table:style-name="ce20">
            <text:p><text:s/>18,266,129,680<text:s/></text:p>
          </table:table-cell>
          <table:table-cell office:value-type="float" office:value="3628783" table:style-name="ce20">
            <text:p><text:s/>3,628,7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262500897" table:style-name="ce32">
            <text:p><text:s/>18,262,500,897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清潔人員執行職務死亡濟助基金</text:p>
          </table:table-cell>
          <table:table-cell office:value-type="float" office:value="158461969" table:style-name="ce20">
            <text:p><text:s/>158,461,9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461969" table:style-name="ce32">
            <text:p><text:s/>158,461,969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中央公教人員急難救助基金</text:p>
          </table:table-cell>
          <table:table-cell office:value-type="float" office:value="492662189" table:style-name="ce20">
            <text:p><text:s/>492,662,189<text:s/></text:p>
          </table:table-cell>
          <table:table-cell office:value-type="float" office:value="65588" table:style-name="ce20">
            <text:p><text:s/>65,588<text:s/></text:p>
          </table:table-cell>
          <table:table-cell office:value-type="float" office:value="110000000" table:style-name="ce20">
            <text:p><text:s/>110,000,000<text:s/></text:p>
          </table:table-cell>
          <table:table-cell office:value-type="float" office:value="382596601" table:style-name="ce31">
            <text:p><text:s/>382,596,601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保險業務發展基金</text:p>
          </table:table-cell>
          <table:table-cell office:value-type="float" office:value="1376509911" table:style-name="ce19">
            <text:p><text:s/>1,376,509,911<text:s/></text:p>
          </table:table-cell>
          <table:table-cell office:value-type="float" office:value="522415" table:style-name="ce19">
            <text:p><text:s/>522,4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5987496" table:style-name="ce29">
            <text:p><text:s/>1,375,987,496<text:s/>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4">
            <text:p>公務人員退休撫卹基金</text:p>
          </table:table-cell>
          <table:table-cell office:value-type="float" office:value="715203499907" table:style-name="ce26">
            <text:p><text:s/>715,203,499,907<text:s/></text:p>
          </table:table-cell>
          <table:table-cell office:value-type="float" office:value="8045163348" table:style-name="ce26">
            <text:p><text:s/>8,045,163,348<text:s/></text:p>
          </table:table-cell>
          <table:table-cell office:value-type="float" office:value="702155618438" table:style-name="ce26">
            <text:p><text:s/>702,155,618,438<text:s/></text:p>
          </table:table-cell>
          <table:table-cell office:value-type="float" office:value="5002718121" table:style-name="ce28">
            <text:p><text:s/>5,002,718,121<text:s/></text:p>
          </table:table-cell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56">
            <text:p>註：1.信託代理與保證資產（負債）性質科目，本年度決算核定數為19億7,407萬1,370元。</text:p>
          </table:table-cell>
          <table:covered-table-cell table:number-columns-repeated="4"/>
          <table:table-cell table:number-columns-repeated="2" table:style-name="ce1"/>
          <table:table-cell table:style-name="ce27"/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49">
            <text:p>　 <text:s text:c="3"/>2.因擔保、保證或契約可能造成未來會計年度支出事項（包括或有負債）為3兆4,895億6,186萬4,868元。<text:s text:c="9"/>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spanned="5" table:number-rows-spanned="1" table:style-name="ce49"/>
          <table:covered-table-cell table:number-columns-repeated="4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style-name="ro10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 table:style-name="ce1"/>
        </table:table-row>
        <table:table-row table:number-rows-repeated="2" table:style-name="ro1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\p" table:expression="of:=[.#REF!]" table:base-cell-address="收支餘絀.$A$1"/>
          <table:named-expression table:name="FUN" table:expression="of:=[.#REF!]" table:base-cell-address="收支餘絀.$A$1"/>
          <table:named-expression table:name="IN" table:expression="of:=[.#REF!]" table:base-cell-address="收支餘絀.$A$1"/>
          <table:named-expression table:name="IN2_" table:expression="of:=[.#REF!]" table:base-cell-address="收支餘絀.$A$1"/>
          <table:named-expression table:name="INN" table:expression="of:=[.#REF!]" table:base-cell-address="收支餘絀.$A$1"/>
          <table:named-range table:name="Print_Area" table:cell-range-address="平衡表.$A$1:平衡表.$E$25" table:base-cell-address="平衡表.$A$1"/>
        </table:named-expressions>
      </table:table>
      <table:named-expressions>
        <table:named-expression table:name="\0" table:expression="of:=[.#REF!]" table:base-cell-address="收支餘絀.$A$1"/>
        <table:named-expression table:name="\a" table:expression="of:=[.#REF!]" table:base-cell-address="收支餘絀.$A$1"/>
        <table:named-expression table:name="\p" table:expression="of:=[.#REF!]" table:base-cell-address="收支餘絀.$A$1"/>
        <table:named-expression table:name="\t" table:expression="of:=#N/A" table:base-cell-address="收支餘絀.$A$1"/>
        <table:named-expression table:name="FUN" table:expression="of:=[.#REF!]" table:base-cell-address="收支餘絀.$A$1"/>
        <table:named-expression table:name="IN" table:expression="of:=[.#REF!]" table:base-cell-address="收支餘絀.$A$1"/>
        <table:named-expression table:name="IN2_" table:expression="of:=[.#REF!]" table:base-cell-address="收支餘絀.$A$1"/>
        <table:named-expression table:name="INN" table:expression="of:=[.#REF!]" table:base-cell-address="收支餘絀.$A$1"/>
        <table:named-expression table:name="P" table:expression="of:=[.#REF!]" table:base-cell-address="收支餘絀.$A$1"/>
        <table:named-expression table:name="Q" table:expression="of:=[.#REF!]" table:base-cell-address="收支餘絀.$A$1"/>
        <table:named-expression table:name="T" table:expression="of:=[.#REF!]" table:base-cell-address="收支餘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Arial" svg:font-family="Arial"/>
    <style:font-face style:name="Courier" svg:font-family="Courier"/>
    <style:font-face style:name="華康中黑體" svg:font-family="華康中黑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…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A-FUN01" style:display-name="一般_A-FUN0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總處會計決算處林聖偉</meta:initial-creator>
    <dc:creator>陳小玨</dc:creator>
    <meta:creation-date>2019-04-03T09:42:42Z</meta:creation-date>
    <dc:date>2023-04-28T03:13:28Z</dc:date>
    <meta:print-date>2023-03-31T03:41:12Z</meta:print-date>
  </office:meta>
</office:document-meta>
</file>