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  <style:font-face style:name="Courier" svg:font-family="Courier"/>
    <style:font-face style:name="Times New Roman" svg:font-family="&quot;Times New Roman&quot;"/>
    <style:font-face style:name="華康中黑體" svg:font-family="華康中黑體"/>
    <style:font-face style:name="Arial" svg:font-family="Arial"/>
    <style:font-face style:name="新細明體" svg:font-family="新細明體"/>
    <style:font-face style:name="Helv" svg:font-family="Helv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_19968__33324__A-FUN01" style:data-style-name="N7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A-FUN01" style:data-style-name="N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_21315__20998__20301__32_2" style:data-style-name="N48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_19968__33324__32_2" style:data-style-name="N3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9968__33324__A-FUN01" style:data-style-name="N7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_19968__33324__A-FUN01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_19968__33324__A-FUN01" style:data-style-name="N7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A-FUN01" style:data-style-name="N7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A-FUN01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A-FUN01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A-FUN01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A-FUN01" style:data-style-name="N49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21315__20998__20301__32_2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_21315__20998__20301__32_2" style:data-style-name="N5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_21315__20998__20301__32_2" style:data-style-name="N5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_19968__33324__A-FUN01" style:data-style-name="N5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_19968__33324__A-FUN01" style:data-style-name="N5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_19968__33324__A-FUN01" style:data-style-name="N5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華康中黑體" style:font-name-asian="華康中黑體" style:font-name-complex="華康中黑體" fo:font-size="11pt" style:font-size-asian="11pt" style:font-size-complex="11pt" fo:font-weight="bold" style:font-weight-asian="bold" style:font-weight-complex="bold" style:font-family-generic="modern"/>
    </style:style>
    <style:style style:name="ce31" style:family="table-cell" style:parent-style-name="_19968__33324__A-FUN01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_32_2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21315__20998__20301__32_2" style:data-style-name="N54">
      <style:table-cell-properties fo:border-top="none" fo:border-bottom="2pt solid #000000" fo:border-left="thin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_21315__20998__20301__32_2" style:data-style-name="N54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_21315__20998__20301__32_2" style:data-style-name="N54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_21315__20998__20301__32_2" style:data-style-name="N55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_21315__20998__20301__32_2" style:data-style-name="N54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_21315__20998__20301__32_2" style:data-style-name="N54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_21315__20998__20301__32_2" style:data-style-name="N54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_21315__20998__20301__32_2" style:data-style-name="N5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_21315__20998__20301__32_2" style:data-style-name="N48"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_32_2" style:data-style-name="N56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_21315__20998__20301__32_2" style:data-style-name="N5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A-FUN01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A-FUN01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A-FUN01" style:data-style-name="N7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35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19968__33324__A-FUN01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6.70983333333333cm"/>
    </style:style>
    <style:style style:name="co3" style:family="table-column">
      <style:table-column-properties fo:break-before="auto" style:column-width="3.68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4.42383333333333cm"/>
    </style:style>
    <style:style style:name="co7" style:family="table-column">
      <style:table-column-properties fo:break-before="page" style:column-width="1.86266666666667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3.91583333333333cm" style:use-optimal-column-width="true"/>
    </style:style>
    <style:style style:name="co10" style:family="table-column">
      <style:table-column-properties fo:break-before="auto" style:column-width="3.429cm"/>
    </style:style>
    <style:style style:name="co11" style:family="table-column">
      <style:table-column-properties fo:break-before="auto" style:column-width="3.40783333333333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page" style:column-width="1.8415cm"/>
    </style:style>
    <style:style style:name="co14" style:family="table-column">
      <style:table-column-properties fo:break-before="auto" style:column-width="1.841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4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34.9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22.2pt" style:use-optimal-row-height="true" fo:break-before="auto"/>
    </style:style>
    <style:style style:name="ro12" style:family="table-row">
      <style:table-row-properties style:row-height="24.6pt" style:use-optimal-row-height="true" fo:break-before="auto"/>
    </style:style>
    <style:style style:name="ro13" style:family="table-row">
      <style:table-row-properties style:row-height="31.2pt" style:use-optimal-row-height="false" fo:break-before="auto"/>
    </style:style>
    <style:style style:name="ro14" style:family="table-row">
      <style:table-row-properties style:row-height="10.9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收支營運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row table:style-name="ro1">
          <table:table-cell table:style-name="ce11"/>
          <table:table-cell office:value-type="string" table:number-columns-spanned="4" table:number-rows-spanned="1" table:style-name="ce55">
            <text:p><text:s/>中央政府總決算</text:p>
          </table:table-cell>
          <table:covered-table-cell table:number-columns-repeated="3"/>
          <table:table-cell table:number-columns-repeated="21" table:style-name="ce11"/>
          <table:table-cell office:value-type="string" table:style-name="ce12">
            <text:p><text:s text:c="10"/>中華民國八十四年六月三十日</text:p>
          </table:table-cell>
          <table:table-cell table:number-columns-repeated="16357" table:style-name="ce11"/>
        </table:table-row>
        <table:table-row table:style-name="ro2">
          <table:table-cell table:style-name="ce13"/>
          <table:table-cell office:value-type="string" table:number-columns-spanned="4" table:number-rows-spanned="1" table:style-name="ce56">
            <text:p>行政法人綜計收支營運表</text:p>
            <draw:custom-shape svg:x="0.03125in" svg:y="0.11458in" svg:width="0.77083in" svg:height="0.23958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79" table:style-name="ce13"/>
        </table:table-row>
        <table:table-row table:style-name="ro3">
          <table:table-cell table:style-name="ce2"/>
          <table:table-cell office:value-type="string" table:style-name="ce31">
            <text:p><text:s/>　 <text:s text:c="6"/>　 <text:s text:c="11"/>　 <text:s text:c="8"/>中華民國111年度</text:p>
          </table:table-cell>
          <table:table-cell table:style-name="ce14"/>
          <table:table-cell table:style-name="ce15"/>
          <table:table-cell office:value-type="string" table:style-name="ce3">
            <text:p>單位：新臺幣元</text:p>
          </table:table-cell>
          <table:table-cell table:number-columns-repeated="16379" table:style-name="ce2"/>
        </table:table-row>
        <table:table-row table:style-name="ro4">
          <table:table-cell table:style-name="ce16"/>
          <table:table-cell office:value-type="string" table:number-columns-spanned="1" table:number-rows-spanned="2" table:style-name="ce68">
            <text:p>行 <text:s/>政 <text:s/>法 <text:s/>人 <text:s/>名 <text:s/>稱</text:p>
          </table:table-cell>
          <table:table-cell office:value-type="string" table:number-columns-spanned="1" table:number-rows-spanned="2" table:style-name="ce69">
            <text:p>本 年 度 收 入</text:p>
          </table:table-cell>
          <table:table-cell office:value-type="string" table:number-columns-spanned="1" table:number-rows-spanned="2" table:style-name="ce69">
            <text:p>本 年 度 支 出</text:p>
          </table:table-cell>
          <table:table-cell office:value-type="string" table:number-columns-spanned="1" table:number-rows-spanned="2" table:style-name="ce70">
            <text:p>本 年 度 餘 絀</text:p>
          </table:table-cell>
          <table:table-cell table:number-columns-repeated="16379" table:style-name="ce16"/>
        </table:table-row>
        <table:table-row table:style-name="ro5">
          <table:table-cell table:style-name="ce16"/>
          <table:covered-table-cell/>
          <table:covered-table-cell/>
          <table:covered-table-cell/>
          <table:covered-table-cell/>
          <table:table-cell table:number-columns-repeated="16379" table:style-name="ce16"/>
        </table:table-row>
        <table:table-row table:style-name="ro6">
          <table:table-cell table:style-name="ce17"/>
          <table:table-cell office:value-type="string" table:style-name="ce30">
            <text:p><text:s/>合 <text:s text:c="15"/>計</text:p>
          </table:table-cell>
          <table:table-cell office:value-type="float" office:value="93107209655" table:formula="of:=SUM([.C7:.C25])" table:style-name="ce24">
            <text:p><text:s/>93,107,209,655<text:s/></text:p>
          </table:table-cell>
          <table:table-cell office:value-type="float" office:value="90132202485" table:formula="of:=SUM([.D7:.D25])" table:style-name="ce24">
            <text:p><text:s/>90,132,202,485<text:s/></text:p>
          </table:table-cell>
          <table:table-cell office:value-type="float" office:value="2975007170" table:formula="of:=SUM([.E7:.E25])" table:style-name="ce28">
            <text:p><text:s text:c="2"/>+2,975,007,170<text:s/></text:p>
          </table:table-cell>
          <table:table-cell table:number-columns-repeated="16379" table:style-name="ce17"/>
        </table:table-row>
        <table:table-row table:style-name="ro7">
          <table:table-cell table:style-name="ce17"/>
          <table:table-cell office:value-type="string" table:style-name="ce4">
            <text:p>國家住宅及都市更新中心</text:p>
          </table:table-cell>
          <table:table-cell office:value-type="float" office:value="921400855" table:style-name="ce25">
            <text:p><text:s/>921,400,855<text:s/></text:p>
          </table:table-cell>
          <table:table-cell office:value-type="float" office:value="1065868528" table:style-name="ce26">
            <text:p><text:s/>1,065,868,528<text:s/></text:p>
          </table:table-cell>
          <table:table-cell office:value-type="float" office:value="-144467673" table:formula="of:=[.C7]-[.D7]" table:style-name="ce27">
            <text:p><text:s text:c="2"/>-144,467,673<text:s/></text:p>
          </table:table-cell>
          <table:table-cell table:number-columns-repeated="16379" table:style-name="ce17"/>
        </table:table-row>
        <table:table-row table:style-name="ro7">
          <table:table-cell table:style-name="ce17"/>
          <table:table-cell office:value-type="string" table:style-name="ce4">
            <text:p>國家中山科學研究院</text:p>
          </table:table-cell>
          <table:table-cell office:value-type="float" office:value="85706047750" table:style-name="ce25">
            <text:p><text:s/>85,706,047,750<text:s/></text:p>
          </table:table-cell>
          <table:table-cell office:value-type="float" office:value="82573151433" table:style-name="ce25">
            <text:p><text:s/>82,573,151,433<text:s/></text:p>
          </table:table-cell>
          <table:table-cell office:value-type="float" office:value="3132896317" table:formula="of:=[.C8]-[.D8]" table:style-name="ce27">
            <text:p><text:s text:c="2"/>+3,132,896,317<text:s/></text:p>
          </table:table-cell>
          <table:table-cell table:number-columns-repeated="16379" table:style-name="ce17"/>
        </table:table-row>
        <table:table-row table:style-name="ro7">
          <table:table-cell table:style-name="ce19"/>
          <table:table-cell office:value-type="string" table:style-name="ce4">
            <text:p>國家運動訓練中心</text:p>
          </table:table-cell>
          <table:table-cell office:value-type="float" office:value="1640423597" table:style-name="ce25">
            <text:p><text:s/>1,640,423,597<text:s/></text:p>
          </table:table-cell>
          <table:table-cell office:value-type="float" office:value="1632999022" table:style-name="ce25">
            <text:p><text:s/>1,632,999,022<text:s/></text:p>
          </table:table-cell>
          <table:table-cell office:value-type="float" office:value="7424575" table:formula="of:=[.C9]-[.D9]" table:style-name="ce27">
            <text:p><text:s text:c="2"/>+7,424,575<text:s/></text:p>
          </table:table-cell>
          <table:table-cell table:number-columns-repeated="16379" table:style-name="ce19"/>
        </table:table-row>
        <table:table-row table:style-name="ro7">
          <table:table-cell table:style-name="ce17"/>
          <table:table-cell office:value-type="string" table:style-name="ce4">
            <text:p>國家災害防救科技中心</text:p>
          </table:table-cell>
          <table:table-cell office:value-type="float" office:value="452542149" table:style-name="ce25">
            <text:p><text:s/>452,542,149<text:s/></text:p>
          </table:table-cell>
          <table:table-cell office:value-type="float" office:value="443029461" table:content-validation-name="val1" table:style-name="ce25">
            <text:p><text:s/>443,029,461<text:s/></text:p>
          </table:table-cell>
          <table:table-cell office:value-type="float" office:value="9512688" table:formula="of:=[.C10]-[.D10]" table:style-name="ce29">
            <text:p><text:s text:c="2"/>+9,512,688<text:s/></text:p>
          </table:table-cell>
          <table:table-cell table:style-name="ce17"/>
          <table:table-cell office:value-type="string" table:style-name="ce17">
            <text:p><text:s text:c="217"/></text:p>
          </table:table-cell>
          <table:table-cell table:number-columns-repeated="252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2" table:style-name="ce17"/>
        </table:table-row>
        <table:table-row table:style-name="ro7">
          <table:table-cell table:style-name="ce17"/>
          <table:table-cell office:value-type="string" table:style-name="ce4">
            <text:p>國家表演藝術中心</text:p>
          </table:table-cell>
          <table:table-cell office:value-type="float" office:value="3171854263" table:style-name="ce25">
            <text:p><text:s/>3,171,854,263<text:s/></text:p>
          </table:table-cell>
          <table:table-cell office:value-type="float" office:value="3109482459" table:style-name="ce25">
            <text:p><text:s/>3,109,482,459<text:s/></text:p>
          </table:table-cell>
          <table:table-cell office:value-type="float" office:value="62371804" table:formula="of:=[.C11]-[.D11]" table:style-name="ce27">
            <text:p><text:s text:c="2"/>+62,371,804<text:s/></text:p>
          </table:table-cell>
          <table:table-cell table:number-columns-repeated="16379" table:style-name="ce17"/>
        </table:table-row>
        <table:table-row table:style-name="ro7">
          <table:table-cell table:style-name="ce17"/>
          <table:table-cell office:value-type="string" table:style-name="ce4">
            <text:p>文化內容策進院</text:p>
          </table:table-cell>
          <table:table-cell office:value-type="float" office:value="881534385" table:style-name="ce25">
            <text:p><text:s/>881,534,385<text:s/></text:p>
          </table:table-cell>
          <table:table-cell office:value-type="float" office:value="967918228" table:style-name="ce25">
            <text:p><text:s/>967,918,228<text:s/></text:p>
          </table:table-cell>
          <table:table-cell office:value-type="float" office:value="-86383843" table:formula="of:=[.C12]-[.D12]" table:style-name="ce27">
            <text:p><text:s text:c="2"/>-86,383,843<text:s/></text:p>
          </table:table-cell>
          <table:table-cell table:number-columns-repeated="16379" table:style-name="ce17"/>
        </table:table-row>
        <table:table-row table:style-name="ro7">
          <table:table-cell table:style-name="ce17"/>
          <table:table-cell office:value-type="string" table:style-name="ce4">
            <text:p>國家電影及視聽文化中心</text:p>
          </table:table-cell>
          <table:table-cell office:value-type="float" office:value="333406656" table:style-name="ce26">
            <text:p><text:s/>333,406,656<text:s/></text:p>
          </table:table-cell>
          <table:table-cell office:value-type="float" office:value="339753354" table:style-name="ce26">
            <text:p><text:s/>339,753,354<text:s/></text:p>
          </table:table-cell>
          <table:table-cell office:value-type="float" office:value="-6346698" table:formula="of:=[.C13]-[.D13]" table:style-name="ce27">
            <text:p><text:s text:c="2"/>-6,346,698<text:s/></text:p>
          </table:table-cell>
          <table:table-cell table:number-columns-repeated="16379" table:style-name="ce17"/>
        </table:table-row>
        <table:table-row table:number-rows-repeated="3" table:style-name="ro7">
          <table:table-cell table:style-name="ce17"/>
          <table:table-cell table:style-name="ce4"/>
          <table:table-cell table:number-columns-repeated="2" table:style-name="ce5"/>
          <table:table-cell table:style-name="ce20"/>
          <table:table-cell table:number-columns-repeated="16379" table:style-name="ce17"/>
        </table:table-row>
        <table:table-row table:style-name="ro7">
          <table:table-cell table:style-name="ce17"/>
          <table:table-cell table:style-name="ce6"/>
          <table:table-cell table:number-columns-repeated="2" table:style-name="ce5"/>
          <table:table-cell table:style-name="ce20"/>
          <table:table-cell table:number-columns-repeated="16379" table:style-name="ce17"/>
        </table:table-row>
        <table:table-row table:style-name="ro7">
          <table:table-cell table:style-name="ce17"/>
          <table:table-cell table:style-name="ce4"/>
          <table:table-cell table:number-columns-repeated="2" table:style-name="ce5"/>
          <table:table-cell table:style-name="ce20"/>
          <table:table-cell table:number-columns-repeated="16379" table:style-name="ce17"/>
        </table:table-row>
        <table:table-row table:style-name="ro7">
          <table:table-cell table:style-name="ce19"/>
          <table:table-cell table:style-name="ce6"/>
          <table:table-cell table:number-columns-repeated="2" table:style-name="ce7"/>
          <table:table-cell table:style-name="ce18"/>
          <table:table-cell table:number-columns-repeated="16379" table:style-name="ce19"/>
        </table:table-row>
        <table:table-row table:style-name="ro7">
          <table:table-cell table:style-name="ce17"/>
          <table:table-cell table:style-name="ce6"/>
          <table:table-cell table:number-columns-repeated="2" table:style-name="ce5"/>
          <table:table-cell table:style-name="ce20"/>
          <table:table-cell table:number-columns-repeated="16379" table:style-name="ce17"/>
        </table:table-row>
        <table:table-row table:style-name="ro7">
          <table:table-cell table:style-name="ce19"/>
          <table:table-cell table:style-name="ce6"/>
          <table:table-cell table:number-columns-repeated="2" table:style-name="ce7"/>
          <table:table-cell table:style-name="ce18"/>
          <table:table-cell table:number-columns-repeated="16379" table:style-name="ce19"/>
        </table:table-row>
        <table:table-row table:style-name="ro7">
          <table:table-cell table:style-name="ce17"/>
          <table:table-cell table:style-name="ce6"/>
          <table:table-cell table:number-columns-repeated="2" table:style-name="ce5"/>
          <table:table-cell table:style-name="ce20"/>
          <table:table-cell table:number-columns-repeated="16379" table:style-name="ce17"/>
        </table:table-row>
        <table:table-row table:style-name="ro7">
          <table:table-cell table:style-name="ce17"/>
          <table:table-cell table:style-name="ce4"/>
          <table:table-cell table:number-columns-repeated="2" table:style-name="ce5"/>
          <table:table-cell table:style-name="ce20"/>
          <table:table-cell table:number-columns-repeated="16379" table:style-name="ce17"/>
        </table:table-row>
        <table:table-row table:style-name="ro7">
          <table:table-cell table:style-name="ce21"/>
          <table:table-cell table:style-name="ce6"/>
          <table:table-cell table:number-columns-repeated="2" table:style-name="ce7"/>
          <table:table-cell table:style-name="ce18"/>
          <table:table-cell table:number-columns-repeated="16379" table:style-name="ce21"/>
        </table:table-row>
        <table:table-row table:style-name="ro8">
          <table:table-cell table:style-name="ce17"/>
          <table:table-cell table:style-name="ce8"/>
          <table:table-cell table:number-columns-repeated="2" table:style-name="ce9"/>
          <table:table-cell table:style-name="ce22"/>
          <table:table-cell table:number-columns-repeated="16379" table:style-name="ce17"/>
        </table:table-row>
        <table:table-row table:style-name="ro9">
          <table:table-cell table:style-name="ce23"/>
          <table:table-cell table:number-columns-spanned="4" table:number-rows-spanned="1" table:style-name="ce53"/>
          <table:covered-table-cell table:number-columns-repeated="3"/>
          <table:table-cell table:number-columns-repeated="16379" table:style-name="ce23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1"/>
          <table:table-cell table:number-columns-repeated="3" table:style-name="ce10"/>
          <table:table-cell table:number-columns-repeated="16379"/>
        </table:table-row>
        <table:table-row table:number-rows-repeated="65516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10">
          <table:table-cell table:number-columns-repeated="16384"/>
        </table:table-row>
        <table:table-row table:style-name="ro10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27" table:style-name="ro10">
          <table:table-cell table:number-columns-repeated="16384"/>
        </table:table-row>
        <table:named-expressions>
          <table:named-expression table:name="\0" table:expression="of:=[.#REF!]" table:base-cell-address="收支營運表.$A$1"/>
          <table:named-expression table:name="\a" table:expression="of:=[.#REF!]" table:base-cell-address="收支營運表.$A$1"/>
          <table:named-expression table:name="\p" table:expression="of:=[.#REF!]" table:base-cell-address="收支營運表.$A$1"/>
          <table:named-expression table:name="FUN" table:expression="of:=[.#REF!]" table:base-cell-address="收支營運表.$A$1"/>
          <table:named-expression table:name="IN" table:expression="of:=[.#REF!]" table:base-cell-address="收支營運表.$A$1"/>
          <table:named-expression table:name="IN2_" table:expression="of:=[.#REF!]" table:base-cell-address="收支營運表.$A$1"/>
          <table:named-expression table:name="INN" table:expression="of:=[.#REF!]" table:base-cell-address="收支營運表.$A$1"/>
          <table:named-expression table:name="P" table:expression="of:=[.#REF!]" table:base-cell-address="收支營運表.$A$1"/>
          <table:named-range table:name="Print_Area" table:cell-range-address="收支營運表.$B$1:收支營運表.$E$26" table:base-cell-address="收支營運表.$A$1"/>
          <table:named-expression table:name="Q" table:expression="of:=[.#REF!]" table:base-cell-address="收支營運表.$A$1"/>
          <table:named-expression table:name="T" table:expression="of:=[.#REF!]" table:base-cell-address="收支營運表.$A$1"/>
        </table:named-expressions>
      </table:table>
      <table:table table:name="平衡表_(2)" table:style-name="ta2"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51" table:default-cell-style-name="ce1"/>
        <table:table-row table:style-name="ro11">
          <table:table-cell office:value-type="string" table:number-columns-spanned="5" table:number-rows-spanned="1" table:style-name="ce55">
            <text:p>中央政府總決算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56">
            <text:p>行政法人綜計平衡表</text:p>
          </table:table-cell>
          <table:covered-table-cell table:number-columns-repeated="3"/>
          <table:covered-table-cell>
            <draw:custom-shape svg:x="0.96875in" svg:y="0.02083in" svg:width="0.28125in" svg:height="0.23958in" draw:z-index="1" draw:id="id1" draw:style-name="a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9" table:style-name="ce1"/>
        </table:table-row>
        <table:table-row table:style-name="ro3">
          <table:table-cell office:value-type="string" table:style-name="ce50">
            <text:p>　　　　 <text:s/>　　　　　　　　　　</text:p>
          </table:table-cell>
          <table:table-cell office:value-type="string" table:style-name="ce51">
            <text:p><text:s text:c="11"/>中華民國111年12月31日</text:p>
          </table:table-cell>
          <table:table-cell table:style-name="ce49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71">
            <text:p>行 政 法 人 名 稱<text:s/></text:p>
          </table:table-cell>
          <table:table-cell office:value-type="string" table:number-columns-spanned="1" table:number-rows-spanned="2" table:style-name="ce69">
            <text:p>資　 <text:s/>　產</text:p>
          </table:table-cell>
          <table:table-cell office:value-type="string" table:number-columns-spanned="1" table:number-rows-spanned="2" table:style-name="ce69">
            <text:p>負　　 <text:s/>債</text:p>
          </table:table-cell>
          <table:table-cell office:value-type="string" table:number-columns-spanned="2" table:number-rows-spanned="1" table:style-name="ce66">
            <text:p>淨　　　　　值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8">
            <text:p>基　　　金</text:p>
          </table:table-cell>
          <table:table-cell office:value-type="string" table:style-name="ce47">
            <text:p>公積、餘絀</text:p>
            <text:p>及權益調整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30">
            <text:p><text:s/>合 <text:s text:c="10"/>計</text:p>
          </table:table-cell>
          <table:table-cell office:value-type="float" office:value="207278732230" table:formula="of:=SUM([.B7:.B26])" table:style-name="ce24">
            <text:p><text:s/>207,278,732,230<text:s/></text:p>
          </table:table-cell>
          <table:table-cell office:value-type="float" office:value="154786891175" table:formula="of:=SUM([.C7:.C26])" table:style-name="ce24">
            <text:p><text:s/>154,786,891,175<text:s/></text:p>
          </table:table-cell>
          <table:table-cell office:value-type="float" office:value="18631477062" table:formula="of:=SUM([.D7:.D26])" table:style-name="ce24">
            <text:p><text:s/>18,631,477,062<text:s/></text:p>
          </table:table-cell>
          <table:table-cell office:value-type="float" office:value="33860363993" table:formula="of:=SUM([.E7:.E26])" table:style-name="ce46">
            <text:p><text:s/>33,860,363,993<text:s/></text:p>
          </table:table-cell>
          <table:table-cell table:style-name="ce1"/>
          <table:table-cell table:style-name="ce43"/>
          <table:table-cell table:number-columns-repeated="16377"/>
        </table:table-row>
        <table:table-row table:style-name="ro7">
          <table:table-cell office:value-type="string" table:style-name="ce4">
            <text:p>國家住宅及都市更新中心</text:p>
          </table:table-cell>
          <table:table-cell office:value-type="float" office:value="59355213430" table:style-name="ce26">
            <text:p><text:s/>59,355,213,430<text:s/></text:p>
          </table:table-cell>
          <table:table-cell office:value-type="float" office:value="37628439824" table:style-name="ce26">
            <text:p><text:s/>37,628,439,824<text:s/></text:p>
          </table:table-cell>
          <table:table-cell office:value-type="float" office:value="3000000000" table:style-name="ce26">
            <text:p><text:s/>3,000,000,000<text:s/></text:p>
          </table:table-cell>
          <table:table-cell office:value-type="float" office:value="18726773606" table:style-name="ce42">
            <text:p><text:s/>18,726,773,606<text:s/></text:p>
          </table:table-cell>
          <table:table-cell table:style-name="ce1"/>
          <table:table-cell table:style-name="ce43"/>
          <table:table-cell table:number-columns-repeated="16377"/>
        </table:table-row>
        <table:table-row table:style-name="ro7">
          <table:table-cell office:value-type="string" table:style-name="ce6">
            <text:p>國家中山科學研究院</text:p>
          </table:table-cell>
          <table:table-cell office:value-type="float" office:value="110096915671" table:style-name="ce25">
            <text:p><text:s/>110,096,915,671<text:s/></text:p>
          </table:table-cell>
          <table:table-cell office:value-type="float" office:value="84054368585" table:style-name="ce25">
            <text:p><text:s/>84,054,368,585<text:s/></text:p>
          </table:table-cell>
          <table:table-cell office:value-type="float" office:value="13580643062" table:style-name="ce25">
            <text:p><text:s/>13,580,643,062<text:s/></text:p>
          </table:table-cell>
          <table:table-cell office:value-type="float" office:value="12461904024" table:style-name="ce45">
            <text:p><text:s/>12,461,904,024<text:s/></text:p>
          </table:table-cell>
          <table:table-cell table:style-name="ce1"/>
          <table:table-cell table:style-name="ce43"/>
          <table:table-cell table:number-columns-repeated="16377"/>
        </table:table-row>
        <table:table-row table:style-name="ro7">
          <table:table-cell office:value-type="string" table:style-name="ce6">
            <text:p>國家運動訓練中心</text:p>
          </table:table-cell>
          <table:table-cell office:value-type="float" office:value="7073275802" table:style-name="ce26">
            <text:p><text:s/>7,073,275,802<text:s/></text:p>
          </table:table-cell>
          <table:table-cell office:value-type="float" office:value="7021851962" table:style-name="ce26">
            <text:p><text:s/>7,021,851,9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1423840" table:style-name="ce42">
            <text:p><text:s/>51,423,840<text:s/></text:p>
          </table:table-cell>
          <table:table-cell table:style-name="ce1"/>
          <table:table-cell table:style-name="ce43"/>
          <table:table-cell table:number-columns-repeated="16377"/>
        </table:table-row>
        <table:table-row table:style-name="ro7">
          <table:table-cell office:value-type="string" table:style-name="ce4">
            <text:p>國家災害防救科技中心</text:p>
          </table:table-cell>
          <table:table-cell office:value-type="float" office:value="344480322" table:style-name="ce26">
            <text:p><text:s/>344,480,322<text:s/></text:p>
          </table:table-cell>
          <table:table-cell office:value-type="float" office:value="277923636" table:style-name="ce26">
            <text:p><text:s/>277,923,6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6556686" table:style-name="ce42">
            <text:p><text:s/>66,556,686<text:s/></text:p>
          </table:table-cell>
          <table:table-cell table:style-name="ce1"/>
          <table:table-cell table:style-name="ce43"/>
          <table:table-cell table:number-columns-repeated="16377"/>
        </table:table-row>
        <table:table-row table:style-name="ro7">
          <table:table-cell office:value-type="string" table:style-name="ce6">
            <text:p>國家表演藝術中心</text:p>
          </table:table-cell>
          <table:table-cell office:value-type="float" office:value="29364385769" table:style-name="ce26">
            <text:p><text:s/>29,364,385,769<text:s/></text:p>
          </table:table-cell>
          <table:table-cell office:value-type="float" office:value="25287312383" table:style-name="ce26">
            <text:p><text:s/>25,287,312,383<text:s/></text:p>
          </table:table-cell>
          <table:table-cell office:value-type="float" office:value="2049834000" table:style-name="ce26">
            <text:p><text:s/>2,049,834,000<text:s/></text:p>
          </table:table-cell>
          <table:table-cell office:value-type="float" office:value="2027239386" table:style-name="ce42">
            <text:p><text:s/>2,027,239,386<text:s/></text:p>
          </table:table-cell>
          <table:table-cell table:style-name="ce1"/>
          <table:table-cell table:style-name="ce43"/>
          <table:table-cell table:number-columns-repeated="16377"/>
        </table:table-row>
        <table:table-row table:style-name="ro7">
          <table:table-cell office:value-type="string" table:style-name="ce4">
            <text:p>文化內容策進院</text:p>
          </table:table-cell>
          <table:table-cell office:value-type="float" office:value="679373420" table:style-name="ce26">
            <text:p><text:s/>679,373,420<text:s/></text:p>
          </table:table-cell>
          <table:table-cell office:value-type="float" office:value="288288262" table:style-name="ce26">
            <text:p><text:s/>288,288,2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91085158" table:style-name="ce42">
            <text:p><text:s/>391,085,158<text:s/></text:p>
          </table:table-cell>
          <table:table-cell table:style-name="ce1"/>
          <table:table-cell table:style-name="ce43"/>
          <table:table-cell table:number-columns-repeated="16377"/>
        </table:table-row>
        <table:table-row table:style-name="ro7">
          <table:table-cell office:value-type="string" table:style-name="ce4">
            <text:p>國家電影及視聽文化中心</text:p>
          </table:table-cell>
          <table:table-cell office:value-type="float" office:value="365087816" table:style-name="ce26">
            <text:p><text:s/>365,087,816<text:s/></text:p>
          </table:table-cell>
          <table:table-cell office:value-type="float" office:value="228706523" table:style-name="ce26">
            <text:p><text:s/>228,706,523<text:s/></text:p>
          </table:table-cell>
          <table:table-cell office:value-type="float" office:value="1000000" table:style-name="ce26">
            <text:p><text:s/>1,000,000<text:s/></text:p>
          </table:table-cell>
          <table:table-cell office:value-type="float" office:value="135381293" table:style-name="ce42">
            <text:p><text:s/>135,381,293<text:s/></text:p>
          </table:table-cell>
          <table:table-cell table:style-name="ce1"/>
          <table:table-cell table:style-name="ce43"/>
          <table:table-cell table:number-columns-repeated="16377"/>
        </table:table-row>
        <table:table-row table:style-name="ro9">
          <table:table-cell table:style-name="ce4"/>
          <table:table-cell table:number-columns-repeated="3" table:style-name="ce26"/>
          <table:table-cell table:style-name="ce42"/>
          <table:table-cell table:number-columns-repeated="16379" table:style-name="ce1"/>
        </table:table-row>
        <table:table-row table:number-rows-repeated="2" table:style-name="ro9">
          <table:table-cell table:style-name="ce4"/>
          <table:table-cell table:style-name="ce5"/>
          <table:table-cell table:style-name="ce38"/>
          <table:table-cell table:style-name="ce5"/>
          <table:table-cell table:style-name="ce36"/>
          <table:table-cell table:number-columns-repeated="16379" table:style-name="ce1"/>
        </table:table-row>
        <table:table-row table:style-name="ro9">
          <table:table-cell table:style-name="ce6"/>
          <table:table-cell table:style-name="ce5"/>
          <table:table-cell table:style-name="ce38"/>
          <table:table-cell table:style-name="ce5"/>
          <table:table-cell table:style-name="ce36"/>
          <table:table-cell table:number-columns-repeated="16379" table:style-name="ce1"/>
        </table:table-row>
        <table:table-row table:style-name="ro9">
          <table:table-cell table:style-name="ce4"/>
          <table:table-cell table:style-name="ce5"/>
          <table:table-cell table:style-name="ce38"/>
          <table:table-cell table:style-name="ce5"/>
          <table:table-cell table:style-name="ce36"/>
          <table:table-cell table:number-columns-repeated="16379" table:style-name="ce1"/>
        </table:table-row>
        <table:table-row table:style-name="ro9">
          <table:table-cell table:style-name="ce6"/>
          <table:table-cell table:number-columns-repeated="3" table:style-name="ce7"/>
          <table:table-cell table:style-name="ce41"/>
          <table:table-cell table:number-columns-repeated="16379" table:style-name="ce1"/>
        </table:table-row>
        <table:table-row table:number-rows-repeated="2" table:style-name="ro9">
          <table:table-cell table:style-name="ce6"/>
          <table:table-cell table:number-columns-repeated="3" table:style-name="ce5"/>
          <table:table-cell table:style-name="ce40"/>
          <table:table-cell table:number-columns-repeated="16379" table:style-name="ce1"/>
        </table:table-row>
        <table:table-row table:style-name="ro9">
          <table:table-cell table:style-name="ce6"/>
          <table:table-cell table:number-columns-repeated="2" table:style-name="ce7"/>
          <table:table-cell table:style-name="ce38"/>
          <table:table-cell table:style-name="ce39"/>
          <table:table-cell table:number-columns-repeated="16379" table:style-name="ce1"/>
        </table:table-row>
        <table:table-row table:style-name="ro9">
          <table:table-cell table:style-name="ce4"/>
          <table:table-cell table:number-columns-repeated="2" table:style-name="ce5"/>
          <table:table-cell table:style-name="ce38"/>
          <table:table-cell table:style-name="ce37"/>
          <table:table-cell table:number-columns-repeated="16379" table:style-name="ce1"/>
        </table:table-row>
        <table:table-row table:style-name="ro9">
          <table:table-cell table:style-name="ce4"/>
          <table:table-cell table:style-name="ce5"/>
          <table:table-cell table:number-columns-repeated="2" table:style-name="ce38"/>
          <table:table-cell table:style-name="ce37"/>
          <table:table-cell table:number-columns-repeated="16379" table:style-name="ce1"/>
        </table:table-row>
        <table:table-row table:style-name="ro9">
          <table:table-cell table:style-name="ce4"/>
          <table:table-cell table:number-columns-repeated="3" table:style-name="ce5"/>
          <table:table-cell table:style-name="ce36"/>
          <table:table-cell table:number-columns-repeated="2" table:style-name="ce1"/>
          <table:table-cell table:style-name="ce52"/>
          <table:table-cell table:number-columns-repeated="16376" table:style-name="ce1"/>
        </table:table-row>
        <table:table-row table:style-name="ro14">
          <table:table-cell table:style-name="ce8"/>
          <table:table-cell table:number-columns-repeated="3" table:style-name="ce9"/>
          <table:table-cell table:style-name="ce35"/>
          <table:table-cell table:number-columns-repeated="6" table:style-name="ce34"/>
          <table:table-cell table:number-columns-repeated="16373"/>
        </table:table-row>
        <table:table-row table:style-name="ro15">
          <table:table-cell office:value-type="string" table:number-columns-spanned="5" table:number-rows-spanned="1" table:style-name="ce63">
            <text:p>註：信託代理與保證資產（負債）性質科目，本年度決算核定數為381億7,137萬2,675元。</text:p>
          </table:table-cell>
          <table:covered-table-cell table:number-columns-repeated="4"/>
          <table:table-cell table:number-columns-repeated="6" table:style-name="ce33"/>
          <table:table-cell table:number-columns-repeated="16373" table:style-name="ce32"/>
        </table:table-row>
        <table:table-row table:style-name="ro10">
          <table:table-cell office:value-type="string" table:style-name="ce1">
            <text:p><text:s text:c="15"/>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table:number-columns-repeated="4" table:style-name="ce10"/>
          <table:table-cell table:number-columns-repeated="16379" table:style-name="ce1"/>
        </table:table-row>
        <table:table-row table:number-rows-repeated="1048547" table:style-name="ro10">
          <table:table-cell table:number-columns-repeated="16384"/>
        </table:table-row>
        <table:named-expressions>
          <table:named-expression table:name="\0" table:expression="of:=[.#REF!]" table:base-cell-address="收支營運表.$A$1"/>
          <table:named-expression table:name="\a" table:expression="of:=[.#REF!]" table:base-cell-address="收支營運表.$A$1"/>
          <table:named-expression table:name="\p" table:expression="of:=[.#REF!]" table:base-cell-address="收支營運表.$A$1"/>
          <table:named-expression table:name="FUN" table:expression="of:=[.#REF!]" table:base-cell-address="收支營運表.$A$1"/>
          <table:named-expression table:name="IN" table:expression="of:=[.#REF!]" table:base-cell-address="收支營運表.$A$1"/>
          <table:named-expression table:name="IN2_" table:expression="of:=[.#REF!]" table:base-cell-address="收支營運表.$A$1"/>
          <table:named-expression table:name="INN" table:expression="of:=[.#REF!]" table:base-cell-address="收支營運表.$A$1"/>
          <table:named-expression table:name="P" table:expression="of:=[.#REF!]" table:base-cell-address="收支營運表.$A$1"/>
          <table:named-range table:name="Print_Area" table:cell-range-address="平衡表_(2).$A$1:平衡表_(2).$E$27" table:base-cell-address="平衡表_(2).$A$1"/>
          <table:named-expression table:name="Q" table:expression="of:=[.#REF!]" table:base-cell-address="收支營運表.$A$1"/>
          <table:named-expression table:name="T" table:expression="of:=[.#REF!]" table:base-cell-address="收支營運表.$A$1"/>
        </table:named-expressions>
      </table:table>
      <table:table table:name="平衡表" table:style-name="ta3">
        <table:table-column table:style-name="co6" table:default-cell-style-name="ce1"/>
        <table:table-column table:style-name="co5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4" table:number-columns-repeated="248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51" table:default-cell-style-name="ce1"/>
        <table:table-row table:style-name="ro11">
          <table:table-cell office:value-type="string" table:number-columns-spanned="5" table:number-rows-spanned="1" table:style-name="ce55">
            <text:p>中央政府總決算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56">
            <text:p>行政法人綜計平衡表</text:p>
          </table:table-cell>
          <table:covered-table-cell table:number-columns-repeated="3"/>
          <table:covered-table-cell>
            <draw:custom-shape svg:x="0.96875in" svg:y="0.02083in" svg:width="0.28125in" svg:height="0.23958in" draw:z-index="1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9" table:style-name="ce1"/>
        </table:table-row>
        <table:table-row table:style-name="ro3">
          <table:table-cell office:value-type="string" table:style-name="ce50">
            <text:p>　　　　 <text:s/>　　　　　　　　　　</text:p>
          </table:table-cell>
          <table:table-cell office:value-type="string" table:style-name="ce51">
            <text:p><text:s text:c="11"/>中華民國111年12月31日</text:p>
          </table:table-cell>
          <table:table-cell table:style-name="ce49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71">
            <text:p>行 政 法 人 名 稱<text:s/></text:p>
          </table:table-cell>
          <table:table-cell office:value-type="string" table:number-columns-spanned="1" table:number-rows-spanned="2" table:style-name="ce69">
            <text:p>資　 <text:s/>　產</text:p>
          </table:table-cell>
          <table:table-cell office:value-type="string" table:number-columns-spanned="1" table:number-rows-spanned="2" table:style-name="ce69">
            <text:p>負　　 <text:s/>債</text:p>
          </table:table-cell>
          <table:table-cell office:value-type="string" table:number-columns-spanned="2" table:number-rows-spanned="1" table:style-name="ce66">
            <text:p>淨　　　　　值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8">
            <text:p>基　　　金</text:p>
          </table:table-cell>
          <table:table-cell office:value-type="string" table:style-name="ce47">
            <text:p>公積、餘絀</text:p>
            <text:p>及權益調整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30">
            <text:p><text:s/>合 <text:s text:c="10"/>計</text:p>
          </table:table-cell>
          <table:table-cell office:value-type="float" office:value="207278732230" table:formula="of:=SUM([.B7:.B26])" table:style-name="ce24">
            <text:p><text:s/>207,278,732,230<text:s/></text:p>
          </table:table-cell>
          <table:table-cell office:value-type="float" office:value="154786891175" table:formula="of:=SUM([.C7:.C26])" table:style-name="ce24">
            <text:p><text:s/>154,786,891,175<text:s/></text:p>
          </table:table-cell>
          <table:table-cell office:value-type="float" office:value="18631477062" table:formula="of:=SUM([.D7:.D26])" table:style-name="ce24">
            <text:p><text:s/>18,631,477,062<text:s/></text:p>
          </table:table-cell>
          <table:table-cell office:value-type="float" office:value="33860363993" table:formula="of:=SUM([.E7:.E26])" table:style-name="ce46">
            <text:p><text:s/>33,860,363,993<text:s/></text:p>
          </table:table-cell>
          <table:table-cell table:style-name="ce1"/>
          <table:table-cell table:style-name="ce43"/>
          <table:table-cell table:number-columns-repeated="16377"/>
        </table:table-row>
        <table:table-row table:style-name="ro7">
          <table:table-cell office:value-type="string" table:style-name="ce4">
            <text:p>國家住宅及都市更新中心</text:p>
          </table:table-cell>
          <table:table-cell office:value-type="float" office:value="59355213430" table:style-name="ce26">
            <text:p><text:s/>59,355,213,430<text:s/></text:p>
          </table:table-cell>
          <table:table-cell office:value-type="float" office:value="37628439824" table:style-name="ce26">
            <text:p><text:s/>37,628,439,824<text:s/></text:p>
          </table:table-cell>
          <table:table-cell office:value-type="float" office:value="3000000000" table:style-name="ce26">
            <text:p><text:s/>3,000,000,000<text:s/></text:p>
          </table:table-cell>
          <table:table-cell office:value-type="float" office:value="18726773606" table:style-name="ce42">
            <text:p><text:s/>18,726,773,606<text:s/></text:p>
          </table:table-cell>
          <table:table-cell table:style-name="ce1"/>
          <table:table-cell table:style-name="ce43"/>
          <table:table-cell table:number-columns-repeated="16377"/>
        </table:table-row>
        <table:table-row table:style-name="ro7">
          <table:table-cell office:value-type="string" table:style-name="ce6">
            <text:p>國家中山科學研究院</text:p>
          </table:table-cell>
          <table:table-cell office:value-type="float" office:value="110096915671" table:style-name="ce25">
            <text:p><text:s/>110,096,915,671<text:s/></text:p>
          </table:table-cell>
          <table:table-cell office:value-type="float" office:value="84054368585" table:style-name="ce25">
            <text:p><text:s/>84,054,368,585<text:s/></text:p>
          </table:table-cell>
          <table:table-cell office:value-type="float" office:value="13580643062" table:style-name="ce25">
            <text:p><text:s/>13,580,643,062<text:s/></text:p>
          </table:table-cell>
          <table:table-cell office:value-type="float" office:value="12461904024" table:style-name="ce45">
            <text:p><text:s/>12,461,904,024<text:s/></text:p>
          </table:table-cell>
          <table:table-cell table:style-name="ce1"/>
          <table:table-cell table:style-name="ce43"/>
          <table:table-cell table:number-columns-repeated="16377"/>
        </table:table-row>
        <table:table-row table:style-name="ro7">
          <table:table-cell office:value-type="string" table:style-name="ce6">
            <text:p>國家運動訓練中心</text:p>
          </table:table-cell>
          <table:table-cell office:value-type="float" office:value="7073275802" table:style-name="ce26">
            <text:p><text:s/>7,073,275,802<text:s/></text:p>
          </table:table-cell>
          <table:table-cell office:value-type="float" office:value="7021851962" table:style-name="ce26">
            <text:p><text:s/>7,021,851,9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1423840" table:style-name="ce42">
            <text:p><text:s/>51,423,840<text:s/></text:p>
          </table:table-cell>
          <table:table-cell table:style-name="ce1"/>
          <table:table-cell table:style-name="ce43"/>
          <table:table-cell table:number-columns-repeated="16377"/>
        </table:table-row>
        <table:table-row table:style-name="ro7">
          <table:table-cell office:value-type="string" table:style-name="ce4">
            <text:p>國家災害防救科技中心</text:p>
          </table:table-cell>
          <table:table-cell office:value-type="float" office:value="344480322" table:style-name="ce26">
            <text:p><text:s/>344,480,322<text:s/></text:p>
          </table:table-cell>
          <table:table-cell office:value-type="float" office:value="277923636" table:style-name="ce26">
            <text:p><text:s/>277,923,6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6556686" table:style-name="ce42">
            <text:p><text:s/>66,556,686<text:s/></text:p>
          </table:table-cell>
          <table:table-cell table:style-name="ce1"/>
          <table:table-cell table:style-name="ce43"/>
          <table:table-cell table:number-columns-repeated="16377"/>
        </table:table-row>
        <table:table-row table:style-name="ro7">
          <table:table-cell office:value-type="string" table:style-name="ce6">
            <text:p>國家表演藝術中心</text:p>
          </table:table-cell>
          <table:table-cell office:value-type="float" office:value="29364385769" table:style-name="ce26">
            <text:p><text:s/>29,364,385,769<text:s/></text:p>
          </table:table-cell>
          <table:table-cell office:value-type="float" office:value="25287312383" table:style-name="ce26">
            <text:p><text:s/>25,287,312,383<text:s/></text:p>
          </table:table-cell>
          <table:table-cell office:value-type="float" office:value="2049834000" table:style-name="ce26">
            <text:p><text:s/>2,049,834,000<text:s/></text:p>
          </table:table-cell>
          <table:table-cell office:value-type="float" office:value="2027239386" table:style-name="ce42">
            <text:p><text:s/>2,027,239,386<text:s/></text:p>
          </table:table-cell>
          <table:table-cell table:style-name="ce1"/>
          <table:table-cell table:style-name="ce43"/>
          <table:table-cell table:number-columns-repeated="16377"/>
        </table:table-row>
        <table:table-row table:style-name="ro7">
          <table:table-cell office:value-type="string" table:style-name="ce4">
            <text:p>文化內容策進院</text:p>
          </table:table-cell>
          <table:table-cell office:value-type="float" office:value="679373420" table:style-name="ce26">
            <text:p><text:s/>679,373,420<text:s/></text:p>
          </table:table-cell>
          <table:table-cell office:value-type="float" office:value="288288262" table:style-name="ce26">
            <text:p><text:s/>288,288,2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91085158" table:style-name="ce42">
            <text:p><text:s/>391,085,158<text:s/></text:p>
          </table:table-cell>
          <table:table-cell table:style-name="ce1"/>
          <table:table-cell table:style-name="ce43"/>
          <table:table-cell table:number-columns-repeated="16377"/>
        </table:table-row>
        <table:table-row table:style-name="ro7">
          <table:table-cell office:value-type="string" table:style-name="ce4">
            <text:p>國家電影及視聽文化中心</text:p>
          </table:table-cell>
          <table:table-cell office:value-type="float" office:value="365087816" table:style-name="ce26">
            <text:p><text:s/>365,087,816<text:s/></text:p>
          </table:table-cell>
          <table:table-cell office:value-type="float" office:value="228706523" table:style-name="ce26">
            <text:p><text:s/>228,706,523<text:s/></text:p>
          </table:table-cell>
          <table:table-cell office:value-type="float" office:value="1000000" table:style-name="ce26">
            <text:p><text:s/>1,000,000<text:s/></text:p>
          </table:table-cell>
          <table:table-cell office:value-type="float" office:value="135381293" table:style-name="ce42">
            <text:p><text:s/>135,381,293<text:s/></text:p>
          </table:table-cell>
          <table:table-cell table:style-name="ce1"/>
          <table:table-cell table:style-name="ce43"/>
          <table:table-cell table:number-columns-repeated="16377"/>
        </table:table-row>
        <table:table-row table:style-name="ro9">
          <table:table-cell table:style-name="ce4"/>
          <table:table-cell table:number-columns-repeated="3" table:style-name="ce26"/>
          <table:table-cell table:style-name="ce42"/>
          <table:table-cell table:number-columns-repeated="16379" table:style-name="ce1"/>
        </table:table-row>
        <table:table-row table:number-rows-repeated="2" table:style-name="ro9">
          <table:table-cell table:style-name="ce4"/>
          <table:table-cell table:style-name="ce5"/>
          <table:table-cell table:style-name="ce38"/>
          <table:table-cell table:style-name="ce5"/>
          <table:table-cell table:style-name="ce36"/>
          <table:table-cell table:number-columns-repeated="16379" table:style-name="ce1"/>
        </table:table-row>
        <table:table-row table:style-name="ro9">
          <table:table-cell table:style-name="ce6"/>
          <table:table-cell table:style-name="ce5"/>
          <table:table-cell table:style-name="ce38"/>
          <table:table-cell table:style-name="ce5"/>
          <table:table-cell table:style-name="ce36"/>
          <table:table-cell table:number-columns-repeated="16379" table:style-name="ce1"/>
        </table:table-row>
        <table:table-row table:style-name="ro9">
          <table:table-cell table:style-name="ce4"/>
          <table:table-cell table:style-name="ce5"/>
          <table:table-cell table:style-name="ce38"/>
          <table:table-cell table:style-name="ce5"/>
          <table:table-cell table:style-name="ce36"/>
          <table:table-cell table:number-columns-repeated="16379" table:style-name="ce1"/>
        </table:table-row>
        <table:table-row table:style-name="ro9">
          <table:table-cell table:style-name="ce6"/>
          <table:table-cell table:number-columns-repeated="3" table:style-name="ce7"/>
          <table:table-cell table:style-name="ce41"/>
          <table:table-cell table:number-columns-repeated="16379" table:style-name="ce1"/>
        </table:table-row>
        <table:table-row table:number-rows-repeated="2" table:style-name="ro9">
          <table:table-cell table:style-name="ce6"/>
          <table:table-cell table:number-columns-repeated="3" table:style-name="ce5"/>
          <table:table-cell table:style-name="ce40"/>
          <table:table-cell table:number-columns-repeated="16379" table:style-name="ce1"/>
        </table:table-row>
        <table:table-row table:style-name="ro9">
          <table:table-cell table:style-name="ce6"/>
          <table:table-cell table:number-columns-repeated="2" table:style-name="ce7"/>
          <table:table-cell table:style-name="ce38"/>
          <table:table-cell table:style-name="ce39"/>
          <table:table-cell table:number-columns-repeated="16379" table:style-name="ce1"/>
        </table:table-row>
        <table:table-row table:style-name="ro9">
          <table:table-cell table:style-name="ce4"/>
          <table:table-cell table:number-columns-repeated="2" table:style-name="ce5"/>
          <table:table-cell table:style-name="ce38"/>
          <table:table-cell table:style-name="ce37"/>
          <table:table-cell table:number-columns-repeated="16379" table:style-name="ce1"/>
        </table:table-row>
        <table:table-row table:style-name="ro9">
          <table:table-cell table:style-name="ce4"/>
          <table:table-cell table:style-name="ce5"/>
          <table:table-cell table:number-columns-repeated="2" table:style-name="ce38"/>
          <table:table-cell table:style-name="ce37"/>
          <table:table-cell table:number-columns-repeated="16379" table:style-name="ce1"/>
        </table:table-row>
        <table:table-row table:style-name="ro9">
          <table:table-cell table:style-name="ce4"/>
          <table:table-cell table:number-columns-repeated="3" table:style-name="ce5"/>
          <table:table-cell table:style-name="ce36"/>
          <table:table-cell table:number-columns-repeated="2" table:style-name="ce1"/>
          <table:table-cell table:style-name="ce52"/>
          <table:table-cell table:number-columns-repeated="16376" table:style-name="ce1"/>
        </table:table-row>
        <table:table-row table:style-name="ro14">
          <table:table-cell table:style-name="ce8"/>
          <table:table-cell table:number-columns-repeated="3" table:style-name="ce9"/>
          <table:table-cell table:style-name="ce35"/>
          <table:table-cell table:number-columns-repeated="6" table:style-name="ce34"/>
          <table:table-cell table:number-columns-repeated="16373"/>
        </table:table-row>
        <table:table-row table:style-name="ro15">
          <table:table-cell office:value-type="string" table:number-columns-spanned="5" table:number-rows-spanned="1" table:style-name="ce63">
            <text:p>註：信託代理與保證資產（負債）性質科目，本年度決算核定數為381億7,137萬2,675元。</text:p>
          </table:table-cell>
          <table:covered-table-cell table:number-columns-repeated="4"/>
          <table:table-cell table:number-columns-repeated="6" table:style-name="ce33"/>
          <table:table-cell table:number-columns-repeated="16373" table:style-name="ce32"/>
        </table:table-row>
        <table:table-row table:style-name="ro10">
          <table:table-cell office:value-type="string" table:style-name="ce1">
            <text:p><text:s text:c="15"/>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table:number-columns-repeated="4" table:style-name="ce10"/>
          <table:table-cell table:number-columns-repeated="16379" table:style-name="ce1"/>
        </table:table-row>
        <table:table-row table:number-rows-repeated="1048547" table:style-name="ro10">
          <table:table-cell table:number-columns-repeated="16384"/>
        </table:table-row>
        <table:named-expressions>
          <table:named-expression table:name="\0" table:expression="of:=[.#REF!]" table:base-cell-address="收支營運表.$A$1"/>
          <table:named-expression table:name="\a" table:expression="of:=[.#REF!]" table:base-cell-address="收支營運表.$A$1"/>
          <table:named-expression table:name="\p" table:expression="of:=[.#REF!]" table:base-cell-address="收支營運表.$A$1"/>
          <table:named-expression table:name="FUN" table:expression="of:=[.#REF!]" table:base-cell-address="收支營運表.$A$1"/>
          <table:named-expression table:name="IN" table:expression="of:=[.#REF!]" table:base-cell-address="收支營運表.$A$1"/>
          <table:named-expression table:name="IN2_" table:expression="of:=[.#REF!]" table:base-cell-address="收支營運表.$A$1"/>
          <table:named-expression table:name="INN" table:expression="of:=[.#REF!]" table:base-cell-address="收支營運表.$A$1"/>
          <table:named-expression table:name="P" table:expression="of:=[.#REF!]" table:base-cell-address="收支營運表.$A$1"/>
          <table:named-range table:name="Print_Area" table:cell-range-address="平衡表.$A$1:平衡表.$E$27" table:base-cell-address="平衡表.$A$1"/>
          <table:named-expression table:name="Q" table:expression="of:=[.#REF!]" table:base-cell-address="收支營運表.$A$1"/>
          <table:named-expression table:name="T" table:expression="of:=[.#REF!]" table:base-cell-address="收支營運表.$A$1"/>
        </table:named-expressions>
      </table:table>
      <table:named-expressions>
        <table:named-expression table:name="\0" table:expression="of:=[.#REF!]" table:base-cell-address="收支營運表.$A$1"/>
        <table:named-expression table:name="\a" table:expression="of:=[.#REF!]" table:base-cell-address="收支營運表.$A$1"/>
        <table:named-expression table:name="\p" table:expression="of:=[.#REF!]" table:base-cell-address="收支營運表.$A$1"/>
        <table:named-expression table:name="\t" table:expression="of:=#N/A" table:base-cell-address="收支營運表.$A$1"/>
        <table:named-expression table:name="FUN" table:expression="of:=[.#REF!]" table:base-cell-address="收支營運表.$A$1"/>
        <table:named-expression table:name="IN" table:expression="of:=[.#REF!]" table:base-cell-address="收支營運表.$A$1"/>
        <table:named-expression table:name="IN2_" table:expression="of:=[.#REF!]" table:base-cell-address="收支營運表.$A$1"/>
        <table:named-expression table:name="INN" table:expression="of:=[.#REF!]" table:base-cell-address="收支營運表.$A$1"/>
        <table:named-expression table:name="P" table:expression="of:=[.#REF!]" table:base-cell-address="收支營運表.$A$1"/>
        <table:named-expression table:name="Q" table:expression="of:=[.#REF!]" table:base-cell-address="收支營運表.$A$1"/>
        <table:named-expression table:name="T" table:expression="of:=[.#REF!]" table:base-cell-address="收支營運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  <style:font-face style:name="Courier" svg:font-family="Courier"/>
    <style:font-face style:name="Times New Roman" svg:font-family="&quot;Times New Roman&quot;"/>
    <style:font-face style:name="華康中黑體" svg:font-family="華康中黑體"/>
    <style:font-face style:name="Arial" svg:font-family="Arial"/>
    <style:font-face style:name="新細明體" svg:font-family="新細明體"/>
    <style:font-face style:name="Helv" svg:font-family="Helv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+</number:text>
      <number:number number:decimal-places="2" number:min-integer-digits="1" number:grouping="true"/>
      <number:text> </number:text>
    </number:number-style>
    <number:number-style style:name="N49P1">
      <number:text>  -</number:text>
      <number:number number:decimal-places="2" number:min-integer-digits="1" number:grouping="true"/>
      <number:text> </number:text>
    </number:number-style>
    <number:text-style style:name="N49P2">
      <number:text> …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+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…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text> </number:text>
      <number:number number:min-integer-digits="1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2" number:min-integer-digits="1" number:grouping="true"/>
      <number:text> </number:text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52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A-FUN01" style:display-name="一般_A-FUN01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2909__22_20013__31185__38498__40_106_24180__41_" style:display-name="好_22中科院(106年)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23_22283__36939__40_106_24180__41_-_20462_" style:display-name="好_23國運(106年)-修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24_28797__38450__40_106_24180__41_" style:display-name="好_24災防(106年)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25_34920__34269__40_106_24180__41_" style:display-name="好_25表藝(106年)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6008__24163__91_0_93__Apply" style:display-name="貨幣[0]_Apply" style:family="table-cell" style:data-style-name="N32"/>
    <style:style style:name="_22750__22_20013__31185__38498__40_106_24180__41_" style:display-name="壞_22中科院(106年)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23_22283__36939__40_106_24180__41_-_20462_" style:display-name="壞_23國運(106年)-修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24_28797__38450__40_106_24180__41_" style:display-name="壞_24災防(106年)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25_34920__34269__40_106_24180__41_" style:display-name="壞_25表藝(106年)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1496062992126in" fo:margin-left="0.62992125984252in" fo:margin-right="0.6299212598425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62992125984252in" fo:margin-right="0.6299212598425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62992125984252in" fo:margin-right="0.62992125984252in" fo:margin-bottom="0in"/>
      </style:header-style>
      <style:footer-style>
        <style:header-footer-properties fo:min-height="0.433070866141732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清香</meta:initial-creator>
    <dc:creator>陳小玨</dc:creator>
    <meta:creation-date>2011-04-19T02:39:36Z</meta:creation-date>
    <dc:date>2023-04-28T03:13:45Z</dc:date>
    <meta:print-date>2023-04-07T09:38:37Z</meta:print-date>
  </office:meta>
</office:document-meta>
</file>