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17pt" style:font-size-asian="17pt" style:font-size-complex="17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1.75683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81516666666667cm"/>
    </style:style>
    <style:style style:name="co19" style:family="table-column">
      <style:table-column-properties fo:break-before="auto" style:column-width="1.71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會出的表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" table:default-cell-style-name="ce3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4" table:default-cell-style-name="ce2"/>
        <table:table-column table:style-name="co10" table:default-cell-style-name="ce2"/>
        <table:table-column table:style-name="co3" table:default-cell-style-name="ce2"/>
        <table:table-column table:style-name="co18" table:default-cell-style-name="ce2"/>
        <table:table-column table:style-name="co19" table:number-columns-repeated="16355" table:default-cell-style-name="ce1"/>
        <table:table-row table:style-name="ro1">
          <table:table-cell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table:style-name="ce15"/>
          <table:table-cell table:style-name="ce17"/>
          <table:table-cell office:value-type="string" table:number-columns-spanned="7" table:number-rows-spanned="1" table:style-name="ce22">
            <text:p/>
          </table:table-cell>
          <table:covered-table-cell table:number-columns-repeated="6"/>
          <table:table-cell office:value-type="string" table:number-columns-spanned="5" table:number-rows-spanned="1" table:style-name="ce18">
            <text:p/>
          </table:table-cell>
          <table:covered-table-cell table:number-columns-repeated="4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table:style-name="ce17"/>
          <table:table-cell office:value-type="string" table:number-columns-spanned="6" table:number-rows-spanned="1" table:style-name="ce22">
            <text:p>中央政府</text:p>
          </table:table-cell>
          <table:covered-table-cell table:number-columns-repeated="5"/>
          <table:table-cell office:value-type="string" table:number-columns-spanned="6" table:number-rows-spanned="1" table:style-name="ce18">
            <text:p>總決算</text:p>
          </table:table-cell>
          <table:covered-table-cell table:number-columns-repeated="5"/>
          <table:table-cell table:style-name="ce15"/>
          <table:table-cell table:style-name="ce17"/>
          <table:table-cell office:value-type="string" table:number-columns-spanned="7" table:number-rows-spanned="1" table:style-name="ce22">
            <text:p>中央政府</text:p>
          </table:table-cell>
          <table:covered-table-cell table:number-columns-repeated="6"/>
          <table:table-cell office:value-type="string" table:number-columns-spanned="5" table:number-rows-spanned="1" table:style-name="ce18">
            <text:p>總決算</text:p>
          </table:table-cell>
          <table:covered-table-cell table:number-columns-repeated="4"/>
          <table:table-cell table:number-columns-repeated="2" table:style-name="ce15"/>
          <table:table-cell table:number-columns-repeated="16355" table:style-name="ce1"/>
        </table:table-row>
        <table:table-row table:style-name="ro2">
          <table:table-cell table:number-columns-repeated="4" table:style-name="ce16"/>
          <table:table-cell office:value-type="string" table:number-columns-spanned="3" table:number-rows-spanned="1" table:style-name="ce37">
            <text:p>歲出按職能及經</text:p>
          </table:table-cell>
          <table:covered-table-cell table:number-columns-repeated="2"/>
          <table:table-cell office:value-type="string" table:number-columns-spanned="2" table:number-rows-spanned="1" table:style-name="ce39">
            <text:p>濟性綜合分類表</text:p>
          </table:table-cell>
          <table:covered-table-cell/>
          <table:table-cell table:number-columns-repeated="5" table:style-name="ce15"/>
          <table:table-cell table:number-columns-repeated="4" table:style-name="ce16"/>
          <table:table-cell office:value-type="string" table:number-columns-spanned="4" table:number-rows-spanned="1" table:style-name="ce37">
            <text:p>歲出按職能及經</text:p>
          </table:table-cell>
          <table:covered-table-cell table:number-columns-repeated="3"/>
          <table:table-cell office:value-type="string" table:number-columns-spanned="2" table:number-rows-spanned="1" table:style-name="ce39">
            <text:p>濟性綜合分類表</text:p>
          </table:table-cell>
          <table:covered-table-cell/>
          <table:table-cell table:number-columns-repeated="5" table:style-name="ce15"/>
          <table:table-cell table:number-columns-repeated="16355" table:style-name="ce1"/>
        </table:table-row>
        <table:table-row table:style-name="ro3">
          <table:table-cell office:value-type="string" table:style-name="ce14">
            <text:p>經資門併計</text:p>
          </table:table-cell>
          <table:table-cell table:number-columns-repeated="4" table:style-name="ce13"/>
          <table:table-cell office:value-type="string" table:number-columns-spanned="2" table:number-rows-spanned="1" table:style-name="ce40">
            <text:p>中華民國</text:p>
          </table:table-cell>
          <table:covered-table-cell/>
          <table:table-cell office:value-type="string" table:number-columns-spanned="2" table:number-rows-spanned="1" table:style-name="ce42">
            <text:p>111年度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office:value-type="string" table:style-name="ce14">
            <text:p>經資門併計</text:p>
          </table:table-cell>
          <table:table-cell table:number-columns-repeated="4" table:style-name="ce13"/>
          <table:table-cell office:value-type="string" table:number-columns-spanned="3" table:number-rows-spanned="1" table:style-name="ce40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42">
            <text:p>111年度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3" table:style-name="ce50">
            <text:p>　　　　　　經濟性分類</text:p>
            <text:p/>
            <text:p/>
            <text:p>職能別分類</text:p>
          </table:table-cell>
          <table:table-cell office:value-type="string" table:number-columns-spanned="6" table:number-rows-spanned="1" table:style-name="ce56">
            <text:p>經　　　　　　　　　　　　　　　常　　　　　　　　　　　　　　　</text:p>
          </table:table-cell>
          <table:covered-table-cell table:number-columns-repeated="5"/>
          <table:table-cell office:value-type="string" table:number-columns-spanned="3" table:number-rows-spanned="1" table:style-name="ce56">
            <text:p>支　　　　　　　　　　　　　　　出</text:p>
          </table:table-cell>
          <table:covered-table-cell table:number-columns-repeated="2"/>
          <table:table-cell office:value-type="string" table:number-columns-spanned="4" table:number-rows-spanned="1" table:style-name="ce56">
            <text:p>資 本 支 出</text:p>
          </table:table-cell>
          <table:covered-table-cell table:number-columns-repeated="3"/>
          <table:table-cell office:value-type="string" table:number-columns-spanned="1" table:number-rows-spanned="3" table:style-name="ce50">
            <text:p>　　　　　　經濟性分類</text:p>
            <text:p/>
            <text:p/>
            <text:p>職能別分類</text:p>
          </table:table-cell>
          <table:table-cell office:value-type="string" table:number-columns-spanned="7" table:number-rows-spanned="1" table:style-name="ce45">
            <text:p>資 <text:s text:c="8"/>本 <text:s text:c="8"/>支 <text:s text:c="8"/>出</text:p>
          </table:table-cell>
          <table:covered-table-cell table:number-columns-repeated="6"/>
          <table:table-cell office:value-type="string" table:number-columns-spanned="6" table:number-rows-spanned="1" table:style-name="ce45">
            <text:p>資 <text:s text:c="5"/>本 <text:s text:c="5"/>支 <text:s text:c="5"/>出</text:p>
          </table:table-cell>
          <table:covered-table-cell table:number-columns-repeated="5"/>
          <table:table-cell office:value-type="string" table:number-columns-spanned="1" table:number-rows-spanned="3" table:style-name="ce56">
            <text:p>總計</text:p>
          </table:table-cell>
          <table:table-cell table:number-columns-repeated="16355" table:style-name="ce7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受僱人員報酬</text:p>
          </table:table-cell>
          <table:table-cell office:value-type="string" table:number-columns-spanned="1" table:number-rows-spanned="2" table:style-name="ce44">
            <text:p>商品及勞務</text:p>
            <text:p>購買支出</text:p>
          </table:table-cell>
          <table:table-cell office:value-type="string" table:number-columns-spanned="1" table:number-rows-spanned="2" table:style-name="ce45">
            <text:p>債務利息</text:p>
          </table:table-cell>
          <table:table-cell office:value-type="string" table:number-columns-spanned="1" table:number-rows-spanned="2" table:style-name="ce45">
            <text:p>土地租金</text:p>
            <text:p>支出</text:p>
          </table:table-cell>
          <table:table-cell office:value-type="string" table:number-columns-spanned="2" table:number-rows-spanned="1" table:style-name="ce45">
            <text:p>經 常 移 轉</text:p>
          </table:table-cell>
          <table:covered-table-cell/>
          <table:table-cell office:value-type="string" table:number-columns-spanned="2" table:number-rows-spanned="1" table:style-name="ce45">
            <text:p>經 常 移 轉</text:p>
          </table:table-cell>
          <table:covered-table-cell/>
          <table:table-cell office:value-type="string" table:number-columns-spanned="1" table:number-rows-spanned="2" table:style-name="ce45">
            <text:p>經常支出</text:p>
            <text:p>合計</text:p>
          </table:table-cell>
          <table:table-cell office:value-type="string" table:number-columns-spanned="3" table:number-rows-spanned="1" table:style-name="ce45">
            <text:p>投 <text:s/>資 <text:s/>及 <text:s/>增 <text:s/>資</text:p>
          </table:table-cell>
          <table:covered-table-cell table:number-columns-repeated="2"/>
          <table:table-cell office:value-type="string" table:style-name="ce9">
            <text:p>資 本 移 轉</text:p>
          </table:table-cell>
          <table:covered-table-cell/>
          <table:table-cell office:value-type="string" table:number-columns-spanned="3" table:number-rows-spanned="1" table:style-name="ce55">
            <text:p>資 <text:s text:c="2"/>本 <text:s text:c="2"/>移 <text:s text:c="2"/>轉</text:p>
          </table:table-cell>
          <table:covered-table-cell table:number-columns-repeated="2"/>
          <table:table-cell office:value-type="string" table:number-columns-spanned="1" table:number-rows-spanned="2" table:style-name="ce45">
            <text:p>土地</text:p>
            <text:p>購入</text:p>
          </table:table-cell>
          <table:table-cell office:value-type="string" table:number-columns-spanned="1" table:number-rows-spanned="2" table:style-name="ce45">
            <text:p>無形資</text:p>
            <text:p>產購入</text:p>
          </table:table-cell>
          <table:table-cell office:value-type="string" table:number-columns-spanned="2" table:number-rows-spanned="1" table:style-name="ce45">
            <text:p>固定資本形成</text:p>
          </table:table-cell>
          <table:covered-table-cell/>
          <table:table-cell office:value-type="string" table:number-columns-spanned="5" table:number-rows-spanned="1" table:style-name="ce45">
            <text:p>固 <text:s/>定 <text:s/>資 <text:s/>本 <text:s/>形 <text:s/>成</text:p>
          </table:table-cell>
          <table:covered-table-cell table:number-columns-repeated="4"/>
          <table:table-cell office:value-type="string" table:number-columns-spanned="1" table:number-rows-spanned="2" table:style-name="ce45">
            <text:p>資本支出</text:p>
            <text:p>合計</text:p>
          </table:table-cell>
          <table:covered-table-cell/>
          <table:table-cell table:number-columns-repeated="1635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對企業</text:p>
          </table:table-cell>
          <table:table-cell office:value-type="string" table:style-name="ce9">
            <text:p>對家庭及民間</text:p>
            <text:p>非營利機構</text:p>
          </table:table-cell>
          <table:table-cell office:value-type="string" table:style-name="ce9">
            <text:p>對政府</text:p>
          </table:table-cell>
          <table:table-cell office:value-type="string" table:style-name="ce9">
            <text:p>對國外</text:p>
          </table:table-cell>
          <table:covered-table-cell/>
          <table:table-cell office:value-type="string" table:style-name="ce8">
            <text:p>對營業基金</text:p>
          </table:table-cell>
          <table:table-cell office:value-type="string" table:style-name="ce8">
            <text:p>對非營業特種基金</text:p>
          </table:table-cell>
          <table:table-cell office:value-type="string" table:style-name="ce8">
            <text:p>對民間企業</text:p>
          </table:table-cell>
          <table:table-cell office:value-type="string" table:style-name="ce9">
            <text:p>對企業</text:p>
          </table:table-cell>
          <table:covered-table-cell/>
          <table:table-cell office:value-type="string" table:style-name="ce11">
            <text:p>對家庭及民間非營利機構</text:p>
          </table:table-cell>
          <table:table-cell office:value-type="string" table:style-name="ce10">
            <text:p>對政府</text:p>
          </table:table-cell>
          <table:table-cell office:value-type="string" table:style-name="ce9">
            <text:p>對國外</text:p>
          </table:table-cell>
          <table:covered-table-cell/>
          <table:covered-table-cell/>
          <table:table-cell office:value-type="string" table:style-name="ce9">
            <text:p>住宅</text:p>
          </table:table-cell>
          <table:table-cell office:value-type="string" table:style-name="ce9">
            <text:p>非住宅房屋</text:p>
          </table:table-cell>
          <table:table-cell office:value-type="string" table:style-name="ce9">
            <text:p>營建工程</text:p>
          </table:table-cell>
          <table:table-cell office:value-type="string" table:style-name="ce8">
            <text:p>運輸工具</text:p>
          </table:table-cell>
          <table:table-cell office:value-type="string" table:style-name="ce8">
            <text:p>資訊軟體</text:p>
          </table:table-cell>
          <table:table-cell office:value-type="string" table:style-name="ce8">
            <text:p>機器及其他</text:p>
            <text:p>設備</text:p>
          </table:table-cell>
          <table:table-cell office:value-type="string" table:style-name="ce8">
            <text:p>土地改良</text:p>
          </table:table-cell>
          <table:covered-table-cell/>
          <table:covered-table-cell/>
          <table:table-cell table:number-columns-repeated="16355" table:style-name="ce7"/>
        </table:table-row>
        <table:table-row table:style-name="ro6">
          <table:table-cell office:value-type="string" table:style-name="ce6">
            <text:p><text:s text:c="19"/>總 <text:s text:c="10"/>計</text:p>
          </table:table-cell>
          <table:table-cell office:value-type="float" office:value="488873767" table:style-name="ce2">
            <text:p>488,873,767</text:p>
          </table:table-cell>
          <table:table-cell office:value-type="float" office:value="296861041" table:style-name="ce2">
            <text:p>296,861,041</text:p>
          </table:table-cell>
          <table:table-cell office:value-type="float" office:value="82559307" table:style-name="ce2">
            <text:p>82,559,307</text:p>
          </table:table-cell>
          <table:table-cell office:value-type="float" office:value="577993" table:style-name="ce2">
            <text:p>577,993</text:p>
          </table:table-cell>
          <table:table-cell office:value-type="float" office:value="29735353" table:style-name="ce2">
            <text:p>29,735,353</text:p>
          </table:table-cell>
          <table:table-cell office:value-type="float" office:value="540010101" table:style-name="ce2">
            <text:p>540,010,101</text:p>
          </table:table-cell>
          <table:table-cell office:value-type="float" office:value="484806914" table:style-name="ce2">
            <text:p>484,806,914</text:p>
          </table:table-cell>
          <table:table-cell office:value-type="float" office:value="10109582" table:style-name="ce2">
            <text:p>10,109,582</text:p>
          </table:table-cell>
          <table:table-cell office:value-type="float" office:value="1933534058" table:style-name="ce2">
            <text:p>1,933,534,058</text:p>
          </table:table-cell>
          <table:table-cell office:value-type="float" office:value="12037260" table:style-name="ce2">
            <text:p>12,037,260</text:p>
          </table:table-cell>
          <table:table-cell office:value-type="float" office:value="59868978" table:style-name="ce2">
            <text:p>59,868,978</text:p>
          </table:table-cell>
          <table:table-cell office:value-type="float" office:value="403490" table:style-name="ce2">
            <text:p>403,490</text:p>
          </table:table-cell>
          <table:table-cell office:value-type="float" office:value="5631802" table:style-name="ce2">
            <text:p>5,631,802</text:p>
          </table:table-cell>
          <table:table-cell office:value-type="string" table:style-name="ce6">
            <text:p><text:s text:c="19"/>總 <text:s text:c="10"/>計</text:p>
          </table:table-cell>
          <table:table-cell office:value-type="float" office:value="8396264" table:style-name="ce2">
            <text:p>8,396,264</text:p>
          </table:table-cell>
          <table:table-cell office:value-type="float" office:value="97848893" table:style-name="ce2">
            <text:p>97,848,893</text:p>
          </table:table-cell>
          <table:table-cell office:value-type="float" office:value="76487" table:style-name="ce2">
            <text:p>76,487</text:p>
          </table:table-cell>
          <table:table-cell office:value-type="float" office:value="4482822" table:style-name="ce2">
            <text:p>4,482,822</text:p>
          </table:table-cell>
          <table:table-cell office:value-type="float" office:value="21848" table:style-name="ce2">
            <text:p>21,848</text:p>
          </table:table-cell>
          <table:table-cell office:value-type="string" table:style-name="ce2">
            <text:p>-</text:p>
          </table:table-cell>
          <table:table-cell office:value-type="float" office:value="13021392" table:style-name="ce2">
            <text:p>13,021,392</text:p>
          </table:table-cell>
          <table:table-cell office:value-type="float" office:value="39925717" table:style-name="ce2">
            <text:p>39,925,717</text:p>
          </table:table-cell>
          <table:table-cell office:value-type="float" office:value="8631197" table:style-name="ce2">
            <text:p>8,631,197</text:p>
          </table:table-cell>
          <table:table-cell office:value-type="float" office:value="5240661" table:style-name="ce2">
            <text:p>5,240,661</text:p>
          </table:table-cell>
          <table:table-cell office:value-type="float" office:value="15459671" table:style-name="ce2">
            <text:p>15,459,671</text:p>
          </table:table-cell>
          <table:table-cell office:value-type="float" office:value="9897213" table:style-name="ce2">
            <text:p>9,897,213</text:p>
          </table:table-cell>
          <table:table-cell office:value-type="float" office:value="280943695" table:style-name="ce2">
            <text:p>280,943,695</text:p>
          </table:table-cell>
          <table:table-cell office:value-type="float" office:value="2214477753" table:style-name="ce2">
            <text:p>2,214,477,753</text:p>
          </table:table-cell>
          <table:table-cell table:style-name="ce1"/>
          <table:table-cell table:number-columns-repeated="16354" table:style-name="ce7"/>
        </table:table-row>
        <table:table-row table:style-name="ro6">
          <table:table-cell office:value-type="string" table:style-name="ce6">
            <text:p>01一般公共事務</text:p>
          </table:table-cell>
          <table:table-cell office:value-type="float" office:value="49898268" table:style-name="ce2">
            <text:p>49,898,268</text:p>
          </table:table-cell>
          <table:table-cell office:value-type="float" office:value="33685817" table:style-name="ce2">
            <text:p>33,685,817</text:p>
          </table:table-cell>
          <table:table-cell office:value-type="string" table:style-name="ce2">
            <text:p>-</text:p>
          </table:table-cell>
          <table:table-cell office:value-type="float" office:value="45700" table:style-name="ce2">
            <text:p>45,700</text:p>
          </table:table-cell>
          <table:table-cell office:value-type="float" office:value="82620" table:style-name="ce2">
            <text:p>82,620</text:p>
          </table:table-cell>
          <table:table-cell office:value-type="float" office:value="8394198" table:style-name="ce2">
            <text:p>8,394,198</text:p>
          </table:table-cell>
          <table:table-cell office:value-type="float" office:value="3047181" table:style-name="ce2">
            <text:p>3,047,181</text:p>
          </table:table-cell>
          <table:table-cell office:value-type="float" office:value="9602025" table:style-name="ce2">
            <text:p>9,602,025</text:p>
          </table:table-cell>
          <table:table-cell office:value-type="float" office:value="104755809" table:style-name="ce2">
            <text:p>104,755,809</text:p>
          </table:table-cell>
          <table:table-cell office:value-type="string" table:style-name="ce2">
            <text:p>-</text:p>
          </table:table-cell>
          <table:table-cell office:value-type="float" office:value="37641775" table:style-name="ce2">
            <text:p>37,641,77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01一般公共事務</text:p>
          </table:table-cell>
          <table:table-cell office:value-type="float" office:value="1661057" table:style-name="ce2">
            <text:p>1,661,057</text:p>
          </table:table-cell>
          <table:table-cell office:value-type="float" office:value="1208939" table:style-name="ce2">
            <text:p>1,208,939</text:p>
          </table:table-cell>
          <table:table-cell office:value-type="string" table:style-name="ce2">
            <text:p>-</text:p>
          </table:table-cell>
          <table:table-cell office:value-type="float" office:value="109588" table:style-name="ce2">
            <text:p>109,588</text:p>
          </table:table-cell>
          <table:table-cell office:value-type="float" office:value="7020" table:style-name="ce2">
            <text:p>7,020</text:p>
          </table:table-cell>
          <table:table-cell office:value-type="string" table:style-name="ce2">
            <text:p>-</text:p>
          </table:table-cell>
          <table:table-cell office:value-type="float" office:value="3016201" table:style-name="ce2">
            <text:p>3,016,201</text:p>
          </table:table-cell>
          <table:table-cell office:value-type="float" office:value="739195" table:style-name="ce2">
            <text:p>739,195</text:p>
          </table:table-cell>
          <table:table-cell office:value-type="float" office:value="402925" table:style-name="ce2">
            <text:p>402,925</text:p>
          </table:table-cell>
          <table:table-cell office:value-type="float" office:value="1183497" table:style-name="ce2">
            <text:p>1,183,497</text:p>
          </table:table-cell>
          <table:table-cell office:value-type="float" office:value="3018024" table:style-name="ce2">
            <text:p>3,018,024</text:p>
          </table:table-cell>
          <table:table-cell office:value-type="float" office:value="996" table:style-name="ce2">
            <text:p>996</text:p>
          </table:table-cell>
          <table:table-cell office:value-type="float" office:value="48989217" table:style-name="ce2">
            <text:p>48,989,217</text:p>
          </table:table-cell>
          <table:table-cell office:value-type="float" office:value="153745026" table:style-name="ce2">
            <text:p>153,745,026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02防衛</text:p>
          </table:table-cell>
          <table:table-cell office:value-type="float" office:value="176439780" table:style-name="ce2">
            <text:p>176,439,780</text:p>
          </table:table-cell>
          <table:table-cell office:value-type="float" office:value="164541267" table:style-name="ce2">
            <text:p>164,541,267</text:p>
          </table:table-cell>
          <table:table-cell office:value-type="string" table:style-name="ce2">
            <text:p>-</text:p>
          </table:table-cell>
          <table:table-cell office:value-type="float" office:value="27773" table:style-name="ce2">
            <text:p>27,773</text:p>
          </table:table-cell>
          <table:table-cell office:value-type="string" table:style-name="ce2">
            <text:p>-</text:p>
          </table:table-cell>
          <table:table-cell office:value-type="float" office:value="15192505" table:style-name="ce2">
            <text:p>15,192,505</text:p>
          </table:table-cell>
          <table:table-cell office:value-type="float" office:value="399328" table:style-name="ce2">
            <text:p>399,328</text:p>
          </table:table-cell>
          <table:table-cell office:value-type="float" office:value="272" table:style-name="ce2">
            <text:p>272</text:p>
          </table:table-cell>
          <table:table-cell office:value-type="float" office:value="356600925" table:style-name="ce2">
            <text:p>356,600,925</text:p>
          </table:table-cell>
          <table:table-cell office:value-type="string" table:style-name="ce2">
            <text:p>-</text:p>
          </table:table-cell>
          <table:table-cell office:value-type="float" office:value="3308344" table:style-name="ce2">
            <text:p>3,308,34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02防衛</text:p>
          </table:table-cell>
          <table:table-cell office:value-type="float" office:value="19970" table:style-name="ce2">
            <text:p>19,970</text:p>
          </table:table-cell>
          <table:table-cell office:value-type="float" office:value="15601" table:style-name="ce2">
            <text:p>15,601</text:p>
          </table:table-cell>
          <table:table-cell office:value-type="string" table:style-name="ce2">
            <text:p>-</text:p>
          </table:table-cell>
          <table:table-cell office:value-type="float" office:value="398951" table:style-name="ce2">
            <text:p>398,95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92641" table:style-name="ce2">
            <text:p>1,292,641</text:p>
          </table:table-cell>
          <table:table-cell office:value-type="float" office:value="2929725" table:style-name="ce2">
            <text:p>2,929,725</text:p>
          </table:table-cell>
          <table:table-cell office:value-type="float" office:value="220831" table:style-name="ce2">
            <text:p>220,831</text:p>
          </table:table-cell>
          <table:table-cell office:value-type="float" office:value="690316" table:style-name="ce2">
            <text:p>690,316</text:p>
          </table:table-cell>
          <table:table-cell office:value-type="float" office:value="2372598" table:style-name="ce2">
            <text:p>2,372,598</text:p>
          </table:table-cell>
          <table:table-cell office:value-type="float" office:value="49747" table:style-name="ce2">
            <text:p>49,747</text:p>
          </table:table-cell>
          <table:table-cell office:value-type="float" office:value="11298724" table:style-name="ce2">
            <text:p>11,298,724</text:p>
          </table:table-cell>
          <table:table-cell office:value-type="float" office:value="367899649" table:style-name="ce2">
            <text:p>367,899,649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03公共秩序與安全</text:p>
          </table:table-cell>
          <table:table-cell office:value-type="float" office:value="79416991" table:style-name="ce2">
            <text:p>79,416,991</text:p>
          </table:table-cell>
          <table:table-cell office:value-type="float" office:value="13376998" table:style-name="ce2">
            <text:p>13,376,998</text:p>
          </table:table-cell>
          <table:table-cell office:value-type="string" table:style-name="ce2">
            <text:p>-</text:p>
          </table:table-cell>
          <table:table-cell office:value-type="float" office:value="60587" table:style-name="ce2">
            <text:p>60,587</text:p>
          </table:table-cell>
          <table:table-cell office:value-type="float" office:value="20" table:style-name="ce2">
            <text:p>20</text:p>
          </table:table-cell>
          <table:table-cell office:value-type="float" office:value="2153870" table:style-name="ce2">
            <text:p>2,153,870</text:p>
          </table:table-cell>
          <table:table-cell office:value-type="float" office:value="1138482" table:style-name="ce2">
            <text:p>1,138,482</text:p>
          </table:table-cell>
          <table:table-cell office:value-type="float" office:value="2220" table:style-name="ce2">
            <text:p>2,220</text:p>
          </table:table-cell>
          <table:table-cell office:value-type="float" office:value="96149168" table:style-name="ce2">
            <text:p>96,149,16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03公共秩序與安全</text:p>
          </table:table-cell>
          <table:table-cell office:value-type="float" office:value="5001" table:style-name="ce2">
            <text:p>5,001</text:p>
          </table:table-cell>
          <table:table-cell office:value-type="float" office:value="169796" table:style-name="ce2">
            <text:p>169,79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-</text:p>
          </table:table-cell>
          <table:table-cell office:value-type="float" office:value="2936792" table:style-name="ce2">
            <text:p>2,936,792</text:p>
          </table:table-cell>
          <table:table-cell office:value-type="float" office:value="673429" table:style-name="ce2">
            <text:p>673,429</text:p>
          </table:table-cell>
          <table:table-cell office:value-type="float" office:value="6333487" table:style-name="ce2">
            <text:p>6,333,487</text:p>
          </table:table-cell>
          <table:table-cell office:value-type="float" office:value="863588" table:style-name="ce2">
            <text:p>863,588</text:p>
          </table:table-cell>
          <table:table-cell office:value-type="float" office:value="3211984" table:style-name="ce2">
            <text:p>3,211,984</text:p>
          </table:table-cell>
          <table:table-cell office:value-type="float" office:value="95" table:style-name="ce2">
            <text:p>95</text:p>
          </table:table-cell>
          <table:table-cell office:value-type="float" office:value="14194218" table:style-name="ce2">
            <text:p>14,194,218</text:p>
          </table:table-cell>
          <table:table-cell office:value-type="float" office:value="110343386" table:style-name="ce2">
            <text:p>110,343,386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04教育</text:p>
          </table:table-cell>
          <table:table-cell office:value-type="float" office:value="5268518" table:style-name="ce2">
            <text:p>5,268,518</text:p>
          </table:table-cell>
          <table:table-cell office:value-type="float" office:value="8520764" table:style-name="ce2">
            <text:p>8,520,76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9381223" table:style-name="ce2">
            <text:p>19,381,223</text:p>
          </table:table-cell>
          <table:table-cell office:value-type="float" office:value="26058559" table:style-name="ce2">
            <text:p>26,058,559</text:p>
          </table:table-cell>
          <table:table-cell office:value-type="float" office:value="210089328" table:style-name="ce2">
            <text:p>210,089,328</text:p>
          </table:table-cell>
          <table:table-cell office:value-type="float" office:value="51725" table:style-name="ce2">
            <text:p>51,725</text:p>
          </table:table-cell>
          <table:table-cell office:value-type="float" office:value="269370117" table:style-name="ce2">
            <text:p>269,370,117</text:p>
          </table:table-cell>
          <table:table-cell office:value-type="float" office:value="4476" table:style-name="ce2">
            <text:p>4,476</text:p>
          </table:table-cell>
          <table:table-cell office:value-type="float" office:value="10872556" table:style-name="ce2">
            <text:p>10,872,556</text:p>
          </table:table-cell>
          <table:table-cell office:value-type="string" table:style-name="ce2">
            <text:p>-</text:p>
          </table:table-cell>
          <table:table-cell office:value-type="float" office:value="4926680" table:style-name="ce2">
            <text:p>4,926,680</text:p>
          </table:table-cell>
          <table:table-cell office:value-type="string" table:style-name="ce6">
            <text:p>04教育</text:p>
          </table:table-cell>
          <table:table-cell office:value-type="float" office:value="393489" table:style-name="ce2">
            <text:p>393,489</text:p>
          </table:table-cell>
          <table:table-cell office:value-type="float" office:value="20376491" table:style-name="ce2">
            <text:p>20,376,49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100" table:style-name="ce2">
            <text:p>2,100</text:p>
          </table:table-cell>
          <table:table-cell office:value-type="string" table:style-name="ce2">
            <text:p>-</text:p>
          </table:table-cell>
          <table:table-cell office:value-type="float" office:value="361999" table:style-name="ce2">
            <text:p>361,999</text:p>
          </table:table-cell>
          <table:table-cell office:value-type="float" office:value="68997" table:style-name="ce2">
            <text:p>68,997</text:p>
          </table:table-cell>
          <table:table-cell office:value-type="float" office:value="314348" table:style-name="ce2">
            <text:p>314,348</text:p>
          </table:table-cell>
          <table:table-cell office:value-type="float" office:value="148051" table:style-name="ce2">
            <text:p>148,051</text:p>
          </table:table-cell>
          <table:table-cell office:value-type="float" office:value="1022806" table:style-name="ce2">
            <text:p>1,022,806</text:p>
          </table:table-cell>
          <table:table-cell office:value-type="string" table:style-name="ce2">
            <text:p>-</text:p>
          </table:table-cell>
          <table:table-cell office:value-type="float" office:value="38491993" table:style-name="ce2">
            <text:p>38,491,993</text:p>
          </table:table-cell>
          <table:table-cell office:value-type="float" office:value="307862110" table:style-name="ce2">
            <text:p>307,862,110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05保健</text:p>
          </table:table-cell>
          <table:table-cell office:value-type="float" office:value="3778038" table:style-name="ce2">
            <text:p>3,778,038</text:p>
          </table:table-cell>
          <table:table-cell office:value-type="float" office:value="35390753" table:style-name="ce2">
            <text:p>35,390,753</text:p>
          </table:table-cell>
          <table:table-cell office:value-type="string" table:style-name="ce2">
            <text:p>-</text:p>
          </table:table-cell>
          <table:table-cell office:value-type="float" office:value="3762" table:style-name="ce2">
            <text:p>3,762</text:p>
          </table:table-cell>
          <table:table-cell office:value-type="float" office:value="1492" table:style-name="ce2">
            <text:p>1,492</text:p>
          </table:table-cell>
          <table:table-cell office:value-type="float" office:value="19033396" table:style-name="ce2">
            <text:p>19,033,396</text:p>
          </table:table-cell>
          <table:table-cell office:value-type="float" office:value="10557721" table:style-name="ce2">
            <text:p>10,557,721</text:p>
          </table:table-cell>
          <table:table-cell office:value-type="float" office:value="1204" table:style-name="ce2">
            <text:p>1,204</text:p>
          </table:table-cell>
          <table:table-cell office:value-type="float" office:value="68766366" table:style-name="ce2">
            <text:p>68,766,366</text:p>
          </table:table-cell>
          <table:table-cell office:value-type="string" table:style-name="ce2">
            <text:p>-</text:p>
          </table:table-cell>
          <table:table-cell office:value-type="float" office:value="75584" table:style-name="ce2">
            <text:p>75,584</text:p>
          </table:table-cell>
          <table:table-cell office:value-type="string" table:style-name="ce2">
            <text:p>-</text:p>
          </table:table-cell>
          <table:table-cell office:value-type="float" office:value="1098" table:style-name="ce2">
            <text:p>1,098</text:p>
          </table:table-cell>
          <table:table-cell office:value-type="string" table:style-name="ce6">
            <text:p>05保健</text:p>
          </table:table-cell>
          <table:table-cell office:value-type="float" office:value="659293" table:style-name="ce2">
            <text:p>659,293</text:p>
          </table:table-cell>
          <table:table-cell office:value-type="float" office:value="183555" table:style-name="ce2">
            <text:p>183,55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9041" table:style-name="ce2">
            <text:p>59,041</text:p>
          </table:table-cell>
          <table:table-cell office:value-type="string" table:style-name="ce2">
            <text:p>-</text:p>
          </table:table-cell>
          <table:table-cell office:value-type="float" office:value="276444" table:style-name="ce2">
            <text:p>276,444</text:p>
          </table:table-cell>
          <table:table-cell office:value-type="float" office:value="390601" table:style-name="ce2">
            <text:p>390,601</text:p>
          </table:table-cell>
          <table:table-cell office:value-type="float" office:value="2314374" table:style-name="ce2">
            <text:p>2,314,374</text:p>
          </table:table-cell>
          <table:table-cell office:value-type="string" table:style-name="ce2">
            <text:p>-</text:p>
          </table:table-cell>
          <table:table-cell office:value-type="float" office:value="3959990" table:style-name="ce2">
            <text:p>3,959,990</text:p>
          </table:table-cell>
          <table:table-cell office:value-type="float" office:value="72726356" table:style-name="ce2">
            <text:p>72,726,356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06社會安全與福利</text:p>
          </table:table-cell>
          <table:table-cell office:value-type="float" office:value="138099490" table:style-name="ce2">
            <text:p>138,099,490</text:p>
          </table:table-cell>
          <table:table-cell office:value-type="float" office:value="3821443" table:style-name="ce2">
            <text:p>3,821,443</text:p>
          </table:table-cell>
          <table:table-cell office:value-type="string" table:style-name="ce2">
            <text:p>-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-</text:p>
          </table:table-cell>
          <table:table-cell office:value-type="float" office:value="446558723" table:style-name="ce2">
            <text:p>446,558,723</text:p>
          </table:table-cell>
          <table:table-cell office:value-type="float" office:value="99124286" table:style-name="ce2">
            <text:p>99,124,286</text:p>
          </table:table-cell>
          <table:table-cell office:value-type="float" office:value="365" table:style-name="ce2">
            <text:p>365</text:p>
          </table:table-cell>
          <table:table-cell office:value-type="float" office:value="687605122" table:style-name="ce2">
            <text:p>687,605,122</text:p>
          </table:table-cell>
          <table:table-cell office:value-type="string" table:style-name="ce2">
            <text:p>-</text:p>
          </table:table-cell>
          <table:table-cell office:value-type="float" office:value="3550883" table:style-name="ce2">
            <text:p>3,550,88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06社會安全與福利</text:p>
          </table:table-cell>
          <table:table-cell office:value-type="float" office:value="60254" table:style-name="ce2">
            <text:p>60,254</text:p>
          </table:table-cell>
          <table:table-cell office:value-type="float" office:value="23672" table:style-name="ce2">
            <text:p>23,67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89551" table:style-name="ce2">
            <text:p>189,551</text:p>
          </table:table-cell>
          <table:table-cell office:value-type="string" table:style-name="ce2">
            <text:p>-</text:p>
          </table:table-cell>
          <table:table-cell office:value-type="float" office:value="4350" table:style-name="ce2">
            <text:p>4,350</text:p>
          </table:table-cell>
          <table:table-cell office:value-type="float" office:value="334115" table:style-name="ce2">
            <text:p>334,115</text:p>
          </table:table-cell>
          <table:table-cell office:value-type="float" office:value="226348" table:style-name="ce2">
            <text:p>226,348</text:p>
          </table:table-cell>
          <table:table-cell office:value-type="string" table:style-name="ce2">
            <text:p>-</text:p>
          </table:table-cell>
          <table:table-cell office:value-type="float" office:value="4389173" table:style-name="ce2">
            <text:p>4,389,173</text:p>
          </table:table-cell>
          <table:table-cell office:value-type="float" office:value="691994295" table:style-name="ce2">
            <text:p>691,994,295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07住宅及社區服務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163500" table:style-name="ce2">
            <text:p>9,163,500</text:p>
          </table:table-cell>
          <table:table-cell office:value-type="string" table:style-name="ce2">
            <text:p>-</text:p>
          </table:table-cell>
          <table:table-cell office:value-type="float" office:value="9163500" table:style-name="ce2">
            <text:p>9,163,50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07住宅及社區服務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61488" table:style-name="ce2">
            <text:p>561,48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61488" table:style-name="ce2">
            <text:p>561,488</text:p>
          </table:table-cell>
          <table:table-cell office:value-type="float" office:value="9724988" table:style-name="ce2">
            <text:p>9,724,988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08娛樂、文化與宗教</text:p>
          </table:table-cell>
          <table:table-cell office:value-type="float" office:value="3756504" table:style-name="ce2">
            <text:p>3,756,504</text:p>
          </table:table-cell>
          <table:table-cell office:value-type="float" office:value="6257750" table:style-name="ce2">
            <text:p>6,257,750</text:p>
          </table:table-cell>
          <table:table-cell office:value-type="string" table:style-name="ce2">
            <text:p>-</text:p>
          </table:table-cell>
          <table:table-cell office:value-type="float" office:value="350166" table:style-name="ce2">
            <text:p>350,166</text:p>
          </table:table-cell>
          <table:table-cell office:value-type="float" office:value="1099140" table:style-name="ce2">
            <text:p>1,099,140</text:p>
          </table:table-cell>
          <table:table-cell office:value-type="float" office:value="6761109" table:style-name="ce2">
            <text:p>6,761,109</text:p>
          </table:table-cell>
          <table:table-cell office:value-type="float" office:value="2701384" table:style-name="ce2">
            <text:p>2,701,384</text:p>
          </table:table-cell>
          <table:table-cell office:value-type="float" office:value="17825" table:style-name="ce2">
            <text:p>17,825</text:p>
          </table:table-cell>
          <table:table-cell office:value-type="float" office:value="20943878" table:style-name="ce2">
            <text:p>20,943,878</text:p>
          </table:table-cell>
          <table:table-cell office:value-type="string" table:style-name="ce2">
            <text:p>-</text:p>
          </table:table-cell>
          <table:table-cell office:value-type="float" office:value="317848" table:style-name="ce2">
            <text:p>317,848</text:p>
          </table:table-cell>
          <table:table-cell office:value-type="string" table:style-name="ce2">
            <text:p>-</text:p>
          </table:table-cell>
          <table:table-cell office:value-type="float" office:value="29802" table:style-name="ce2">
            <text:p>29,802</text:p>
          </table:table-cell>
          <table:table-cell office:value-type="string" table:style-name="ce6">
            <text:p>08娛樂、文化與宗教</text:p>
          </table:table-cell>
          <table:table-cell office:value-type="float" office:value="364912" table:style-name="ce2">
            <text:p>364,912</text:p>
          </table:table-cell>
          <table:table-cell office:value-type="float" office:value="1804716" table:style-name="ce2">
            <text:p>1,804,716</text:p>
          </table:table-cell>
          <table:table-cell office:value-type="string" table:style-name="ce2">
            <text:p>-</text:p>
          </table:table-cell>
          <table:table-cell office:value-type="float" office:value="34000" table:style-name="ce2">
            <text:p>34,000</text:p>
          </table:table-cell>
          <table:table-cell office:value-type="float" office:value="12582" table:style-name="ce2">
            <text:p>12,582</text:p>
          </table:table-cell>
          <table:table-cell office:value-type="string" table:style-name="ce2">
            <text:p>-</text:p>
          </table:table-cell>
          <table:table-cell office:value-type="float" office:value="950966" table:style-name="ce2">
            <text:p>950,966</text:p>
          </table:table-cell>
          <table:table-cell office:value-type="float" office:value="611509" table:style-name="ce2">
            <text:p>611,509</text:p>
          </table:table-cell>
          <table:table-cell office:value-type="float" office:value="40679" table:style-name="ce2">
            <text:p>40,679</text:p>
          </table:table-cell>
          <table:table-cell office:value-type="float" office:value="114180" table:style-name="ce2">
            <text:p>114,180</text:p>
          </table:table-cell>
          <table:table-cell office:value-type="float" office:value="406854" table:style-name="ce2">
            <text:p>406,854</text:p>
          </table:table-cell>
          <table:table-cell office:value-type="float" office:value="1914" table:style-name="ce2">
            <text:p>1,914</text:p>
          </table:table-cell>
          <table:table-cell office:value-type="float" office:value="4689962" table:style-name="ce2">
            <text:p>4,689,962</text:p>
          </table:table-cell>
          <table:table-cell office:value-type="float" office:value="25633840" table:style-name="ce2">
            <text:p>25,633,840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09燃料與能源</text:p>
          </table:table-cell>
          <table:table-cell office:value-type="float" office:value="483689" table:style-name="ce2">
            <text:p>483,689</text:p>
          </table:table-cell>
          <table:table-cell office:value-type="float" office:value="394388" table:style-name="ce2">
            <text:p>394,38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822" table:style-name="ce2">
            <text:p>4,822</text:p>
          </table:table-cell>
          <table:table-cell office:value-type="float" office:value="74" table:style-name="ce2">
            <text:p>74</text:p>
          </table:table-cell>
          <table:table-cell office:value-type="float" office:value="17634" table:style-name="ce2">
            <text:p>17,634</text:p>
          </table:table-cell>
          <table:table-cell office:value-type="float" office:value="510" table:style-name="ce2">
            <text:p>510</text:p>
          </table:table-cell>
          <table:table-cell office:value-type="float" office:value="901117" table:style-name="ce2">
            <text:p>901,1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5" table:style-name="ce2">
            <text:p>25</text:p>
          </table:table-cell>
          <table:table-cell office:value-type="string" table:style-name="ce6">
            <text:p>09燃料與能源</text:p>
          </table:table-cell>
          <table:table-cell office:value-type="string" table:style-name="ce2">
            <text:p>-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26" table:style-name="ce2">
            <text:p>826</text:p>
          </table:table-cell>
          <table:table-cell office:value-type="float" office:value="2921" table:style-name="ce2">
            <text:p>2,921</text:p>
          </table:table-cell>
          <table:table-cell office:value-type="float" office:value="18035" table:style-name="ce2">
            <text:p>18,035</text:p>
          </table:table-cell>
          <table:table-cell office:value-type="string" table:style-name="ce2">
            <text:p>-</text:p>
          </table:table-cell>
          <table:table-cell office:value-type="float" office:value="21987" table:style-name="ce2">
            <text:p>21,987</text:p>
          </table:table-cell>
          <table:table-cell office:value-type="float" office:value="923104" table:style-name="ce2">
            <text:p>923,104</text:p>
          </table:table-cell>
          <table:table-cell table:number-columns-repeated="16355"/>
        </table:table-row>
        <table:table-row table:style-name="ro6">
          <table:table-cell office:value-type="string" table:style-name="ce6">
            <text:p>10農、林、漁、牧業</text:p>
          </table:table-cell>
          <table:table-cell office:value-type="float" office:value="11085307" table:style-name="ce2">
            <text:p>11,085,307</text:p>
          </table:table-cell>
          <table:table-cell office:value-type="float" office:value="8405380" table:style-name="ce2">
            <text:p>8,405,380</text:p>
          </table:table-cell>
          <table:table-cell office:value-type="string" table:style-name="ce2">
            <text:p>-</text:p>
          </table:table-cell>
          <table:table-cell office:value-type="float" office:value="14925" table:style-name="ce2">
            <text:p>14,925</text:p>
          </table:table-cell>
          <table:table-cell office:value-type="float" office:value="251710" table:style-name="ce2">
            <text:p>251,710</text:p>
          </table:table-cell>
          <table:table-cell office:value-type="float" office:value="4408870" table:style-name="ce2">
            <text:p>4,408,870</text:p>
          </table:table-cell>
          <table:table-cell office:value-type="float" office:value="43861113" table:style-name="ce2">
            <text:p>43,861,113</text:p>
          </table:table-cell>
          <table:table-cell office:value-type="float" office:value="296571" table:style-name="ce2">
            <text:p>296,571</text:p>
          </table:table-cell>
          <table:table-cell office:value-type="float" office:value="68323876" table:style-name="ce2">
            <text:p>68,323,876</text:p>
          </table:table-cell>
          <table:table-cell office:value-type="float" office:value="195000" table:style-name="ce2">
            <text:p>195,000</text:p>
          </table:table-cell>
          <table:table-cell office:value-type="float" office:value="2746508" table:style-name="ce2">
            <text:p>2,746,508</text:p>
          </table:table-cell>
          <table:table-cell office:value-type="string" table:style-name="ce2">
            <text:p>-</text:p>
          </table:table-cell>
          <table:table-cell office:value-type="float" office:value="588770" table:style-name="ce2">
            <text:p>588,770</text:p>
          </table:table-cell>
          <table:table-cell office:value-type="string" table:style-name="ce6">
            <text:p>10農、林、漁、牧業</text:p>
          </table:table-cell>
          <table:table-cell office:value-type="float" office:value="2425372" table:style-name="ce2">
            <text:p>2,425,372</text:p>
          </table:table-cell>
          <table:table-cell office:value-type="float" office:value="4983923" table:style-name="ce2">
            <text:p>4,983,923</text:p>
          </table:table-cell>
          <table:table-cell office:value-type="float" office:value="76487" table:style-name="ce2">
            <text:p>76,487</text:p>
          </table:table-cell>
          <table:table-cell office:value-type="float" office:value="1749975" table:style-name="ce2">
            <text:p>1,749,97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83793" table:style-name="ce2">
            <text:p>983,793</text:p>
          </table:table-cell>
          <table:table-cell office:value-type="float" office:value="3085609" table:style-name="ce2">
            <text:p>3,085,609</text:p>
          </table:table-cell>
          <table:table-cell office:value-type="float" office:value="666878" table:style-name="ce2">
            <text:p>666,878</text:p>
          </table:table-cell>
          <table:table-cell office:value-type="float" office:value="336286" table:style-name="ce2">
            <text:p>336,286</text:p>
          </table:table-cell>
          <table:table-cell office:value-type="float" office:value="1245952" table:style-name="ce2">
            <text:p>1,245,952</text:p>
          </table:table-cell>
          <table:table-cell office:value-type="float" office:value="9801290" table:style-name="ce2">
            <text:p>9,801,290</text:p>
          </table:table-cell>
          <table:table-cell office:value-type="float" office:value="28885843" table:style-name="ce2">
            <text:p>28,885,843</text:p>
          </table:table-cell>
          <table:table-cell office:value-type="float" office:value="97209719" table:style-name="ce2">
            <text:p>97,209,719</text:p>
          </table:table-cell>
          <table:table-cell table:number-columns-repeated="16355"/>
        </table:table-row>
        <table:table-row table:style-name="ro6">
          <table:table-cell office:value-type="string" table:style-name="ce6">
            <text:p>11礦業、製造業及營造業</text:p>
          </table:table-cell>
          <table:table-cell office:value-type="float" office:value="1940533" table:style-name="ce2">
            <text:p>1,940,533</text:p>
          </table:table-cell>
          <table:table-cell office:value-type="float" office:value="6668566" table:style-name="ce2">
            <text:p>6,668,566</text:p>
          </table:table-cell>
          <table:table-cell office:value-type="string" table:style-name="ce2">
            <text:p>-</text:p>
          </table:table-cell>
          <table:table-cell office:value-type="float" office:value="6127" table:style-name="ce2">
            <text:p>6,127</text:p>
          </table:table-cell>
          <table:table-cell office:value-type="float" office:value="6761866" table:style-name="ce2">
            <text:p>6,761,866</text:p>
          </table:table-cell>
          <table:table-cell office:value-type="float" office:value="10414338" table:style-name="ce2">
            <text:p>10,414,338</text:p>
          </table:table-cell>
          <table:table-cell office:value-type="float" office:value="5351903" table:style-name="ce2">
            <text:p>5,351,903</text:p>
          </table:table-cell>
          <table:table-cell office:value-type="float" office:value="14724" table:style-name="ce2">
            <text:p>14,724</text:p>
          </table:table-cell>
          <table:table-cell office:value-type="float" office:value="31158057" table:style-name="ce2">
            <text:p>31,158,05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11礦業、製造業及營造業</text:p>
          </table:table-cell>
          <table:table-cell office:value-type="float" office:value="272618" table:style-name="ce2">
            <text:p>272,618</text:p>
          </table:table-cell>
          <table:table-cell office:value-type="float" office:value="454083" table:style-name="ce2">
            <text:p>454,083</text:p>
          </table:table-cell>
          <table:table-cell office:value-type="string" table:style-name="ce2">
            <text:p>-</text:p>
          </table:table-cell>
          <table:table-cell office:value-type="float" office:value="4998" table:style-name="ce2">
            <text:p>4,99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8117" table:style-name="ce2">
            <text:p>48,117</text:p>
          </table:table-cell>
          <table:table-cell office:value-type="float" office:value="36131" table:style-name="ce2">
            <text:p>36,131</text:p>
          </table:table-cell>
          <table:table-cell office:value-type="float" office:value="1555" table:style-name="ce2">
            <text:p>1,555</text:p>
          </table:table-cell>
          <table:table-cell office:value-type="float" office:value="130299" table:style-name="ce2">
            <text:p>130,299</text:p>
          </table:table-cell>
          <table:table-cell office:value-type="float" office:value="74782" table:style-name="ce2">
            <text:p>74,782</text:p>
          </table:table-cell>
          <table:table-cell office:value-type="string" table:style-name="ce2">
            <text:p>-</text:p>
          </table:table-cell>
          <table:table-cell office:value-type="float" office:value="1022583" table:style-name="ce2">
            <text:p>1,022,583</text:p>
          </table:table-cell>
          <table:table-cell office:value-type="float" office:value="32180640" table:style-name="ce2">
            <text:p>32,180,640</text:p>
          </table:table-cell>
          <table:table-cell table:number-columns-repeated="16355"/>
        </table:table-row>
        <table:table-row table:style-name="ro6">
          <table:table-cell office:value-type="string" table:style-name="ce6">
            <text:p>12運輸及通信</text:p>
          </table:table-cell>
          <table:table-cell office:value-type="float" office:value="8993881" table:style-name="ce2">
            <text:p>8,993,881</text:p>
          </table:table-cell>
          <table:table-cell office:value-type="float" office:value="4615741" table:style-name="ce2">
            <text:p>4,615,741</text:p>
          </table:table-cell>
          <table:table-cell office:value-type="string" table:style-name="ce2">
            <text:p>-</text:p>
          </table:table-cell>
          <table:table-cell office:value-type="float" office:value="56784" table:style-name="ce2">
            <text:p>56,784</text:p>
          </table:table-cell>
          <table:table-cell office:value-type="float" office:value="1467769" table:style-name="ce2">
            <text:p>1,467,769</text:p>
          </table:table-cell>
          <table:table-cell office:value-type="float" office:value="125550" table:style-name="ce2">
            <text:p>125,550</text:p>
          </table:table-cell>
          <table:table-cell office:value-type="float" office:value="7677170" table:style-name="ce2">
            <text:p>7,677,170</text:p>
          </table:table-cell>
          <table:table-cell office:value-type="float" office:value="1906" table:style-name="ce2">
            <text:p>1,906</text:p>
          </table:table-cell>
          <table:table-cell office:value-type="float" office:value="22938801" table:style-name="ce2">
            <text:p>22,938,801</text:p>
          </table:table-cell>
          <table:table-cell office:value-type="float" office:value="11745370" table:style-name="ce2">
            <text:p>11,745,37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5427" table:style-name="ce2">
            <text:p>85,427</text:p>
          </table:table-cell>
          <table:table-cell office:value-type="string" table:style-name="ce6">
            <text:p>12運輸及通信</text:p>
          </table:table-cell>
          <table:table-cell office:value-type="float" office:value="36470" table:style-name="ce2">
            <text:p>36,470</text:p>
          </table:table-cell>
          <table:table-cell office:value-type="float" office:value="25654267" table:style-name="ce2">
            <text:p>25,654,26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-</text:p>
          </table:table-cell>
          <table:table-cell office:value-type="float" office:value="398885" table:style-name="ce2">
            <text:p>398,885</text:p>
          </table:table-cell>
          <table:table-cell office:value-type="float" office:value="29228724" table:style-name="ce2">
            <text:p>29,228,724</text:p>
          </table:table-cell>
          <table:table-cell office:value-type="float" office:value="314619" table:style-name="ce2">
            <text:p>314,619</text:p>
          </table:table-cell>
          <table:table-cell office:value-type="float" office:value="256359" table:style-name="ce2">
            <text:p>256,359</text:p>
          </table:table-cell>
          <table:table-cell office:value-type="float" office:value="359838" table:style-name="ce2">
            <text:p>359,838</text:p>
          </table:table-cell>
          <table:table-cell office:value-type="string" table:style-name="ce2">
            <text:p>-</text:p>
          </table:table-cell>
          <table:table-cell office:value-type="float" office:value="68079970" table:style-name="ce2">
            <text:p>68,079,970</text:p>
          </table:table-cell>
          <table:table-cell office:value-type="float" office:value="91018771" table:style-name="ce2">
            <text:p>91,018,771</text:p>
          </table:table-cell>
          <table:table-cell table:number-columns-repeated="16355"/>
        </table:table-row>
        <table:table-row table:style-name="ro6">
          <table:table-cell office:value-type="string" table:style-name="ce6">
            <text:p>13其他經濟服務</text:p>
          </table:table-cell>
          <table:table-cell office:value-type="float" office:value="8240061" table:style-name="ce2">
            <text:p>8,240,061</text:p>
          </table:table-cell>
          <table:table-cell office:value-type="float" office:value="7139137" table:style-name="ce2">
            <text:p>7,139,137</text:p>
          </table:table-cell>
          <table:table-cell office:value-type="string" table:style-name="ce2">
            <text:p>-</text:p>
          </table:table-cell>
          <table:table-cell office:value-type="float" office:value="10417" table:style-name="ce2">
            <text:p>10,417</text:p>
          </table:table-cell>
          <table:table-cell office:value-type="float" office:value="684691" table:style-name="ce2">
            <text:p>684,691</text:p>
          </table:table-cell>
          <table:table-cell office:value-type="float" office:value="444555" table:style-name="ce2">
            <text:p>444,555</text:p>
          </table:table-cell>
          <table:table-cell office:value-type="float" office:value="24035227" table:style-name="ce2">
            <text:p>24,035,227</text:p>
          </table:table-cell>
          <table:table-cell office:value-type="float" office:value="118518" table:style-name="ce2">
            <text:p>118,518</text:p>
          </table:table-cell>
          <table:table-cell office:value-type="float" office:value="40672606" table:style-name="ce2">
            <text:p>40,672,606</text:p>
          </table:table-cell>
          <table:table-cell office:value-type="string" table:style-name="ce2">
            <text:p>-</text:p>
          </table:table-cell>
          <table:table-cell office:value-type="float" office:value="1355480" table:style-name="ce2">
            <text:p>1,355,480</text:p>
          </table:table-cell>
          <table:table-cell office:value-type="float" office:value="403490" table:style-name="ce2">
            <text:p>403,4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13其他經濟服務</text:p>
          </table:table-cell>
          <table:table-cell office:value-type="float" office:value="2472029" table:style-name="ce2">
            <text:p>2,472,029</text:p>
          </table:table-cell>
          <table:table-cell office:value-type="float" office:value="25151273" table:style-name="ce2">
            <text:p>25,151,273</text:p>
          </table:table-cell>
          <table:table-cell office:value-type="string" table:style-name="ce2">
            <text:p>-</text:p>
          </table:table-cell>
          <table:table-cell office:value-type="float" office:value="2170596" table:style-name="ce2">
            <text:p>2,170,59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2023118" table:style-name="ce2">
            <text:p>2,023,118</text:p>
          </table:table-cell>
          <table:table-cell office:value-type="float" office:value="2131440" table:style-name="ce2">
            <text:p>2,131,440</text:p>
          </table:table-cell>
          <table:table-cell office:value-type="float" office:value="12123" table:style-name="ce2">
            <text:p>12,123</text:p>
          </table:table-cell>
          <table:table-cell office:value-type="float" office:value="639276" table:style-name="ce2">
            <text:p>639,276</text:p>
          </table:table-cell>
          <table:table-cell office:value-type="float" office:value="849259" table:style-name="ce2">
            <text:p>849,259</text:p>
          </table:table-cell>
          <table:table-cell office:value-type="float" office:value="43171" table:style-name="ce2">
            <text:p>43,171</text:p>
          </table:table-cell>
          <table:table-cell office:value-type="float" office:value="37251260" table:style-name="ce2">
            <text:p>37,251,260</text:p>
          </table:table-cell>
          <table:table-cell office:value-type="float" office:value="77923866" table:style-name="ce2">
            <text:p>77,923,866</text:p>
          </table:table-cell>
          <table:table-cell table:number-columns-repeated="16355"/>
        </table:table-row>
        <table:table-row table:style-name="ro6">
          <table:table-cell office:value-type="string" table:style-name="ce6">
            <text:p>14環境保護</text:p>
          </table:table-cell>
          <table:table-cell office:value-type="float" office:value="1472700" table:style-name="ce2">
            <text:p>1,472,700</text:p>
          </table:table-cell>
          <table:table-cell office:value-type="float" office:value="3457913" table:style-name="ce2">
            <text:p>3,457,913</text:p>
          </table:table-cell>
          <table:table-cell office:value-type="string" table:style-name="ce2">
            <text:p>-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-</text:p>
          </table:table-cell>
          <table:table-cell office:value-type="float" office:value="430650" table:style-name="ce2">
            <text:p>430,650</text:p>
          </table:table-cell>
          <table:table-cell office:value-type="float" office:value="3546169" table:style-name="ce2">
            <text:p>3,546,169</text:p>
          </table:table-cell>
          <table:table-cell office:value-type="float" office:value="1717" table:style-name="ce2">
            <text:p>1,717</text:p>
          </table:table-cell>
          <table:table-cell office:value-type="float" office:value="8910086" table:style-name="ce2">
            <text:p>8,910,08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14環境保護</text:p>
          </table:table-cell>
          <table:table-cell office:value-type="float" office:value="25799" table:style-name="ce2">
            <text:p>25,799</text:p>
          </table:table-cell>
          <table:table-cell office:value-type="float" office:value="17810397" table:style-name="ce2">
            <text:p>17,810,397</text:p>
          </table:table-cell>
          <table:table-cell office:value-type="string" table:style-name="ce2">
            <text:p>-</text:p>
          </table:table-cell>
          <table:table-cell office:value-type="float" office:value="14714" table:style-name="ce2">
            <text:p>14,7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-</text:p>
          </table:table-cell>
          <table:table-cell office:value-type="float" office:value="198800" table:style-name="ce2">
            <text:p>198,800</text:p>
          </table:table-cell>
          <table:table-cell office:value-type="float" office:value="420958" table:style-name="ce2">
            <text:p>420,958</text:p>
          </table:table-cell>
          <table:table-cell office:value-type="float" office:value="42132" table:style-name="ce2">
            <text:p>42,132</text:p>
          </table:table-cell>
          <table:table-cell office:value-type="float" office:value="151172" table:style-name="ce2">
            <text:p>151,172</text:p>
          </table:table-cell>
          <table:table-cell office:value-type="float" office:value="252317" table:style-name="ce2">
            <text:p>252,317</text:p>
          </table:table-cell>
          <table:table-cell office:value-type="string" table:style-name="ce2">
            <text:p>-</text:p>
          </table:table-cell>
          <table:table-cell office:value-type="float" office:value="18916373" table:style-name="ce2">
            <text:p>18,916,373</text:p>
          </table:table-cell>
          <table:table-cell office:value-type="float" office:value="27826459" table:style-name="ce2">
            <text:p>27,826,459</text:p>
          </table:table-cell>
          <table:table-cell table:number-columns-repeated="16355"/>
        </table:table-row>
        <table:table-row table:style-name="ro6">
          <table:table-cell office:value-type="string" table:style-name="ce6">
            <text:p>15其他支出</text:p>
          </table:table-cell>
          <table:table-cell office:value-type="float" office:value="7" table:style-name="ce2">
            <text:p>7</text:p>
          </table:table-cell>
          <table:table-cell office:value-type="float" office:value="585124" table:style-name="ce2">
            <text:p>585,124</text:p>
          </table:table-cell>
          <table:table-cell office:value-type="float" office:value="82559307" table:style-name="ce2">
            <text:p>82,559,30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704" table:style-name="ce2">
            <text:p>33,704</text:p>
          </table:table-cell>
          <table:table-cell office:value-type="float" office:value="64096488" table:style-name="ce2">
            <text:p>64,096,488</text:p>
          </table:table-cell>
          <table:table-cell office:value-type="string" table:style-name="ce2">
            <text:p>-</text:p>
          </table:table-cell>
          <table:table-cell office:value-type="float" office:value="147274630" table:style-name="ce2">
            <text:p>147,274,630</text:p>
          </table:table-cell>
          <table:table-cell office:value-type="float" office:value="92414" table:style-name="ce2">
            <text:p>92,41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15其他支出</text:p>
          </table:table-cell>
          <table:table-cell office:value-type="string" table:style-name="ce2">
            <text:p>-</text:p>
          </table:table-cell>
          <table:table-cell office:value-type="float" office:value="12000" table:style-name="ce2">
            <text:p>12,00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6500" table:style-name="ce2">
            <text:p>86,500</text:p>
          </table:table-cell>
          <table:table-cell office:value-type="string" table:style-name="ce2">
            <text:p>-</text:p>
          </table:table-cell>
          <table:table-cell office:value-type="float" office:value="190914" table:style-name="ce2">
            <text:p>190,914</text:p>
          </table:table-cell>
          <table:table-cell office:value-type="float" office:value="147465544" table:style-name="ce2">
            <text:p>147,465,544</text:p>
          </table:table-cell>
          <table:table-cell table:number-columns-repeated="16355"/>
        </table:table-row>
        <table:table-row table:number-rows-repeated="8" table:style-name="ro7">
          <table:table-cell table:style-name="ce6"/>
          <table:table-cell table:number-columns-repeated="13" table:style-name="ce2"/>
          <table:table-cell table:style-name="ce6"/>
          <table:table-cell table:number-columns-repeated="14" table:style-name="ce2"/>
          <table:table-cell table:number-columns-repeated="16355"/>
        </table:table-row>
        <table:table-row table:style-name="ro7">
          <table:table-cell table:style-name="ce5"/>
          <table:table-cell table:number-columns-repeated="13" table:style-name="ce4"/>
          <table:table-cell table:style-name="ce5"/>
          <table:table-cell table:number-columns-repeated="14" table:style-name="ce4"/>
          <table:table-cell table:number-columns-repeated="16355"/>
        </table:table-row>
        <table:table-row table:number-rows-repeated="6" table:style-name="ro7">
          <table:table-cell table:style-name="ce6"/>
          <table:table-cell table:number-columns-repeated="13" table:style-name="ce2"/>
          <table:table-cell table:style-name="ce6"/>
          <table:table-cell table:number-columns-repeated="14" table:style-name="ce2"/>
          <table:table-cell table:number-columns-repeated="16355"/>
        </table:table-row>
        <table:table-row table:style-name="ro7">
          <table:table-cell table:style-name="ce5"/>
          <table:table-cell table:number-columns-repeated="13" table:style-name="ce4"/>
          <table:table-cell table:style-name="ce5"/>
          <table:table-cell table:number-columns-repeated="14" table:style-name="ce4"/>
          <table:table-cell table:number-columns-repeated="16355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總會出的表.$A$1:總會出的表.$AC$32" table:base-cell-address="總會出的表.$A$1"/>
          <table:named-range table:name="Print_Titles" table:cell-range-address="總會出的表.$A$1:總會出的表.$XFD$7" table:base-cell-address="總會出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62992125984252in" fo:margin-right="0.551181102362205in" style:print-orientation="portrait" style:print-page-order="ltr" style:first-page-number="214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丁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小玨</meta:initial-creator>
    <dc:creator>陳小玨</dc:creator>
    <meta:creation-date>2023-04-28T01:30:35Z</meta:creation-date>
    <dc:date>2023-04-28T03:27:01Z</dc:date>
  </office:meta>
</office:document-meta>
</file>