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6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fo:font-size="9pt" style:font-size-asian="9pt" style:font-size-complex="9pt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fo:font-size="9pt" style:font-size-asian="9pt" style:font-size-complex="9pt"/>
    </style:style>
    <style:style style:name="ce18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3288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57716666666667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5.7785cm"/>
    </style:style>
    <style:style style:name="co8" style:family="table-column">
      <style:table-column-properties fo:break-before="auto" style:column-width="6.90033333333333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3" table:default-cell-style-name="ce14"/>
        <table:table-column table:style-name="co4" table:default-cell-style-name="ce16"/>
        <table:table-column table:style-name="co5" table:default-cell-style-name="ce6"/>
        <table:table-column table:style-name="co6" table:default-cell-style-name="ce6"/>
        <table:table-column table:style-name="co7" table:default-cell-style-name="ce12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style-name="ce5"/>
          <table:table-cell office:value-type="string" table:number-columns-spanned="3" table:number-rows-spanned="1" table:style-name="ce27">
            <text:p>中央政府</text:p>
          </table:table-cell>
          <table:covered-table-cell table:number-columns-repeated="2"/>
          <table:table-cell office:value-type="string" table:number-columns-spanned="3" table:number-rows-spanned="1" table:style-name="ce26">
            <text:p>總決算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3" table:number-rows-spanned="1" table:style-name="ce30">
            <text:p><text:s/>各機關統籌科目及</text:p>
          </table:table-cell>
          <table:covered-table-cell table:number-columns-repeated="2"/>
          <table:table-cell office:value-type="string" table:number-columns-spanned="3" table:number-rows-spanned="1" table:style-name="ce29">
            <text:p>災害準備金決算表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style-name="ro1">
          <table:table-cell office:value-type="string" table:style-name="ce23">
            <text:p>經資門併計</text:p>
          </table:table-cell>
          <table:table-cell office:value-type="string" table:number-columns-spanned="3" table:number-rows-spanned="1" table:style-name="ce33">
            <text:p>中華民國</text:p>
          </table:table-cell>
          <table:covered-table-cell table:number-columns-repeated="2"/>
          <table:table-cell office:value-type="string" table:number-columns-spanned="2" table:number-rows-spanned="1" table:style-name="ce31">
            <text:p>111年度</text:p>
          </table:table-cell>
          <table:covered-table-cell/>
          <table:table-cell table:style-name="ce4"/>
          <table:table-cell office:value-type="string" table:style-name="ce15">
            <text:p>單位:新臺幣元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機關名稱</text:p>
          </table:table-cell>
          <table:table-cell office:value-type="string" table:style-name="ce9">
            <text:p>公教員工資</text:p>
            <text:p>遣退職給付</text:p>
          </table:table-cell>
          <table:table-cell office:value-type="string" table:style-name="ce9">
            <text:p>公教人員婚</text:p>
            <text:p>喪生育及子</text:p>
            <text:p>女教育補助</text:p>
          </table:table-cell>
          <table:table-cell office:value-type="string" table:style-name="ce13">
            <text:p>公務人員退</text:p>
            <text:p>休撫卹給付</text:p>
          </table:table-cell>
          <table:table-cell office:value-type="string" table:style-name="ce10">
            <text:p>早期退休公</text:p>
            <text:p>教人員生活</text:p>
            <text:p>困難照護金</text:p>
          </table:table-cell>
          <table:table-cell office:value-type="string" table:style-name="ce11">
            <text:p>調整軍公教</text:p>
            <text:p>人員待遇準備</text:p>
          </table:table-cell>
          <table:table-cell office:value-type="string" table:style-name="ce11">
            <text:p>災害準備金</text:p>
          </table:table-cell>
          <table:table-cell office:value-type="string" table:style-name="ce11">
            <text:p>合計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合 <text:s text:c="28"/>計</text:p>
          </table:table-cell>
          <table:table-cell office:value-type="string" table:style-name="ce6">
            <text:p>-</text:p>
          </table:table-cell>
          <table:table-cell office:value-type="float" office:value="1808967745" table:style-name="ce6">
            <text:p>1,808,967,745<text:s/></text:p>
          </table:table-cell>
          <table:table-cell office:value-type="float" office:value="23953993639" table:style-name="ce14">
            <text:p>23,953,993,639<text:s/></text:p>
          </table:table-cell>
          <table:table-cell office:value-type="float" office:value="6720800" table:style-name="ce16">
            <text:p>6,720,800</text:p>
          </table:table-cell>
          <table:table-cell office:value-type="float" office:value="9961335186" table:style-name="ce6">
            <text:p>9,961,335,186<text:s/></text:p>
          </table:table-cell>
          <table:table-cell office:value-type="float" office:value="4549090949" table:style-name="ce6">
            <text:p>4,549,090,949<text:s/></text:p>
          </table:table-cell>
          <table:table-cell office:value-type="float" office:value="40280108319" table:style-name="ce12">
            <text:p>40,280,108,3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總統府主管</text:p>
          </table:table-cell>
          <table:table-cell office:value-type="string" table:style-name="ce6">
            <text:p>-</text:p>
          </table:table-cell>
          <table:table-cell office:value-type="float" office:value="30562781" table:style-name="ce6">
            <text:p>30,562,781<text:s/></text:p>
          </table:table-cell>
          <table:table-cell office:value-type="float" office:value="173451468" table:style-name="ce14">
            <text:p>173,451,468<text:s/></text:p>
          </table:table-cell>
          <table:table-cell office:value-type="float" office:value="286800" table:style-name="ce16">
            <text:p>286,800</text:p>
          </table:table-cell>
          <table:table-cell office:value-type="float" office:value="100183037" table:style-name="ce6">
            <text:p>100,183,037<text:s/></text:p>
          </table:table-cell>
          <table:table-cell office:value-type="string" table:style-name="ce6">
            <text:p>-</text:p>
          </table:table-cell>
          <table:table-cell office:value-type="float" office:value="304484086" table:style-name="ce12">
            <text:p>304,484,08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總統府</text:p>
          </table:table-cell>
          <table:table-cell office:value-type="string" table:style-name="ce6">
            <text:p>-</text:p>
          </table:table-cell>
          <table:table-cell office:value-type="float" office:value="5137830" table:style-name="ce6">
            <text:p>5,137,830<text:s/></text:p>
          </table:table-cell>
          <table:table-cell office:value-type="float" office:value="76275534" table:style-name="ce14">
            <text:p>76,275,534<text:s/></text:p>
          </table:table-cell>
          <table:table-cell office:value-type="float" office:value="286800" table:style-name="ce16">
            <text:p>286,800</text:p>
          </table:table-cell>
          <table:table-cell office:value-type="float" office:value="17712710" table:style-name="ce6">
            <text:p>17,712,710<text:s/></text:p>
          </table:table-cell>
          <table:table-cell office:value-type="string" table:style-name="ce6">
            <text:p>-</text:p>
          </table:table-cell>
          <table:table-cell office:value-type="float" office:value="99412874" table:style-name="ce12">
            <text:p>99,412,87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國家安全會議</text:p>
          </table:table-cell>
          <table:table-cell office:value-type="string" table:style-name="ce6">
            <text:p>-</text:p>
          </table:table-cell>
          <table:table-cell office:value-type="float" office:value="3515050" table:style-name="ce6">
            <text:p>3,515,050<text:s/></text:p>
          </table:table-cell>
          <table:table-cell office:value-type="float" office:value="13703227" table:style-name="ce14">
            <text:p>13,703,227<text:s/></text:p>
          </table:table-cell>
          <table:table-cell office:value-type="string" table:style-name="ce16">
            <text:p>-</text:p>
          </table:table-cell>
          <table:table-cell office:value-type="float" office:value="4023526" table:style-name="ce6">
            <text:p>4,023,526<text:s/></text:p>
          </table:table-cell>
          <table:table-cell office:value-type="string" table:style-name="ce6">
            <text:p>-</text:p>
          </table:table-cell>
          <table:table-cell office:value-type="float" office:value="21241803" table:style-name="ce12">
            <text:p>21,241,8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國史館</text:p>
          </table:table-cell>
          <table:table-cell office:value-type="string" table:style-name="ce6">
            <text:p>-</text:p>
          </table:table-cell>
          <table:table-cell office:value-type="float" office:value="1569719" table:style-name="ce6">
            <text:p>1,569,719<text:s/></text:p>
          </table:table-cell>
          <table:table-cell office:value-type="float" office:value="21469715" table:style-name="ce14">
            <text:p>21,469,715<text:s/></text:p>
          </table:table-cell>
          <table:table-cell office:value-type="string" table:style-name="ce16">
            <text:p>-</text:p>
          </table:table-cell>
          <table:table-cell office:value-type="float" office:value="4477337" table:style-name="ce6">
            <text:p>4,477,337<text:s/></text:p>
          </table:table-cell>
          <table:table-cell office:value-type="string" table:style-name="ce6">
            <text:p>-</text:p>
          </table:table-cell>
          <table:table-cell office:value-type="float" office:value="27516771" table:style-name="ce12">
            <text:p>27,516,77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國史館臺灣文獻館</text:p>
          </table:table-cell>
          <table:table-cell office:value-type="string" table:style-name="ce6">
            <text:p>-</text:p>
          </table:table-cell>
          <table:table-cell office:value-type="float" office:value="313500" table:style-name="ce6">
            <text:p>313,500<text:s/></text:p>
          </table:table-cell>
          <table:table-cell office:value-type="float" office:value="10727520" table:style-name="ce14">
            <text:p>10,727,520<text:s/></text:p>
          </table:table-cell>
          <table:table-cell office:value-type="string" table:style-name="ce16">
            <text:p>-</text:p>
          </table:table-cell>
          <table:table-cell office:value-type="float" office:value="1502254" table:style-name="ce6">
            <text:p>1,502,254<text:s/></text:p>
          </table:table-cell>
          <table:table-cell office:value-type="string" table:style-name="ce6">
            <text:p>-</text:p>
          </table:table-cell>
          <table:table-cell office:value-type="float" office:value="12543274" table:style-name="ce12">
            <text:p>12,543,27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中央研究院</text:p>
          </table:table-cell>
          <table:table-cell office:value-type="string" table:style-name="ce6">
            <text:p>-</text:p>
          </table:table-cell>
          <table:table-cell office:value-type="float" office:value="20026682" table:style-name="ce6">
            <text:p>20,026,682<text:s/></text:p>
          </table:table-cell>
          <table:table-cell office:value-type="float" office:value="51275472" table:style-name="ce14">
            <text:p>51,275,472<text:s/></text:p>
          </table:table-cell>
          <table:table-cell office:value-type="string" table:style-name="ce16">
            <text:p>-</text:p>
          </table:table-cell>
          <table:table-cell office:value-type="float" office:value="72467210" table:style-name="ce6">
            <text:p>72,467,210<text:s/></text:p>
          </table:table-cell>
          <table:table-cell office:value-type="string" table:style-name="ce6">
            <text:p>-</text:p>
          </table:table-cell>
          <table:table-cell office:value-type="float" office:value="143769364" table:style-name="ce12">
            <text:p>143,769,36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行政院主管</text:p>
          </table:table-cell>
          <table:table-cell office:value-type="string" table:style-name="ce6">
            <text:p>-</text:p>
          </table:table-cell>
          <table:table-cell office:value-type="float" office:value="327291535" table:style-name="ce6">
            <text:p>327,291,535<text:s/></text:p>
          </table:table-cell>
          <table:table-cell office:value-type="float" office:value="930713978" table:style-name="ce14">
            <text:p>930,713,978<text:s/></text:p>
          </table:table-cell>
          <table:table-cell office:value-type="float" office:value="138800" table:style-name="ce16">
            <text:p>138,800</text:p>
          </table:table-cell>
          <table:table-cell office:value-type="float" office:value="193831271" table:style-name="ce6">
            <text:p>193,831,271<text:s/></text:p>
          </table:table-cell>
          <table:table-cell office:value-type="string" table:style-name="ce6">
            <text:p>-</text:p>
          </table:table-cell>
          <table:table-cell office:value-type="float" office:value="1451975584" table:style-name="ce12">
            <text:p>1,451,975,58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行政院</text:p>
          </table:table-cell>
          <table:table-cell office:value-type="string" table:style-name="ce6">
            <text:p>-</text:p>
          </table:table-cell>
          <table:table-cell office:value-type="float" office:value="9468205" table:style-name="ce6">
            <text:p>9,468,205<text:s/></text:p>
          </table:table-cell>
          <table:table-cell office:value-type="float" office:value="143810317" table:style-name="ce14">
            <text:p>143,810,317<text:s/></text:p>
          </table:table-cell>
          <table:table-cell office:value-type="string" table:style-name="ce16">
            <text:p>-</text:p>
          </table:table-cell>
          <table:table-cell office:value-type="float" office:value="31896498" table:style-name="ce6">
            <text:p>31,896,498<text:s/></text:p>
          </table:table-cell>
          <table:table-cell office:value-type="string" table:style-name="ce6">
            <text:p>-</text:p>
          </table:table-cell>
          <table:table-cell office:value-type="float" office:value="185175020" table:style-name="ce12">
            <text:p>185,175,0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主計總處</text:p>
          </table:table-cell>
          <table:table-cell office:value-type="string" table:style-name="ce6">
            <text:p>-</text:p>
          </table:table-cell>
          <table:table-cell office:value-type="float" office:value="5483294" table:style-name="ce6">
            <text:p>5,483,294<text:s/></text:p>
          </table:table-cell>
          <table:table-cell office:value-type="float" office:value="76015449" table:style-name="ce14">
            <text:p>76,015,449<text:s/></text:p>
          </table:table-cell>
          <table:table-cell office:value-type="string" table:style-name="ce16">
            <text:p>-</text:p>
          </table:table-cell>
          <table:table-cell office:value-type="float" office:value="23955803" table:style-name="ce6">
            <text:p>23,955,803<text:s/></text:p>
          </table:table-cell>
          <table:table-cell office:value-type="string" table:style-name="ce6">
            <text:p>-</text:p>
          </table:table-cell>
          <table:table-cell office:value-type="float" office:value="105454546" table:style-name="ce12">
            <text:p>105,454,54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人事行政總處</text:p>
          </table:table-cell>
          <table:table-cell office:value-type="string" table:style-name="ce6">
            <text:p>-</text:p>
          </table:table-cell>
          <table:table-cell office:value-type="float" office:value="268162361" table:style-name="ce6">
            <text:p>268,162,361<text:s/></text:p>
          </table:table-cell>
          <table:table-cell office:value-type="float" office:value="55552315" table:style-name="ce14">
            <text:p>55,552,315<text:s/></text:p>
          </table:table-cell>
          <table:table-cell office:value-type="float" office:value="21600" table:style-name="ce16">
            <text:p>21,600</text:p>
          </table:table-cell>
          <table:table-cell office:value-type="float" office:value="9517451" table:style-name="ce6">
            <text:p>9,517,451<text:s/></text:p>
          </table:table-cell>
          <table:table-cell office:value-type="string" table:style-name="ce6">
            <text:p>-</text:p>
          </table:table-cell>
          <table:table-cell office:value-type="float" office:value="333253727" table:style-name="ce12">
            <text:p>333,253,72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公務人力發展學院</text:p>
          </table:table-cell>
          <table:table-cell office:value-type="string" table:style-name="ce6">
            <text:p>-</text:p>
          </table:table-cell>
          <table:table-cell office:value-type="float" office:value="912100" table:style-name="ce6">
            <text:p>912,100<text:s/></text:p>
          </table:table-cell>
          <table:table-cell office:value-type="float" office:value="37193915" table:style-name="ce14">
            <text:p>37,193,915<text:s/></text:p>
          </table:table-cell>
          <table:table-cell office:value-type="string" table:style-name="ce16">
            <text:p>-</text:p>
          </table:table-cell>
          <table:table-cell office:value-type="float" office:value="3888939" table:style-name="ce6">
            <text:p>3,888,939<text:s/></text:p>
          </table:table-cell>
          <table:table-cell office:value-type="string" table:style-name="ce6">
            <text:p>-</text:p>
          </table:table-cell>
          <table:table-cell office:value-type="float" office:value="41994954" table:style-name="ce12">
            <text:p>41,994,95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國立故宮博物院</text:p>
          </table:table-cell>
          <table:table-cell office:value-type="string" table:style-name="ce6">
            <text:p>-</text:p>
          </table:table-cell>
          <table:table-cell office:value-type="float" office:value="7303416" table:style-name="ce6">
            <text:p>7,303,416<text:s/></text:p>
          </table:table-cell>
          <table:table-cell office:value-type="float" office:value="50474948" table:style-name="ce14">
            <text:p>50,474,948<text:s/></text:p>
          </table:table-cell>
          <table:table-cell office:value-type="string" table:style-name="ce16">
            <text:p>-</text:p>
          </table:table-cell>
          <table:table-cell office:value-type="float" office:value="15491157" table:style-name="ce6">
            <text:p>15,491,157<text:s/></text:p>
          </table:table-cell>
          <table:table-cell office:value-type="string" table:style-name="ce6">
            <text:p>-</text:p>
          </table:table-cell>
          <table:table-cell office:value-type="float" office:value="73269521" table:style-name="ce12">
            <text:p>73,269,5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國家發展委員會</text:p>
          </table:table-cell>
          <table:table-cell office:value-type="string" table:style-name="ce6">
            <text:p>-</text:p>
          </table:table-cell>
          <table:table-cell office:value-type="float" office:value="7252940" table:style-name="ce6">
            <text:p>7,252,940<text:s/></text:p>
          </table:table-cell>
          <table:table-cell office:value-type="float" office:value="282253780" table:style-name="ce14">
            <text:p>282,253,780<text:s/></text:p>
          </table:table-cell>
          <table:table-cell office:value-type="float" office:value="117200" table:style-name="ce16">
            <text:p>117,200</text:p>
          </table:table-cell>
          <table:table-cell office:value-type="float" office:value="25871044" table:style-name="ce6">
            <text:p>25,871,044<text:s/></text:p>
          </table:table-cell>
          <table:table-cell office:value-type="string" table:style-name="ce6">
            <text:p>-</text:p>
          </table:table-cell>
          <table:table-cell office:value-type="float" office:value="315494964" table:style-name="ce12">
            <text:p>315,494,96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檔案管理局</text:p>
          </table:table-cell>
          <table:table-cell office:value-type="string" table:style-name="ce6">
            <text:p>-</text:p>
          </table:table-cell>
          <table:table-cell office:value-type="float" office:value="776376" table:style-name="ce6">
            <text:p>776,376<text:s/></text:p>
          </table:table-cell>
          <table:table-cell office:value-type="float" office:value="9145869" table:style-name="ce14">
            <text:p>9,145,869<text:s/></text:p>
          </table:table-cell>
          <table:table-cell office:value-type="string" table:style-name="ce16">
            <text:p>-</text:p>
          </table:table-cell>
          <table:table-cell office:value-type="float" office:value="4767849" table:style-name="ce6">
            <text:p>4,767,849<text:s/></text:p>
          </table:table-cell>
          <table:table-cell office:value-type="string" table:style-name="ce6">
            <text:p>-</text:p>
          </table:table-cell>
          <table:table-cell office:value-type="float" office:value="14690094" table:style-name="ce12">
            <text:p>14,690,0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原住民族委員會</text:p>
          </table:table-cell>
          <table:table-cell office:value-type="string" table:style-name="ce6">
            <text:p>-</text:p>
          </table:table-cell>
          <table:table-cell office:value-type="float" office:value="2161576" table:style-name="ce6">
            <text:p>2,161,576<text:s/></text:p>
          </table:table-cell>
          <table:table-cell office:value-type="float" office:value="20256480" table:style-name="ce14">
            <text:p>20,256,480<text:s/></text:p>
          </table:table-cell>
          <table:table-cell office:value-type="string" table:style-name="ce16">
            <text:p>-</text:p>
          </table:table-cell>
          <table:table-cell office:value-type="float" office:value="7518187" table:style-name="ce6">
            <text:p>7,518,187<text:s/></text:p>
          </table:table-cell>
          <table:table-cell office:value-type="string" table:style-name="ce6">
            <text:p>-</text:p>
          </table:table-cell>
          <table:table-cell office:value-type="float" office:value="29936243" table:style-name="ce12">
            <text:p>29,936,24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原住民族文化發展中心</text:p>
          </table:table-cell>
          <table:table-cell office:value-type="string" table:style-name="ce6">
            <text:p>-</text:p>
          </table:table-cell>
          <table:table-cell office:value-type="float" office:value="332500" table:style-name="ce6">
            <text:p>332,500<text:s/></text:p>
          </table:table-cell>
          <table:table-cell office:value-type="float" office:value="2883936" table:style-name="ce14">
            <text:p>2,883,936<text:s/></text:p>
          </table:table-cell>
          <table:table-cell office:value-type="string" table:style-name="ce16">
            <text:p>-</text:p>
          </table:table-cell>
          <table:table-cell office:value-type="float" office:value="1032956" table:style-name="ce6">
            <text:p>1,032,956<text:s/></text:p>
          </table:table-cell>
          <table:table-cell office:value-type="string" table:style-name="ce6">
            <text:p>-</text:p>
          </table:table-cell>
          <table:table-cell office:value-type="float" office:value="4249392" table:style-name="ce12">
            <text:p>4,249,39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客家委員會及所屬</text:p>
          </table:table-cell>
          <table:table-cell office:value-type="string" table:style-name="ce6">
            <text:p>-</text:p>
          </table:table-cell>
          <table:table-cell office:value-type="float" office:value="1310560" table:style-name="ce6">
            <text:p>1,310,560<text:s/></text:p>
          </table:table-cell>
          <table:table-cell office:value-type="float" office:value="9139344" table:style-name="ce14">
            <text:p>9,139,344<text:s/></text:p>
          </table:table-cell>
          <table:table-cell office:value-type="string" table:style-name="ce16">
            <text:p>-</text:p>
          </table:table-cell>
          <table:table-cell office:value-type="float" office:value="5747806" table:style-name="ce6">
            <text:p>5,747,806<text:s/></text:p>
          </table:table-cell>
          <table:table-cell office:value-type="string" table:style-name="ce6">
            <text:p>-</text:p>
          </table:table-cell>
          <table:table-cell office:value-type="float" office:value="16197710" table:style-name="ce12">
            <text:p>16,197,7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中央選舉委員會及所屬</text:p>
          </table:table-cell>
          <table:table-cell office:value-type="string" table:style-name="ce6">
            <text:p>-</text:p>
          </table:table-cell>
          <table:table-cell office:value-type="float" office:value="5413881" table:style-name="ce6">
            <text:p>5,413,881<text:s/></text:p>
          </table:table-cell>
          <table:table-cell office:value-type="float" office:value="89901205" table:style-name="ce14">
            <text:p>89,901,205<text:s/></text:p>
          </table:table-cell>
          <table:table-cell office:value-type="string" table:style-name="ce16">
            <text:p>-</text:p>
          </table:table-cell>
          <table:table-cell office:value-type="float" office:value="11191187" table:style-name="ce6">
            <text:p>11,191,187<text:s/></text:p>
          </table:table-cell>
          <table:table-cell office:value-type="string" table:style-name="ce6">
            <text:p>-</text:p>
          </table:table-cell>
          <table:table-cell office:value-type="float" office:value="106506273" table:style-name="ce12">
            <text:p>106,506,27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公平交易委員會</text:p>
          </table:table-cell>
          <table:table-cell office:value-type="string" table:style-name="ce6">
            <text:p>-</text:p>
          </table:table-cell>
          <table:table-cell office:value-type="float" office:value="3260430" table:style-name="ce6">
            <text:p>3,260,430<text:s/></text:p>
          </table:table-cell>
          <table:table-cell office:value-type="float" office:value="28938694" table:style-name="ce14">
            <text:p>28,938,694<text:s/></text:p>
          </table:table-cell>
          <table:table-cell office:value-type="string" table:style-name="ce16">
            <text:p>-</text:p>
          </table:table-cell>
          <table:table-cell office:value-type="float" office:value="9676522" table:style-name="ce6">
            <text:p>9,676,522<text:s/></text:p>
          </table:table-cell>
          <table:table-cell office:value-type="string" table:style-name="ce6">
            <text:p>-</text:p>
          </table:table-cell>
          <table:table-cell office:value-type="float" office:value="41875646" table:style-name="ce12">
            <text:p>41,875,64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國家通訊傳播委員會</text:p>
          </table:table-cell>
          <table:table-cell office:value-type="string" table:style-name="ce6">
            <text:p>-</text:p>
          </table:table-cell>
          <table:table-cell office:value-type="float" office:value="7988202" table:style-name="ce6">
            <text:p>7,988,202<text:s/></text:p>
          </table:table-cell>
          <table:table-cell office:value-type="float" office:value="68641185" table:style-name="ce14">
            <text:p>68,641,185<text:s/></text:p>
          </table:table-cell>
          <table:table-cell office:value-type="string" table:style-name="ce16">
            <text:p>-</text:p>
          </table:table-cell>
          <table:table-cell office:value-type="float" office:value="21116243" table:style-name="ce6">
            <text:p>21,116,243<text:s/></text:p>
          </table:table-cell>
          <table:table-cell office:value-type="string" table:style-name="ce6">
            <text:p>-</text:p>
          </table:table-cell>
          <table:table-cell office:value-type="float" office:value="97745630" table:style-name="ce12">
            <text:p>97,745,63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大陸委員會</text:p>
          </table:table-cell>
          <table:table-cell office:value-type="string" table:style-name="ce6">
            <text:p>-</text:p>
          </table:table-cell>
          <table:table-cell office:value-type="float" office:value="4184060" table:style-name="ce6">
            <text:p>4,184,060<text:s/></text:p>
          </table:table-cell>
          <table:table-cell office:value-type="float" office:value="31778986" table:style-name="ce14">
            <text:p>31,778,986<text:s/></text:p>
          </table:table-cell>
          <table:table-cell office:value-type="string" table:style-name="ce16">
            <text:p>-</text:p>
          </table:table-cell>
          <table:table-cell office:value-type="float" office:value="10673605" table:style-name="ce6">
            <text:p>10,673,605<text:s/></text:p>
          </table:table-cell>
          <table:table-cell office:value-type="string" table:style-name="ce6">
            <text:p>-</text:p>
          </table:table-cell>
          <table:table-cell office:value-type="float" office:value="46636651" table:style-name="ce12">
            <text:p>46,636,65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國家運輸安全調查委員會</text:p>
          </table:table-cell>
          <table:table-cell office:value-type="string" table:style-name="ce6">
            <text:p>-</text:p>
          </table:table-cell>
          <table:table-cell office:value-type="float" office:value="846400" table:style-name="ce6">
            <text:p>846,400<text:s/>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office:value-type="float" office:value="2792527" table:style-name="ce6">
            <text:p>2,792,527<text:s/></text:p>
          </table:table-cell>
          <table:table-cell office:value-type="string" table:style-name="ce6">
            <text:p>-</text:p>
          </table:table-cell>
          <table:table-cell office:value-type="float" office:value="3638927" table:style-name="ce12">
            <text:p>3,638,92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促進轉型正義委員會</text:p>
          </table:table-cell>
          <table:table-cell office:value-type="string" table:style-name="ce6">
            <text:p>-</text:p>
          </table:table-cell>
          <table:table-cell office:value-type="float" office:value="500" table:style-name="ce6">
            <text:p>500<text:s/>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office:value-type="float" office:value="531966" table:style-name="ce6">
            <text:p>531,966<text:s/></text:p>
          </table:table-cell>
          <table:table-cell office:value-type="string" table:style-name="ce6">
            <text:p>-</text:p>
          </table:table-cell>
          <table:table-cell office:value-type="float" office:value="532466" table:style-name="ce12">
            <text:p>532,46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不當黨產處理委員會</text:p>
          </table:table-cell>
          <table:table-cell office:value-type="string" table:style-name="ce6">
            <text:p>-</text:p>
          </table:table-cell>
          <table:table-cell office:value-type="float" office:value="8600" table:style-name="ce6">
            <text:p>8,600<text:s/>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office:value-type="float" office:value="748521" table:style-name="ce6">
            <text:p>748,521<text:s/></text:p>
          </table:table-cell>
          <table:table-cell office:value-type="string" table:style-name="ce6">
            <text:p>-</text:p>
          </table:table-cell>
          <table:table-cell office:value-type="float" office:value="757121" table:style-name="ce12">
            <text:p>757,1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公共工程委員會</text:p>
          </table:table-cell>
          <table:table-cell office:value-type="string" table:style-name="ce6">
            <text:p>-</text:p>
          </table:table-cell>
          <table:table-cell office:value-type="float" office:value="2426134" table:style-name="ce6">
            <text:p>2,426,134<text:s/></text:p>
          </table:table-cell>
          <table:table-cell office:value-type="float" office:value="24727555" table:style-name="ce14">
            <text:p>24,727,555<text:s/></text:p>
          </table:table-cell>
          <table:table-cell office:value-type="string" table:style-name="ce16">
            <text:p>-</text:p>
          </table:table-cell>
          <table:table-cell office:value-type="float" office:value="7413010" table:style-name="ce6">
            <text:p>7,413,010<text:s/></text:p>
          </table:table-cell>
          <table:table-cell office:value-type="string" table:style-name="ce6">
            <text:p>-</text:p>
          </table:table-cell>
          <table:table-cell office:value-type="float" office:value="34566699" table:style-name="ce12">
            <text:p>34,566,69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立法院主管</text:p>
          </table:table-cell>
          <table:table-cell office:value-type="string" table:style-name="ce6">
            <text:p>-</text:p>
          </table:table-cell>
          <table:table-cell office:value-type="float" office:value="13226435" table:style-name="ce6">
            <text:p>13,226,435<text:s/></text:p>
          </table:table-cell>
          <table:table-cell office:value-type="float" office:value="116813322" table:style-name="ce14">
            <text:p>116,813,322<text:s/></text:p>
          </table:table-cell>
          <table:table-cell office:value-type="string" table:style-name="ce16">
            <text:p>-</text:p>
          </table:table-cell>
          <table:table-cell office:value-type="float" office:value="59583576" table:style-name="ce6">
            <text:p>59,583,576<text:s/></text:p>
          </table:table-cell>
          <table:table-cell office:value-type="string" table:style-name="ce6">
            <text:p>-</text:p>
          </table:table-cell>
          <table:table-cell office:value-type="float" office:value="189623333" table:style-name="ce12">
            <text:p>189,623,33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立法院</text:p>
          </table:table-cell>
          <table:table-cell office:value-type="string" table:style-name="ce6">
            <text:p>-</text:p>
          </table:table-cell>
          <table:table-cell office:value-type="float" office:value="13226435" table:style-name="ce6">
            <text:p>13,226,435<text:s/></text:p>
          </table:table-cell>
          <table:table-cell office:value-type="float" office:value="116813322" table:style-name="ce14">
            <text:p>116,813,322<text:s/></text:p>
          </table:table-cell>
          <table:table-cell office:value-type="string" table:style-name="ce16">
            <text:p>-</text:p>
          </table:table-cell>
          <table:table-cell office:value-type="float" office:value="59583576" table:style-name="ce6">
            <text:p>59,583,576<text:s/></text:p>
          </table:table-cell>
          <table:table-cell office:value-type="string" table:style-name="ce6">
            <text:p>-</text:p>
          </table:table-cell>
          <table:table-cell office:value-type="float" office:value="189623333" table:style-name="ce12">
            <text:p>189,623,333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司法院主管</text:p>
          </table:table-cell>
          <table:table-cell office:value-type="string" table:style-name="ce18">
            <text:p>-</text:p>
          </table:table-cell>
          <table:table-cell office:value-type="float" office:value="141039072" table:style-name="ce18">
            <text:p>141,039,072<text:s/></text:p>
          </table:table-cell>
          <table:table-cell office:value-type="float" office:value="970649544" table:style-name="ce19">
            <text:p>970,649,544<text:s/></text:p>
          </table:table-cell>
          <table:table-cell office:value-type="float" office:value="240600" table:style-name="ce20">
            <text:p>240,600</text:p>
          </table:table-cell>
          <table:table-cell office:value-type="float" office:value="515482468" table:style-name="ce18">
            <text:p>515,482,468<text:s/></text:p>
          </table:table-cell>
          <table:table-cell office:value-type="string" table:style-name="ce18">
            <text:p>-</text:p>
          </table:table-cell>
          <table:table-cell office:value-type="float" office:value="1627411684" table:style-name="ce21">
            <text:p>1,627,411,68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司法院</text:p>
          </table:table-cell>
          <table:table-cell office:value-type="string" table:style-name="ce6">
            <text:p>-</text:p>
          </table:table-cell>
          <table:table-cell office:value-type="float" office:value="4242500" table:style-name="ce6">
            <text:p>4,242,500<text:s/></text:p>
          </table:table-cell>
          <table:table-cell office:value-type="float" office:value="63967064" table:style-name="ce14">
            <text:p>63,967,064<text:s/></text:p>
          </table:table-cell>
          <table:table-cell office:value-type="string" table:style-name="ce16">
            <text:p>-</text:p>
          </table:table-cell>
          <table:table-cell office:value-type="float" office:value="17723735" table:style-name="ce6">
            <text:p>17,723,735<text:s/></text:p>
          </table:table-cell>
          <table:table-cell office:value-type="string" table:style-name="ce6">
            <text:p>-</text:p>
          </table:table-cell>
          <table:table-cell office:value-type="float" office:value="85933299" table:style-name="ce12">
            <text:p>85,933,29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最高法院</text:p>
          </table:table-cell>
          <table:table-cell office:value-type="string" table:style-name="ce6">
            <text:p>-</text:p>
          </table:table-cell>
          <table:table-cell office:value-type="float" office:value="2128165" table:style-name="ce6">
            <text:p>2,128,165<text:s/></text:p>
          </table:table-cell>
          <table:table-cell office:value-type="float" office:value="61065414" table:style-name="ce14">
            <text:p>61,065,414<text:s/></text:p>
          </table:table-cell>
          <table:table-cell office:value-type="string" table:style-name="ce16">
            <text:p>-</text:p>
          </table:table-cell>
          <table:table-cell office:value-type="float" office:value="12001234" table:style-name="ce6">
            <text:p>12,001,234<text:s/></text:p>
          </table:table-cell>
          <table:table-cell office:value-type="string" table:style-name="ce6">
            <text:p>-</text:p>
          </table:table-cell>
          <table:table-cell office:value-type="float" office:value="75194813" table:style-name="ce12">
            <text:p>75,194,8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最高行政法院</text:p>
          </table:table-cell>
          <table:table-cell office:value-type="string" table:style-name="ce6">
            <text:p>-</text:p>
          </table:table-cell>
          <table:table-cell office:value-type="float" office:value="1361350" table:style-name="ce6">
            <text:p>1,361,350<text:s/></text:p>
          </table:table-cell>
          <table:table-cell office:value-type="float" office:value="20282027" table:style-name="ce14">
            <text:p>20,282,027<text:s/></text:p>
          </table:table-cell>
          <table:table-cell office:value-type="string" table:style-name="ce16">
            <text:p>-</text:p>
          </table:table-cell>
          <table:table-cell office:value-type="float" office:value="3617594" table:style-name="ce6">
            <text:p>3,617,594<text:s/></text:p>
          </table:table-cell>
          <table:table-cell office:value-type="string" table:style-name="ce6">
            <text:p>-</text:p>
          </table:table-cell>
          <table:table-cell office:value-type="float" office:value="25260971" table:style-name="ce12">
            <text:p>25,260,97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臺北高等行政法院</text:p>
          </table:table-cell>
          <table:table-cell office:value-type="string" table:style-name="ce6">
            <text:p>-</text:p>
          </table:table-cell>
          <table:table-cell office:value-type="float" office:value="1979925" table:style-name="ce6">
            <text:p>1,979,925<text:s/></text:p>
          </table:table-cell>
          <table:table-cell office:value-type="float" office:value="11978078" table:style-name="ce14">
            <text:p>11,978,078<text:s/></text:p>
          </table:table-cell>
          <table:table-cell office:value-type="string" table:style-name="ce16">
            <text:p>-</text:p>
          </table:table-cell>
          <table:table-cell office:value-type="float" office:value="8223501" table:style-name="ce6">
            <text:p>8,223,501<text:s/></text:p>
          </table:table-cell>
          <table:table-cell office:value-type="string" table:style-name="ce6">
            <text:p>-</text:p>
          </table:table-cell>
          <table:table-cell office:value-type="float" office:value="22181504" table:style-name="ce12">
            <text:p>22,181,5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臺中高等行政法院</text:p>
          </table:table-cell>
          <table:table-cell office:value-type="string" table:style-name="ce6">
            <text:p>-</text:p>
          </table:table-cell>
          <table:table-cell office:value-type="float" office:value="937250" table:style-name="ce6">
            <text:p>937,250<text:s/></text:p>
          </table:table-cell>
          <table:table-cell office:value-type="float" office:value="7349690" table:style-name="ce14">
            <text:p>7,349,690<text:s/></text:p>
          </table:table-cell>
          <table:table-cell office:value-type="string" table:style-name="ce16">
            <text:p>-</text:p>
          </table:table-cell>
          <table:table-cell office:value-type="float" office:value="3194298" table:style-name="ce6">
            <text:p>3,194,298<text:s/></text:p>
          </table:table-cell>
          <table:table-cell office:value-type="string" table:style-name="ce6">
            <text:p>-</text:p>
          </table:table-cell>
          <table:table-cell office:value-type="float" office:value="11481238" table:style-name="ce12">
            <text:p>11,481,23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高雄高等行政法院</text:p>
          </table:table-cell>
          <table:table-cell office:value-type="string" table:style-name="ce6">
            <text:p>-</text:p>
          </table:table-cell>
          <table:table-cell office:value-type="float" office:value="1459066" table:style-name="ce6">
            <text:p>1,459,066<text:s/></text:p>
          </table:table-cell>
          <table:table-cell office:value-type="float" office:value="6224217" table:style-name="ce14">
            <text:p>6,224,217<text:s/></text:p>
          </table:table-cell>
          <table:table-cell office:value-type="string" table:style-name="ce16">
            <text:p>-</text:p>
          </table:table-cell>
          <table:table-cell office:value-type="float" office:value="3874718" table:style-name="ce6">
            <text:p>3,874,718<text:s/></text:p>
          </table:table-cell>
          <table:table-cell office:value-type="string" table:style-name="ce6">
            <text:p>-</text:p>
          </table:table-cell>
          <table:table-cell office:value-type="float" office:value="11558001" table:style-name="ce12">
            <text:p>11,558,0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懲戒法院</text:p>
          </table:table-cell>
          <table:table-cell office:value-type="string" table:style-name="ce6">
            <text:p>-</text:p>
          </table:table-cell>
          <table:table-cell office:value-type="float" office:value="365950" table:style-name="ce6">
            <text:p>365,950<text:s/></text:p>
          </table:table-cell>
          <table:table-cell office:value-type="float" office:value="26012628" table:style-name="ce14">
            <text:p>26,012,628<text:s/></text:p>
          </table:table-cell>
          <table:table-cell office:value-type="string" table:style-name="ce16">
            <text:p>-</text:p>
          </table:table-cell>
          <table:table-cell office:value-type="float" office:value="2799961" table:style-name="ce6">
            <text:p>2,799,961<text:s/></text:p>
          </table:table-cell>
          <table:table-cell office:value-type="string" table:style-name="ce6">
            <text:p>-</text:p>
          </table:table-cell>
          <table:table-cell office:value-type="float" office:value="29178539" table:style-name="ce12">
            <text:p>29,178,53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法官學院</text:p>
          </table:table-cell>
          <table:table-cell office:value-type="string" table:style-name="ce6">
            <text:p>-</text:p>
          </table:table-cell>
          <table:table-cell office:value-type="float" office:value="1584750" table:style-name="ce6">
            <text:p>1,584,750<text:s/></text:p>
          </table:table-cell>
          <table:table-cell office:value-type="float" office:value="5335620" table:style-name="ce14">
            <text:p>5,335,620<text:s/></text:p>
          </table:table-cell>
          <table:table-cell office:value-type="string" table:style-name="ce16">
            <text:p>-</text:p>
          </table:table-cell>
          <table:table-cell office:value-type="float" office:value="1546796" table:style-name="ce6">
            <text:p>1,546,796<text:s/></text:p>
          </table:table-cell>
          <table:table-cell office:value-type="string" table:style-name="ce6">
            <text:p>-</text:p>
          </table:table-cell>
          <table:table-cell office:value-type="float" office:value="8467166" table:style-name="ce12">
            <text:p>8,467,16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智慧財產及商業法院</text:p>
          </table:table-cell>
          <table:table-cell office:value-type="string" table:style-name="ce6">
            <text:p>-</text:p>
          </table:table-cell>
          <table:table-cell office:value-type="float" office:value="1492665" table:style-name="ce6">
            <text:p>1,492,665<text:s/></text:p>
          </table:table-cell>
          <table:table-cell office:value-type="float" office:value="4039076" table:style-name="ce14">
            <text:p>4,039,076<text:s/></text:p>
          </table:table-cell>
          <table:table-cell office:value-type="string" table:style-name="ce16">
            <text:p>-</text:p>
          </table:table-cell>
          <table:table-cell office:value-type="float" office:value="5810079" table:style-name="ce6">
            <text:p>5,810,079<text:s/></text:p>
          </table:table-cell>
          <table:table-cell office:value-type="string" table:style-name="ce6">
            <text:p>-</text:p>
          </table:table-cell>
          <table:table-cell office:value-type="float" office:value="11341820" table:style-name="ce12">
            <text:p>11,341,8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臺灣高等法院</text:p>
          </table:table-cell>
          <table:table-cell office:value-type="string" table:style-name="ce6">
            <text:p>-</text:p>
          </table:table-cell>
          <table:table-cell office:value-type="float" office:value="13086980" table:style-name="ce6">
            <text:p>13,086,980<text:s/></text:p>
          </table:table-cell>
          <table:table-cell office:value-type="float" office:value="101456105" table:style-name="ce14">
            <text:p>101,456,105<text:s/></text:p>
          </table:table-cell>
          <table:table-cell office:value-type="string" table:style-name="ce16">
            <text:p>-</text:p>
          </table:table-cell>
          <table:table-cell office:value-type="float" office:value="41741988" table:style-name="ce6">
            <text:p>41,741,988<text:s/></text:p>
          </table:table-cell>
          <table:table-cell office:value-type="string" table:style-name="ce6">
            <text:p>-</text:p>
          </table:table-cell>
          <table:table-cell office:value-type="float" office:value="156285073" table:style-name="ce12">
            <text:p>156,285,07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臺灣高等法院臺中分院</text:p>
          </table:table-cell>
          <table:table-cell office:value-type="string" table:style-name="ce6">
            <text:p>-</text:p>
          </table:table-cell>
          <table:table-cell office:value-type="float" office:value="6578114" table:style-name="ce6">
            <text:p>6,578,114<text:s/></text:p>
          </table:table-cell>
          <table:table-cell office:value-type="float" office:value="39224739" table:style-name="ce14">
            <text:p>39,224,739<text:s/></text:p>
          </table:table-cell>
          <table:table-cell office:value-type="float" office:value="64800" table:style-name="ce16">
            <text:p>64,800</text:p>
          </table:table-cell>
          <table:table-cell office:value-type="float" office:value="19660344" table:style-name="ce6">
            <text:p>19,660,344<text:s/></text:p>
          </table:table-cell>
          <table:table-cell office:value-type="string" table:style-name="ce6">
            <text:p>-</text:p>
          </table:table-cell>
          <table:table-cell office:value-type="float" office:value="65527997" table:style-name="ce12">
            <text:p>65,527,9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臺灣高等法院臺南分院</text:p>
          </table:table-cell>
          <table:table-cell office:value-type="string" table:style-name="ce6">
            <text:p>-</text:p>
          </table:table-cell>
          <table:table-cell office:value-type="float" office:value="3863350" table:style-name="ce6">
            <text:p>3,863,350<text:s/></text:p>
          </table:table-cell>
          <table:table-cell office:value-type="float" office:value="41503214" table:style-name="ce14">
            <text:p>41,503,214<text:s/></text:p>
          </table:table-cell>
          <table:table-cell office:value-type="float" office:value="64800" table:style-name="ce16">
            <text:p>64,800</text:p>
          </table:table-cell>
          <table:table-cell office:value-type="float" office:value="11472070" table:style-name="ce6">
            <text:p>11,472,070<text:s/></text:p>
          </table:table-cell>
          <table:table-cell office:value-type="string" table:style-name="ce6">
            <text:p>-</text:p>
          </table:table-cell>
          <table:table-cell office:value-type="float" office:value="56903434" table:style-name="ce12">
            <text:p>56,903,43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臺灣高等法院高雄分院</text:p>
          </table:table-cell>
          <table:table-cell office:value-type="string" table:style-name="ce6">
            <text:p>-</text:p>
          </table:table-cell>
          <table:table-cell office:value-type="float" office:value="3640515" table:style-name="ce6">
            <text:p>3,640,515<text:s/></text:p>
          </table:table-cell>
          <table:table-cell office:value-type="float" office:value="34848825" table:style-name="ce14">
            <text:p>34,848,825<text:s/></text:p>
          </table:table-cell>
          <table:table-cell office:value-type="string" table:style-name="ce16">
            <text:p>-</text:p>
          </table:table-cell>
          <table:table-cell office:value-type="float" office:value="15013944" table:style-name="ce6">
            <text:p>15,013,944<text:s/></text:p>
          </table:table-cell>
          <table:table-cell office:value-type="string" table:style-name="ce6">
            <text:p>-</text:p>
          </table:table-cell>
          <table:table-cell office:value-type="float" office:value="53503284" table:style-name="ce12">
            <text:p>53,503,28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臺灣高等法院花蓮分院</text:p>
          </table:table-cell>
          <table:table-cell office:value-type="string" table:style-name="ce6">
            <text:p>-</text:p>
          </table:table-cell>
          <table:table-cell office:value-type="float" office:value="2658252" table:style-name="ce6">
            <text:p>2,658,252<text:s/></text:p>
          </table:table-cell>
          <table:table-cell office:value-type="float" office:value="14702189" table:style-name="ce14">
            <text:p>14,702,189<text:s/></text:p>
          </table:table-cell>
          <table:table-cell office:value-type="string" table:style-name="ce16">
            <text:p>-</text:p>
          </table:table-cell>
          <table:table-cell office:value-type="float" office:value="4831407" table:style-name="ce6">
            <text:p>4,831,407<text:s/></text:p>
          </table:table-cell>
          <table:table-cell office:value-type="string" table:style-name="ce6">
            <text:p>-</text:p>
          </table:table-cell>
          <table:table-cell office:value-type="float" office:value="22191848" table:style-name="ce12">
            <text:p>22,191,84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臺灣臺北地方法院</text:p>
          </table:table-cell>
          <table:table-cell office:value-type="string" table:style-name="ce6">
            <text:p>-</text:p>
          </table:table-cell>
          <table:table-cell office:value-type="float" office:value="8242992" table:style-name="ce6">
            <text:p>8,242,992<text:s/></text:p>
          </table:table-cell>
          <table:table-cell office:value-type="float" office:value="90495625" table:style-name="ce14">
            <text:p>90,495,625<text:s/></text:p>
          </table:table-cell>
          <table:table-cell office:value-type="string" table:style-name="ce16">
            <text:p>-</text:p>
          </table:table-cell>
          <table:table-cell office:value-type="float" office:value="44364485" table:style-name="ce6">
            <text:p>44,364,485<text:s/></text:p>
          </table:table-cell>
          <table:table-cell office:value-type="string" table:style-name="ce6">
            <text:p>-</text:p>
          </table:table-cell>
          <table:table-cell office:value-type="float" office:value="143103102" table:style-name="ce12">
            <text:p>143,103,10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臺灣士林地方法院</text:p>
          </table:table-cell>
          <table:table-cell office:value-type="string" table:style-name="ce6">
            <text:p>-</text:p>
          </table:table-cell>
          <table:table-cell office:value-type="float" office:value="4756165" table:style-name="ce6">
            <text:p>4,756,165<text:s/></text:p>
          </table:table-cell>
          <table:table-cell office:value-type="float" office:value="22273869" table:style-name="ce14">
            <text:p>22,273,869<text:s/></text:p>
          </table:table-cell>
          <table:table-cell office:value-type="string" table:style-name="ce16">
            <text:p>-</text:p>
          </table:table-cell>
          <table:table-cell office:value-type="float" office:value="20077817" table:style-name="ce6">
            <text:p>20,077,817<text:s/></text:p>
          </table:table-cell>
          <table:table-cell office:value-type="string" table:style-name="ce6">
            <text:p>-</text:p>
          </table:table-cell>
          <table:table-cell office:value-type="float" office:value="47107851" table:style-name="ce12">
            <text:p>47,107,85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臺灣新北地方法院</text:p>
          </table:table-cell>
          <table:table-cell office:value-type="string" table:style-name="ce6">
            <text:p>-</text:p>
          </table:table-cell>
          <table:table-cell office:value-type="float" office:value="6455580" table:style-name="ce6">
            <text:p>6,455,580<text:s/></text:p>
          </table:table-cell>
          <table:table-cell office:value-type="float" office:value="35100343" table:style-name="ce14">
            <text:p>35,100,343<text:s/></text:p>
          </table:table-cell>
          <table:table-cell office:value-type="string" table:style-name="ce16">
            <text:p>-</text:p>
          </table:table-cell>
          <table:table-cell office:value-type="float" office:value="36172153" table:style-name="ce6">
            <text:p>36,172,153<text:s/></text:p>
          </table:table-cell>
          <table:table-cell office:value-type="string" table:style-name="ce6">
            <text:p>-</text:p>
          </table:table-cell>
          <table:table-cell office:value-type="float" office:value="77728076" table:style-name="ce12">
            <text:p>77,728,07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臺灣桃園地方法院</text:p>
          </table:table-cell>
          <table:table-cell office:value-type="string" table:style-name="ce6">
            <text:p>-</text:p>
          </table:table-cell>
          <table:table-cell office:value-type="float" office:value="6501682" table:style-name="ce6">
            <text:p>6,501,682<text:s/></text:p>
          </table:table-cell>
          <table:table-cell office:value-type="float" office:value="27990109" table:style-name="ce14">
            <text:p>27,990,109<text:s/></text:p>
          </table:table-cell>
          <table:table-cell office:value-type="float" office:value="111000" table:style-name="ce16">
            <text:p>111,000</text:p>
          </table:table-cell>
          <table:table-cell office:value-type="float" office:value="28975275" table:style-name="ce6">
            <text:p>28,975,275<text:s/></text:p>
          </table:table-cell>
          <table:table-cell office:value-type="string" table:style-name="ce6">
            <text:p>-</text:p>
          </table:table-cell>
          <table:table-cell office:value-type="float" office:value="63578066" table:style-name="ce12">
            <text:p>63,578,06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臺灣新竹地方法院</text:p>
          </table:table-cell>
          <table:table-cell office:value-type="string" table:style-name="ce6">
            <text:p>-</text:p>
          </table:table-cell>
          <table:table-cell office:value-type="float" office:value="5103420" table:style-name="ce6">
            <text:p>5,103,420<text:s/></text:p>
          </table:table-cell>
          <table:table-cell office:value-type="float" office:value="24400908" table:style-name="ce14">
            <text:p>24,400,908<text:s/></text:p>
          </table:table-cell>
          <table:table-cell office:value-type="string" table:style-name="ce16">
            <text:p>-</text:p>
          </table:table-cell>
          <table:table-cell office:value-type="float" office:value="14120006" table:style-name="ce6">
            <text:p>14,120,006<text:s/></text:p>
          </table:table-cell>
          <table:table-cell office:value-type="string" table:style-name="ce6">
            <text:p>-</text:p>
          </table:table-cell>
          <table:table-cell office:value-type="float" office:value="43624334" table:style-name="ce12">
            <text:p>43,624,33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臺灣苗栗地方法院</text:p>
          </table:table-cell>
          <table:table-cell office:value-type="string" table:style-name="ce6">
            <text:p>-</text:p>
          </table:table-cell>
          <table:table-cell office:value-type="float" office:value="2293190" table:style-name="ce6">
            <text:p>2,293,190<text:s/></text:p>
          </table:table-cell>
          <table:table-cell office:value-type="float" office:value="6349284" table:style-name="ce14">
            <text:p>6,349,284<text:s/></text:p>
          </table:table-cell>
          <table:table-cell office:value-type="string" table:style-name="ce16">
            <text:p>-</text:p>
          </table:table-cell>
          <table:table-cell office:value-type="float" office:value="8253554" table:style-name="ce6">
            <text:p>8,253,554<text:s/></text:p>
          </table:table-cell>
          <table:table-cell office:value-type="string" table:style-name="ce6">
            <text:p>-</text:p>
          </table:table-cell>
          <table:table-cell office:value-type="float" office:value="16896028" table:style-name="ce12">
            <text:p>16,896,02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臺灣臺中地方法院</text:p>
          </table:table-cell>
          <table:table-cell office:value-type="string" table:style-name="ce6">
            <text:p>-</text:p>
          </table:table-cell>
          <table:table-cell office:value-type="float" office:value="10446030" table:style-name="ce6">
            <text:p>10,446,030<text:s/></text:p>
          </table:table-cell>
          <table:table-cell office:value-type="float" office:value="59208898" table:style-name="ce14">
            <text:p>59,208,898<text:s/></text:p>
          </table:table-cell>
          <table:table-cell office:value-type="string" table:style-name="ce16">
            <text:p>-</text:p>
          </table:table-cell>
          <table:table-cell office:value-type="float" office:value="38687100" table:style-name="ce6">
            <text:p>38,687,100<text:s/></text:p>
          </table:table-cell>
          <table:table-cell office:value-type="string" table:style-name="ce6">
            <text:p>-</text:p>
          </table:table-cell>
          <table:table-cell office:value-type="float" office:value="108342028" table:style-name="ce12">
            <text:p>108,342,02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臺灣南投地方法院</text:p>
          </table:table-cell>
          <table:table-cell office:value-type="string" table:style-name="ce6">
            <text:p>-</text:p>
          </table:table-cell>
          <table:table-cell office:value-type="float" office:value="2903780" table:style-name="ce6">
            <text:p>2,903,780<text:s/></text:p>
          </table:table-cell>
          <table:table-cell office:value-type="float" office:value="10721673" table:style-name="ce14">
            <text:p>10,721,673<text:s/></text:p>
          </table:table-cell>
          <table:table-cell office:value-type="string" table:style-name="ce16">
            <text:p>-</text:p>
          </table:table-cell>
          <table:table-cell office:value-type="float" office:value="8161343" table:style-name="ce6">
            <text:p>8,161,343<text:s/></text:p>
          </table:table-cell>
          <table:table-cell office:value-type="string" table:style-name="ce6">
            <text:p>-</text:p>
          </table:table-cell>
          <table:table-cell office:value-type="float" office:value="21786796" table:style-name="ce12">
            <text:p>21,786,79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臺灣彰化地方法院</text:p>
          </table:table-cell>
          <table:table-cell office:value-type="string" table:style-name="ce6">
            <text:p>-</text:p>
          </table:table-cell>
          <table:table-cell office:value-type="float" office:value="5008613" table:style-name="ce6">
            <text:p>5,008,613<text:s/></text:p>
          </table:table-cell>
          <table:table-cell office:value-type="float" office:value="27721940" table:style-name="ce14">
            <text:p>27,721,940<text:s/></text:p>
          </table:table-cell>
          <table:table-cell office:value-type="string" table:style-name="ce16">
            <text:p>-</text:p>
          </table:table-cell>
          <table:table-cell office:value-type="float" office:value="17238443" table:style-name="ce6">
            <text:p>17,238,443<text:s/></text:p>
          </table:table-cell>
          <table:table-cell office:value-type="string" table:style-name="ce6">
            <text:p>-</text:p>
          </table:table-cell>
          <table:table-cell office:value-type="float" office:value="49968996" table:style-name="ce12">
            <text:p>49,968,99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臺灣雲林地方法院</text:p>
          </table:table-cell>
          <table:table-cell office:value-type="string" table:style-name="ce6">
            <text:p>-</text:p>
          </table:table-cell>
          <table:table-cell office:value-type="float" office:value="3565030" table:style-name="ce6">
            <text:p>3,565,030<text:s/></text:p>
          </table:table-cell>
          <table:table-cell office:value-type="float" office:value="21326207" table:style-name="ce14">
            <text:p>21,326,207<text:s/></text:p>
          </table:table-cell>
          <table:table-cell office:value-type="string" table:style-name="ce16">
            <text:p>-</text:p>
          </table:table-cell>
          <table:table-cell office:value-type="float" office:value="11074643" table:style-name="ce6">
            <text:p>11,074,643<text:s/></text:p>
          </table:table-cell>
          <table:table-cell office:value-type="string" table:style-name="ce6">
            <text:p>-</text:p>
          </table:table-cell>
          <table:table-cell office:value-type="float" office:value="35965880" table:style-name="ce12">
            <text:p>35,965,88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臺灣嘉義地方法院</text:p>
          </table:table-cell>
          <table:table-cell office:value-type="string" table:style-name="ce6">
            <text:p>-</text:p>
          </table:table-cell>
          <table:table-cell office:value-type="float" office:value="3550640" table:style-name="ce6">
            <text:p>3,550,640<text:s/></text:p>
          </table:table-cell>
          <table:table-cell office:value-type="float" office:value="26345124" table:style-name="ce14">
            <text:p>26,345,124<text:s/></text:p>
          </table:table-cell>
          <table:table-cell office:value-type="string" table:style-name="ce16">
            <text:p>-</text:p>
          </table:table-cell>
          <table:table-cell office:value-type="float" office:value="13057557" table:style-name="ce6">
            <text:p>13,057,557<text:s/></text:p>
          </table:table-cell>
          <table:table-cell office:value-type="string" table:style-name="ce6">
            <text:p>-</text:p>
          </table:table-cell>
          <table:table-cell office:value-type="float" office:value="42953321" table:style-name="ce12">
            <text:p>42,953,3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臺灣臺南地方法院</text:p>
          </table:table-cell>
          <table:table-cell office:value-type="string" table:style-name="ce6">
            <text:p>-</text:p>
          </table:table-cell>
          <table:table-cell office:value-type="float" office:value="7382249" table:style-name="ce6">
            <text:p>7,382,249<text:s/></text:p>
          </table:table-cell>
          <table:table-cell office:value-type="float" office:value="37858811" table:style-name="ce14">
            <text:p>37,858,811<text:s/></text:p>
          </table:table-cell>
          <table:table-cell office:value-type="string" table:style-name="ce16">
            <text:p>-</text:p>
          </table:table-cell>
          <table:table-cell office:value-type="float" office:value="25168719" table:style-name="ce6">
            <text:p>25,168,719<text:s/></text:p>
          </table:table-cell>
          <table:table-cell office:value-type="string" table:style-name="ce6">
            <text:p>-</text:p>
          </table:table-cell>
          <table:table-cell office:value-type="float" office:value="70409779" table:style-name="ce12">
            <text:p>70,409,77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臺灣橋頭地方法院</text:p>
          </table:table-cell>
          <table:table-cell office:value-type="string" table:style-name="ce6">
            <text:p>-</text:p>
          </table:table-cell>
          <table:table-cell office:value-type="float" office:value="3972121" table:style-name="ce6">
            <text:p>3,972,121<text:s/></text:p>
          </table:table-cell>
          <table:table-cell office:value-type="float" office:value="1655530" table:style-name="ce14">
            <text:p>1,655,530<text:s/></text:p>
          </table:table-cell>
          <table:table-cell office:value-type="string" table:style-name="ce16">
            <text:p>-</text:p>
          </table:table-cell>
          <table:table-cell office:value-type="float" office:value="13568667" table:style-name="ce6">
            <text:p>13,568,667<text:s/></text:p>
          </table:table-cell>
          <table:table-cell office:value-type="string" table:style-name="ce6">
            <text:p>-</text:p>
          </table:table-cell>
          <table:table-cell office:value-type="float" office:value="19196318" table:style-name="ce12">
            <text:p>19,196,3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臺灣高雄地方法院</text:p>
          </table:table-cell>
          <table:table-cell office:value-type="string" table:style-name="ce6">
            <text:p>-</text:p>
          </table:table-cell>
          <table:table-cell office:value-type="float" office:value="5829394" table:style-name="ce6">
            <text:p>5,829,394<text:s/></text:p>
          </table:table-cell>
          <table:table-cell office:value-type="float" office:value="38666211" table:style-name="ce14">
            <text:p>38,666,211<text:s/></text:p>
          </table:table-cell>
          <table:table-cell office:value-type="string" table:style-name="ce16">
            <text:p>-</text:p>
          </table:table-cell>
          <table:table-cell office:value-type="float" office:value="26179918" table:style-name="ce6">
            <text:p>26,179,918<text:s/></text:p>
          </table:table-cell>
          <table:table-cell office:value-type="string" table:style-name="ce6">
            <text:p>-</text:p>
          </table:table-cell>
          <table:table-cell office:value-type="float" office:value="70675523" table:style-name="ce12">
            <text:p>70,675,523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ˉ臺灣屏東地方法院</text:p>
          </table:table-cell>
          <table:table-cell office:value-type="string" table:style-name="ce18">
            <text:p>-</text:p>
          </table:table-cell>
          <table:table-cell office:value-type="float" office:value="6113240" table:style-name="ce18">
            <text:p>6,113,240<text:s/></text:p>
          </table:table-cell>
          <table:table-cell office:value-type="float" office:value="21741243" table:style-name="ce19">
            <text:p>21,741,243<text:s/></text:p>
          </table:table-cell>
          <table:table-cell office:value-type="string" table:style-name="ce20">
            <text:p>-</text:p>
          </table:table-cell>
          <table:table-cell office:value-type="float" office:value="14322773" table:style-name="ce18">
            <text:p>14,322,773<text:s/></text:p>
          </table:table-cell>
          <table:table-cell office:value-type="string" table:style-name="ce18">
            <text:p>-</text:p>
          </table:table-cell>
          <table:table-cell office:value-type="float" office:value="42177256" table:style-name="ce21">
            <text:p>42,177,25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臺灣臺東地方法院</text:p>
          </table:table-cell>
          <table:table-cell office:value-type="string" table:style-name="ce6">
            <text:p>-</text:p>
          </table:table-cell>
          <table:table-cell office:value-type="float" office:value="1235020" table:style-name="ce6">
            <text:p>1,235,020<text:s/></text:p>
          </table:table-cell>
          <table:table-cell office:value-type="float" office:value="10641829" table:style-name="ce14">
            <text:p>10,641,829<text:s/></text:p>
          </table:table-cell>
          <table:table-cell office:value-type="string" table:style-name="ce16">
            <text:p>-</text:p>
          </table:table-cell>
          <table:table-cell office:value-type="float" office:value="6326264" table:style-name="ce6">
            <text:p>6,326,264<text:s/></text:p>
          </table:table-cell>
          <table:table-cell office:value-type="string" table:style-name="ce6">
            <text:p>-</text:p>
          </table:table-cell>
          <table:table-cell office:value-type="float" office:value="18203113" table:style-name="ce12">
            <text:p>18,203,1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臺灣花蓮地方法院</text:p>
          </table:table-cell>
          <table:table-cell office:value-type="string" table:style-name="ce6">
            <text:p>-</text:p>
          </table:table-cell>
          <table:table-cell office:value-type="float" office:value="2768570" table:style-name="ce6">
            <text:p>2,768,570<text:s/></text:p>
          </table:table-cell>
          <table:table-cell office:value-type="float" office:value="11795696" table:style-name="ce14">
            <text:p>11,795,696<text:s/></text:p>
          </table:table-cell>
          <table:table-cell office:value-type="string" table:style-name="ce16">
            <text:p>-</text:p>
          </table:table-cell>
          <table:table-cell office:value-type="float" office:value="7685645" table:style-name="ce6">
            <text:p>7,685,645<text:s/></text:p>
          </table:table-cell>
          <table:table-cell office:value-type="string" table:style-name="ce6">
            <text:p>-</text:p>
          </table:table-cell>
          <table:table-cell office:value-type="float" office:value="22249911" table:style-name="ce12">
            <text:p>22,249,9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臺灣宜蘭地方法院</text:p>
          </table:table-cell>
          <table:table-cell office:value-type="string" table:style-name="ce6">
            <text:p>-</text:p>
          </table:table-cell>
          <table:table-cell office:value-type="float" office:value="2132480" table:style-name="ce6">
            <text:p>2,132,480<text:s/></text:p>
          </table:table-cell>
          <table:table-cell office:value-type="float" office:value="18694023" table:style-name="ce14">
            <text:p>18,694,023<text:s/></text:p>
          </table:table-cell>
          <table:table-cell office:value-type="string" table:style-name="ce16">
            <text:p>-</text:p>
          </table:table-cell>
          <table:table-cell office:value-type="float" office:value="7404133" table:style-name="ce6">
            <text:p>7,404,133<text:s/></text:p>
          </table:table-cell>
          <table:table-cell office:value-type="string" table:style-name="ce6">
            <text:p>-</text:p>
          </table:table-cell>
          <table:table-cell office:value-type="float" office:value="28230636" table:style-name="ce12">
            <text:p>28,230,63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臺灣基隆地方法院</text:p>
          </table:table-cell>
          <table:table-cell office:value-type="string" table:style-name="ce6">
            <text:p>-</text:p>
          </table:table-cell>
          <table:table-cell office:value-type="float" office:value="3003886" table:style-name="ce6">
            <text:p>3,003,886<text:s/></text:p>
          </table:table-cell>
          <table:table-cell office:value-type="float" office:value="16135998" table:style-name="ce14">
            <text:p>16,135,998<text:s/></text:p>
          </table:table-cell>
          <table:table-cell office:value-type="string" table:style-name="ce16">
            <text:p>-</text:p>
          </table:table-cell>
          <table:table-cell office:value-type="float" office:value="9049164" table:style-name="ce6">
            <text:p>9,049,164<text:s/></text:p>
          </table:table-cell>
          <table:table-cell office:value-type="string" table:style-name="ce6">
            <text:p>-</text:p>
          </table:table-cell>
          <table:table-cell office:value-type="float" office:value="28189048" table:style-name="ce12">
            <text:p>28,189,04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臺灣澎湖地方法院</text:p>
          </table:table-cell>
          <table:table-cell office:value-type="string" table:style-name="ce6">
            <text:p>-</text:p>
          </table:table-cell>
          <table:table-cell office:value-type="float" office:value="559300" table:style-name="ce6">
            <text:p>559,300<text:s/></text:p>
          </table:table-cell>
          <table:table-cell office:value-type="float" office:value="7278604" table:style-name="ce14">
            <text:p>7,278,604<text:s/></text:p>
          </table:table-cell>
          <table:table-cell office:value-type="string" table:style-name="ce16">
            <text:p>-</text:p>
          </table:table-cell>
          <table:table-cell office:value-type="float" office:value="2737371" table:style-name="ce6">
            <text:p>2,737,371<text:s/></text:p>
          </table:table-cell>
          <table:table-cell office:value-type="string" table:style-name="ce6">
            <text:p>-</text:p>
          </table:table-cell>
          <table:table-cell office:value-type="float" office:value="10575275" table:style-name="ce12">
            <text:p>10,575,27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臺灣高雄少年及家事法院</text:p>
          </table:table-cell>
          <table:table-cell office:value-type="string" table:style-name="ce6">
            <text:p>-</text:p>
          </table:table-cell>
          <table:table-cell office:value-type="float" office:value="2033378" table:style-name="ce6">
            <text:p>2,033,378<text:s/></text:p>
          </table:table-cell>
          <table:table-cell office:value-type="float" office:value="7529736" table:style-name="ce14">
            <text:p>7,529,736<text:s/></text:p>
          </table:table-cell>
          <table:table-cell office:value-type="string" table:style-name="ce16">
            <text:p>-</text:p>
          </table:table-cell>
          <table:table-cell office:value-type="float" office:value="7559586" table:style-name="ce6">
            <text:p>7,559,586<text:s/></text:p>
          </table:table-cell>
          <table:table-cell office:value-type="string" table:style-name="ce6">
            <text:p>-</text:p>
          </table:table-cell>
          <table:table-cell office:value-type="float" office:value="17122700" table:style-name="ce12">
            <text:p>17,122,7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福建高等法院金門分院</text:p>
          </table:table-cell>
          <table:table-cell office:value-type="string" table:style-name="ce6">
            <text:p>-</text:p>
          </table:table-cell>
          <table:table-cell office:value-type="float" office:value="437250" table:style-name="ce6">
            <text:p>437,250<text:s/></text:p>
          </table:table-cell>
          <table:table-cell office:value-type="float" office:value="4003128" table:style-name="ce14">
            <text:p>4,003,128<text:s/></text:p>
          </table:table-cell>
          <table:table-cell office:value-type="string" table:style-name="ce16">
            <text:p>-</text:p>
          </table:table-cell>
          <table:table-cell office:value-type="float" office:value="823279" table:style-name="ce6">
            <text:p>823,279<text:s/></text:p>
          </table:table-cell>
          <table:table-cell office:value-type="string" table:style-name="ce6">
            <text:p>-</text:p>
          </table:table-cell>
          <table:table-cell office:value-type="float" office:value="5263657" table:style-name="ce12">
            <text:p>5,263,65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福建金門地方法院</text:p>
          </table:table-cell>
          <table:table-cell office:value-type="string" table:style-name="ce6">
            <text:p>-</text:p>
          </table:table-cell>
          <table:table-cell office:value-type="float" office:value="1194330" table:style-name="ce6">
            <text:p>1,194,330<text:s/></text:p>
          </table:table-cell>
          <table:table-cell office:value-type="float" office:value="4725869" table:style-name="ce14">
            <text:p>4,725,869<text:s/></text:p>
          </table:table-cell>
          <table:table-cell office:value-type="string" table:style-name="ce16">
            <text:p>-</text:p>
          </table:table-cell>
          <table:table-cell office:value-type="float" office:value="2302936" table:style-name="ce6">
            <text:p>2,302,936<text:s/></text:p>
          </table:table-cell>
          <table:table-cell office:value-type="string" table:style-name="ce6">
            <text:p>-</text:p>
          </table:table-cell>
          <table:table-cell office:value-type="float" office:value="8223135" table:style-name="ce12">
            <text:p>8,223,13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福建連江地方法院</text:p>
          </table:table-cell>
          <table:table-cell office:value-type="string" table:style-name="ce6">
            <text:p>-</text:p>
          </table:table-cell>
          <table:table-cell office:value-type="float" office:value="171900" table:style-name="ce6">
            <text:p>171,900<text:s/>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office:value-type="float" office:value="659968" table:style-name="ce6">
            <text:p>659,968<text:s/></text:p>
          </table:table-cell>
          <table:table-cell office:value-type="string" table:style-name="ce6">
            <text:p>-</text:p>
          </table:table-cell>
          <table:table-cell office:value-type="float" office:value="831868" table:style-name="ce12">
            <text:p>831,86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考試院主管</text:p>
          </table:table-cell>
          <table:table-cell office:value-type="string" table:style-name="ce6">
            <text:p>-</text:p>
          </table:table-cell>
          <table:table-cell office:value-type="float" office:value="12961290" table:style-name="ce6">
            <text:p>12,961,290<text:s/></text:p>
          </table:table-cell>
          <table:table-cell office:value-type="float" office:value="6474057858" table:style-name="ce14">
            <text:p>6,474,057,858<text:s/></text:p>
          </table:table-cell>
          <table:table-cell office:value-type="string" table:style-name="ce16">
            <text:p>-</text:p>
          </table:table-cell>
          <table:table-cell office:value-type="float" office:value="40743534" table:style-name="ce6">
            <text:p>40,743,534<text:s/></text:p>
          </table:table-cell>
          <table:table-cell office:value-type="string" table:style-name="ce6">
            <text:p>-</text:p>
          </table:table-cell>
          <table:table-cell office:value-type="float" office:value="6527762682" table:style-name="ce12">
            <text:p>6,527,762,68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考試院</text:p>
          </table:table-cell>
          <table:table-cell office:value-type="string" table:style-name="ce6">
            <text:p>-</text:p>
          </table:table-cell>
          <table:table-cell office:value-type="float" office:value="3352950" table:style-name="ce6">
            <text:p>3,352,950<text:s/></text:p>
          </table:table-cell>
          <table:table-cell office:value-type="float" office:value="59458552" table:style-name="ce14">
            <text:p>59,458,552<text:s/></text:p>
          </table:table-cell>
          <table:table-cell office:value-type="string" table:style-name="ce16">
            <text:p>-</text:p>
          </table:table-cell>
          <table:table-cell office:value-type="float" office:value="7280993" table:style-name="ce6">
            <text:p>7,280,993<text:s/></text:p>
          </table:table-cell>
          <table:table-cell office:value-type="string" table:style-name="ce6">
            <text:p>-</text:p>
          </table:table-cell>
          <table:table-cell office:value-type="float" office:value="70092495" table:style-name="ce12">
            <text:p>70,092,49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考選部</text:p>
          </table:table-cell>
          <table:table-cell office:value-type="string" table:style-name="ce6">
            <text:p>-</text:p>
          </table:table-cell>
          <table:table-cell office:value-type="float" office:value="3393850" table:style-name="ce6">
            <text:p>3,393,850<text:s/></text:p>
          </table:table-cell>
          <table:table-cell office:value-type="float" office:value="51783477" table:style-name="ce14">
            <text:p>51,783,477<text:s/></text:p>
          </table:table-cell>
          <table:table-cell office:value-type="string" table:style-name="ce16">
            <text:p>-</text:p>
          </table:table-cell>
          <table:table-cell office:value-type="float" office:value="10058446" table:style-name="ce6">
            <text:p>10,058,446<text:s/></text:p>
          </table:table-cell>
          <table:table-cell office:value-type="string" table:style-name="ce6">
            <text:p>-</text:p>
          </table:table-cell>
          <table:table-cell office:value-type="float" office:value="65235773" table:style-name="ce12">
            <text:p>65,235,77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銓敘部</text:p>
          </table:table-cell>
          <table:table-cell office:value-type="string" table:style-name="ce6">
            <text:p>-</text:p>
          </table:table-cell>
          <table:table-cell office:value-type="float" office:value="2488010" table:style-name="ce6">
            <text:p>2,488,010<text:s/></text:p>
          </table:table-cell>
          <table:table-cell office:value-type="float" office:value="6332108656" table:style-name="ce14">
            <text:p>6,332,108,656<text:s/></text:p>
          </table:table-cell>
          <table:table-cell office:value-type="string" table:style-name="ce16">
            <text:p>-</text:p>
          </table:table-cell>
          <table:table-cell office:value-type="float" office:value="11120919" table:style-name="ce6">
            <text:p>11,120,919<text:s/></text:p>
          </table:table-cell>
          <table:table-cell office:value-type="string" table:style-name="ce6">
            <text:p>-</text:p>
          </table:table-cell>
          <table:table-cell office:value-type="float" office:value="6345717585" table:style-name="ce12">
            <text:p>6,345,717,58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公務人員保障暨培訓委員會</text:p>
          </table:table-cell>
          <table:table-cell office:value-type="string" table:style-name="ce6">
            <text:p>-</text:p>
          </table:table-cell>
          <table:table-cell office:value-type="float" office:value="1164550" table:style-name="ce6">
            <text:p>1,164,550<text:s/></text:p>
          </table:table-cell>
          <table:table-cell office:value-type="float" office:value="12828429" table:style-name="ce14">
            <text:p>12,828,429<text:s/></text:p>
          </table:table-cell>
          <table:table-cell office:value-type="string" table:style-name="ce16">
            <text:p>-</text:p>
          </table:table-cell>
          <table:table-cell office:value-type="float" office:value="4058811" table:style-name="ce6">
            <text:p>4,058,811<text:s/></text:p>
          </table:table-cell>
          <table:table-cell office:value-type="string" table:style-name="ce6">
            <text:p>-</text:p>
          </table:table-cell>
          <table:table-cell office:value-type="float" office:value="18051790" table:style-name="ce12">
            <text:p>18,051,79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國家文官學院及所屬</text:p>
          </table:table-cell>
          <table:table-cell office:value-type="string" table:style-name="ce6">
            <text:p>-</text:p>
          </table:table-cell>
          <table:table-cell office:value-type="float" office:value="1029490" table:style-name="ce6">
            <text:p>1,029,490<text:s/></text:p>
          </table:table-cell>
          <table:table-cell office:value-type="float" office:value="8725214" table:style-name="ce14">
            <text:p>8,725,214<text:s/></text:p>
          </table:table-cell>
          <table:table-cell office:value-type="string" table:style-name="ce16">
            <text:p>-</text:p>
          </table:table-cell>
          <table:table-cell office:value-type="float" office:value="3545346" table:style-name="ce6">
            <text:p>3,545,346<text:s/></text:p>
          </table:table-cell>
          <table:table-cell office:value-type="string" table:style-name="ce6">
            <text:p>-</text:p>
          </table:table-cell>
          <table:table-cell office:value-type="float" office:value="13300050" table:style-name="ce12">
            <text:p>13,300,05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公務人員退休撫卹基金監理委員會</text:p>
          </table:table-cell>
          <table:table-cell office:value-type="string" table:style-name="ce6">
            <text:p>-</text:p>
          </table:table-cell>
          <table:table-cell office:value-type="float" office:value="252300" table:style-name="ce6">
            <text:p>252,300<text:s/></text:p>
          </table:table-cell>
          <table:table-cell office:value-type="float" office:value="4492848" table:style-name="ce14">
            <text:p>4,492,848<text:s/></text:p>
          </table:table-cell>
          <table:table-cell office:value-type="string" table:style-name="ce16">
            <text:p>-</text:p>
          </table:table-cell>
          <table:table-cell office:value-type="float" office:value="1101826" table:style-name="ce6">
            <text:p>1,101,826<text:s/></text:p>
          </table:table-cell>
          <table:table-cell office:value-type="string" table:style-name="ce6">
            <text:p>-</text:p>
          </table:table-cell>
          <table:table-cell office:value-type="float" office:value="5846974" table:style-name="ce12">
            <text:p>5,846,97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公務人員退休撫卹基金管理委員會</text:p>
          </table:table-cell>
          <table:table-cell office:value-type="string" table:style-name="ce6">
            <text:p>-</text:p>
          </table:table-cell>
          <table:table-cell office:value-type="float" office:value="1280140" table:style-name="ce6">
            <text:p>1,280,140<text:s/></text:p>
          </table:table-cell>
          <table:table-cell office:value-type="float" office:value="4660682" table:style-name="ce14">
            <text:p>4,660,682<text:s/></text:p>
          </table:table-cell>
          <table:table-cell office:value-type="string" table:style-name="ce16">
            <text:p>-</text:p>
          </table:table-cell>
          <table:table-cell office:value-type="float" office:value="3577193" table:style-name="ce6">
            <text:p>3,577,193<text:s/></text:p>
          </table:table-cell>
          <table:table-cell office:value-type="string" table:style-name="ce6">
            <text:p>-</text:p>
          </table:table-cell>
          <table:table-cell office:value-type="float" office:value="9518015" table:style-name="ce12">
            <text:p>9,518,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監察院主管</text:p>
          </table:table-cell>
          <table:table-cell office:value-type="string" table:style-name="ce6">
            <text:p>-</text:p>
          </table:table-cell>
          <table:table-cell office:value-type="float" office:value="21225741" table:style-name="ce6">
            <text:p>21,225,741<text:s/></text:p>
          </table:table-cell>
          <table:table-cell office:value-type="float" office:value="290256187" table:style-name="ce14">
            <text:p>290,256,187<text:s/></text:p>
          </table:table-cell>
          <table:table-cell office:value-type="string" table:style-name="ce16">
            <text:p>-</text:p>
          </table:table-cell>
          <table:table-cell office:value-type="float" office:value="60361110" table:style-name="ce6">
            <text:p>60,361,110<text:s/></text:p>
          </table:table-cell>
          <table:table-cell office:value-type="string" table:style-name="ce6">
            <text:p>-</text:p>
          </table:table-cell>
          <table:table-cell office:value-type="float" office:value="371843038" table:style-name="ce12">
            <text:p>371,843,03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監察院</text:p>
          </table:table-cell>
          <table:table-cell office:value-type="string" table:style-name="ce6">
            <text:p>-</text:p>
          </table:table-cell>
          <table:table-cell office:value-type="float" office:value="7351145" table:style-name="ce6">
            <text:p>7,351,145<text:s/></text:p>
          </table:table-cell>
          <table:table-cell office:value-type="float" office:value="87692919" table:style-name="ce14">
            <text:p>87,692,919<text:s/></text:p>
          </table:table-cell>
          <table:table-cell office:value-type="string" table:style-name="ce16">
            <text:p>-</text:p>
          </table:table-cell>
          <table:table-cell office:value-type="float" office:value="20894026" table:style-name="ce6">
            <text:p>20,894,026<text:s/></text:p>
          </table:table-cell>
          <table:table-cell office:value-type="string" table:style-name="ce6">
            <text:p>-</text:p>
          </table:table-cell>
          <table:table-cell office:value-type="float" office:value="115938090" table:style-name="ce12">
            <text:p>115,938,09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審計部</text:p>
          </table:table-cell>
          <table:table-cell office:value-type="string" table:style-name="ce6">
            <text:p>-</text:p>
          </table:table-cell>
          <table:table-cell office:value-type="float" office:value="10441846" table:style-name="ce6">
            <text:p>10,441,846<text:s/></text:p>
          </table:table-cell>
          <table:table-cell office:value-type="float" office:value="142122134" table:style-name="ce14">
            <text:p>142,122,134<text:s/></text:p>
          </table:table-cell>
          <table:table-cell office:value-type="string" table:style-name="ce16">
            <text:p>-</text:p>
          </table:table-cell>
          <table:table-cell office:value-type="float" office:value="28945185" table:style-name="ce6">
            <text:p>28,945,185<text:s/></text:p>
          </table:table-cell>
          <table:table-cell office:value-type="string" table:style-name="ce6">
            <text:p>-</text:p>
          </table:table-cell>
          <table:table-cell office:value-type="float" office:value="181509165" table:style-name="ce12">
            <text:p>181,509,16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審計部臺北市審計處</text:p>
          </table:table-cell>
          <table:table-cell office:value-type="string" table:style-name="ce6">
            <text:p>-</text:p>
          </table:table-cell>
          <table:table-cell office:value-type="float" office:value="278240" table:style-name="ce6">
            <text:p>278,240<text:s/></text:p>
          </table:table-cell>
          <table:table-cell office:value-type="float" office:value="14948352" table:style-name="ce14">
            <text:p>14,948,352<text:s/></text:p>
          </table:table-cell>
          <table:table-cell office:value-type="string" table:style-name="ce16">
            <text:p>-</text:p>
          </table:table-cell>
          <table:table-cell office:value-type="float" office:value="1964255" table:style-name="ce6">
            <text:p>1,964,255<text:s/></text:p>
          </table:table-cell>
          <table:table-cell office:value-type="string" table:style-name="ce6">
            <text:p>-</text:p>
          </table:table-cell>
          <table:table-cell office:value-type="float" office:value="17190847" table:style-name="ce12">
            <text:p>17,190,84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審計部新北市審計處</text:p>
          </table:table-cell>
          <table:table-cell office:value-type="string" table:style-name="ce6">
            <text:p>-</text:p>
          </table:table-cell>
          <table:table-cell office:value-type="float" office:value="682690" table:style-name="ce6">
            <text:p>682,690<text:s/></text:p>
          </table:table-cell>
          <table:table-cell office:value-type="float" office:value="6878280" table:style-name="ce14">
            <text:p>6,878,280<text:s/></text:p>
          </table:table-cell>
          <table:table-cell office:value-type="string" table:style-name="ce16">
            <text:p>-</text:p>
          </table:table-cell>
          <table:table-cell office:value-type="float" office:value="1597624" table:style-name="ce6">
            <text:p>1,597,624<text:s/></text:p>
          </table:table-cell>
          <table:table-cell office:value-type="string" table:style-name="ce6">
            <text:p>-</text:p>
          </table:table-cell>
          <table:table-cell office:value-type="float" office:value="9158594" table:style-name="ce12">
            <text:p>9,158,5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審計部桃園市審計處</text:p>
          </table:table-cell>
          <table:table-cell office:value-type="string" table:style-name="ce6">
            <text:p>-</text:p>
          </table:table-cell>
          <table:table-cell office:value-type="float" office:value="210800" table:style-name="ce6">
            <text:p>210,800<text:s/></text:p>
          </table:table-cell>
          <table:table-cell office:value-type="float" office:value="2999112" table:style-name="ce14">
            <text:p>2,999,112<text:s/></text:p>
          </table:table-cell>
          <table:table-cell office:value-type="string" table:style-name="ce16">
            <text:p>-</text:p>
          </table:table-cell>
          <table:table-cell office:value-type="float" office:value="1334070" table:style-name="ce6">
            <text:p>1,334,070<text:s/></text:p>
          </table:table-cell>
          <table:table-cell office:value-type="string" table:style-name="ce6">
            <text:p>-</text:p>
          </table:table-cell>
          <table:table-cell office:value-type="float" office:value="4543982" table:style-name="ce12">
            <text:p>4,543,98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審計部臺中市審計處</text:p>
          </table:table-cell>
          <table:table-cell office:value-type="string" table:style-name="ce6">
            <text:p>-</text:p>
          </table:table-cell>
          <table:table-cell office:value-type="float" office:value="641340" table:style-name="ce6">
            <text:p>641,340<text:s/></text:p>
          </table:table-cell>
          <table:table-cell office:value-type="float" office:value="10631817" table:style-name="ce14">
            <text:p>10,631,817<text:s/></text:p>
          </table:table-cell>
          <table:table-cell office:value-type="string" table:style-name="ce16">
            <text:p>-</text:p>
          </table:table-cell>
          <table:table-cell office:value-type="float" office:value="1753125" table:style-name="ce6">
            <text:p>1,753,125<text:s/></text:p>
          </table:table-cell>
          <table:table-cell office:value-type="string" table:style-name="ce6">
            <text:p>-</text:p>
          </table:table-cell>
          <table:table-cell office:value-type="float" office:value="13026282" table:style-name="ce12">
            <text:p>13,026,28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審計部臺南市審計處</text:p>
          </table:table-cell>
          <table:table-cell office:value-type="string" table:style-name="ce6">
            <text:p>-</text:p>
          </table:table-cell>
          <table:table-cell office:value-type="float" office:value="577900" table:style-name="ce6">
            <text:p>577,900<text:s/></text:p>
          </table:table-cell>
          <table:table-cell office:value-type="float" office:value="8601180" table:style-name="ce14">
            <text:p>8,601,180<text:s/></text:p>
          </table:table-cell>
          <table:table-cell office:value-type="string" table:style-name="ce16">
            <text:p>-</text:p>
          </table:table-cell>
          <table:table-cell office:value-type="float" office:value="1761109" table:style-name="ce6">
            <text:p>1,761,109<text:s/></text:p>
          </table:table-cell>
          <table:table-cell office:value-type="string" table:style-name="ce6">
            <text:p>-</text:p>
          </table:table-cell>
          <table:table-cell office:value-type="float" office:value="10940189" table:style-name="ce12">
            <text:p>10,940,18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審計部高雄市審計處</text:p>
          </table:table-cell>
          <table:table-cell office:value-type="string" table:style-name="ce6">
            <text:p>-</text:p>
          </table:table-cell>
          <table:table-cell office:value-type="float" office:value="1041780" table:style-name="ce6">
            <text:p>1,041,780<text:s/></text:p>
          </table:table-cell>
          <table:table-cell office:value-type="float" office:value="16382393" table:style-name="ce14">
            <text:p>16,382,393<text:s/></text:p>
          </table:table-cell>
          <table:table-cell office:value-type="string" table:style-name="ce16">
            <text:p>-</text:p>
          </table:table-cell>
          <table:table-cell office:value-type="float" office:value="2111716" table:style-name="ce6">
            <text:p>2,111,716<text:s/></text:p>
          </table:table-cell>
          <table:table-cell office:value-type="string" table:style-name="ce6">
            <text:p>-</text:p>
          </table:table-cell>
          <table:table-cell office:value-type="float" office:value="19535889" table:style-name="ce12">
            <text:p>19,535,88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內政部主管</text:p>
          </table:table-cell>
          <table:table-cell office:value-type="string" table:style-name="ce6">
            <text:p>-</text:p>
          </table:table-cell>
          <table:table-cell office:value-type="float" office:value="285154783" table:style-name="ce6">
            <text:p>285,154,783<text:s/></text:p>
          </table:table-cell>
          <table:table-cell office:value-type="float" office:value="3056515823" table:style-name="ce14">
            <text:p>3,056,515,823<text:s/></text:p>
          </table:table-cell>
          <table:table-cell office:value-type="float" office:value="1745600" table:style-name="ce16">
            <text:p>1,745,600</text:p>
          </table:table-cell>
          <table:table-cell office:value-type="float" office:value="284125978" table:style-name="ce6">
            <text:p>284,125,978<text:s/></text:p>
          </table:table-cell>
          <table:table-cell office:value-type="string" table:style-name="ce6">
            <text:p>-</text:p>
          </table:table-cell>
          <table:table-cell office:value-type="float" office:value="3627542184" table:style-name="ce12">
            <text:p>3,627,542,18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內政部</text:p>
          </table:table-cell>
          <table:table-cell office:value-type="string" table:style-name="ce6">
            <text:p>-</text:p>
          </table:table-cell>
          <table:table-cell office:value-type="float" office:value="17588642" table:style-name="ce6">
            <text:p>17,588,642<text:s/></text:p>
          </table:table-cell>
          <table:table-cell office:value-type="float" office:value="267893987" table:style-name="ce14">
            <text:p>267,893,987<text:s/></text:p>
          </table:table-cell>
          <table:table-cell office:value-type="float" office:value="459600" table:style-name="ce16">
            <text:p>459,600</text:p>
          </table:table-cell>
          <table:table-cell office:value-type="float" office:value="40265271" table:style-name="ce6">
            <text:p>40,265,271<text:s/></text:p>
          </table:table-cell>
          <table:table-cell office:value-type="string" table:style-name="ce6">
            <text:p>-</text:p>
          </table:table-cell>
          <table:table-cell office:value-type="float" office:value="326207500" table:style-name="ce12">
            <text:p>326,207,5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ˉ營建署及所屬</text:p>
          </table:table-cell>
          <table:table-cell office:value-type="string" table:style-name="ce18">
            <text:p>-</text:p>
          </table:table-cell>
          <table:table-cell office:value-type="float" office:value="14885572" table:style-name="ce18">
            <text:p>14,885,572<text:s/></text:p>
          </table:table-cell>
          <table:table-cell office:value-type="float" office:value="316221809" table:style-name="ce19">
            <text:p>316,221,809<text:s/></text:p>
          </table:table-cell>
          <table:table-cell office:value-type="string" table:style-name="ce20">
            <text:p>-</text:p>
          </table:table-cell>
          <table:table-cell office:value-type="float" office:value="54573843" table:style-name="ce18">
            <text:p>54,573,843<text:s/></text:p>
          </table:table-cell>
          <table:table-cell office:value-type="string" table:style-name="ce18">
            <text:p>-</text:p>
          </table:table-cell>
          <table:table-cell office:value-type="float" office:value="385681224" table:style-name="ce21">
            <text:p>385,681,2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警政署及所屬</text:p>
          </table:table-cell>
          <table:table-cell office:value-type="string" table:style-name="ce6">
            <text:p>-</text:p>
          </table:table-cell>
          <table:table-cell office:value-type="float" office:value="203816988" table:style-name="ce6">
            <text:p>203,816,988<text:s/></text:p>
          </table:table-cell>
          <table:table-cell office:value-type="float" office:value="2115176213" table:style-name="ce14">
            <text:p>2,115,176,213<text:s/></text:p>
          </table:table-cell>
          <table:table-cell office:value-type="float" office:value="1286000" table:style-name="ce16">
            <text:p>1,286,000</text:p>
          </table:table-cell>
          <table:table-cell office:value-type="float" office:value="41429107" table:style-name="ce6">
            <text:p>41,429,107<text:s/></text:p>
          </table:table-cell>
          <table:table-cell office:value-type="string" table:style-name="ce6">
            <text:p>-</text:p>
          </table:table-cell>
          <table:table-cell office:value-type="float" office:value="2361708308" table:style-name="ce12">
            <text:p>2,361,708,3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中央警察大學</text:p>
          </table:table-cell>
          <table:table-cell office:value-type="string" table:style-name="ce6">
            <text:p>-</text:p>
          </table:table-cell>
          <table:table-cell office:value-type="float" office:value="6021962" table:style-name="ce6">
            <text:p>6,021,962<text:s/></text:p>
          </table:table-cell>
          <table:table-cell office:value-type="float" office:value="38988955" table:style-name="ce14">
            <text:p>38,988,955<text:s/></text:p>
          </table:table-cell>
          <table:table-cell office:value-type="string" table:style-name="ce16">
            <text:p>-</text:p>
          </table:table-cell>
          <table:table-cell office:value-type="float" office:value="14837998" table:style-name="ce6">
            <text:p>14,837,998<text:s/></text:p>
          </table:table-cell>
          <table:table-cell office:value-type="string" table:style-name="ce6">
            <text:p>-</text:p>
          </table:table-cell>
          <table:table-cell office:value-type="float" office:value="59848915" table:style-name="ce12">
            <text:p>59,848,9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消防署及所屬</text:p>
          </table:table-cell>
          <table:table-cell office:value-type="string" table:style-name="ce6">
            <text:p>-</text:p>
          </table:table-cell>
          <table:table-cell office:value-type="float" office:value="5876330" table:style-name="ce6">
            <text:p>5,876,330<text:s/></text:p>
          </table:table-cell>
          <table:table-cell office:value-type="float" office:value="52066057" table:style-name="ce14">
            <text:p>52,066,057<text:s/></text:p>
          </table:table-cell>
          <table:table-cell office:value-type="string" table:style-name="ce16">
            <text:p>-</text:p>
          </table:table-cell>
          <table:table-cell office:value-type="float" office:value="16909377" table:style-name="ce6">
            <text:p>16,909,377<text:s/></text:p>
          </table:table-cell>
          <table:table-cell office:value-type="string" table:style-name="ce6">
            <text:p>-</text:p>
          </table:table-cell>
          <table:table-cell office:value-type="float" office:value="74851764" table:style-name="ce12">
            <text:p>74,851,76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役政署</text:p>
          </table:table-cell>
          <table:table-cell office:value-type="string" table:style-name="ce6">
            <text:p>-</text:p>
          </table:table-cell>
          <table:table-cell office:value-type="float" office:value="2466761" table:style-name="ce6">
            <text:p>2,466,761<text:s/></text:p>
          </table:table-cell>
          <table:table-cell office:value-type="float" office:value="38052944" table:style-name="ce14">
            <text:p>38,052,944<text:s/></text:p>
          </table:table-cell>
          <table:table-cell office:value-type="string" table:style-name="ce16">
            <text:p>-</text:p>
          </table:table-cell>
          <table:table-cell office:value-type="float" office:value="4965749" table:style-name="ce6">
            <text:p>4,965,749<text:s/></text:p>
          </table:table-cell>
          <table:table-cell office:value-type="string" table:style-name="ce6">
            <text:p>-</text:p>
          </table:table-cell>
          <table:table-cell office:value-type="float" office:value="45485454" table:style-name="ce12">
            <text:p>45,485,45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移民署</text:p>
          </table:table-cell>
          <table:table-cell office:value-type="string" table:style-name="ce6">
            <text:p>-</text:p>
          </table:table-cell>
          <table:table-cell office:value-type="float" office:value="30708473" table:style-name="ce6">
            <text:p>30,708,473<text:s/></text:p>
          </table:table-cell>
          <table:table-cell office:value-type="float" office:value="192772263" table:style-name="ce14">
            <text:p>192,772,263<text:s/></text:p>
          </table:table-cell>
          <table:table-cell office:value-type="string" table:style-name="ce16">
            <text:p>-</text:p>
          </table:table-cell>
          <table:table-cell office:value-type="float" office:value="100194850" table:style-name="ce6">
            <text:p>100,194,850<text:s/></text:p>
          </table:table-cell>
          <table:table-cell office:value-type="string" table:style-name="ce6">
            <text:p>-</text:p>
          </table:table-cell>
          <table:table-cell office:value-type="float" office:value="323675586" table:style-name="ce12">
            <text:p>323,675,58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建築研究所</text:p>
          </table:table-cell>
          <table:table-cell office:value-type="string" table:style-name="ce6">
            <text:p>-</text:p>
          </table:table-cell>
          <table:table-cell office:value-type="float" office:value="798250" table:style-name="ce6">
            <text:p>798,250<text:s/></text:p>
          </table:table-cell>
          <table:table-cell office:value-type="float" office:value="8932150" table:style-name="ce14">
            <text:p>8,932,150<text:s/></text:p>
          </table:table-cell>
          <table:table-cell office:value-type="string" table:style-name="ce16">
            <text:p>-</text:p>
          </table:table-cell>
          <table:table-cell office:value-type="float" office:value="2435850" table:style-name="ce6">
            <text:p>2,435,850<text:s/></text:p>
          </table:table-cell>
          <table:table-cell office:value-type="string" table:style-name="ce6">
            <text:p>-</text:p>
          </table:table-cell>
          <table:table-cell office:value-type="float" office:value="12166250" table:style-name="ce12">
            <text:p>12,166,25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空中勤務總隊</text:p>
          </table:table-cell>
          <table:table-cell office:value-type="string" table:style-name="ce6">
            <text:p>-</text:p>
          </table:table-cell>
          <table:table-cell office:value-type="float" office:value="2991805" table:style-name="ce6">
            <text:p>2,991,805<text:s/></text:p>
          </table:table-cell>
          <table:table-cell office:value-type="float" office:value="26411445" table:style-name="ce14">
            <text:p>26,411,445<text:s/></text:p>
          </table:table-cell>
          <table:table-cell office:value-type="string" table:style-name="ce16">
            <text:p>-</text:p>
          </table:table-cell>
          <table:table-cell office:value-type="float" office:value="8513933" table:style-name="ce6">
            <text:p>8,513,933<text:s/></text:p>
          </table:table-cell>
          <table:table-cell office:value-type="string" table:style-name="ce6">
            <text:p>-</text:p>
          </table:table-cell>
          <table:table-cell office:value-type="float" office:value="37917183" table:style-name="ce12">
            <text:p>37,917,18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外交部主管</text:p>
          </table:table-cell>
          <table:table-cell office:value-type="string" table:style-name="ce6">
            <text:p>-</text:p>
          </table:table-cell>
          <table:table-cell office:value-type="float" office:value="11650940" table:style-name="ce6">
            <text:p>11,650,940<text:s/></text:p>
          </table:table-cell>
          <table:table-cell office:value-type="float" office:value="355726284" table:style-name="ce14">
            <text:p>355,726,284<text:s/></text:p>
          </table:table-cell>
          <table:table-cell office:value-type="string" table:style-name="ce16">
            <text:p>-</text:p>
          </table:table-cell>
          <table:table-cell office:value-type="float" office:value="157713821" table:style-name="ce6">
            <text:p>157,713,821<text:s/></text:p>
          </table:table-cell>
          <table:table-cell office:value-type="string" table:style-name="ce6">
            <text:p>-</text:p>
          </table:table-cell>
          <table:table-cell office:value-type="float" office:value="525091045" table:style-name="ce12">
            <text:p>525,091,04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外交部</text:p>
          </table:table-cell>
          <table:table-cell office:value-type="string" table:style-name="ce6">
            <text:p>-</text:p>
          </table:table-cell>
          <table:table-cell office:value-type="float" office:value="9617015" table:style-name="ce6">
            <text:p>9,617,015<text:s/></text:p>
          </table:table-cell>
          <table:table-cell office:value-type="float" office:value="328870070" table:style-name="ce14">
            <text:p>328,870,070<text:s/></text:p>
          </table:table-cell>
          <table:table-cell office:value-type="string" table:style-name="ce16">
            <text:p>-</text:p>
          </table:table-cell>
          <table:table-cell office:value-type="float" office:value="149638936" table:style-name="ce6">
            <text:p>149,638,936<text:s/></text:p>
          </table:table-cell>
          <table:table-cell office:value-type="string" table:style-name="ce6">
            <text:p>-</text:p>
          </table:table-cell>
          <table:table-cell office:value-type="float" office:value="488126021" table:style-name="ce12">
            <text:p>488,126,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領事事務局</text:p>
          </table:table-cell>
          <table:table-cell office:value-type="string" table:style-name="ce6">
            <text:p>-</text:p>
          </table:table-cell>
          <table:table-cell office:value-type="float" office:value="1494420" table:style-name="ce6">
            <text:p>1,494,420<text:s/></text:p>
          </table:table-cell>
          <table:table-cell office:value-type="float" office:value="11713541" table:style-name="ce14">
            <text:p>11,713,541<text:s/></text:p>
          </table:table-cell>
          <table:table-cell office:value-type="string" table:style-name="ce16">
            <text:p>-</text:p>
          </table:table-cell>
          <table:table-cell office:value-type="float" office:value="6263852" table:style-name="ce6">
            <text:p>6,263,852<text:s/></text:p>
          </table:table-cell>
          <table:table-cell office:value-type="string" table:style-name="ce6">
            <text:p>-</text:p>
          </table:table-cell>
          <table:table-cell office:value-type="float" office:value="19471813" table:style-name="ce12">
            <text:p>19,471,8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外交及國際事務學院</text:p>
          </table:table-cell>
          <table:table-cell office:value-type="string" table:style-name="ce6">
            <text:p>-</text:p>
          </table:table-cell>
          <table:table-cell office:value-type="float" office:value="539505" table:style-name="ce6">
            <text:p>539,505<text:s/></text:p>
          </table:table-cell>
          <table:table-cell office:value-type="float" office:value="15142673" table:style-name="ce14">
            <text:p>15,142,673<text:s/></text:p>
          </table:table-cell>
          <table:table-cell office:value-type="string" table:style-name="ce16">
            <text:p>-</text:p>
          </table:table-cell>
          <table:table-cell office:value-type="float" office:value="1811033" table:style-name="ce6">
            <text:p>1,811,033<text:s/></text:p>
          </table:table-cell>
          <table:table-cell office:value-type="string" table:style-name="ce6">
            <text:p>-</text:p>
          </table:table-cell>
          <table:table-cell office:value-type="float" office:value="17493211" table:style-name="ce12">
            <text:p>17,493,2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國防部主管</text:p>
          </table:table-cell>
          <table:table-cell office:value-type="string" table:style-name="ce6">
            <text:p>-</text:p>
          </table:table-cell>
          <table:table-cell office:value-type="float" office:value="9056561" table:style-name="ce6">
            <text:p>9,056,561<text:s/></text:p>
          </table:table-cell>
          <table:table-cell office:value-type="float" office:value="203824812" table:style-name="ce14">
            <text:p>203,824,812<text:s/></text:p>
          </table:table-cell>
          <table:table-cell office:value-type="string" table:style-name="ce16">
            <text:p>-</text:p>
          </table:table-cell>
          <table:table-cell office:value-type="float" office:value="4799513288" table:style-name="ce6">
            <text:p>4,799,513,288<text:s/></text:p>
          </table:table-cell>
          <table:table-cell office:value-type="string" table:style-name="ce6">
            <text:p>-</text:p>
          </table:table-cell>
          <table:table-cell office:value-type="float" office:value="5012394661" table:style-name="ce12">
            <text:p>5,012,394,66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國防部</text:p>
          </table:table-cell>
          <table:table-cell office:value-type="string" table:style-name="ce6">
            <text:p>-</text:p>
          </table:table-cell>
          <table:table-cell office:value-type="float" office:value="3255740" table:style-name="ce6">
            <text:p>3,255,740<text:s/></text:p>
          </table:table-cell>
          <table:table-cell office:value-type="float" office:value="25481913" table:style-name="ce14">
            <text:p>25,481,913<text:s/></text:p>
          </table:table-cell>
          <table:table-cell office:value-type="string" table:style-name="ce16">
            <text:p>-</text:p>
          </table:table-cell>
          <table:table-cell office:value-type="float" office:value="7221883" table:style-name="ce6">
            <text:p>7,221,883<text:s/></text:p>
          </table:table-cell>
          <table:table-cell office:value-type="string" table:style-name="ce6">
            <text:p>-</text:p>
          </table:table-cell>
          <table:table-cell office:value-type="float" office:value="35959536" table:style-name="ce12">
            <text:p>35,959,53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國防部所屬</text:p>
          </table:table-cell>
          <table:table-cell office:value-type="string" table:style-name="ce6">
            <text:p>-</text:p>
          </table:table-cell>
          <table:table-cell office:value-type="float" office:value="5800821" table:style-name="ce6">
            <text:p>5,800,821<text:s/></text:p>
          </table:table-cell>
          <table:table-cell office:value-type="float" office:value="178342899" table:style-name="ce14">
            <text:p>178,342,899<text:s/></text:p>
          </table:table-cell>
          <table:table-cell office:value-type="string" table:style-name="ce16">
            <text:p>-</text:p>
          </table:table-cell>
          <table:table-cell office:value-type="float" office:value="4792291405" table:style-name="ce6">
            <text:p>4,792,291,405<text:s/></text:p>
          </table:table-cell>
          <table:table-cell office:value-type="string" table:style-name="ce6">
            <text:p>-</text:p>
          </table:table-cell>
          <table:table-cell office:value-type="float" office:value="4976435125" table:style-name="ce12">
            <text:p>4,976,435,1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財政部主管</text:p>
          </table:table-cell>
          <table:table-cell office:value-type="string" table:style-name="ce6">
            <text:p>-</text:p>
          </table:table-cell>
          <table:table-cell office:value-type="float" office:value="161718331" table:style-name="ce6">
            <text:p>161,718,331<text:s/></text:p>
          </table:table-cell>
          <table:table-cell office:value-type="float" office:value="2593097015" table:style-name="ce14">
            <text:p>2,593,097,015<text:s/></text:p>
          </table:table-cell>
          <table:table-cell office:value-type="float" office:value="487400" table:style-name="ce16">
            <text:p>487,400</text:p>
          </table:table-cell>
          <table:table-cell office:value-type="float" office:value="567867148" table:style-name="ce6">
            <text:p>567,867,148<text:s/></text:p>
          </table:table-cell>
          <table:table-cell office:value-type="string" table:style-name="ce6">
            <text:p>-</text:p>
          </table:table-cell>
          <table:table-cell office:value-type="float" office:value="3323169894" table:style-name="ce12">
            <text:p>3,323,169,8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財政部</text:p>
          </table:table-cell>
          <table:table-cell office:value-type="string" table:style-name="ce6">
            <text:p>-</text:p>
          </table:table-cell>
          <table:table-cell office:value-type="float" office:value="2411150" table:style-name="ce6">
            <text:p>2,411,150<text:s/></text:p>
          </table:table-cell>
          <table:table-cell office:value-type="float" office:value="113800939" table:style-name="ce14">
            <text:p>113,800,939<text:s/></text:p>
          </table:table-cell>
          <table:table-cell office:value-type="float" office:value="86400" table:style-name="ce16">
            <text:p>86,400</text:p>
          </table:table-cell>
          <table:table-cell office:value-type="float" office:value="10631151" table:style-name="ce6">
            <text:p>10,631,151<text:s/></text:p>
          </table:table-cell>
          <table:table-cell office:value-type="string" table:style-name="ce6">
            <text:p>-</text:p>
          </table:table-cell>
          <table:table-cell office:value-type="float" office:value="126929640" table:style-name="ce12">
            <text:p>126,929,64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國庫署</text:p>
          </table:table-cell>
          <table:table-cell office:value-type="string" table:style-name="ce6">
            <text:p>-</text:p>
          </table:table-cell>
          <table:table-cell office:value-type="float" office:value="4159130" table:style-name="ce6">
            <text:p>4,159,130<text:s/></text:p>
          </table:table-cell>
          <table:table-cell office:value-type="float" office:value="72018577" table:style-name="ce14">
            <text:p>72,018,577<text:s/></text:p>
          </table:table-cell>
          <table:table-cell office:value-type="string" table:style-name="ce16">
            <text:p>-</text:p>
          </table:table-cell>
          <table:table-cell office:value-type="float" office:value="8816440" table:style-name="ce6">
            <text:p>8,816,440<text:s/></text:p>
          </table:table-cell>
          <table:table-cell office:value-type="string" table:style-name="ce6">
            <text:p>-</text:p>
          </table:table-cell>
          <table:table-cell office:value-type="float" office:value="84994147" table:style-name="ce12">
            <text:p>84,994,14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賦稅署</text:p>
          </table:table-cell>
          <table:table-cell office:value-type="string" table:style-name="ce6">
            <text:p>-</text:p>
          </table:table-cell>
          <table:table-cell office:value-type="float" office:value="3733990" table:style-name="ce6">
            <text:p>3,733,990<text:s/></text:p>
          </table:table-cell>
          <table:table-cell office:value-type="float" office:value="89741078" table:style-name="ce14">
            <text:p>89,741,078<text:s/></text:p>
          </table:table-cell>
          <table:table-cell office:value-type="string" table:style-name="ce16">
            <text:p>-</text:p>
          </table:table-cell>
          <table:table-cell office:value-type="float" office:value="9853114" table:style-name="ce6">
            <text:p>9,853,114<text:s/></text:p>
          </table:table-cell>
          <table:table-cell office:value-type="string" table:style-name="ce6">
            <text:p>-</text:p>
          </table:table-cell>
          <table:table-cell office:value-type="float" office:value="103328182" table:style-name="ce12">
            <text:p>103,328,18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臺北國稅局</text:p>
          </table:table-cell>
          <table:table-cell office:value-type="string" table:style-name="ce6">
            <text:p>-</text:p>
          </table:table-cell>
          <table:table-cell office:value-type="float" office:value="20070114" table:style-name="ce6">
            <text:p>20,070,114<text:s/></text:p>
          </table:table-cell>
          <table:table-cell office:value-type="float" office:value="263174288" table:style-name="ce14">
            <text:p>263,174,288<text:s/></text:p>
          </table:table-cell>
          <table:table-cell office:value-type="float" office:value="225200" table:style-name="ce16">
            <text:p>225,200</text:p>
          </table:table-cell>
          <table:table-cell office:value-type="float" office:value="73982740" table:style-name="ce6">
            <text:p>73,982,740<text:s/></text:p>
          </table:table-cell>
          <table:table-cell office:value-type="string" table:style-name="ce6">
            <text:p>-</text:p>
          </table:table-cell>
          <table:table-cell office:value-type="float" office:value="357452342" table:style-name="ce12">
            <text:p>357,452,34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高雄國稅局</text:p>
          </table:table-cell>
          <table:table-cell office:value-type="string" table:style-name="ce6">
            <text:p>-</text:p>
          </table:table-cell>
          <table:table-cell office:value-type="float" office:value="12885972" table:style-name="ce6">
            <text:p>12,885,972<text:s/></text:p>
          </table:table-cell>
          <table:table-cell office:value-type="float" office:value="164023967" table:style-name="ce14">
            <text:p>164,023,967<text:s/></text:p>
          </table:table-cell>
          <table:table-cell office:value-type="string" table:style-name="ce16">
            <text:p>-</text:p>
          </table:table-cell>
          <table:table-cell office:value-type="float" office:value="48399716" table:style-name="ce6">
            <text:p>48,399,716<text:s/></text:p>
          </table:table-cell>
          <table:table-cell office:value-type="string" table:style-name="ce6">
            <text:p>-</text:p>
          </table:table-cell>
          <table:table-cell office:value-type="float" office:value="225309655" table:style-name="ce12">
            <text:p>225,309,65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北區國稅局及所屬</text:p>
          </table:table-cell>
          <table:table-cell office:value-type="string" table:style-name="ce6">
            <text:p>-</text:p>
          </table:table-cell>
          <table:table-cell office:value-type="float" office:value="23387690" table:style-name="ce6">
            <text:p>23,387,690<text:s/></text:p>
          </table:table-cell>
          <table:table-cell office:value-type="float" office:value="199473697" table:style-name="ce14">
            <text:p>199,473,697<text:s/></text:p>
          </table:table-cell>
          <table:table-cell office:value-type="string" table:style-name="ce16">
            <text:p>-</text:p>
          </table:table-cell>
          <table:table-cell office:value-type="float" office:value="68877599" table:style-name="ce6">
            <text:p>68,877,599<text:s/></text:p>
          </table:table-cell>
          <table:table-cell office:value-type="string" table:style-name="ce6">
            <text:p>-</text:p>
          </table:table-cell>
          <table:table-cell office:value-type="float" office:value="291738986" table:style-name="ce12">
            <text:p>291,738,98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中區國稅局及所屬</text:p>
          </table:table-cell>
          <table:table-cell office:value-type="string" table:style-name="ce6">
            <text:p>-</text:p>
          </table:table-cell>
          <table:table-cell office:value-type="float" office:value="19487162" table:style-name="ce6">
            <text:p>19,487,162<text:s/></text:p>
          </table:table-cell>
          <table:table-cell office:value-type="float" office:value="202260099" table:style-name="ce14">
            <text:p>202,260,099<text:s/></text:p>
          </table:table-cell>
          <table:table-cell office:value-type="string" table:style-name="ce16">
            <text:p>-</text:p>
          </table:table-cell>
          <table:table-cell office:value-type="float" office:value="69848060" table:style-name="ce6">
            <text:p>69,848,060<text:s/></text:p>
          </table:table-cell>
          <table:table-cell office:value-type="string" table:style-name="ce6">
            <text:p>-</text:p>
          </table:table-cell>
          <table:table-cell office:value-type="float" office:value="291595321" table:style-name="ce12">
            <text:p>291,595,3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南區國稅局及所屬</text:p>
          </table:table-cell>
          <table:table-cell office:value-type="string" table:style-name="ce6">
            <text:p>-</text:p>
          </table:table-cell>
          <table:table-cell office:value-type="float" office:value="16700054" table:style-name="ce6">
            <text:p>16,700,054<text:s/></text:p>
          </table:table-cell>
          <table:table-cell office:value-type="float" office:value="153978926" table:style-name="ce14">
            <text:p>153,978,926<text:s/></text:p>
          </table:table-cell>
          <table:table-cell office:value-type="string" table:style-name="ce16">
            <text:p>-</text:p>
          </table:table-cell>
          <table:table-cell office:value-type="float" office:value="55180757" table:style-name="ce6">
            <text:p>55,180,757<text:s/></text:p>
          </table:table-cell>
          <table:table-cell office:value-type="string" table:style-name="ce6">
            <text:p>-</text:p>
          </table:table-cell>
          <table:table-cell office:value-type="float" office:value="225859737" table:style-name="ce12">
            <text:p>225,859,73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關務署及所屬</text:p>
          </table:table-cell>
          <table:table-cell office:value-type="string" table:style-name="ce6">
            <text:p>-</text:p>
          </table:table-cell>
          <table:table-cell office:value-type="float" office:value="48186051" table:style-name="ce6">
            <text:p>48,186,051<text:s/></text:p>
          </table:table-cell>
          <table:table-cell office:value-type="float" office:value="1149415575" table:style-name="ce14">
            <text:p>1,149,415,575<text:s/></text:p>
          </table:table-cell>
          <table:table-cell office:value-type="float" office:value="111000" table:style-name="ce16">
            <text:p>111,000</text:p>
          </table:table-cell>
          <table:table-cell office:value-type="float" office:value="185202002" table:style-name="ce6">
            <text:p>185,202,002<text:s/></text:p>
          </table:table-cell>
          <table:table-cell office:value-type="string" table:style-name="ce6">
            <text:p>-</text:p>
          </table:table-cell>
          <table:table-cell office:value-type="float" office:value="1382914628" table:style-name="ce12">
            <text:p>1,382,914,62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國有財產署及所屬</text:p>
          </table:table-cell>
          <table:table-cell office:value-type="string" table:style-name="ce6">
            <text:p>-</text:p>
          </table:table-cell>
          <table:table-cell office:value-type="float" office:value="8458258" table:style-name="ce6">
            <text:p>8,458,258<text:s/></text:p>
          </table:table-cell>
          <table:table-cell office:value-type="float" office:value="107427760" table:style-name="ce14">
            <text:p>107,427,760<text:s/></text:p>
          </table:table-cell>
          <table:table-cell office:value-type="float" office:value="64800" table:style-name="ce16">
            <text:p>64,800</text:p>
          </table:table-cell>
          <table:table-cell office:value-type="float" office:value="23845146" table:style-name="ce6">
            <text:p>23,845,146<text:s/></text:p>
          </table:table-cell>
          <table:table-cell office:value-type="string" table:style-name="ce6">
            <text:p>-</text:p>
          </table:table-cell>
          <table:table-cell office:value-type="float" office:value="139795964" table:style-name="ce12">
            <text:p>139,795,96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財政資訊中心</text:p>
          </table:table-cell>
          <table:table-cell office:value-type="string" table:style-name="ce6">
            <text:p>-</text:p>
          </table:table-cell>
          <table:table-cell office:value-type="float" office:value="2238760" table:style-name="ce6">
            <text:p>2,238,760<text:s/></text:p>
          </table:table-cell>
          <table:table-cell office:value-type="float" office:value="77782109" table:style-name="ce14">
            <text:p>77,782,109<text:s/></text:p>
          </table:table-cell>
          <table:table-cell office:value-type="string" table:style-name="ce16">
            <text:p>-</text:p>
          </table:table-cell>
          <table:table-cell office:value-type="float" office:value="13230423" table:style-name="ce6">
            <text:p>13,230,423<text:s/></text:p>
          </table:table-cell>
          <table:table-cell office:value-type="string" table:style-name="ce6">
            <text:p>-</text:p>
          </table:table-cell>
          <table:table-cell office:value-type="float" office:value="93251292" table:style-name="ce12">
            <text:p>93,251,29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教育部主管</text:p>
          </table:table-cell>
          <table:table-cell office:value-type="string" table:style-name="ce6">
            <text:p>-</text:p>
          </table:table-cell>
          <table:table-cell office:value-type="float" office:value="28202000" table:style-name="ce6">
            <text:p>28,202,000<text:s/></text:p>
          </table:table-cell>
          <table:table-cell office:value-type="float" office:value="273056601" table:style-name="ce14">
            <text:p>273,056,601<text:s/></text:p>
          </table:table-cell>
          <table:table-cell office:value-type="float" office:value="243600" table:style-name="ce16">
            <text:p>243,600</text:p>
          </table:table-cell>
          <table:table-cell office:value-type="float" office:value="50880380" table:style-name="ce6">
            <text:p>50,880,380<text:s/></text:p>
          </table:table-cell>
          <table:table-cell office:value-type="string" table:style-name="ce6">
            <text:p>-</text:p>
          </table:table-cell>
          <table:table-cell office:value-type="float" office:value="352382581" table:style-name="ce12">
            <text:p>352,382,58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教育部</text:p>
          </table:table-cell>
          <table:table-cell office:value-type="string" table:style-name="ce6">
            <text:p>-</text:p>
          </table:table-cell>
          <table:table-cell office:value-type="float" office:value="19980929" table:style-name="ce6">
            <text:p>19,980,929<text:s/></text:p>
          </table:table-cell>
          <table:table-cell office:value-type="float" office:value="116993635" table:style-name="ce14">
            <text:p>116,993,635<text:s/></text:p>
          </table:table-cell>
          <table:table-cell office:value-type="float" office:value="132600" table:style-name="ce16">
            <text:p>132,600</text:p>
          </table:table-cell>
          <table:table-cell office:value-type="float" office:value="20311223" table:style-name="ce6">
            <text:p>20,311,223<text:s/></text:p>
          </table:table-cell>
          <table:table-cell office:value-type="string" table:style-name="ce6">
            <text:p>-</text:p>
          </table:table-cell>
          <table:table-cell office:value-type="float" office:value="157418387" table:style-name="ce12">
            <text:p>157,418,387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ˉ國民及學前教育署</text:p>
          </table:table-cell>
          <table:table-cell office:value-type="string" table:style-name="ce18">
            <text:p>-</text:p>
          </table:table-cell>
          <table:table-cell office:value-type="float" office:value="1215770" table:style-name="ce18">
            <text:p>1,215,770<text:s/></text:p>
          </table:table-cell>
          <table:table-cell office:value-type="float" office:value="53861551" table:style-name="ce19">
            <text:p>53,861,551<text:s/></text:p>
          </table:table-cell>
          <table:table-cell office:value-type="string" table:style-name="ce20">
            <text:p>-</text:p>
          </table:table-cell>
          <table:table-cell office:value-type="float" office:value="7085843" table:style-name="ce18">
            <text:p>7,085,843<text:s/></text:p>
          </table:table-cell>
          <table:table-cell office:value-type="string" table:style-name="ce18">
            <text:p>-</text:p>
          </table:table-cell>
          <table:table-cell office:value-type="float" office:value="62163164" table:style-name="ce21">
            <text:p>62,163,16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體育署</text:p>
          </table:table-cell>
          <table:table-cell office:value-type="string" table:style-name="ce6">
            <text:p>-</text:p>
          </table:table-cell>
          <table:table-cell office:value-type="float" office:value="2395230" table:style-name="ce6">
            <text:p>2,395,230<text:s/></text:p>
          </table:table-cell>
          <table:table-cell office:value-type="float" office:value="15790040" table:style-name="ce14">
            <text:p>15,790,040<text:s/></text:p>
          </table:table-cell>
          <table:table-cell office:value-type="string" table:style-name="ce16">
            <text:p>-</text:p>
          </table:table-cell>
          <table:table-cell office:value-type="float" office:value="4208072" table:style-name="ce6">
            <text:p>4,208,072<text:s/></text:p>
          </table:table-cell>
          <table:table-cell office:value-type="string" table:style-name="ce6">
            <text:p>-</text:p>
          </table:table-cell>
          <table:table-cell office:value-type="float" office:value="22393342" table:style-name="ce12">
            <text:p>22,393,34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青年發展署</text:p>
          </table:table-cell>
          <table:table-cell office:value-type="string" table:style-name="ce6">
            <text:p>-</text:p>
          </table:table-cell>
          <table:table-cell office:value-type="float" office:value="542000" table:style-name="ce6">
            <text:p>542,000<text:s/></text:p>
          </table:table-cell>
          <table:table-cell office:value-type="float" office:value="21146769" table:style-name="ce14">
            <text:p>21,146,769<text:s/></text:p>
          </table:table-cell>
          <table:table-cell office:value-type="string" table:style-name="ce16">
            <text:p>-</text:p>
          </table:table-cell>
          <table:table-cell office:value-type="float" office:value="2243784" table:style-name="ce6">
            <text:p>2,243,784<text:s/></text:p>
          </table:table-cell>
          <table:table-cell office:value-type="string" table:style-name="ce6">
            <text:p>-</text:p>
          </table:table-cell>
          <table:table-cell office:value-type="float" office:value="23932553" table:style-name="ce12">
            <text:p>23,932,55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國家圖書館</text:p>
          </table:table-cell>
          <table:table-cell office:value-type="string" table:style-name="ce6">
            <text:p>-</text:p>
          </table:table-cell>
          <table:table-cell office:value-type="float" office:value="1079325" table:style-name="ce6">
            <text:p>1,079,325<text:s/></text:p>
          </table:table-cell>
          <table:table-cell office:value-type="float" office:value="12894577" table:style-name="ce14">
            <text:p>12,894,577<text:s/></text:p>
          </table:table-cell>
          <table:table-cell office:value-type="string" table:style-name="ce16">
            <text:p>-</text:p>
          </table:table-cell>
          <table:table-cell office:value-type="float" office:value="4395670" table:style-name="ce6">
            <text:p>4,395,670<text:s/></text:p>
          </table:table-cell>
          <table:table-cell office:value-type="string" table:style-name="ce6">
            <text:p>-</text:p>
          </table:table-cell>
          <table:table-cell office:value-type="float" office:value="18369572" table:style-name="ce12">
            <text:p>18,369,57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國立公共資訊圖書館</text:p>
          </table:table-cell>
          <table:table-cell office:value-type="string" table:style-name="ce6">
            <text:p>-</text:p>
          </table:table-cell>
          <table:table-cell office:value-type="float" office:value="817116" table:style-name="ce6">
            <text:p>817,116<text:s/></text:p>
          </table:table-cell>
          <table:table-cell office:value-type="float" office:value="19581630" table:style-name="ce14">
            <text:p>19,581,630<text:s/></text:p>
          </table:table-cell>
          <table:table-cell office:value-type="string" table:style-name="ce16">
            <text:p>-</text:p>
          </table:table-cell>
          <table:table-cell office:value-type="float" office:value="2993808" table:style-name="ce6">
            <text:p>2,993,808<text:s/></text:p>
          </table:table-cell>
          <table:table-cell office:value-type="string" table:style-name="ce6">
            <text:p>-</text:p>
          </table:table-cell>
          <table:table-cell office:value-type="float" office:value="23392554" table:style-name="ce12">
            <text:p>23,392,55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國立教育廣播電臺</text:p>
          </table:table-cell>
          <table:table-cell office:value-type="string" table:style-name="ce6">
            <text:p>-</text:p>
          </table:table-cell>
          <table:table-cell office:value-type="float" office:value="869650" table:style-name="ce6">
            <text:p>869,650<text:s/></text:p>
          </table:table-cell>
          <table:table-cell office:value-type="float" office:value="11026145" table:style-name="ce14">
            <text:p>11,026,145<text:s/></text:p>
          </table:table-cell>
          <table:table-cell office:value-type="string" table:style-name="ce16">
            <text:p>-</text:p>
          </table:table-cell>
          <table:table-cell office:value-type="float" office:value="3923307" table:style-name="ce6">
            <text:p>3,923,307<text:s/></text:p>
          </table:table-cell>
          <table:table-cell office:value-type="string" table:style-name="ce6">
            <text:p>-</text:p>
          </table:table-cell>
          <table:table-cell office:value-type="float" office:value="15819102" table:style-name="ce12">
            <text:p>15,819,10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國家教育研究院</text:p>
          </table:table-cell>
          <table:table-cell office:value-type="string" table:style-name="ce6">
            <text:p>-</text:p>
          </table:table-cell>
          <table:table-cell office:value-type="float" office:value="1301980" table:style-name="ce6">
            <text:p>1,301,980<text:s/></text:p>
          </table:table-cell>
          <table:table-cell office:value-type="float" office:value="21762254" table:style-name="ce14">
            <text:p>21,762,254<text:s/></text:p>
          </table:table-cell>
          <table:table-cell office:value-type="float" office:value="111000" table:style-name="ce16">
            <text:p>111,000</text:p>
          </table:table-cell>
          <table:table-cell office:value-type="float" office:value="5718673" table:style-name="ce6">
            <text:p>5,718,673<text:s/></text:p>
          </table:table-cell>
          <table:table-cell office:value-type="string" table:style-name="ce6">
            <text:p>-</text:p>
          </table:table-cell>
          <table:table-cell office:value-type="float" office:value="28893907" table:style-name="ce12">
            <text:p>28,893,9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法務部主管</text:p>
          </table:table-cell>
          <table:table-cell office:value-type="string" table:style-name="ce6">
            <text:p>-</text:p>
          </table:table-cell>
          <table:table-cell office:value-type="float" office:value="215470124" table:style-name="ce6">
            <text:p>215,470,124<text:s/></text:p>
          </table:table-cell>
          <table:table-cell office:value-type="float" office:value="1914767404" table:style-name="ce14">
            <text:p>1,914,767,404<text:s/></text:p>
          </table:table-cell>
          <table:table-cell office:value-type="float" office:value="348600" table:style-name="ce16">
            <text:p>348,600</text:p>
          </table:table-cell>
          <table:table-cell office:value-type="float" office:value="579054599" table:style-name="ce6">
            <text:p>579,054,599<text:s/></text:p>
          </table:table-cell>
          <table:table-cell office:value-type="string" table:style-name="ce6">
            <text:p>-</text:p>
          </table:table-cell>
          <table:table-cell office:value-type="float" office:value="2709640727" table:style-name="ce12">
            <text:p>2,709,640,72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法務部</text:p>
          </table:table-cell>
          <table:table-cell office:value-type="string" table:style-name="ce6">
            <text:p>-</text:p>
          </table:table-cell>
          <table:table-cell office:value-type="float" office:value="4471370" table:style-name="ce6">
            <text:p>4,471,370<text:s/></text:p>
          </table:table-cell>
          <table:table-cell office:value-type="float" office:value="58085793" table:style-name="ce14">
            <text:p>58,085,793<text:s/></text:p>
          </table:table-cell>
          <table:table-cell office:value-type="string" table:style-name="ce16">
            <text:p>-</text:p>
          </table:table-cell>
          <table:table-cell office:value-type="float" office:value="11030243" table:style-name="ce6">
            <text:p>11,030,243<text:s/></text:p>
          </table:table-cell>
          <table:table-cell office:value-type="string" table:style-name="ce6">
            <text:p>-</text:p>
          </table:table-cell>
          <table:table-cell office:value-type="float" office:value="73587406" table:style-name="ce12">
            <text:p>73,587,4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司法官學院</text:p>
          </table:table-cell>
          <table:table-cell office:value-type="string" table:style-name="ce6">
            <text:p>-</text:p>
          </table:table-cell>
          <table:table-cell office:value-type="float" office:value="1549292" table:style-name="ce6">
            <text:p>1,549,292<text:s/></text:p>
          </table:table-cell>
          <table:table-cell office:value-type="float" office:value="4970764" table:style-name="ce14">
            <text:p>4,970,764<text:s/></text:p>
          </table:table-cell>
          <table:table-cell office:value-type="string" table:style-name="ce16">
            <text:p>-</text:p>
          </table:table-cell>
          <table:table-cell office:value-type="float" office:value="8779662" table:style-name="ce6">
            <text:p>8,779,662<text:s/></text:p>
          </table:table-cell>
          <table:table-cell office:value-type="string" table:style-name="ce6">
            <text:p>-</text:p>
          </table:table-cell>
          <table:table-cell office:value-type="float" office:value="15299718" table:style-name="ce12">
            <text:p>15,299,7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法醫研究所</text:p>
          </table:table-cell>
          <table:table-cell office:value-type="string" table:style-name="ce6">
            <text:p>-</text:p>
          </table:table-cell>
          <table:table-cell office:value-type="float" office:value="673290" table:style-name="ce6">
            <text:p>673,290<text:s/></text:p>
          </table:table-cell>
          <table:table-cell office:value-type="float" office:value="1636828" table:style-name="ce14">
            <text:p>1,636,828<text:s/></text:p>
          </table:table-cell>
          <table:table-cell office:value-type="string" table:style-name="ce16">
            <text:p>-</text:p>
          </table:table-cell>
          <table:table-cell office:value-type="float" office:value="1652372" table:style-name="ce6">
            <text:p>1,652,372<text:s/></text:p>
          </table:table-cell>
          <table:table-cell office:value-type="string" table:style-name="ce6">
            <text:p>-</text:p>
          </table:table-cell>
          <table:table-cell office:value-type="float" office:value="3962490" table:style-name="ce12">
            <text:p>3,962,49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廉政署</text:p>
          </table:table-cell>
          <table:table-cell office:value-type="string" table:style-name="ce6">
            <text:p>-</text:p>
          </table:table-cell>
          <table:table-cell office:value-type="float" office:value="3191740" table:style-name="ce6">
            <text:p>3,191,740<text:s/></text:p>
          </table:table-cell>
          <table:table-cell office:value-type="float" office:value="4030702" table:style-name="ce14">
            <text:p>4,030,702<text:s/></text:p>
          </table:table-cell>
          <table:table-cell office:value-type="string" table:style-name="ce16">
            <text:p>-</text:p>
          </table:table-cell>
          <table:table-cell office:value-type="float" office:value="12016682" table:style-name="ce6">
            <text:p>12,016,682<text:s/></text:p>
          </table:table-cell>
          <table:table-cell office:value-type="string" table:style-name="ce6">
            <text:p>-</text:p>
          </table:table-cell>
          <table:table-cell office:value-type="float" office:value="19239124" table:style-name="ce12">
            <text:p>19,239,1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矯正署及所屬</text:p>
          </table:table-cell>
          <table:table-cell office:value-type="string" table:style-name="ce6">
            <text:p>-</text:p>
          </table:table-cell>
          <table:table-cell office:value-type="float" office:value="99098358" table:style-name="ce6">
            <text:p>99,098,358<text:s/></text:p>
          </table:table-cell>
          <table:table-cell office:value-type="float" office:value="766611951" table:style-name="ce14">
            <text:p>766,611,951<text:s/></text:p>
          </table:table-cell>
          <table:table-cell office:value-type="float" office:value="172800" table:style-name="ce16">
            <text:p>172,800</text:p>
          </table:table-cell>
          <table:table-cell office:value-type="float" office:value="145862979" table:style-name="ce6">
            <text:p>145,862,979<text:s/></text:p>
          </table:table-cell>
          <table:table-cell office:value-type="string" table:style-name="ce6">
            <text:p>-</text:p>
          </table:table-cell>
          <table:table-cell office:value-type="float" office:value="1011746088" table:style-name="ce12">
            <text:p>1,011,746,08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行政執行署及所屬</text:p>
          </table:table-cell>
          <table:table-cell office:value-type="string" table:style-name="ce6">
            <text:p>-</text:p>
          </table:table-cell>
          <table:table-cell office:value-type="float" office:value="9083295" table:style-name="ce6">
            <text:p>9,083,295<text:s/></text:p>
          </table:table-cell>
          <table:table-cell office:value-type="float" office:value="41457625" table:style-name="ce14">
            <text:p>41,457,625<text:s/></text:p>
          </table:table-cell>
          <table:table-cell office:value-type="string" table:style-name="ce16">
            <text:p>-</text:p>
          </table:table-cell>
          <table:table-cell office:value-type="float" office:value="29598869" table:style-name="ce6">
            <text:p>29,598,869<text:s/></text:p>
          </table:table-cell>
          <table:table-cell office:value-type="string" table:style-name="ce6">
            <text:p>-</text:p>
          </table:table-cell>
          <table:table-cell office:value-type="float" office:value="80139789" table:style-name="ce12">
            <text:p>80,139,78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最高檢察署</text:p>
          </table:table-cell>
          <table:table-cell office:value-type="string" table:style-name="ce6">
            <text:p>-</text:p>
          </table:table-cell>
          <table:table-cell office:value-type="float" office:value="1707850" table:style-name="ce6">
            <text:p>1,707,850<text:s/></text:p>
          </table:table-cell>
          <table:table-cell office:value-type="float" office:value="29230112" table:style-name="ce14">
            <text:p>29,230,112<text:s/></text:p>
          </table:table-cell>
          <table:table-cell office:value-type="string" table:style-name="ce16">
            <text:p>-</text:p>
          </table:table-cell>
          <table:table-cell office:value-type="float" office:value="4163470" table:style-name="ce6">
            <text:p>4,163,470<text:s/></text:p>
          </table:table-cell>
          <table:table-cell office:value-type="string" table:style-name="ce6">
            <text:p>-</text:p>
          </table:table-cell>
          <table:table-cell office:value-type="float" office:value="35101432" table:style-name="ce12">
            <text:p>35,101,43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臺灣高等檢察署</text:p>
          </table:table-cell>
          <table:table-cell office:value-type="string" table:style-name="ce6">
            <text:p>-</text:p>
          </table:table-cell>
          <table:table-cell office:value-type="float" office:value="6033970" table:style-name="ce6">
            <text:p>6,033,970<text:s/></text:p>
          </table:table-cell>
          <table:table-cell office:value-type="float" office:value="85006996" table:style-name="ce14">
            <text:p>85,006,996<text:s/></text:p>
          </table:table-cell>
          <table:table-cell office:value-type="string" table:style-name="ce16">
            <text:p>-</text:p>
          </table:table-cell>
          <table:table-cell office:value-type="float" office:value="19704557" table:style-name="ce6">
            <text:p>19,704,557<text:s/></text:p>
          </table:table-cell>
          <table:table-cell office:value-type="string" table:style-name="ce6">
            <text:p>-</text:p>
          </table:table-cell>
          <table:table-cell office:value-type="float" office:value="110745523" table:style-name="ce12">
            <text:p>110,745,5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臺灣高等檢察署臺中檢察分署</text:p>
          </table:table-cell>
          <table:table-cell office:value-type="string" table:style-name="ce6">
            <text:p>-</text:p>
          </table:table-cell>
          <table:table-cell office:value-type="float" office:value="1425450" table:style-name="ce6">
            <text:p>1,425,450<text:s/></text:p>
          </table:table-cell>
          <table:table-cell office:value-type="float" office:value="22173111" table:style-name="ce14">
            <text:p>22,173,111<text:s/></text:p>
          </table:table-cell>
          <table:table-cell office:value-type="string" table:style-name="ce16">
            <text:p>-</text:p>
          </table:table-cell>
          <table:table-cell office:value-type="float" office:value="5480364" table:style-name="ce6">
            <text:p>5,480,364<text:s/></text:p>
          </table:table-cell>
          <table:table-cell office:value-type="string" table:style-name="ce6">
            <text:p>-</text:p>
          </table:table-cell>
          <table:table-cell office:value-type="float" office:value="29078925" table:style-name="ce12">
            <text:p>29,078,9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臺灣高等檢察署臺南檢察分署</text:p>
          </table:table-cell>
          <table:table-cell office:value-type="string" table:style-name="ce6">
            <text:p>-</text:p>
          </table:table-cell>
          <table:table-cell office:value-type="float" office:value="800650" table:style-name="ce6">
            <text:p>800,650<text:s/></text:p>
          </table:table-cell>
          <table:table-cell office:value-type="float" office:value="19593304" table:style-name="ce14">
            <text:p>19,593,304<text:s/></text:p>
          </table:table-cell>
          <table:table-cell office:value-type="string" table:style-name="ce16">
            <text:p>-</text:p>
          </table:table-cell>
          <table:table-cell office:value-type="float" office:value="4139341" table:style-name="ce6">
            <text:p>4,139,341<text:s/></text:p>
          </table:table-cell>
          <table:table-cell office:value-type="string" table:style-name="ce6">
            <text:p>-</text:p>
          </table:table-cell>
          <table:table-cell office:value-type="float" office:value="24533295" table:style-name="ce12">
            <text:p>24,533,29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臺灣高等檢察署高雄檢察分署</text:p>
          </table:table-cell>
          <table:table-cell office:value-type="string" table:style-name="ce6">
            <text:p>-</text:p>
          </table:table-cell>
          <table:table-cell office:value-type="float" office:value="867016" table:style-name="ce6">
            <text:p>867,016<text:s/></text:p>
          </table:table-cell>
          <table:table-cell office:value-type="float" office:value="16698129" table:style-name="ce14">
            <text:p>16,698,129<text:s/></text:p>
          </table:table-cell>
          <table:table-cell office:value-type="string" table:style-name="ce16">
            <text:p>-</text:p>
          </table:table-cell>
          <table:table-cell office:value-type="float" office:value="5192438" table:style-name="ce6">
            <text:p>5,192,438<text:s/></text:p>
          </table:table-cell>
          <table:table-cell office:value-type="string" table:style-name="ce6">
            <text:p>-</text:p>
          </table:table-cell>
          <table:table-cell office:value-type="float" office:value="22757583" table:style-name="ce12">
            <text:p>22,757,58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臺灣高等檢察署花蓮檢察分署</text:p>
          </table:table-cell>
          <table:table-cell office:value-type="string" table:style-name="ce6">
            <text:p>-</text:p>
          </table:table-cell>
          <table:table-cell office:value-type="float" office:value="339600" table:style-name="ce6">
            <text:p>339,600<text:s/></text:p>
          </table:table-cell>
          <table:table-cell office:value-type="float" office:value="11248805" table:style-name="ce14">
            <text:p>11,248,805<text:s/></text:p>
          </table:table-cell>
          <table:table-cell office:value-type="string" table:style-name="ce16">
            <text:p>-</text:p>
          </table:table-cell>
          <table:table-cell office:value-type="float" office:value="1725849" table:style-name="ce6">
            <text:p>1,725,849<text:s/></text:p>
          </table:table-cell>
          <table:table-cell office:value-type="string" table:style-name="ce6">
            <text:p>-</text:p>
          </table:table-cell>
          <table:table-cell office:value-type="float" office:value="13314254" table:style-name="ce12">
            <text:p>13,314,25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臺灣高等檢察署智慧財產檢察分署</text:p>
          </table:table-cell>
          <table:table-cell office:value-type="string" table:style-name="ce6">
            <text:p>-</text:p>
          </table:table-cell>
          <table:table-cell office:value-type="float" office:value="172500" table:style-name="ce6">
            <text:p>172,500<text:s/>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office:value-type="float" office:value="441937" table:style-name="ce6">
            <text:p>441,937<text:s/></text:p>
          </table:table-cell>
          <table:table-cell office:value-type="string" table:style-name="ce6">
            <text:p>-</text:p>
          </table:table-cell>
          <table:table-cell office:value-type="float" office:value="614437" table:style-name="ce12">
            <text:p>614,43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臺灣臺北地方檢察署</text:p>
          </table:table-cell>
          <table:table-cell office:value-type="string" table:style-name="ce6">
            <text:p>-</text:p>
          </table:table-cell>
          <table:table-cell office:value-type="float" office:value="6109734" table:style-name="ce6">
            <text:p>6,109,734<text:s/></text:p>
          </table:table-cell>
          <table:table-cell office:value-type="float" office:value="49640685" table:style-name="ce14">
            <text:p>49,640,685<text:s/></text:p>
          </table:table-cell>
          <table:table-cell office:value-type="float" office:value="64800" table:style-name="ce16">
            <text:p>64,800</text:p>
          </table:table-cell>
          <table:table-cell office:value-type="float" office:value="21150559" table:style-name="ce6">
            <text:p>21,150,559<text:s/></text:p>
          </table:table-cell>
          <table:table-cell office:value-type="string" table:style-name="ce6">
            <text:p>-</text:p>
          </table:table-cell>
          <table:table-cell office:value-type="float" office:value="76965778" table:style-name="ce12">
            <text:p>76,965,77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臺灣士林地方檢察署</text:p>
          </table:table-cell>
          <table:table-cell office:value-type="string" table:style-name="ce6">
            <text:p>-</text:p>
          </table:table-cell>
          <table:table-cell office:value-type="float" office:value="2519438" table:style-name="ce6">
            <text:p>2,519,438<text:s/></text:p>
          </table:table-cell>
          <table:table-cell office:value-type="float" office:value="15434020" table:style-name="ce14">
            <text:p>15,434,020<text:s/></text:p>
          </table:table-cell>
          <table:table-cell office:value-type="string" table:style-name="ce16">
            <text:p>-</text:p>
          </table:table-cell>
          <table:table-cell office:value-type="float" office:value="14213820" table:style-name="ce6">
            <text:p>14,213,820<text:s/></text:p>
          </table:table-cell>
          <table:table-cell office:value-type="string" table:style-name="ce6">
            <text:p>-</text:p>
          </table:table-cell>
          <table:table-cell office:value-type="float" office:value="32167278" table:style-name="ce12">
            <text:p>32,167,27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臺灣新北地方檢察署</text:p>
          </table:table-cell>
          <table:table-cell office:value-type="string" table:style-name="ce6">
            <text:p>-</text:p>
          </table:table-cell>
          <table:table-cell office:value-type="float" office:value="4067398" table:style-name="ce6">
            <text:p>4,067,398<text:s/></text:p>
          </table:table-cell>
          <table:table-cell office:value-type="float" office:value="21097395" table:style-name="ce14">
            <text:p>21,097,395<text:s/></text:p>
          </table:table-cell>
          <table:table-cell office:value-type="string" table:style-name="ce16">
            <text:p>-</text:p>
          </table:table-cell>
          <table:table-cell office:value-type="float" office:value="22282139" table:style-name="ce6">
            <text:p>22,282,139<text:s/></text:p>
          </table:table-cell>
          <table:table-cell office:value-type="string" table:style-name="ce6">
            <text:p>-</text:p>
          </table:table-cell>
          <table:table-cell office:value-type="float" office:value="47446932" table:style-name="ce12">
            <text:p>47,446,93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臺灣桃園地方檢察署</text:p>
          </table:table-cell>
          <table:table-cell office:value-type="string" table:style-name="ce6">
            <text:p>-</text:p>
          </table:table-cell>
          <table:table-cell office:value-type="float" office:value="4068334" table:style-name="ce6">
            <text:p>4,068,334<text:s/></text:p>
          </table:table-cell>
          <table:table-cell office:value-type="float" office:value="16220049" table:style-name="ce14">
            <text:p>16,220,049<text:s/></text:p>
          </table:table-cell>
          <table:table-cell office:value-type="string" table:style-name="ce16">
            <text:p>-</text:p>
          </table:table-cell>
          <table:table-cell office:value-type="float" office:value="20170432" table:style-name="ce6">
            <text:p>20,170,432<text:s/></text:p>
          </table:table-cell>
          <table:table-cell office:value-type="string" table:style-name="ce6">
            <text:p>-</text:p>
          </table:table-cell>
          <table:table-cell office:value-type="float" office:value="40458815" table:style-name="ce12">
            <text:p>40,458,8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臺灣新竹地方檢察署</text:p>
          </table:table-cell>
          <table:table-cell office:value-type="string" table:style-name="ce6">
            <text:p>-</text:p>
          </table:table-cell>
          <table:table-cell office:value-type="float" office:value="2172560" table:style-name="ce6">
            <text:p>2,172,560<text:s/></text:p>
          </table:table-cell>
          <table:table-cell office:value-type="float" office:value="17133895" table:style-name="ce14">
            <text:p>17,133,895<text:s/></text:p>
          </table:table-cell>
          <table:table-cell office:value-type="string" table:style-name="ce16">
            <text:p>-</text:p>
          </table:table-cell>
          <table:table-cell office:value-type="float" office:value="8696552" table:style-name="ce6">
            <text:p>8,696,552<text:s/></text:p>
          </table:table-cell>
          <table:table-cell office:value-type="string" table:style-name="ce6">
            <text:p>-</text:p>
          </table:table-cell>
          <table:table-cell office:value-type="float" office:value="28003007" table:style-name="ce12">
            <text:p>28,003,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臺灣苗栗地方檢察署</text:p>
          </table:table-cell>
          <table:table-cell office:value-type="string" table:style-name="ce6">
            <text:p>-</text:p>
          </table:table-cell>
          <table:table-cell office:value-type="float" office:value="1846020" table:style-name="ce6">
            <text:p>1,846,020<text:s/></text:p>
          </table:table-cell>
          <table:table-cell office:value-type="float" office:value="5626950" table:style-name="ce14">
            <text:p>5,626,950<text:s/></text:p>
          </table:table-cell>
          <table:table-cell office:value-type="string" table:style-name="ce16">
            <text:p>-</text:p>
          </table:table-cell>
          <table:table-cell office:value-type="float" office:value="5749998" table:style-name="ce6">
            <text:p>5,749,998<text:s/></text:p>
          </table:table-cell>
          <table:table-cell office:value-type="string" table:style-name="ce6">
            <text:p>-</text:p>
          </table:table-cell>
          <table:table-cell office:value-type="float" office:value="13222968" table:style-name="ce12">
            <text:p>13,222,96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臺灣臺中地方檢察署</text:p>
          </table:table-cell>
          <table:table-cell office:value-type="string" table:style-name="ce6">
            <text:p>-</text:p>
          </table:table-cell>
          <table:table-cell office:value-type="float" office:value="6606105" table:style-name="ce6">
            <text:p>6,606,105<text:s/></text:p>
          </table:table-cell>
          <table:table-cell office:value-type="float" office:value="26315975" table:style-name="ce14">
            <text:p>26,315,975<text:s/></text:p>
          </table:table-cell>
          <table:table-cell office:value-type="string" table:style-name="ce16">
            <text:p>-</text:p>
          </table:table-cell>
          <table:table-cell office:value-type="float" office:value="20932037" table:style-name="ce6">
            <text:p>20,932,037<text:s/></text:p>
          </table:table-cell>
          <table:table-cell office:value-type="string" table:style-name="ce6">
            <text:p>-</text:p>
          </table:table-cell>
          <table:table-cell office:value-type="float" office:value="53854117" table:style-name="ce12">
            <text:p>53,854,1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臺灣南投地方檢察署</text:p>
          </table:table-cell>
          <table:table-cell office:value-type="string" table:style-name="ce6">
            <text:p>-</text:p>
          </table:table-cell>
          <table:table-cell office:value-type="float" office:value="1098980" table:style-name="ce6">
            <text:p>1,098,980<text:s/></text:p>
          </table:table-cell>
          <table:table-cell office:value-type="float" office:value="8404676" table:style-name="ce14">
            <text:p>8,404,676<text:s/></text:p>
          </table:table-cell>
          <table:table-cell office:value-type="string" table:style-name="ce16">
            <text:p>-</text:p>
          </table:table-cell>
          <table:table-cell office:value-type="float" office:value="5691585" table:style-name="ce6">
            <text:p>5,691,585<text:s/></text:p>
          </table:table-cell>
          <table:table-cell office:value-type="string" table:style-name="ce6">
            <text:p>-</text:p>
          </table:table-cell>
          <table:table-cell office:value-type="float" office:value="15195241" table:style-name="ce12">
            <text:p>15,195,241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ˉ臺灣彰化地方檢察署</text:p>
          </table:table-cell>
          <table:table-cell office:value-type="string" table:style-name="ce18">
            <text:p>-</text:p>
          </table:table-cell>
          <table:table-cell office:value-type="float" office:value="2277270" table:style-name="ce18">
            <text:p>2,277,270<text:s/></text:p>
          </table:table-cell>
          <table:table-cell office:value-type="float" office:value="15567360" table:style-name="ce19">
            <text:p>15,567,360<text:s/></text:p>
          </table:table-cell>
          <table:table-cell office:value-type="string" table:style-name="ce20">
            <text:p>-</text:p>
          </table:table-cell>
          <table:table-cell office:value-type="float" office:value="11190424" table:style-name="ce18">
            <text:p>11,190,424<text:s/></text:p>
          </table:table-cell>
          <table:table-cell office:value-type="string" table:style-name="ce18">
            <text:p>-</text:p>
          </table:table-cell>
          <table:table-cell office:value-type="float" office:value="29035054" table:style-name="ce21">
            <text:p>29,035,05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臺灣雲林地方檢察署</text:p>
          </table:table-cell>
          <table:table-cell office:value-type="string" table:style-name="ce6">
            <text:p>-</text:p>
          </table:table-cell>
          <table:table-cell office:value-type="float" office:value="1614192" table:style-name="ce6">
            <text:p>1,614,192<text:s/></text:p>
          </table:table-cell>
          <table:table-cell office:value-type="float" office:value="12406316" table:style-name="ce14">
            <text:p>12,406,316<text:s/></text:p>
          </table:table-cell>
          <table:table-cell office:value-type="string" table:style-name="ce16">
            <text:p>-</text:p>
          </table:table-cell>
          <table:table-cell office:value-type="float" office:value="6386605" table:style-name="ce6">
            <text:p>6,386,605<text:s/></text:p>
          </table:table-cell>
          <table:table-cell office:value-type="string" table:style-name="ce6">
            <text:p>-</text:p>
          </table:table-cell>
          <table:table-cell office:value-type="float" office:value="20407113" table:style-name="ce12">
            <text:p>20,407,1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臺灣嘉義地方檢察署</text:p>
          </table:table-cell>
          <table:table-cell office:value-type="string" table:style-name="ce6">
            <text:p>-</text:p>
          </table:table-cell>
          <table:table-cell office:value-type="float" office:value="1955460" table:style-name="ce6">
            <text:p>1,955,460<text:s/></text:p>
          </table:table-cell>
          <table:table-cell office:value-type="float" office:value="16205489" table:style-name="ce14">
            <text:p>16,205,489<text:s/></text:p>
          </table:table-cell>
          <table:table-cell office:value-type="string" table:style-name="ce16">
            <text:p>-</text:p>
          </table:table-cell>
          <table:table-cell office:value-type="float" office:value="9182044" table:style-name="ce6">
            <text:p>9,182,044<text:s/></text:p>
          </table:table-cell>
          <table:table-cell office:value-type="string" table:style-name="ce6">
            <text:p>-</text:p>
          </table:table-cell>
          <table:table-cell office:value-type="float" office:value="27342993" table:style-name="ce12">
            <text:p>27,342,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臺灣臺南地方檢察署</text:p>
          </table:table-cell>
          <table:table-cell office:value-type="string" table:style-name="ce6">
            <text:p>-</text:p>
          </table:table-cell>
          <table:table-cell office:value-type="float" office:value="2937330" table:style-name="ce6">
            <text:p>2,937,330<text:s/></text:p>
          </table:table-cell>
          <table:table-cell office:value-type="float" office:value="22356308" table:style-name="ce14">
            <text:p>22,356,308<text:s/></text:p>
          </table:table-cell>
          <table:table-cell office:value-type="string" table:style-name="ce16">
            <text:p>-</text:p>
          </table:table-cell>
          <table:table-cell office:value-type="float" office:value="16213889" table:style-name="ce6">
            <text:p>16,213,889<text:s/></text:p>
          </table:table-cell>
          <table:table-cell office:value-type="string" table:style-name="ce6">
            <text:p>-</text:p>
          </table:table-cell>
          <table:table-cell office:value-type="float" office:value="41507527" table:style-name="ce12">
            <text:p>41,507,52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臺灣橋頭地方檢察署</text:p>
          </table:table-cell>
          <table:table-cell office:value-type="string" table:style-name="ce6">
            <text:p>-</text:p>
          </table:table-cell>
          <table:table-cell office:value-type="float" office:value="1567830" table:style-name="ce6">
            <text:p>1,567,830<text:s/></text:p>
          </table:table-cell>
          <table:table-cell office:value-type="float" office:value="780852" table:style-name="ce14">
            <text:p>780,852<text:s/></text:p>
          </table:table-cell>
          <table:table-cell office:value-type="string" table:style-name="ce16">
            <text:p>-</text:p>
          </table:table-cell>
          <table:table-cell office:value-type="float" office:value="9834678" table:style-name="ce6">
            <text:p>9,834,678<text:s/></text:p>
          </table:table-cell>
          <table:table-cell office:value-type="string" table:style-name="ce6">
            <text:p>-</text:p>
          </table:table-cell>
          <table:table-cell office:value-type="float" office:value="12183360" table:style-name="ce12">
            <text:p>12,183,36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臺灣高雄地方檢察署</text:p>
          </table:table-cell>
          <table:table-cell office:value-type="string" table:style-name="ce6">
            <text:p>-</text:p>
          </table:table-cell>
          <table:table-cell office:value-type="float" office:value="5871940" table:style-name="ce6">
            <text:p>5,871,940<text:s/></text:p>
          </table:table-cell>
          <table:table-cell office:value-type="float" office:value="31650696" table:style-name="ce14">
            <text:p>31,650,696<text:s/></text:p>
          </table:table-cell>
          <table:table-cell office:value-type="string" table:style-name="ce16">
            <text:p>-</text:p>
          </table:table-cell>
          <table:table-cell office:value-type="float" office:value="22029256" table:style-name="ce6">
            <text:p>22,029,256<text:s/></text:p>
          </table:table-cell>
          <table:table-cell office:value-type="string" table:style-name="ce6">
            <text:p>-</text:p>
          </table:table-cell>
          <table:table-cell office:value-type="float" office:value="59551892" table:style-name="ce12">
            <text:p>59,551,89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臺灣屏東地方檢察署</text:p>
          </table:table-cell>
          <table:table-cell office:value-type="string" table:style-name="ce6">
            <text:p>-</text:p>
          </table:table-cell>
          <table:table-cell office:value-type="float" office:value="2153183" table:style-name="ce6">
            <text:p>2,153,183<text:s/></text:p>
          </table:table-cell>
          <table:table-cell office:value-type="float" office:value="14197596" table:style-name="ce14">
            <text:p>14,197,596<text:s/></text:p>
          </table:table-cell>
          <table:table-cell office:value-type="string" table:style-name="ce16">
            <text:p>-</text:p>
          </table:table-cell>
          <table:table-cell office:value-type="float" office:value="9010733" table:style-name="ce6">
            <text:p>9,010,733<text:s/></text:p>
          </table:table-cell>
          <table:table-cell office:value-type="string" table:style-name="ce6">
            <text:p>-</text:p>
          </table:table-cell>
          <table:table-cell office:value-type="float" office:value="25361512" table:style-name="ce12">
            <text:p>25,361,5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臺灣臺東地方檢察署</text:p>
          </table:table-cell>
          <table:table-cell office:value-type="string" table:style-name="ce6">
            <text:p>-</text:p>
          </table:table-cell>
          <table:table-cell office:value-type="float" office:value="1270950" table:style-name="ce6">
            <text:p>1,270,950<text:s/></text:p>
          </table:table-cell>
          <table:table-cell office:value-type="float" office:value="12259077" table:style-name="ce14">
            <text:p>12,259,077<text:s/></text:p>
          </table:table-cell>
          <table:table-cell office:value-type="string" table:style-name="ce16">
            <text:p>-</text:p>
          </table:table-cell>
          <table:table-cell office:value-type="float" office:value="3756391" table:style-name="ce6">
            <text:p>3,756,391<text:s/></text:p>
          </table:table-cell>
          <table:table-cell office:value-type="string" table:style-name="ce6">
            <text:p>-</text:p>
          </table:table-cell>
          <table:table-cell office:value-type="float" office:value="17286418" table:style-name="ce12">
            <text:p>17,286,4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臺灣花蓮地方檢察署</text:p>
          </table:table-cell>
          <table:table-cell office:value-type="string" table:style-name="ce6">
            <text:p>-</text:p>
          </table:table-cell>
          <table:table-cell office:value-type="float" office:value="962550" table:style-name="ce6">
            <text:p>962,550<text:s/></text:p>
          </table:table-cell>
          <table:table-cell office:value-type="float" office:value="11237894" table:style-name="ce14">
            <text:p>11,237,894<text:s/></text:p>
          </table:table-cell>
          <table:table-cell office:value-type="string" table:style-name="ce16">
            <text:p>-</text:p>
          </table:table-cell>
          <table:table-cell office:value-type="float" office:value="5396432" table:style-name="ce6">
            <text:p>5,396,432<text:s/></text:p>
          </table:table-cell>
          <table:table-cell office:value-type="string" table:style-name="ce6">
            <text:p>-</text:p>
          </table:table-cell>
          <table:table-cell office:value-type="float" office:value="17596876" table:style-name="ce12">
            <text:p>17,596,87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臺灣宜蘭地方檢察署</text:p>
          </table:table-cell>
          <table:table-cell office:value-type="string" table:style-name="ce6">
            <text:p>-</text:p>
          </table:table-cell>
          <table:table-cell office:value-type="float" office:value="2238202" table:style-name="ce6">
            <text:p>2,238,202<text:s/></text:p>
          </table:table-cell>
          <table:table-cell office:value-type="float" office:value="12148755" table:style-name="ce14">
            <text:p>12,148,755<text:s/></text:p>
          </table:table-cell>
          <table:table-cell office:value-type="string" table:style-name="ce16">
            <text:p>-</text:p>
          </table:table-cell>
          <table:table-cell office:value-type="float" office:value="5001628" table:style-name="ce6">
            <text:p>5,001,628<text:s/></text:p>
          </table:table-cell>
          <table:table-cell office:value-type="string" table:style-name="ce6">
            <text:p>-</text:p>
          </table:table-cell>
          <table:table-cell office:value-type="float" office:value="19388585" table:style-name="ce12">
            <text:p>19,388,58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臺灣基隆地方檢察署</text:p>
          </table:table-cell>
          <table:table-cell office:value-type="string" table:style-name="ce6">
            <text:p>-</text:p>
          </table:table-cell>
          <table:table-cell office:value-type="float" office:value="809928" table:style-name="ce6">
            <text:p>809,928<text:s/></text:p>
          </table:table-cell>
          <table:table-cell office:value-type="float" office:value="11812293" table:style-name="ce14">
            <text:p>11,812,293<text:s/></text:p>
          </table:table-cell>
          <table:table-cell office:value-type="string" table:style-name="ce16">
            <text:p>-</text:p>
          </table:table-cell>
          <table:table-cell office:value-type="float" office:value="5697668" table:style-name="ce6">
            <text:p>5,697,668<text:s/></text:p>
          </table:table-cell>
          <table:table-cell office:value-type="string" table:style-name="ce6">
            <text:p>-</text:p>
          </table:table-cell>
          <table:table-cell office:value-type="float" office:value="18319889" table:style-name="ce12">
            <text:p>18,319,88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臺灣澎湖地方檢察署</text:p>
          </table:table-cell>
          <table:table-cell office:value-type="string" table:style-name="ce6">
            <text:p>-</text:p>
          </table:table-cell>
          <table:table-cell office:value-type="float" office:value="256080" table:style-name="ce6">
            <text:p>256,080<text:s/></text:p>
          </table:table-cell>
          <table:table-cell office:value-type="float" office:value="8421475" table:style-name="ce14">
            <text:p>8,421,475<text:s/></text:p>
          </table:table-cell>
          <table:table-cell office:value-type="string" table:style-name="ce16">
            <text:p>-</text:p>
          </table:table-cell>
          <table:table-cell office:value-type="float" office:value="2140395" table:style-name="ce6">
            <text:p>2,140,395<text:s/></text:p>
          </table:table-cell>
          <table:table-cell office:value-type="string" table:style-name="ce6">
            <text:p>-</text:p>
          </table:table-cell>
          <table:table-cell office:value-type="float" office:value="10817950" table:style-name="ce12">
            <text:p>10,817,95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福建高等檢察署金門檢察分署</text:p>
          </table:table-cell>
          <table:table-cell office:value-type="string" table:style-name="ce6">
            <text:p>-</text:p>
          </table:table-cell>
          <table:table-cell office:value-type="float" office:value="191350" table:style-name="ce6">
            <text:p>191,350<text:s/></text:p>
          </table:table-cell>
          <table:table-cell office:value-type="float" office:value="1035448" table:style-name="ce14">
            <text:p>1,035,448<text:s/></text:p>
          </table:table-cell>
          <table:table-cell office:value-type="string" table:style-name="ce16">
            <text:p>-</text:p>
          </table:table-cell>
          <table:table-cell office:value-type="float" office:value="502466" table:style-name="ce6">
            <text:p>502,466<text:s/></text:p>
          </table:table-cell>
          <table:table-cell office:value-type="string" table:style-name="ce6">
            <text:p>-</text:p>
          </table:table-cell>
          <table:table-cell office:value-type="float" office:value="1729264" table:style-name="ce12">
            <text:p>1,729,26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福建金門地方檢察署</text:p>
          </table:table-cell>
          <table:table-cell office:value-type="string" table:style-name="ce6">
            <text:p>-</text:p>
          </table:table-cell>
          <table:table-cell office:value-type="float" office:value="517650" table:style-name="ce6">
            <text:p>517,650<text:s/></text:p>
          </table:table-cell>
          <table:table-cell office:value-type="float" office:value="1759328" table:style-name="ce14">
            <text:p>1,759,328<text:s/></text:p>
          </table:table-cell>
          <table:table-cell office:value-type="string" table:style-name="ce16">
            <text:p>-</text:p>
          </table:table-cell>
          <table:table-cell office:value-type="float" office:value="1404672" table:style-name="ce6">
            <text:p>1,404,672<text:s/></text:p>
          </table:table-cell>
          <table:table-cell office:value-type="string" table:style-name="ce6">
            <text:p>-</text:p>
          </table:table-cell>
          <table:table-cell office:value-type="float" office:value="3681650" table:style-name="ce12">
            <text:p>3,681,65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福建連江地方檢察署</text:p>
          </table:table-cell>
          <table:table-cell office:value-type="string" table:style-name="ce6">
            <text:p>-</text:p>
          </table:table-cell>
          <table:table-cell office:value-type="float" office:value="162000" table:style-name="ce6">
            <text:p>162,000<text:s/></text:p>
          </table:table-cell>
          <table:table-cell office:value-type="float" office:value="339888" table:style-name="ce14">
            <text:p>339,888<text:s/></text:p>
          </table:table-cell>
          <table:table-cell office:value-type="string" table:style-name="ce16">
            <text:p>-</text:p>
          </table:table-cell>
          <table:table-cell office:value-type="float" office:value="384000" table:style-name="ce6">
            <text:p>384,000<text:s/></text:p>
          </table:table-cell>
          <table:table-cell office:value-type="string" table:style-name="ce6">
            <text:p>-</text:p>
          </table:table-cell>
          <table:table-cell office:value-type="float" office:value="885888" table:style-name="ce12">
            <text:p>885,88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調查局</text:p>
          </table:table-cell>
          <table:table-cell office:value-type="string" table:style-name="ce6">
            <text:p>-</text:p>
          </table:table-cell>
          <table:table-cell office:value-type="float" office:value="32781259" table:style-name="ce6">
            <text:p>32,781,259<text:s/></text:p>
          </table:table-cell>
          <table:table-cell office:value-type="float" office:value="521970864" table:style-name="ce14">
            <text:p>521,970,864<text:s/></text:p>
          </table:table-cell>
          <table:table-cell office:value-type="float" office:value="111000" table:style-name="ce16">
            <text:p>111,000</text:p>
          </table:table-cell>
          <table:table-cell office:value-type="float" office:value="102247433" table:style-name="ce6">
            <text:p>102,247,433<text:s/></text:p>
          </table:table-cell>
          <table:table-cell office:value-type="string" table:style-name="ce6">
            <text:p>-</text:p>
          </table:table-cell>
          <table:table-cell office:value-type="float" office:value="657110556" table:style-name="ce12">
            <text:p>657,110,55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經濟部主管</text:p>
          </table:table-cell>
          <table:table-cell office:value-type="string" table:style-name="ce6">
            <text:p>-</text:p>
          </table:table-cell>
          <table:table-cell office:value-type="float" office:value="75543006" table:style-name="ce6">
            <text:p>75,543,006<text:s/></text:p>
          </table:table-cell>
          <table:table-cell office:value-type="float" office:value="1192132717" table:style-name="ce14">
            <text:p>1,192,132,717<text:s/></text:p>
          </table:table-cell>
          <table:table-cell office:value-type="float" office:value="635400" table:style-name="ce16">
            <text:p>635,400</text:p>
          </table:table-cell>
          <table:table-cell office:value-type="float" office:value="215201401" table:style-name="ce6">
            <text:p>215,201,401<text:s/></text:p>
          </table:table-cell>
          <table:table-cell office:value-type="float" office:value="586090949" table:style-name="ce6">
            <text:p>586,090,949<text:s/></text:p>
          </table:table-cell>
          <table:table-cell office:value-type="float" office:value="2069603473" table:formula="of:=2071103473-1500000" table:style-name="ce12">
            <text:p>2,069,603,47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經濟部</text:p>
          </table:table-cell>
          <table:table-cell office:value-type="string" table:style-name="ce6">
            <text:p>-</text:p>
          </table:table-cell>
          <table:table-cell office:value-type="float" office:value="10477100" table:style-name="ce6">
            <text:p>10,477,100<text:s/></text:p>
          </table:table-cell>
          <table:table-cell office:value-type="float" office:value="339779394" table:style-name="ce14">
            <text:p>339,779,394<text:s/></text:p>
          </table:table-cell>
          <table:table-cell office:value-type="float" office:value="635400" table:style-name="ce16">
            <text:p>635,400</text:p>
          </table:table-cell>
          <table:table-cell office:value-type="float" office:value="36588948" table:style-name="ce6">
            <text:p>36,588,948<text:s/></text:p>
          </table:table-cell>
          <table:table-cell office:value-type="string" table:style-name="ce6">
            <text:p>-</text:p>
          </table:table-cell>
          <table:table-cell office:value-type="float" office:value="387480842" table:style-name="ce12">
            <text:p>387,480,84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工業局</text:p>
          </table:table-cell>
          <table:table-cell office:value-type="string" table:style-name="ce6">
            <text:p>-</text:p>
          </table:table-cell>
          <table:table-cell office:value-type="float" office:value="3266632" table:style-name="ce6">
            <text:p>3,266,632<text:s/></text:p>
          </table:table-cell>
          <table:table-cell office:value-type="float" office:value="45345927" table:style-name="ce14">
            <text:p>45,345,927<text:s/></text:p>
          </table:table-cell>
          <table:table-cell office:value-type="string" table:style-name="ce16">
            <text:p>-</text:p>
          </table:table-cell>
          <table:table-cell office:value-type="float" office:value="8634290" table:style-name="ce6">
            <text:p>8,634,290<text:s/></text:p>
          </table:table-cell>
          <table:table-cell office:value-type="string" table:style-name="ce6">
            <text:p>-</text:p>
          </table:table-cell>
          <table:table-cell office:value-type="float" office:value="57246849" table:style-name="ce12">
            <text:p>57,246,84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國際貿易局及所屬</text:p>
          </table:table-cell>
          <table:table-cell office:value-type="string" table:style-name="ce6">
            <text:p>-</text:p>
          </table:table-cell>
          <table:table-cell office:value-type="float" office:value="3081510" table:style-name="ce6">
            <text:p>3,081,510<text:s/></text:p>
          </table:table-cell>
          <table:table-cell office:value-type="float" office:value="70753241" table:style-name="ce14">
            <text:p>70,753,241<text:s/></text:p>
          </table:table-cell>
          <table:table-cell office:value-type="string" table:style-name="ce16">
            <text:p>-</text:p>
          </table:table-cell>
          <table:table-cell office:value-type="float" office:value="11892521" table:style-name="ce6">
            <text:p>11,892,521<text:s/></text:p>
          </table:table-cell>
          <table:table-cell office:value-type="string" table:style-name="ce6">
            <text:p>-</text:p>
          </table:table-cell>
          <table:table-cell office:value-type="float" office:value="85727272" table:style-name="ce12">
            <text:p>85,727,27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標準檢驗局及所屬</text:p>
          </table:table-cell>
          <table:table-cell office:value-type="string" table:style-name="ce6">
            <text:p>-</text:p>
          </table:table-cell>
          <table:table-cell office:value-type="float" office:value="15646204" table:style-name="ce6">
            <text:p>15,646,204<text:s/></text:p>
          </table:table-cell>
          <table:table-cell office:value-type="float" office:value="234910822" table:style-name="ce14">
            <text:p>234,910,822<text:s/></text:p>
          </table:table-cell>
          <table:table-cell office:value-type="string" table:style-name="ce16">
            <text:p>-</text:p>
          </table:table-cell>
          <table:table-cell office:value-type="float" office:value="35847660" table:style-name="ce6">
            <text:p>35,847,660<text:s/></text:p>
          </table:table-cell>
          <table:table-cell office:value-type="string" table:style-name="ce6">
            <text:p>-</text:p>
          </table:table-cell>
          <table:table-cell office:value-type="float" office:value="286404686" table:style-name="ce12">
            <text:p>286,404,68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智慧財產局</text:p>
          </table:table-cell>
          <table:table-cell office:value-type="string" table:style-name="ce6">
            <text:p>-</text:p>
          </table:table-cell>
          <table:table-cell office:value-type="float" office:value="8693575" table:style-name="ce6">
            <text:p>8,693,575<text:s/></text:p>
          </table:table-cell>
          <table:table-cell office:value-type="float" office:value="68422368" table:style-name="ce14">
            <text:p>68,422,368<text:s/></text:p>
          </table:table-cell>
          <table:table-cell office:value-type="string" table:style-name="ce16">
            <text:p>-</text:p>
          </table:table-cell>
          <table:table-cell office:value-type="float" office:value="31773960" table:style-name="ce6">
            <text:p>31,773,960<text:s/></text:p>
          </table:table-cell>
          <table:table-cell office:value-type="string" table:style-name="ce6">
            <text:p>-</text:p>
          </table:table-cell>
          <table:table-cell office:value-type="float" office:value="108889903" table:style-name="ce12">
            <text:p>108,889,9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水利署及所屬</text:p>
          </table:table-cell>
          <table:table-cell office:value-type="string" table:style-name="ce6">
            <text:p>-</text:p>
          </table:table-cell>
          <table:table-cell office:value-type="float" office:value="25018700" table:style-name="ce6">
            <text:p>25,018,700<text:s/></text:p>
          </table:table-cell>
          <table:table-cell office:value-type="float" office:value="319961100" table:style-name="ce14">
            <text:p>319,961,100<text:s/></text:p>
          </table:table-cell>
          <table:table-cell office:value-type="string" table:style-name="ce16">
            <text:p>-</text:p>
          </table:table-cell>
          <table:table-cell office:value-type="float" office:value="68274308" table:style-name="ce6">
            <text:p>68,274,308<text:s/></text:p>
          </table:table-cell>
          <table:table-cell office:value-type="float" office:value="586090949" table:style-name="ce6">
            <text:p>586,090,949<text:s/></text:p>
          </table:table-cell>
          <table:table-cell office:value-type="float" office:value="999345057" table:formula="of:=999364566-19509" table:style-name="ce12">
            <text:p>999,345,05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中小企業處</text:p>
          </table:table-cell>
          <table:table-cell office:value-type="string" table:style-name="ce6">
            <text:p>-</text:p>
          </table:table-cell>
          <table:table-cell office:value-type="float" office:value="1719670" table:style-name="ce6">
            <text:p>1,719,670<text:s/></text:p>
          </table:table-cell>
          <table:table-cell office:value-type="float" office:value="17942011" table:style-name="ce14">
            <text:p>17,942,011<text:s/></text:p>
          </table:table-cell>
          <table:table-cell office:value-type="string" table:style-name="ce16">
            <text:p>-</text:p>
          </table:table-cell>
          <table:table-cell office:value-type="float" office:value="4539494" table:style-name="ce6">
            <text:p>4,539,494<text:s/></text:p>
          </table:table-cell>
          <table:table-cell office:value-type="string" table:style-name="ce6">
            <text:p>-</text:p>
          </table:table-cell>
          <table:table-cell office:value-type="float" office:value="24201175" table:style-name="ce12">
            <text:p>24,201,17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加工出口區管理處及所屬</text:p>
          </table:table-cell>
          <table:table-cell office:value-type="string" table:style-name="ce6">
            <text:p>-</text:p>
          </table:table-cell>
          <table:table-cell office:value-type="float" office:value="5062810" table:style-name="ce6">
            <text:p>5,062,810<text:s/></text:p>
          </table:table-cell>
          <table:table-cell office:value-type="float" office:value="66111108" table:style-name="ce14">
            <text:p>66,111,108<text:s/></text:p>
          </table:table-cell>
          <table:table-cell office:value-type="string" table:style-name="ce16">
            <text:p>-</text:p>
          </table:table-cell>
          <table:table-cell office:value-type="float" office:value="9558367" table:style-name="ce6">
            <text:p>9,558,367<text:s/></text:p>
          </table:table-cell>
          <table:table-cell office:value-type="string" table:style-name="ce6">
            <text:p>-</text:p>
          </table:table-cell>
          <table:table-cell office:value-type="float" office:value="80732285" table:style-name="ce12">
            <text:p>80,732,28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中央地質調查所</text:p>
          </table:table-cell>
          <table:table-cell office:value-type="string" table:style-name="ce6">
            <text:p>-</text:p>
          </table:table-cell>
          <table:table-cell office:value-type="float" office:value="897740" table:style-name="ce6">
            <text:p>897,740<text:s/></text:p>
          </table:table-cell>
          <table:table-cell office:value-type="float" office:value="17657886" table:style-name="ce14">
            <text:p>17,657,886<text:s/></text:p>
          </table:table-cell>
          <table:table-cell office:value-type="string" table:style-name="ce16">
            <text:p>-</text:p>
          </table:table-cell>
          <table:table-cell office:value-type="float" office:value="3044012" table:style-name="ce6">
            <text:p>3,044,012<text:s/></text:p>
          </table:table-cell>
          <table:table-cell office:value-type="string" table:style-name="ce6">
            <text:p>-</text:p>
          </table:table-cell>
          <table:table-cell office:value-type="float" office:value="21599638" table:style-name="ce12">
            <text:p>21,599,63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能源局</text:p>
          </table:table-cell>
          <table:table-cell office:value-type="string" table:style-name="ce6">
            <text:p>-</text:p>
          </table:table-cell>
          <table:table-cell office:value-type="float" office:value="1679065" table:style-name="ce6">
            <text:p>1,679,065<text:s/></text:p>
          </table:table-cell>
          <table:table-cell office:value-type="float" office:value="11248860" table:style-name="ce14">
            <text:p>11,248,860<text:s/></text:p>
          </table:table-cell>
          <table:table-cell office:value-type="string" table:style-name="ce16">
            <text:p>-</text:p>
          </table:table-cell>
          <table:table-cell office:value-type="float" office:value="5047841" table:style-name="ce6">
            <text:p>5,047,841<text:s/></text:p>
          </table:table-cell>
          <table:table-cell office:value-type="string" table:style-name="ce6">
            <text:p>-</text:p>
          </table:table-cell>
          <table:table-cell office:value-type="float" office:value="17975766" table:style-name="ce12">
            <text:p>17,975,76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交通部主管</text:p>
          </table:table-cell>
          <table:table-cell office:value-type="string" table:style-name="ce6">
            <text:p>-</text:p>
          </table:table-cell>
          <table:table-cell office:value-type="float" office:value="84760841" table:style-name="ce6">
            <text:p>84,760,841<text:s/></text:p>
          </table:table-cell>
          <table:table-cell office:value-type="float" office:value="1581646597" table:style-name="ce14">
            <text:p>1,581,646,597<text:s/></text:p>
          </table:table-cell>
          <table:table-cell office:value-type="float" office:value="324000" table:style-name="ce16">
            <text:p>324,000</text:p>
          </table:table-cell>
          <table:table-cell office:value-type="float" office:value="299192875" table:style-name="ce6">
            <text:p>299,192,875<text:s/></text:p>
          </table:table-cell>
          <table:table-cell office:value-type="string" table:style-name="ce6">
            <text:p>-</text:p>
          </table:table-cell>
          <table:table-cell office:value-type="float" office:value="1965924313" table:style-name="ce12">
            <text:p>1,965,924,3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交通部</text:p>
          </table:table-cell>
          <table:table-cell office:value-type="string" table:style-name="ce6">
            <text:p>-</text:p>
          </table:table-cell>
          <table:table-cell office:value-type="float" office:value="10741477" table:style-name="ce6">
            <text:p>10,741,477<text:s/></text:p>
          </table:table-cell>
          <table:table-cell office:value-type="float" office:value="138652878" table:style-name="ce14">
            <text:p>138,652,878<text:s/></text:p>
          </table:table-cell>
          <table:table-cell office:value-type="string" table:style-name="ce16">
            <text:p>-</text:p>
          </table:table-cell>
          <table:table-cell office:value-type="float" office:value="44228310" table:style-name="ce6">
            <text:p>44,228,310<text:s/></text:p>
          </table:table-cell>
          <table:table-cell office:value-type="string" table:style-name="ce6">
            <text:p>-</text:p>
          </table:table-cell>
          <table:table-cell office:value-type="float" office:value="193622665" table:style-name="ce12">
            <text:p>193,622,665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ˉ民用航空局</text:p>
          </table:table-cell>
          <table:table-cell office:value-type="string" table:style-name="ce18">
            <text:p>-</text:p>
          </table:table-cell>
          <table:table-cell office:value-type="float" office:value="2961425" table:style-name="ce18">
            <text:p>2,961,425<text:s/></text:p>
          </table:table-cell>
          <table:table-cell office:value-type="float" office:value="61204328" table:style-name="ce19">
            <text:p>61,204,328<text:s/></text:p>
          </table:table-cell>
          <table:table-cell office:value-type="string" table:style-name="ce20">
            <text:p>-</text:p>
          </table:table-cell>
          <table:table-cell office:value-type="float" office:value="11074252" table:style-name="ce18">
            <text:p>11,074,252<text:s/></text:p>
          </table:table-cell>
          <table:table-cell office:value-type="string" table:style-name="ce18">
            <text:p>-</text:p>
          </table:table-cell>
          <table:table-cell office:value-type="float" office:value="75240005" table:style-name="ce21">
            <text:p>75,240,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中央氣象局</text:p>
          </table:table-cell>
          <table:table-cell office:value-type="string" table:style-name="ce6">
            <text:p>-</text:p>
          </table:table-cell>
          <table:table-cell office:value-type="float" office:value="9136083" table:style-name="ce6">
            <text:p>9,136,083<text:s/></text:p>
          </table:table-cell>
          <table:table-cell office:value-type="float" office:value="110781581" table:style-name="ce14">
            <text:p>110,781,581<text:s/></text:p>
          </table:table-cell>
          <table:table-cell office:value-type="string" table:style-name="ce16">
            <text:p>-</text:p>
          </table:table-cell>
          <table:table-cell office:value-type="float" office:value="20744491" table:style-name="ce6">
            <text:p>20,744,491<text:s/></text:p>
          </table:table-cell>
          <table:table-cell office:value-type="string" table:style-name="ce6">
            <text:p>-</text:p>
          </table:table-cell>
          <table:table-cell office:value-type="float" office:value="140662155" table:style-name="ce12">
            <text:p>140,662,15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觀光局及所屬</text:p>
          </table:table-cell>
          <table:table-cell office:value-type="string" table:style-name="ce6">
            <text:p>-</text:p>
          </table:table-cell>
          <table:table-cell office:value-type="float" office:value="8779908" table:style-name="ce6">
            <text:p>8,779,908<text:s/></text:p>
          </table:table-cell>
          <table:table-cell office:value-type="float" office:value="91530410" table:style-name="ce14">
            <text:p>91,530,410<text:s/></text:p>
          </table:table-cell>
          <table:table-cell office:value-type="string" table:style-name="ce16">
            <text:p>-</text:p>
          </table:table-cell>
          <table:table-cell office:value-type="float" office:value="22821843" table:style-name="ce6">
            <text:p>22,821,843<text:s/></text:p>
          </table:table-cell>
          <table:table-cell office:value-type="string" table:style-name="ce6">
            <text:p>-</text:p>
          </table:table-cell>
          <table:table-cell office:value-type="float" office:value="123132161" table:style-name="ce12">
            <text:p>123,132,16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運輸研究所</text:p>
          </table:table-cell>
          <table:table-cell office:value-type="string" table:style-name="ce6">
            <text:p>-</text:p>
          </table:table-cell>
          <table:table-cell office:value-type="float" office:value="2410190" table:style-name="ce6">
            <text:p>2,410,190<text:s/></text:p>
          </table:table-cell>
          <table:table-cell office:value-type="float" office:value="34243527" table:style-name="ce14">
            <text:p>34,243,527<text:s/></text:p>
          </table:table-cell>
          <table:table-cell office:value-type="string" table:style-name="ce16">
            <text:p>-</text:p>
          </table:table-cell>
          <table:table-cell office:value-type="float" office:value="5938139" table:style-name="ce6">
            <text:p>5,938,139<text:s/></text:p>
          </table:table-cell>
          <table:table-cell office:value-type="string" table:style-name="ce6">
            <text:p>-</text:p>
          </table:table-cell>
          <table:table-cell office:value-type="float" office:value="42591856" table:style-name="ce12">
            <text:p>42,591,85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公路總局及所屬</text:p>
          </table:table-cell>
          <table:table-cell office:value-type="string" table:style-name="ce6">
            <text:p>-</text:p>
          </table:table-cell>
          <table:table-cell office:value-type="float" office:value="37488003" table:style-name="ce6">
            <text:p>37,488,003<text:s/></text:p>
          </table:table-cell>
          <table:table-cell office:value-type="float" office:value="1025295599" table:style-name="ce14">
            <text:p>1,025,295,599<text:s/></text:p>
          </table:table-cell>
          <table:table-cell office:value-type="float" office:value="324000" table:style-name="ce16">
            <text:p>324,000</text:p>
          </table:table-cell>
          <table:table-cell office:value-type="float" office:value="167864288" table:style-name="ce6">
            <text:p>167,864,288<text:s/></text:p>
          </table:table-cell>
          <table:table-cell office:value-type="string" table:style-name="ce6">
            <text:p>-</text:p>
          </table:table-cell>
          <table:table-cell office:value-type="float" office:value="1230971890" table:style-name="ce12">
            <text:p>1,230,971,89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鐵道局及所屬</text:p>
          </table:table-cell>
          <table:table-cell office:value-type="string" table:style-name="ce6">
            <text:p>-</text:p>
          </table:table-cell>
          <table:table-cell office:value-type="float" office:value="13243755" table:style-name="ce6">
            <text:p>13,243,755<text:s/></text:p>
          </table:table-cell>
          <table:table-cell office:value-type="float" office:value="119938274" table:style-name="ce14">
            <text:p>119,938,274<text:s/></text:p>
          </table:table-cell>
          <table:table-cell office:value-type="string" table:style-name="ce16">
            <text:p>-</text:p>
          </table:table-cell>
          <table:table-cell office:value-type="float" office:value="26521552" table:style-name="ce6">
            <text:p>26,521,552<text:s/></text:p>
          </table:table-cell>
          <table:table-cell office:value-type="string" table:style-name="ce6">
            <text:p>-</text:p>
          </table:table-cell>
          <table:table-cell office:value-type="float" office:value="159703581" table:style-name="ce12">
            <text:p>159,703,58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勞動部主管</text:p>
          </table:table-cell>
          <table:table-cell office:value-type="string" table:style-name="ce6">
            <text:p>-</text:p>
          </table:table-cell>
          <table:table-cell office:value-type="float" office:value="30467505" table:style-name="ce6">
            <text:p>30,467,505<text:s/></text:p>
          </table:table-cell>
          <table:table-cell office:value-type="float" office:value="383263098" table:style-name="ce14">
            <text:p>383,263,098<text:s/></text:p>
          </table:table-cell>
          <table:table-cell office:value-type="float" office:value="64800" table:style-name="ce16">
            <text:p>64,800</text:p>
          </table:table-cell>
          <table:table-cell office:value-type="float" office:value="102517857" table:style-name="ce6">
            <text:p>102,517,857<text:s/></text:p>
          </table:table-cell>
          <table:table-cell office:value-type="string" table:style-name="ce6">
            <text:p>-</text:p>
          </table:table-cell>
          <table:table-cell office:value-type="float" office:value="516313260" table:style-name="ce12">
            <text:p>516,313,26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勞動部</text:p>
          </table:table-cell>
          <table:table-cell office:value-type="string" table:style-name="ce6">
            <text:p>-</text:p>
          </table:table-cell>
          <table:table-cell office:value-type="float" office:value="4522185" table:style-name="ce6">
            <text:p>4,522,185<text:s/></text:p>
          </table:table-cell>
          <table:table-cell office:value-type="float" office:value="50173702" table:style-name="ce14">
            <text:p>50,173,702<text:s/></text:p>
          </table:table-cell>
          <table:table-cell office:value-type="string" table:style-name="ce16">
            <text:p>-</text:p>
          </table:table-cell>
          <table:table-cell office:value-type="float" office:value="11906128" table:style-name="ce6">
            <text:p>11,906,128<text:s/></text:p>
          </table:table-cell>
          <table:table-cell office:value-type="string" table:style-name="ce6">
            <text:p>-</text:p>
          </table:table-cell>
          <table:table-cell office:value-type="float" office:value="66602015" table:style-name="ce12">
            <text:p>66,602,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勞工保險局</text:p>
          </table:table-cell>
          <table:table-cell office:value-type="string" table:style-name="ce6">
            <text:p>-</text:p>
          </table:table-cell>
          <table:table-cell office:value-type="float" office:value="7029570" table:style-name="ce6">
            <text:p>7,029,570<text:s/></text:p>
          </table:table-cell>
          <table:table-cell office:value-type="float" office:value="32203833" table:style-name="ce14">
            <text:p>32,203,833<text:s/></text:p>
          </table:table-cell>
          <table:table-cell office:value-type="float" office:value="64800" table:style-name="ce16">
            <text:p>64,800</text:p>
          </table:table-cell>
          <table:table-cell office:value-type="float" office:value="40715885" table:style-name="ce6">
            <text:p>40,715,885<text:s/></text:p>
          </table:table-cell>
          <table:table-cell office:value-type="string" table:style-name="ce6">
            <text:p>-</text:p>
          </table:table-cell>
          <table:table-cell office:value-type="float" office:value="80014088" table:style-name="ce12">
            <text:p>80,014,08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勞動力發展署及所屬</text:p>
          </table:table-cell>
          <table:table-cell office:value-type="string" table:style-name="ce6">
            <text:p>-</text:p>
          </table:table-cell>
          <table:table-cell office:value-type="float" office:value="11207275" table:style-name="ce6">
            <text:p>11,207,275<text:s/></text:p>
          </table:table-cell>
          <table:table-cell office:value-type="float" office:value="240025236" table:style-name="ce14">
            <text:p>240,025,236<text:s/></text:p>
          </table:table-cell>
          <table:table-cell office:value-type="string" table:style-name="ce16">
            <text:p>-</text:p>
          </table:table-cell>
          <table:table-cell office:value-type="float" office:value="30977716" table:style-name="ce6">
            <text:p>30,977,716<text:s/></text:p>
          </table:table-cell>
          <table:table-cell office:value-type="string" table:style-name="ce6">
            <text:p>-</text:p>
          </table:table-cell>
          <table:table-cell office:value-type="float" office:value="282210227" table:style-name="ce12">
            <text:p>282,210,22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職業安全衛生署</text:p>
          </table:table-cell>
          <table:table-cell office:value-type="string" table:style-name="ce6">
            <text:p>-</text:p>
          </table:table-cell>
          <table:table-cell office:value-type="float" office:value="4478565" table:style-name="ce6">
            <text:p>4,478,565<text:s/></text:p>
          </table:table-cell>
          <table:table-cell office:value-type="float" office:value="44075838" table:style-name="ce14">
            <text:p>44,075,838<text:s/></text:p>
          </table:table-cell>
          <table:table-cell office:value-type="string" table:style-name="ce16">
            <text:p>-</text:p>
          </table:table-cell>
          <table:table-cell office:value-type="float" office:value="11504029" table:style-name="ce6">
            <text:p>11,504,029<text:s/></text:p>
          </table:table-cell>
          <table:table-cell office:value-type="string" table:style-name="ce6">
            <text:p>-</text:p>
          </table:table-cell>
          <table:table-cell office:value-type="float" office:value="60058432" table:style-name="ce12">
            <text:p>60,058,43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勞動基金運用局</text:p>
          </table:table-cell>
          <table:table-cell office:value-type="string" table:style-name="ce6">
            <text:p>-</text:p>
          </table:table-cell>
          <table:table-cell office:value-type="float" office:value="1461420" table:style-name="ce6">
            <text:p>1,461,420<text:s/></text:p>
          </table:table-cell>
          <table:table-cell office:value-type="float" office:value="5792507" table:style-name="ce14">
            <text:p>5,792,507<text:s/></text:p>
          </table:table-cell>
          <table:table-cell office:value-type="string" table:style-name="ce16">
            <text:p>-</text:p>
          </table:table-cell>
          <table:table-cell office:value-type="float" office:value="4596720" table:style-name="ce6">
            <text:p>4,596,720<text:s/></text:p>
          </table:table-cell>
          <table:table-cell office:value-type="string" table:style-name="ce6">
            <text:p>-</text:p>
          </table:table-cell>
          <table:table-cell office:value-type="float" office:value="11850647" table:style-name="ce12">
            <text:p>11,850,64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勞動及職業安全衛生研究所</text:p>
          </table:table-cell>
          <table:table-cell office:value-type="string" table:style-name="ce6">
            <text:p>-</text:p>
          </table:table-cell>
          <table:table-cell office:value-type="float" office:value="1768490" table:style-name="ce6">
            <text:p>1,768,490<text:s/></text:p>
          </table:table-cell>
          <table:table-cell office:value-type="float" office:value="10991982" table:style-name="ce14">
            <text:p>10,991,982<text:s/></text:p>
          </table:table-cell>
          <table:table-cell office:value-type="string" table:style-name="ce16">
            <text:p>-</text:p>
          </table:table-cell>
          <table:table-cell office:value-type="float" office:value="2817379" table:style-name="ce6">
            <text:p>2,817,379<text:s/></text:p>
          </table:table-cell>
          <table:table-cell office:value-type="string" table:style-name="ce6">
            <text:p>-</text:p>
          </table:table-cell>
          <table:table-cell office:value-type="float" office:value="15577851" table:style-name="ce12">
            <text:p>15,577,85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僑務委員會主管</text:p>
          </table:table-cell>
          <table:table-cell office:value-type="string" table:style-name="ce6">
            <text:p>-</text:p>
          </table:table-cell>
          <table:table-cell office:value-type="float" office:value="3177646" table:style-name="ce6">
            <text:p>3,177,646<text:s/></text:p>
          </table:table-cell>
          <table:table-cell office:value-type="float" office:value="80221529" table:style-name="ce14">
            <text:p>80,221,529<text:s/></text:p>
          </table:table-cell>
          <table:table-cell office:value-type="string" table:style-name="ce16">
            <text:p>-</text:p>
          </table:table-cell>
          <table:table-cell office:value-type="float" office:value="11342826" table:style-name="ce6">
            <text:p>11,342,826<text:s/></text:p>
          </table:table-cell>
          <table:table-cell office:value-type="string" table:style-name="ce6">
            <text:p>-</text:p>
          </table:table-cell>
          <table:table-cell office:value-type="float" office:value="94742001" table:style-name="ce12">
            <text:p>94,742,0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僑務委員會</text:p>
          </table:table-cell>
          <table:table-cell office:value-type="string" table:style-name="ce6">
            <text:p>-</text:p>
          </table:table-cell>
          <table:table-cell office:value-type="float" office:value="3177646" table:style-name="ce6">
            <text:p>3,177,646<text:s/></text:p>
          </table:table-cell>
          <table:table-cell office:value-type="float" office:value="80221529" table:style-name="ce14">
            <text:p>80,221,529<text:s/></text:p>
          </table:table-cell>
          <table:table-cell office:value-type="string" table:style-name="ce16">
            <text:p>-</text:p>
          </table:table-cell>
          <table:table-cell office:value-type="float" office:value="11342826" table:style-name="ce6">
            <text:p>11,342,826<text:s/></text:p>
          </table:table-cell>
          <table:table-cell office:value-type="string" table:style-name="ce6">
            <text:p>-</text:p>
          </table:table-cell>
          <table:table-cell office:value-type="float" office:value="94742001" table:style-name="ce12">
            <text:p>94,742,0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原子能委員會主管</text:p>
          </table:table-cell>
          <table:table-cell office:value-type="string" table:style-name="ce6">
            <text:p>-</text:p>
          </table:table-cell>
          <table:table-cell office:value-type="float" office:value="12610558" table:style-name="ce6">
            <text:p>12,610,558<text:s/></text:p>
          </table:table-cell>
          <table:table-cell office:value-type="float" office:value="271898253" table:style-name="ce14">
            <text:p>271,898,253<text:s/></text:p>
          </table:table-cell>
          <table:table-cell office:value-type="string" table:style-name="ce16">
            <text:p>-</text:p>
          </table:table-cell>
          <table:table-cell office:value-type="float" office:value="38917123" table:style-name="ce6">
            <text:p>38,917,123<text:s/></text:p>
          </table:table-cell>
          <table:table-cell office:value-type="string" table:style-name="ce6">
            <text:p>-</text:p>
          </table:table-cell>
          <table:table-cell office:value-type="float" office:value="323425934" table:style-name="ce12">
            <text:p>323,425,93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原子能委員會</text:p>
          </table:table-cell>
          <table:table-cell office:value-type="string" table:style-name="ce6">
            <text:p>-</text:p>
          </table:table-cell>
          <table:table-cell office:value-type="float" office:value="2793716" table:style-name="ce6">
            <text:p>2,793,716<text:s/></text:p>
          </table:table-cell>
          <table:table-cell office:value-type="float" office:value="53018216" table:style-name="ce14">
            <text:p>53,018,216<text:s/></text:p>
          </table:table-cell>
          <table:table-cell office:value-type="string" table:style-name="ce16">
            <text:p>-</text:p>
          </table:table-cell>
          <table:table-cell office:value-type="float" office:value="7981033" table:style-name="ce6">
            <text:p>7,981,033<text:s/></text:p>
          </table:table-cell>
          <table:table-cell office:value-type="string" table:style-name="ce6">
            <text:p>-</text:p>
          </table:table-cell>
          <table:table-cell office:value-type="float" office:value="63792965" table:style-name="ce12">
            <text:p>63,792,96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輻射偵測中心</text:p>
          </table:table-cell>
          <table:table-cell office:value-type="string" table:style-name="ce6">
            <text:p>-</text:p>
          </table:table-cell>
          <table:table-cell office:value-type="float" office:value="538150" table:style-name="ce6">
            <text:p>538,150<text:s/></text:p>
          </table:table-cell>
          <table:table-cell office:value-type="float" office:value="6855973" table:style-name="ce14">
            <text:p>6,855,973<text:s/></text:p>
          </table:table-cell>
          <table:table-cell office:value-type="string" table:style-name="ce16">
            <text:p>-</text:p>
          </table:table-cell>
          <table:table-cell office:value-type="float" office:value="1225694" table:style-name="ce6">
            <text:p>1,225,694<text:s/></text:p>
          </table:table-cell>
          <table:table-cell office:value-type="string" table:style-name="ce6">
            <text:p>-</text:p>
          </table:table-cell>
          <table:table-cell office:value-type="float" office:value="8619817" table:style-name="ce12">
            <text:p>8,619,8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放射性物料管理局</text:p>
          </table:table-cell>
          <table:table-cell office:value-type="string" table:style-name="ce6">
            <text:p>-</text:p>
          </table:table-cell>
          <table:table-cell office:value-type="float" office:value="412350" table:style-name="ce6">
            <text:p>412,350<text:s/></text:p>
          </table:table-cell>
          <table:table-cell office:value-type="float" office:value="8389384" table:style-name="ce14">
            <text:p>8,389,384<text:s/></text:p>
          </table:table-cell>
          <table:table-cell office:value-type="string" table:style-name="ce16">
            <text:p>-</text:p>
          </table:table-cell>
          <table:table-cell office:value-type="float" office:value="1661802" table:style-name="ce6">
            <text:p>1,661,802<text:s/></text:p>
          </table:table-cell>
          <table:table-cell office:value-type="string" table:style-name="ce6">
            <text:p>-</text:p>
          </table:table-cell>
          <table:table-cell office:value-type="float" office:value="10463536" table:style-name="ce12">
            <text:p>10,463,53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核能研究所</text:p>
          </table:table-cell>
          <table:table-cell office:value-type="string" table:style-name="ce6">
            <text:p>-</text:p>
          </table:table-cell>
          <table:table-cell office:value-type="float" office:value="8866342" table:style-name="ce6">
            <text:p>8,866,342<text:s/></text:p>
          </table:table-cell>
          <table:table-cell office:value-type="float" office:value="203634680" table:style-name="ce14">
            <text:p>203,634,680<text:s/></text:p>
          </table:table-cell>
          <table:table-cell office:value-type="string" table:style-name="ce16">
            <text:p>-</text:p>
          </table:table-cell>
          <table:table-cell office:value-type="float" office:value="28048594" table:style-name="ce6">
            <text:p>28,048,594<text:s/></text:p>
          </table:table-cell>
          <table:table-cell office:value-type="string" table:style-name="ce6">
            <text:p>-</text:p>
          </table:table-cell>
          <table:table-cell office:value-type="float" office:value="240549616" table:style-name="ce12">
            <text:p>240,549,6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農業委員會主管</text:p>
          </table:table-cell>
          <table:table-cell office:value-type="string" table:style-name="ce6">
            <text:p>-</text:p>
          </table:table-cell>
          <table:table-cell office:value-type="float" office:value="87672428" table:style-name="ce6">
            <text:p>87,672,428<text:s/></text:p>
          </table:table-cell>
          <table:table-cell office:value-type="float" office:value="1319537919" table:style-name="ce14">
            <text:p>1,319,537,919<text:s/></text:p>
          </table:table-cell>
          <table:table-cell office:value-type="float" office:value="1788800" table:style-name="ce16">
            <text:p>1,788,800</text:p>
          </table:table-cell>
          <table:table-cell office:value-type="float" office:value="247207040" table:style-name="ce6">
            <text:p>247,207,040<text:s/></text:p>
          </table:table-cell>
          <table:table-cell office:value-type="float" office:value="963000000" table:style-name="ce6">
            <text:p>963,000,000<text:s/></text:p>
          </table:table-cell>
          <table:table-cell office:value-type="float" office:value="2619206187" table:style-name="ce12">
            <text:p>2,619,206,18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農業委員會</text:p>
          </table:table-cell>
          <table:table-cell office:value-type="string" table:style-name="ce6">
            <text:p>-</text:p>
          </table:table-cell>
          <table:table-cell office:value-type="float" office:value="4848875" table:style-name="ce6">
            <text:p>4,848,875<text:s/></text:p>
          </table:table-cell>
          <table:table-cell office:value-type="float" office:value="101846541" table:style-name="ce14">
            <text:p>101,846,541<text:s/></text:p>
          </table:table-cell>
          <table:table-cell office:value-type="string" table:style-name="ce16">
            <text:p>-</text:p>
          </table:table-cell>
          <table:table-cell office:value-type="float" office:value="19339169" table:style-name="ce6">
            <text:p>19,339,169<text:s/></text:p>
          </table:table-cell>
          <table:table-cell office:value-type="float" office:value="963000000" table:style-name="ce6">
            <text:p>963,000,000<text:s/></text:p>
          </table:table-cell>
          <table:table-cell office:value-type="float" office:value="1089034585" table:style-name="ce12">
            <text:p>1,089,034,58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林務局</text:p>
          </table:table-cell>
          <table:table-cell office:value-type="string" table:style-name="ce6">
            <text:p>-</text:p>
          </table:table-cell>
          <table:table-cell office:value-type="float" office:value="27739387" table:style-name="ce6">
            <text:p>27,739,387<text:s/></text:p>
          </table:table-cell>
          <table:table-cell office:value-type="float" office:value="330942678" table:style-name="ce14">
            <text:p>330,942,678<text:s/></text:p>
          </table:table-cell>
          <table:table-cell office:value-type="float" office:value="286800" table:style-name="ce16">
            <text:p>286,800</text:p>
          </table:table-cell>
          <table:table-cell office:value-type="float" office:value="65513549" table:style-name="ce6">
            <text:p>65,513,549<text:s/></text:p>
          </table:table-cell>
          <table:table-cell office:value-type="string" table:style-name="ce6">
            <text:p>-</text:p>
          </table:table-cell>
          <table:table-cell office:value-type="float" office:value="424482414" table:style-name="ce12">
            <text:p>424,482,4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水土保持局</text:p>
          </table:table-cell>
          <table:table-cell office:value-type="string" table:style-name="ce6">
            <text:p>-</text:p>
          </table:table-cell>
          <table:table-cell office:value-type="float" office:value="5413530" table:style-name="ce6">
            <text:p>5,413,530<text:s/></text:p>
          </table:table-cell>
          <table:table-cell office:value-type="float" office:value="110924223" table:style-name="ce14">
            <text:p>110,924,223<text:s/></text:p>
          </table:table-cell>
          <table:table-cell office:value-type="string" table:style-name="ce16">
            <text:p>-</text:p>
          </table:table-cell>
          <table:table-cell office:value-type="float" office:value="20075257" table:style-name="ce6">
            <text:p>20,075,257<text:s/></text:p>
          </table:table-cell>
          <table:table-cell office:value-type="string" table:style-name="ce6">
            <text:p>-</text:p>
          </table:table-cell>
          <table:table-cell office:value-type="float" office:value="136413010" table:style-name="ce12">
            <text:p>136,413,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農業試驗所</text:p>
          </table:table-cell>
          <table:table-cell office:value-type="string" table:style-name="ce6">
            <text:p>-</text:p>
          </table:table-cell>
          <table:table-cell office:value-type="float" office:value="5074325" table:style-name="ce6">
            <text:p>5,074,325<text:s/></text:p>
          </table:table-cell>
          <table:table-cell office:value-type="float" office:value="58712708" table:style-name="ce14">
            <text:p>58,712,708<text:s/></text:p>
          </table:table-cell>
          <table:table-cell office:value-type="float" office:value="351600" table:style-name="ce16">
            <text:p>351,600</text:p>
          </table:table-cell>
          <table:table-cell office:value-type="float" office:value="13113188" table:style-name="ce6">
            <text:p>13,113,188<text:s/></text:p>
          </table:table-cell>
          <table:table-cell office:value-type="string" table:style-name="ce6">
            <text:p>-</text:p>
          </table:table-cell>
          <table:table-cell office:value-type="float" office:value="77251821" table:style-name="ce12">
            <text:p>77,251,8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林業試驗所</text:p>
          </table:table-cell>
          <table:table-cell office:value-type="string" table:style-name="ce6">
            <text:p>-</text:p>
          </table:table-cell>
          <table:table-cell office:value-type="float" office:value="3230608" table:style-name="ce6">
            <text:p>3,230,608<text:s/></text:p>
          </table:table-cell>
          <table:table-cell office:value-type="float" office:value="35070340" table:style-name="ce14">
            <text:p>35,070,340<text:s/></text:p>
          </table:table-cell>
          <table:table-cell office:value-type="string" table:style-name="ce16">
            <text:p>-</text:p>
          </table:table-cell>
          <table:table-cell office:value-type="float" office:value="8471796" table:style-name="ce6">
            <text:p>8,471,796<text:s/></text:p>
          </table:table-cell>
          <table:table-cell office:value-type="string" table:style-name="ce6">
            <text:p>-</text:p>
          </table:table-cell>
          <table:table-cell office:value-type="float" office:value="46772744" table:style-name="ce12">
            <text:p>46,772,74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水產試驗所</text:p>
          </table:table-cell>
          <table:table-cell office:value-type="string" table:style-name="ce6">
            <text:p>-</text:p>
          </table:table-cell>
          <table:table-cell office:value-type="float" office:value="2091645" table:style-name="ce6">
            <text:p>2,091,645<text:s/></text:p>
          </table:table-cell>
          <table:table-cell office:value-type="float" office:value="35910990" table:style-name="ce14">
            <text:p>35,910,990<text:s/></text:p>
          </table:table-cell>
          <table:table-cell office:value-type="float" office:value="64800" table:style-name="ce16">
            <text:p>64,800</text:p>
          </table:table-cell>
          <table:table-cell office:value-type="float" office:value="11742751" table:style-name="ce6">
            <text:p>11,742,751<text:s/></text:p>
          </table:table-cell>
          <table:table-cell office:value-type="string" table:style-name="ce6">
            <text:p>-</text:p>
          </table:table-cell>
          <table:table-cell office:value-type="float" office:value="49810186" table:style-name="ce12">
            <text:p>49,810,18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畜產試驗所</text:p>
          </table:table-cell>
          <table:table-cell office:value-type="string" table:style-name="ce6">
            <text:p>-</text:p>
          </table:table-cell>
          <table:table-cell office:value-type="float" office:value="3512692" table:style-name="ce6">
            <text:p>3,512,692<text:s/></text:p>
          </table:table-cell>
          <table:table-cell office:value-type="float" office:value="51047382" table:style-name="ce14">
            <text:p>51,047,382<text:s/></text:p>
          </table:table-cell>
          <table:table-cell office:value-type="float" office:value="74000" table:style-name="ce16">
            <text:p>74,000</text:p>
          </table:table-cell>
          <table:table-cell office:value-type="float" office:value="10310655" table:style-name="ce6">
            <text:p>10,310,655<text:s/></text:p>
          </table:table-cell>
          <table:table-cell office:value-type="string" table:style-name="ce6">
            <text:p>-</text:p>
          </table:table-cell>
          <table:table-cell office:value-type="float" office:value="64944729" table:style-name="ce12">
            <text:p>64,944,72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家畜衛生試驗所</text:p>
          </table:table-cell>
          <table:table-cell office:value-type="string" table:style-name="ce6">
            <text:p>-</text:p>
          </table:table-cell>
          <table:table-cell office:value-type="float" office:value="1296295" table:style-name="ce6">
            <text:p>1,296,295<text:s/></text:p>
          </table:table-cell>
          <table:table-cell office:value-type="float" office:value="13704790" table:style-name="ce14">
            <text:p>13,704,790<text:s/></text:p>
          </table:table-cell>
          <table:table-cell office:value-type="string" table:style-name="ce16">
            <text:p>-</text:p>
          </table:table-cell>
          <table:table-cell office:value-type="float" office:value="3615466" table:style-name="ce6">
            <text:p>3,615,466<text:s/></text:p>
          </table:table-cell>
          <table:table-cell office:value-type="string" table:style-name="ce6">
            <text:p>-</text:p>
          </table:table-cell>
          <table:table-cell office:value-type="float" office:value="18616551" table:style-name="ce12">
            <text:p>18,616,551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ˉ農業藥物毒物試驗所</text:p>
          </table:table-cell>
          <table:table-cell office:value-type="string" table:style-name="ce18">
            <text:p>-</text:p>
          </table:table-cell>
          <table:table-cell office:value-type="float" office:value="1106860" table:style-name="ce18">
            <text:p>1,106,860<text:s/></text:p>
          </table:table-cell>
          <table:table-cell office:value-type="float" office:value="12124387" table:style-name="ce19">
            <text:p>12,124,387<text:s/></text:p>
          </table:table-cell>
          <table:table-cell office:value-type="string" table:style-name="ce20">
            <text:p>-</text:p>
          </table:table-cell>
          <table:table-cell office:value-type="float" office:value="3271105" table:style-name="ce18">
            <text:p>3,271,105<text:s/></text:p>
          </table:table-cell>
          <table:table-cell office:value-type="string" table:style-name="ce18">
            <text:p>-</text:p>
          </table:table-cell>
          <table:table-cell office:value-type="float" office:value="16502352" table:style-name="ce21">
            <text:p>16,502,35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特有生物研究保育中心</text:p>
          </table:table-cell>
          <table:table-cell office:value-type="string" table:style-name="ce6">
            <text:p>-</text:p>
          </table:table-cell>
          <table:table-cell office:value-type="float" office:value="1835500" table:style-name="ce6">
            <text:p>1,835,500<text:s/></text:p>
          </table:table-cell>
          <table:table-cell office:value-type="float" office:value="10526041" table:style-name="ce14">
            <text:p>10,526,041<text:s/></text:p>
          </table:table-cell>
          <table:table-cell office:value-type="string" table:style-name="ce16">
            <text:p>-</text:p>
          </table:table-cell>
          <table:table-cell office:value-type="float" office:value="4148614" table:style-name="ce6">
            <text:p>4,148,614<text:s/></text:p>
          </table:table-cell>
          <table:table-cell office:value-type="string" table:style-name="ce6">
            <text:p>-</text:p>
          </table:table-cell>
          <table:table-cell office:value-type="float" office:value="16510155" table:style-name="ce12">
            <text:p>16,510,15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茶業改良場</text:p>
          </table:table-cell>
          <table:table-cell office:value-type="string" table:style-name="ce6">
            <text:p>-</text:p>
          </table:table-cell>
          <table:table-cell office:value-type="float" office:value="1877234" table:style-name="ce6">
            <text:p>1,877,234<text:s/></text:p>
          </table:table-cell>
          <table:table-cell office:value-type="float" office:value="15511040" table:style-name="ce14">
            <text:p>15,511,040<text:s/></text:p>
          </table:table-cell>
          <table:table-cell office:value-type="string" table:style-name="ce16">
            <text:p>-</text:p>
          </table:table-cell>
          <table:table-cell office:value-type="float" office:value="3849998" table:style-name="ce6">
            <text:p>3,849,998<text:s/></text:p>
          </table:table-cell>
          <table:table-cell office:value-type="string" table:style-name="ce6">
            <text:p>-</text:p>
          </table:table-cell>
          <table:table-cell office:value-type="float" office:value="21238272" table:style-name="ce12">
            <text:p>21,238,27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種苗改良繁殖場</text:p>
          </table:table-cell>
          <table:table-cell office:value-type="string" table:style-name="ce6">
            <text:p>-</text:p>
          </table:table-cell>
          <table:table-cell office:value-type="float" office:value="1061846" table:style-name="ce6">
            <text:p>1,061,846<text:s/></text:p>
          </table:table-cell>
          <table:table-cell office:value-type="float" office:value="15536359" table:style-name="ce14">
            <text:p>15,536,359<text:s/></text:p>
          </table:table-cell>
          <table:table-cell office:value-type="string" table:style-name="ce16">
            <text:p>-</text:p>
          </table:table-cell>
          <table:table-cell office:value-type="float" office:value="2693633" table:style-name="ce6">
            <text:p>2,693,633<text:s/></text:p>
          </table:table-cell>
          <table:table-cell office:value-type="string" table:style-name="ce6">
            <text:p>-</text:p>
          </table:table-cell>
          <table:table-cell office:value-type="float" office:value="19291838" table:style-name="ce12">
            <text:p>19,291,83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桃園區農業改良場</text:p>
          </table:table-cell>
          <table:table-cell office:value-type="string" table:style-name="ce6">
            <text:p>-</text:p>
          </table:table-cell>
          <table:table-cell office:value-type="float" office:value="1080250" table:style-name="ce6">
            <text:p>1,080,250<text:s/></text:p>
          </table:table-cell>
          <table:table-cell office:value-type="float" office:value="20352414" table:style-name="ce14">
            <text:p>20,352,414<text:s/></text:p>
          </table:table-cell>
          <table:table-cell office:value-type="string" table:style-name="ce16">
            <text:p>-</text:p>
          </table:table-cell>
          <table:table-cell office:value-type="float" office:value="3565330" table:style-name="ce6">
            <text:p>3,565,330<text:s/></text:p>
          </table:table-cell>
          <table:table-cell office:value-type="string" table:style-name="ce6">
            <text:p>-</text:p>
          </table:table-cell>
          <table:table-cell office:value-type="float" office:value="24997994" table:style-name="ce12">
            <text:p>24,997,9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苗栗區農業改良場</text:p>
          </table:table-cell>
          <table:table-cell office:value-type="string" table:style-name="ce6">
            <text:p>-</text:p>
          </table:table-cell>
          <table:table-cell office:value-type="float" office:value="1305250" table:style-name="ce6">
            <text:p>1,305,250<text:s/></text:p>
          </table:table-cell>
          <table:table-cell office:value-type="float" office:value="13039059" table:style-name="ce14">
            <text:p>13,039,059<text:s/></text:p>
          </table:table-cell>
          <table:table-cell office:value-type="float" office:value="64800" table:style-name="ce16">
            <text:p>64,800</text:p>
          </table:table-cell>
          <table:table-cell office:value-type="float" office:value="2308626" table:style-name="ce6">
            <text:p>2,308,626<text:s/></text:p>
          </table:table-cell>
          <table:table-cell office:value-type="string" table:style-name="ce6">
            <text:p>-</text:p>
          </table:table-cell>
          <table:table-cell office:value-type="float" office:value="16717735" table:style-name="ce12">
            <text:p>16,717,73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臺中區農業改良場</text:p>
          </table:table-cell>
          <table:table-cell office:value-type="string" table:style-name="ce6">
            <text:p>-</text:p>
          </table:table-cell>
          <table:table-cell office:value-type="float" office:value="1488990" table:style-name="ce6">
            <text:p>1,488,990<text:s/></text:p>
          </table:table-cell>
          <table:table-cell office:value-type="float" office:value="16056859" table:style-name="ce14">
            <text:p>16,056,859<text:s/></text:p>
          </table:table-cell>
          <table:table-cell office:value-type="string" table:style-name="ce16">
            <text:p>-</text:p>
          </table:table-cell>
          <table:table-cell office:value-type="float" office:value="3270990" table:style-name="ce6">
            <text:p>3,270,990<text:s/></text:p>
          </table:table-cell>
          <table:table-cell office:value-type="string" table:style-name="ce6">
            <text:p>-</text:p>
          </table:table-cell>
          <table:table-cell office:value-type="float" office:value="20816839" table:style-name="ce12">
            <text:p>20,816,83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臺南區農業改良場</text:p>
          </table:table-cell>
          <table:table-cell office:value-type="string" table:style-name="ce6">
            <text:p>-</text:p>
          </table:table-cell>
          <table:table-cell office:value-type="float" office:value="2376522" table:style-name="ce6">
            <text:p>2,376,522<text:s/></text:p>
          </table:table-cell>
          <table:table-cell office:value-type="float" office:value="21449081" table:style-name="ce14">
            <text:p>21,449,081<text:s/></text:p>
          </table:table-cell>
          <table:table-cell office:value-type="string" table:style-name="ce16">
            <text:p>-</text:p>
          </table:table-cell>
          <table:table-cell office:value-type="float" office:value="4756769" table:style-name="ce6">
            <text:p>4,756,769<text:s/></text:p>
          </table:table-cell>
          <table:table-cell office:value-type="string" table:style-name="ce6">
            <text:p>-</text:p>
          </table:table-cell>
          <table:table-cell office:value-type="float" office:value="28582372" table:style-name="ce12">
            <text:p>28,582,37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高雄區農業改良場</text:p>
          </table:table-cell>
          <table:table-cell office:value-type="string" table:style-name="ce6">
            <text:p>-</text:p>
          </table:table-cell>
          <table:table-cell office:value-type="float" office:value="672675" table:style-name="ce6">
            <text:p>672,675<text:s/></text:p>
          </table:table-cell>
          <table:table-cell office:value-type="float" office:value="17701927" table:style-name="ce14">
            <text:p>17,701,927<text:s/></text:p>
          </table:table-cell>
          <table:table-cell office:value-type="string" table:style-name="ce16">
            <text:p>-</text:p>
          </table:table-cell>
          <table:table-cell office:value-type="float" office:value="3002714" table:style-name="ce6">
            <text:p>3,002,714<text:s/></text:p>
          </table:table-cell>
          <table:table-cell office:value-type="string" table:style-name="ce6">
            <text:p>-</text:p>
          </table:table-cell>
          <table:table-cell office:value-type="float" office:value="21377316" table:style-name="ce12">
            <text:p>21,377,3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花蓮區農業改良場</text:p>
          </table:table-cell>
          <table:table-cell office:value-type="string" table:style-name="ce6">
            <text:p>-</text:p>
          </table:table-cell>
          <table:table-cell office:value-type="float" office:value="785360" table:style-name="ce6">
            <text:p>785,360<text:s/></text:p>
          </table:table-cell>
          <table:table-cell office:value-type="float" office:value="13097454" table:style-name="ce14">
            <text:p>13,097,454<text:s/></text:p>
          </table:table-cell>
          <table:table-cell office:value-type="string" table:style-name="ce16">
            <text:p>-</text:p>
          </table:table-cell>
          <table:table-cell office:value-type="float" office:value="2390987" table:style-name="ce6">
            <text:p>2,390,987<text:s/></text:p>
          </table:table-cell>
          <table:table-cell office:value-type="string" table:style-name="ce6">
            <text:p>-</text:p>
          </table:table-cell>
          <table:table-cell office:value-type="float" office:value="16273801" table:style-name="ce12">
            <text:p>16,273,8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臺東區農業改良場</text:p>
          </table:table-cell>
          <table:table-cell office:value-type="string" table:style-name="ce6">
            <text:p>-</text:p>
          </table:table-cell>
          <table:table-cell office:value-type="float" office:value="635950" table:style-name="ce6">
            <text:p>635,950<text:s/></text:p>
          </table:table-cell>
          <table:table-cell office:value-type="float" office:value="12151227" table:style-name="ce14">
            <text:p>12,151,227<text:s/></text:p>
          </table:table-cell>
          <table:table-cell office:value-type="string" table:style-name="ce16">
            <text:p>-</text:p>
          </table:table-cell>
          <table:table-cell office:value-type="float" office:value="2234992" table:style-name="ce6">
            <text:p>2,234,992<text:s/></text:p>
          </table:table-cell>
          <table:table-cell office:value-type="string" table:style-name="ce6">
            <text:p>-</text:p>
          </table:table-cell>
          <table:table-cell office:value-type="float" office:value="15022169" table:style-name="ce12">
            <text:p>15,022,16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漁業署及所屬</text:p>
          </table:table-cell>
          <table:table-cell office:value-type="string" table:style-name="ce6">
            <text:p>-</text:p>
          </table:table-cell>
          <table:table-cell office:value-type="float" office:value="3360200" table:style-name="ce6">
            <text:p>3,360,200<text:s/></text:p>
          </table:table-cell>
          <table:table-cell office:value-type="float" office:value="49834368" table:style-name="ce14">
            <text:p>49,834,368<text:s/></text:p>
          </table:table-cell>
          <table:table-cell office:value-type="float" office:value="64800" table:style-name="ce16">
            <text:p>64,800</text:p>
          </table:table-cell>
          <table:table-cell office:value-type="float" office:value="10036154" table:style-name="ce6">
            <text:p>10,036,154<text:s/></text:p>
          </table:table-cell>
          <table:table-cell office:value-type="string" table:style-name="ce6">
            <text:p>-</text:p>
          </table:table-cell>
          <table:table-cell office:value-type="float" office:value="63295522" table:style-name="ce12">
            <text:p>63,295,5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動植物防疫檢疫局及所屬</text:p>
          </table:table-cell>
          <table:table-cell office:value-type="string" table:style-name="ce6">
            <text:p>-</text:p>
          </table:table-cell>
          <table:table-cell office:value-type="float" office:value="6335555" table:style-name="ce6">
            <text:p>6,335,555<text:s/></text:p>
          </table:table-cell>
          <table:table-cell office:value-type="float" office:value="58628567" table:style-name="ce14">
            <text:p>58,628,567<text:s/></text:p>
          </table:table-cell>
          <table:table-cell office:value-type="string" table:style-name="ce16">
            <text:p>-</text:p>
          </table:table-cell>
          <table:table-cell office:value-type="float" office:value="18759272" table:style-name="ce6">
            <text:p>18,759,272<text:s/></text:p>
          </table:table-cell>
          <table:table-cell office:value-type="string" table:style-name="ce6">
            <text:p>-</text:p>
          </table:table-cell>
          <table:table-cell office:value-type="float" office:value="83723394" table:style-name="ce12">
            <text:p>83,723,3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農業金融局</text:p>
          </table:table-cell>
          <table:table-cell office:value-type="string" table:style-name="ce6">
            <text:p>-</text:p>
          </table:table-cell>
          <table:table-cell office:value-type="float" office:value="1153790" table:style-name="ce6">
            <text:p>1,153,790<text:s/></text:p>
          </table:table-cell>
          <table:table-cell office:value-type="float" office:value="8248250" table:style-name="ce14">
            <text:p>8,248,250<text:s/></text:p>
          </table:table-cell>
          <table:table-cell office:value-type="string" table:style-name="ce16">
            <text:p>-</text:p>
          </table:table-cell>
          <table:table-cell office:value-type="float" office:value="2890284" table:style-name="ce6">
            <text:p>2,890,284<text:s/></text:p>
          </table:table-cell>
          <table:table-cell office:value-type="string" table:style-name="ce6">
            <text:p>-</text:p>
          </table:table-cell>
          <table:table-cell office:value-type="float" office:value="12292324" table:style-name="ce12">
            <text:p>12,292,3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農糧署及所屬</text:p>
          </table:table-cell>
          <table:table-cell office:value-type="string" table:style-name="ce6">
            <text:p>-</text:p>
          </table:table-cell>
          <table:table-cell office:value-type="float" office:value="8981605" table:style-name="ce6">
            <text:p>8,981,605<text:s/></text:p>
          </table:table-cell>
          <table:table-cell office:value-type="float" office:value="296870458" table:style-name="ce14">
            <text:p>296,870,458<text:s/></text:p>
          </table:table-cell>
          <table:table-cell office:value-type="float" office:value="882000" table:style-name="ce16">
            <text:p>882,000</text:p>
          </table:table-cell>
          <table:table-cell office:value-type="float" office:value="25075511" table:style-name="ce6">
            <text:p>25,075,511<text:s/></text:p>
          </table:table-cell>
          <table:table-cell office:value-type="string" table:style-name="ce6">
            <text:p>-</text:p>
          </table:table-cell>
          <table:table-cell office:value-type="float" office:value="331809574" table:style-name="ce12">
            <text:p>331,809,57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農田水利署</text:p>
          </table:table-cell>
          <table:table-cell office:value-type="string" table:style-name="ce6">
            <text:p>-</text:p>
          </table:table-cell>
          <table:table-cell office:value-type="float" office:value="407484" table:style-name="ce6">
            <text:p>407,484<text:s/></text:p>
          </table:table-cell>
          <table:table-cell office:value-type="float" office:value="250776" table:style-name="ce14">
            <text:p>250,776<text:s/></text:p>
          </table:table-cell>
          <table:table-cell office:value-type="string" table:style-name="ce16">
            <text:p>-</text:p>
          </table:table-cell>
          <table:table-cell office:value-type="float" office:value="2770230" table:style-name="ce6">
            <text:p>2,770,230<text:s/></text:p>
          </table:table-cell>
          <table:table-cell office:value-type="string" table:style-name="ce6">
            <text:p>-</text:p>
          </table:table-cell>
          <table:table-cell office:value-type="float" office:value="3428490" table:style-name="ce12">
            <text:p>3,428,49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衛生福利部主管</text:p>
          </table:table-cell>
          <table:table-cell office:value-type="string" table:style-name="ce6">
            <text:p>-</text:p>
          </table:table-cell>
          <table:table-cell office:value-type="float" office:value="130887774" table:style-name="ce6">
            <text:p>130,887,774<text:s/></text:p>
          </table:table-cell>
          <table:table-cell office:value-type="float" office:value="726192218" table:style-name="ce14">
            <text:p>726,192,218<text:s/></text:p>
          </table:table-cell>
          <table:table-cell office:value-type="float" office:value="351600" table:style-name="ce16">
            <text:p>351,600</text:p>
          </table:table-cell>
          <table:table-cell office:value-type="float" office:value="184436096" table:style-name="ce6">
            <text:p>184,436,096<text:s/></text:p>
          </table:table-cell>
          <table:table-cell office:value-type="float" office:value="3000000000" table:style-name="ce6">
            <text:p>3,000,000,000<text:s/></text:p>
          </table:table-cell>
          <table:table-cell office:value-type="float" office:value="4041867688" table:style-name="ce12">
            <text:p>4,041,867,68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衛生福利部</text:p>
          </table:table-cell>
          <table:table-cell office:value-type="string" table:style-name="ce6">
            <text:p>-</text:p>
          </table:table-cell>
          <table:table-cell office:value-type="float" office:value="81520928" table:style-name="ce6">
            <text:p>81,520,928<text:s/></text:p>
          </table:table-cell>
          <table:table-cell office:value-type="float" office:value="123947502" table:style-name="ce14">
            <text:p>123,947,502<text:s/></text:p>
          </table:table-cell>
          <table:table-cell office:value-type="string" table:style-name="ce16">
            <text:p>-</text:p>
          </table:table-cell>
          <table:table-cell office:value-type="float" office:value="27402511" table:style-name="ce6">
            <text:p>27,402,511<text:s/></text:p>
          </table:table-cell>
          <table:table-cell office:value-type="string" table:style-name="ce6">
            <text:p>-</text:p>
          </table:table-cell>
          <table:table-cell office:value-type="float" office:value="232870941" table:style-name="ce12">
            <text:p>232,870,94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疾病管制署</text:p>
          </table:table-cell>
          <table:table-cell office:value-type="string" table:style-name="ce6">
            <text:p>-</text:p>
          </table:table-cell>
          <table:table-cell office:value-type="float" office:value="10475144" table:style-name="ce6">
            <text:p>10,475,144<text:s/></text:p>
          </table:table-cell>
          <table:table-cell office:value-type="float" office:value="151763915" table:style-name="ce14">
            <text:p>151,763,915<text:s/></text:p>
          </table:table-cell>
          <table:table-cell office:value-type="float" office:value="351600" table:style-name="ce16">
            <text:p>351,600</text:p>
          </table:table-cell>
          <table:table-cell office:value-type="float" office:value="30501598" table:style-name="ce6">
            <text:p>30,501,598<text:s/></text:p>
          </table:table-cell>
          <table:table-cell office:value-type="float" office:value="3000000000" table:style-name="ce6">
            <text:p>3,000,000,000<text:s/></text:p>
          </table:table-cell>
          <table:table-cell office:value-type="float" office:value="3193092257" table:style-name="ce12">
            <text:p>3,193,092,25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食品藥物管理署</text:p>
          </table:table-cell>
          <table:table-cell office:value-type="string" table:style-name="ce6">
            <text:p>-</text:p>
          </table:table-cell>
          <table:table-cell office:value-type="float" office:value="7629220" table:style-name="ce6">
            <text:p>7,629,220<text:s/></text:p>
          </table:table-cell>
          <table:table-cell office:value-type="float" office:value="81398951" table:style-name="ce14">
            <text:p>81,398,951<text:s/></text:p>
          </table:table-cell>
          <table:table-cell office:value-type="string" table:style-name="ce16">
            <text:p>-</text:p>
          </table:table-cell>
          <table:table-cell office:value-type="float" office:value="26718488" table:style-name="ce6">
            <text:p>26,718,488<text:s/></text:p>
          </table:table-cell>
          <table:table-cell office:value-type="string" table:style-name="ce6">
            <text:p>-</text:p>
          </table:table-cell>
          <table:table-cell office:value-type="float" office:value="115746659" table:style-name="ce12">
            <text:p>115,746,65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中央健康保險署</text:p>
          </table:table-cell>
          <table:table-cell office:value-type="string" table:style-name="ce6">
            <text:p>-</text:p>
          </table:table-cell>
          <table:table-cell office:value-type="float" office:value="18790008" table:style-name="ce6">
            <text:p>18,790,008<text:s/></text:p>
          </table:table-cell>
          <table:table-cell office:value-type="float" office:value="142767615" table:style-name="ce14">
            <text:p>142,767,615<text:s/></text:p>
          </table:table-cell>
          <table:table-cell office:value-type="string" table:style-name="ce16">
            <text:p>-</text:p>
          </table:table-cell>
          <table:table-cell office:value-type="float" office:value="86403629" table:style-name="ce6">
            <text:p>86,403,629<text:s/></text:p>
          </table:table-cell>
          <table:table-cell office:value-type="string" table:style-name="ce6">
            <text:p>-</text:p>
          </table:table-cell>
          <table:table-cell office:value-type="float" office:value="247961252" table:style-name="ce12">
            <text:p>247,961,25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國民健康署</text:p>
          </table:table-cell>
          <table:table-cell office:value-type="string" table:style-name="ce6">
            <text:p>-</text:p>
          </table:table-cell>
          <table:table-cell office:value-type="float" office:value="2591319" table:style-name="ce6">
            <text:p>2,591,319<text:s/></text:p>
          </table:table-cell>
          <table:table-cell office:value-type="float" office:value="125348119" table:style-name="ce14">
            <text:p>125,348,119<text:s/></text:p>
          </table:table-cell>
          <table:table-cell office:value-type="string" table:style-name="ce16">
            <text:p>-</text:p>
          </table:table-cell>
          <table:table-cell office:value-type="float" office:value="7001692" table:style-name="ce6">
            <text:p>7,001,692<text:s/></text:p>
          </table:table-cell>
          <table:table-cell office:value-type="string" table:style-name="ce6">
            <text:p>-</text:p>
          </table:table-cell>
          <table:table-cell office:value-type="float" office:value="134941130" table:style-name="ce12">
            <text:p>134,941,13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社會及家庭署</text:p>
          </table:table-cell>
          <table:table-cell office:value-type="string" table:style-name="ce6">
            <text:p>-</text:p>
          </table:table-cell>
          <table:table-cell office:value-type="float" office:value="9581655" table:style-name="ce6">
            <text:p>9,581,655<text:s/></text:p>
          </table:table-cell>
          <table:table-cell office:value-type="float" office:value="97872720" table:style-name="ce14">
            <text:p>97,872,720<text:s/></text:p>
          </table:table-cell>
          <table:table-cell office:value-type="string" table:style-name="ce16">
            <text:p>-</text:p>
          </table:table-cell>
          <table:table-cell office:value-type="float" office:value="4748813" table:style-name="ce6">
            <text:p>4,748,813<text:s/></text:p>
          </table:table-cell>
          <table:table-cell office:value-type="string" table:style-name="ce6">
            <text:p>-</text:p>
          </table:table-cell>
          <table:table-cell office:value-type="float" office:value="112203188" table:style-name="ce12">
            <text:p>112,203,18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國家中醫藥研究所</text:p>
          </table:table-cell>
          <table:table-cell office:value-type="string" table:style-name="ce6">
            <text:p>-</text:p>
          </table:table-cell>
          <table:table-cell office:value-type="float" office:value="299500" table:style-name="ce6">
            <text:p>299,500<text:s/></text:p>
          </table:table-cell>
          <table:table-cell office:value-type="float" office:value="3093396" table:style-name="ce14">
            <text:p>3,093,396<text:s/></text:p>
          </table:table-cell>
          <table:table-cell office:value-type="string" table:style-name="ce16">
            <text:p>-</text:p>
          </table:table-cell>
          <table:table-cell office:value-type="float" office:value="1659365" table:style-name="ce6">
            <text:p>1,659,365<text:s/></text:p>
          </table:table-cell>
          <table:table-cell office:value-type="string" table:style-name="ce6">
            <text:p>-</text:p>
          </table:table-cell>
          <table:table-cell office:value-type="float" office:value="5052261" table:style-name="ce12">
            <text:p>5,052,26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環境保護署主管</text:p>
          </table:table-cell>
          <table:table-cell office:value-type="string" table:style-name="ce6">
            <text:p>-</text:p>
          </table:table-cell>
          <table:table-cell office:value-type="float" office:value="9096273" table:style-name="ce6">
            <text:p>9,096,273<text:s/></text:p>
          </table:table-cell>
          <table:table-cell office:value-type="float" office:value="134026158" table:style-name="ce14">
            <text:p>134,026,158<text:s/></text:p>
          </table:table-cell>
          <table:table-cell office:value-type="string" table:style-name="ce16">
            <text:p>-</text:p>
          </table:table-cell>
          <table:table-cell office:value-type="float" office:value="30553983" table:style-name="ce6">
            <text:p>30,553,983<text:s/></text:p>
          </table:table-cell>
          <table:table-cell office:value-type="string" table:style-name="ce6">
            <text:p>-</text:p>
          </table:table-cell>
          <table:table-cell office:value-type="float" office:value="173676414" table:style-name="ce12">
            <text:p>173,676,4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環境保護署</text:p>
          </table:table-cell>
          <table:table-cell office:value-type="string" table:style-name="ce6">
            <text:p>-</text:p>
          </table:table-cell>
          <table:table-cell office:value-type="float" office:value="6586639" table:style-name="ce6">
            <text:p>6,586,639<text:s/></text:p>
          </table:table-cell>
          <table:table-cell office:value-type="float" office:value="106947927" table:style-name="ce14">
            <text:p>106,947,927<text:s/></text:p>
          </table:table-cell>
          <table:table-cell office:value-type="string" table:style-name="ce16">
            <text:p>-</text:p>
          </table:table-cell>
          <table:table-cell office:value-type="float" office:value="22584033" table:style-name="ce6">
            <text:p>22,584,033<text:s/></text:p>
          </table:table-cell>
          <table:table-cell office:value-type="string" table:style-name="ce6">
            <text:p>-</text:p>
          </table:table-cell>
          <table:table-cell office:value-type="float" office:value="136118599" table:style-name="ce12">
            <text:p>136,118,59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毒物及化學物質局</text:p>
          </table:table-cell>
          <table:table-cell office:value-type="string" table:style-name="ce6">
            <text:p>-</text:p>
          </table:table-cell>
          <table:table-cell office:value-type="float" office:value="913010" table:style-name="ce6">
            <text:p>913,010<text:s/></text:p>
          </table:table-cell>
          <table:table-cell office:value-type="float" office:value="523807" table:style-name="ce14">
            <text:p>523,807<text:s/></text:p>
          </table:table-cell>
          <table:table-cell office:value-type="string" table:style-name="ce16">
            <text:p>-</text:p>
          </table:table-cell>
          <table:table-cell office:value-type="float" office:value="2599055" table:style-name="ce6">
            <text:p>2,599,055<text:s/></text:p>
          </table:table-cell>
          <table:table-cell office:value-type="string" table:style-name="ce6">
            <text:p>-</text:p>
          </table:table-cell>
          <table:table-cell office:value-type="float" office:value="4035872" table:style-name="ce12">
            <text:p>4,035,87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環境檢驗所</text:p>
          </table:table-cell>
          <table:table-cell office:value-type="string" table:style-name="ce6">
            <text:p>-</text:p>
          </table:table-cell>
          <table:table-cell office:value-type="float" office:value="1108654" table:style-name="ce6">
            <text:p>1,108,654<text:s/></text:p>
          </table:table-cell>
          <table:table-cell office:value-type="float" office:value="18551653" table:style-name="ce14">
            <text:p>18,551,653<text:s/></text:p>
          </table:table-cell>
          <table:table-cell office:value-type="string" table:style-name="ce16">
            <text:p>-</text:p>
          </table:table-cell>
          <table:table-cell office:value-type="float" office:value="4115391" table:style-name="ce6">
            <text:p>4,115,391<text:s/></text:p>
          </table:table-cell>
          <table:table-cell office:value-type="string" table:style-name="ce6">
            <text:p>-</text:p>
          </table:table-cell>
          <table:table-cell office:value-type="float" office:value="23775698" table:style-name="ce12">
            <text:p>23,775,6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環境保護人員訓練所</text:p>
          </table:table-cell>
          <table:table-cell office:value-type="string" table:style-name="ce6">
            <text:p>-</text:p>
          </table:table-cell>
          <table:table-cell office:value-type="float" office:value="487970" table:style-name="ce6">
            <text:p>487,970<text:s/></text:p>
          </table:table-cell>
          <table:table-cell office:value-type="float" office:value="8002771" table:style-name="ce14">
            <text:p>8,002,771<text:s/></text:p>
          </table:table-cell>
          <table:table-cell office:value-type="string" table:style-name="ce16">
            <text:p>-</text:p>
          </table:table-cell>
          <table:table-cell office:value-type="float" office:value="1255504" table:style-name="ce6">
            <text:p>1,255,504<text:s/></text:p>
          </table:table-cell>
          <table:table-cell office:value-type="string" table:style-name="ce6">
            <text:p>-</text:p>
          </table:table-cell>
          <table:table-cell office:value-type="float" office:value="9746245" table:style-name="ce12">
            <text:p>9,746,245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文化部主管</text:p>
          </table:table-cell>
          <table:table-cell office:value-type="string" table:style-name="ce18">
            <text:p>-</text:p>
          </table:table-cell>
          <table:table-cell office:value-type="float" office:value="12721952" table:style-name="ce18">
            <text:p>12,721,952<text:s/></text:p>
          </table:table-cell>
          <table:table-cell office:value-type="float" office:value="153528975" table:style-name="ce19">
            <text:p>153,528,975<text:s/></text:p>
          </table:table-cell>
          <table:table-cell office:value-type="string" table:style-name="ce20">
            <text:p>-</text:p>
          </table:table-cell>
          <table:table-cell office:value-type="float" office:value="48378177" table:style-name="ce18">
            <text:p>48,378,177<text:s/></text:p>
          </table:table-cell>
          <table:table-cell office:value-type="string" table:style-name="ce18">
            <text:p>-</text:p>
          </table:table-cell>
          <table:table-cell office:value-type="float" office:value="214629104" table:style-name="ce21">
            <text:p>214,629,1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文化部</text:p>
          </table:table-cell>
          <table:table-cell office:value-type="string" table:style-name="ce6">
            <text:p>-</text:p>
          </table:table-cell>
          <table:table-cell office:value-type="float" office:value="5250262" table:style-name="ce6">
            <text:p>5,250,262<text:s/></text:p>
          </table:table-cell>
          <table:table-cell office:value-type="float" office:value="75197491" table:style-name="ce14">
            <text:p>75,197,491<text:s/></text:p>
          </table:table-cell>
          <table:table-cell office:value-type="string" table:style-name="ce16">
            <text:p>-</text:p>
          </table:table-cell>
          <table:table-cell office:value-type="float" office:value="17914136" table:style-name="ce6">
            <text:p>17,914,136<text:s/></text:p>
          </table:table-cell>
          <table:table-cell office:value-type="string" table:style-name="ce6">
            <text:p>-</text:p>
          </table:table-cell>
          <table:table-cell office:value-type="float" office:value="98361889" table:style-name="ce12">
            <text:p>98,361,88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文化資產局</text:p>
          </table:table-cell>
          <table:table-cell office:value-type="string" table:style-name="ce6">
            <text:p>-</text:p>
          </table:table-cell>
          <table:table-cell office:value-type="float" office:value="1545550" table:style-name="ce6">
            <text:p>1,545,550<text:s/></text:p>
          </table:table-cell>
          <table:table-cell office:value-type="float" office:value="10844171" table:style-name="ce14">
            <text:p>10,844,171<text:s/></text:p>
          </table:table-cell>
          <table:table-cell office:value-type="string" table:style-name="ce16">
            <text:p>-</text:p>
          </table:table-cell>
          <table:table-cell office:value-type="float" office:value="5075991" table:style-name="ce6">
            <text:p>5,075,991<text:s/></text:p>
          </table:table-cell>
          <table:table-cell office:value-type="string" table:style-name="ce6">
            <text:p>-</text:p>
          </table:table-cell>
          <table:table-cell office:value-type="float" office:value="17465712" table:style-name="ce12">
            <text:p>17,465,7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影視及流行音樂產業局</text:p>
          </table:table-cell>
          <table:table-cell office:value-type="string" table:style-name="ce6">
            <text:p>-</text:p>
          </table:table-cell>
          <table:table-cell office:value-type="float" office:value="693000" table:style-name="ce6">
            <text:p>693,000<text:s/></text:p>
          </table:table-cell>
          <table:table-cell office:value-type="float" office:value="14597603" table:style-name="ce14">
            <text:p>14,597,603<text:s/></text:p>
          </table:table-cell>
          <table:table-cell office:value-type="string" table:style-name="ce16">
            <text:p>-</text:p>
          </table:table-cell>
          <table:table-cell office:value-type="float" office:value="2738948" table:style-name="ce6">
            <text:p>2,738,948<text:s/></text:p>
          </table:table-cell>
          <table:table-cell office:value-type="string" table:style-name="ce6">
            <text:p>-</text:p>
          </table:table-cell>
          <table:table-cell office:value-type="float" office:value="18029551" table:style-name="ce12">
            <text:p>18,029,55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國立傳統藝術中心</text:p>
          </table:table-cell>
          <table:table-cell office:value-type="string" table:style-name="ce6">
            <text:p>-</text:p>
          </table:table-cell>
          <table:table-cell office:value-type="float" office:value="1682700" table:style-name="ce6">
            <text:p>1,682,700<text:s/></text:p>
          </table:table-cell>
          <table:table-cell office:value-type="float" office:value="8270808" table:style-name="ce14">
            <text:p>8,270,808<text:s/></text:p>
          </table:table-cell>
          <table:table-cell office:value-type="string" table:style-name="ce16">
            <text:p>-</text:p>
          </table:table-cell>
          <table:table-cell office:value-type="float" office:value="7828640" table:style-name="ce6">
            <text:p>7,828,640<text:s/></text:p>
          </table:table-cell>
          <table:table-cell office:value-type="string" table:style-name="ce6">
            <text:p>-</text:p>
          </table:table-cell>
          <table:table-cell office:value-type="float" office:value="17782148" table:style-name="ce12">
            <text:p>17,782,14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國立臺灣美術館及所屬</text:p>
          </table:table-cell>
          <table:table-cell office:value-type="string" table:style-name="ce6">
            <text:p>-</text:p>
          </table:table-cell>
          <table:table-cell office:value-type="float" office:value="1593100" table:style-name="ce6">
            <text:p>1,593,100<text:s/></text:p>
          </table:table-cell>
          <table:table-cell office:value-type="float" office:value="18890393" table:style-name="ce14">
            <text:p>18,890,393<text:s/></text:p>
          </table:table-cell>
          <table:table-cell office:value-type="string" table:style-name="ce16">
            <text:p>-</text:p>
          </table:table-cell>
          <table:table-cell office:value-type="float" office:value="5193429" table:style-name="ce6">
            <text:p>5,193,429<text:s/></text:p>
          </table:table-cell>
          <table:table-cell office:value-type="string" table:style-name="ce6">
            <text:p>-</text:p>
          </table:table-cell>
          <table:table-cell office:value-type="float" office:value="25676922" table:style-name="ce12">
            <text:p>25,676,9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國立臺灣工藝研究發展中心</text:p>
          </table:table-cell>
          <table:table-cell office:value-type="string" table:style-name="ce6">
            <text:p>-</text:p>
          </table:table-cell>
          <table:table-cell office:value-type="float" office:value="461750" table:style-name="ce6">
            <text:p>461,750<text:s/></text:p>
          </table:table-cell>
          <table:table-cell office:value-type="float" office:value="15743163" table:style-name="ce14">
            <text:p>15,743,163<text:s/></text:p>
          </table:table-cell>
          <table:table-cell office:value-type="string" table:style-name="ce16">
            <text:p>-</text:p>
          </table:table-cell>
          <table:table-cell office:value-type="float" office:value="2539419" table:style-name="ce6">
            <text:p>2,539,419<text:s/></text:p>
          </table:table-cell>
          <table:table-cell office:value-type="string" table:style-name="ce6">
            <text:p>-</text:p>
          </table:table-cell>
          <table:table-cell office:value-type="float" office:value="18744332" table:style-name="ce12">
            <text:p>18,744,33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國立臺灣博物館</text:p>
          </table:table-cell>
          <table:table-cell office:value-type="string" table:style-name="ce6">
            <text:p>-</text:p>
          </table:table-cell>
          <table:table-cell office:value-type="float" office:value="286650" table:style-name="ce6">
            <text:p>286,650<text:s/></text:p>
          </table:table-cell>
          <table:table-cell office:value-type="float" office:value="4458629" table:style-name="ce14">
            <text:p>4,458,629<text:s/></text:p>
          </table:table-cell>
          <table:table-cell office:value-type="string" table:style-name="ce16">
            <text:p>-</text:p>
          </table:table-cell>
          <table:table-cell office:value-type="float" office:value="1754364" table:style-name="ce6">
            <text:p>1,754,364<text:s/></text:p>
          </table:table-cell>
          <table:table-cell office:value-type="string" table:style-name="ce6">
            <text:p>-</text:p>
          </table:table-cell>
          <table:table-cell office:value-type="float" office:value="6499643" table:style-name="ce12">
            <text:p>6,499,64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國立臺灣史前文化博物館</text:p>
          </table:table-cell>
          <table:table-cell office:value-type="string" table:style-name="ce6">
            <text:p>-</text:p>
          </table:table-cell>
          <table:table-cell office:value-type="float" office:value="140800" table:style-name="ce6">
            <text:p>140,800<text:s/></text:p>
          </table:table-cell>
          <table:table-cell office:value-type="float" office:value="3126072" table:style-name="ce14">
            <text:p>3,126,072<text:s/></text:p>
          </table:table-cell>
          <table:table-cell office:value-type="string" table:style-name="ce16">
            <text:p>-</text:p>
          </table:table-cell>
          <table:table-cell office:value-type="float" office:value="2072991" table:style-name="ce6">
            <text:p>2,072,991<text:s/></text:p>
          </table:table-cell>
          <table:table-cell office:value-type="string" table:style-name="ce6">
            <text:p>-</text:p>
          </table:table-cell>
          <table:table-cell office:value-type="float" office:value="5339863" table:style-name="ce12">
            <text:p>5,339,86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國家人權博物館</text:p>
          </table:table-cell>
          <table:table-cell office:value-type="string" table:style-name="ce6">
            <text:p>-</text:p>
          </table:table-cell>
          <table:table-cell office:value-type="float" office:value="165540" table:style-name="ce6">
            <text:p>165,540<text:s/></text:p>
          </table:table-cell>
          <table:table-cell office:value-type="float" office:value="420225" table:style-name="ce14">
            <text:p>420,225<text:s/></text:p>
          </table:table-cell>
          <table:table-cell office:value-type="string" table:style-name="ce16">
            <text:p>-</text:p>
          </table:table-cell>
          <table:table-cell office:value-type="float" office:value="1099203" table:style-name="ce6">
            <text:p>1,099,203<text:s/></text:p>
          </table:table-cell>
          <table:table-cell office:value-type="string" table:style-name="ce6">
            <text:p>-</text:p>
          </table:table-cell>
          <table:table-cell office:value-type="float" office:value="1684968" table:style-name="ce12">
            <text:p>1,684,96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國立臺灣歷史博物館</text:p>
          </table:table-cell>
          <table:table-cell office:value-type="string" table:style-name="ce6">
            <text:p>-</text:p>
          </table:table-cell>
          <table:table-cell office:value-type="float" office:value="561750" table:style-name="ce6">
            <text:p>561,750<text:s/></text:p>
          </table:table-cell>
          <table:table-cell office:value-type="float" office:value="567528" table:style-name="ce14">
            <text:p>567,528<text:s/></text:p>
          </table:table-cell>
          <table:table-cell office:value-type="string" table:style-name="ce16">
            <text:p>-</text:p>
          </table:table-cell>
          <table:table-cell office:value-type="float" office:value="1896460" table:style-name="ce6">
            <text:p>1,896,460<text:s/></text:p>
          </table:table-cell>
          <table:table-cell office:value-type="string" table:style-name="ce6">
            <text:p>-</text:p>
          </table:table-cell>
          <table:table-cell office:value-type="float" office:value="3025738" table:style-name="ce12">
            <text:p>3,025,73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國立臺灣文學館</text:p>
          </table:table-cell>
          <table:table-cell office:value-type="string" table:style-name="ce6">
            <text:p>-</text:p>
          </table:table-cell>
          <table:table-cell office:value-type="float" office:value="340850" table:style-name="ce6">
            <text:p>340,850<text:s/></text:p>
          </table:table-cell>
          <table:table-cell office:value-type="float" office:value="1412892" table:style-name="ce14">
            <text:p>1,412,892<text:s/></text:p>
          </table:table-cell>
          <table:table-cell office:value-type="string" table:style-name="ce16">
            <text:p>-</text:p>
          </table:table-cell>
          <table:table-cell office:value-type="float" office:value="264596" table:style-name="ce6">
            <text:p>264,596<text:s/></text:p>
          </table:table-cell>
          <table:table-cell office:value-type="string" table:style-name="ce6">
            <text:p>-</text:p>
          </table:table-cell>
          <table:table-cell office:value-type="float" office:value="2018338" table:style-name="ce12">
            <text:p>2,018,33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科技部(國家科學及技術委員會)主管</text:p>
          </table:table-cell>
          <table:table-cell office:value-type="string" table:style-name="ce6">
            <text:p>-</text:p>
          </table:table-cell>
          <table:table-cell office:value-type="float" office:value="6539852" table:style-name="ce6">
            <text:p>6,539,852<text:s/></text:p>
          </table:table-cell>
          <table:table-cell office:value-type="float" office:value="102036209" table:style-name="ce14">
            <text:p>102,036,209<text:s/></text:p>
          </table:table-cell>
          <table:table-cell office:value-type="float" office:value="64800" table:style-name="ce16">
            <text:p>64,800</text:p>
          </table:table-cell>
          <table:table-cell office:value-type="float" office:value="27763058" table:style-name="ce6">
            <text:p>27,763,058<text:s/></text:p>
          </table:table-cell>
          <table:table-cell office:value-type="string" table:style-name="ce6">
            <text:p>-</text:p>
          </table:table-cell>
          <table:table-cell office:value-type="float" office:value="136403919" table:style-name="ce12">
            <text:p>136,403,9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科技部（國家科學及技術委員會）</text:p>
          </table:table-cell>
          <table:table-cell office:value-type="string" table:style-name="ce6">
            <text:p>-</text:p>
          </table:table-cell>
          <table:table-cell office:value-type="float" office:value="2641840" table:style-name="ce6">
            <text:p>2,641,840<text:s/></text:p>
          </table:table-cell>
          <table:table-cell office:value-type="float" office:value="53221848" table:style-name="ce14">
            <text:p>53,221,848<text:s/></text:p>
          </table:table-cell>
          <table:table-cell office:value-type="float" office:value="64800" table:style-name="ce16">
            <text:p>64,800</text:p>
          </table:table-cell>
          <table:table-cell office:value-type="float" office:value="10836477" table:style-name="ce6">
            <text:p>10,836,477<text:s/></text:p>
          </table:table-cell>
          <table:table-cell office:value-type="string" table:style-name="ce6">
            <text:p>-</text:p>
          </table:table-cell>
          <table:table-cell office:value-type="float" office:value="66764965" table:style-name="ce12">
            <text:p>66,764,96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新竹科學園區管理局</text:p>
          </table:table-cell>
          <table:table-cell office:value-type="string" table:style-name="ce6">
            <text:p>-</text:p>
          </table:table-cell>
          <table:table-cell office:value-type="float" office:value="1394462" table:style-name="ce6">
            <text:p>1,394,462<text:s/></text:p>
          </table:table-cell>
          <table:table-cell office:value-type="float" office:value="31926588" table:style-name="ce14">
            <text:p>31,926,588<text:s/></text:p>
          </table:table-cell>
          <table:table-cell office:value-type="string" table:style-name="ce16">
            <text:p>-</text:p>
          </table:table-cell>
          <table:table-cell office:value-type="float" office:value="6682586" table:style-name="ce6">
            <text:p>6,682,586<text:s/></text:p>
          </table:table-cell>
          <table:table-cell office:value-type="string" table:style-name="ce6">
            <text:p>-</text:p>
          </table:table-cell>
          <table:table-cell office:value-type="float" office:value="40003636" table:style-name="ce12">
            <text:p>40,003,63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中部科學園區管理局</text:p>
          </table:table-cell>
          <table:table-cell office:value-type="string" table:style-name="ce6">
            <text:p>-</text:p>
          </table:table-cell>
          <table:table-cell office:value-type="float" office:value="742780" table:style-name="ce6">
            <text:p>742,780<text:s/></text:p>
          </table:table-cell>
          <table:table-cell office:value-type="float" office:value="10290228" table:style-name="ce14">
            <text:p>10,290,228<text:s/></text:p>
          </table:table-cell>
          <table:table-cell office:value-type="string" table:style-name="ce16">
            <text:p>-</text:p>
          </table:table-cell>
          <table:table-cell office:value-type="float" office:value="5202750" table:style-name="ce6">
            <text:p>5,202,750<text:s/></text:p>
          </table:table-cell>
          <table:table-cell office:value-type="string" table:style-name="ce6">
            <text:p>-</text:p>
          </table:table-cell>
          <table:table-cell office:value-type="float" office:value="16235758" table:style-name="ce12">
            <text:p>16,235,75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南部科學園區管理局</text:p>
          </table:table-cell>
          <table:table-cell office:value-type="string" table:style-name="ce6">
            <text:p>-</text:p>
          </table:table-cell>
          <table:table-cell office:value-type="float" office:value="1760770" table:style-name="ce6">
            <text:p>1,760,770<text:s/></text:p>
          </table:table-cell>
          <table:table-cell office:value-type="float" office:value="6597545" table:style-name="ce14">
            <text:p>6,597,545<text:s/></text:p>
          </table:table-cell>
          <table:table-cell office:value-type="string" table:style-name="ce16">
            <text:p>-</text:p>
          </table:table-cell>
          <table:table-cell office:value-type="float" office:value="5041245" table:style-name="ce6">
            <text:p>5,041,245<text:s/></text:p>
          </table:table-cell>
          <table:table-cell office:value-type="string" table:style-name="ce6">
            <text:p>-</text:p>
          </table:table-cell>
          <table:table-cell office:value-type="float" office:value="13399560" table:style-name="ce12">
            <text:p>13,399,56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金融監督管理委員會主管</text:p>
          </table:table-cell>
          <table:table-cell office:value-type="string" table:style-name="ce6">
            <text:p>-</text:p>
          </table:table-cell>
          <table:table-cell office:value-type="float" office:value="14501271" table:style-name="ce6">
            <text:p>14,501,271<text:s/></text:p>
          </table:table-cell>
          <table:table-cell office:value-type="float" office:value="97650876" table:style-name="ce14">
            <text:p>97,650,876<text:s/></text:p>
          </table:table-cell>
          <table:table-cell office:value-type="string" table:style-name="ce16">
            <text:p>-</text:p>
          </table:table-cell>
          <table:table-cell office:value-type="float" office:value="38167731" table:style-name="ce6">
            <text:p>38,167,731<text:s/></text:p>
          </table:table-cell>
          <table:table-cell office:value-type="string" table:style-name="ce6">
            <text:p>-</text:p>
          </table:table-cell>
          <table:table-cell office:value-type="float" office:value="150319878" table:style-name="ce12">
            <text:p>150,319,87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金融監督管理委員會</text:p>
          </table:table-cell>
          <table:table-cell office:value-type="string" table:style-name="ce6">
            <text:p>-</text:p>
          </table:table-cell>
          <table:table-cell office:value-type="float" office:value="1292626" table:style-name="ce6">
            <text:p>1,292,626<text:s/></text:p>
          </table:table-cell>
          <table:table-cell office:value-type="float" office:value="11380077" table:style-name="ce14">
            <text:p>11,380,077<text:s/></text:p>
          </table:table-cell>
          <table:table-cell office:value-type="string" table:style-name="ce16">
            <text:p>-</text:p>
          </table:table-cell>
          <table:table-cell office:value-type="float" office:value="4339271" table:style-name="ce6">
            <text:p>4,339,271<text:s/></text:p>
          </table:table-cell>
          <table:table-cell office:value-type="string" table:style-name="ce6">
            <text:p>-</text:p>
          </table:table-cell>
          <table:table-cell office:value-type="float" office:value="17011974" table:style-name="ce12">
            <text:p>17,011,97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銀行局</text:p>
          </table:table-cell>
          <table:table-cell office:value-type="string" table:style-name="ce6">
            <text:p>-</text:p>
          </table:table-cell>
          <table:table-cell office:value-type="float" office:value="2460290" table:style-name="ce6">
            <text:p>2,460,290<text:s/></text:p>
          </table:table-cell>
          <table:table-cell office:value-type="float" office:value="20861262" table:style-name="ce14">
            <text:p>20,861,262<text:s/></text:p>
          </table:table-cell>
          <table:table-cell office:value-type="string" table:style-name="ce16">
            <text:p>-</text:p>
          </table:table-cell>
          <table:table-cell office:value-type="float" office:value="8218204" table:style-name="ce6">
            <text:p>8,218,204<text:s/></text:p>
          </table:table-cell>
          <table:table-cell office:value-type="string" table:style-name="ce6">
            <text:p>-</text:p>
          </table:table-cell>
          <table:table-cell office:value-type="float" office:value="31539756" table:style-name="ce12">
            <text:p>31,539,75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證券期貨局</text:p>
          </table:table-cell>
          <table:table-cell office:value-type="string" table:style-name="ce6">
            <text:p>-</text:p>
          </table:table-cell>
          <table:table-cell office:value-type="float" office:value="4356705" table:style-name="ce6">
            <text:p>4,356,705<text:s/></text:p>
          </table:table-cell>
          <table:table-cell office:value-type="float" office:value="38483703" table:style-name="ce14">
            <text:p>38,483,703<text:s/></text:p>
          </table:table-cell>
          <table:table-cell office:value-type="string" table:style-name="ce16">
            <text:p>-</text:p>
          </table:table-cell>
          <table:table-cell office:value-type="float" office:value="9481502" table:style-name="ce6">
            <text:p>9,481,502<text:s/></text:p>
          </table:table-cell>
          <table:table-cell office:value-type="string" table:style-name="ce6">
            <text:p>-</text:p>
          </table:table-cell>
          <table:table-cell office:value-type="float" office:value="52321910" table:style-name="ce12">
            <text:p>52,321,9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保險局</text:p>
          </table:table-cell>
          <table:table-cell office:value-type="string" table:style-name="ce6">
            <text:p>-</text:p>
          </table:table-cell>
          <table:table-cell office:value-type="float" office:value="1699950" table:style-name="ce6">
            <text:p>1,699,950<text:s/></text:p>
          </table:table-cell>
          <table:table-cell office:value-type="float" office:value="5366469" table:style-name="ce14">
            <text:p>5,366,469<text:s/></text:p>
          </table:table-cell>
          <table:table-cell office:value-type="string" table:style-name="ce16">
            <text:p>-</text:p>
          </table:table-cell>
          <table:table-cell office:value-type="float" office:value="4281320" table:style-name="ce6">
            <text:p>4,281,320<text:s/></text:p>
          </table:table-cell>
          <table:table-cell office:value-type="string" table:style-name="ce6">
            <text:p>-</text:p>
          </table:table-cell>
          <table:table-cell office:value-type="float" office:value="11347739" table:style-name="ce12">
            <text:p>11,347,73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檢查局</text:p>
          </table:table-cell>
          <table:table-cell office:value-type="string" table:style-name="ce6">
            <text:p>-</text:p>
          </table:table-cell>
          <table:table-cell office:value-type="float" office:value="4691700" table:style-name="ce6">
            <text:p>4,691,700<text:s/></text:p>
          </table:table-cell>
          <table:table-cell office:value-type="float" office:value="21559365" table:style-name="ce14">
            <text:p>21,559,365<text:s/></text:p>
          </table:table-cell>
          <table:table-cell office:value-type="string" table:style-name="ce16">
            <text:p>-</text:p>
          </table:table-cell>
          <table:table-cell office:value-type="float" office:value="11847434" table:style-name="ce6">
            <text:p>11,847,434<text:s/></text:p>
          </table:table-cell>
          <table:table-cell office:value-type="string" table:style-name="ce6">
            <text:p>-</text:p>
          </table:table-cell>
          <table:table-cell office:value-type="float" office:value="38098499" table:style-name="ce12">
            <text:p>38,098,49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海洋委員會主管</text:p>
          </table:table-cell>
          <table:table-cell office:value-type="string" table:style-name="ce6">
            <text:p>-</text:p>
          </table:table-cell>
          <table:table-cell office:value-type="float" office:value="53867789" table:style-name="ce6">
            <text:p>53,867,789<text:s/></text:p>
          </table:table-cell>
          <table:table-cell office:value-type="float" office:value="206160318" table:style-name="ce14">
            <text:p>206,160,318<text:s/></text:p>
          </table:table-cell>
          <table:table-cell office:value-type="string" table:style-name="ce16">
            <text:p>-</text:p>
          </table:table-cell>
          <table:table-cell office:value-type="float" office:value="315894970" table:style-name="ce6">
            <text:p>315,894,970<text:s/></text:p>
          </table:table-cell>
          <table:table-cell office:value-type="string" table:style-name="ce6">
            <text:p>-</text:p>
          </table:table-cell>
          <table:table-cell office:value-type="float" office:value="575923077" table:style-name="ce12">
            <text:p>575,923,07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海洋委員會</text:p>
          </table:table-cell>
          <table:table-cell office:value-type="string" table:style-name="ce6">
            <text:p>-</text:p>
          </table:table-cell>
          <table:table-cell office:value-type="float" office:value="2112410" table:style-name="ce6">
            <text:p>2,112,410<text:s/></text:p>
          </table:table-cell>
          <table:table-cell office:value-type="float" office:value="2869654" table:style-name="ce14">
            <text:p>2,869,654<text:s/></text:p>
          </table:table-cell>
          <table:table-cell office:value-type="string" table:style-name="ce16">
            <text:p>-</text:p>
          </table:table-cell>
          <table:table-cell office:value-type="float" office:value="3934149" table:style-name="ce6">
            <text:p>3,934,149<text:s/></text:p>
          </table:table-cell>
          <table:table-cell office:value-type="string" table:style-name="ce6">
            <text:p>-</text:p>
          </table:table-cell>
          <table:table-cell office:value-type="float" office:value="8916213" table:style-name="ce12">
            <text:p>8,916,2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海巡署及所屬</text:p>
          </table:table-cell>
          <table:table-cell office:value-type="string" table:style-name="ce6">
            <text:p>-</text:p>
          </table:table-cell>
          <table:table-cell office:value-type="float" office:value="49640279" table:style-name="ce6">
            <text:p>49,640,279<text:s/></text:p>
          </table:table-cell>
          <table:table-cell office:value-type="float" office:value="202488947" table:style-name="ce14">
            <text:p>202,488,947<text:s/></text:p>
          </table:table-cell>
          <table:table-cell office:value-type="string" table:style-name="ce16">
            <text:p>-</text:p>
          </table:table-cell>
          <table:table-cell office:value-type="float" office:value="309189679" table:style-name="ce6">
            <text:p>309,189,679<text:s/></text:p>
          </table:table-cell>
          <table:table-cell office:value-type="string" table:style-name="ce6">
            <text:p>-</text:p>
          </table:table-cell>
          <table:table-cell office:value-type="float" office:value="561318905" table:style-name="ce12">
            <text:p>561,318,9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海洋保育署</text:p>
          </table:table-cell>
          <table:table-cell office:value-type="string" table:style-name="ce6">
            <text:p>-</text:p>
          </table:table-cell>
          <table:table-cell office:value-type="float" office:value="1367200" table:style-name="ce6">
            <text:p>1,367,200<text:s/></text:p>
          </table:table-cell>
          <table:table-cell office:value-type="float" office:value="135312" table:style-name="ce14">
            <text:p>135,312<text:s/></text:p>
          </table:table-cell>
          <table:table-cell office:value-type="string" table:style-name="ce16">
            <text:p>-</text:p>
          </table:table-cell>
          <table:table-cell office:value-type="float" office:value="2771142" table:style-name="ce6">
            <text:p>2,771,142<text:s/></text:p>
          </table:table-cell>
          <table:table-cell office:value-type="string" table:style-name="ce6">
            <text:p>-</text:p>
          </table:table-cell>
          <table:table-cell office:value-type="float" office:value="4273654" table:style-name="ce12">
            <text:p>4,273,65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ˉ國家海洋研究院</text:p>
          </table:table-cell>
          <table:table-cell office:value-type="string" table:style-name="ce6">
            <text:p>-</text:p>
          </table:table-cell>
          <table:table-cell office:value-type="float" office:value="747900" table:style-name="ce6">
            <text:p>747,900<text:s/></text:p>
          </table:table-cell>
          <table:table-cell office:value-type="float" office:value="666405" table:style-name="ce14">
            <text:p>666,405<text:s/></text:p>
          </table:table-cell>
          <table:table-cell office:value-type="string" table:style-name="ce1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414305" table:style-name="ce12">
            <text:p>1,414,3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國軍退除役官兵輔導委員會主管</text:p>
          </table:table-cell>
          <table:table-cell office:value-type="string" table:style-name="ce6">
            <text:p>-</text:p>
          </table:table-cell>
          <table:table-cell office:value-type="float" office:value="29561257" table:style-name="ce6">
            <text:p>29,561,257<text:s/></text:p>
          </table:table-cell>
          <table:table-cell office:value-type="float" office:value="352768476" table:style-name="ce14">
            <text:p>352,768,476<text:s/></text:p>
          </table:table-cell>
          <table:table-cell office:value-type="string" table:style-name="ce16">
            <text:p>-</text:p>
          </table:table-cell>
          <table:table-cell office:value-type="float" office:value="992421839" table:style-name="ce6">
            <text:p>992,421,839<text:s/></text:p>
          </table:table-cell>
          <table:table-cell office:value-type="string" table:style-name="ce6">
            <text:p>-</text:p>
          </table:table-cell>
          <table:table-cell office:value-type="float" office:value="1374751572" table:style-name="ce12">
            <text:p>1,374,751,572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ˉ國軍退除役官兵輔導委員會</text:p>
          </table:table-cell>
          <table:table-cell office:value-type="string" table:style-name="ce18">
            <text:p>-</text:p>
          </table:table-cell>
          <table:table-cell office:value-type="float" office:value="29561257" table:style-name="ce18">
            <text:p>29,561,257<text:s/></text:p>
          </table:table-cell>
          <table:table-cell office:value-type="float" office:value="352768476" table:style-name="ce19">
            <text:p>352,768,476<text:s/></text:p>
          </table:table-cell>
          <table:table-cell office:value-type="string" table:style-name="ce20">
            <text:p>-</text:p>
          </table:table-cell>
          <table:table-cell office:value-type="float" office:value="992421839" table:style-name="ce18">
            <text:p>992,421,839<text:s/></text:p>
          </table:table-cell>
          <table:table-cell office:value-type="string" table:style-name="ce18">
            <text:p>-</text:p>
          </table:table-cell>
          <table:table-cell office:value-type="float" office:value="1374751572" table:style-name="ce21">
            <text:p>1,374,751,572</text:p>
          </table:table-cell>
          <table:table-cell table:number-columns-repeated="16376"/>
        </table:table-row>
        <table:table-row table:number-rows-repeated="1048311" table:style-name="ro1">
          <table:table-cell table:number-columns-repeated="16384"/>
        </table:table-row>
        <table:named-expressions>
          <table:named-range table:name="Print_Titles" table:cell-range-address="Sheet1.$A$1:Sheet1.$IV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ltr" style:first-page-number="1" style:scale-to="100%" style:table-centering="horizontal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angda</meta:initial-creator>
    <dc:creator>陳小玨</dc:creator>
    <meta:creation-date>2014-03-03T01:57:24Z</meta:creation-date>
    <dc:date>2023-04-28T03:14:07Z</dc:date>
    <meta:print-date>2023-03-29T03:03:16Z</meta:print-date>
  </office:meta>
</office:document-meta>
</file>