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4"/>
        <table:table-column table:style-name="co2" table:number-columns-repeated="2" table:default-cell-style-name="ce5"/>
        <table:table-column table:style-name="co2" table:default-cell-style-name="ce6"/>
        <table:table-column table:style-name="co3" table:number-columns-repeated="16379" table:default-cell-style-name="ce1"/>
        <table:table-row table:style-name="ro1">
          <table:table-cell office:value-type="string" table:number-columns-spanned="2" table:number-rows-spanned="1" table:style-name="ce15">
            <text:p>科 <text:s text:c="10"/>目</text:p>
          </table:table-cell>
          <table:covered-table-cell/>
          <table:table-cell office:value-type="string" table:number-columns-spanned="1" table:number-rows-spanned="2" table:style-name="ce18">
            <text:p>補助各直轄市政府</text:p>
          </table:table-cell>
          <table:table-cell office:value-type="string" table:number-columns-spanned="1" table:number-rows-spanned="2" table:style-name="ce18">
            <text:p>補助各縣市政府</text:p>
          </table:table-cell>
          <table:table-cell office:value-type="string" table:number-columns-spanned="1" table:number-rows-spanned="2" table:style-name="ce19">
            <text:p>合 <text:s text:c="3"/>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名 <text:s text:c="5"/>稱</text:p>
          </table:table-cell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7">
            <text:p/>
          </table:table-cell>
          <table:table-cell office:value-type="string" table:style-name="ce4">
            <text:p>　　　 <text:s/>合　 　　計</text:p>
          </table:table-cell>
          <table:table-cell office:value-type="float" office:value="173879701330" table:formula="of:=SUM([.C4:.C18])" table:style-name="ce5">
            <text:p>173,879,701,330<text:s/></text:p>
          </table:table-cell>
          <table:table-cell office:value-type="float" office:value="193614785150" table:formula="of:=SUM([.D4:.D18])" table:style-name="ce5">
            <text:p>193,614,785,150<text:s/></text:p>
          </table:table-cell>
          <table:table-cell office:value-type="float" office:value="367494486480" table:formula="of:=SUM([.E4:.E18])" table:style-name="ce6">
            <text:p>367,494,486,48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</text:p>
          </table:table-cell>
          <table:table-cell office:value-type="string" table:style-name="ce4">
            <text:p>行政院主管</text:p>
          </table:table-cell>
          <table:table-cell office:value-type="float" office:value="675972580" table:style-name="ce5">
            <text:p>675,972,580<text:s/></text:p>
          </table:table-cell>
          <table:table-cell office:value-type="float" office:value="2306348562" table:style-name="ce5">
            <text:p>2,306,348,562<text:s/></text:p>
          </table:table-cell>
          <table:table-cell office:value-type="float" office:value="2982321142" table:style-name="ce6">
            <text:p>2,982,321,142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</text:p>
          </table:table-cell>
          <table:table-cell office:value-type="string" table:style-name="ce4">
            <text:p>內政部主管</text:p>
          </table:table-cell>
          <table:table-cell office:value-type="float" office:value="12987975934" table:style-name="ce5">
            <text:p>12,987,975,934<text:s/></text:p>
          </table:table-cell>
          <table:table-cell office:value-type="float" office:value="5395066086" table:style-name="ce5">
            <text:p>5,395,066,086<text:s/></text:p>
          </table:table-cell>
          <table:table-cell office:value-type="float" office:value="18383042020" table:style-name="ce6">
            <text:p>18,383,042,02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</text:p>
          </table:table-cell>
          <table:table-cell office:value-type="string" table:style-name="ce4">
            <text:p>外交部主管</text:p>
          </table:table-cell>
          <table:table-cell office:value-type="float" office:value="2150000" table:style-name="ce5">
            <text:p>2,150,000<text:s/></text:p>
          </table:table-cell>
          <table:table-cell office:value-type="float" office:value="50000" table:style-name="ce5">
            <text:p>50,000<text:s/></text:p>
          </table:table-cell>
          <table:table-cell office:value-type="float" office:value="2200000" table:style-name="ce6">
            <text:p>2,200,0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</text:p>
          </table:table-cell>
          <table:table-cell office:value-type="string" table:style-name="ce4">
            <text:p>財政部主管</text:p>
          </table:table-cell>
          <table:table-cell office:value-type="float" office:value="7858040404" table:style-name="ce5">
            <text:p>7,858,040,404<text:s/></text:p>
          </table:table-cell>
          <table:table-cell office:value-type="float" office:value="4303969581" table:style-name="ce5">
            <text:p>4,303,969,581<text:s/></text:p>
          </table:table-cell>
          <table:table-cell office:value-type="float" office:value="12162009985" table:style-name="ce6">
            <text:p>12,162,009,985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</text:p>
          </table:table-cell>
          <table:table-cell office:value-type="string" table:style-name="ce4">
            <text:p>教育部主管</text:p>
          </table:table-cell>
          <table:table-cell office:value-type="float" office:value="57933919081" table:style-name="ce5">
            <text:p>57,933,919,081<text:s/></text:p>
          </table:table-cell>
          <table:table-cell office:value-type="float" office:value="29147689502" table:style-name="ce5">
            <text:p>29,147,689,502<text:s/></text:p>
          </table:table-cell>
          <table:table-cell office:value-type="float" office:value="87081608583" table:style-name="ce6">
            <text:p>87,081,608,583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</text:p>
          </table:table-cell>
          <table:table-cell office:value-type="string" table:style-name="ce4">
            <text:p>法務部主管</text:p>
          </table:table-cell>
          <table:table-cell office:value-type="float" office:value="3603109" table:style-name="ce5">
            <text:p>3,603,109<text:s/></text:p>
          </table:table-cell>
          <table:table-cell office:value-type="float" office:value="1088500" table:style-name="ce5">
            <text:p>1,088,500<text:s/></text:p>
          </table:table-cell>
          <table:table-cell office:value-type="float" office:value="4691609" table:style-name="ce6">
            <text:p>4,691,609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</text:p>
          </table:table-cell>
          <table:table-cell office:value-type="string" table:style-name="ce4">
            <text:p>經濟部主管</text:p>
          </table:table-cell>
          <table:table-cell office:value-type="float" office:value="1161242246" table:style-name="ce5">
            <text:p>1,161,242,246<text:s/></text:p>
          </table:table-cell>
          <table:table-cell office:value-type="float" office:value="564047154" table:style-name="ce5">
            <text:p>564,047,154<text:s/></text:p>
          </table:table-cell>
          <table:table-cell office:value-type="float" office:value="1725289400" table:style-name="ce6">
            <text:p>1,725,289,4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</text:p>
          </table:table-cell>
          <table:table-cell office:value-type="string" table:style-name="ce4">
            <text:p>交通部主管</text:p>
          </table:table-cell>
          <table:table-cell office:value-type="float" office:value="8277859289" table:style-name="ce5">
            <text:p>8,277,859,289<text:s/></text:p>
          </table:table-cell>
          <table:table-cell office:value-type="float" office:value="6842593510" table:style-name="ce5">
            <text:p>6,842,593,510<text:s/></text:p>
          </table:table-cell>
          <table:table-cell office:value-type="float" office:value="15120452799" table:style-name="ce6">
            <text:p>15,120,452,799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</text:p>
          </table:table-cell>
          <table:table-cell office:value-type="string" table:style-name="ce4">
            <text:p>原子能委員會主管</text:p>
          </table:table-cell>
          <table:table-cell office:value-type="float" office:value="826000" table:style-name="ce5">
            <text:p>826,000<text:s/></text:p>
          </table:table-cell>
          <table:table-cell office:value-type="string" table:style-name="ce5">
            <text:p>-</text:p>
          </table:table-cell>
          <table:table-cell office:value-type="float" office:value="826000" table:style-name="ce6">
            <text:p>826,0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</text:p>
          </table:table-cell>
          <table:table-cell office:value-type="string" table:style-name="ce4">
            <text:p>農業委員會主管</text:p>
          </table:table-cell>
          <table:table-cell office:value-type="float" office:value="2244394192" table:style-name="ce5">
            <text:p>2,244,394,192<text:s/></text:p>
          </table:table-cell>
          <table:table-cell office:value-type="float" office:value="2329681403" table:style-name="ce5">
            <text:p>2,329,681,403<text:s/></text:p>
          </table:table-cell>
          <table:table-cell office:value-type="float" office:value="4574075595" table:style-name="ce6">
            <text:p>4,574,075,595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</text:p>
          </table:table-cell>
          <table:table-cell office:value-type="string" table:style-name="ce4">
            <text:p>衛生福利部主管</text:p>
          </table:table-cell>
          <table:table-cell office:value-type="float" office:value="16852935295" table:style-name="ce5">
            <text:p>16,852,935,295<text:s/></text:p>
          </table:table-cell>
          <table:table-cell office:value-type="float" office:value="8680980477" table:style-name="ce5">
            <text:p>8,680,980,477<text:s/></text:p>
          </table:table-cell>
          <table:table-cell office:value-type="float" office:value="25533915772" table:style-name="ce6">
            <text:p>25,533,915,772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</text:p>
          </table:table-cell>
          <table:table-cell office:value-type="string" table:style-name="ce4">
            <text:p>環境保護署主管</text:p>
          </table:table-cell>
          <table:table-cell office:value-type="float" office:value="941456253" table:style-name="ce5">
            <text:p>941,456,253<text:s/></text:p>
          </table:table-cell>
          <table:table-cell office:value-type="float" office:value="1792702463" table:style-name="ce5">
            <text:p>1,792,702,463<text:s/></text:p>
          </table:table-cell>
          <table:table-cell office:value-type="float" office:value="2734158716" table:style-name="ce6">
            <text:p>2,734,158,716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1</text:p>
          </table:table-cell>
          <table:table-cell office:value-type="string" table:style-name="ce4">
            <text:p>文化部主管</text:p>
          </table:table-cell>
          <table:table-cell office:value-type="float" office:value="678288088" table:style-name="ce5">
            <text:p>678,288,088<text:s/></text:p>
          </table:table-cell>
          <table:table-cell office:value-type="float" office:value="923154683" table:style-name="ce5">
            <text:p>923,154,683<text:s/></text:p>
          </table:table-cell>
          <table:table-cell office:value-type="float" office:value="1601442771" table:style-name="ce6">
            <text:p>1,601,442,771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4</text:p>
          </table:table-cell>
          <table:table-cell office:value-type="string" table:style-name="ce4">
            <text:p>海洋委員會主管</text:p>
          </table:table-cell>
          <table:table-cell office:value-type="float" office:value="66043781" table:style-name="ce5">
            <text:p>66,043,781<text:s/></text:p>
          </table:table-cell>
          <table:table-cell office:value-type="float" office:value="180054977" table:style-name="ce5">
            <text:p>180,054,977<text:s/></text:p>
          </table:table-cell>
          <table:table-cell office:value-type="float" office:value="246098758" table:style-name="ce6">
            <text:p>246,098,758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</text:p>
          </table:table-cell>
          <table:table-cell office:value-type="string" table:style-name="ce4">
            <text:p>直轄市及縣市政府</text:p>
          </table:table-cell>
          <table:table-cell office:value-type="float" office:value="64194995078" table:style-name="ce5">
            <text:p>64,194,995,078<text:s/></text:p>
          </table:table-cell>
          <table:table-cell office:value-type="float" office:value="131147358252" table:style-name="ce5">
            <text:p>131,147,358,252<text:s/></text:p>
          </table:table-cell>
          <table:table-cell office:value-type="float" office:value="195342353330" table:style-name="ce6">
            <text:p>195,342,353,330<text:s/>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669291338582677in" fo:margin-bottom="0.31496062992126in" fo:margin-left="0.708661417322835in" fo:margin-right="0.708661417322835in" style:print-orientation="portrait" style:print-page-order="ltr" style:first-page-number="1" style:scale-to="100%" style:table-centering="horizontal" style:print="objects charts drawings"/>
      <style:header-style>
        <style:header-footer-properties fo:min-height="0.78740157480315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2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><text:span text:style-name="T1">經資門併計</text:span></text:p>
        </style:region-left>
        <style:region-center>
          <text:p><text:span text:style-name="T2">中央政府總決算</text:span></text:p>
          <text:p><text:span text:style-name="T3">補助地方政府經費彙總表</text:span></text:p>
          <text:p><text:span text:style-name="T1">中華民國111年度</text:span></text:p>
        </style:region-center>
        <style:region-right>
          <text:p><text:span text:style-name="T3">　</text:span></text:p>
          <text:p><text:span text:style-name="T3">　</text:span><text:span text:style-name="T3"><text:s/></text:span></text:p>
          <text:p><text:span text:style-name="T1">單位: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ngda</meta:initial-creator>
    <dc:creator>陳小玨</dc:creator>
    <meta:creation-date>2014-03-03T01:57:24Z</meta:creation-date>
    <dc:date>2023-04-28T03:14:26Z</dc:date>
    <meta:print-date>2023-04-05T03:00:43Z</meta:print-date>
  </office:meta>
</office:document-meta>
</file>