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76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院編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28">
            <text:p>項 <text:s text:c="10"/>目</text:p>
          </table:table-cell>
          <table:table-cell office:value-type="string" table:number-columns-spanned="1" table:number-rows-spanned="2" table:style-name="ce29">
            <text:p>預 <text:s text:c="2"/>算 <text:s text:c="2"/>數</text:p>
          </table:table-cell>
          <table:table-cell office:value-type="string" table:number-columns-spanned="1" table:number-rows-spanned="2" table:style-name="ce29">
            <text:p>決 <text:s text:c="2"/>算 <text:s text:c="2"/>數</text:p>
          </table:table-cell>
          <table:table-cell office:value-type="string" table:number-columns-spanned="1" table:number-rows-spanned="2" table:style-name="ce30">
            <text:p>比 較 增 減 數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style-name="ce2">
            <text:p>一、收入合計</text:p>
          </table:table-cell>
          <table:table-cell office:value-type="float" office:value="2347064897000" table:formula="of:=[.B5]+[.B6]+[.B7]" table:style-name="ce9">
            <text:p>2,347,064,897,000</text:p>
          </table:table-cell>
          <table:table-cell office:value-type="float" office:value="2710829316191" table:style-name="ce9">
            <text:p>2,710,829,316,191</text:p>
          </table:table-cell>
          <table:table-cell office:value-type="float" office:value="363764419191" table:formula="of:=[.D5]+[.D6]+[.D7]" table:style-name="ce10">
            <text:p>363,764,419,19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(一)歲入</text:p>
          </table:table-cell>
          <table:table-cell office:value-type="float" office:value="2267025455000" table:style-name="ce4">
            <text:p>2,267,025,455,000</text:p>
          </table:table-cell>
          <table:table-cell office:value-type="float" office:value="2710829316191" table:style-name="ce4">
            <text:p>2,710,829,316,191</text:p>
          </table:table-cell>
          <table:table-cell office:value-type="float" office:value="443803861191" table:formula="of:=[.C5]-[.B5]" table:style-name="ce5">
            <text:p>443,803,861,19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(二)債務之舉借</text:p>
          </table:table-cell>
          <table:table-cell office:value-type="float" office:value="43904337000" table:style-name="ce4">
            <text:p>43,904,337,000</text:p>
          </table:table-cell>
          <table:table-cell office:value-type="string" table:style-name="ce4">
            <text:p>-</text:p>
          </table:table-cell>
          <table:table-cell office:value-type="float" office:value="-43904337000" table:style-name="ce5">
            <text:p>-43,904,337,0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　(三)預計移用以前年度歲計</text:p>
            <text:p><text:s text:c="11"/>賸餘調節因應數</text:p>
          </table:table-cell>
          <table:table-cell office:value-type="float" office:value="36135105000" table:style-name="ce4">
            <text:p>36,135,105,000</text:p>
          </table:table-cell>
          <table:table-cell office:value-type="string" table:style-name="ce4">
            <text:p>-</text:p>
          </table:table-cell>
          <table:table-cell office:value-type="float" office:value="-36135105000" table:style-name="ce5">
            <text:p>-36,135,105,0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二、支出合計</text:p>
          </table:table-cell>
          <table:table-cell office:value-type="float" office:value="2347064897000" table:style-name="ce9">
            <text:p>2,347,064,897,000</text:p>
          </table:table-cell>
          <table:table-cell office:value-type="float" office:value="2364477752667" table:formula="of:=[.C9]+[.C10]" table:style-name="ce9">
            <text:p>2,364,477,752,667</text:p>
          </table:table-cell>
          <table:table-cell office:value-type="float" office:value="17412855667" table:formula="of:=[.D9]+[.D10]" table:style-name="ce10">
            <text:p>17,412,855,6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(一)歲出</text:p>
          </table:table-cell>
          <table:table-cell office:value-type="float" office:value="2251064897000" table:style-name="ce4">
            <text:p>2,251,064,897,000</text:p>
          </table:table-cell>
          <table:table-cell office:value-type="float" office:value="2214477752667" table:style-name="ce4">
            <text:p>2,214,477,752,667</text:p>
          </table:table-cell>
          <table:table-cell office:value-type="float" office:value="-36587144333" table:formula="of:=[.C9]-[.B9]" table:style-name="ce5">
            <text:p>-36,587,144,33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(二)債務之償還</text:p>
          </table:table-cell>
          <table:table-cell office:value-type="float" office:value="96000000000" table:style-name="ce4">
            <text:p>96,000,000,000</text:p>
          </table:table-cell>
          <table:table-cell office:value-type="float" office:value="150000000000" table:style-name="ce4">
            <text:p>150,000,000,000</text:p>
          </table:table-cell>
          <table:table-cell office:value-type="float" office:value="54000000000" table:formula="of:=[.C10]-[.B10]" table:style-name="ce5">
            <text:p>54,000,000,0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三、收支賸餘</text:p>
          </table:table-cell>
          <table:table-cell office:value-type="string" table:style-name="ce9">
            <text:p>-</text:p>
          </table:table-cell>
          <table:table-cell office:value-type="float" office:value="346351563524" table:formula="of:=[.C4]-[.C8]" table:style-name="ce9">
            <text:p>346,351,563,524</text:p>
          </table:table-cell>
          <table:table-cell office:value-type="float" office:value="346351563524" table:formula="of:=[.C11]" table:style-name="ce10">
            <text:p>346,351,563,524</text:p>
          </table:table-cell>
          <table:table-cell table:number-columns-repeated="16380"/>
        </table:table-row>
        <table:table-row table:number-rows-repeated="7" table:style-name="ro3">
          <table:table-cell office:value-type="string" table:style-name="ce3">
            <text:p><text:s/></text:p>
          </table:table-cell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 table:number-columns-spanned="4" table:number-rows-spanned="1" table:style-name="ce26"/>
          <table:covered-table-cell table:number-columns-repeated="3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院編.$A$1:院編.$D$20" table:base-cell-address="院編.$A$1"/>
          <table:named-range table:name="Print_Titles" table:cell-range-address="院編.$A$1:院編.$IV$2" table:base-cell-address="院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8740157480315in" fo:margin-bottom="0.31496062992126in" fo:margin-left="0.590551181102362in" fo:margin-right="0.590551181102362in" style:print-orientation="portrait" style:print-page-order="ltr" style:first-page-number="1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　</text:span></text:p>
        </style:region-left>
        <style:region-center>
          <text:p><text:span text:style-name="T2">中央政府總決算</text:span></text:p>
          <text:p><text:span text:style-name="T4">收支簡明比較分析表</text:span></text:p>
          <text:p><text:span text:style-name="T3">中華民國111年度</text:span></text:p>
        </style:region-center>
        <style:region-right>
          <text:p><text:span text:style-name="T2"><text:s/></text:span><text:span text:style-name="T2">ˉ</text:span></text:p>
          <text:p><text:span text:style-name="T4">ˉ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ny</meta:initial-creator>
    <dc:creator>陳小玨</dc:creator>
    <meta:creation-date>2011-06-09T01:20:26Z</meta:creation-date>
    <dc:date>2023-04-28T02:58:17Z</dc:date>
    <meta:print-date>2023-04-08T06:10:46Z</meta:print-date>
  </office:meta>
</office:document-meta>
</file>