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9845cm"/>
    </style:style>
    <style:style style:name="co12" style:family="table-column">
      <style:table-column-properties fo:break-before="auto" style:column-width="0.5715cm"/>
    </style:style>
    <style:style style:name="co13" style:family="table-column">
      <style:table-column-properties fo:break-before="auto" style:column-width="4.191cm"/>
    </style:style>
    <style:style style:name="co14" style:family="table-column">
      <style:table-column-properties fo:break-before="auto" style:column-width="3.429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6.2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28.8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3.8pt" style:use-optimal-row-height="false" fo:break-before="auto"/>
    </style:style>
    <style:style style:name="ro17" style:family="table-row">
      <style:table-row-properties style:row-height="47.4pt" style:use-optimal-row-height="false" fo:break-before="auto"/>
    </style:style>
    <style:style style:name="ro18" style:family="table-row">
      <style:table-row-properties style:row-height="42.6pt" style:use-optimal-row-height="false" fo:break-before="auto"/>
    </style:style>
    <style:style style:name="ro19" style:family="table-row">
      <style:table-row-properties style:row-height="29.4pt" style:use-optimal-row-height="false" fo:break-before="auto"/>
    </style:style>
    <style:style style:name="ro20" style:family="table-row">
      <style:table-row-properties style:row-height="46.8pt" style:use-optimal-row-height="fals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併計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default-cell-style-name="ce21"/>
        <table:table-column table:style-name="co6" table:default-cell-style-name="ce21"/>
        <table:table-column table:style-name="co8" table:default-cell-style-name="ce22"/>
        <table:table-column table:style-name="co9" table:number-columns-repeated="16373" table:default-cell-style-name="ce23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8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29">
            <text:p>總決算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16373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8"/>
          <table:table-cell office:value-type="string" table:style-name="ce8">
            <text:p>歲出政事別</text:p>
          </table:table-cell>
          <table:table-cell office:value-type="string" table:style-name="ce9">
            <text:p>決算總表</text:p>
          </table:table-cell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0">
            <text:p>經資門併計</text:p>
          </table:table-cell>
          <table:covered-table-cell/>
          <table:table-cell table:number-columns-repeated="2" table:style-name="ce12"/>
          <table:table-cell office:value-type="string" table:style-name="ce12">
            <text:p>中華民國</text:p>
          </table:table-cell>
          <table:table-cell office:value-type="string" table:style-name="ce13">
            <text:p>111年度</text:p>
          </table:table-cell>
          <table:table-cell table:number-columns-repeated="2" table:style-name="ce13"/>
          <table:table-cell table:style-name="ce12"/>
          <table:table-cell office:value-type="string" table:number-columns-spanned="2" table:number-rows-spanned="1" table:style-name="ce31">
            <text:p>單位：新臺幣元</text:p>
          </table:table-cell>
          <table:covered-table-cell/>
          <table:table-cell table:number-columns-repeated="16373" table:style-name="ce14"/>
        </table:table-row>
        <table:table-row table:style-name="ro2">
          <table:table-cell office:value-type="string" table:number-columns-spanned="2" table:number-rows-spanned="1" table:style-name="ce32">
            <text:p>科 <text:s text:c="7"/>目</text:p>
          </table:table-cell>
          <table:covered-table-cell/>
          <table:table-cell office:value-type="string" table:number-columns-spanned="3" table:number-rows-spanned="1" table:style-name="ce33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3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3">
            <text:p>比較增減數</text:p>
          </table:table-cell>
          <table:table-cell office:value-type="string" table:number-columns-spanned="1" table:number-rows-spanned="2" table:style-name="ce34">
            <text:p>說明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5">
            <text:p>款</text:p>
          </table:table-cell>
          <table:table-cell office:value-type="string" table:style-name="ce18">
            <text:p>名稱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算增減數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合計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>
          <table:table-cell table:style-name="ce19"/>
          <table:table-cell office:value-type="string" table:style-name="ce20">
            <text:p>　　 <text:s text:c="6"/>合 <text:s text:c="13"/>計</text:p>
          </table:table-cell>
          <table:table-cell office:value-type="float" office:value="2251064897000" table:style-name="ce21">
            <text:p>2,251,064,897,000</text:p>
          </table:table-cell>
          <table:table-cell office:value-type="string" table:style-name="ce21">
            <text:p>-</text:p>
          </table:table-cell>
          <table:table-cell office:value-type="float" office:value="2251064897000" table:style-name="ce21">
            <text:p>2,251,064,897,000</text:p>
          </table:table-cell>
          <table:table-cell office:value-type="float" office:value="2141028981833" table:style-name="ce21">
            <text:p>2,141,028,981,833</text:p>
          </table:table-cell>
          <table:table-cell office:value-type="float" office:value="12287353797" table:style-name="ce21">
            <text:p>12,287,353,797</text:p>
          </table:table-cell>
          <table:table-cell office:value-type="float" office:value="61161417037" table:style-name="ce21">
            <text:p>61,161,417,037</text:p>
          </table:table-cell>
          <table:table-cell office:value-type="float" office:value="2214477752667" table:style-name="ce21">
            <text:p>2,214,477,752,667</text:p>
          </table:table-cell>
          <table:table-cell office:value-type="float" office:value="-36587144333" table:style-name="ce21">
            <text:p>-36,587,144,333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1. 一般政務支出)</text:p>
          </table:table-cell>
          <table:table-cell office:value-type="float" office:value="211392426000" table:style-name="ce21">
            <text:p>211,392,426,000</text:p>
          </table:table-cell>
          <table:table-cell office:value-type="float" office:value="1158384000" table:style-name="ce21">
            <text:p>1,158,384,000</text:p>
          </table:table-cell>
          <table:table-cell office:value-type="float" office:value="212550810000" table:style-name="ce21">
            <text:p>212,550,810,000</text:p>
          </table:table-cell>
          <table:table-cell office:value-type="float" office:value="191782357973" table:style-name="ce21">
            <text:p>191,782,357,973</text:p>
          </table:table-cell>
          <table:table-cell office:value-type="float" office:value="5343777752" table:style-name="ce21">
            <text:p>5,343,777,752</text:p>
          </table:table-cell>
          <table:table-cell office:value-type="float" office:value="7475026589" table:style-name="ce21">
            <text:p>7,475,026,589</text:p>
          </table:table-cell>
          <table:table-cell office:value-type="float" office:value="204601162314" table:style-name="ce21">
            <text:p>204,601,162,314</text:p>
          </table:table-cell>
          <table:table-cell office:value-type="float" office:value="-7949647686" table:style-name="ce21">
            <text:p>-7,949,647,686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</text:p>
          </table:table-cell>
          <table:table-cell office:value-type="string" table:style-name="ce20">
            <text:p>國務支出</text:p>
          </table:table-cell>
          <table:table-cell office:value-type="float" office:value="1226327000" table:style-name="ce21">
            <text:p>1,226,327,000</text:p>
          </table:table-cell>
          <table:table-cell office:value-type="string" table:style-name="ce21">
            <text:p>-</text:p>
          </table:table-cell>
          <table:table-cell office:value-type="float" office:value="1226327000" table:style-name="ce21">
            <text:p>1,226,327,000</text:p>
          </table:table-cell>
          <table:table-cell office:value-type="float" office:value="1125086958" table:style-name="ce21">
            <text:p>1,125,086,958</text:p>
          </table:table-cell>
          <table:table-cell office:value-type="string" table:style-name="ce21">
            <text:p>-</text:p>
          </table:table-cell>
          <table:table-cell office:value-type="float" office:value="51338467" table:style-name="ce21">
            <text:p>51,338,467</text:p>
          </table:table-cell>
          <table:table-cell office:value-type="float" office:value="1176425425" table:style-name="ce21">
            <text:p>1,176,425,425</text:p>
          </table:table-cell>
          <table:table-cell office:value-type="float" office:value="-49901575" table:style-name="ce21">
            <text:p>-49,901,57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</text:p>
          </table:table-cell>
          <table:table-cell office:value-type="string" table:style-name="ce20">
            <text:p>行政支出</text:p>
          </table:table-cell>
          <table:table-cell office:value-type="float" office:value="6142146000" table:style-name="ce21">
            <text:p>6,142,146,000</text:p>
          </table:table-cell>
          <table:table-cell office:value-type="float" office:value="501767000" table:style-name="ce21">
            <text:p>501,767,000</text:p>
          </table:table-cell>
          <table:table-cell office:value-type="float" office:value="6643913000" table:style-name="ce21">
            <text:p>6,643,913,000</text:p>
          </table:table-cell>
          <table:table-cell office:value-type="float" office:value="6045951480" table:style-name="ce21">
            <text:p>6,045,951,480</text:p>
          </table:table-cell>
          <table:table-cell office:value-type="float" office:value="4432482" table:style-name="ce21">
            <text:p>4,432,482</text:p>
          </table:table-cell>
          <table:table-cell office:value-type="float" office:value="167174753" table:style-name="ce21">
            <text:p>167,174,753</text:p>
          </table:table-cell>
          <table:table-cell office:value-type="float" office:value="6217558715" table:style-name="ce21">
            <text:p>6,217,558,715</text:p>
          </table:table-cell>
          <table:table-cell office:value-type="float" office:value="-426354285" table:style-name="ce21">
            <text:p>-426,354,28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3</text:p>
          </table:table-cell>
          <table:table-cell office:value-type="string" table:style-name="ce20">
            <text:p>立法支出</text:p>
          </table:table-cell>
          <table:table-cell office:value-type="float" office:value="3486627000" table:style-name="ce21">
            <text:p>3,486,627,000</text:p>
          </table:table-cell>
          <table:table-cell office:value-type="string" table:style-name="ce21">
            <text:p>-</text:p>
          </table:table-cell>
          <table:table-cell office:value-type="float" office:value="3486627000" table:style-name="ce21">
            <text:p>3,486,627,000</text:p>
          </table:table-cell>
          <table:table-cell office:value-type="float" office:value="3282015817" table:style-name="ce21">
            <text:p>3,282,015,817</text:p>
          </table:table-cell>
          <table:table-cell office:value-type="string" table:style-name="ce21">
            <text:p>-</text:p>
          </table:table-cell>
          <table:table-cell office:value-type="float" office:value="131884527" table:style-name="ce21">
            <text:p>131,884,527</text:p>
          </table:table-cell>
          <table:table-cell office:value-type="float" office:value="3413900344" table:style-name="ce21">
            <text:p>3,413,900,344</text:p>
          </table:table-cell>
          <table:table-cell office:value-type="float" office:value="-72726656" table:style-name="ce21">
            <text:p>-72,726,656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4</text:p>
          </table:table-cell>
          <table:table-cell office:value-type="string" table:style-name="ce20">
            <text:p>司法支出</text:p>
          </table:table-cell>
          <table:table-cell office:value-type="float" office:value="61095158000" table:style-name="ce21">
            <text:p>61,095,158,000</text:p>
          </table:table-cell>
          <table:table-cell office:value-type="float" office:value="-161532000" table:style-name="ce21">
            <text:p>-161,532,000</text:p>
          </table:table-cell>
          <table:table-cell office:value-type="float" office:value="60933626000" table:style-name="ce21">
            <text:p>60,933,626,000</text:p>
          </table:table-cell>
          <table:table-cell office:value-type="float" office:value="57793481505" table:style-name="ce21">
            <text:p>57,793,481,505</text:p>
          </table:table-cell>
          <table:table-cell office:value-type="float" office:value="109702142" table:style-name="ce21">
            <text:p>109,702,142</text:p>
          </table:table-cell>
          <table:table-cell office:value-type="float" office:value="1302355684" table:style-name="ce21">
            <text:p>1,302,355,684</text:p>
          </table:table-cell>
          <table:table-cell office:value-type="float" office:value="59205539331" table:style-name="ce21">
            <text:p>59,205,539,331</text:p>
          </table:table-cell>
          <table:table-cell office:value-type="float" office:value="-1728086669" table:style-name="ce21">
            <text:p>-1,728,086,66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5</text:p>
          </table:table-cell>
          <table:table-cell office:value-type="string" table:style-name="ce20">
            <text:p>考試支出</text:p>
          </table:table-cell>
          <table:table-cell office:value-type="float" office:value="1632852000" table:style-name="ce21">
            <text:p>1,632,852,000</text:p>
          </table:table-cell>
          <table:table-cell office:value-type="float" office:value="-732000" table:style-name="ce21">
            <text:p>-732,000</text:p>
          </table:table-cell>
          <table:table-cell office:value-type="float" office:value="1632120000" table:style-name="ce21">
            <text:p>1,632,120,000</text:p>
          </table:table-cell>
          <table:table-cell office:value-type="float" office:value="1482685096" table:style-name="ce21">
            <text:p>1,482,685,096</text:p>
          </table:table-cell>
          <table:table-cell office:value-type="string" table:style-name="ce21">
            <text:p>-</text:p>
          </table:table-cell>
          <table:table-cell office:value-type="float" office:value="38567801" table:style-name="ce21">
            <text:p>38,567,801</text:p>
          </table:table-cell>
          <table:table-cell office:value-type="float" office:value="1521252897" table:style-name="ce21">
            <text:p>1,521,252,897</text:p>
          </table:table-cell>
          <table:table-cell office:value-type="float" office:value="-110867103" table:style-name="ce21">
            <text:p>-110,867,10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6</text:p>
          </table:table-cell>
          <table:table-cell office:value-type="string" table:style-name="ce20">
            <text:p>監察支出</text:p>
          </table:table-cell>
          <table:table-cell office:value-type="float" office:value="2579990000" table:style-name="ce21">
            <text:p>2,579,990,000</text:p>
          </table:table-cell>
          <table:table-cell office:value-type="float" office:value="66284000" table:style-name="ce21">
            <text:p>66,284,000</text:p>
          </table:table-cell>
          <table:table-cell office:value-type="float" office:value="2646274000" table:style-name="ce21">
            <text:p>2,646,274,000</text:p>
          </table:table-cell>
          <table:table-cell office:value-type="float" office:value="2568193755" table:style-name="ce21">
            <text:p>2,568,193,755</text:p>
          </table:table-cell>
          <table:table-cell office:value-type="string" table:style-name="ce21">
            <text:p>-</text:p>
          </table:table-cell>
          <table:table-cell office:value-type="float" office:value="29633226" table:style-name="ce21">
            <text:p>29,633,226</text:p>
          </table:table-cell>
          <table:table-cell office:value-type="float" office:value="2597826981" table:style-name="ce21">
            <text:p>2,597,826,981</text:p>
          </table:table-cell>
          <table:table-cell office:value-type="float" office:value="-48447019" table:style-name="ce21">
            <text:p>-48,447,01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7</text:p>
          </table:table-cell>
          <table:table-cell office:value-type="string" table:style-name="ce20">
            <text:p>民政支出</text:p>
          </table:table-cell>
          <table:table-cell office:value-type="float" office:value="41621127000" table:style-name="ce21">
            <text:p>41,621,127,000</text:p>
          </table:table-cell>
          <table:table-cell office:value-type="float" office:value="1090001000" table:style-name="ce21">
            <text:p>1,090,001,000</text:p>
          </table:table-cell>
          <table:table-cell office:value-type="float" office:value="42711128000" table:style-name="ce21">
            <text:p>42,711,128,000</text:p>
          </table:table-cell>
          <table:table-cell office:value-type="float" office:value="40744915472" table:style-name="ce21">
            <text:p>40,744,915,472</text:p>
          </table:table-cell>
          <table:table-cell office:value-type="float" office:value="38567841" table:style-name="ce21">
            <text:p>38,567,841</text:p>
          </table:table-cell>
          <table:table-cell office:value-type="float" office:value="690849858" table:style-name="ce21">
            <text:p>690,849,858</text:p>
          </table:table-cell>
          <table:table-cell office:value-type="float" office:value="41474333171" table:style-name="ce21">
            <text:p>41,474,333,171</text:p>
          </table:table-cell>
          <table:table-cell office:value-type="float" office:value="-1236794829" table:style-name="ce21">
            <text:p>-1,236,794,82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8</text:p>
          </table:table-cell>
          <table:table-cell office:value-type="string" table:style-name="ce20">
            <text:p>警政支出</text:p>
          </table:table-cell>
          <table:table-cell office:value-type="float" office:value="24208413000" table:style-name="ce21">
            <text:p>24,208,413,000</text:p>
          </table:table-cell>
          <table:table-cell office:value-type="float" office:value="-552889000" table:style-name="ce21">
            <text:p>-552,889,000</text:p>
          </table:table-cell>
          <table:table-cell office:value-type="float" office:value="23655524000" table:style-name="ce21">
            <text:p>23,655,524,000</text:p>
          </table:table-cell>
          <table:table-cell office:value-type="float" office:value="22919770541" table:style-name="ce21">
            <text:p>22,919,770,541</text:p>
          </table:table-cell>
          <table:table-cell office:value-type="string" table:style-name="ce21">
            <text:p>-</text:p>
          </table:table-cell>
          <table:table-cell office:value-type="float" office:value="626011651" table:style-name="ce21">
            <text:p>626,011,651</text:p>
          </table:table-cell>
          <table:table-cell office:value-type="float" office:value="23545782192" table:style-name="ce21">
            <text:p>23,545,782,192</text:p>
          </table:table-cell>
          <table:table-cell office:value-type="float" office:value="-109741808" table:style-name="ce21">
            <text:p>-109,741,808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9</text:p>
          </table:table-cell>
          <table:table-cell office:value-type="string" table:style-name="ce20">
            <text:p>外交支出</text:p>
          </table:table-cell>
          <table:table-cell office:value-type="float" office:value="30333636000" table:style-name="ce21">
            <text:p>30,333,636,000</text:p>
          </table:table-cell>
          <table:table-cell office:value-type="string" table:style-name="ce21">
            <text:p>-</text:p>
          </table:table-cell>
          <table:table-cell office:value-type="float" office:value="30333636000" table:style-name="ce21">
            <text:p>30,333,636,000</text:p>
          </table:table-cell>
          <table:table-cell office:value-type="float" office:value="17512014529" table:style-name="ce21">
            <text:p>17,512,014,529</text:p>
          </table:table-cell>
          <table:table-cell office:value-type="float" office:value="5186452575" table:style-name="ce21">
            <text:p>5,186,452,575</text:p>
          </table:table-cell>
          <table:table-cell office:value-type="float" office:value="3870681394" table:style-name="ce21">
            <text:p>3,870,681,394</text:p>
          </table:table-cell>
          <table:table-cell office:value-type="float" office:value="26569148498" table:style-name="ce21">
            <text:p>26,569,148,498</text:p>
          </table:table-cell>
          <table:table-cell office:value-type="float" office:value="-3764487502" table:style-name="ce21">
            <text:p>-3,764,487,50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財務支出</text:p>
          </table:table-cell>
          <table:table-cell office:value-type="float" office:value="37684507000" table:style-name="ce21">
            <text:p>37,684,507,000</text:p>
          </table:table-cell>
          <table:table-cell office:value-type="float" office:value="215485000" table:style-name="ce21">
            <text:p>215,485,000</text:p>
          </table:table-cell>
          <table:table-cell office:value-type="float" office:value="37899992000" table:style-name="ce21">
            <text:p>37,899,992,000</text:p>
          </table:table-cell>
          <table:table-cell office:value-type="float" office:value="36983113630" table:style-name="ce21">
            <text:p>36,983,113,630</text:p>
          </table:table-cell>
          <table:table-cell office:value-type="float" office:value="4622712" table:style-name="ce21">
            <text:p>4,622,712</text:p>
          </table:table-cell>
          <table:table-cell office:value-type="float" office:value="550871729" table:style-name="ce21">
            <text:p>550,871,729</text:p>
          </table:table-cell>
          <table:table-cell office:value-type="float" office:value="37538608071" table:style-name="ce21">
            <text:p>37,538,608,071</text:p>
          </table:table-cell>
          <table:table-cell office:value-type="float" office:value="-361383929" table:style-name="ce21">
            <text:p>-361,383,92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僑務支出</text:p>
          </table:table-cell>
          <table:table-cell office:value-type="float" office:value="1381643000" table:style-name="ce21">
            <text:p>1,381,643,000</text:p>
          </table:table-cell>
          <table:table-cell office:value-type="string" table:style-name="ce21">
            <text:p>-</text:p>
          </table:table-cell>
          <table:table-cell office:value-type="float" office:value="1381643000" table:style-name="ce21">
            <text:p>1,381,643,000</text:p>
          </table:table-cell>
          <table:table-cell office:value-type="float" office:value="1325129190" table:style-name="ce21">
            <text:p>1,325,129,190</text:p>
          </table:table-cell>
          <table:table-cell office:value-type="string" table:style-name="ce21">
            <text:p>-</text:p>
          </table:table-cell>
          <table:table-cell office:value-type="float" office:value="15657499" table:style-name="ce21">
            <text:p>15,657,499</text:p>
          </table:table-cell>
          <table:table-cell office:value-type="float" office:value="1340786689" table:style-name="ce21">
            <text:p>1,340,786,689</text:p>
          </table:table-cell>
          <table:table-cell office:value-type="float" office:value="-40856311" table:style-name="ce21">
            <text:p>-40,856,311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2. 國防支出)</text:p>
          </table:table-cell>
          <table:table-cell office:value-type="float" office:value="357175406000" table:style-name="ce21">
            <text:p>357,175,406,000</text:p>
          </table:table-cell>
          <table:table-cell office:value-type="float" office:value="-680598000" table:style-name="ce21">
            <text:p>-680,598,000</text:p>
          </table:table-cell>
          <table:table-cell office:value-type="float" office:value="356494808000" table:style-name="ce21">
            <text:p>356,494,808,000</text:p>
          </table:table-cell>
          <table:table-cell office:value-type="float" office:value="317133392649" table:style-name="ce21">
            <text:p>317,133,392,649</text:p>
          </table:table-cell>
          <table:table-cell office:value-type="string" table:style-name="ce21">
            <text:p>-</text:p>
          </table:table-cell>
          <table:table-cell office:value-type="float" office:value="37515651183" table:style-name="ce21">
            <text:p>37,515,651,183</text:p>
          </table:table-cell>
          <table:table-cell office:value-type="float" office:value="354649043832" table:style-name="ce21">
            <text:p>354,649,043,832</text:p>
          </table:table-cell>
          <table:table-cell office:value-type="float" office:value="-1845764168" table:style-name="ce21">
            <text:p>-1,845,764,168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國防支出</text:p>
          </table:table-cell>
          <table:table-cell office:value-type="float" office:value="357175406000" table:style-name="ce21">
            <text:p>357,175,406,000</text:p>
          </table:table-cell>
          <table:table-cell office:value-type="float" office:value="-680598000" table:style-name="ce21">
            <text:p>-680,598,000</text:p>
          </table:table-cell>
          <table:table-cell office:value-type="float" office:value="356494808000" table:style-name="ce21">
            <text:p>356,494,808,000</text:p>
          </table:table-cell>
          <table:table-cell office:value-type="float" office:value="317133392649" table:style-name="ce21">
            <text:p>317,133,392,649</text:p>
          </table:table-cell>
          <table:table-cell office:value-type="string" table:style-name="ce21">
            <text:p>-</text:p>
          </table:table-cell>
          <table:table-cell office:value-type="float" office:value="37515651183" table:style-name="ce21">
            <text:p>37,515,651,183</text:p>
          </table:table-cell>
          <table:table-cell office:value-type="float" office:value="354649043832" table:style-name="ce21">
            <text:p>354,649,043,832</text:p>
          </table:table-cell>
          <table:table-cell office:value-type="float" office:value="-1845764168" table:style-name="ce21">
            <text:p>-1,845,764,168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3. 教育科學文化支出)</text:p>
          </table:table-cell>
          <table:table-cell office:value-type="float" office:value="448110697000" table:style-name="ce21">
            <text:p>448,110,697,000</text:p>
          </table:table-cell>
          <table:table-cell office:value-type="float" office:value="611041000" table:style-name="ce21">
            <text:p>611,041,000</text:p>
          </table:table-cell>
          <table:table-cell office:value-type="float" office:value="448721738000" table:style-name="ce21">
            <text:p>448,721,738,000</text:p>
          </table:table-cell>
          <table:table-cell office:value-type="float" office:value="433555381318" table:style-name="ce21">
            <text:p>433,555,381,318</text:p>
          </table:table-cell>
          <table:table-cell office:value-type="float" office:value="885659488" table:style-name="ce21">
            <text:p>885,659,488</text:p>
          </table:table-cell>
          <table:table-cell office:value-type="float" office:value="7310939360" table:style-name="ce21">
            <text:p>7,310,939,360</text:p>
          </table:table-cell>
          <table:table-cell office:value-type="float" office:value="441751980166" table:style-name="ce21">
            <text:p>441,751,980,166</text:p>
          </table:table-cell>
          <table:table-cell office:value-type="float" office:value="-6969757834" table:style-name="ce21">
            <text:p>-6,969,757,83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教育支出</text:p>
          </table:table-cell>
          <table:table-cell office:value-type="float" office:value="307489179000" table:style-name="ce21">
            <text:p>307,489,179,000</text:p>
          </table:table-cell>
          <table:table-cell office:value-type="float" office:value="616609000" table:style-name="ce21">
            <text:p>616,609,000</text:p>
          </table:table-cell>
          <table:table-cell office:value-type="float" office:value="308105788000" table:style-name="ce21">
            <text:p>308,105,788,000</text:p>
          </table:table-cell>
          <table:table-cell office:value-type="float" office:value="301052220112" table:style-name="ce21">
            <text:p>301,052,220,112</text:p>
          </table:table-cell>
          <table:table-cell office:value-type="float" office:value="735873862" table:style-name="ce21">
            <text:p>735,873,862</text:p>
          </table:table-cell>
          <table:table-cell office:value-type="float" office:value="1373171538" table:style-name="ce21">
            <text:p>1,373,171,538</text:p>
          </table:table-cell>
          <table:table-cell office:value-type="float" office:value="303161265512" table:style-name="ce21">
            <text:p>303,161,265,512</text:p>
          </table:table-cell>
          <table:table-cell office:value-type="float" office:value="-4944522488" table:style-name="ce21">
            <text:p>-4,944,522,488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科學支出</text:p>
          </table:table-cell>
          <table:table-cell office:value-type="float" office:value="114414821000" table:style-name="ce21">
            <text:p>114,414,821,000</text:p>
          </table:table-cell>
          <table:table-cell office:value-type="float" office:value="-32304000" table:style-name="ce21">
            <text:p>-32,304,000</text:p>
          </table:table-cell>
          <table:table-cell office:value-type="float" office:value="114382517000" table:style-name="ce21">
            <text:p>114,382,517,000</text:p>
          </table:table-cell>
          <table:table-cell office:value-type="float" office:value="109135794443" table:style-name="ce21">
            <text:p>109,135,794,443</text:p>
          </table:table-cell>
          <table:table-cell office:value-type="float" office:value="21584619" table:style-name="ce21">
            <text:p>21,584,619</text:p>
          </table:table-cell>
          <table:table-cell office:value-type="float" office:value="3794749747" table:style-name="ce21">
            <text:p>3,794,749,747</text:p>
          </table:table-cell>
          <table:table-cell office:value-type="float" office:value="112952128809" table:style-name="ce21">
            <text:p>112,952,128,809</text:p>
          </table:table-cell>
          <table:table-cell office:value-type="float" office:value="-1430388191" table:style-name="ce21">
            <text:p>-1,430,388,19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文化支出</text:p>
          </table:table-cell>
          <table:table-cell office:value-type="float" office:value="26206697000" table:style-name="ce21">
            <text:p>26,206,697,000</text:p>
          </table:table-cell>
          <table:table-cell office:value-type="float" office:value="26736000" table:style-name="ce21">
            <text:p>26,736,000</text:p>
          </table:table-cell>
          <table:table-cell office:value-type="float" office:value="26233433000" table:style-name="ce21">
            <text:p>26,233,433,000</text:p>
          </table:table-cell>
          <table:table-cell office:value-type="float" office:value="23367366763" table:style-name="ce21">
            <text:p>23,367,366,763</text:p>
          </table:table-cell>
          <table:table-cell office:value-type="float" office:value="128201007" table:style-name="ce21">
            <text:p>128,201,007</text:p>
          </table:table-cell>
          <table:table-cell office:value-type="float" office:value="2143018075" table:style-name="ce21">
            <text:p>2,143,018,075</text:p>
          </table:table-cell>
          <table:table-cell office:value-type="float" office:value="25638585845" table:style-name="ce21">
            <text:p>25,638,585,845</text:p>
          </table:table-cell>
          <table:table-cell office:value-type="float" office:value="-594847155" table:style-name="ce21">
            <text:p>-594,847,155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4. 經濟發展支出)</text:p>
          </table:table-cell>
          <table:table-cell office:value-type="float" office:value="255433838000" table:style-name="ce21">
            <text:p>255,433,838,000</text:p>
          </table:table-cell>
          <table:table-cell office:value-type="float" office:value="1651272000" table:style-name="ce21">
            <text:p>1,651,272,000</text:p>
          </table:table-cell>
          <table:table-cell office:value-type="float" office:value="257085110000" table:style-name="ce21">
            <text:p>257,085,110,000</text:p>
          </table:table-cell>
          <table:table-cell office:value-type="float" office:value="243171503435" table:style-name="ce21">
            <text:p>243,171,503,435</text:p>
          </table:table-cell>
          <table:table-cell office:value-type="float" office:value="5133531431" table:style-name="ce21">
            <text:p>5,133,531,431</text:p>
          </table:table-cell>
          <table:table-cell office:value-type="float" office:value="6970383275" table:style-name="ce21">
            <text:p>6,970,383,275</text:p>
          </table:table-cell>
          <table:table-cell office:value-type="float" office:value="255275418141" table:style-name="ce21">
            <text:p>255,275,418,141</text:p>
          </table:table-cell>
          <table:table-cell office:value-type="float" office:value="-1809691859" table:style-name="ce21">
            <text:p>-1,809,691,85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農業支出</text:p>
          </table:table-cell>
          <table:table-cell office:value-type="float" office:value="102085236000" table:style-name="ce21">
            <text:p>102,085,236,000</text:p>
          </table:table-cell>
          <table:table-cell office:value-type="float" office:value="1616990000" table:style-name="ce21">
            <text:p>1,616,990,000</text:p>
          </table:table-cell>
          <table:table-cell office:value-type="float" office:value="103702226000" table:style-name="ce21">
            <text:p>103,702,226,000</text:p>
          </table:table-cell>
          <table:table-cell office:value-type="float" office:value="97159258694" table:style-name="ce21">
            <text:p>97,159,258,694</text:p>
          </table:table-cell>
          <table:table-cell office:value-type="float" office:value="3414742041" table:style-name="ce21">
            <text:p>3,414,742,041</text:p>
          </table:table-cell>
          <table:table-cell office:value-type="float" office:value="2303272084" table:style-name="ce21">
            <text:p>2,303,272,084</text:p>
          </table:table-cell>
          <table:table-cell office:value-type="float" office:value="102877272819" table:style-name="ce21">
            <text:p>102,877,272,819</text:p>
          </table:table-cell>
          <table:table-cell office:value-type="float" office:value="-824953181" table:style-name="ce21">
            <text:p>-824,953,18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工業支出</text:p>
          </table:table-cell>
          <table:table-cell office:value-type="float" office:value="8844231000" table:style-name="ce21">
            <text:p>8,844,231,000</text:p>
          </table:table-cell>
          <table:table-cell office:value-type="string" table:style-name="ce21">
            <text:p>-</text:p>
          </table:table-cell>
          <table:table-cell office:value-type="float" office:value="8844231000" table:style-name="ce21">
            <text:p>8,844,231,000</text:p>
          </table:table-cell>
          <table:table-cell office:value-type="float" office:value="8654657991" table:style-name="ce21">
            <text:p>8,654,657,991</text:p>
          </table:table-cell>
          <table:table-cell office:value-type="float" office:value="7423391" table:style-name="ce21">
            <text:p>7,423,391</text:p>
          </table:table-cell>
          <table:table-cell office:value-type="float" office:value="50071453" table:style-name="ce21">
            <text:p>50,071,453</text:p>
          </table:table-cell>
          <table:table-cell office:value-type="float" office:value="8712152835" table:style-name="ce21">
            <text:p>8,712,152,835</text:p>
          </table:table-cell>
          <table:table-cell office:value-type="float" office:value="-132078165" table:style-name="ce21">
            <text:p>-132,078,16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交通支出</text:p>
          </table:table-cell>
          <table:table-cell office:value-type="float" office:value="91099608000" table:style-name="ce21">
            <text:p>91,099,608,000</text:p>
          </table:table-cell>
          <table:table-cell office:value-type="float" office:value="6866000" table:style-name="ce21">
            <text:p>6,866,000</text:p>
          </table:table-cell>
          <table:table-cell office:value-type="float" office:value="91106474000" table:style-name="ce21">
            <text:p>91,106,474,000</text:p>
          </table:table-cell>
          <table:table-cell office:value-type="float" office:value="85000704446" table:style-name="ce21">
            <text:p>85,000,704,446</text:p>
          </table:table-cell>
          <table:table-cell office:value-type="float" office:value="1374628825" table:style-name="ce21">
            <text:p>1,374,628,825</text:p>
          </table:table-cell>
          <table:table-cell office:value-type="float" office:value="4370474345" table:style-name="ce21">
            <text:p>4,370,474,345</text:p>
          </table:table-cell>
          <table:table-cell office:value-type="float" office:value="90745807616" table:style-name="ce21">
            <text:p>90,745,807,616</text:p>
          </table:table-cell>
          <table:table-cell office:value-type="float" office:value="-360666384" table:style-name="ce21">
            <text:p>-360,666,38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其他經濟服務支出</text:p>
          </table:table-cell>
          <table:table-cell office:value-type="float" office:value="53404763000" table:style-name="ce21">
            <text:p>53,404,763,000</text:p>
          </table:table-cell>
          <table:table-cell office:value-type="float" office:value="27416000" table:style-name="ce21">
            <text:p>27,416,000</text:p>
          </table:table-cell>
          <table:table-cell office:value-type="float" office:value="53432179000" table:style-name="ce21">
            <text:p>53,432,179,000</text:p>
          </table:table-cell>
          <table:table-cell office:value-type="float" office:value="52356882304" table:style-name="ce21">
            <text:p>52,356,882,304</text:p>
          </table:table-cell>
          <table:table-cell office:value-type="float" office:value="336737174" table:style-name="ce21">
            <text:p>336,737,174</text:p>
          </table:table-cell>
          <table:table-cell office:value-type="float" office:value="246565393" table:style-name="ce21">
            <text:p>246,565,393</text:p>
          </table:table-cell>
          <table:table-cell office:value-type="float" office:value="52940184871" table:style-name="ce21">
            <text:p>52,940,184,871</text:p>
          </table:table-cell>
          <table:table-cell office:value-type="float" office:value="-491994129" table:style-name="ce21">
            <text:p>-491,994,129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24"/>
          <table:table-cell office:value-type="string" table:style-name="ce25">
            <text:p>(5. 社會福利支出)</text:p>
          </table:table-cell>
          <table:table-cell office:value-type="float" office:value="600385096000" table:style-name="ce26">
            <text:p>600,385,096,000</text:p>
          </table:table-cell>
          <table:table-cell office:value-type="float" office:value="17675554000" table:style-name="ce26">
            <text:p>17,675,554,000</text:p>
          </table:table-cell>
          <table:table-cell office:value-type="float" office:value="618060650000" table:style-name="ce26">
            <text:p>618,060,650,000</text:p>
          </table:table-cell>
          <table:table-cell office:value-type="float" office:value="613734126744" table:style-name="ce26">
            <text:p>613,734,126,744</text:p>
          </table:table-cell>
          <table:table-cell office:value-type="float" office:value="275575783" table:style-name="ce26">
            <text:p>275,575,783</text:p>
          </table:table-cell>
          <table:table-cell office:value-type="float" office:value="1313480258" table:style-name="ce26">
            <text:p>1,313,480,258</text:p>
          </table:table-cell>
          <table:table-cell office:value-type="float" office:value="615323182785" table:style-name="ce26">
            <text:p>615,323,182,785</text:p>
          </table:table-cell>
          <table:table-cell office:value-type="float" office:value="-2737467215" table:style-name="ce26">
            <text:p>-2,737,467,215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社會保險支出</text:p>
          </table:table-cell>
          <table:table-cell office:value-type="float" office:value="411569100000" table:style-name="ce21">
            <text:p>411,569,100,000</text:p>
          </table:table-cell>
          <table:table-cell office:value-type="float" office:value="-1085592000" table:style-name="ce21">
            <text:p>-1,085,592,000</text:p>
          </table:table-cell>
          <table:table-cell office:value-type="float" office:value="410483508000" table:style-name="ce21">
            <text:p>410,483,508,000</text:p>
          </table:table-cell>
          <table:table-cell office:value-type="float" office:value="409796919562" table:style-name="ce21">
            <text:p>409,796,919,562</text:p>
          </table:table-cell>
          <table:table-cell office:value-type="string" table:style-name="ce21">
            <text:p>-</text:p>
          </table:table-cell>
          <table:table-cell office:value-type="float" office:value="183429459" table:style-name="ce21">
            <text:p>183,429,459</text:p>
          </table:table-cell>
          <table:table-cell office:value-type="float" office:value="409980349021" table:style-name="ce21">
            <text:p>409,980,349,021</text:p>
          </table:table-cell>
          <table:table-cell office:value-type="float" office:value="-503158979" table:style-name="ce21">
            <text:p>-503,158,97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20">
            <text:p>社會救助支出</text:p>
          </table:table-cell>
          <table:table-cell office:value-type="float" office:value="8729273000" table:style-name="ce21">
            <text:p>8,729,273,000</text:p>
          </table:table-cell>
          <table:table-cell office:value-type="float" office:value="769198000" table:style-name="ce21">
            <text:p>769,198,000</text:p>
          </table:table-cell>
          <table:table-cell office:value-type="float" office:value="9498471000" table:style-name="ce21">
            <text:p>9,498,471,000</text:p>
          </table:table-cell>
          <table:table-cell office:value-type="float" office:value="9366420112" table:style-name="ce21">
            <text:p>9,366,420,112</text:p>
          </table:table-cell>
          <table:table-cell office:value-type="string" table:style-name="ce21">
            <text:p>-</text:p>
          </table:table-cell>
          <table:table-cell office:value-type="float" office:value="2215452" table:style-name="ce21">
            <text:p>2,215,452</text:p>
          </table:table-cell>
          <table:table-cell office:value-type="float" office:value="9368635564" table:style-name="ce21">
            <text:p>9,368,635,564</text:p>
          </table:table-cell>
          <table:table-cell office:value-type="float" office:value="-129835436" table:style-name="ce21">
            <text:p>-129,835,436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2</text:p>
          </table:table-cell>
          <table:table-cell office:value-type="string" table:style-name="ce20">
            <text:p>福利服務支出</text:p>
          </table:table-cell>
          <table:table-cell office:value-type="float" office:value="136972084000" table:style-name="ce21">
            <text:p>136,972,084,000</text:p>
          </table:table-cell>
          <table:table-cell office:value-type="float" office:value="42784000" table:style-name="ce21">
            <text:p>42,784,000</text:p>
          </table:table-cell>
          <table:table-cell office:value-type="float" office:value="137014868000" table:style-name="ce21">
            <text:p>137,014,868,000</text:p>
          </table:table-cell>
          <table:table-cell office:value-type="float" office:value="135436939955" table:style-name="ce21">
            <text:p>135,436,939,955</text:p>
          </table:table-cell>
          <table:table-cell office:value-type="float" office:value="275575783" table:style-name="ce21">
            <text:p>275,575,783</text:p>
          </table:table-cell>
          <table:table-cell office:value-type="float" office:value="371922697" table:style-name="ce21">
            <text:p>371,922,697</text:p>
          </table:table-cell>
          <table:table-cell office:value-type="float" office:value="136084438435" table:style-name="ce21">
            <text:p>136,084,438,435</text:p>
          </table:table-cell>
          <table:table-cell office:value-type="float" office:value="-930429565" table:style-name="ce21">
            <text:p>-930,429,56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3</text:p>
          </table:table-cell>
          <table:table-cell office:value-type="string" table:style-name="ce20">
            <text:p>國民就業支出</text:p>
          </table:table-cell>
          <table:table-cell office:value-type="float" office:value="1716033000" table:style-name="ce21">
            <text:p>1,716,033,000</text:p>
          </table:table-cell>
          <table:table-cell office:value-type="string" table:style-name="ce21">
            <text:p>-</text:p>
          </table:table-cell>
          <table:table-cell office:value-type="float" office:value="1716033000" table:style-name="ce21">
            <text:p>1,716,033,000</text:p>
          </table:table-cell>
          <table:table-cell office:value-type="float" office:value="1659665802" table:style-name="ce21">
            <text:p>1,659,665,802</text:p>
          </table:table-cell>
          <table:table-cell office:value-type="string" table:style-name="ce21">
            <text:p>-</text:p>
          </table:table-cell>
          <table:table-cell office:value-type="float" office:value="14122278" table:style-name="ce21">
            <text:p>14,122,278</text:p>
          </table:table-cell>
          <table:table-cell office:value-type="float" office:value="1673788080" table:style-name="ce21">
            <text:p>1,673,788,080</text:p>
          </table:table-cell>
          <table:table-cell office:value-type="float" office:value="-42244920" table:style-name="ce21">
            <text:p>-42,244,92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4</text:p>
          </table:table-cell>
          <table:table-cell office:value-type="string" table:style-name="ce20">
            <text:p>醫療保健支出</text:p>
          </table:table-cell>
          <table:table-cell office:value-type="float" office:value="41398606000" table:style-name="ce21">
            <text:p>41,398,606,000</text:p>
          </table:table-cell>
          <table:table-cell office:value-type="float" office:value="17949164000" table:style-name="ce21">
            <text:p>17,949,164,000</text:p>
          </table:table-cell>
          <table:table-cell office:value-type="float" office:value="59347770000" table:style-name="ce21">
            <text:p>59,347,770,000</text:p>
          </table:table-cell>
          <table:table-cell office:value-type="float" office:value="57474181313" table:style-name="ce21">
            <text:p>57,474,181,313</text:p>
          </table:table-cell>
          <table:table-cell office:value-type="string" table:style-name="ce21">
            <text:p>-</text:p>
          </table:table-cell>
          <table:table-cell office:value-type="float" office:value="741790372" table:style-name="ce21">
            <text:p>741,790,372</text:p>
          </table:table-cell>
          <table:table-cell office:value-type="float" office:value="58215971685" table:style-name="ce21">
            <text:p>58,215,971,685</text:p>
          </table:table-cell>
          <table:table-cell office:value-type="float" office:value="-1131798315" table:style-name="ce21">
            <text:p>-1,131,798,315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6. 社區發展及環境保護支出)</text:p>
          </table:table-cell>
          <table:table-cell office:value-type="float" office:value="26534574000" table:style-name="ce21">
            <text:p>26,534,574,000</text:p>
          </table:table-cell>
          <table:table-cell office:value-type="string" table:style-name="ce21">
            <text:p>-</text:p>
          </table:table-cell>
          <table:table-cell office:value-type="float" office:value="26534574000" table:style-name="ce21">
            <text:p>26,534,574,000</text:p>
          </table:table-cell>
          <table:table-cell office:value-type="float" office:value="25400445307" table:style-name="ce21">
            <text:p>25,400,445,307</text:p>
          </table:table-cell>
          <table:table-cell office:value-type="float" office:value="645616250" table:style-name="ce21">
            <text:p>645,616,250</text:p>
          </table:table-cell>
          <table:table-cell office:value-type="float" office:value="191136535" table:style-name="ce21">
            <text:p>191,136,535</text:p>
          </table:table-cell>
          <table:table-cell office:value-type="float" office:value="26237198092" table:style-name="ce21">
            <text:p>26,237,198,092</text:p>
          </table:table-cell>
          <table:table-cell office:value-type="float" office:value="-297375908" table:style-name="ce21">
            <text:p>-297,375,908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5</text:p>
          </table:table-cell>
          <table:table-cell office:value-type="string" table:style-name="ce20">
            <text:p>環境保護支出</text:p>
          </table:table-cell>
          <table:table-cell office:value-type="float" office:value="26534574000" table:style-name="ce21">
            <text:p>26,534,574,000</text:p>
          </table:table-cell>
          <table:table-cell office:value-type="string" table:style-name="ce21">
            <text:p>-</text:p>
          </table:table-cell>
          <table:table-cell office:value-type="float" office:value="26534574000" table:style-name="ce21">
            <text:p>26,534,574,000</text:p>
          </table:table-cell>
          <table:table-cell office:value-type="float" office:value="25400445307" table:style-name="ce21">
            <text:p>25,400,445,307</text:p>
          </table:table-cell>
          <table:table-cell office:value-type="float" office:value="645616250" table:style-name="ce21">
            <text:p>645,616,250</text:p>
          </table:table-cell>
          <table:table-cell office:value-type="float" office:value="191136535" table:style-name="ce21">
            <text:p>191,136,535</text:p>
          </table:table-cell>
          <table:table-cell office:value-type="float" office:value="26237198092" table:style-name="ce21">
            <text:p>26,237,198,092</text:p>
          </table:table-cell>
          <table:table-cell office:value-type="float" office:value="-297375908" table:style-name="ce21">
            <text:p>-297,375,908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7. 退休撫卹支出)</text:p>
          </table:table-cell>
          <table:table-cell office:value-type="float" office:value="147485157000" table:style-name="ce21">
            <text:p>147,485,157,000</text:p>
          </table:table-cell>
          <table:table-cell office:value-type="float" office:value="342080000" table:style-name="ce21">
            <text:p>342,080,000</text:p>
          </table:table-cell>
          <table:table-cell office:value-type="float" office:value="147827237000" table:style-name="ce21">
            <text:p>147,827,237,000</text:p>
          </table:table-cell>
          <table:table-cell office:value-type="float" office:value="147193546881" table:style-name="ce21">
            <text:p>147,193,546,881</text:p>
          </table:table-cell>
          <table:table-cell office:value-type="string" table:style-name="ce21">
            <text:p>-</text:p>
          </table:table-cell>
          <table:table-cell office:value-type="float" office:value="1520000" table:style-name="ce21">
            <text:p>1,520,000</text:p>
          </table:table-cell>
          <table:table-cell office:value-type="float" office:value="147195066881" table:style-name="ce21">
            <text:p>147,195,066,881</text:p>
          </table:table-cell>
          <table:table-cell office:value-type="float" office:value="-632170119" table:style-name="ce21">
            <text:p>-632,170,119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6</text:p>
          </table:table-cell>
          <table:table-cell office:value-type="string" table:style-name="ce20">
            <text:p>退休撫卹給付支出</text:p>
          </table:table-cell>
          <table:table-cell office:value-type="float" office:value="147262665000" table:style-name="ce21">
            <text:p>147,262,665,000</text:p>
          </table:table-cell>
          <table:table-cell office:value-type="float" office:value="336748000" table:style-name="ce21">
            <text:p>336,748,000</text:p>
          </table:table-cell>
          <table:table-cell office:value-type="float" office:value="147599413000" table:style-name="ce21">
            <text:p>147,599,413,000</text:p>
          </table:table-cell>
          <table:table-cell office:value-type="float" office:value="146971161855" table:style-name="ce21">
            <text:p>146,971,161,8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6971161855" table:style-name="ce21">
            <text:p>146,971,161,855</text:p>
          </table:table-cell>
          <table:table-cell office:value-type="float" office:value="-628251145" table:style-name="ce21">
            <text:p>-628,251,14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7</text:p>
          </table:table-cell>
          <table:table-cell office:value-type="string" table:style-name="ce20">
            <text:p>退休撫卹業務支出</text:p>
          </table:table-cell>
          <table:table-cell office:value-type="float" office:value="222492000" table:style-name="ce21">
            <text:p>222,492,000</text:p>
          </table:table-cell>
          <table:table-cell office:value-type="float" office:value="5332000" table:style-name="ce21">
            <text:p>5,332,000</text:p>
          </table:table-cell>
          <table:table-cell office:value-type="float" office:value="227824000" table:style-name="ce21">
            <text:p>227,824,000</text:p>
          </table:table-cell>
          <table:table-cell office:value-type="float" office:value="222385026" table:style-name="ce21">
            <text:p>222,385,026</text:p>
          </table:table-cell>
          <table:table-cell office:value-type="string" table:style-name="ce21">
            <text:p>-</text:p>
          </table:table-cell>
          <table:table-cell office:value-type="float" office:value="1520000" table:style-name="ce21">
            <text:p>1,520,000</text:p>
          </table:table-cell>
          <table:table-cell office:value-type="float" office:value="223905026" table:style-name="ce21">
            <text:p>223,905,026</text:p>
          </table:table-cell>
          <table:table-cell office:value-type="float" office:value="-3918974" table:style-name="ce21">
            <text:p>-3,918,974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8. 債務支出)</text:p>
          </table:table-cell>
          <table:table-cell office:value-type="float" office:value="107808344000" table:style-name="ce21">
            <text:p>107,808,344,000</text:p>
          </table:table-cell>
          <table:table-cell office:value-type="float" office:value="-13500000000" table:style-name="ce21">
            <text:p>-13,500,000,000</text:p>
          </table:table-cell>
          <table:table-cell office:value-type="float" office:value="94308344000" table:style-name="ce21">
            <text:p>94,308,344,000</text:p>
          </table:table-cell>
          <table:table-cell office:value-type="float" office:value="82895254050" table:style-name="ce21">
            <text:p>82,895,254,0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895254050" table:style-name="ce21">
            <text:p>82,895,254,050</text:p>
          </table:table-cell>
          <table:table-cell office:value-type="float" office:value="-11413089950" table:style-name="ce21">
            <text:p>-11,413,089,95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8</text:p>
          </table:table-cell>
          <table:table-cell office:value-type="string" table:style-name="ce20">
            <text:p>債務付息支出</text:p>
          </table:table-cell>
          <table:table-cell office:value-type="float" office:value="107378389000" table:style-name="ce21">
            <text:p>107,378,389,000</text:p>
          </table:table-cell>
          <table:table-cell office:value-type="float" office:value="-13500000000" table:style-name="ce21">
            <text:p>-13,500,000,000</text:p>
          </table:table-cell>
          <table:table-cell office:value-type="float" office:value="93878389000" table:style-name="ce21">
            <text:p>93,878,389,000</text:p>
          </table:table-cell>
          <table:table-cell office:value-type="float" office:value="82559307114" table:style-name="ce21">
            <text:p>82,559,307,1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559307114" table:style-name="ce21">
            <text:p>82,559,307,114</text:p>
          </table:table-cell>
          <table:table-cell office:value-type="float" office:value="-11319081886" table:style-name="ce21">
            <text:p>-11,319,081,88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9</text:p>
          </table:table-cell>
          <table:table-cell office:value-type="string" table:style-name="ce20">
            <text:p>還本付息事務支出</text:p>
          </table:table-cell>
          <table:table-cell office:value-type="float" office:value="429955000" table:style-name="ce21">
            <text:p>429,955,000</text:p>
          </table:table-cell>
          <table:table-cell office:value-type="string" table:style-name="ce21">
            <text:p>-</text:p>
          </table:table-cell>
          <table:table-cell office:value-type="float" office:value="429955000" table:style-name="ce21">
            <text:p>429,955,000</text:p>
          </table:table-cell>
          <table:table-cell office:value-type="float" office:value="335946936" table:style-name="ce21">
            <text:p>335,946,9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5946936" table:style-name="ce21">
            <text:p>335,946,936</text:p>
          </table:table-cell>
          <table:table-cell office:value-type="float" office:value="-94008064" table:style-name="ce21">
            <text:p>-94,008,064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9. 補助及其他支出)</text:p>
          </table:table-cell>
          <table:table-cell office:value-type="float" office:value="96739359000" table:style-name="ce21">
            <text:p>96,739,359,000</text:p>
          </table:table-cell>
          <table:table-cell office:value-type="float" office:value="-7257733000" table:style-name="ce21">
            <text:p>-7,257,733,000</text:p>
          </table:table-cell>
          <table:table-cell office:value-type="float" office:value="89481626000" table:style-name="ce21">
            <text:p>89,481,626,000</text:p>
          </table:table-cell>
          <table:table-cell office:value-type="float" office:value="86162973476" table:style-name="ce21">
            <text:p>86,162,973,476</text:p>
          </table:table-cell>
          <table:table-cell office:value-type="float" office:value="3193093" table:style-name="ce21">
            <text:p>3,193,093</text:p>
          </table:table-cell>
          <table:table-cell office:value-type="float" office:value="383279837" table:style-name="ce21">
            <text:p>383,279,837</text:p>
          </table:table-cell>
          <table:table-cell office:value-type="float" office:value="86549446406" table:style-name="ce21">
            <text:p>86,549,446,406</text:p>
          </table:table-cell>
          <table:table-cell office:value-type="float" office:value="-2932179594" table:style-name="ce21">
            <text:p>-2,932,179,594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20">
            <text:p>專案補助支出</text:p>
          </table:table-cell>
          <table:table-cell office:value-type="float" office:value="29051842000" table:style-name="ce21">
            <text:p>29,051,842,000</text:p>
          </table:table-cell>
          <table:table-cell office:value-type="float" office:value="-99234000" table:style-name="ce21">
            <text:p>-99,234,000</text:p>
          </table:table-cell>
          <table:table-cell office:value-type="float" office:value="28952608000" table:style-name="ce21">
            <text:p>28,952,608,000</text:p>
          </table:table-cell>
          <table:table-cell office:value-type="float" office:value="26908539712" table:style-name="ce21">
            <text:p>26,908,539,7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908539712" table:style-name="ce21">
            <text:p>26,908,539,712</text:p>
          </table:table-cell>
          <table:table-cell office:value-type="float" office:value="-2044068288" table:style-name="ce21">
            <text:p>-2,044,068,288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1</text:p>
          </table:table-cell>
          <table:table-cell office:value-type="string" table:style-name="ce20">
            <text:p>平衡預算補助支出</text:p>
          </table:table-cell>
          <table:table-cell office:value-type="float" office:value="52000000000" table:style-name="ce21">
            <text:p>52,000,000,000</text:p>
          </table:table-cell>
          <table:table-cell office:value-type="string" table:style-name="ce21">
            <text:p>-</text:p>
          </table:table-cell>
          <table:table-cell office:value-type="float" office:value="52000000000" table:style-name="ce21">
            <text:p>52,000,000,000</text:p>
          </table:table-cell>
          <table:table-cell office:value-type="float" office:value="51941547000" table:style-name="ce21">
            <text:p>51,941,54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1941547000" table:style-name="ce21">
            <text:p>51,941,547,000</text:p>
          </table:table-cell>
          <table:table-cell office:value-type="float" office:value="-58453000" table:style-name="ce21">
            <text:p>-58,453,00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float" office:value="8287517000" table:style-name="ce21">
            <text:p>8,287,517,000</text:p>
          </table:table-cell>
          <table:table-cell office:value-type="float" office:value="500000" table:style-name="ce21">
            <text:p>500,000</text:p>
          </table:table-cell>
          <table:table-cell office:value-type="float" office:value="8288017000" table:style-name="ce21">
            <text:p>8,288,017,000</text:p>
          </table:table-cell>
          <table:table-cell office:value-type="float" office:value="7312886764" table:style-name="ce21">
            <text:p>7,312,886,764</text:p>
          </table:table-cell>
          <table:table-cell office:value-type="float" office:value="3193093" table:style-name="ce21">
            <text:p>3,193,093</text:p>
          </table:table-cell>
          <table:table-cell office:value-type="float" office:value="383279837" table:style-name="ce21">
            <text:p>383,279,837</text:p>
          </table:table-cell>
          <table:table-cell office:value-type="float" office:value="7699359694" table:style-name="ce21">
            <text:p>7,699,359,694</text:p>
          </table:table-cell>
          <table:table-cell office:value-type="float" office:value="-588657306" table:style-name="ce21">
            <text:p>-588,657,30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3</text:p>
          </table:table-cell>
          <table:table-cell office:value-type="string" table:style-name="ce20">
            <text:p>第二預備金</text:p>
          </table:table-cell>
          <table:table-cell office:value-type="float" office:value="7400000000" table:style-name="ce21">
            <text:p>7,400,000,000</text:p>
          </table:table-cell>
          <table:table-cell office:value-type="float" office:value="-7158999000" table:style-name="ce21">
            <text:p>-7,158,999,000</text:p>
          </table:table-cell>
          <table:table-cell office:value-type="float" office:value="241001000" table:style-name="ce21">
            <text:p>241,001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41001000" table:style-name="ce21">
            <text:p>-241,001,000</text:p>
          </table:table-cell>
          <table:table-cell table:number-columns-repeated="16374"/>
        </table:table-row>
        <table:table-row table:number-rows-repeated="6" table:style-name="ro4">
          <table:table-cell table:style-name="ce19"/>
          <table:table-cell table:style-name="ce20"/>
          <table:table-cell table:number-columns-repeated="8" table:style-name="ce21"/>
          <table:table-cell table:style-name="ce22"/>
          <table:table-cell table:number-columns-repeated="16373"/>
        </table:table-row>
        <table:table-row table:style-name="ro4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併計.$A$1:併計.$IV$5" table:base-cell-address="併計.$A$1"/>
        </table:named-expressions>
      </table:table>
      <table:table table:name="經常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10" table:default-cell-style-name="ce21"/>
        <table:table-column table:style-name="co7" table:default-cell-style-name="ce21"/>
        <table:table-column table:style-name="co5" table:default-cell-style-name="ce21"/>
        <table:table-column table:style-name="co6" table:default-cell-style-name="ce21"/>
        <table:table-column table:style-name="co8" table:default-cell-style-name="ce22"/>
        <table:table-column table:style-name="co9" table:number-columns-repeated="16373" table:default-cell-style-name="ce23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8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29">
            <text:p>總決算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16373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8"/>
          <table:table-cell office:value-type="string" table:style-name="ce8">
            <text:p>歲出政事別</text:p>
          </table:table-cell>
          <table:table-cell office:value-type="string" table:style-name="ce9">
            <text:p>決算總表</text:p>
          </table:table-cell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0">
            <text:p>經常門</text:p>
          </table:table-cell>
          <table:covered-table-cell/>
          <table:table-cell table:number-columns-repeated="2" table:style-name="ce12"/>
          <table:table-cell office:value-type="string" table:style-name="ce12">
            <text:p>中華民國</text:p>
          </table:table-cell>
          <table:table-cell office:value-type="string" table:style-name="ce13">
            <text:p>111年度</text:p>
          </table:table-cell>
          <table:table-cell table:number-columns-repeated="2" table:style-name="ce13"/>
          <table:table-cell table:style-name="ce12"/>
          <table:table-cell office:value-type="string" table:number-columns-spanned="2" table:number-rows-spanned="1" table:style-name="ce31">
            <text:p>單位：新臺幣元</text:p>
          </table:table-cell>
          <table:covered-table-cell/>
          <table:table-cell table:number-columns-repeated="16373" table:style-name="ce14"/>
        </table:table-row>
        <table:table-row table:style-name="ro2">
          <table:table-cell office:value-type="string" table:number-columns-spanned="2" table:number-rows-spanned="1" table:style-name="ce32">
            <text:p>科 <text:s text:c="7"/>目</text:p>
          </table:table-cell>
          <table:covered-table-cell/>
          <table:table-cell office:value-type="string" table:number-columns-spanned="3" table:number-rows-spanned="1" table:style-name="ce33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3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3">
            <text:p>比較增減數</text:p>
          </table:table-cell>
          <table:table-cell office:value-type="string" table:number-columns-spanned="1" table:number-rows-spanned="2" table:style-name="ce34">
            <text:p>說明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5">
            <text:p>款</text:p>
          </table:table-cell>
          <table:table-cell office:value-type="string" table:style-name="ce18">
            <text:p>名稱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算增減數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合計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>
          <table:table-cell table:style-name="ce19"/>
          <table:table-cell office:value-type="string" table:style-name="ce20">
            <text:p>　　 <text:s text:c="6"/>合 <text:s text:c="13"/>計</text:p>
          </table:table-cell>
          <table:table-cell office:value-type="float" office:value="1972499489000" table:style-name="ce21">
            <text:p>1,972,499,489,000</text:p>
          </table:table-cell>
          <table:table-cell office:value-type="float" office:value="-4658496993" table:style-name="ce21">
            <text:p>-4,658,496,993</text:p>
          </table:table-cell>
          <table:table-cell office:value-type="float" office:value="1967840992007" table:style-name="ce21">
            <text:p>1,967,840,992,007</text:p>
          </table:table-cell>
          <table:table-cell office:value-type="float" office:value="1885577445084" table:style-name="ce21">
            <text:p>1,885,577,445,084</text:p>
          </table:table-cell>
          <table:table-cell office:value-type="float" office:value="4043557716" table:style-name="ce21">
            <text:p>4,043,557,716</text:p>
          </table:table-cell>
          <table:table-cell office:value-type="float" office:value="43913054615" table:style-name="ce21">
            <text:p>43,913,054,615</text:p>
          </table:table-cell>
          <table:table-cell office:value-type="float" office:value="1933534057415" table:style-name="ce21">
            <text:p>1,933,534,057,415</text:p>
          </table:table-cell>
          <table:table-cell office:value-type="float" office:value="-34306934592" table:style-name="ce21">
            <text:p>-34,306,934,592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1. 一般政務支出)</text:p>
          </table:table-cell>
          <table:table-cell office:value-type="float" office:value="190553742000" table:style-name="ce21">
            <text:p>190,553,742,000</text:p>
          </table:table-cell>
          <table:table-cell office:value-type="float" office:value="81743497" table:style-name="ce21">
            <text:p>81,743,497</text:p>
          </table:table-cell>
          <table:table-cell office:value-type="float" office:value="190635485497" table:style-name="ce21">
            <text:p>190,635,485,497</text:p>
          </table:table-cell>
          <table:table-cell office:value-type="float" office:value="174975463873" table:style-name="ce21">
            <text:p>174,975,463,873</text:p>
          </table:table-cell>
          <table:table-cell office:value-type="float" office:value="3537693383" table:style-name="ce21">
            <text:p>3,537,693,383</text:p>
          </table:table-cell>
          <table:table-cell office:value-type="float" office:value="4461008129" table:style-name="ce21">
            <text:p>4,461,008,129</text:p>
          </table:table-cell>
          <table:table-cell office:value-type="float" office:value="182974165385" table:style-name="ce21">
            <text:p>182,974,165,385</text:p>
          </table:table-cell>
          <table:table-cell office:value-type="float" office:value="-7661320112" table:style-name="ce21">
            <text:p>-7,661,320,11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</text:p>
          </table:table-cell>
          <table:table-cell office:value-type="string" table:style-name="ce20">
            <text:p>國務支出</text:p>
          </table:table-cell>
          <table:table-cell office:value-type="float" office:value="1163076000" table:style-name="ce21">
            <text:p>1,163,076,000</text:p>
          </table:table-cell>
          <table:table-cell office:value-type="float" office:value="-3386711" table:style-name="ce21">
            <text:p>-3,386,711</text:p>
          </table:table-cell>
          <table:table-cell office:value-type="float" office:value="1159689289" table:style-name="ce21">
            <text:p>1,159,689,289</text:p>
          </table:table-cell>
          <table:table-cell office:value-type="float" office:value="1071192854" table:style-name="ce21">
            <text:p>1,071,192,854</text:p>
          </table:table-cell>
          <table:table-cell office:value-type="string" table:style-name="ce21">
            <text:p>-</text:p>
          </table:table-cell>
          <table:table-cell office:value-type="float" office:value="38956159" table:style-name="ce21">
            <text:p>38,956,159</text:p>
          </table:table-cell>
          <table:table-cell office:value-type="float" office:value="1110149013" table:style-name="ce21">
            <text:p>1,110,149,013</text:p>
          </table:table-cell>
          <table:table-cell office:value-type="float" office:value="-49540276" table:style-name="ce21">
            <text:p>-49,540,276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</text:p>
          </table:table-cell>
          <table:table-cell office:value-type="string" table:style-name="ce20">
            <text:p>行政支出</text:p>
          </table:table-cell>
          <table:table-cell office:value-type="float" office:value="5358886000" table:style-name="ce21">
            <text:p>5,358,886,000</text:p>
          </table:table-cell>
          <table:table-cell office:value-type="float" office:value="252449983" table:style-name="ce21">
            <text:p>252,449,983</text:p>
          </table:table-cell>
          <table:table-cell office:value-type="float" office:value="5611335983" table:style-name="ce21">
            <text:p>5,611,335,983</text:p>
          </table:table-cell>
          <table:table-cell office:value-type="float" office:value="5203049891" table:style-name="ce21">
            <text:p>5,203,049,891</text:p>
          </table:table-cell>
          <table:table-cell office:value-type="string" table:style-name="ce21">
            <text:p>-</text:p>
          </table:table-cell>
          <table:table-cell office:value-type="float" office:value="38995744" table:style-name="ce21">
            <text:p>38,995,744</text:p>
          </table:table-cell>
          <table:table-cell office:value-type="float" office:value="5242045635" table:style-name="ce21">
            <text:p>5,242,045,635</text:p>
          </table:table-cell>
          <table:table-cell office:value-type="float" office:value="-369290348" table:style-name="ce21">
            <text:p>-369,290,348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3</text:p>
          </table:table-cell>
          <table:table-cell office:value-type="string" table:style-name="ce20">
            <text:p>立法支出</text:p>
          </table:table-cell>
          <table:table-cell office:value-type="float" office:value="3280072000" table:style-name="ce21">
            <text:p>3,280,072,000</text:p>
          </table:table-cell>
          <table:table-cell office:value-type="string" table:style-name="ce21">
            <text:p>-</text:p>
          </table:table-cell>
          <table:table-cell office:value-type="float" office:value="3280072000" table:style-name="ce21">
            <text:p>3,280,072,000</text:p>
          </table:table-cell>
          <table:table-cell office:value-type="float" office:value="3140465746" table:style-name="ce21">
            <text:p>3,140,465,746</text:p>
          </table:table-cell>
          <table:table-cell office:value-type="string" table:style-name="ce21">
            <text:p>-</text:p>
          </table:table-cell>
          <table:table-cell office:value-type="float" office:value="70349582" table:style-name="ce21">
            <text:p>70,349,582</text:p>
          </table:table-cell>
          <table:table-cell office:value-type="float" office:value="3210815328" table:style-name="ce21">
            <text:p>3,210,815,328</text:p>
          </table:table-cell>
          <table:table-cell office:value-type="float" office:value="-69256672" table:style-name="ce21">
            <text:p>-69,256,67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4</text:p>
          </table:table-cell>
          <table:table-cell office:value-type="string" table:style-name="ce20">
            <text:p>司法支出</text:p>
          </table:table-cell>
          <table:table-cell office:value-type="float" office:value="57087179000" table:style-name="ce21">
            <text:p>57,087,179,000</text:p>
          </table:table-cell>
          <table:table-cell office:value-type="float" office:value="-274938153" table:style-name="ce21">
            <text:p>-274,938,153</text:p>
          </table:table-cell>
          <table:table-cell office:value-type="float" office:value="56812240847" table:style-name="ce21">
            <text:p>56,812,240,847</text:p>
          </table:table-cell>
          <table:table-cell office:value-type="float" office:value="55026902253" table:style-name="ce21">
            <text:p>55,026,902,253</text:p>
          </table:table-cell>
          <table:table-cell office:value-type="string" table:style-name="ce21">
            <text:p>-</text:p>
          </table:table-cell>
          <table:table-cell office:value-type="float" office:value="98419954" table:style-name="ce21">
            <text:p>98,419,954</text:p>
          </table:table-cell>
          <table:table-cell office:value-type="float" office:value="55125322207" table:style-name="ce21">
            <text:p>55,125,322,207</text:p>
          </table:table-cell>
          <table:table-cell office:value-type="float" office:value="-1686918640" table:style-name="ce21">
            <text:p>-1,686,918,64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5</text:p>
          </table:table-cell>
          <table:table-cell office:value-type="string" table:style-name="ce20">
            <text:p>考試支出</text:p>
          </table:table-cell>
          <table:table-cell office:value-type="float" office:value="1538254000" table:style-name="ce21">
            <text:p>1,538,254,000</text:p>
          </table:table-cell>
          <table:table-cell office:value-type="float" office:value="-4455798" table:style-name="ce21">
            <text:p>-4,455,798</text:p>
          </table:table-cell>
          <table:table-cell office:value-type="float" office:value="1533798202" table:style-name="ce21">
            <text:p>1,533,798,202</text:p>
          </table:table-cell>
          <table:table-cell office:value-type="float" office:value="1417666300" table:style-name="ce21">
            <text:p>1,417,666,300</text:p>
          </table:table-cell>
          <table:table-cell office:value-type="string" table:style-name="ce21">
            <text:p>-</text:p>
          </table:table-cell>
          <table:table-cell office:value-type="float" office:value="5325804" table:style-name="ce21">
            <text:p>5,325,804</text:p>
          </table:table-cell>
          <table:table-cell office:value-type="float" office:value="1422992104" table:style-name="ce21">
            <text:p>1,422,992,104</text:p>
          </table:table-cell>
          <table:table-cell office:value-type="float" office:value="-110806098" table:style-name="ce21">
            <text:p>-110,806,098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6</text:p>
          </table:table-cell>
          <table:table-cell office:value-type="string" table:style-name="ce20">
            <text:p>監察支出</text:p>
          </table:table-cell>
          <table:table-cell office:value-type="float" office:value="2427546000" table:style-name="ce21">
            <text:p>2,427,546,000</text:p>
          </table:table-cell>
          <table:table-cell office:value-type="float" office:value="23841400" table:style-name="ce21">
            <text:p>23,841,400</text:p>
          </table:table-cell>
          <table:table-cell office:value-type="float" office:value="2451387400" table:style-name="ce21">
            <text:p>2,451,387,400</text:p>
          </table:table-cell>
          <table:table-cell office:value-type="float" office:value="2388769565" table:style-name="ce21">
            <text:p>2,388,769,565</text:p>
          </table:table-cell>
          <table:table-cell office:value-type="string" table:style-name="ce21">
            <text:p>-</text:p>
          </table:table-cell>
          <table:table-cell office:value-type="float" office:value="14327900" table:style-name="ce21">
            <text:p>14,327,900</text:p>
          </table:table-cell>
          <table:table-cell office:value-type="float" office:value="2403097465" table:style-name="ce21">
            <text:p>2,403,097,465</text:p>
          </table:table-cell>
          <table:table-cell office:value-type="float" office:value="-48289935" table:style-name="ce21">
            <text:p>-48,289,93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7</text:p>
          </table:table-cell>
          <table:table-cell office:value-type="string" table:style-name="ce20">
            <text:p>民政支出</text:p>
          </table:table-cell>
          <table:table-cell office:value-type="float" office:value="31258019000" table:style-name="ce21">
            <text:p>31,258,019,000</text:p>
          </table:table-cell>
          <table:table-cell office:value-type="float" office:value="803861103" table:style-name="ce21">
            <text:p>803,861,103</text:p>
          </table:table-cell>
          <table:table-cell office:value-type="float" office:value="32061880103" table:style-name="ce21">
            <text:p>32,061,880,103</text:p>
          </table:table-cell>
          <table:table-cell office:value-type="float" office:value="30626501436" table:style-name="ce21">
            <text:p>30,626,501,436</text:p>
          </table:table-cell>
          <table:table-cell office:value-type="float" office:value="28953006" table:style-name="ce21">
            <text:p>28,953,006</text:p>
          </table:table-cell>
          <table:table-cell office:value-type="float" office:value="178090162" table:style-name="ce21">
            <text:p>178,090,162</text:p>
          </table:table-cell>
          <table:table-cell office:value-type="float" office:value="30833544604" table:style-name="ce21">
            <text:p>30,833,544,604</text:p>
          </table:table-cell>
          <table:table-cell office:value-type="float" office:value="-1228335499" table:style-name="ce21">
            <text:p>-1,228,335,49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8</text:p>
          </table:table-cell>
          <table:table-cell office:value-type="string" table:style-name="ce20">
            <text:p>警政支出</text:p>
          </table:table-cell>
          <table:table-cell office:value-type="float" office:value="22714209000" table:style-name="ce21">
            <text:p>22,714,209,000</text:p>
          </table:table-cell>
          <table:table-cell office:value-type="float" office:value="-648003644" table:style-name="ce21">
            <text:p>-648,003,644</text:p>
          </table:table-cell>
          <table:table-cell office:value-type="float" office:value="22066205356" table:style-name="ce21">
            <text:p>22,066,205,356</text:p>
          </table:table-cell>
          <table:table-cell office:value-type="float" office:value="21779850931" table:style-name="ce21">
            <text:p>21,779,850,931</text:p>
          </table:table-cell>
          <table:table-cell office:value-type="string" table:style-name="ce21">
            <text:p>-</text:p>
          </table:table-cell>
          <table:table-cell office:value-type="float" office:value="179688410" table:style-name="ce21">
            <text:p>179,688,410</text:p>
          </table:table-cell>
          <table:table-cell office:value-type="float" office:value="21959539341" table:style-name="ce21">
            <text:p>21,959,539,341</text:p>
          </table:table-cell>
          <table:table-cell office:value-type="float" office:value="-106666015" table:style-name="ce21">
            <text:p>-106,666,01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9</text:p>
          </table:table-cell>
          <table:table-cell office:value-type="string" table:style-name="ce20">
            <text:p>外交支出</text:p>
          </table:table-cell>
          <table:table-cell office:value-type="float" office:value="28489069000" table:style-name="ce21">
            <text:p>28,489,069,000</text:p>
          </table:table-cell>
          <table:table-cell office:value-type="float" office:value="-179592867" table:style-name="ce21">
            <text:p>-179,592,867</text:p>
          </table:table-cell>
          <table:table-cell office:value-type="float" office:value="28309476133" table:style-name="ce21">
            <text:p>28,309,476,133</text:p>
          </table:table-cell>
          <table:table-cell office:value-type="float" office:value="17286210673" table:style-name="ce21">
            <text:p>17,286,210,673</text:p>
          </table:table-cell>
          <table:table-cell office:value-type="float" office:value="3508567809" table:style-name="ce21">
            <text:p>3,508,567,809</text:p>
          </table:table-cell>
          <table:table-cell office:value-type="float" office:value="3759853351" table:style-name="ce21">
            <text:p>3,759,853,351</text:p>
          </table:table-cell>
          <table:table-cell office:value-type="float" office:value="24554631833" table:style-name="ce21">
            <text:p>24,554,631,833</text:p>
          </table:table-cell>
          <table:table-cell office:value-type="float" office:value="-3754844300" table:style-name="ce21">
            <text:p>-3,754,844,30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財務支出</text:p>
          </table:table-cell>
          <table:table-cell office:value-type="float" office:value="35885669000" table:style-name="ce21">
            <text:p>35,885,669,000</text:p>
          </table:table-cell>
          <table:table-cell office:value-type="float" office:value="117900915" table:style-name="ce21">
            <text:p>117,900,915</text:p>
          </table:table-cell>
          <table:table-cell office:value-type="float" office:value="36003569915" table:style-name="ce21">
            <text:p>36,003,569,915</text:p>
          </table:table-cell>
          <table:table-cell office:value-type="float" office:value="35741071265" table:style-name="ce21">
            <text:p>35,741,071,265</text:p>
          </table:table-cell>
          <table:table-cell office:value-type="float" office:value="172568" table:style-name="ce21">
            <text:p>172,568</text:p>
          </table:table-cell>
          <table:table-cell office:value-type="float" office:value="65785064" table:style-name="ce21">
            <text:p>65,785,064</text:p>
          </table:table-cell>
          <table:table-cell office:value-type="float" office:value="35807028897" table:style-name="ce21">
            <text:p>35,807,028,897</text:p>
          </table:table-cell>
          <table:table-cell office:value-type="float" office:value="-196541018" table:style-name="ce21">
            <text:p>-196,541,018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僑務支出</text:p>
          </table:table-cell>
          <table:table-cell office:value-type="float" office:value="1351763000" table:style-name="ce21">
            <text:p>1,351,763,000</text:p>
          </table:table-cell>
          <table:table-cell office:value-type="float" office:value="-5932731" table:style-name="ce21">
            <text:p>-5,932,731</text:p>
          </table:table-cell>
          <table:table-cell office:value-type="float" office:value="1345830269" table:style-name="ce21">
            <text:p>1,345,830,269</text:p>
          </table:table-cell>
          <table:table-cell office:value-type="float" office:value="1293782959" table:style-name="ce21">
            <text:p>1,293,782,959</text:p>
          </table:table-cell>
          <table:table-cell office:value-type="string" table:style-name="ce21">
            <text:p>-</text:p>
          </table:table-cell>
          <table:table-cell office:value-type="float" office:value="11215999" table:style-name="ce21">
            <text:p>11,215,999</text:p>
          </table:table-cell>
          <table:table-cell office:value-type="float" office:value="1304998958" table:style-name="ce21">
            <text:p>1,304,998,958</text:p>
          </table:table-cell>
          <table:table-cell office:value-type="float" office:value="-40831311" table:style-name="ce21">
            <text:p>-40,831,311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2. 國防支出)</text:p>
          </table:table-cell>
          <table:table-cell office:value-type="float" office:value="343609900000" table:style-name="ce21">
            <text:p>343,609,900,000</text:p>
          </table:table-cell>
          <table:table-cell office:value-type="float" office:value="-918303231" table:style-name="ce21">
            <text:p>-918,303,231</text:p>
          </table:table-cell>
          <table:table-cell office:value-type="float" office:value="342691596769" table:style-name="ce21">
            <text:p>342,691,596,769</text:p>
          </table:table-cell>
          <table:table-cell office:value-type="float" office:value="306009474336" table:style-name="ce21">
            <text:p>306,009,474,336</text:p>
          </table:table-cell>
          <table:table-cell office:value-type="string" table:style-name="ce21">
            <text:p>-</text:p>
          </table:table-cell>
          <table:table-cell office:value-type="float" office:value="34974252588" table:style-name="ce21">
            <text:p>34,974,252,588</text:p>
          </table:table-cell>
          <table:table-cell office:value-type="float" office:value="340983726924" table:style-name="ce21">
            <text:p>340,983,726,924</text:p>
          </table:table-cell>
          <table:table-cell office:value-type="float" office:value="-1707869845" table:style-name="ce21">
            <text:p>-1,707,869,84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國防支出</text:p>
          </table:table-cell>
          <table:table-cell office:value-type="float" office:value="343609900000" table:style-name="ce21">
            <text:p>343,609,900,000</text:p>
          </table:table-cell>
          <table:table-cell office:value-type="float" office:value="-918303231" table:style-name="ce21">
            <text:p>-918,303,231</text:p>
          </table:table-cell>
          <table:table-cell office:value-type="float" office:value="342691596769" table:style-name="ce21">
            <text:p>342,691,596,769</text:p>
          </table:table-cell>
          <table:table-cell office:value-type="float" office:value="306009474336" table:style-name="ce21">
            <text:p>306,009,474,336</text:p>
          </table:table-cell>
          <table:table-cell office:value-type="string" table:style-name="ce21">
            <text:p>-</text:p>
          </table:table-cell>
          <table:table-cell office:value-type="float" office:value="34974252588" table:style-name="ce21">
            <text:p>34,974,252,588</text:p>
          </table:table-cell>
          <table:table-cell office:value-type="float" office:value="340983726924" table:style-name="ce21">
            <text:p>340,983,726,924</text:p>
          </table:table-cell>
          <table:table-cell office:value-type="float" office:value="-1707869845" table:style-name="ce21">
            <text:p>-1,707,869,845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3. 教育科學文化支出)</text:p>
          </table:table-cell>
          <table:table-cell office:value-type="float" office:value="363793198000" table:style-name="ce21">
            <text:p>363,793,198,000</text:p>
          </table:table-cell>
          <table:table-cell office:value-type="float" office:value="-3474457260" table:style-name="ce21">
            <text:p>-3,474,457,260</text:p>
          </table:table-cell>
          <table:table-cell office:value-type="float" office:value="360318740740" table:style-name="ce21">
            <text:p>360,318,740,740</text:p>
          </table:table-cell>
          <table:table-cell office:value-type="float" office:value="351077094771" table:style-name="ce21">
            <text:p>351,077,094,771</text:p>
          </table:table-cell>
          <table:table-cell office:value-type="float" office:value="261014049" table:style-name="ce21">
            <text:p>261,014,049</text:p>
          </table:table-cell>
          <table:table-cell office:value-type="float" office:value="2708686616" table:style-name="ce21">
            <text:p>2,708,686,616</text:p>
          </table:table-cell>
          <table:table-cell office:value-type="float" office:value="354046795436" table:style-name="ce21">
            <text:p>354,046,795,436</text:p>
          </table:table-cell>
          <table:table-cell office:value-type="float" office:value="-6271945304" table:style-name="ce21">
            <text:p>-6,271,945,30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教育支出</text:p>
          </table:table-cell>
          <table:table-cell office:value-type="float" office:value="272445033000" table:style-name="ce21">
            <text:p>272,445,033,000</text:p>
          </table:table-cell>
          <table:table-cell office:value-type="float" office:value="-2689659485" table:style-name="ce21">
            <text:p>-2,689,659,485</text:p>
          </table:table-cell>
          <table:table-cell office:value-type="float" office:value="269755373515" table:style-name="ce21">
            <text:p>269,755,373,515</text:p>
          </table:table-cell>
          <table:table-cell office:value-type="float" office:value="264607502369" table:style-name="ce21">
            <text:p>264,607,502,369</text:p>
          </table:table-cell>
          <table:table-cell office:value-type="float" office:value="235886151" table:style-name="ce21">
            <text:p>235,886,151</text:p>
          </table:table-cell>
          <table:table-cell office:value-type="float" office:value="394588718" table:style-name="ce21">
            <text:p>394,588,718</text:p>
          </table:table-cell>
          <table:table-cell office:value-type="float" office:value="265237977238" table:style-name="ce21">
            <text:p>265,237,977,238</text:p>
          </table:table-cell>
          <table:table-cell office:value-type="float" office:value="-4517396277" table:style-name="ce21">
            <text:p>-4,517,396,277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科學支出</text:p>
          </table:table-cell>
          <table:table-cell office:value-type="float" office:value="69829952000" table:style-name="ce21">
            <text:p>69,829,952,000</text:p>
          </table:table-cell>
          <table:table-cell office:value-type="float" office:value="-656122067" table:style-name="ce21">
            <text:p>-656,122,067</text:p>
          </table:table-cell>
          <table:table-cell office:value-type="float" office:value="69173829933" table:style-name="ce21">
            <text:p>69,173,829,933</text:p>
          </table:table-cell>
          <table:table-cell office:value-type="float" office:value="66636468058" table:style-name="ce21">
            <text:p>66,636,468,058</text:p>
          </table:table-cell>
          <table:table-cell office:value-type="float" office:value="17027119" table:style-name="ce21">
            <text:p>17,027,119</text:p>
          </table:table-cell>
          <table:table-cell office:value-type="float" office:value="1206699869" table:style-name="ce21">
            <text:p>1,206,699,869</text:p>
          </table:table-cell>
          <table:table-cell office:value-type="float" office:value="67860195046" table:style-name="ce21">
            <text:p>67,860,195,046</text:p>
          </table:table-cell>
          <table:table-cell office:value-type="float" office:value="-1313634887" table:style-name="ce21">
            <text:p>-1,313,634,887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文化支出</text:p>
          </table:table-cell>
          <table:table-cell office:value-type="float" office:value="21518213000" table:style-name="ce21">
            <text:p>21,518,213,000</text:p>
          </table:table-cell>
          <table:table-cell office:value-type="float" office:value="-128675708" table:style-name="ce21">
            <text:p>-128,675,708</text:p>
          </table:table-cell>
          <table:table-cell office:value-type="float" office:value="21389537292" table:style-name="ce21">
            <text:p>21,389,537,292</text:p>
          </table:table-cell>
          <table:table-cell office:value-type="float" office:value="19833124344" table:style-name="ce21">
            <text:p>19,833,124,344</text:p>
          </table:table-cell>
          <table:table-cell office:value-type="float" office:value="8100779" table:style-name="ce21">
            <text:p>8,100,779</text:p>
          </table:table-cell>
          <table:table-cell office:value-type="float" office:value="1107398029" table:style-name="ce21">
            <text:p>1,107,398,029</text:p>
          </table:table-cell>
          <table:table-cell office:value-type="float" office:value="20948623152" table:style-name="ce21">
            <text:p>20,948,623,152</text:p>
          </table:table-cell>
          <table:table-cell office:value-type="float" office:value="-440914140" table:style-name="ce21">
            <text:p>-440,914,140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4. 經濟發展支出)</text:p>
          </table:table-cell>
          <table:table-cell office:value-type="float" office:value="125284552000" table:style-name="ce21">
            <text:p>125,284,552,000</text:p>
          </table:table-cell>
          <table:table-cell office:value-type="float" office:value="273607209" table:style-name="ce21">
            <text:p>273,607,209</text:p>
          </table:table-cell>
          <table:table-cell office:value-type="float" office:value="125558159209" table:style-name="ce21">
            <text:p>125,558,159,209</text:p>
          </table:table-cell>
          <table:table-cell office:value-type="float" office:value="123268506019" table:style-name="ce21">
            <text:p>123,268,506,019</text:p>
          </table:table-cell>
          <table:table-cell office:value-type="float" office:value="178671772" table:style-name="ce21">
            <text:p>178,671,772</text:p>
          </table:table-cell>
          <table:table-cell office:value-type="float" office:value="733086605" table:style-name="ce21">
            <text:p>733,086,605</text:p>
          </table:table-cell>
          <table:table-cell office:value-type="float" office:value="124180264396" table:style-name="ce21">
            <text:p>124,180,264,396</text:p>
          </table:table-cell>
          <table:table-cell office:value-type="float" office:value="-1377894813" table:style-name="ce21">
            <text:p>-1,377,894,81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農業支出</text:p>
          </table:table-cell>
          <table:table-cell office:value-type="float" office:value="73927590000" table:style-name="ce21">
            <text:p>73,927,590,000</text:p>
          </table:table-cell>
          <table:table-cell office:value-type="float" office:value="509672842" table:style-name="ce21">
            <text:p>509,672,842</text:p>
          </table:table-cell>
          <table:table-cell office:value-type="float" office:value="74437262842" table:style-name="ce21">
            <text:p>74,437,262,842</text:p>
          </table:table-cell>
          <table:table-cell office:value-type="float" office:value="73513172007" table:style-name="ce21">
            <text:p>73,513,172,007</text:p>
          </table:table-cell>
          <table:table-cell office:value-type="float" office:value="137658285" table:style-name="ce21">
            <text:p>137,658,285</text:p>
          </table:table-cell>
          <table:table-cell office:value-type="float" office:value="236149253" table:style-name="ce21">
            <text:p>236,149,253</text:p>
          </table:table-cell>
          <table:table-cell office:value-type="float" office:value="73886979545" table:style-name="ce21">
            <text:p>73,886,979,545</text:p>
          </table:table-cell>
          <table:table-cell office:value-type="float" office:value="-550283297" table:style-name="ce21">
            <text:p>-550,283,297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工業支出</text:p>
          </table:table-cell>
          <table:table-cell office:value-type="float" office:value="8272942000" table:style-name="ce21">
            <text:p>8,272,942,000</text:p>
          </table:table-cell>
          <table:table-cell office:value-type="float" office:value="-4279306" table:style-name="ce21">
            <text:p>-4,279,306</text:p>
          </table:table-cell>
          <table:table-cell office:value-type="float" office:value="8268662694" table:style-name="ce21">
            <text:p>8,268,662,694</text:p>
          </table:table-cell>
          <table:table-cell office:value-type="float" office:value="8139326884" table:style-name="ce21">
            <text:p>8,139,326,884</text:p>
          </table:table-cell>
          <table:table-cell office:value-type="float" office:value="6172770" table:style-name="ce21">
            <text:p>6,172,770</text:p>
          </table:table-cell>
          <table:table-cell office:value-type="float" office:value="42545921" table:style-name="ce21">
            <text:p>42,545,921</text:p>
          </table:table-cell>
          <table:table-cell office:value-type="float" office:value="8188045575" table:style-name="ce21">
            <text:p>8,188,045,575</text:p>
          </table:table-cell>
          <table:table-cell office:value-type="float" office:value="-80617119" table:style-name="ce21">
            <text:p>-80,617,11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交通支出</text:p>
          </table:table-cell>
          <table:table-cell office:value-type="float" office:value="23218019000" table:style-name="ce21">
            <text:p>23,218,019,000</text:p>
          </table:table-cell>
          <table:table-cell office:value-type="float" office:value="-139862006" table:style-name="ce21">
            <text:p>-139,862,006</text:p>
          </table:table-cell>
          <table:table-cell office:value-type="float" office:value="23078156994" table:style-name="ce21">
            <text:p>23,078,156,994</text:p>
          </table:table-cell>
          <table:table-cell office:value-type="float" office:value="22321203299" table:style-name="ce21">
            <text:p>22,321,203,299</text:p>
          </table:table-cell>
          <table:table-cell office:value-type="float" office:value="34840717" table:style-name="ce21">
            <text:p>34,840,717</text:p>
          </table:table-cell>
          <table:table-cell office:value-type="float" office:value="367311998" table:style-name="ce21">
            <text:p>367,311,998</text:p>
          </table:table-cell>
          <table:table-cell office:value-type="float" office:value="22723356014" table:style-name="ce21">
            <text:p>22,723,356,014</text:p>
          </table:table-cell>
          <table:table-cell office:value-type="float" office:value="-354800980" table:style-name="ce21">
            <text:p>-354,800,98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其他經濟服務支出</text:p>
          </table:table-cell>
          <table:table-cell office:value-type="float" office:value="19866001000" table:style-name="ce21">
            <text:p>19,866,001,000</text:p>
          </table:table-cell>
          <table:table-cell office:value-type="float" office:value="-91924321" table:style-name="ce21">
            <text:p>-91,924,321</text:p>
          </table:table-cell>
          <table:table-cell office:value-type="float" office:value="19774076679" table:style-name="ce21">
            <text:p>19,774,076,679</text:p>
          </table:table-cell>
          <table:table-cell office:value-type="float" office:value="19294803829" table:style-name="ce21">
            <text:p>19,294,803,829</text:p>
          </table:table-cell>
          <table:table-cell office:value-type="string" table:style-name="ce21">
            <text:p>-</text:p>
          </table:table-cell>
          <table:table-cell office:value-type="float" office:value="87079433" table:style-name="ce21">
            <text:p>87,079,433</text:p>
          </table:table-cell>
          <table:table-cell office:value-type="float" office:value="19381883262" table:style-name="ce21">
            <text:p>19,381,883,262</text:p>
          </table:table-cell>
          <table:table-cell office:value-type="float" office:value="-392193417" table:style-name="ce21">
            <text:p>-392,193,417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24"/>
          <table:table-cell office:value-type="string" table:style-name="ce25">
            <text:p>(5. 社會福利支出)</text:p>
          </table:table-cell>
          <table:table-cell office:value-type="float" office:value="592333616000" table:style-name="ce26">
            <text:p>592,333,616,000</text:p>
          </table:table-cell>
          <table:table-cell office:value-type="float" office:value="17343073398" table:style-name="ce26">
            <text:p>17,343,073,398</text:p>
          </table:table-cell>
          <table:table-cell office:value-type="float" office:value="609676689398" table:style-name="ce26">
            <text:p>609,676,689,398</text:p>
          </table:table-cell>
          <table:table-cell office:value-type="float" office:value="606388806511" table:style-name="ce26">
            <text:p>606,388,806,511</text:p>
          </table:table-cell>
          <table:table-cell office:value-type="float" office:value="3244535" table:style-name="ce26">
            <text:p>3,244,535</text:p>
          </table:table-cell>
          <table:table-cell office:value-type="float" office:value="589976706" table:style-name="ce26">
            <text:p>589,976,706</text:p>
          </table:table-cell>
          <table:table-cell office:value-type="float" office:value="606982027752" table:style-name="ce26">
            <text:p>606,982,027,752</text:p>
          </table:table-cell>
          <table:table-cell office:value-type="float" office:value="-2694661646" table:style-name="ce26">
            <text:p>-2,694,661,646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社會保險支出</text:p>
          </table:table-cell>
          <table:table-cell office:value-type="float" office:value="411146649000" table:style-name="ce21">
            <text:p>411,146,649,000</text:p>
          </table:table-cell>
          <table:table-cell office:value-type="float" office:value="-1108344352" table:style-name="ce21">
            <text:p>-1,108,344,352</text:p>
          </table:table-cell>
          <table:table-cell office:value-type="float" office:value="410038304648" table:style-name="ce21">
            <text:p>410,038,304,648</text:p>
          </table:table-cell>
          <table:table-cell office:value-type="float" office:value="409442976549" table:style-name="ce21">
            <text:p>409,442,976,549</text:p>
          </table:table-cell>
          <table:table-cell office:value-type="string" table:style-name="ce21">
            <text:p>-</text:p>
          </table:table-cell>
          <table:table-cell office:value-type="float" office:value="92474036" table:style-name="ce21">
            <text:p>92,474,036</text:p>
          </table:table-cell>
          <table:table-cell office:value-type="float" office:value="409535450585" table:style-name="ce21">
            <text:p>409,535,450,585</text:p>
          </table:table-cell>
          <table:table-cell office:value-type="float" office:value="-502854063" table:style-name="ce21">
            <text:p>-502,854,06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20">
            <text:p>社會救助支出</text:p>
          </table:table-cell>
          <table:table-cell office:value-type="float" office:value="8721828000" table:style-name="ce21">
            <text:p>8,721,828,000</text:p>
          </table:table-cell>
          <table:table-cell office:value-type="float" office:value="766145773" table:style-name="ce21">
            <text:p>766,145,773</text:p>
          </table:table-cell>
          <table:table-cell office:value-type="float" office:value="9487973773" table:style-name="ce21">
            <text:p>9,487,973,773</text:p>
          </table:table-cell>
          <table:table-cell office:value-type="float" office:value="9357775716" table:style-name="ce21">
            <text:p>9,357,775,716</text:p>
          </table:table-cell>
          <table:table-cell office:value-type="string" table:style-name="ce21">
            <text:p>-</text:p>
          </table:table-cell>
          <table:table-cell office:value-type="float" office:value="385452" table:style-name="ce21">
            <text:p>385,452</text:p>
          </table:table-cell>
          <table:table-cell office:value-type="float" office:value="9358161168" table:style-name="ce21">
            <text:p>9,358,161,168</text:p>
          </table:table-cell>
          <table:table-cell office:value-type="float" office:value="-129812605" table:style-name="ce21">
            <text:p>-129,812,60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2</text:p>
          </table:table-cell>
          <table:table-cell office:value-type="string" table:style-name="ce20">
            <text:p>福利服務支出</text:p>
          </table:table-cell>
          <table:table-cell office:value-type="float" office:value="130082444000" table:style-name="ce21">
            <text:p>130,082,444,000</text:p>
          </table:table-cell>
          <table:table-cell office:value-type="float" office:value="-98565035" table:style-name="ce21">
            <text:p>-98,565,035</text:p>
          </table:table-cell>
          <table:table-cell office:value-type="float" office:value="129983878965" table:style-name="ce21">
            <text:p>129,983,878,965</text:p>
          </table:table-cell>
          <table:table-cell office:value-type="float" office:value="129012705679" table:style-name="ce21">
            <text:p>129,012,705,679</text:p>
          </table:table-cell>
          <table:table-cell office:value-type="float" office:value="3244535" table:style-name="ce21">
            <text:p>3,244,535</text:p>
          </table:table-cell>
          <table:table-cell office:value-type="float" office:value="61073346" table:style-name="ce21">
            <text:p>61,073,346</text:p>
          </table:table-cell>
          <table:table-cell office:value-type="float" office:value="129077023560" table:style-name="ce21">
            <text:p>129,077,023,560</text:p>
          </table:table-cell>
          <table:table-cell office:value-type="float" office:value="-906855405" table:style-name="ce21">
            <text:p>-906,855,40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3</text:p>
          </table:table-cell>
          <table:table-cell office:value-type="string" table:style-name="ce20">
            <text:p>國民就業支出</text:p>
          </table:table-cell>
          <table:table-cell office:value-type="float" office:value="1637288000" table:style-name="ce21">
            <text:p>1,637,288,000</text:p>
          </table:table-cell>
          <table:table-cell office:value-type="string" table:style-name="ce21">
            <text:p>-</text:p>
          </table:table-cell>
          <table:table-cell office:value-type="float" office:value="1637288000" table:style-name="ce21">
            <text:p>1,637,288,000</text:p>
          </table:table-cell>
          <table:table-cell office:value-type="float" office:value="1597958225" table:style-name="ce21">
            <text:p>1,597,958,225</text:p>
          </table:table-cell>
          <table:table-cell office:value-type="string" table:style-name="ce21">
            <text:p>-</text:p>
          </table:table-cell>
          <table:table-cell office:value-type="float" office:value="399640" table:style-name="ce21">
            <text:p>399,640</text:p>
          </table:table-cell>
          <table:table-cell office:value-type="float" office:value="1598357865" table:style-name="ce21">
            <text:p>1,598,357,865</text:p>
          </table:table-cell>
          <table:table-cell office:value-type="float" office:value="-38930135" table:style-name="ce21">
            <text:p>-38,930,13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4</text:p>
          </table:table-cell>
          <table:table-cell office:value-type="string" table:style-name="ce20">
            <text:p>醫療保健支出</text:p>
          </table:table-cell>
          <table:table-cell office:value-type="float" office:value="40745407000" table:style-name="ce21">
            <text:p>40,745,407,000</text:p>
          </table:table-cell>
          <table:table-cell office:value-type="float" office:value="17783837012" table:style-name="ce21">
            <text:p>17,783,837,012</text:p>
          </table:table-cell>
          <table:table-cell office:value-type="float" office:value="58529244012" table:style-name="ce21">
            <text:p>58,529,244,012</text:p>
          </table:table-cell>
          <table:table-cell office:value-type="float" office:value="56977390342" table:style-name="ce21">
            <text:p>56,977,390,342</text:p>
          </table:table-cell>
          <table:table-cell office:value-type="string" table:style-name="ce21">
            <text:p>-</text:p>
          </table:table-cell>
          <table:table-cell office:value-type="float" office:value="435644232" table:style-name="ce21">
            <text:p>435,644,232</text:p>
          </table:table-cell>
          <table:table-cell office:value-type="float" office:value="57413034574" table:style-name="ce21">
            <text:p>57,413,034,574</text:p>
          </table:table-cell>
          <table:table-cell office:value-type="float" office:value="-1116209438" table:style-name="ce21">
            <text:p>-1,116,209,438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6. 社區發展及環境保護支出)</text:p>
          </table:table-cell>
          <table:table-cell office:value-type="float" office:value="8301550000" table:style-name="ce21">
            <text:p>8,301,550,000</text:p>
          </table:table-cell>
          <table:table-cell office:value-type="float" office:value="-106812653" table:style-name="ce21">
            <text:p>-106,812,653</text:p>
          </table:table-cell>
          <table:table-cell office:value-type="float" office:value="8194737347" table:style-name="ce21">
            <text:p>8,194,737,347</text:p>
          </table:table-cell>
          <table:table-cell office:value-type="float" office:value="7707841964" table:style-name="ce21">
            <text:p>7,707,841,964</text:p>
          </table:table-cell>
          <table:table-cell office:value-type="float" office:value="59740884" table:style-name="ce21">
            <text:p>59,740,884</text:p>
          </table:table-cell>
          <table:table-cell office:value-type="float" office:value="161264134" table:style-name="ce21">
            <text:p>161,264,134</text:p>
          </table:table-cell>
          <table:table-cell office:value-type="float" office:value="7928846982" table:style-name="ce21">
            <text:p>7,928,846,982</text:p>
          </table:table-cell>
          <table:table-cell office:value-type="float" office:value="-265890365" table:style-name="ce21">
            <text:p>-265,890,36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5</text:p>
          </table:table-cell>
          <table:table-cell office:value-type="string" table:style-name="ce20">
            <text:p>環境保護支出</text:p>
          </table:table-cell>
          <table:table-cell office:value-type="float" office:value="8301550000" table:style-name="ce21">
            <text:p>8,301,550,000</text:p>
          </table:table-cell>
          <table:table-cell office:value-type="float" office:value="-106812653" table:style-name="ce21">
            <text:p>-106,812,653</text:p>
          </table:table-cell>
          <table:table-cell office:value-type="float" office:value="8194737347" table:style-name="ce21">
            <text:p>8,194,737,347</text:p>
          </table:table-cell>
          <table:table-cell office:value-type="float" office:value="7707841964" table:style-name="ce21">
            <text:p>7,707,841,964</text:p>
          </table:table-cell>
          <table:table-cell office:value-type="float" office:value="59740884" table:style-name="ce21">
            <text:p>59,740,884</text:p>
          </table:table-cell>
          <table:table-cell office:value-type="float" office:value="161264134" table:style-name="ce21">
            <text:p>161,264,134</text:p>
          </table:table-cell>
          <table:table-cell office:value-type="float" office:value="7928846982" table:style-name="ce21">
            <text:p>7,928,846,982</text:p>
          </table:table-cell>
          <table:table-cell office:value-type="float" office:value="-265890365" table:style-name="ce21">
            <text:p>-265,890,365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7. 退休撫卹支出)</text:p>
          </table:table-cell>
          <table:table-cell office:value-type="float" office:value="147475228000" table:style-name="ce21">
            <text:p>147,475,228,000</text:p>
          </table:table-cell>
          <table:table-cell office:value-type="float" office:value="341386047" table:style-name="ce21">
            <text:p>341,386,047</text:p>
          </table:table-cell>
          <table:table-cell office:value-type="float" office:value="147816614047" table:style-name="ce21">
            <text:p>147,816,614,047</text:p>
          </table:table-cell>
          <table:table-cell office:value-type="float" office:value="147184444014" table:style-name="ce21">
            <text:p>147,184,444,0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7184444014" table:style-name="ce21">
            <text:p>147,184,444,014</text:p>
          </table:table-cell>
          <table:table-cell office:value-type="float" office:value="-632170033" table:style-name="ce21">
            <text:p>-632,170,033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6</text:p>
          </table:table-cell>
          <table:table-cell office:value-type="string" table:style-name="ce20">
            <text:p>退休撫卹給付支出</text:p>
          </table:table-cell>
          <table:table-cell office:value-type="float" office:value="147262665000" table:style-name="ce21">
            <text:p>147,262,665,000</text:p>
          </table:table-cell>
          <table:table-cell office:value-type="float" office:value="336748000" table:style-name="ce21">
            <text:p>336,748,000</text:p>
          </table:table-cell>
          <table:table-cell office:value-type="float" office:value="147599413000" table:style-name="ce21">
            <text:p>147,599,413,000</text:p>
          </table:table-cell>
          <table:table-cell office:value-type="float" office:value="146971161855" table:style-name="ce21">
            <text:p>146,971,161,85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6971161855" table:style-name="ce21">
            <text:p>146,971,161,855</text:p>
          </table:table-cell>
          <table:table-cell office:value-type="float" office:value="-628251145" table:style-name="ce21">
            <text:p>-628,251,14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7</text:p>
          </table:table-cell>
          <table:table-cell office:value-type="string" table:style-name="ce20">
            <text:p>退休撫卹業務支出</text:p>
          </table:table-cell>
          <table:table-cell office:value-type="float" office:value="212563000" table:style-name="ce21">
            <text:p>212,563,000</text:p>
          </table:table-cell>
          <table:table-cell office:value-type="float" office:value="4638047" table:style-name="ce21">
            <text:p>4,638,047</text:p>
          </table:table-cell>
          <table:table-cell office:value-type="float" office:value="217201047" table:style-name="ce21">
            <text:p>217,201,047</text:p>
          </table:table-cell>
          <table:table-cell office:value-type="float" office:value="213282159" table:style-name="ce21">
            <text:p>213,282,15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3282159" table:style-name="ce21">
            <text:p>213,282,159</text:p>
          </table:table-cell>
          <table:table-cell office:value-type="float" office:value="-3918888" table:style-name="ce21">
            <text:p>-3,918,888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8. 債務支出)</text:p>
          </table:table-cell>
          <table:table-cell office:value-type="float" office:value="107808344000" table:style-name="ce21">
            <text:p>107,808,344,000</text:p>
          </table:table-cell>
          <table:table-cell office:value-type="float" office:value="-13500000000" table:style-name="ce21">
            <text:p>-13,500,000,000</text:p>
          </table:table-cell>
          <table:table-cell office:value-type="float" office:value="94308344000" table:style-name="ce21">
            <text:p>94,308,344,000</text:p>
          </table:table-cell>
          <table:table-cell office:value-type="float" office:value="82895254050" table:style-name="ce21">
            <text:p>82,895,254,05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895254050" table:style-name="ce21">
            <text:p>82,895,254,050</text:p>
          </table:table-cell>
          <table:table-cell office:value-type="float" office:value="-11413089950" table:style-name="ce21">
            <text:p>-11,413,089,95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8</text:p>
          </table:table-cell>
          <table:table-cell office:value-type="string" table:style-name="ce20">
            <text:p>債務付息支出</text:p>
          </table:table-cell>
          <table:table-cell office:value-type="float" office:value="107378389000" table:style-name="ce21">
            <text:p>107,378,389,000</text:p>
          </table:table-cell>
          <table:table-cell office:value-type="float" office:value="-13500000000" table:style-name="ce21">
            <text:p>-13,500,000,000</text:p>
          </table:table-cell>
          <table:table-cell office:value-type="float" office:value="93878389000" table:style-name="ce21">
            <text:p>93,878,389,000</text:p>
          </table:table-cell>
          <table:table-cell office:value-type="float" office:value="82559307114" table:style-name="ce21">
            <text:p>82,559,307,11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559307114" table:style-name="ce21">
            <text:p>82,559,307,114</text:p>
          </table:table-cell>
          <table:table-cell office:value-type="float" office:value="-11319081886" table:style-name="ce21">
            <text:p>-11,319,081,88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9</text:p>
          </table:table-cell>
          <table:table-cell office:value-type="string" table:style-name="ce20">
            <text:p>還本付息事務支出</text:p>
          </table:table-cell>
          <table:table-cell office:value-type="float" office:value="429955000" table:style-name="ce21">
            <text:p>429,955,000</text:p>
          </table:table-cell>
          <table:table-cell office:value-type="string" table:style-name="ce21">
            <text:p>-</text:p>
          </table:table-cell>
          <table:table-cell office:value-type="float" office:value="429955000" table:style-name="ce21">
            <text:p>429,955,000</text:p>
          </table:table-cell>
          <table:table-cell office:value-type="float" office:value="335946936" table:style-name="ce21">
            <text:p>335,946,93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35946936" table:style-name="ce21">
            <text:p>335,946,936</text:p>
          </table:table-cell>
          <table:table-cell office:value-type="float" office:value="-94008064" table:style-name="ce21">
            <text:p>-94,008,064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9. 補助及其他支出)</text:p>
          </table:table-cell>
          <table:table-cell office:value-type="float" office:value="93339359000" table:style-name="ce21">
            <text:p>93,339,359,000</text:p>
          </table:table-cell>
          <table:table-cell office:value-type="float" office:value="-4698734000" table:style-name="ce21">
            <text:p>-4,698,734,000</text:p>
          </table:table-cell>
          <table:table-cell office:value-type="float" office:value="88640625000" table:style-name="ce21">
            <text:p>88,640,625,000</text:p>
          </table:table-cell>
          <table:table-cell office:value-type="float" office:value="86070559546" table:style-name="ce21">
            <text:p>86,070,559,546</text:p>
          </table:table-cell>
          <table:table-cell office:value-type="float" office:value="3193093" table:style-name="ce21">
            <text:p>3,193,093</text:p>
          </table:table-cell>
          <table:table-cell office:value-type="float" office:value="284779837" table:style-name="ce21">
            <text:p>284,779,837</text:p>
          </table:table-cell>
          <table:table-cell office:value-type="float" office:value="86358532476" table:style-name="ce21">
            <text:p>86,358,532,476</text:p>
          </table:table-cell>
          <table:table-cell office:value-type="float" office:value="-2282092524" table:style-name="ce21">
            <text:p>-2,282,092,524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0</text:p>
          </table:table-cell>
          <table:table-cell office:value-type="string" table:style-name="ce20">
            <text:p>專案補助支出</text:p>
          </table:table-cell>
          <table:table-cell office:value-type="float" office:value="29051842000" table:style-name="ce21">
            <text:p>29,051,842,000</text:p>
          </table:table-cell>
          <table:table-cell office:value-type="float" office:value="-99234000" table:style-name="ce21">
            <text:p>-99,234,000</text:p>
          </table:table-cell>
          <table:table-cell office:value-type="float" office:value="28952608000" table:style-name="ce21">
            <text:p>28,952,608,000</text:p>
          </table:table-cell>
          <table:table-cell office:value-type="float" office:value="26908539712" table:style-name="ce21">
            <text:p>26,908,539,7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6908539712" table:style-name="ce21">
            <text:p>26,908,539,712</text:p>
          </table:table-cell>
          <table:table-cell office:value-type="float" office:value="-2044068288" table:style-name="ce21">
            <text:p>-2,044,068,288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1</text:p>
          </table:table-cell>
          <table:table-cell office:value-type="string" table:style-name="ce20">
            <text:p>平衡預算補助支出</text:p>
          </table:table-cell>
          <table:table-cell office:value-type="float" office:value="52000000000" table:style-name="ce21">
            <text:p>52,000,000,000</text:p>
          </table:table-cell>
          <table:table-cell office:value-type="string" table:style-name="ce21">
            <text:p>-</text:p>
          </table:table-cell>
          <table:table-cell office:value-type="float" office:value="52000000000" table:style-name="ce21">
            <text:p>52,000,000,000</text:p>
          </table:table-cell>
          <table:table-cell office:value-type="float" office:value="51941547000" table:style-name="ce21">
            <text:p>51,941,547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1941547000" table:style-name="ce21">
            <text:p>51,941,547,000</text:p>
          </table:table-cell>
          <table:table-cell office:value-type="float" office:value="-58453000" table:style-name="ce21">
            <text:p>-58,453,00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float" office:value="6787517000" table:style-name="ce21">
            <text:p>6,787,517,000</text:p>
          </table:table-cell>
          <table:table-cell office:value-type="float" office:value="900500000" table:style-name="ce21">
            <text:p>900,500,000</text:p>
          </table:table-cell>
          <table:table-cell office:value-type="float" office:value="7688017000" table:style-name="ce21">
            <text:p>7,688,017,000</text:p>
          </table:table-cell>
          <table:table-cell office:value-type="float" office:value="7220472834" table:style-name="ce21">
            <text:p>7,220,472,834</text:p>
          </table:table-cell>
          <table:table-cell office:value-type="float" office:value="3193093" table:style-name="ce21">
            <text:p>3,193,093</text:p>
          </table:table-cell>
          <table:table-cell office:value-type="float" office:value="284779837" table:style-name="ce21">
            <text:p>284,779,837</text:p>
          </table:table-cell>
          <table:table-cell office:value-type="float" office:value="7508445764" table:style-name="ce21">
            <text:p>7,508,445,764</text:p>
          </table:table-cell>
          <table:table-cell office:value-type="float" office:value="-179571236" table:style-name="ce21">
            <text:p>-179,571,23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3</text:p>
          </table:table-cell>
          <table:table-cell office:value-type="string" table:style-name="ce20">
            <text:p>第二預備金</text:p>
          </table:table-cell>
          <table:table-cell office:value-type="float" office:value="5500000000" table:style-name="ce21">
            <text:p>5,500,000,000</text:p>
          </table:table-cell>
          <table:table-cell office:value-type="float" office:value="-5500000000" table:style-name="ce21">
            <text:p>-5,500,0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number-rows-repeated="5" table:style-name="ro4">
          <table:table-cell table:style-name="ce19"/>
          <table:table-cell table:style-name="ce20"/>
          <table:table-cell table:number-columns-repeated="8" table:style-name="ce21"/>
          <table:table-cell table:style-name="ce2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經常.$A$1:經常.$IV$5" table:base-cell-address="經常.$A$1"/>
        </table:named-expressions>
      </table:table>
      <table:table table:name="資本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11" table:default-cell-style-name="ce21"/>
        <table:table-column table:style-name="co10" table:default-cell-style-name="ce21"/>
        <table:table-column table:style-name="co5" table:default-cell-style-name="ce21"/>
        <table:table-column table:style-name="co6" table:default-cell-style-name="ce21"/>
        <table:table-column table:style-name="co8" table:default-cell-style-name="ce22"/>
        <table:table-column table:style-name="co9" table:number-columns-repeated="16373" table:default-cell-style-name="ce23"/>
        <table:table-row table:style-name="ro1">
          <table:table-cell table:style-name="ce2"/>
          <table:table-cell table:style-name="ce3"/>
          <table:table-cell office:value-type="string" table:number-columns-spanned="3" table:number-rows-spanned="1" table:style-name="ce28">
            <text:p>中央政府</text:p>
          </table:table-cell>
          <table:covered-table-cell table:number-columns-repeated="2"/>
          <table:table-cell office:value-type="string" table:number-columns-spanned="3" table:number-rows-spanned="1" table:style-name="ce29">
            <text:p>總決算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16373" table:style-name="ce6"/>
        </table:table-row>
        <table:table-row table:style-name="ro1">
          <table:table-cell table:style-name="ce7"/>
          <table:table-cell table:style-name="ce3"/>
          <table:table-cell table:number-columns-repeated="2" table:style-name="ce8"/>
          <table:table-cell office:value-type="string" table:style-name="ce8">
            <text:p>歲出政事別</text:p>
          </table:table-cell>
          <table:table-cell office:value-type="string" table:style-name="ce9">
            <text:p>決算總表</text:p>
          </table:table-cell>
          <table:table-cell table:number-columns-repeated="2" table:style-name="ce9"/>
          <table:table-cell table:number-columns-repeated="2" table:style-name="ce8"/>
          <table:table-cell table:style-name="ce10"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30">
            <text:p>資本門</text:p>
          </table:table-cell>
          <table:covered-table-cell/>
          <table:table-cell table:number-columns-repeated="2" table:style-name="ce12"/>
          <table:table-cell office:value-type="string" table:style-name="ce12">
            <text:p>中華民國</text:p>
          </table:table-cell>
          <table:table-cell office:value-type="string" table:style-name="ce13">
            <text:p>111年度</text:p>
          </table:table-cell>
          <table:table-cell table:number-columns-repeated="2" table:style-name="ce13"/>
          <table:table-cell table:style-name="ce12"/>
          <table:table-cell office:value-type="string" table:number-columns-spanned="2" table:number-rows-spanned="1" table:style-name="ce31">
            <text:p>單位：新臺幣元</text:p>
          </table:table-cell>
          <table:covered-table-cell/>
          <table:table-cell table:number-columns-repeated="16373" table:style-name="ce14"/>
        </table:table-row>
        <table:table-row table:style-name="ro2">
          <table:table-cell office:value-type="string" table:number-columns-spanned="2" table:number-rows-spanned="1" table:style-name="ce32">
            <text:p>科 <text:s text:c="7"/>目</text:p>
          </table:table-cell>
          <table:covered-table-cell/>
          <table:table-cell office:value-type="string" table:number-columns-spanned="3" table:number-rows-spanned="1" table:style-name="ce33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33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2" table:style-name="ce33">
            <text:p>比較增減數</text:p>
          </table:table-cell>
          <table:table-cell office:value-type="string" table:number-columns-spanned="1" table:number-rows-spanned="2" table:style-name="ce34">
            <text:p>說明</text:p>
          </table:table-cell>
          <table:table-cell table:number-columns-repeated="16373" table:style-name="ce17"/>
        </table:table-row>
        <table:table-row table:style-name="ro3">
          <table:table-cell office:value-type="string" table:style-name="ce15">
            <text:p>款</text:p>
          </table:table-cell>
          <table:table-cell office:value-type="string" table:style-name="ce18">
            <text:p>名稱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算增減數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付數</text:p>
          </table:table-cell>
          <table:table-cell office:value-type="string" table:style-name="ce16">
            <text:p>保留數</text:p>
          </table:table-cell>
          <table:table-cell office:value-type="string" table:style-name="ce16">
            <text:p>合計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>
          <table:table-cell table:style-name="ce19"/>
          <table:table-cell office:value-type="string" table:style-name="ce20">
            <text:p>　　 <text:s text:c="6"/>合 <text:s text:c="13"/>計</text:p>
          </table:table-cell>
          <table:table-cell office:value-type="float" office:value="278565408000" table:style-name="ce21">
            <text:p>278,565,408,000</text:p>
          </table:table-cell>
          <table:table-cell office:value-type="float" office:value="4658496993" table:style-name="ce21">
            <text:p>4,658,496,993</text:p>
          </table:table-cell>
          <table:table-cell office:value-type="float" office:value="283223904993" table:style-name="ce21">
            <text:p>283,223,904,993</text:p>
          </table:table-cell>
          <table:table-cell office:value-type="float" office:value="255451536749" table:style-name="ce21">
            <text:p>255,451,536,749</text:p>
          </table:table-cell>
          <table:table-cell office:value-type="float" office:value="8243796081" table:style-name="ce21">
            <text:p>8,243,796,081</text:p>
          </table:table-cell>
          <table:table-cell office:value-type="float" office:value="17248362422" table:style-name="ce21">
            <text:p>17,248,362,422</text:p>
          </table:table-cell>
          <table:table-cell office:value-type="float" office:value="280943695252" table:style-name="ce21">
            <text:p>280,943,695,252</text:p>
          </table:table-cell>
          <table:table-cell office:value-type="float" office:value="-2280209741" table:style-name="ce21">
            <text:p>-2,280,209,741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1. 一般政務支出)</text:p>
          </table:table-cell>
          <table:table-cell office:value-type="float" office:value="20838684000" table:style-name="ce21">
            <text:p>20,838,684,000</text:p>
          </table:table-cell>
          <table:table-cell office:value-type="float" office:value="1076640503" table:style-name="ce21">
            <text:p>1,076,640,503</text:p>
          </table:table-cell>
          <table:table-cell office:value-type="float" office:value="21915324503" table:style-name="ce21">
            <text:p>21,915,324,503</text:p>
          </table:table-cell>
          <table:table-cell office:value-type="float" office:value="16806894100" table:style-name="ce21">
            <text:p>16,806,894,100</text:p>
          </table:table-cell>
          <table:table-cell office:value-type="float" office:value="1806084369" table:style-name="ce21">
            <text:p>1,806,084,369</text:p>
          </table:table-cell>
          <table:table-cell office:value-type="float" office:value="3014018460" table:style-name="ce21">
            <text:p>3,014,018,460</text:p>
          </table:table-cell>
          <table:table-cell office:value-type="float" office:value="21626996929" table:style-name="ce21">
            <text:p>21,626,996,929</text:p>
          </table:table-cell>
          <table:table-cell office:value-type="float" office:value="-288327574" table:style-name="ce21">
            <text:p>-288,327,57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</text:p>
          </table:table-cell>
          <table:table-cell office:value-type="string" table:style-name="ce20">
            <text:p>國務支出</text:p>
          </table:table-cell>
          <table:table-cell office:value-type="float" office:value="63251000" table:style-name="ce21">
            <text:p>63,251,000</text:p>
          </table:table-cell>
          <table:table-cell office:value-type="float" office:value="3386711" table:style-name="ce21">
            <text:p>3,386,711</text:p>
          </table:table-cell>
          <table:table-cell office:value-type="float" office:value="66637711" table:style-name="ce21">
            <text:p>66,637,711</text:p>
          </table:table-cell>
          <table:table-cell office:value-type="float" office:value="53894104" table:style-name="ce21">
            <text:p>53,894,104</text:p>
          </table:table-cell>
          <table:table-cell office:value-type="string" table:style-name="ce21">
            <text:p>-</text:p>
          </table:table-cell>
          <table:table-cell office:value-type="float" office:value="12382308" table:style-name="ce21">
            <text:p>12,382,308</text:p>
          </table:table-cell>
          <table:table-cell office:value-type="float" office:value="66276412" table:style-name="ce21">
            <text:p>66,276,412</text:p>
          </table:table-cell>
          <table:table-cell office:value-type="float" office:value="-361299" table:style-name="ce21">
            <text:p>-361,29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</text:p>
          </table:table-cell>
          <table:table-cell office:value-type="string" table:style-name="ce20">
            <text:p>行政支出</text:p>
          </table:table-cell>
          <table:table-cell office:value-type="float" office:value="783260000" table:style-name="ce21">
            <text:p>783,260,000</text:p>
          </table:table-cell>
          <table:table-cell office:value-type="float" office:value="249317017" table:style-name="ce21">
            <text:p>249,317,017</text:p>
          </table:table-cell>
          <table:table-cell office:value-type="float" office:value="1032577017" table:style-name="ce21">
            <text:p>1,032,577,017</text:p>
          </table:table-cell>
          <table:table-cell office:value-type="float" office:value="842901589" table:style-name="ce21">
            <text:p>842,901,589</text:p>
          </table:table-cell>
          <table:table-cell office:value-type="float" office:value="4432482" table:style-name="ce21">
            <text:p>4,432,482</text:p>
          </table:table-cell>
          <table:table-cell office:value-type="float" office:value="128179009" table:style-name="ce21">
            <text:p>128,179,009</text:p>
          </table:table-cell>
          <table:table-cell office:value-type="float" office:value="975513080" table:style-name="ce21">
            <text:p>975,513,080</text:p>
          </table:table-cell>
          <table:table-cell office:value-type="float" office:value="-57063937" table:style-name="ce21">
            <text:p>-57,063,937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3</text:p>
          </table:table-cell>
          <table:table-cell office:value-type="string" table:style-name="ce20">
            <text:p>立法支出</text:p>
          </table:table-cell>
          <table:table-cell office:value-type="float" office:value="206555000" table:style-name="ce21">
            <text:p>206,555,000</text:p>
          </table:table-cell>
          <table:table-cell office:value-type="string" table:style-name="ce21">
            <text:p>-</text:p>
          </table:table-cell>
          <table:table-cell office:value-type="float" office:value="206555000" table:style-name="ce21">
            <text:p>206,555,000</text:p>
          </table:table-cell>
          <table:table-cell office:value-type="float" office:value="141550071" table:style-name="ce21">
            <text:p>141,550,071</text:p>
          </table:table-cell>
          <table:table-cell office:value-type="string" table:style-name="ce21">
            <text:p>-</text:p>
          </table:table-cell>
          <table:table-cell office:value-type="float" office:value="61534945" table:style-name="ce21">
            <text:p>61,534,945</text:p>
          </table:table-cell>
          <table:table-cell office:value-type="float" office:value="203085016" table:style-name="ce21">
            <text:p>203,085,016</text:p>
          </table:table-cell>
          <table:table-cell office:value-type="float" office:value="-3469984" table:style-name="ce21">
            <text:p>-3,469,98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4</text:p>
          </table:table-cell>
          <table:table-cell office:value-type="string" table:style-name="ce20">
            <text:p>司法支出</text:p>
          </table:table-cell>
          <table:table-cell office:value-type="float" office:value="4007979000" table:style-name="ce21">
            <text:p>4,007,979,000</text:p>
          </table:table-cell>
          <table:table-cell office:value-type="float" office:value="113406153" table:style-name="ce21">
            <text:p>113,406,153</text:p>
          </table:table-cell>
          <table:table-cell office:value-type="float" office:value="4121385153" table:style-name="ce21">
            <text:p>4,121,385,153</text:p>
          </table:table-cell>
          <table:table-cell office:value-type="float" office:value="2766579252" table:style-name="ce21">
            <text:p>2,766,579,252</text:p>
          </table:table-cell>
          <table:table-cell office:value-type="float" office:value="109702142" table:style-name="ce21">
            <text:p>109,702,142</text:p>
          </table:table-cell>
          <table:table-cell office:value-type="float" office:value="1203935730" table:style-name="ce21">
            <text:p>1,203,935,730</text:p>
          </table:table-cell>
          <table:table-cell office:value-type="float" office:value="4080217124" table:style-name="ce21">
            <text:p>4,080,217,124</text:p>
          </table:table-cell>
          <table:table-cell office:value-type="float" office:value="-41168029" table:style-name="ce21">
            <text:p>-41,168,02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5</text:p>
          </table:table-cell>
          <table:table-cell office:value-type="string" table:style-name="ce20">
            <text:p>考試支出</text:p>
          </table:table-cell>
          <table:table-cell office:value-type="float" office:value="94598000" table:style-name="ce21">
            <text:p>94,598,000</text:p>
          </table:table-cell>
          <table:table-cell office:value-type="float" office:value="3723798" table:style-name="ce21">
            <text:p>3,723,798</text:p>
          </table:table-cell>
          <table:table-cell office:value-type="float" office:value="98321798" table:style-name="ce21">
            <text:p>98,321,798</text:p>
          </table:table-cell>
          <table:table-cell office:value-type="float" office:value="65018796" table:style-name="ce21">
            <text:p>65,018,796</text:p>
          </table:table-cell>
          <table:table-cell office:value-type="string" table:style-name="ce21">
            <text:p>-</text:p>
          </table:table-cell>
          <table:table-cell office:value-type="float" office:value="33241997" table:style-name="ce21">
            <text:p>33,241,997</text:p>
          </table:table-cell>
          <table:table-cell office:value-type="float" office:value="98260793" table:style-name="ce21">
            <text:p>98,260,793</text:p>
          </table:table-cell>
          <table:table-cell office:value-type="float" office:value="-61005" table:style-name="ce21">
            <text:p>-61,005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6</text:p>
          </table:table-cell>
          <table:table-cell office:value-type="string" table:style-name="ce20">
            <text:p>監察支出</text:p>
          </table:table-cell>
          <table:table-cell office:value-type="float" office:value="152444000" table:style-name="ce21">
            <text:p>152,444,000</text:p>
          </table:table-cell>
          <table:table-cell office:value-type="float" office:value="42442600" table:style-name="ce21">
            <text:p>42,442,600</text:p>
          </table:table-cell>
          <table:table-cell office:value-type="float" office:value="194886600" table:style-name="ce21">
            <text:p>194,886,600</text:p>
          </table:table-cell>
          <table:table-cell office:value-type="float" office:value="179424190" table:style-name="ce21">
            <text:p>179,424,190</text:p>
          </table:table-cell>
          <table:table-cell office:value-type="string" table:style-name="ce21">
            <text:p>-</text:p>
          </table:table-cell>
          <table:table-cell office:value-type="float" office:value="15305326" table:style-name="ce21">
            <text:p>15,305,326</text:p>
          </table:table-cell>
          <table:table-cell office:value-type="float" office:value="194729516" table:style-name="ce21">
            <text:p>194,729,516</text:p>
          </table:table-cell>
          <table:table-cell office:value-type="float" office:value="-157084" table:style-name="ce21">
            <text:p>-157,08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7</text:p>
          </table:table-cell>
          <table:table-cell office:value-type="string" table:style-name="ce20">
            <text:p>民政支出</text:p>
          </table:table-cell>
          <table:table-cell office:value-type="float" office:value="10363108000" table:style-name="ce21">
            <text:p>10,363,108,000</text:p>
          </table:table-cell>
          <table:table-cell office:value-type="float" office:value="286139897" table:style-name="ce21">
            <text:p>286,139,897</text:p>
          </table:table-cell>
          <table:table-cell office:value-type="float" office:value="10649247897" table:style-name="ce21">
            <text:p>10,649,247,897</text:p>
          </table:table-cell>
          <table:table-cell office:value-type="float" office:value="10118414036" table:style-name="ce21">
            <text:p>10,118,414,036</text:p>
          </table:table-cell>
          <table:table-cell office:value-type="float" office:value="9614835" table:style-name="ce21">
            <text:p>9,614,835</text:p>
          </table:table-cell>
          <table:table-cell office:value-type="float" office:value="512759696" table:style-name="ce21">
            <text:p>512,759,696</text:p>
          </table:table-cell>
          <table:table-cell office:value-type="float" office:value="10640788567" table:style-name="ce21">
            <text:p>10,640,788,567</text:p>
          </table:table-cell>
          <table:table-cell office:value-type="float" office:value="-8459330" table:style-name="ce21">
            <text:p>-8,459,33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8</text:p>
          </table:table-cell>
          <table:table-cell office:value-type="string" table:style-name="ce20">
            <text:p>警政支出</text:p>
          </table:table-cell>
          <table:table-cell office:value-type="float" office:value="1494204000" table:style-name="ce21">
            <text:p>1,494,204,000</text:p>
          </table:table-cell>
          <table:table-cell office:value-type="float" office:value="95114644" table:style-name="ce21">
            <text:p>95,114,644</text:p>
          </table:table-cell>
          <table:table-cell office:value-type="float" office:value="1589318644" table:style-name="ce21">
            <text:p>1,589,318,644</text:p>
          </table:table-cell>
          <table:table-cell office:value-type="float" office:value="1139919610" table:style-name="ce21">
            <text:p>1,139,919,610</text:p>
          </table:table-cell>
          <table:table-cell office:value-type="string" table:style-name="ce21">
            <text:p>-</text:p>
          </table:table-cell>
          <table:table-cell office:value-type="float" office:value="446323241" table:style-name="ce21">
            <text:p>446,323,241</text:p>
          </table:table-cell>
          <table:table-cell office:value-type="float" office:value="1586242851" table:style-name="ce21">
            <text:p>1,586,242,851</text:p>
          </table:table-cell>
          <table:table-cell office:value-type="float" office:value="-3075793" table:style-name="ce21">
            <text:p>-3,075,79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9</text:p>
          </table:table-cell>
          <table:table-cell office:value-type="string" table:style-name="ce20">
            <text:p>外交支出</text:p>
          </table:table-cell>
          <table:table-cell office:value-type="float" office:value="1844567000" table:style-name="ce21">
            <text:p>1,844,567,000</text:p>
          </table:table-cell>
          <table:table-cell office:value-type="float" office:value="179592867" table:style-name="ce21">
            <text:p>179,592,867</text:p>
          </table:table-cell>
          <table:table-cell office:value-type="float" office:value="2024159867" table:style-name="ce21">
            <text:p>2,024,159,867</text:p>
          </table:table-cell>
          <table:table-cell office:value-type="float" office:value="225803856" table:style-name="ce21">
            <text:p>225,803,856</text:p>
          </table:table-cell>
          <table:table-cell office:value-type="float" office:value="1677884766" table:style-name="ce21">
            <text:p>1,677,884,766</text:p>
          </table:table-cell>
          <table:table-cell office:value-type="float" office:value="110828043" table:style-name="ce21">
            <text:p>110,828,043</text:p>
          </table:table-cell>
          <table:table-cell office:value-type="float" office:value="2014516665" table:style-name="ce21">
            <text:p>2,014,516,665</text:p>
          </table:table-cell>
          <table:table-cell office:value-type="float" office:value="-9643202" table:style-name="ce21">
            <text:p>-9,643,202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0</text:p>
          </table:table-cell>
          <table:table-cell office:value-type="string" table:style-name="ce20">
            <text:p>財務支出</text:p>
          </table:table-cell>
          <table:table-cell office:value-type="float" office:value="1798838000" table:style-name="ce21">
            <text:p>1,798,838,000</text:p>
          </table:table-cell>
          <table:table-cell office:value-type="float" office:value="97584085" table:style-name="ce21">
            <text:p>97,584,085</text:p>
          </table:table-cell>
          <table:table-cell office:value-type="float" office:value="1896422085" table:style-name="ce21">
            <text:p>1,896,422,085</text:p>
          </table:table-cell>
          <table:table-cell office:value-type="float" office:value="1242042365" table:style-name="ce21">
            <text:p>1,242,042,365</text:p>
          </table:table-cell>
          <table:table-cell office:value-type="float" office:value="4450144" table:style-name="ce21">
            <text:p>4,450,144</text:p>
          </table:table-cell>
          <table:table-cell office:value-type="float" office:value="485086665" table:style-name="ce21">
            <text:p>485,086,665</text:p>
          </table:table-cell>
          <table:table-cell office:value-type="float" office:value="1731579174" table:style-name="ce21">
            <text:p>1,731,579,174</text:p>
          </table:table-cell>
          <table:table-cell office:value-type="float" office:value="-164842911" table:style-name="ce21">
            <text:p>-164,842,91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1</text:p>
          </table:table-cell>
          <table:table-cell office:value-type="string" table:style-name="ce20">
            <text:p>僑務支出</text:p>
          </table:table-cell>
          <table:table-cell office:value-type="float" office:value="29880000" table:style-name="ce21">
            <text:p>29,880,000</text:p>
          </table:table-cell>
          <table:table-cell office:value-type="float" office:value="5932731" table:style-name="ce21">
            <text:p>5,932,731</text:p>
          </table:table-cell>
          <table:table-cell office:value-type="float" office:value="35812731" table:style-name="ce21">
            <text:p>35,812,731</text:p>
          </table:table-cell>
          <table:table-cell office:value-type="float" office:value="31346231" table:style-name="ce21">
            <text:p>31,346,231</text:p>
          </table:table-cell>
          <table:table-cell office:value-type="string" table:style-name="ce21">
            <text:p>-</text:p>
          </table:table-cell>
          <table:table-cell office:value-type="float" office:value="4441500" table:style-name="ce21">
            <text:p>4,441,500</text:p>
          </table:table-cell>
          <table:table-cell office:value-type="float" office:value="35787731" table:style-name="ce21">
            <text:p>35,787,731</text:p>
          </table:table-cell>
          <table:table-cell office:value-type="float" office:value="-25000" table:style-name="ce21">
            <text:p>-25,000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2. 國防支出)</text:p>
          </table:table-cell>
          <table:table-cell office:value-type="float" office:value="13565506000" table:style-name="ce21">
            <text:p>13,565,506,000</text:p>
          </table:table-cell>
          <table:table-cell office:value-type="float" office:value="237705231" table:style-name="ce21">
            <text:p>237,705,231</text:p>
          </table:table-cell>
          <table:table-cell office:value-type="float" office:value="13803211231" table:style-name="ce21">
            <text:p>13,803,211,231</text:p>
          </table:table-cell>
          <table:table-cell office:value-type="float" office:value="11123918313" table:style-name="ce21">
            <text:p>11,123,918,313</text:p>
          </table:table-cell>
          <table:table-cell office:value-type="string" table:style-name="ce21">
            <text:p>-</text:p>
          </table:table-cell>
          <table:table-cell office:value-type="float" office:value="2541398595" table:style-name="ce21">
            <text:p>2,541,398,595</text:p>
          </table:table-cell>
          <table:table-cell office:value-type="float" office:value="13665316908" table:style-name="ce21">
            <text:p>13,665,316,908</text:p>
          </table:table-cell>
          <table:table-cell office:value-type="float" office:value="-137894323" table:style-name="ce21">
            <text:p>-137,894,323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2</text:p>
          </table:table-cell>
          <table:table-cell office:value-type="string" table:style-name="ce20">
            <text:p>國防支出</text:p>
          </table:table-cell>
          <table:table-cell office:value-type="float" office:value="13565506000" table:style-name="ce21">
            <text:p>13,565,506,000</text:p>
          </table:table-cell>
          <table:table-cell office:value-type="float" office:value="237705231" table:style-name="ce21">
            <text:p>237,705,231</text:p>
          </table:table-cell>
          <table:table-cell office:value-type="float" office:value="13803211231" table:style-name="ce21">
            <text:p>13,803,211,231</text:p>
          </table:table-cell>
          <table:table-cell office:value-type="float" office:value="11123918313" table:style-name="ce21">
            <text:p>11,123,918,313</text:p>
          </table:table-cell>
          <table:table-cell office:value-type="string" table:style-name="ce21">
            <text:p>-</text:p>
          </table:table-cell>
          <table:table-cell office:value-type="float" office:value="2541398595" table:style-name="ce21">
            <text:p>2,541,398,595</text:p>
          </table:table-cell>
          <table:table-cell office:value-type="float" office:value="13665316908" table:style-name="ce21">
            <text:p>13,665,316,908</text:p>
          </table:table-cell>
          <table:table-cell office:value-type="float" office:value="-137894323" table:style-name="ce21">
            <text:p>-137,894,323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3. 教育科學文化支出)</text:p>
          </table:table-cell>
          <table:table-cell office:value-type="float" office:value="84317499000" table:style-name="ce21">
            <text:p>84,317,499,000</text:p>
          </table:table-cell>
          <table:table-cell office:value-type="float" office:value="4085498260" table:style-name="ce21">
            <text:p>4,085,498,260</text:p>
          </table:table-cell>
          <table:table-cell office:value-type="float" office:value="88402997260" table:style-name="ce21">
            <text:p>88,402,997,260</text:p>
          </table:table-cell>
          <table:table-cell office:value-type="float" office:value="82478286547" table:style-name="ce21">
            <text:p>82,478,286,547</text:p>
          </table:table-cell>
          <table:table-cell office:value-type="float" office:value="624645439" table:style-name="ce21">
            <text:p>624,645,439</text:p>
          </table:table-cell>
          <table:table-cell office:value-type="float" office:value="4602252744" table:style-name="ce21">
            <text:p>4,602,252,744</text:p>
          </table:table-cell>
          <table:table-cell office:value-type="float" office:value="87705184730" table:style-name="ce21">
            <text:p>87,705,184,730</text:p>
          </table:table-cell>
          <table:table-cell office:value-type="float" office:value="-697812530" table:style-name="ce21">
            <text:p>-697,812,530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3</text:p>
          </table:table-cell>
          <table:table-cell office:value-type="string" table:style-name="ce20">
            <text:p>教育支出</text:p>
          </table:table-cell>
          <table:table-cell office:value-type="float" office:value="35044146000" table:style-name="ce21">
            <text:p>35,044,146,000</text:p>
          </table:table-cell>
          <table:table-cell office:value-type="float" office:value="3306268485" table:style-name="ce21">
            <text:p>3,306,268,485</text:p>
          </table:table-cell>
          <table:table-cell office:value-type="float" office:value="38350414485" table:style-name="ce21">
            <text:p>38,350,414,485</text:p>
          </table:table-cell>
          <table:table-cell office:value-type="float" office:value="36444717743" table:style-name="ce21">
            <text:p>36,444,717,743</text:p>
          </table:table-cell>
          <table:table-cell office:value-type="float" office:value="499987711" table:style-name="ce21">
            <text:p>499,987,711</text:p>
          </table:table-cell>
          <table:table-cell office:value-type="float" office:value="978582820" table:style-name="ce21">
            <text:p>978,582,820</text:p>
          </table:table-cell>
          <table:table-cell office:value-type="float" office:value="37923288274" table:style-name="ce21">
            <text:p>37,923,288,274</text:p>
          </table:table-cell>
          <table:table-cell office:value-type="float" office:value="-427126211" table:style-name="ce21">
            <text:p>-427,126,21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4</text:p>
          </table:table-cell>
          <table:table-cell office:value-type="string" table:style-name="ce20">
            <text:p>科學支出</text:p>
          </table:table-cell>
          <table:table-cell office:value-type="float" office:value="44584869000" table:style-name="ce21">
            <text:p>44,584,869,000</text:p>
          </table:table-cell>
          <table:table-cell office:value-type="float" office:value="623818067" table:style-name="ce21">
            <text:p>623,818,067</text:p>
          </table:table-cell>
          <table:table-cell office:value-type="float" office:value="45208687067" table:style-name="ce21">
            <text:p>45,208,687,067</text:p>
          </table:table-cell>
          <table:table-cell office:value-type="float" office:value="42499326385" table:style-name="ce21">
            <text:p>42,499,326,385</text:p>
          </table:table-cell>
          <table:table-cell office:value-type="float" office:value="4557500" table:style-name="ce21">
            <text:p>4,557,500</text:p>
          </table:table-cell>
          <table:table-cell office:value-type="float" office:value="2588049878" table:style-name="ce21">
            <text:p>2,588,049,878</text:p>
          </table:table-cell>
          <table:table-cell office:value-type="float" office:value="45091933763" table:style-name="ce21">
            <text:p>45,091,933,763</text:p>
          </table:table-cell>
          <table:table-cell office:value-type="float" office:value="-116753304" table:style-name="ce21">
            <text:p>-116,753,30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5</text:p>
          </table:table-cell>
          <table:table-cell office:value-type="string" table:style-name="ce20">
            <text:p>文化支出</text:p>
          </table:table-cell>
          <table:table-cell office:value-type="float" office:value="4688484000" table:style-name="ce21">
            <text:p>4,688,484,000</text:p>
          </table:table-cell>
          <table:table-cell office:value-type="float" office:value="155411708" table:style-name="ce21">
            <text:p>155,411,708</text:p>
          </table:table-cell>
          <table:table-cell office:value-type="float" office:value="4843895708" table:style-name="ce21">
            <text:p>4,843,895,708</text:p>
          </table:table-cell>
          <table:table-cell office:value-type="float" office:value="3534242419" table:style-name="ce21">
            <text:p>3,534,242,419</text:p>
          </table:table-cell>
          <table:table-cell office:value-type="float" office:value="120100228" table:style-name="ce21">
            <text:p>120,100,228</text:p>
          </table:table-cell>
          <table:table-cell office:value-type="float" office:value="1035620046" table:style-name="ce21">
            <text:p>1,035,620,046</text:p>
          </table:table-cell>
          <table:table-cell office:value-type="float" office:value="4689962693" table:style-name="ce21">
            <text:p>4,689,962,693</text:p>
          </table:table-cell>
          <table:table-cell office:value-type="float" office:value="-153933015" table:style-name="ce21">
            <text:p>-153,933,015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19"/>
          <table:table-cell office:value-type="string" table:style-name="ce20">
            <text:p>(4. 經濟發展支出)</text:p>
          </table:table-cell>
          <table:table-cell office:value-type="float" office:value="130149286000" table:style-name="ce21">
            <text:p>130,149,286,000</text:p>
          </table:table-cell>
          <table:table-cell office:value-type="float" office:value="1377664791" table:style-name="ce21">
            <text:p>1,377,664,791</text:p>
          </table:table-cell>
          <table:table-cell office:value-type="float" office:value="131526950791" table:style-name="ce21">
            <text:p>131,526,950,791</text:p>
          </table:table-cell>
          <table:table-cell office:value-type="float" office:value="119902997416" table:style-name="ce21">
            <text:p>119,902,997,416</text:p>
          </table:table-cell>
          <table:table-cell office:value-type="float" office:value="4954859659" table:style-name="ce21">
            <text:p>4,954,859,659</text:p>
          </table:table-cell>
          <table:table-cell office:value-type="float" office:value="6237296670" table:style-name="ce21">
            <text:p>6,237,296,670</text:p>
          </table:table-cell>
          <table:table-cell office:value-type="float" office:value="131095153745" table:style-name="ce21">
            <text:p>131,095,153,745</text:p>
          </table:table-cell>
          <table:table-cell office:value-type="float" office:value="-431797046" table:style-name="ce21">
            <text:p>-431,797,046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6</text:p>
          </table:table-cell>
          <table:table-cell office:value-type="string" table:style-name="ce20">
            <text:p>農業支出</text:p>
          </table:table-cell>
          <table:table-cell office:value-type="float" office:value="28157646000" table:style-name="ce21">
            <text:p>28,157,646,000</text:p>
          </table:table-cell>
          <table:table-cell office:value-type="float" office:value="1107317158" table:style-name="ce21">
            <text:p>1,107,317,158</text:p>
          </table:table-cell>
          <table:table-cell office:value-type="float" office:value="29264963158" table:style-name="ce21">
            <text:p>29,264,963,158</text:p>
          </table:table-cell>
          <table:table-cell office:value-type="float" office:value="23646086687" table:style-name="ce21">
            <text:p>23,646,086,687</text:p>
          </table:table-cell>
          <table:table-cell office:value-type="float" office:value="3277083756" table:style-name="ce21">
            <text:p>3,277,083,756</text:p>
          </table:table-cell>
          <table:table-cell office:value-type="float" office:value="2067122831" table:style-name="ce21">
            <text:p>2,067,122,831</text:p>
          </table:table-cell>
          <table:table-cell office:value-type="float" office:value="28990293274" table:style-name="ce21">
            <text:p>28,990,293,274</text:p>
          </table:table-cell>
          <table:table-cell office:value-type="float" office:value="-274669884" table:style-name="ce21">
            <text:p>-274,669,88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7</text:p>
          </table:table-cell>
          <table:table-cell office:value-type="string" table:style-name="ce20">
            <text:p>工業支出</text:p>
          </table:table-cell>
          <table:table-cell office:value-type="float" office:value="571289000" table:style-name="ce21">
            <text:p>571,289,000</text:p>
          </table:table-cell>
          <table:table-cell office:value-type="float" office:value="4279306" table:style-name="ce21">
            <text:p>4,279,306</text:p>
          </table:table-cell>
          <table:table-cell office:value-type="float" office:value="575568306" table:style-name="ce21">
            <text:p>575,568,306</text:p>
          </table:table-cell>
          <table:table-cell office:value-type="float" office:value="515331107" table:style-name="ce21">
            <text:p>515,331,107</text:p>
          </table:table-cell>
          <table:table-cell office:value-type="float" office:value="1250621" table:style-name="ce21">
            <text:p>1,250,621</text:p>
          </table:table-cell>
          <table:table-cell office:value-type="float" office:value="7525532" table:style-name="ce21">
            <text:p>7,525,532</text:p>
          </table:table-cell>
          <table:table-cell office:value-type="float" office:value="524107260" table:style-name="ce21">
            <text:p>524,107,260</text:p>
          </table:table-cell>
          <table:table-cell office:value-type="float" office:value="-51461046" table:style-name="ce21">
            <text:p>-51,461,046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8</text:p>
          </table:table-cell>
          <table:table-cell office:value-type="string" table:style-name="ce20">
            <text:p>交通支出</text:p>
          </table:table-cell>
          <table:table-cell office:value-type="float" office:value="67881589000" table:style-name="ce21">
            <text:p>67,881,589,000</text:p>
          </table:table-cell>
          <table:table-cell office:value-type="float" office:value="146728006" table:style-name="ce21">
            <text:p>146,728,006</text:p>
          </table:table-cell>
          <table:table-cell office:value-type="float" office:value="68028317006" table:style-name="ce21">
            <text:p>68,028,317,006</text:p>
          </table:table-cell>
          <table:table-cell office:value-type="float" office:value="62679501147" table:style-name="ce21">
            <text:p>62,679,501,147</text:p>
          </table:table-cell>
          <table:table-cell office:value-type="float" office:value="1339788108" table:style-name="ce21">
            <text:p>1,339,788,108</text:p>
          </table:table-cell>
          <table:table-cell office:value-type="float" office:value="4003162347" table:style-name="ce21">
            <text:p>4,003,162,347</text:p>
          </table:table-cell>
          <table:table-cell office:value-type="float" office:value="68022451602" table:style-name="ce21">
            <text:p>68,022,451,602</text:p>
          </table:table-cell>
          <table:table-cell office:value-type="float" office:value="-5865404" table:style-name="ce21">
            <text:p>-5,865,404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19</text:p>
          </table:table-cell>
          <table:table-cell office:value-type="string" table:style-name="ce20">
            <text:p>其他經濟服務支出</text:p>
          </table:table-cell>
          <table:table-cell office:value-type="float" office:value="33538762000" table:style-name="ce21">
            <text:p>33,538,762,000</text:p>
          </table:table-cell>
          <table:table-cell office:value-type="float" office:value="119340321" table:style-name="ce21">
            <text:p>119,340,321</text:p>
          </table:table-cell>
          <table:table-cell office:value-type="float" office:value="33658102321" table:style-name="ce21">
            <text:p>33,658,102,321</text:p>
          </table:table-cell>
          <table:table-cell office:value-type="float" office:value="33062078475" table:style-name="ce21">
            <text:p>33,062,078,475</text:p>
          </table:table-cell>
          <table:table-cell office:value-type="float" office:value="336737174" table:style-name="ce21">
            <text:p>336,737,174</text:p>
          </table:table-cell>
          <table:table-cell office:value-type="float" office:value="159485960" table:style-name="ce21">
            <text:p>159,485,960</text:p>
          </table:table-cell>
          <table:table-cell office:value-type="float" office:value="33558301609" table:style-name="ce21">
            <text:p>33,558,301,609</text:p>
          </table:table-cell>
          <table:table-cell office:value-type="float" office:value="-99800712" table:style-name="ce21">
            <text:p>-99,800,712</text:p>
          </table:table-cell>
          <table:table-cell table:style-name="ce22"/>
          <table:table-cell table:number-columns-repeated="16373"/>
        </table:table-row>
        <table:table-row table:style-name="ro4">
          <table:table-cell table:style-name="ce24"/>
          <table:table-cell office:value-type="string" table:style-name="ce25">
            <text:p>(5. 社會福利支出)</text:p>
          </table:table-cell>
          <table:table-cell office:value-type="float" office:value="8051480000" table:style-name="ce26">
            <text:p>8,051,480,000</text:p>
          </table:table-cell>
          <table:table-cell office:value-type="float" office:value="332480602" table:style-name="ce26">
            <text:p>332,480,602</text:p>
          </table:table-cell>
          <table:table-cell office:value-type="float" office:value="8383960602" table:style-name="ce26">
            <text:p>8,383,960,602</text:p>
          </table:table-cell>
          <table:table-cell office:value-type="float" office:value="7345320233" table:style-name="ce26">
            <text:p>7,345,320,233</text:p>
          </table:table-cell>
          <table:table-cell office:value-type="float" office:value="272331248" table:style-name="ce26">
            <text:p>272,331,248</text:p>
          </table:table-cell>
          <table:table-cell office:value-type="float" office:value="723503552" table:style-name="ce26">
            <text:p>723,503,552</text:p>
          </table:table-cell>
          <table:table-cell office:value-type="float" office:value="8341155033" table:style-name="ce26">
            <text:p>8,341,155,033</text:p>
          </table:table-cell>
          <table:table-cell office:value-type="float" office:value="-42805569" table:style-name="ce26">
            <text:p>-42,805,569</text:p>
          </table:table-cell>
          <table:table-cell table:style-name="ce27"/>
          <table:table-cell table:number-columns-repeated="16373"/>
        </table:table-row>
        <table:table-row table:style-name="ro4">
          <table:table-cell office:value-type="string" table:style-name="ce19">
            <text:p>20</text:p>
          </table:table-cell>
          <table:table-cell office:value-type="string" table:style-name="ce20">
            <text:p>社會保險支出</text:p>
          </table:table-cell>
          <table:table-cell office:value-type="float" office:value="422451000" table:style-name="ce21">
            <text:p>422,451,000</text:p>
          </table:table-cell>
          <table:table-cell office:value-type="float" office:value="22752352" table:style-name="ce21">
            <text:p>22,752,352</text:p>
          </table:table-cell>
          <table:table-cell office:value-type="float" office:value="445203352" table:style-name="ce21">
            <text:p>445,203,352</text:p>
          </table:table-cell>
          <table:table-cell office:value-type="float" office:value="353943013" table:style-name="ce21">
            <text:p>353,943,013</text:p>
          </table:table-cell>
          <table:table-cell office:value-type="string" table:style-name="ce21">
            <text:p>-</text:p>
          </table:table-cell>
          <table:table-cell office:value-type="float" office:value="90955423" table:style-name="ce21">
            <text:p>90,955,423</text:p>
          </table:table-cell>
          <table:table-cell office:value-type="float" office:value="444898436" table:style-name="ce21">
            <text:p>444,898,436</text:p>
          </table:table-cell>
          <table:table-cell office:value-type="float" office:value="-304916" table:style-name="ce21">
            <text:p>-304,916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1</text:p>
          </table:table-cell>
          <table:table-cell office:value-type="string" table:style-name="ce20">
            <text:p>社會救助支出</text:p>
          </table:table-cell>
          <table:table-cell office:value-type="float" office:value="7445000" table:style-name="ce21">
            <text:p>7,445,000</text:p>
          </table:table-cell>
          <table:table-cell office:value-type="float" office:value="3052227" table:style-name="ce21">
            <text:p>3,052,227</text:p>
          </table:table-cell>
          <table:table-cell office:value-type="float" office:value="10497227" table:style-name="ce21">
            <text:p>10,497,227</text:p>
          </table:table-cell>
          <table:table-cell office:value-type="float" office:value="8644396" table:style-name="ce21">
            <text:p>8,644,396</text:p>
          </table:table-cell>
          <table:table-cell office:value-type="string" table:style-name="ce21">
            <text:p>-</text:p>
          </table:table-cell>
          <table:table-cell office:value-type="float" office:value="1830000" table:style-name="ce21">
            <text:p>1,830,000</text:p>
          </table:table-cell>
          <table:table-cell office:value-type="float" office:value="10474396" table:style-name="ce21">
            <text:p>10,474,396</text:p>
          </table:table-cell>
          <table:table-cell office:value-type="float" office:value="-22831" table:style-name="ce21">
            <text:p>-22,831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string" table:style-name="ce19">
            <text:p>22</text:p>
          </table:table-cell>
          <table:table-cell office:value-type="string" table:style-name="ce20">
            <text:p>福利服務支出</text:p>
          </table:table-cell>
          <table:table-cell office:value-type="float" office:value="6889640000" table:style-name="ce21">
            <text:p>6,889,640,000</text:p>
          </table:table-cell>
          <table:table-cell office:value-type="float" office:value="141349035" table:style-name="ce21">
            <text:p>141,349,035</text:p>
          </table:table-cell>
          <table:table-cell office:value-type="float" office:value="7030989035" table:style-name="ce21">
            <text:p>7,030,989,035</text:p>
          </table:table-cell>
          <table:table-cell office:value-type="float" office:value="6424234276" table:style-name="ce21">
            <text:p>6,424,234,276</text:p>
          </table:table-cell>
          <table:table-cell office:value-type="float" office:value="272331248" table:style-name="ce21">
            <text:p>272,331,248</text:p>
          </table:table-cell>
          <table:table-cell office:value-type="float" office:value="310849351" table:style-name="ce21">
            <text:p>310,849,351</text:p>
          </table:table-cell>
          <table:table-cell office:value-type="float" office:value="7007414875" table:style-name="ce21">
            <text:p>7,007,414,875</text:p>
          </table:table-cell>
          <table:table-cell office:value-type="float" office:value="-23574160" table:style-name="ce21">
            <text:p>-23,574,16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3</text:p>
          </table:table-cell>
          <table:table-cell office:value-type="string" table:style-name="ce20">
            <text:p>國民就業支出</text:p>
          </table:table-cell>
          <table:table-cell office:value-type="float" office:value="78745000" table:style-name="ce21">
            <text:p>78,745,000</text:p>
          </table:table-cell>
          <table:table-cell office:value-type="string" table:style-name="ce21">
            <text:p>-</text:p>
          </table:table-cell>
          <table:table-cell office:value-type="float" office:value="78745000" table:style-name="ce21">
            <text:p>78,745,000</text:p>
          </table:table-cell>
          <table:table-cell office:value-type="float" office:value="61707577" table:style-name="ce21">
            <text:p>61,707,577</text:p>
          </table:table-cell>
          <table:table-cell office:value-type="string" table:style-name="ce21">
            <text:p>-</text:p>
          </table:table-cell>
          <table:table-cell office:value-type="float" office:value="13722638" table:style-name="ce21">
            <text:p>13,722,638</text:p>
          </table:table-cell>
          <table:table-cell office:value-type="float" office:value="75430215" table:style-name="ce21">
            <text:p>75,430,215</text:p>
          </table:table-cell>
          <table:table-cell office:value-type="float" office:value="-3314785" table:style-name="ce21">
            <text:p>-3,314,785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4</text:p>
          </table:table-cell>
          <table:table-cell office:value-type="string" table:style-name="ce20">
            <text:p>醫療保健支出</text:p>
          </table:table-cell>
          <table:table-cell office:value-type="float" office:value="653199000" table:style-name="ce21">
            <text:p>653,199,000</text:p>
          </table:table-cell>
          <table:table-cell office:value-type="float" office:value="165326988" table:style-name="ce21">
            <text:p>165,326,988</text:p>
          </table:table-cell>
          <table:table-cell office:value-type="float" office:value="818525988" table:style-name="ce21">
            <text:p>818,525,988</text:p>
          </table:table-cell>
          <table:table-cell office:value-type="float" office:value="496790971" table:style-name="ce21">
            <text:p>496,790,971</text:p>
          </table:table-cell>
          <table:table-cell office:value-type="string" table:style-name="ce21">
            <text:p>-</text:p>
          </table:table-cell>
          <table:table-cell office:value-type="float" office:value="306146140" table:style-name="ce21">
            <text:p>306,146,140</text:p>
          </table:table-cell>
          <table:table-cell office:value-type="float" office:value="802937111" table:style-name="ce21">
            <text:p>802,937,111</text:p>
          </table:table-cell>
          <table:table-cell office:value-type="float" office:value="-15588877" table:style-name="ce21">
            <text:p>-15,588,877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6. 社區發展及環境保護支出)</text:p>
          </table:table-cell>
          <table:table-cell office:value-type="float" office:value="18233024000" table:style-name="ce21">
            <text:p>18,233,024,000</text:p>
          </table:table-cell>
          <table:table-cell office:value-type="float" office:value="106812653" table:style-name="ce21">
            <text:p>106,812,653</text:p>
          </table:table-cell>
          <table:table-cell office:value-type="float" office:value="18339836653" table:style-name="ce21">
            <text:p>18,339,836,653</text:p>
          </table:table-cell>
          <table:table-cell office:value-type="float" office:value="17692603343" table:style-name="ce21">
            <text:p>17,692,603,343</text:p>
          </table:table-cell>
          <table:table-cell office:value-type="float" office:value="585875366" table:style-name="ce21">
            <text:p>585,875,366</text:p>
          </table:table-cell>
          <table:table-cell office:value-type="float" office:value="29872401" table:style-name="ce21">
            <text:p>29,872,401</text:p>
          </table:table-cell>
          <table:table-cell office:value-type="float" office:value="18308351110" table:style-name="ce21">
            <text:p>18,308,351,110</text:p>
          </table:table-cell>
          <table:table-cell office:value-type="float" office:value="-31485543" table:style-name="ce21">
            <text:p>-31,485,543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5</text:p>
          </table:table-cell>
          <table:table-cell office:value-type="string" table:style-name="ce20">
            <text:p>環境保護支出</text:p>
          </table:table-cell>
          <table:table-cell office:value-type="float" office:value="18233024000" table:style-name="ce21">
            <text:p>18,233,024,000</text:p>
          </table:table-cell>
          <table:table-cell office:value-type="float" office:value="106812653" table:style-name="ce21">
            <text:p>106,812,653</text:p>
          </table:table-cell>
          <table:table-cell office:value-type="float" office:value="18339836653" table:style-name="ce21">
            <text:p>18,339,836,653</text:p>
          </table:table-cell>
          <table:table-cell office:value-type="float" office:value="17692603343" table:style-name="ce21">
            <text:p>17,692,603,343</text:p>
          </table:table-cell>
          <table:table-cell office:value-type="float" office:value="585875366" table:style-name="ce21">
            <text:p>585,875,366</text:p>
          </table:table-cell>
          <table:table-cell office:value-type="float" office:value="29872401" table:style-name="ce21">
            <text:p>29,872,401</text:p>
          </table:table-cell>
          <table:table-cell office:value-type="float" office:value="18308351110" table:style-name="ce21">
            <text:p>18,308,351,110</text:p>
          </table:table-cell>
          <table:table-cell office:value-type="float" office:value="-31485543" table:style-name="ce21">
            <text:p>-31,485,543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7. 退休撫卹支出)</text:p>
          </table:table-cell>
          <table:table-cell office:value-type="float" office:value="9929000" table:style-name="ce21">
            <text:p>9,929,000</text:p>
          </table:table-cell>
          <table:table-cell office:value-type="float" office:value="693953" table:style-name="ce21">
            <text:p>693,953</text:p>
          </table:table-cell>
          <table:table-cell office:value-type="float" office:value="10622953" table:style-name="ce21">
            <text:p>10,622,953</text:p>
          </table:table-cell>
          <table:table-cell office:value-type="float" office:value="9102867" table:style-name="ce21">
            <text:p>9,102,867</text:p>
          </table:table-cell>
          <table:table-cell office:value-type="string" table:style-name="ce21">
            <text:p>-</text:p>
          </table:table-cell>
          <table:table-cell office:value-type="float" office:value="1520000" table:style-name="ce21">
            <text:p>1,520,000</text:p>
          </table:table-cell>
          <table:table-cell office:value-type="float" office:value="10622867" table:style-name="ce21">
            <text:p>10,622,867</text:p>
          </table:table-cell>
          <table:table-cell office:value-type="float" office:value="-86" table:style-name="ce21">
            <text:p>-8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27</text:p>
          </table:table-cell>
          <table:table-cell office:value-type="string" table:style-name="ce20">
            <text:p>退休撫卹業務支出</text:p>
          </table:table-cell>
          <table:table-cell office:value-type="float" office:value="9929000" table:style-name="ce21">
            <text:p>9,929,000</text:p>
          </table:table-cell>
          <table:table-cell office:value-type="float" office:value="693953" table:style-name="ce21">
            <text:p>693,953</text:p>
          </table:table-cell>
          <table:table-cell office:value-type="float" office:value="10622953" table:style-name="ce21">
            <text:p>10,622,953</text:p>
          </table:table-cell>
          <table:table-cell office:value-type="float" office:value="9102867" table:style-name="ce21">
            <text:p>9,102,867</text:p>
          </table:table-cell>
          <table:table-cell office:value-type="string" table:style-name="ce21">
            <text:p>-</text:p>
          </table:table-cell>
          <table:table-cell office:value-type="float" office:value="1520000" table:style-name="ce21">
            <text:p>1,520,000</text:p>
          </table:table-cell>
          <table:table-cell office:value-type="float" office:value="10622867" table:style-name="ce21">
            <text:p>10,622,867</text:p>
          </table:table-cell>
          <table:table-cell office:value-type="float" office:value="-86" table:style-name="ce21">
            <text:p>-86</text:p>
          </table:table-cell>
          <table:table-cell table:number-columns-repeated="16374"/>
        </table:table-row>
        <table:table-row table:style-name="ro4">
          <table:table-cell table:style-name="ce19"/>
          <table:table-cell office:value-type="string" table:style-name="ce20">
            <text:p>(9. 補助及其他支出)</text:p>
          </table:table-cell>
          <table:table-cell office:value-type="float" office:value="3400000000" table:style-name="ce21">
            <text:p>3,400,000,000</text:p>
          </table:table-cell>
          <table:table-cell office:value-type="float" office:value="-2558999000" table:style-name="ce21">
            <text:p>-2,558,999,000</text:p>
          </table:table-cell>
          <table:table-cell office:value-type="float" office:value="841001000" table:style-name="ce21">
            <text:p>841,001,000</text:p>
          </table:table-cell>
          <table:table-cell office:value-type="float" office:value="92413930" table:style-name="ce21">
            <text:p>92,413,930</text:p>
          </table:table-cell>
          <table:table-cell office:value-type="string" table:style-name="ce21">
            <text:p>-</text:p>
          </table:table-cell>
          <table:table-cell office:value-type="float" office:value="98500000" table:style-name="ce21">
            <text:p>98,500,000</text:p>
          </table:table-cell>
          <table:table-cell office:value-type="float" office:value="190913930" table:style-name="ce21">
            <text:p>190,913,930</text:p>
          </table:table-cell>
          <table:table-cell office:value-type="float" office:value="-650087070" table:style-name="ce21">
            <text:p>-650,087,07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2</text:p>
          </table:table-cell>
          <table:table-cell office:value-type="string" table:style-name="ce20">
            <text:p>其他支出</text:p>
          </table:table-cell>
          <table:table-cell office:value-type="float" office:value="1500000000" table:style-name="ce21">
            <text:p>1,500,000,000</text:p>
          </table:table-cell>
          <table:table-cell office:value-type="float" office:value="-900000000" table:style-name="ce21">
            <text:p>-900,000,000</text:p>
          </table:table-cell>
          <table:table-cell office:value-type="float" office:value="600000000" table:style-name="ce21">
            <text:p>600,000,000</text:p>
          </table:table-cell>
          <table:table-cell office:value-type="float" office:value="92413930" table:style-name="ce21">
            <text:p>92,413,930</text:p>
          </table:table-cell>
          <table:table-cell office:value-type="string" table:style-name="ce21">
            <text:p>-</text:p>
          </table:table-cell>
          <table:table-cell office:value-type="float" office:value="98500000" table:style-name="ce21">
            <text:p>98,500,000</text:p>
          </table:table-cell>
          <table:table-cell office:value-type="float" office:value="190913930" table:style-name="ce21">
            <text:p>190,913,930</text:p>
          </table:table-cell>
          <table:table-cell office:value-type="float" office:value="-409086070" table:style-name="ce21">
            <text:p>-409,086,07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33</text:p>
          </table:table-cell>
          <table:table-cell office:value-type="string" table:style-name="ce20">
            <text:p>第二預備金</text:p>
          </table:table-cell>
          <table:table-cell office:value-type="float" office:value="1900000000" table:style-name="ce21">
            <text:p>1,900,000,000</text:p>
          </table:table-cell>
          <table:table-cell office:value-type="float" office:value="-1658999000" table:style-name="ce21">
            <text:p>-1,658,999,000</text:p>
          </table:table-cell>
          <table:table-cell office:value-type="float" office:value="241001000" table:style-name="ce21">
            <text:p>241,001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-241001000" table:style-name="ce21">
            <text:p>-241,001,000</text:p>
          </table:table-cell>
          <table:table-cell table:number-columns-repeated="16374"/>
        </table:table-row>
        <table:table-row table:number-rows-repeated="6" table:style-name="ro4">
          <table:table-cell table:style-name="ce19"/>
          <table:table-cell table:style-name="ce20"/>
          <table:table-cell table:number-columns-repeated="8" table:style-name="ce21"/>
          <table:table-cell table:number-columns-repeated="16374"/>
        </table:table-row>
        <table:table-row table:number-rows-repeated="6" table:style-name="ro4">
          <table:table-cell table:style-name="ce19"/>
          <table:table-cell table:style-name="ce20"/>
          <table:table-cell table:number-columns-repeated="8" table:style-name="ce21"/>
          <table:table-cell table:style-name="ce22"/>
          <table:table-cell table:number-columns-repeated="16373"/>
        </table:table-row>
        <table:table-row table:style-name="ro4">
          <table:table-cell table:style-name="ce24"/>
          <table:table-cell table:style-name="ce25"/>
          <table:table-cell table:number-columns-repeated="8" table:style-name="ce26"/>
          <table:table-cell table:style-name="ce27"/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Titles" table:cell-range-address="資本.$A$1:資本.$IV$5" table:base-cell-address="資本.$A$1"/>
        </table:named-expressions>
      </table:table>
      <table:table table:name="明細" table:style-name="ta1">
        <table:table-column table:style-name="co1" table:default-cell-style-name="ce40"/>
        <table:table-column table:style-name="co1" table:default-cell-style-name="ce41"/>
        <table:table-column table:style-name="co12" table:default-cell-style-name="ce41"/>
        <table:table-column table:style-name="co1" table:default-cell-style-name="ce41"/>
        <table:table-column table:style-name="co13" table:default-cell-style-name="ce50"/>
        <table:table-column table:style-name="co3" table:default-cell-style-name="ce43"/>
        <table:table-column table:style-name="co4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7" table:default-cell-style-name="ce43"/>
        <table:table-column table:style-name="co16" table:default-cell-style-name="ce43"/>
        <table:table-column table:style-name="co18" table:default-cell-style-name="ce44"/>
        <table:table-column table:style-name="co9" table:number-columns-repeated="16370" table:default-cell-style-name="ce23"/>
        <table:table-row table:style-name="ro5">
          <table:table-cell table:number-columns-repeated="4" table:style-name="ce35"/>
          <table:table-cell table:style-name="ce36"/>
          <table:table-cell table:style-name="ce37"/>
          <table:table-cell office:value-type="string" table:number-columns-spanned="2" table:number-rows-spanned="1" table:style-name="ce28">
            <text:p>中央政府</text:p>
          </table:table-cell>
          <table:covered-table-cell/>
          <table:table-cell office:value-type="string" table:number-columns-spanned="3" table:number-rows-spanned="1" table:style-name="ce29">
            <text:p>總決算</text:p>
          </table:table-cell>
          <table:covered-table-cell table:number-columns-repeated="2"/>
          <table:table-cell table:number-columns-repeated="2" table:style-name="ce37"/>
          <table:table-cell table:style-name="ce38"/>
          <table:table-cell table:number-columns-repeated="16370" table:style-name="ce6"/>
        </table:table-row>
        <table:table-row table:style-name="ro5">
          <table:table-cell table:number-columns-repeated="4" table:style-name="ce35"/>
          <table:table-cell table:style-name="ce36"/>
          <table:table-cell table:number-columns-repeated="2" table:style-name="ce37"/>
          <table:table-cell office:value-type="string" table:style-name="ce8">
            <text:p>歲出政事</text:p>
          </table:table-cell>
          <table:table-cell office:value-type="string" table:style-name="ce9">
            <text:p>別決算表</text:p>
          </table:table-cell>
          <table:table-cell table:number-columns-repeated="2" table:style-name="ce39"/>
          <table:table-cell table:number-columns-repeated="2" table:style-name="ce37"/>
          <table:table-cell table:style-name="ce38"/>
          <table:table-cell table:number-columns-repeated="16370" table:style-name="ce11"/>
        </table:table-row>
        <table:table-row table:style-name="ro5">
          <table:table-cell office:value-type="string" table:number-columns-spanned="4" table:number-rows-spanned="1" table:style-name="ce52">
            <text:p>經資門併計</text:p>
          </table:table-cell>
          <table:covered-table-cell table:number-columns-repeated="3"/>
          <table:table-cell table:style-name="ce36"/>
          <table:table-cell table:number-columns-repeated="2" table:style-name="ce37"/>
          <table:table-cell office:value-type="string" table:style-name="ce12">
            <text:p>中華民國</text:p>
          </table:table-cell>
          <table:table-cell office:value-type="string" table:style-name="ce13">
            <text:p>111年度</text:p>
          </table:table-cell>
          <table:table-cell table:number-columns-repeated="2" table:style-name="ce39"/>
          <table:table-cell table:style-name="ce37"/>
          <table:table-cell office:value-type="string" table:number-columns-spanned="2" table:number-rows-spanned="1" table:style-name="ce31">
            <text:p>單位：新臺幣元</text:p>
          </table:table-cell>
          <table:covered-table-cell/>
          <table:table-cell table:number-columns-repeated="16370" table:style-name="ce14"/>
        </table:table-row>
        <table:table-row table:style-name="ro5">
          <table:table-cell office:value-type="string" table:number-columns-spanned="5" table:number-rows-spanned="1" table:style-name="ce53">
            <text:p>科 <text:s text:c="7"/>目</text:p>
          </table:table-cell>
          <table:covered-table-cell table:number-columns-repeated="4"/>
          <table:table-cell office:value-type="string" table:number-columns-spanned="3" table:number-rows-spanned="1" table:style-name="ce54">
            <text:p>預 <text:s text:c="10"/>算 <text:s text:c="10"/>數</text:p>
          </table:table-cell>
          <table:covered-table-cell table:number-columns-repeated="2"/>
          <table:table-cell office:value-type="string" table:number-columns-spanned="4" table:number-rows-spanned="1" table:style-name="ce54">
            <text:p>決 <text:s text:c="10"/>算 <text:s text:c="10"/>數</text:p>
          </table:table-cell>
          <table:covered-table-cell table:number-columns-repeated="3"/>
          <table:table-cell office:value-type="string" table:number-columns-spanned="1" table:number-rows-spanned="3" table:style-name="ce55">
            <text:p>比較增減數</text:p>
          </table:table-cell>
          <table:table-cell office:value-type="string" table:number-columns-spanned="1" table:number-rows-spanned="3" table:style-name="ce56">
            <text:p>說明</text:p>
          </table:table-cell>
          <table:table-cell table:number-columns-repeated="16370" table:style-name="ce17"/>
        </table:table-row>
        <table:table-row table:style-name="ro6">
          <table:table-cell office:value-type="string" table:number-columns-spanned="1" table:number-rows-spanned="2" table:style-name="ce53">
            <text:p>款</text:p>
          </table:table-cell>
          <table:table-cell office:value-type="string" table:number-columns-spanned="1" table:number-rows-spanned="2" table:style-name="ce57">
            <text:p>項</text:p>
          </table:table-cell>
          <table:table-cell office:value-type="string" table:number-columns-spanned="1" table:number-rows-spanned="2" table:style-name="ce57">
            <text:p>目</text:p>
          </table:table-cell>
          <table:table-cell office:value-type="string" table:number-columns-spanned="1" table:number-rows-spanned="2" table:style-name="ce57">
            <text:p>節</text:p>
          </table:table-cell>
          <table:table-cell office:value-type="string" table:number-columns-spanned="1" table:number-rows-spanned="2" table:style-name="ce57">
            <text:p>名 <text:s text:c="5"/>稱</text:p>
          </table:table-cell>
          <table:table-cell office:value-type="string" table:number-columns-spanned="1" table:number-rows-spanned="2" table:style-name="ce54">
            <text:p>原預算數</text:p>
          </table:table-cell>
          <table:table-cell office:value-type="string" table:number-columns-spanned="1" table:number-rows-spanned="2" table:style-name="ce54">
            <text:p>預算增減數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1" table:number-rows-spanned="2" table:style-name="ce54">
            <text:p>實現數</text:p>
          </table:table-cell>
          <table:table-cell office:value-type="string" table:number-columns-spanned="1" table:number-rows-spanned="2" table:style-name="ce54">
            <text:p>應付數</text:p>
          </table:table-cell>
          <table:table-cell office:value-type="string" table:number-columns-spanned="1" table:number-rows-spanned="2" table:style-name="ce54">
            <text:p>保留數</text:p>
          </table:table-cell>
          <table:table-cell office:value-type="string" table:number-columns-spanned="1" table:number-rows-spanned="2" table:style-name="ce54">
            <text:p>合計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7"/>
        </table:table-row>
        <table:table-row table:style-name="ro7">
          <table:table-cell table:style-name="ce40"/>
          <table:table-cell table:number-columns-repeated="3" table:style-name="ce41"/>
          <table:table-cell office:value-type="string" table:style-name="ce42">
            <text:p>　　 <text:s text:c="4"/>合 <text:s text:c="12"/>計</text:p>
          </table:table-cell>
          <table:table-cell office:value-type="float" office:value="2251064897000" table:style-name="ce43">
            <text:p>2,251,064,897,000</text:p>
          </table:table-cell>
          <table:table-cell office:value-type="string" table:style-name="ce43">
            <text:p>-</text:p>
          </table:table-cell>
          <table:table-cell office:value-type="float" office:value="2251064897000" table:style-name="ce43">
            <text:p>2,251,064,897,000</text:p>
          </table:table-cell>
          <table:table-cell office:value-type="float" office:value="2141028981833" table:style-name="ce43">
            <text:p>2,141,028,981,833</text:p>
          </table:table-cell>
          <table:table-cell office:value-type="float" office:value="12287353797" table:style-name="ce43">
            <text:p>12,287,353,797</text:p>
          </table:table-cell>
          <table:table-cell office:value-type="float" office:value="61161417037" table:style-name="ce43">
            <text:p>61,161,417,037</text:p>
          </table:table-cell>
          <table:table-cell office:value-type="float" office:value="2214477752667" table:style-name="ce43">
            <text:p>2,214,477,752,667</text:p>
          </table:table-cell>
          <table:table-cell office:value-type="float" office:value="-36587144333" table:style-name="ce43">
            <text:p>-36,587,144,333</text:p>
          </table:table-cell>
          <table:table-cell table:style-name="ce44"/>
          <table:table-cell table:number-columns-repeated="16370"/>
        </table:table-row>
        <table:table-row table:style-name="ro8">
          <table:table-cell table:style-name="ce40"/>
          <table:table-cell table:number-columns-repeated="3" table:style-name="ce41"/>
          <table:table-cell office:value-type="string" table:style-name="ce42">
            <text:p>(1. 一般政務支出)</text:p>
          </table:table-cell>
          <table:table-cell office:value-type="float" office:value="211392426000" table:style-name="ce43">
            <text:p>211,392,426,000</text:p>
          </table:table-cell>
          <table:table-cell office:value-type="float" office:value="1158384000" table:style-name="ce43">
            <text:p>1,158,384,000</text:p>
          </table:table-cell>
          <table:table-cell office:value-type="float" office:value="212550810000" table:style-name="ce43">
            <text:p>212,550,810,000</text:p>
          </table:table-cell>
          <table:table-cell office:value-type="float" office:value="191782357973" table:style-name="ce43">
            <text:p>191,782,357,973</text:p>
          </table:table-cell>
          <table:table-cell office:value-type="float" office:value="5343777752" table:style-name="ce43">
            <text:p>5,343,777,752</text:p>
          </table:table-cell>
          <table:table-cell office:value-type="float" office:value="7475026589" table:style-name="ce43">
            <text:p>7,475,026,589</text:p>
          </table:table-cell>
          <table:table-cell office:value-type="float" office:value="204601162314" table:style-name="ce43">
            <text:p>204,601,162,314</text:p>
          </table:table-cell>
          <table:table-cell office:value-type="float" office:value="-7949647686" table:style-name="ce43">
            <text:p>-7,949,647,686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1</text:p>
          </table:table-cell>
          <table:table-cell table:number-columns-repeated="3" table:style-name="ce41"/>
          <table:table-cell office:value-type="string" table:style-name="ce42">
            <text:p>ˉ3100000000</text:p>
            <text:p>國務支出</text:p>
          </table:table-cell>
          <table:table-cell office:value-type="float" office:value="1226327000" table:style-name="ce43">
            <text:p>1,226,327,000</text:p>
          </table:table-cell>
          <table:table-cell office:value-type="string" table:style-name="ce43">
            <text:p>-</text:p>
          </table:table-cell>
          <table:table-cell office:value-type="float" office:value="1226327000" table:style-name="ce43">
            <text:p>1,226,327,000</text:p>
          </table:table-cell>
          <table:table-cell office:value-type="float" office:value="1125086958" table:style-name="ce43">
            <text:p>1,125,086,958</text:p>
          </table:table-cell>
          <table:table-cell office:value-type="string" table:style-name="ce43">
            <text:p>-</text:p>
          </table:table-cell>
          <table:table-cell office:value-type="float" office:value="51338467" table:style-name="ce43">
            <text:p>51,338,467</text:p>
          </table:table-cell>
          <table:table-cell office:value-type="float" office:value="1176425425" table:style-name="ce43">
            <text:p>1,176,425,425</text:p>
          </table:table-cell>
          <table:table-cell office:value-type="float" office:value="-49901575" table:style-name="ce43">
            <text:p>-49,901,57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102010000</text:p>
            <text:p>總統府</text:p>
          </table:table-cell>
          <table:table-cell office:value-type="float" office:value="992970000" table:style-name="ce43">
            <text:p>992,970,000</text:p>
          </table:table-cell>
          <table:table-cell office:value-type="string" table:style-name="ce43">
            <text:p>-</text:p>
          </table:table-cell>
          <table:table-cell office:value-type="float" office:value="992970000" table:style-name="ce43">
            <text:p>992,970,000</text:p>
          </table:table-cell>
          <table:table-cell office:value-type="float" office:value="903155088" table:style-name="ce43">
            <text:p>903,155,088</text:p>
          </table:table-cell>
          <table:table-cell office:value-type="string" table:style-name="ce43">
            <text:p>-</text:p>
          </table:table-cell>
          <table:table-cell office:value-type="float" office:value="51178144" table:style-name="ce43">
            <text:p>51,178,144</text:p>
          </table:table-cell>
          <table:table-cell office:value-type="float" office:value="954333232" table:style-name="ce43">
            <text:p>954,333,232</text:p>
          </table:table-cell>
          <table:table-cell office:value-type="float" office:value="-38636768" table:style-name="ce43">
            <text:p>-38,636,76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102010100</text:p>
            <text:p>一般行政</text:p>
          </table:table-cell>
          <table:table-cell office:value-type="float" office:value="909087000" table:style-name="ce43">
            <text:p>909,087,000</text:p>
          </table:table-cell>
          <table:table-cell office:value-type="string" table:style-name="ce43">
            <text:p>-</text:p>
          </table:table-cell>
          <table:table-cell office:value-type="float" office:value="909087000" table:style-name="ce43">
            <text:p>909,087,000</text:p>
          </table:table-cell>
          <table:table-cell office:value-type="float" office:value="827491244" table:style-name="ce43">
            <text:p>827,491,244</text:p>
          </table:table-cell>
          <table:table-cell office:value-type="string" table:style-name="ce43">
            <text:p>-</text:p>
          </table:table-cell>
          <table:table-cell office:value-type="float" office:value="48640658" table:style-name="ce43">
            <text:p>48,640,658</text:p>
          </table:table-cell>
          <table:table-cell office:value-type="float" office:value="876131902" table:style-name="ce43">
            <text:p>876,131,902</text:p>
          </table:table-cell>
          <table:table-cell office:value-type="float" office:value="-32955098" table:style-name="ce43">
            <text:p>-32,955,09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102010200</text:p>
            <text:p>國務機要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office:value-type="float" office:value="30000000" table:style-name="ce43">
            <text:p>30,000,000</text:p>
          </table:table-cell>
          <table:table-cell office:value-type="float" office:value="29972723" table:style-name="ce43">
            <text:p>29,972,7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972723" table:style-name="ce43">
            <text:p>29,972,723</text:p>
          </table:table-cell>
          <table:table-cell office:value-type="float" office:value="-27277" table:style-name="ce43">
            <text:p>-27,27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102010300</text:p>
            <text:p>國家慶典</text:p>
          </table:table-cell>
          <table:table-cell office:value-type="float" office:value="15662000" table:style-name="ce43">
            <text:p>15,662,000</text:p>
          </table:table-cell>
          <table:table-cell office:value-type="string" table:style-name="ce43">
            <text:p>-</text:p>
          </table:table-cell>
          <table:table-cell office:value-type="float" office:value="15662000" table:style-name="ce43">
            <text:p>15,662,000</text:p>
          </table:table-cell>
          <table:table-cell office:value-type="float" office:value="15596668" table:style-name="ce43">
            <text:p>15,596,6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596668" table:style-name="ce43">
            <text:p>15,596,668</text:p>
          </table:table-cell>
          <table:table-cell office:value-type="float" office:value="-65332" table:style-name="ce43">
            <text:p>-65,33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102010400</text:p>
            <text:p>研究發展</text:p>
          </table:table-cell>
          <table:table-cell office:value-type="float" office:value="5142000" table:style-name="ce43">
            <text:p>5,142,000</text:p>
          </table:table-cell>
          <table:table-cell office:value-type="string" table:style-name="ce43">
            <text:p>-</text:p>
          </table:table-cell>
          <table:table-cell office:value-type="float" office:value="5142000" table:style-name="ce43">
            <text:p>5,142,000</text:p>
          </table:table-cell>
          <table:table-cell office:value-type="float" office:value="4551940" table:style-name="ce43">
            <text:p>4,551,9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51940" table:style-name="ce43">
            <text:p>4,551,940</text:p>
          </table:table-cell>
          <table:table-cell office:value-type="float" office:value="-590060" table:style-name="ce43">
            <text:p>-590,06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102010500</text:p>
            <text:p>新聞發布</text:p>
          </table:table-cell>
          <table:table-cell office:value-type="float" office:value="6699000" table:style-name="ce43">
            <text:p>6,699,000</text:p>
          </table:table-cell>
          <table:table-cell office:value-type="string" table:style-name="ce43">
            <text:p>-</text:p>
          </table:table-cell>
          <table:table-cell office:value-type="float" office:value="6699000" table:style-name="ce43">
            <text:p>6,699,000</text:p>
          </table:table-cell>
          <table:table-cell office:value-type="float" office:value="6525261" table:style-name="ce43">
            <text:p>6,525,2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25261" table:style-name="ce43">
            <text:p>6,525,261</text:p>
          </table:table-cell>
          <table:table-cell office:value-type="float" office:value="-173739" table:style-name="ce43">
            <text:p>-173,73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102010600</text:p>
            <text:p>卸任禮遇</text:p>
          </table:table-cell>
          <table:table-cell office:value-type="float" office:value="8683000" table:style-name="ce43">
            <text:p>8,683,000</text:p>
          </table:table-cell>
          <table:table-cell office:value-type="string" table:style-name="ce43">
            <text:p>-</text:p>
          </table:table-cell>
          <table:table-cell office:value-type="float" office:value="8683000" table:style-name="ce43">
            <text:p>8,683,000</text:p>
          </table:table-cell>
          <table:table-cell office:value-type="float" office:value="5868330" table:style-name="ce43">
            <text:p>5,868,330</text:p>
          </table:table-cell>
          <table:table-cell office:value-type="string" table:style-name="ce43">
            <text:p>-</text:p>
          </table:table-cell>
          <table:table-cell office:value-type="float" office:value="2537486" table:style-name="ce43">
            <text:p>2,537,486</text:p>
          </table:table-cell>
          <table:table-cell office:value-type="float" office:value="8405816" table:style-name="ce43">
            <text:p>8,405,816</text:p>
          </table:table-cell>
          <table:table-cell office:value-type="float" office:value="-277184" table:style-name="ce43">
            <text:p>-277,18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102010800</text:p>
            <text:p>公報編印及印信勳章鑄造</text:p>
          </table:table-cell>
          <table:table-cell office:value-type="float" office:value="4305000" table:style-name="ce43">
            <text:p>4,305,000</text:p>
          </table:table-cell>
          <table:table-cell office:value-type="string" table:style-name="ce43">
            <text:p>-</text:p>
          </table:table-cell>
          <table:table-cell office:value-type="float" office:value="4305000" table:style-name="ce43">
            <text:p>4,305,000</text:p>
          </table:table-cell>
          <table:table-cell office:value-type="float" office:value="3399441" table:style-name="ce43">
            <text:p>3,399,4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99441" table:style-name="ce43">
            <text:p>3,399,441</text:p>
          </table:table-cell>
          <table:table-cell office:value-type="float" office:value="-905559" table:style-name="ce43">
            <text:p>-905,55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102019000</text:p>
            <text:p>一般建築及設備</text:p>
          </table:table-cell>
          <table:table-cell office:value-type="float" office:value="10020000" table:style-name="ce43">
            <text:p>10,020,000</text:p>
          </table:table-cell>
          <table:table-cell office:value-type="string" table:style-name="ce43">
            <text:p>-</text:p>
          </table:table-cell>
          <table:table-cell office:value-type="float" office:value="10020000" table:style-name="ce43">
            <text:p>10,020,000</text:p>
          </table:table-cell>
          <table:table-cell office:value-type="float" office:value="9749481" table:style-name="ce43">
            <text:p>9,749,4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49481" table:style-name="ce43">
            <text:p>9,749,481</text:p>
          </table:table-cell>
          <table:table-cell office:value-type="float" office:value="-270519" table:style-name="ce43">
            <text:p>-270,5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3102019800</text:p>
            <text:p>第一預備金</text:p>
          </table:table-cell>
          <table:table-cell office:value-type="float" office:value="3372000" table:style-name="ce43">
            <text:p>3,372,000</text:p>
          </table:table-cell>
          <table:table-cell office:value-type="string" table:style-name="ce43">
            <text:p>-</text:p>
          </table:table-cell>
          <table:table-cell office:value-type="float" office:value="3372000" table:style-name="ce43">
            <text:p>3,37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372000" table:style-name="ce43">
            <text:p>-3,372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102100000</text:p>
            <text:p>國家安全會議</text:p>
          </table:table-cell>
          <table:table-cell office:value-type="float" office:value="203987000" table:style-name="ce43">
            <text:p>203,987,000</text:p>
          </table:table-cell>
          <table:table-cell office:value-type="string" table:style-name="ce43">
            <text:p>-</text:p>
          </table:table-cell>
          <table:table-cell office:value-type="float" office:value="203987000" table:style-name="ce43">
            <text:p>203,987,000</text:p>
          </table:table-cell>
          <table:table-cell office:value-type="float" office:value="201071245" table:style-name="ce43">
            <text:p>201,071,245</text:p>
          </table:table-cell>
          <table:table-cell office:value-type="string" table:style-name="ce43">
            <text:p>-</text:p>
          </table:table-cell>
          <table:table-cell office:value-type="float" office:value="160323" table:style-name="ce43">
            <text:p>160,323</text:p>
          </table:table-cell>
          <table:table-cell office:value-type="float" office:value="201231568" table:style-name="ce43">
            <text:p>201,231,568</text:p>
          </table:table-cell>
          <table:table-cell office:value-type="float" office:value="-2755432" table:style-name="ce43">
            <text:p>-2,755,43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102100100</text:p>
            <text:p>一般行政</text:p>
          </table:table-cell>
          <table:table-cell office:value-type="float" office:value="185033000" table:style-name="ce43">
            <text:p>185,033,000</text:p>
          </table:table-cell>
          <table:table-cell office:value-type="string" table:style-name="ce43">
            <text:p>-</text:p>
          </table:table-cell>
          <table:table-cell office:value-type="float" office:value="185033000" table:style-name="ce43">
            <text:p>185,033,000</text:p>
          </table:table-cell>
          <table:table-cell office:value-type="float" office:value="183173658" table:style-name="ce43">
            <text:p>183,173,658</text:p>
          </table:table-cell>
          <table:table-cell office:value-type="string" table:style-name="ce43">
            <text:p>-</text:p>
          </table:table-cell>
          <table:table-cell office:value-type="float" office:value="160323" table:style-name="ce43">
            <text:p>160,323</text:p>
          </table:table-cell>
          <table:table-cell office:value-type="float" office:value="183333981" table:style-name="ce43">
            <text:p>183,333,981</text:p>
          </table:table-cell>
          <table:table-cell office:value-type="float" office:value="-1699019" table:style-name="ce43">
            <text:p>-1,699,0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102102000</text:p>
            <text:p>諮詢研究業務</text:p>
          </table:table-cell>
          <table:table-cell office:value-type="float" office:value="18454000" table:style-name="ce43">
            <text:p>18,454,000</text:p>
          </table:table-cell>
          <table:table-cell office:value-type="string" table:style-name="ce43">
            <text:p>-</text:p>
          </table:table-cell>
          <table:table-cell office:value-type="float" office:value="18454000" table:style-name="ce43">
            <text:p>18,454,000</text:p>
          </table:table-cell>
          <table:table-cell office:value-type="float" office:value="17897587" table:style-name="ce43">
            <text:p>17,897,5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897587" table:style-name="ce43">
            <text:p>17,897,587</text:p>
          </table:table-cell>
          <table:table-cell office:value-type="float" office:value="-556413" table:style-name="ce43">
            <text:p>-556,4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ˉ310210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00000" table:style-name="ce43">
            <text:p>-5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177010000</text:p>
            <text:p>調整軍公教人員待遇準備</text:p>
          </table:table-cell>
          <table:table-cell office:value-type="float" office:value="29370000" table:style-name="ce43">
            <text:p>29,370,000</text:p>
          </table:table-cell>
          <table:table-cell office:value-type="string" table:style-name="ce43">
            <text:p>-</text:p>
          </table:table-cell>
          <table:table-cell office:value-type="float" office:value="29370000" table:style-name="ce43">
            <text:p>29,370,000</text:p>
          </table:table-cell>
          <table:table-cell office:value-type="float" office:value="20860625" table:style-name="ce43">
            <text:p>20,860,6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860625" table:style-name="ce43">
            <text:p>20,860,625</text:p>
          </table:table-cell>
          <table:table-cell office:value-type="float" office:value="-8509375" table:style-name="ce43">
            <text:p>-8,509,37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177013100</text:p>
            <text:p>調整軍公教人員待遇準備</text:p>
          </table:table-cell>
          <table:table-cell office:value-type="float" office:value="29370000" table:style-name="ce43">
            <text:p>29,370,000</text:p>
          </table:table-cell>
          <table:table-cell office:value-type="string" table:style-name="ce43">
            <text:p>-</text:p>
          </table:table-cell>
          <table:table-cell office:value-type="float" office:value="29370000" table:style-name="ce43">
            <text:p>29,370,000</text:p>
          </table:table-cell>
          <table:table-cell office:value-type="float" office:value="20860625" table:style-name="ce43">
            <text:p>20,860,6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860625" table:style-name="ce43">
            <text:p>20,860,625</text:p>
          </table:table-cell>
          <table:table-cell office:value-type="float" office:value="-8509375" table:style-name="ce43">
            <text:p>-8,509,375</text:p>
          </table:table-cell>
          <table:table-cell table:style-name="ce44"/>
          <table:table-cell table:number-columns-repeated="16370"/>
        </table:table-row>
        <table:table-row table:style-name="ro10">
          <table:table-cell office:value-type="string" table:style-name="ce40">
            <text:p>2</text:p>
          </table:table-cell>
          <table:table-cell table:number-columns-repeated="3" table:style-name="ce41"/>
          <table:table-cell office:value-type="string" table:style-name="ce42">
            <text:p>ˉ3200000000</text:p>
            <text:p>行政支出</text:p>
          </table:table-cell>
          <table:table-cell office:value-type="float" office:value="6142146000" table:style-name="ce43">
            <text:p>6,142,146,000</text:p>
          </table:table-cell>
          <table:table-cell office:value-type="float" office:value="501767000" table:style-name="ce43">
            <text:p>501,767,000</text:p>
          </table:table-cell>
          <table:table-cell office:value-type="float" office:value="6643913000" table:style-name="ce43">
            <text:p>6,643,913,000</text:p>
          </table:table-cell>
          <table:table-cell office:value-type="float" office:value="6045951480" table:style-name="ce43">
            <text:p>6,045,951,480</text:p>
          </table:table-cell>
          <table:table-cell office:value-type="float" office:value="4432482" table:style-name="ce43">
            <text:p>4,432,482</text:p>
          </table:table-cell>
          <table:table-cell office:value-type="float" office:value="167174753" table:style-name="ce43">
            <text:p>167,174,753</text:p>
          </table:table-cell>
          <table:table-cell office:value-type="float" office:value="6217558715" table:style-name="ce43">
            <text:p>6,217,558,715</text:p>
          </table:table-cell>
          <table:table-cell office:value-type="float" office:value="-426354285" table:style-name="ce43">
            <text:p>-426,354,28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203010000</text:p>
            <text:p>行政院</text:p>
          </table:table-cell>
          <table:table-cell office:value-type="float" office:value="1240549000" table:style-name="ce43">
            <text:p>1,240,549,000</text:p>
          </table:table-cell>
          <table:table-cell office:value-type="float" office:value="462665000" table:style-name="ce43">
            <text:p>462,665,000</text:p>
          </table:table-cell>
          <table:table-cell office:value-type="float" office:value="1703214000" table:style-name="ce43">
            <text:p>1,703,214,000</text:p>
          </table:table-cell>
          <table:table-cell office:value-type="float" office:value="1546937175" table:style-name="ce43">
            <text:p>1,546,937,175</text:p>
          </table:table-cell>
          <table:table-cell office:value-type="float" office:value="4432482" table:style-name="ce43">
            <text:p>4,432,482</text:p>
          </table:table-cell>
          <table:table-cell office:value-type="float" office:value="88904562" table:style-name="ce43">
            <text:p>88,904,562</text:p>
          </table:table-cell>
          <table:table-cell office:value-type="float" office:value="1640274219" table:style-name="ce43">
            <text:p>1,640,274,219</text:p>
          </table:table-cell>
          <table:table-cell office:value-type="float" office:value="-62939781" table:style-name="ce43">
            <text:p>-62,939,781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010100</text:p>
            <text:p>一般行政</text:p>
          </table:table-cell>
          <table:table-cell office:value-type="float" office:value="956586000" table:style-name="ce43">
            <text:p>956,586,000</text:p>
          </table:table-cell>
          <table:table-cell office:value-type="float" office:value="32214000" table:style-name="ce43">
            <text:p>32,214,000</text:p>
          </table:table-cell>
          <table:table-cell office:value-type="float" office:value="988800000" table:style-name="ce43">
            <text:p>988,800,000</text:p>
          </table:table-cell>
          <table:table-cell office:value-type="float" office:value="975792704" table:style-name="ce43">
            <text:p>975,792,7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5792704" table:style-name="ce43">
            <text:p>975,792,704</text:p>
          </table:table-cell>
          <table:table-cell office:value-type="float" office:value="-13007296" table:style-name="ce43">
            <text:p>-13,007,296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3203010700</text:p>
            <text:p>施政及法制業務</text:p>
          </table:table-cell>
          <table:table-cell office:value-type="float" office:value="11700000" table:style-name="ce48">
            <text:p>11,700,000</text:p>
          </table:table-cell>
          <table:table-cell office:value-type="string" table:style-name="ce48">
            <text:p>-</text:p>
          </table:table-cell>
          <table:table-cell office:value-type="float" office:value="11700000" table:style-name="ce48">
            <text:p>11,700,000</text:p>
          </table:table-cell>
          <table:table-cell office:value-type="float" office:value="11305628" table:style-name="ce48">
            <text:p>11,305,62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305628" table:style-name="ce48">
            <text:p>11,305,628</text:p>
          </table:table-cell>
          <table:table-cell office:value-type="float" office:value="-394372" table:style-name="ce48">
            <text:p>-394,372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011100</text:p>
            <text:p>施政推展聯繫</text:p>
          </table:table-cell>
          <table:table-cell office:value-type="float" office:value="6150000" table:style-name="ce43">
            <text:p>6,150,000</text:p>
          </table:table-cell>
          <table:table-cell office:value-type="string" table:style-name="ce43">
            <text:p>-</text:p>
          </table:table-cell>
          <table:table-cell office:value-type="float" office:value="6150000" table:style-name="ce43">
            <text:p>6,150,000</text:p>
          </table:table-cell>
          <table:table-cell office:value-type="float" office:value="6149837" table:style-name="ce43">
            <text:p>6,149,8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49837" table:style-name="ce43">
            <text:p>6,149,837</text:p>
          </table:table-cell>
          <table:table-cell office:value-type="float" office:value="-163" table:style-name="ce43">
            <text:p>-16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011500</text:p>
            <text:p>科技發展研究諮詢</text:p>
          </table:table-cell>
          <table:table-cell office:value-type="float" office:value="37332000" table:style-name="ce43">
            <text:p>37,332,000</text:p>
          </table:table-cell>
          <table:table-cell office:value-type="string" table:style-name="ce43">
            <text:p>-</text:p>
          </table:table-cell>
          <table:table-cell office:value-type="float" office:value="37332000" table:style-name="ce43">
            <text:p>37,332,000</text:p>
          </table:table-cell>
          <table:table-cell office:value-type="float" office:value="31713217" table:style-name="ce43">
            <text:p>31,713,2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713217" table:style-name="ce43">
            <text:p>31,713,217</text:p>
          </table:table-cell>
          <table:table-cell office:value-type="float" office:value="-5618783" table:style-name="ce43">
            <text:p>-5,618,78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203011600</text:p>
            <text:p>聯合服務業務</text:p>
          </table:table-cell>
          <table:table-cell office:value-type="float" office:value="32395000" table:style-name="ce43">
            <text:p>32,395,000</text:p>
          </table:table-cell>
          <table:table-cell office:value-type="string" table:style-name="ce43">
            <text:p>-</text:p>
          </table:table-cell>
          <table:table-cell office:value-type="float" office:value="32395000" table:style-name="ce43">
            <text:p>32,395,000</text:p>
          </table:table-cell>
          <table:table-cell office:value-type="float" office:value="31745376" table:style-name="ce43">
            <text:p>31,745,37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745376" table:style-name="ce43">
            <text:p>31,745,376</text:p>
          </table:table-cell>
          <table:table-cell office:value-type="float" office:value="-649624" table:style-name="ce43">
            <text:p>-649,624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203011800</text:p>
            <text:p>國土及資通安全業務</text:p>
          </table:table-cell>
          <table:table-cell office:value-type="float" office:value="7547000" table:style-name="ce43">
            <text:p>7,547,000</text:p>
          </table:table-cell>
          <table:table-cell office:value-type="string" table:style-name="ce43">
            <text:p>-</text:p>
          </table:table-cell>
          <table:table-cell office:value-type="float" office:value="7547000" table:style-name="ce43">
            <text:p>7,547,000</text:p>
          </table:table-cell>
          <table:table-cell office:value-type="float" office:value="7043975" table:style-name="ce43">
            <text:p>7,043,97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43975" table:style-name="ce43">
            <text:p>7,043,975</text:p>
          </table:table-cell>
          <table:table-cell office:value-type="float" office:value="-503025" table:style-name="ce43">
            <text:p>-503,02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203011900</text:p>
            <text:p>災害防救業務</text:p>
          </table:table-cell>
          <table:table-cell office:value-type="float" office:value="9926000" table:style-name="ce43">
            <text:p>9,926,000</text:p>
          </table:table-cell>
          <table:table-cell office:value-type="string" table:style-name="ce43">
            <text:p>-</text:p>
          </table:table-cell>
          <table:table-cell office:value-type="float" office:value="9926000" table:style-name="ce43">
            <text:p>9,926,000</text:p>
          </table:table-cell>
          <table:table-cell office:value-type="float" office:value="9279711" table:style-name="ce43">
            <text:p>9,279,7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279711" table:style-name="ce43">
            <text:p>9,279,711</text:p>
          </table:table-cell>
          <table:table-cell office:value-type="float" office:value="-646289" table:style-name="ce43">
            <text:p>-646,28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203012000</text:p>
            <text:p>性別平等業務</text:p>
          </table:table-cell>
          <table:table-cell office:value-type="float" office:value="19303000" table:style-name="ce43">
            <text:p>19,303,000</text:p>
          </table:table-cell>
          <table:table-cell office:value-type="string" table:style-name="ce43">
            <text:p>-</text:p>
          </table:table-cell>
          <table:table-cell office:value-type="float" office:value="19303000" table:style-name="ce43">
            <text:p>19,303,000</text:p>
          </table:table-cell>
          <table:table-cell office:value-type="float" office:value="16737998" table:style-name="ce43">
            <text:p>16,737,998</text:p>
          </table:table-cell>
          <table:table-cell office:value-type="string" table:style-name="ce43">
            <text:p>-</text:p>
          </table:table-cell>
          <table:table-cell office:value-type="float" office:value="2277348" table:style-name="ce43">
            <text:p>2,277,348</text:p>
          </table:table-cell>
          <table:table-cell office:value-type="float" office:value="19015346" table:style-name="ce43">
            <text:p>19,015,346</text:p>
          </table:table-cell>
          <table:table-cell office:value-type="float" office:value="-287654" table:style-name="ce43">
            <text:p>-287,65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3203012200</text:p>
            <text:p>消保及食安業務</text:p>
          </table:table-cell>
          <table:table-cell office:value-type="float" office:value="12265000" table:style-name="ce43">
            <text:p>12,265,000</text:p>
          </table:table-cell>
          <table:table-cell office:value-type="string" table:style-name="ce43">
            <text:p>-</text:p>
          </table:table-cell>
          <table:table-cell office:value-type="float" office:value="12265000" table:style-name="ce43">
            <text:p>12,265,000</text:p>
          </table:table-cell>
          <table:table-cell office:value-type="float" office:value="11683279" table:style-name="ce43">
            <text:p>11,683,2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683279" table:style-name="ce43">
            <text:p>11,683,279</text:p>
          </table:table-cell>
          <table:table-cell office:value-type="float" office:value="-581721" table:style-name="ce43">
            <text:p>-581,72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3203012300</text:p>
            <text:p>資訊管理</text:p>
          </table:table-cell>
          <table:table-cell office:value-type="float" office:value="50404000" table:style-name="ce43">
            <text:p>50,404,000</text:p>
          </table:table-cell>
          <table:table-cell office:value-type="float" office:value="2413000" table:style-name="ce43">
            <text:p>2,413,000</text:p>
          </table:table-cell>
          <table:table-cell office:value-type="float" office:value="52817000" table:style-name="ce43">
            <text:p>52,817,000</text:p>
          </table:table-cell>
          <table:table-cell office:value-type="float" office:value="51356937" table:style-name="ce43">
            <text:p>51,356,9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356937" table:style-name="ce43">
            <text:p>51,356,937</text:p>
          </table:table-cell>
          <table:table-cell office:value-type="float" office:value="-1460063" table:style-name="ce43">
            <text:p>-1,460,06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1</text:p>
          </table:table-cell>
          <table:table-cell table:style-name="ce41"/>
          <table:table-cell office:value-type="string" table:style-name="ce42">
            <text:p>ˉ3203012400</text:p>
            <text:p>新聞傳播業務</text:p>
          </table:table-cell>
          <table:table-cell office:value-type="float" office:value="39188000" table:style-name="ce43">
            <text:p>39,188,000</text:p>
          </table:table-cell>
          <table:table-cell office:value-type="string" table:style-name="ce43">
            <text:p>-</text:p>
          </table:table-cell>
          <table:table-cell office:value-type="float" office:value="39188000" table:style-name="ce43">
            <text:p>39,188,000</text:p>
          </table:table-cell>
          <table:table-cell office:value-type="float" office:value="37900261" table:style-name="ce43">
            <text:p>37,900,2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900261" table:style-name="ce43">
            <text:p>37,900,261</text:p>
          </table:table-cell>
          <table:table-cell office:value-type="float" office:value="-1287739" table:style-name="ce43">
            <text:p>-1,287,73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2</text:p>
          </table:table-cell>
          <table:table-cell table:style-name="ce41"/>
          <table:table-cell office:value-type="string" table:style-name="ce42">
            <text:p>ˉ3203012700</text:p>
            <text:p>數位發展部籌備工作</text:p>
          </table:table-cell>
          <table:table-cell office:value-type="float" office:value="39668000" table:style-name="ce43">
            <text:p>39,668,000</text:p>
          </table:table-cell>
          <table:table-cell office:value-type="string" table:style-name="ce43">
            <text:p>-</text:p>
          </table:table-cell>
          <table:table-cell office:value-type="float" office:value="39668000" table:style-name="ce43">
            <text:p>39,668,000</text:p>
          </table:table-cell>
          <table:table-cell office:value-type="float" office:value="24845355" table:style-name="ce43">
            <text:p>24,845,355</text:p>
          </table:table-cell>
          <table:table-cell office:value-type="string" table:style-name="ce43">
            <text:p>-</text:p>
          </table:table-cell>
          <table:table-cell office:value-type="float" office:value="10406465" table:style-name="ce43">
            <text:p>10,406,465</text:p>
          </table:table-cell>
          <table:table-cell office:value-type="float" office:value="35251820" table:style-name="ce43">
            <text:p>35,251,820</text:p>
          </table:table-cell>
          <table:table-cell office:value-type="float" office:value="-4416180" table:style-name="ce43">
            <text:p>-4,416,18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3</text:p>
          </table:table-cell>
          <table:table-cell table:style-name="ce41"/>
          <table:table-cell office:value-type="string" table:style-name="ce42">
            <text:p>ˉ3203019000</text:p>
            <text:p>一般建築及設備</text:p>
          </table:table-cell>
          <table:table-cell office:value-type="float" office:value="14285000" table:style-name="ce43">
            <text:p>14,285,000</text:p>
          </table:table-cell>
          <table:table-cell office:value-type="float" office:value="18664000" table:style-name="ce43">
            <text:p>18,664,000</text:p>
          </table:table-cell>
          <table:table-cell office:value-type="float" office:value="32949000" table:style-name="ce43">
            <text:p>32,949,000</text:p>
          </table:table-cell>
          <table:table-cell office:value-type="float" office:value="16328139" table:style-name="ce43">
            <text:p>16,328,139</text:p>
          </table:table-cell>
          <table:table-cell office:value-type="string" table:style-name="ce43">
            <text:p>-</text:p>
          </table:table-cell>
          <table:table-cell office:value-type="float" office:value="15993341" table:style-name="ce43">
            <text:p>15,993,341</text:p>
          </table:table-cell>
          <table:table-cell office:value-type="float" office:value="32321480" table:style-name="ce43">
            <text:p>32,321,480</text:p>
          </table:table-cell>
          <table:table-cell office:value-type="float" office:value="-627520" table:style-name="ce43">
            <text:p>-627,52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4</text:p>
          </table:table-cell>
          <table:table-cell table:style-name="ce41"/>
          <table:table-cell office:value-type="string" table:style-name="ce42">
            <text:p>ˉ3203019800</text:p>
            <text:p>第一預備金</text:p>
          </table:table-cell>
          <table:table-cell office:value-type="float" office:value="3800000" table:style-name="ce43">
            <text:p>3,800,000</text:p>
          </table:table-cell>
          <table:table-cell office:value-type="float" office:value="-3800000" table:style-name="ce43">
            <text:p>-3,8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5</text:p>
          </table:table-cell>
          <table:table-cell table:style-name="ce41"/>
          <table:table-cell office:value-type="string" table:style-name="ce42">
            <text:p>ˉ3203012800</text:p>
            <text:p>人權及轉型正義</text:p>
          </table:table-cell>
          <table:table-cell office:value-type="string" table:style-name="ce43">
            <text:p>-</text:p>
          </table:table-cell>
          <table:table-cell office:value-type="float" office:value="5127000" table:style-name="ce43">
            <text:p>5,127,000</text:p>
          </table:table-cell>
          <table:table-cell office:value-type="float" office:value="5127000" table:style-name="ce43">
            <text:p>5,127,000</text:p>
          </table:table-cell>
          <table:table-cell office:value-type="float" office:value="4472031" table:style-name="ce43">
            <text:p>4,472,031</text:p>
          </table:table-cell>
          <table:table-cell office:value-type="string" table:style-name="ce43">
            <text:p>-</text:p>
          </table:table-cell>
          <table:table-cell office:value-type="float" office:value="496733" table:style-name="ce43">
            <text:p>496,733</text:p>
          </table:table-cell>
          <table:table-cell office:value-type="float" office:value="4968764" table:style-name="ce43">
            <text:p>4,968,764</text:p>
          </table:table-cell>
          <table:table-cell office:value-type="float" office:value="-158236" table:style-name="ce43">
            <text:p>-158,23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6</text:p>
          </table:table-cell>
          <table:table-cell table:style-name="ce41"/>
          <table:table-cell office:value-type="string" table:style-name="ce42">
            <text:p>ˉ3203012900</text:p>
            <text:p>數位發展部業務</text:p>
          </table:table-cell>
          <table:table-cell office:value-type="string" table:style-name="ce43">
            <text:p>-</text:p>
          </table:table-cell>
          <table:table-cell office:value-type="float" office:value="408047000" table:style-name="ce43">
            <text:p>408,047,000</text:p>
          </table:table-cell>
          <table:table-cell office:value-type="float" office:value="408047000" table:style-name="ce43">
            <text:p>408,047,000</text:p>
          </table:table-cell>
          <table:table-cell office:value-type="float" office:value="310582727" table:style-name="ce43">
            <text:p>310,582,727</text:p>
          </table:table-cell>
          <table:table-cell office:value-type="float" office:value="4432482" table:style-name="ce43">
            <text:p>4,432,482</text:p>
          </table:table-cell>
          <table:table-cell office:value-type="float" office:value="59730675" table:style-name="ce43">
            <text:p>59,730,675</text:p>
          </table:table-cell>
          <table:table-cell office:value-type="float" office:value="374745884" table:style-name="ce43">
            <text:p>374,745,884</text:p>
          </table:table-cell>
          <table:table-cell office:value-type="float" office:value="-33301116" table:style-name="ce43">
            <text:p>-33,301,116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203100000</text:p>
            <text:p>主計總處</text:p>
          </table:table-cell>
          <table:table-cell office:value-type="float" office:value="1586628000" table:style-name="ce43">
            <text:p>1,586,628,000</text:p>
          </table:table-cell>
          <table:table-cell office:value-type="float" office:value="36675000" table:style-name="ce43">
            <text:p>36,675,000</text:p>
          </table:table-cell>
          <table:table-cell office:value-type="float" office:value="1623303000" table:style-name="ce43">
            <text:p>1,623,303,000</text:p>
          </table:table-cell>
          <table:table-cell office:value-type="float" office:value="1528271168" table:style-name="ce43">
            <text:p>1,528,271,168</text:p>
          </table:table-cell>
          <table:table-cell office:value-type="string" table:style-name="ce43">
            <text:p>-</text:p>
          </table:table-cell>
          <table:table-cell office:value-type="float" office:value="65367923" table:style-name="ce43">
            <text:p>65,367,923</text:p>
          </table:table-cell>
          <table:table-cell office:value-type="float" office:value="1593639091" table:style-name="ce43">
            <text:p>1,593,639,091</text:p>
          </table:table-cell>
          <table:table-cell office:value-type="float" office:value="-29663909" table:style-name="ce43">
            <text:p>-29,663,909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100100</text:p>
            <text:p>一般行政</text:p>
          </table:table-cell>
          <table:table-cell office:value-type="float" office:value="856521000" table:style-name="ce43">
            <text:p>856,521,000</text:p>
          </table:table-cell>
          <table:table-cell office:value-type="float" office:value="1500000" table:style-name="ce43">
            <text:p>1,500,000</text:p>
          </table:table-cell>
          <table:table-cell office:value-type="float" office:value="858021000" table:style-name="ce43">
            <text:p>858,021,000</text:p>
          </table:table-cell>
          <table:table-cell office:value-type="float" office:value="845155265" table:style-name="ce43">
            <text:p>845,155,265</text:p>
          </table:table-cell>
          <table:table-cell office:value-type="string" table:style-name="ce43">
            <text:p>-</text:p>
          </table:table-cell>
          <table:table-cell office:value-type="float" office:value="1072404" table:style-name="ce43">
            <text:p>1,072,404</text:p>
          </table:table-cell>
          <table:table-cell office:value-type="float" office:value="846227669" table:style-name="ce43">
            <text:p>846,227,669</text:p>
          </table:table-cell>
          <table:table-cell office:value-type="float" office:value="-11793331" table:style-name="ce43">
            <text:p>-11,793,33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101000</text:p>
            <text:p>中央總預算核編及執行</text:p>
          </table:table-cell>
          <table:table-cell office:value-type="float" office:value="3757000" table:style-name="ce43">
            <text:p>3,757,000</text:p>
          </table:table-cell>
          <table:table-cell office:value-type="string" table:style-name="ce43">
            <text:p>-</text:p>
          </table:table-cell>
          <table:table-cell office:value-type="float" office:value="3757000" table:style-name="ce43">
            <text:p>3,757,000</text:p>
          </table:table-cell>
          <table:table-cell office:value-type="float" office:value="3755641" table:style-name="ce43">
            <text:p>3,755,6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55641" table:style-name="ce43">
            <text:p>3,755,641</text:p>
          </table:table-cell>
          <table:table-cell office:value-type="float" office:value="-1359" table:style-name="ce43">
            <text:p>-1,359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101100</text:p>
            <text:p>特種基金預算核編及執行</text:p>
          </table:table-cell>
          <table:table-cell office:value-type="float" office:value="2661000" table:style-name="ce43">
            <text:p>2,661,000</text:p>
          </table:table-cell>
          <table:table-cell office:value-type="string" table:style-name="ce43">
            <text:p>-</text:p>
          </table:table-cell>
          <table:table-cell office:value-type="float" office:value="2661000" table:style-name="ce43">
            <text:p>2,661,000</text:p>
          </table:table-cell>
          <table:table-cell office:value-type="float" office:value="2473346" table:style-name="ce43">
            <text:p>2,473,346</text:p>
          </table:table-cell>
          <table:table-cell office:value-type="string" table:style-name="ce43">
            <text:p>-</text:p>
          </table:table-cell>
          <table:table-cell office:value-type="float" office:value="180573" table:style-name="ce43">
            <text:p>180,573</text:p>
          </table:table-cell>
          <table:table-cell office:value-type="float" office:value="2653919" table:style-name="ce43">
            <text:p>2,653,919</text:p>
          </table:table-cell>
          <table:table-cell office:value-type="float" office:value="-7081" table:style-name="ce43">
            <text:p>-7,08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101200</text:p>
            <text:p>會計及決算業務</text:p>
          </table:table-cell>
          <table:table-cell office:value-type="float" office:value="3597000" table:style-name="ce43">
            <text:p>3,597,000</text:p>
          </table:table-cell>
          <table:table-cell office:value-type="string" table:style-name="ce43">
            <text:p>-</text:p>
          </table:table-cell>
          <table:table-cell office:value-type="float" office:value="3597000" table:style-name="ce43">
            <text:p>3,597,000</text:p>
          </table:table-cell>
          <table:table-cell office:value-type="float" office:value="3533371" table:style-name="ce43">
            <text:p>3,533,3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33371" table:style-name="ce43">
            <text:p>3,533,371</text:p>
          </table:table-cell>
          <table:table-cell office:value-type="float" office:value="-63629" table:style-name="ce43">
            <text:p>-63,629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203101300</text:p>
            <text:p>綜合統計業務</text:p>
          </table:table-cell>
          <table:table-cell office:value-type="float" office:value="27032000" table:style-name="ce43">
            <text:p>27,032,000</text:p>
          </table:table-cell>
          <table:table-cell office:value-type="string" table:style-name="ce43">
            <text:p>-</text:p>
          </table:table-cell>
          <table:table-cell office:value-type="float" office:value="27032000" table:style-name="ce43">
            <text:p>27,032,000</text:p>
          </table:table-cell>
          <table:table-cell office:value-type="float" office:value="26523926" table:style-name="ce43">
            <text:p>26,523,9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523926" table:style-name="ce43">
            <text:p>26,523,926</text:p>
          </table:table-cell>
          <table:table-cell office:value-type="float" office:value="-508074" table:style-name="ce43">
            <text:p>-508,07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203101400</text:p>
            <text:p>國勢普查業務</text:p>
          </table:table-cell>
          <table:table-cell office:value-type="float" office:value="472378000" table:style-name="ce43">
            <text:p>472,378,000</text:p>
          </table:table-cell>
          <table:table-cell office:value-type="string" table:style-name="ce43">
            <text:p>-</text:p>
          </table:table-cell>
          <table:table-cell office:value-type="float" office:value="472378000" table:style-name="ce43">
            <text:p>472,378,000</text:p>
          </table:table-cell>
          <table:table-cell office:value-type="float" office:value="448432173" table:style-name="ce43">
            <text:p>448,432,173</text:p>
          </table:table-cell>
          <table:table-cell office:value-type="string" table:style-name="ce43">
            <text:p>-</text:p>
          </table:table-cell>
          <table:table-cell office:value-type="float" office:value="12139776" table:style-name="ce43">
            <text:p>12,139,776</text:p>
          </table:table-cell>
          <table:table-cell office:value-type="float" office:value="460571949" table:style-name="ce43">
            <text:p>460,571,949</text:p>
          </table:table-cell>
          <table:table-cell office:value-type="float" office:value="-11806051" table:style-name="ce43">
            <text:p>-11,806,05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7</text:p>
          </table:table-cell>
          <table:table-cell table:style-name="ce46"/>
          <table:table-cell office:value-type="string" table:style-name="ce47">
            <text:p>ˉ3203101500</text:p>
            <text:p>主計訓練業務</text:p>
          </table:table-cell>
          <table:table-cell office:value-type="float" office:value="15288000" table:style-name="ce48">
            <text:p>15,288,000</text:p>
          </table:table-cell>
          <table:table-cell office:value-type="string" table:style-name="ce48">
            <text:p>-</text:p>
          </table:table-cell>
          <table:table-cell office:value-type="float" office:value="15288000" table:style-name="ce48">
            <text:p>15,288,000</text:p>
          </table:table-cell>
          <table:table-cell office:value-type="float" office:value="14621418" table:style-name="ce48">
            <text:p>14,621,41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621418" table:style-name="ce48">
            <text:p>14,621,418</text:p>
          </table:table-cell>
          <table:table-cell office:value-type="float" office:value="-666582" table:style-name="ce48">
            <text:p>-666,582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203101600</text:p>
            <text:p>主計資訊業務</text:p>
          </table:table-cell>
          <table:table-cell office:value-type="float" office:value="78141000" table:style-name="ce43">
            <text:p>78,141,000</text:p>
          </table:table-cell>
          <table:table-cell office:value-type="string" table:style-name="ce43">
            <text:p>-</text:p>
          </table:table-cell>
          <table:table-cell office:value-type="float" office:value="78141000" table:style-name="ce43">
            <text:p>78,141,000</text:p>
          </table:table-cell>
          <table:table-cell office:value-type="float" office:value="74806777" table:style-name="ce43">
            <text:p>74,806,7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806777" table:style-name="ce43">
            <text:p>74,806,777</text:p>
          </table:table-cell>
          <table:table-cell office:value-type="float" office:value="-3334223" table:style-name="ce43">
            <text:p>-3,334,2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3203109000</text:p>
            <text:p>一般建築及設備</text:p>
          </table:table-cell>
          <table:table-cell office:value-type="float" office:value="125403000" table:style-name="ce43">
            <text:p>125,403,000</text:p>
          </table:table-cell>
          <table:table-cell office:value-type="float" office:value="37025000" table:style-name="ce43">
            <text:p>37,025,000</text:p>
          </table:table-cell>
          <table:table-cell office:value-type="float" office:value="162428000" table:style-name="ce43">
            <text:p>162,428,000</text:p>
          </table:table-cell>
          <table:table-cell office:value-type="float" office:value="108969251" table:style-name="ce43">
            <text:p>108,969,251</text:p>
          </table:table-cell>
          <table:table-cell office:value-type="string" table:style-name="ce43">
            <text:p>-</text:p>
          </table:table-cell>
          <table:table-cell office:value-type="float" office:value="51975170" table:style-name="ce43">
            <text:p>51,975,170</text:p>
          </table:table-cell>
          <table:table-cell office:value-type="float" office:value="160944421" table:style-name="ce43">
            <text:p>160,944,421</text:p>
          </table:table-cell>
          <table:table-cell office:value-type="float" office:value="-1483579" table:style-name="ce43">
            <text:p>-1,483,57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3203109800</text:p>
            <text:p>第一預備金</text:p>
          </table:table-cell>
          <table:table-cell office:value-type="float" office:value="1850000" table:style-name="ce43">
            <text:p>1,850,000</text:p>
          </table:table-cell>
          <table:table-cell office:value-type="float" office:value="-1850000" table:style-name="ce43">
            <text:p>-1,8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203300000</text:p>
            <text:p>人事行政總處</text:p>
          </table:table-cell>
          <table:table-cell office:value-type="float" office:value="545922000" table:style-name="ce43">
            <text:p>545,922,000</text:p>
          </table:table-cell>
          <table:table-cell office:value-type="string" table:style-name="ce43">
            <text:p>-</text:p>
          </table:table-cell>
          <table:table-cell office:value-type="float" office:value="545922000" table:style-name="ce43">
            <text:p>545,922,000</text:p>
          </table:table-cell>
          <table:table-cell office:value-type="float" office:value="488986619" table:style-name="ce43">
            <text:p>488,986,6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8986619" table:style-name="ce43">
            <text:p>488,986,619</text:p>
          </table:table-cell>
          <table:table-cell office:value-type="float" office:value="-56935381" table:style-name="ce43">
            <text:p>-56,935,3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300100</text:p>
            <text:p>一般行政</text:p>
          </table:table-cell>
          <table:table-cell office:value-type="float" office:value="352955000" table:style-name="ce43">
            <text:p>352,955,000</text:p>
          </table:table-cell>
          <table:table-cell office:value-type="string" table:style-name="ce43">
            <text:p>-</text:p>
          </table:table-cell>
          <table:table-cell office:value-type="float" office:value="352955000" table:style-name="ce43">
            <text:p>352,955,000</text:p>
          </table:table-cell>
          <table:table-cell office:value-type="float" office:value="335572983" table:style-name="ce43">
            <text:p>335,572,9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5572983" table:style-name="ce43">
            <text:p>335,572,983</text:p>
          </table:table-cell>
          <table:table-cell office:value-type="float" office:value="-17382017" table:style-name="ce43">
            <text:p>-17,382,017</text:p>
          </table:table-cell>
          <table:table-cell table:style-name="ce44"/>
          <table:table-cell table:number-columns-repeated="16370"/>
        </table:table-row>
        <table:table-row table:style-name="ro12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300200</text:p>
            <text:p>人事行政之政策規劃執行</text:p>
            <text:p>及發展</text:p>
          </table:table-cell>
          <table:table-cell office:value-type="float" office:value="190117000" table:style-name="ce43">
            <text:p>190,117,000</text:p>
          </table:table-cell>
          <table:table-cell office:value-type="string" table:style-name="ce43">
            <text:p>-</text:p>
          </table:table-cell>
          <table:table-cell office:value-type="float" office:value="190117000" table:style-name="ce43">
            <text:p>190,117,000</text:p>
          </table:table-cell>
          <table:table-cell office:value-type="float" office:value="152563662" table:style-name="ce43">
            <text:p>152,563,6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2563662" table:style-name="ce43">
            <text:p>152,563,662</text:p>
          </table:table-cell>
          <table:table-cell office:value-type="float" office:value="-37553338" table:style-name="ce43">
            <text:p>-37,553,33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30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49974" table:style-name="ce43">
            <text:p>849,9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9974" table:style-name="ce43">
            <text:p>849,974</text:p>
          </table:table-cell>
          <table:table-cell office:value-type="float" office:value="-26" table:style-name="ce43">
            <text:p>-2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309800</text:p>
            <text:p>第一預備金</text:p>
          </table:table-cell>
          <table:table-cell office:value-type="float" office:value="2000000" table:style-name="ce43">
            <text:p>2,000,000</text:p>
          </table:table-cell>
          <table:table-cell office:value-type="string" table:style-name="ce43">
            <text:p>-</text:p>
          </table:table-cell>
          <table:table-cell office:value-type="float" office:value="2000000" table:style-name="ce43">
            <text:p>2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000000" table:style-name="ce43">
            <text:p>-2,0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3203340000</text:p>
            <text:p>公務人力發展學院</text:p>
          </table:table-cell>
          <table:table-cell office:value-type="float" office:value="241625000" table:style-name="ce43">
            <text:p>241,625,000</text:p>
          </table:table-cell>
          <table:table-cell office:value-type="string" table:style-name="ce43">
            <text:p>-</text:p>
          </table:table-cell>
          <table:table-cell office:value-type="float" office:value="241625000" table:style-name="ce43">
            <text:p>241,625,000</text:p>
          </table:table-cell>
          <table:table-cell office:value-type="float" office:value="221567248" table:style-name="ce43">
            <text:p>221,567,2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1567248" table:style-name="ce43">
            <text:p>221,567,248</text:p>
          </table:table-cell>
          <table:table-cell office:value-type="float" office:value="-20057752" table:style-name="ce43">
            <text:p>-20,057,75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340100</text:p>
            <text:p>一般行政</text:p>
          </table:table-cell>
          <table:table-cell office:value-type="float" office:value="135964000" table:style-name="ce43">
            <text:p>135,964,000</text:p>
          </table:table-cell>
          <table:table-cell office:value-type="string" table:style-name="ce43">
            <text:p>-</text:p>
          </table:table-cell>
          <table:table-cell office:value-type="float" office:value="135964000" table:style-name="ce43">
            <text:p>135,964,000</text:p>
          </table:table-cell>
          <table:table-cell office:value-type="float" office:value="129149148" table:style-name="ce43">
            <text:p>129,149,1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149148" table:style-name="ce43">
            <text:p>129,149,148</text:p>
          </table:table-cell>
          <table:table-cell office:value-type="float" office:value="-6814852" table:style-name="ce43">
            <text:p>-6,814,85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341000</text:p>
            <text:p>訓練輔導及研究</text:p>
          </table:table-cell>
          <table:table-cell office:value-type="float" office:value="103611000" table:style-name="ce43">
            <text:p>103,611,000</text:p>
          </table:table-cell>
          <table:table-cell office:value-type="string" table:style-name="ce43">
            <text:p>-</text:p>
          </table:table-cell>
          <table:table-cell office:value-type="float" office:value="103611000" table:style-name="ce43">
            <text:p>103,611,000</text:p>
          </table:table-cell>
          <table:table-cell office:value-type="float" office:value="91568140" table:style-name="ce43">
            <text:p>91,568,1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568140" table:style-name="ce43">
            <text:p>91,568,140</text:p>
          </table:table-cell>
          <table:table-cell office:value-type="float" office:value="-12042860" table:style-name="ce43">
            <text:p>-12,042,86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34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49960" table:style-name="ce43">
            <text:p>849,9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9960" table:style-name="ce43">
            <text:p>849,960</text:p>
          </table:table-cell>
          <table:table-cell office:value-type="float" office:value="-40" table:style-name="ce43">
            <text:p>-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349800</text:p>
            <text:p>第一預備金</text:p>
          </table:table-cell>
          <table:table-cell office:value-type="float" office:value="1200000" table:style-name="ce43">
            <text:p>1,200,000</text:p>
          </table:table-cell>
          <table:table-cell office:value-type="string" table:style-name="ce43">
            <text:p>-</text:p>
          </table:table-cell>
          <table:table-cell office:value-type="float" office:value="1200000" table:style-name="ce43">
            <text:p>1,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00000" table:style-name="ce43">
            <text:p>-1,2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3203420000</text:p>
            <text:p>檔案管理局</text:p>
          </table:table-cell>
          <table:table-cell office:value-type="float" office:value="756578000" table:style-name="ce43">
            <text:p>756,578,000</text:p>
          </table:table-cell>
          <table:table-cell office:value-type="float" office:value="2427000" table:style-name="ce43">
            <text:p>2,427,000</text:p>
          </table:table-cell>
          <table:table-cell office:value-type="float" office:value="759005000" table:style-name="ce43">
            <text:p>759,005,000</text:p>
          </table:table-cell>
          <table:table-cell office:value-type="float" office:value="757606464" table:style-name="ce43">
            <text:p>757,606,4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7606464" table:style-name="ce43">
            <text:p>757,606,464</text:p>
          </table:table-cell>
          <table:table-cell office:value-type="float" office:value="-1398536" table:style-name="ce43">
            <text:p>-1,398,53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420100</text:p>
            <text:p>一般行政</text:p>
          </table:table-cell>
          <table:table-cell office:value-type="float" office:value="197394000" table:style-name="ce43">
            <text:p>197,394,000</text:p>
          </table:table-cell>
          <table:table-cell office:value-type="float" office:value="450000" table:style-name="ce43">
            <text:p>450,000</text:p>
          </table:table-cell>
          <table:table-cell office:value-type="float" office:value="197844000" table:style-name="ce43">
            <text:p>197,844,000</text:p>
          </table:table-cell>
          <table:table-cell office:value-type="float" office:value="197039314" table:style-name="ce43">
            <text:p>197,039,3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039314" table:style-name="ce43">
            <text:p>197,039,314</text:p>
          </table:table-cell>
          <table:table-cell office:value-type="float" office:value="-804686" table:style-name="ce43">
            <text:p>-804,68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421000</text:p>
            <text:p>檔案管理綜合企劃與管考</text:p>
          </table:table-cell>
          <table:table-cell office:value-type="float" office:value="3234000" table:style-name="ce43">
            <text:p>3,234,000</text:p>
          </table:table-cell>
          <table:table-cell office:value-type="string" table:style-name="ce43">
            <text:p>-</text:p>
          </table:table-cell>
          <table:table-cell office:value-type="float" office:value="3234000" table:style-name="ce43">
            <text:p>3,234,000</text:p>
          </table:table-cell>
          <table:table-cell office:value-type="float" office:value="2837592" table:style-name="ce43">
            <text:p>2,837,59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37592" table:style-name="ce43">
            <text:p>2,837,592</text:p>
          </table:table-cell>
          <table:table-cell office:value-type="float" office:value="-396408" table:style-name="ce43">
            <text:p>-396,40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421100</text:p>
            <text:p>檔案徵集作業</text:p>
          </table:table-cell>
          <table:table-cell office:value-type="float" office:value="3291000" table:style-name="ce43">
            <text:p>3,291,000</text:p>
          </table:table-cell>
          <table:table-cell office:value-type="float" office:value="1219000" table:style-name="ce43">
            <text:p>1,219,000</text:p>
          </table:table-cell>
          <table:table-cell office:value-type="float" office:value="4510000" table:style-name="ce43">
            <text:p>4,510,000</text:p>
          </table:table-cell>
          <table:table-cell office:value-type="float" office:value="4509107" table:style-name="ce43">
            <text:p>4,509,1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09107" table:style-name="ce43">
            <text:p>4,509,107</text:p>
          </table:table-cell>
          <table:table-cell office:value-type="float" office:value="-893" table:style-name="ce43">
            <text:p>-89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421200</text:p>
            <text:p>檔案典藏維護</text:p>
          </table:table-cell>
          <table:table-cell office:value-type="float" office:value="26428000" table:style-name="ce43">
            <text:p>26,428,000</text:p>
          </table:table-cell>
          <table:table-cell office:value-type="string" table:style-name="ce43">
            <text:p>-</text:p>
          </table:table-cell>
          <table:table-cell office:value-type="float" office:value="26428000" table:style-name="ce43">
            <text:p>26,428,000</text:p>
          </table:table-cell>
          <table:table-cell office:value-type="float" office:value="26425328" table:style-name="ce43">
            <text:p>26,425,3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425328" table:style-name="ce43">
            <text:p>26,425,328</text:p>
          </table:table-cell>
          <table:table-cell office:value-type="float" office:value="-2672" table:style-name="ce43">
            <text:p>-2,672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203421300</text:p>
            <text:p>檔案應用服務</text:p>
          </table:table-cell>
          <table:table-cell office:value-type="float" office:value="21361000" table:style-name="ce43">
            <text:p>21,361,000</text:p>
          </table:table-cell>
          <table:table-cell office:value-type="string" table:style-name="ce43">
            <text:p>-</text:p>
          </table:table-cell>
          <table:table-cell office:value-type="float" office:value="21361000" table:style-name="ce43">
            <text:p>21,361,000</text:p>
          </table:table-cell>
          <table:table-cell office:value-type="float" office:value="21357961" table:style-name="ce43">
            <text:p>21,357,9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357961" table:style-name="ce43">
            <text:p>21,357,961</text:p>
          </table:table-cell>
          <table:table-cell office:value-type="float" office:value="-3039" table:style-name="ce43">
            <text:p>-3,039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203421400</text:p>
            <text:p>檔案資訊作業</text:p>
          </table:table-cell>
          <table:table-cell office:value-type="float" office:value="1736000" table:style-name="ce43">
            <text:p>1,736,000</text:p>
          </table:table-cell>
          <table:table-cell office:value-type="float" office:value="202000" table:style-name="ce43">
            <text:p>202,000</text:p>
          </table:table-cell>
          <table:table-cell office:value-type="float" office:value="1938000" table:style-name="ce43">
            <text:p>1,938,000</text:p>
          </table:table-cell>
          <table:table-cell office:value-type="float" office:value="1934348" table:style-name="ce43">
            <text:p>1,934,3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34348" table:style-name="ce43">
            <text:p>1,934,348</text:p>
          </table:table-cell>
          <table:table-cell office:value-type="float" office:value="-3652" table:style-name="ce43">
            <text:p>-3,652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203421600</text:p>
            <text:p>文書檔案智慧鏈結計畫</text:p>
          </table:table-cell>
          <table:table-cell office:value-type="float" office:value="98896000" table:style-name="ce43">
            <text:p>98,896,000</text:p>
          </table:table-cell>
          <table:table-cell office:value-type="string" table:style-name="ce43">
            <text:p>-</text:p>
          </table:table-cell>
          <table:table-cell office:value-type="float" office:value="98896000" table:style-name="ce43">
            <text:p>98,896,000</text:p>
          </table:table-cell>
          <table:table-cell office:value-type="float" office:value="98796400" table:style-name="ce43">
            <text:p>98,796,4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8796400" table:style-name="ce43">
            <text:p>98,796,400</text:p>
          </table:table-cell>
          <table:table-cell office:value-type="float" office:value="-99600" table:style-name="ce43">
            <text:p>-99,600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8</text:p>
          </table:table-cell>
          <table:table-cell table:style-name="ce46"/>
          <table:table-cell office:value-type="string" table:style-name="ce47">
            <text:p>ˉ3203421700</text:p>
            <text:p>深化國家記憶計畫</text:p>
          </table:table-cell>
          <table:table-cell office:value-type="float" office:value="27862000" table:style-name="ce48">
            <text:p>27,862,000</text:p>
          </table:table-cell>
          <table:table-cell office:value-type="string" table:style-name="ce48">
            <text:p>-</text:p>
          </table:table-cell>
          <table:table-cell office:value-type="float" office:value="27862000" table:style-name="ce48">
            <text:p>27,862,000</text:p>
          </table:table-cell>
          <table:table-cell office:value-type="float" office:value="27858865" table:style-name="ce48">
            <text:p>27,858,86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7858865" table:style-name="ce48">
            <text:p>27,858,865</text:p>
          </table:table-cell>
          <table:table-cell office:value-type="float" office:value="-3135" table:style-name="ce48">
            <text:p>-3,135</text:p>
          </table:table-cell>
          <table:table-cell table:style-name="ce49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3203422000</text:p>
            <text:p>國家檔案典藏及服務建設</text:p>
            <text:p>計畫</text:p>
          </table:table-cell>
          <table:table-cell office:value-type="float" office:value="374172000" table:style-name="ce43">
            <text:p>374,172,000</text:p>
          </table:table-cell>
          <table:table-cell office:value-type="string" table:style-name="ce43">
            <text:p>-</text:p>
          </table:table-cell>
          <table:table-cell office:value-type="float" office:value="374172000" table:style-name="ce43">
            <text:p>374,172,000</text:p>
          </table:table-cell>
          <table:table-cell office:value-type="float" office:value="374171943" table:style-name="ce43">
            <text:p>374,171,9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4171943" table:style-name="ce43">
            <text:p>374,171,943</text:p>
          </table:table-cell>
          <table:table-cell office:value-type="float" office:value="-57" table:style-name="ce43">
            <text:p>-5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3203429000</text:p>
            <text:p>一般建築及設備</text:p>
          </table:table-cell>
          <table:table-cell office:value-type="float" office:value="2127000" table:style-name="ce43">
            <text:p>2,127,000</text:p>
          </table:table-cell>
          <table:table-cell office:value-type="float" office:value="556000" table:style-name="ce43">
            <text:p>556,000</text:p>
          </table:table-cell>
          <table:table-cell office:value-type="float" office:value="2683000" table:style-name="ce43">
            <text:p>2,683,000</text:p>
          </table:table-cell>
          <table:table-cell office:value-type="float" office:value="2675606" table:style-name="ce43">
            <text:p>2,675,6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75606" table:style-name="ce43">
            <text:p>2,675,606</text:p>
          </table:table-cell>
          <table:table-cell office:value-type="float" office:value="-7394" table:style-name="ce43">
            <text:p>-7,39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1</text:p>
          </table:table-cell>
          <table:table-cell table:style-name="ce41"/>
          <table:table-cell office:value-type="string" table:style-name="ce42">
            <text:p>ˉ3203429800</text:p>
            <text:p>第一預備金</text:p>
          </table:table-cell>
          <table:table-cell office:value-type="float" office:value="77000" table:style-name="ce43">
            <text:p>77,000</text:p>
          </table:table-cell>
          <table:table-cell office:value-type="string" table:style-name="ce43">
            <text:p>-</text:p>
          </table:table-cell>
          <table:table-cell office:value-type="float" office:value="77000" table:style-name="ce43">
            <text:p>7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7000" table:style-name="ce43">
            <text:p>-77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3203900000</text:p>
            <text:p>大陸委員會</text:p>
          </table:table-cell>
          <table:table-cell office:value-type="float" office:value="876776000" table:style-name="ce43">
            <text:p>876,776,000</text:p>
          </table:table-cell>
          <table:table-cell office:value-type="string" table:style-name="ce43">
            <text:p>-</text:p>
          </table:table-cell>
          <table:table-cell office:value-type="float" office:value="876776000" table:style-name="ce43">
            <text:p>876,776,000</text:p>
          </table:table-cell>
          <table:table-cell office:value-type="float" office:value="741923341" table:style-name="ce43">
            <text:p>741,923,341</text:p>
          </table:table-cell>
          <table:table-cell office:value-type="string" table:style-name="ce43">
            <text:p>-</text:p>
          </table:table-cell>
          <table:table-cell office:value-type="float" office:value="8348559" table:style-name="ce43">
            <text:p>8,348,559</text:p>
          </table:table-cell>
          <table:table-cell office:value-type="float" office:value="750271900" table:style-name="ce43">
            <text:p>750,271,900</text:p>
          </table:table-cell>
          <table:table-cell office:value-type="float" office:value="-126504100" table:style-name="ce43">
            <text:p>-126,504,1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900100</text:p>
            <text:p>一般行政</text:p>
          </table:table-cell>
          <table:table-cell office:value-type="float" office:value="447702000" table:style-name="ce43">
            <text:p>447,702,000</text:p>
          </table:table-cell>
          <table:table-cell office:value-type="string" table:style-name="ce43">
            <text:p>-</text:p>
          </table:table-cell>
          <table:table-cell office:value-type="float" office:value="447702000" table:style-name="ce43">
            <text:p>447,702,000</text:p>
          </table:table-cell>
          <table:table-cell office:value-type="float" office:value="402667400" table:style-name="ce43">
            <text:p>402,667,4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2667400" table:style-name="ce43">
            <text:p>402,667,400</text:p>
          </table:table-cell>
          <table:table-cell office:value-type="float" office:value="-45034600" table:style-name="ce43">
            <text:p>-45,034,6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901000</text:p>
            <text:p>綜合規劃業務</text:p>
          </table:table-cell>
          <table:table-cell office:value-type="float" office:value="26281000" table:style-name="ce43">
            <text:p>26,281,000</text:p>
          </table:table-cell>
          <table:table-cell office:value-type="string" table:style-name="ce43">
            <text:p>-</text:p>
          </table:table-cell>
          <table:table-cell office:value-type="float" office:value="26281000" table:style-name="ce43">
            <text:p>26,281,000</text:p>
          </table:table-cell>
          <table:table-cell office:value-type="float" office:value="24557506" table:style-name="ce43">
            <text:p>24,557,506</text:p>
          </table:table-cell>
          <table:table-cell office:value-type="string" table:style-name="ce43">
            <text:p>-</text:p>
          </table:table-cell>
          <table:table-cell office:value-type="float" office:value="910000" table:style-name="ce43">
            <text:p>910,000</text:p>
          </table:table-cell>
          <table:table-cell office:value-type="float" office:value="25467506" table:style-name="ce43">
            <text:p>25,467,506</text:p>
          </table:table-cell>
          <table:table-cell office:value-type="float" office:value="-813494" table:style-name="ce43">
            <text:p>-813,49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901200</text:p>
            <text:p>經濟業務</text:p>
          </table:table-cell>
          <table:table-cell office:value-type="float" office:value="26525000" table:style-name="ce43">
            <text:p>26,525,000</text:p>
          </table:table-cell>
          <table:table-cell office:value-type="string" table:style-name="ce43">
            <text:p>-</text:p>
          </table:table-cell>
          <table:table-cell office:value-type="float" office:value="26525000" table:style-name="ce43">
            <text:p>26,525,000</text:p>
          </table:table-cell>
          <table:table-cell office:value-type="float" office:value="22334475" table:style-name="ce43">
            <text:p>22,334,475</text:p>
          </table:table-cell>
          <table:table-cell office:value-type="string" table:style-name="ce43">
            <text:p>-</text:p>
          </table:table-cell>
          <table:table-cell office:value-type="float" office:value="720000" table:style-name="ce43">
            <text:p>720,000</text:p>
          </table:table-cell>
          <table:table-cell office:value-type="float" office:value="23054475" table:style-name="ce43">
            <text:p>23,054,475</text:p>
          </table:table-cell>
          <table:table-cell office:value-type="float" office:value="-3470525" table:style-name="ce43">
            <text:p>-3,470,52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901300</text:p>
            <text:p>法政業務</text:p>
          </table:table-cell>
          <table:table-cell office:value-type="float" office:value="182289000" table:style-name="ce43">
            <text:p>182,289,000</text:p>
          </table:table-cell>
          <table:table-cell office:value-type="string" table:style-name="ce43">
            <text:p>-</text:p>
          </table:table-cell>
          <table:table-cell office:value-type="float" office:value="182289000" table:style-name="ce43">
            <text:p>182,289,000</text:p>
          </table:table-cell>
          <table:table-cell office:value-type="float" office:value="175404451" table:style-name="ce43">
            <text:p>175,404,451</text:p>
          </table:table-cell>
          <table:table-cell office:value-type="string" table:style-name="ce43">
            <text:p>-</text:p>
          </table:table-cell>
          <table:table-cell office:value-type="float" office:value="3051210" table:style-name="ce43">
            <text:p>3,051,210</text:p>
          </table:table-cell>
          <table:table-cell office:value-type="float" office:value="178455661" table:style-name="ce43">
            <text:p>178,455,661</text:p>
          </table:table-cell>
          <table:table-cell office:value-type="float" office:value="-3833339" table:style-name="ce43">
            <text:p>-3,833,33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203901400</text:p>
            <text:p>港澳蒙藏業務</text:p>
          </table:table-cell>
          <table:table-cell office:value-type="float" office:value="163977000" table:style-name="ce43">
            <text:p>163,977,000</text:p>
          </table:table-cell>
          <table:table-cell office:value-type="string" table:style-name="ce43">
            <text:p>-</text:p>
          </table:table-cell>
          <table:table-cell office:value-type="float" office:value="163977000" table:style-name="ce43">
            <text:p>163,977,000</text:p>
          </table:table-cell>
          <table:table-cell office:value-type="float" office:value="93637813" table:style-name="ce43">
            <text:p>93,637,813</text:p>
          </table:table-cell>
          <table:table-cell office:value-type="string" table:style-name="ce43">
            <text:p>-</text:p>
          </table:table-cell>
          <table:table-cell office:value-type="float" office:value="634900" table:style-name="ce43">
            <text:p>634,900</text:p>
          </table:table-cell>
          <table:table-cell office:value-type="float" office:value="94272713" table:style-name="ce43">
            <text:p>94,272,713</text:p>
          </table:table-cell>
          <table:table-cell office:value-type="float" office:value="-69704287" table:style-name="ce43">
            <text:p>-69,704,28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203901500</text:p>
            <text:p>聯絡業務</text:p>
          </table:table-cell>
          <table:table-cell office:value-type="float" office:value="28382000" table:style-name="ce43">
            <text:p>28,382,000</text:p>
          </table:table-cell>
          <table:table-cell office:value-type="string" table:style-name="ce43">
            <text:p>-</text:p>
          </table:table-cell>
          <table:table-cell office:value-type="float" office:value="28382000" table:style-name="ce43">
            <text:p>28,382,000</text:p>
          </table:table-cell>
          <table:table-cell office:value-type="float" office:value="23321696" table:style-name="ce43">
            <text:p>23,321,696</text:p>
          </table:table-cell>
          <table:table-cell office:value-type="string" table:style-name="ce43">
            <text:p>-</text:p>
          </table:table-cell>
          <table:table-cell office:value-type="float" office:value="3032449" table:style-name="ce43">
            <text:p>3,032,449</text:p>
          </table:table-cell>
          <table:table-cell office:value-type="float" office:value="26354145" table:style-name="ce43">
            <text:p>26,354,145</text:p>
          </table:table-cell>
          <table:table-cell office:value-type="float" office:value="-2027855" table:style-name="ce43">
            <text:p>-2,027,85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203909800</text:p>
            <text:p>第一預備金</text:p>
          </table:table-cell>
          <table:table-cell office:value-type="float" office:value="1620000" table:style-name="ce43">
            <text:p>1,620,000</text:p>
          </table:table-cell>
          <table:table-cell office:value-type="string" table:style-name="ce43">
            <text:p>-</text:p>
          </table:table-cell>
          <table:table-cell office:value-type="float" office:value="1620000" table:style-name="ce43">
            <text:p>1,6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620000" table:style-name="ce43">
            <text:p>-1,62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3203910000</text:p>
            <text:p>國家運輸安全調查委員會</text:p>
          </table:table-cell>
          <table:table-cell office:value-type="float" office:value="249491000" table:style-name="ce43">
            <text:p>249,491,000</text:p>
          </table:table-cell>
          <table:table-cell office:value-type="string" table:style-name="ce43">
            <text:p>-</text:p>
          </table:table-cell>
          <table:table-cell office:value-type="float" office:value="249491000" table:style-name="ce43">
            <text:p>249,491,000</text:p>
          </table:table-cell>
          <table:table-cell office:value-type="float" office:value="184760470" table:style-name="ce43">
            <text:p>184,760,470</text:p>
          </table:table-cell>
          <table:table-cell office:value-type="string" table:style-name="ce43">
            <text:p>-</text:p>
          </table:table-cell>
          <table:table-cell office:value-type="float" office:value="4553709" table:style-name="ce43">
            <text:p>4,553,709</text:p>
          </table:table-cell>
          <table:table-cell office:value-type="float" office:value="189314179" table:style-name="ce43">
            <text:p>189,314,179</text:p>
          </table:table-cell>
          <table:table-cell office:value-type="float" office:value="-60176821" table:style-name="ce43">
            <text:p>-60,176,8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910100</text:p>
            <text:p>一般行政</text:p>
          </table:table-cell>
          <table:table-cell office:value-type="float" office:value="172578000" table:style-name="ce43">
            <text:p>172,578,000</text:p>
          </table:table-cell>
          <table:table-cell office:value-type="string" table:style-name="ce43">
            <text:p>-</text:p>
          </table:table-cell>
          <table:table-cell office:value-type="float" office:value="172578000" table:style-name="ce43">
            <text:p>172,578,000</text:p>
          </table:table-cell>
          <table:table-cell office:value-type="float" office:value="144709606" table:style-name="ce43">
            <text:p>144,709,6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4709606" table:style-name="ce43">
            <text:p>144,709,606</text:p>
          </table:table-cell>
          <table:table-cell office:value-type="float" office:value="-27868394" table:style-name="ce43">
            <text:p>-27,868,39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910200</text:p>
            <text:p>運輸事故調查</text:p>
          </table:table-cell>
          <table:table-cell office:value-type="float" office:value="12168000" table:style-name="ce43">
            <text:p>12,168,000</text:p>
          </table:table-cell>
          <table:table-cell office:value-type="string" table:style-name="ce43">
            <text:p>-</text:p>
          </table:table-cell>
          <table:table-cell office:value-type="float" office:value="12168000" table:style-name="ce43">
            <text:p>12,168,000</text:p>
          </table:table-cell>
          <table:table-cell office:value-type="float" office:value="10693732" table:style-name="ce43">
            <text:p>10,693,7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93732" table:style-name="ce43">
            <text:p>10,693,732</text:p>
          </table:table-cell>
          <table:table-cell office:value-type="float" office:value="-1474268" table:style-name="ce43">
            <text:p>-1,474,268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910300</text:p>
            <text:p>運輸系統安全分析與工程</text:p>
            <text:p>鑑定</text:p>
          </table:table-cell>
          <table:table-cell office:value-type="float" office:value="32568000" table:style-name="ce43">
            <text:p>32,568,000</text:p>
          </table:table-cell>
          <table:table-cell office:value-type="string" table:style-name="ce43">
            <text:p>-</text:p>
          </table:table-cell>
          <table:table-cell office:value-type="float" office:value="32568000" table:style-name="ce43">
            <text:p>32,568,000</text:p>
          </table:table-cell>
          <table:table-cell office:value-type="float" office:value="2879838" table:style-name="ce43">
            <text:p>2,879,8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79838" table:style-name="ce43">
            <text:p>2,879,838</text:p>
          </table:table-cell>
          <table:table-cell office:value-type="float" office:value="-29688162" table:style-name="ce43">
            <text:p>-29,688,162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910400</text:p>
            <text:p>精進運輸事故調查技術與</text:p>
            <text:p>預防研究</text:p>
          </table:table-cell>
          <table:table-cell office:value-type="float" office:value="31477000" table:style-name="ce43">
            <text:p>31,477,000</text:p>
          </table:table-cell>
          <table:table-cell office:value-type="string" table:style-name="ce43">
            <text:p>-</text:p>
          </table:table-cell>
          <table:table-cell office:value-type="float" office:value="31477000" table:style-name="ce43">
            <text:p>31,477,000</text:p>
          </table:table-cell>
          <table:table-cell office:value-type="float" office:value="25812021" table:style-name="ce43">
            <text:p>25,812,021</text:p>
          </table:table-cell>
          <table:table-cell office:value-type="string" table:style-name="ce43">
            <text:p>-</text:p>
          </table:table-cell>
          <table:table-cell office:value-type="float" office:value="4553709" table:style-name="ce43">
            <text:p>4,553,709</text:p>
          </table:table-cell>
          <table:table-cell office:value-type="float" office:value="30365730" table:style-name="ce43">
            <text:p>30,365,730</text:p>
          </table:table-cell>
          <table:table-cell office:value-type="float" office:value="-1111270" table:style-name="ce43">
            <text:p>-1,111,27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203910500</text:p>
            <text:p>一般建築及設備</text:p>
          </table:table-cell>
          <table:table-cell office:value-type="float" office:value="670000" table:style-name="ce43">
            <text:p>670,000</text:p>
          </table:table-cell>
          <table:table-cell office:value-type="string" table:style-name="ce43">
            <text:p>-</text:p>
          </table:table-cell>
          <table:table-cell office:value-type="float" office:value="670000" table:style-name="ce43">
            <text:p>670,000</text:p>
          </table:table-cell>
          <table:table-cell office:value-type="float" office:value="665273" table:style-name="ce43">
            <text:p>665,2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65273" table:style-name="ce43">
            <text:p>665,273</text:p>
          </table:table-cell>
          <table:table-cell office:value-type="float" office:value="-4727" table:style-name="ce43">
            <text:p>-4,727</text:p>
          </table:table-cell>
          <table:table-cell table:style-name="ce44"/>
          <table:table-cell table:number-columns-repeated="16370"/>
        </table:table-row>
        <table:table-row table:style-name="ro14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203919800</text:p>
            <text:p>第一預備金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float" office:value="30000" table:style-name="ce43">
            <text:p>3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000" table:style-name="ce43">
            <text:p>-30,000</text:p>
          </table:table-cell>
          <table:table-cell table:style-name="ce44"/>
          <table:table-cell table:number-columns-repeated="16370"/>
        </table:table-row>
        <table:table-row table:style-name="ro14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3203920000</text:p>
            <text:p>促進轉型正義委員會</text:p>
          </table:table-cell>
          <table:table-cell office:value-type="float" office:value="65212000" table:style-name="ce43">
            <text:p>65,212,000</text:p>
          </table:table-cell>
          <table:table-cell office:value-type="string" table:style-name="ce43">
            <text:p>-</text:p>
          </table:table-cell>
          <table:table-cell office:value-type="float" office:value="65212000" table:style-name="ce43">
            <text:p>65,212,000</text:p>
          </table:table-cell>
          <table:table-cell office:value-type="float" office:value="48427563" table:style-name="ce43">
            <text:p>48,427,56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427563" table:style-name="ce43">
            <text:p>48,427,563</text:p>
          </table:table-cell>
          <table:table-cell office:value-type="float" office:value="-16784437" table:style-name="ce43">
            <text:p>-16,784,437</text:p>
          </table:table-cell>
          <table:table-cell table:style-name="ce44"/>
          <table:table-cell table:number-columns-repeated="16370"/>
        </table:table-row>
        <table:table-row table:style-name="ro14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920100</text:p>
            <text:p>一般行政</text:p>
          </table:table-cell>
          <table:table-cell office:value-type="float" office:value="35787000" table:style-name="ce43">
            <text:p>35,787,000</text:p>
          </table:table-cell>
          <table:table-cell office:value-type="string" table:style-name="ce43">
            <text:p>-</text:p>
          </table:table-cell>
          <table:table-cell office:value-type="float" office:value="35787000" table:style-name="ce43">
            <text:p>35,787,000</text:p>
          </table:table-cell>
          <table:table-cell office:value-type="float" office:value="25813924" table:style-name="ce43">
            <text:p>25,813,9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813924" table:style-name="ce43">
            <text:p>25,813,924</text:p>
          </table:table-cell>
          <table:table-cell office:value-type="float" office:value="-9973076" table:style-name="ce43">
            <text:p>-9,973,076</text:p>
          </table:table-cell>
          <table:table-cell table:style-name="ce44"/>
          <table:table-cell table:number-columns-repeated="16370"/>
        </table:table-row>
        <table:table-row table:style-name="ro14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3203920200</text:p>
            <text:p>促進轉型正義業務</text:p>
          </table:table-cell>
          <table:table-cell office:value-type="float" office:value="29114000" table:style-name="ce48">
            <text:p>29,114,000</text:p>
          </table:table-cell>
          <table:table-cell office:value-type="string" table:style-name="ce48">
            <text:p>-</text:p>
          </table:table-cell>
          <table:table-cell office:value-type="float" office:value="29114000" table:style-name="ce48">
            <text:p>29,114,000</text:p>
          </table:table-cell>
          <table:table-cell office:value-type="float" office:value="22613639" table:style-name="ce48">
            <text:p>22,613,63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2613639" table:style-name="ce48">
            <text:p>22,613,639</text:p>
          </table:table-cell>
          <table:table-cell office:value-type="float" office:value="-6500361" table:style-name="ce48">
            <text:p>-6,500,361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929800</text:p>
            <text:p>第一預備金</text:p>
          </table:table-cell>
          <table:table-cell office:value-type="float" office:value="311000" table:style-name="ce43">
            <text:p>311,000</text:p>
          </table:table-cell>
          <table:table-cell office:value-type="string" table:style-name="ce43">
            <text:p>-</text:p>
          </table:table-cell>
          <table:table-cell office:value-type="float" office:value="311000" table:style-name="ce43">
            <text:p>31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11000" table:style-name="ce43">
            <text:p>-311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3203940000</text:p>
            <text:p>不當黨產處理委員會</text:p>
          </table:table-cell>
          <table:table-cell office:value-type="float" office:value="49128000" table:style-name="ce43">
            <text:p>49,128,000</text:p>
          </table:table-cell>
          <table:table-cell office:value-type="string" table:style-name="ce43">
            <text:p>-</text:p>
          </table:table-cell>
          <table:table-cell office:value-type="float" office:value="49128000" table:style-name="ce43">
            <text:p>49,128,000</text:p>
          </table:table-cell>
          <table:table-cell office:value-type="float" office:value="42899756" table:style-name="ce43">
            <text:p>42,899,7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899756" table:style-name="ce43">
            <text:p>42,899,756</text:p>
          </table:table-cell>
          <table:table-cell office:value-type="float" office:value="-6228244" table:style-name="ce43">
            <text:p>-6,228,2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940100</text:p>
            <text:p>一般行政</text:p>
          </table:table-cell>
          <table:table-cell office:value-type="float" office:value="37178000" table:style-name="ce43">
            <text:p>37,178,000</text:p>
          </table:table-cell>
          <table:table-cell office:value-type="string" table:style-name="ce43">
            <text:p>-</text:p>
          </table:table-cell>
          <table:table-cell office:value-type="float" office:value="37178000" table:style-name="ce43">
            <text:p>37,178,000</text:p>
          </table:table-cell>
          <table:table-cell office:value-type="float" office:value="32768401" table:style-name="ce43">
            <text:p>32,768,4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768401" table:style-name="ce43">
            <text:p>32,768,401</text:p>
          </table:table-cell>
          <table:table-cell office:value-type="float" office:value="-4409599" table:style-name="ce43">
            <text:p>-4,409,59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940200</text:p>
            <text:p>黨產處理業務</text:p>
          </table:table-cell>
          <table:table-cell office:value-type="float" office:value="11550000" table:style-name="ce43">
            <text:p>11,550,000</text:p>
          </table:table-cell>
          <table:table-cell office:value-type="string" table:style-name="ce43">
            <text:p>-</text:p>
          </table:table-cell>
          <table:table-cell office:value-type="float" office:value="11550000" table:style-name="ce43">
            <text:p>11,550,000</text:p>
          </table:table-cell>
          <table:table-cell office:value-type="float" office:value="10131355" table:style-name="ce43">
            <text:p>10,131,3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31355" table:style-name="ce43">
            <text:p>10,131,355</text:p>
          </table:table-cell>
          <table:table-cell office:value-type="float" office:value="-1418645" table:style-name="ce43">
            <text:p>-1,418,645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949800</text:p>
            <text:p>第一預備金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00000" table:style-name="ce43">
            <text:p>-400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3203950000</text:p>
            <text:p>公共工程委員會</text:p>
          </table:table-cell>
          <table:table-cell office:value-type="float" office:value="411036000" table:style-name="ce43">
            <text:p>411,036,000</text:p>
          </table:table-cell>
          <table:table-cell office:value-type="string" table:style-name="ce43">
            <text:p>-</text:p>
          </table:table-cell>
          <table:table-cell office:value-type="float" office:value="411036000" table:style-name="ce43">
            <text:p>411,036,000</text:p>
          </table:table-cell>
          <table:table-cell office:value-type="float" office:value="391056207" table:style-name="ce43">
            <text:p>391,056,2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1056207" table:style-name="ce43">
            <text:p>391,056,207</text:p>
          </table:table-cell>
          <table:table-cell office:value-type="float" office:value="-19979793" table:style-name="ce43">
            <text:p>-19,979,793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03950100</text:p>
            <text:p>一般行政</text:p>
          </table:table-cell>
          <table:table-cell office:value-type="float" office:value="307208000" table:style-name="ce43">
            <text:p>307,208,000</text:p>
          </table:table-cell>
          <table:table-cell office:value-type="string" table:style-name="ce43">
            <text:p>-</text:p>
          </table:table-cell>
          <table:table-cell office:value-type="float" office:value="307208000" table:style-name="ce43">
            <text:p>307,208,000</text:p>
          </table:table-cell>
          <table:table-cell office:value-type="float" office:value="297036847" table:style-name="ce43">
            <text:p>297,036,8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7036847" table:style-name="ce43">
            <text:p>297,036,847</text:p>
          </table:table-cell>
          <table:table-cell office:value-type="float" office:value="-10171153" table:style-name="ce43">
            <text:p>-10,171,153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203951000</text:p>
            <text:p>公共工程企劃及法規業務</text:p>
          </table:table-cell>
          <table:table-cell office:value-type="float" office:value="76456000" table:style-name="ce43">
            <text:p>76,456,000</text:p>
          </table:table-cell>
          <table:table-cell office:value-type="string" table:style-name="ce43">
            <text:p>-</text:p>
          </table:table-cell>
          <table:table-cell office:value-type="float" office:value="76456000" table:style-name="ce43">
            <text:p>76,456,000</text:p>
          </table:table-cell>
          <table:table-cell office:value-type="float" office:value="69856558" table:style-name="ce43">
            <text:p>69,856,5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856558" table:style-name="ce43">
            <text:p>69,856,558</text:p>
          </table:table-cell>
          <table:table-cell office:value-type="float" office:value="-6599442" table:style-name="ce43">
            <text:p>-6,599,442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203952000</text:p>
            <text:p>公共工程技術業務</text:p>
          </table:table-cell>
          <table:table-cell office:value-type="float" office:value="12455000" table:style-name="ce43">
            <text:p>12,455,000</text:p>
          </table:table-cell>
          <table:table-cell office:value-type="string" table:style-name="ce43">
            <text:p>-</text:p>
          </table:table-cell>
          <table:table-cell office:value-type="float" office:value="12455000" table:style-name="ce43">
            <text:p>12,455,000</text:p>
          </table:table-cell>
          <table:table-cell office:value-type="float" office:value="10621555" table:style-name="ce43">
            <text:p>10,621,5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21555" table:style-name="ce43">
            <text:p>10,621,555</text:p>
          </table:table-cell>
          <table:table-cell office:value-type="float" office:value="-1833445" table:style-name="ce43">
            <text:p>-1,833,445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203953000</text:p>
            <text:p>公共工程管理業務</text:p>
          </table:table-cell>
          <table:table-cell office:value-type="float" office:value="13709000" table:style-name="ce43">
            <text:p>13,709,000</text:p>
          </table:table-cell>
          <table:table-cell office:value-type="string" table:style-name="ce43">
            <text:p>-</text:p>
          </table:table-cell>
          <table:table-cell office:value-type="float" office:value="13709000" table:style-name="ce43">
            <text:p>13,709,000</text:p>
          </table:table-cell>
          <table:table-cell office:value-type="float" office:value="13541247" table:style-name="ce43">
            <text:p>13,541,2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541247" table:style-name="ce43">
            <text:p>13,541,247</text:p>
          </table:table-cell>
          <table:table-cell office:value-type="float" office:value="-167753" table:style-name="ce43">
            <text:p>-167,753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203959800</text:p>
            <text:p>第一預備金</text:p>
          </table:table-cell>
          <table:table-cell office:value-type="float" office:value="1208000" table:style-name="ce43">
            <text:p>1,208,000</text:p>
          </table:table-cell>
          <table:table-cell office:value-type="string" table:style-name="ce43">
            <text:p>-</text:p>
          </table:table-cell>
          <table:table-cell office:value-type="float" office:value="1208000" table:style-name="ce43">
            <text:p>1,20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08000" table:style-name="ce43">
            <text:p>-1,208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3277010000</text:p>
            <text:p>調整軍公教人員待遇準備</text:p>
          </table:table-cell>
          <table:table-cell office:value-type="float" office:value="119201000" table:style-name="ce43">
            <text:p>119,201,000</text:p>
          </table:table-cell>
          <table:table-cell office:value-type="string" table:style-name="ce43">
            <text:p>-</text:p>
          </table:table-cell>
          <table:table-cell office:value-type="float" office:value="119201000" table:style-name="ce43">
            <text:p>119,201,000</text:p>
          </table:table-cell>
          <table:table-cell office:value-type="float" office:value="93515469" table:style-name="ce43">
            <text:p>93,515,4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3515469" table:style-name="ce43">
            <text:p>93,515,469</text:p>
          </table:table-cell>
          <table:table-cell office:value-type="float" office:value="-25685531" table:style-name="ce43">
            <text:p>-25,685,531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277013200</text:p>
            <text:p>調整軍公教人員待遇準備</text:p>
          </table:table-cell>
          <table:table-cell office:value-type="float" office:value="119201000" table:style-name="ce43">
            <text:p>119,201,000</text:p>
          </table:table-cell>
          <table:table-cell office:value-type="string" table:style-name="ce43">
            <text:p>-</text:p>
          </table:table-cell>
          <table:table-cell office:value-type="float" office:value="119201000" table:style-name="ce43">
            <text:p>119,201,000</text:p>
          </table:table-cell>
          <table:table-cell office:value-type="float" office:value="93515469" table:style-name="ce43">
            <text:p>93,515,4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3515469" table:style-name="ce43">
            <text:p>93,515,469</text:p>
          </table:table-cell>
          <table:table-cell office:value-type="float" office:value="-25685531" table:style-name="ce43">
            <text:p>-25,685,531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3</text:p>
          </table:table-cell>
          <table:table-cell table:number-columns-repeated="3" table:style-name="ce41"/>
          <table:table-cell office:value-type="string" table:style-name="ce42">
            <text:p>ˉ3300000000</text:p>
            <text:p>立法支出</text:p>
          </table:table-cell>
          <table:table-cell office:value-type="float" office:value="3486627000" table:style-name="ce43">
            <text:p>3,486,627,000</text:p>
          </table:table-cell>
          <table:table-cell office:value-type="string" table:style-name="ce43">
            <text:p>-</text:p>
          </table:table-cell>
          <table:table-cell office:value-type="float" office:value="3486627000" table:style-name="ce43">
            <text:p>3,486,627,000</text:p>
          </table:table-cell>
          <table:table-cell office:value-type="float" office:value="3282015817" table:style-name="ce43">
            <text:p>3,282,015,817</text:p>
          </table:table-cell>
          <table:table-cell office:value-type="string" table:style-name="ce43">
            <text:p>-</text:p>
          </table:table-cell>
          <table:table-cell office:value-type="float" office:value="131884527" table:style-name="ce43">
            <text:p>131,884,527</text:p>
          </table:table-cell>
          <table:table-cell office:value-type="float" office:value="3413900344" table:style-name="ce43">
            <text:p>3,413,900,344</text:p>
          </table:table-cell>
          <table:table-cell office:value-type="float" office:value="-72726656" table:style-name="ce43">
            <text:p>-72,726,656</text:p>
          </table:table-cell>
          <table:table-cell table:number-columns-repeated="16371"/>
        </table:table-row>
        <table:table-row table:style-name="ro11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304010000</text:p>
            <text:p>立法院</text:p>
          </table:table-cell>
          <table:table-cell office:value-type="float" office:value="3427303000" table:style-name="ce43">
            <text:p>3,427,303,000</text:p>
          </table:table-cell>
          <table:table-cell office:value-type="string" table:style-name="ce43">
            <text:p>-</text:p>
          </table:table-cell>
          <table:table-cell office:value-type="float" office:value="3427303000" table:style-name="ce43">
            <text:p>3,427,303,000</text:p>
          </table:table-cell>
          <table:table-cell office:value-type="float" office:value="3223530177" table:style-name="ce43">
            <text:p>3,223,530,177</text:p>
          </table:table-cell>
          <table:table-cell office:value-type="string" table:style-name="ce43">
            <text:p>-</text:p>
          </table:table-cell>
          <table:table-cell office:value-type="float" office:value="131884527" table:style-name="ce43">
            <text:p>131,884,527</text:p>
          </table:table-cell>
          <table:table-cell office:value-type="float" office:value="3355414704" table:style-name="ce43">
            <text:p>3,355,414,704</text:p>
          </table:table-cell>
          <table:table-cell office:value-type="float" office:value="-71888296" table:style-name="ce43">
            <text:p>-71,888,296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304010100</text:p>
            <text:p>一般行政</text:p>
          </table:table-cell>
          <table:table-cell office:value-type="float" office:value="1694173000" table:style-name="ce43">
            <text:p>1,694,173,000</text:p>
          </table:table-cell>
          <table:table-cell office:value-type="string" table:style-name="ce43">
            <text:p>-</text:p>
          </table:table-cell>
          <table:table-cell office:value-type="float" office:value="1694173000" table:style-name="ce43">
            <text:p>1,694,173,000</text:p>
          </table:table-cell>
          <table:table-cell office:value-type="float" office:value="1659123144" table:style-name="ce43">
            <text:p>1,659,123,144</text:p>
          </table:table-cell>
          <table:table-cell office:value-type="string" table:style-name="ce43">
            <text:p>-</text:p>
          </table:table-cell>
          <table:table-cell office:value-type="float" office:value="6523808" table:style-name="ce43">
            <text:p>6,523,808</text:p>
          </table:table-cell>
          <table:table-cell office:value-type="float" office:value="1665646952" table:style-name="ce43">
            <text:p>1,665,646,952</text:p>
          </table:table-cell>
          <table:table-cell office:value-type="float" office:value="-28526048" table:style-name="ce43">
            <text:p>-28,526,048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304010200</text:p>
            <text:p>委員問政業務</text:p>
          </table:table-cell>
          <table:table-cell office:value-type="float" office:value="1370122000" table:style-name="ce43">
            <text:p>1,370,122,000</text:p>
          </table:table-cell>
          <table:table-cell office:value-type="string" table:style-name="ce43">
            <text:p>-</text:p>
          </table:table-cell>
          <table:table-cell office:value-type="float" office:value="1370122000" table:style-name="ce43">
            <text:p>1,370,122,000</text:p>
          </table:table-cell>
          <table:table-cell office:value-type="float" office:value="1312961933" table:style-name="ce43">
            <text:p>1,312,961,933</text:p>
          </table:table-cell>
          <table:table-cell office:value-type="string" table:style-name="ce43">
            <text:p>-</text:p>
          </table:table-cell>
          <table:table-cell office:value-type="float" office:value="25690576" table:style-name="ce43">
            <text:p>25,690,576</text:p>
          </table:table-cell>
          <table:table-cell office:value-type="float" office:value="1338652509" table:style-name="ce43">
            <text:p>1,338,652,509</text:p>
          </table:table-cell>
          <table:table-cell office:value-type="float" office:value="-31469491" table:style-name="ce43">
            <text:p>-31,469,491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304010300</text:p>
            <text:p>議事業務</text:p>
          </table:table-cell>
          <table:table-cell office:value-type="float" office:value="10686000" table:style-name="ce43">
            <text:p>10,686,000</text:p>
          </table:table-cell>
          <table:table-cell office:value-type="string" table:style-name="ce43">
            <text:p>-</text:p>
          </table:table-cell>
          <table:table-cell office:value-type="float" office:value="10686000" table:style-name="ce43">
            <text:p>10,686,000</text:p>
          </table:table-cell>
          <table:table-cell office:value-type="float" office:value="9391100" table:style-name="ce43">
            <text:p>9,391,1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391100" table:style-name="ce43">
            <text:p>9,391,100</text:p>
          </table:table-cell>
          <table:table-cell office:value-type="float" office:value="-1294900" table:style-name="ce43">
            <text:p>-1,294,900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304010400</text:p>
            <text:p>立法諮詢業務</text:p>
          </table:table-cell>
          <table:table-cell office:value-type="float" office:value="1348000" table:style-name="ce43">
            <text:p>1,348,000</text:p>
          </table:table-cell>
          <table:table-cell office:value-type="string" table:style-name="ce43">
            <text:p>-</text:p>
          </table:table-cell>
          <table:table-cell office:value-type="float" office:value="1348000" table:style-name="ce43">
            <text:p>1,348,000</text:p>
          </table:table-cell>
          <table:table-cell office:value-type="float" office:value="1201147" table:style-name="ce43">
            <text:p>1,201,1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01147" table:style-name="ce43">
            <text:p>1,201,147</text:p>
          </table:table-cell>
          <table:table-cell office:value-type="float" office:value="-146853" table:style-name="ce43">
            <text:p>-146,85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304010500</text:p>
            <text:p>國會圖書業務</text:p>
          </table:table-cell>
          <table:table-cell office:value-type="float" office:value="45358000" table:style-name="ce43">
            <text:p>45,358,000</text:p>
          </table:table-cell>
          <table:table-cell office:value-type="string" table:style-name="ce43">
            <text:p>-</text:p>
          </table:table-cell>
          <table:table-cell office:value-type="float" office:value="45358000" table:style-name="ce43">
            <text:p>45,358,000</text:p>
          </table:table-cell>
          <table:table-cell office:value-type="float" office:value="41231886" table:style-name="ce43">
            <text:p>41,231,886</text:p>
          </table:table-cell>
          <table:table-cell office:value-type="string" table:style-name="ce43">
            <text:p>-</text:p>
          </table:table-cell>
          <table:table-cell office:value-type="float" office:value="1726600" table:style-name="ce43">
            <text:p>1,726,600</text:p>
          </table:table-cell>
          <table:table-cell office:value-type="float" office:value="42958486" table:style-name="ce43">
            <text:p>42,958,486</text:p>
          </table:table-cell>
          <table:table-cell office:value-type="float" office:value="-2399514" table:style-name="ce43">
            <text:p>-2,399,51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304010600</text:p>
            <text:p>公報業務</text:p>
          </table:table-cell>
          <table:table-cell office:value-type="float" office:value="123466000" table:style-name="ce43">
            <text:p>123,466,000</text:p>
          </table:table-cell>
          <table:table-cell office:value-type="string" table:style-name="ce43">
            <text:p>-</text:p>
          </table:table-cell>
          <table:table-cell office:value-type="float" office:value="123466000" table:style-name="ce43">
            <text:p>123,466,000</text:p>
          </table:table-cell>
          <table:table-cell office:value-type="float" office:value="83390332" table:style-name="ce43">
            <text:p>83,390,332</text:p>
          </table:table-cell>
          <table:table-cell office:value-type="string" table:style-name="ce43">
            <text:p>-</text:p>
          </table:table-cell>
          <table:table-cell office:value-type="float" office:value="37393699" table:style-name="ce43">
            <text:p>37,393,699</text:p>
          </table:table-cell>
          <table:table-cell office:value-type="float" office:value="120784031" table:style-name="ce43">
            <text:p>120,784,031</text:p>
          </table:table-cell>
          <table:table-cell office:value-type="float" office:value="-2681969" table:style-name="ce43">
            <text:p>-2,681,96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7</text:p>
          </table:table-cell>
          <table:table-cell table:style-name="ce46"/>
          <table:table-cell office:value-type="string" table:style-name="ce47">
            <text:p>ˉ3304010700</text:p>
            <text:p>黨團補助</text:p>
          </table:table-cell>
          <table:table-cell office:value-type="float" office:value="13560000" table:style-name="ce48">
            <text:p>13,560,000</text:p>
          </table:table-cell>
          <table:table-cell office:value-type="string" table:style-name="ce48">
            <text:p>-</text:p>
          </table:table-cell>
          <table:table-cell office:value-type="float" office:value="13560000" table:style-name="ce48">
            <text:p>13,560,000</text:p>
          </table:table-cell>
          <table:table-cell office:value-type="float" office:value="13300000" table:style-name="ce48">
            <text:p>13,30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3300000" table:style-name="ce48">
            <text:p>13,300,000</text:p>
          </table:table-cell>
          <table:table-cell office:value-type="float" office:value="-260000" table:style-name="ce48">
            <text:p>-260,0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304019000</text:p>
            <text:p>一般建築及設備</text:p>
          </table:table-cell>
          <table:table-cell office:value-type="float" office:value="165590000" table:style-name="ce43">
            <text:p>165,590,000</text:p>
          </table:table-cell>
          <table:table-cell office:value-type="string" table:style-name="ce43">
            <text:p>-</text:p>
          </table:table-cell>
          <table:table-cell office:value-type="float" office:value="165590000" table:style-name="ce43">
            <text:p>165,590,000</text:p>
          </table:table-cell>
          <table:table-cell office:value-type="float" office:value="102930635" table:style-name="ce43">
            <text:p>102,930,635</text:p>
          </table:table-cell>
          <table:table-cell office:value-type="string" table:style-name="ce43">
            <text:p>-</text:p>
          </table:table-cell>
          <table:table-cell office:value-type="float" office:value="60549844" table:style-name="ce43">
            <text:p>60,549,844</text:p>
          </table:table-cell>
          <table:table-cell office:value-type="float" office:value="163480479" table:style-name="ce43">
            <text:p>163,480,479</text:p>
          </table:table-cell>
          <table:table-cell office:value-type="float" office:value="-2109521" table:style-name="ce43">
            <text:p>-2,109,5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3304019800</text:p>
            <text:p>第一預備金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00000" table:style-name="ce43">
            <text:p>-3,0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377010000</text:p>
            <text:p>調整軍公教人員待遇準備</text:p>
          </table:table-cell>
          <table:table-cell office:value-type="float" office:value="59324000" table:style-name="ce43">
            <text:p>59,324,000</text:p>
          </table:table-cell>
          <table:table-cell office:value-type="string" table:style-name="ce43">
            <text:p>-</text:p>
          </table:table-cell>
          <table:table-cell office:value-type="float" office:value="59324000" table:style-name="ce43">
            <text:p>59,324,000</text:p>
          </table:table-cell>
          <table:table-cell office:value-type="float" office:value="58485640" table:style-name="ce43">
            <text:p>58,485,6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485640" table:style-name="ce43">
            <text:p>58,485,640</text:p>
          </table:table-cell>
          <table:table-cell office:value-type="float" office:value="-838360" table:style-name="ce43">
            <text:p>-838,36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377013300</text:p>
            <text:p>調整軍公教人員待遇準備</text:p>
          </table:table-cell>
          <table:table-cell office:value-type="float" office:value="59324000" table:style-name="ce43">
            <text:p>59,324,000</text:p>
          </table:table-cell>
          <table:table-cell office:value-type="string" table:style-name="ce43">
            <text:p>-</text:p>
          </table:table-cell>
          <table:table-cell office:value-type="float" office:value="59324000" table:style-name="ce43">
            <text:p>59,324,000</text:p>
          </table:table-cell>
          <table:table-cell office:value-type="float" office:value="58485640" table:style-name="ce43">
            <text:p>58,485,6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485640" table:style-name="ce43">
            <text:p>58,485,640</text:p>
          </table:table-cell>
          <table:table-cell office:value-type="float" office:value="-838360" table:style-name="ce43">
            <text:p>-838,360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4</text:p>
          </table:table-cell>
          <table:table-cell table:number-columns-repeated="3" table:style-name="ce41"/>
          <table:table-cell office:value-type="string" table:style-name="ce42">
            <text:p>ˉ3400000000</text:p>
            <text:p>司法支出</text:p>
          </table:table-cell>
          <table:table-cell office:value-type="float" office:value="61095158000" table:style-name="ce43">
            <text:p>61,095,158,000</text:p>
          </table:table-cell>
          <table:table-cell office:value-type="float" office:value="-161532000" table:style-name="ce43">
            <text:p>-161,532,000</text:p>
          </table:table-cell>
          <table:table-cell office:value-type="float" office:value="60933626000" table:style-name="ce43">
            <text:p>60,933,626,000</text:p>
          </table:table-cell>
          <table:table-cell office:value-type="float" office:value="57793481505" table:style-name="ce43">
            <text:p>57,793,481,505</text:p>
          </table:table-cell>
          <table:table-cell office:value-type="float" office:value="109702142" table:style-name="ce43">
            <text:p>109,702,142</text:p>
          </table:table-cell>
          <table:table-cell office:value-type="float" office:value="1302355684" table:style-name="ce43">
            <text:p>1,302,355,684</text:p>
          </table:table-cell>
          <table:table-cell office:value-type="float" office:value="59205539331" table:style-name="ce43">
            <text:p>59,205,539,331</text:p>
          </table:table-cell>
          <table:table-cell office:value-type="float" office:value="-1728086669" table:style-name="ce43">
            <text:p>-1,728,086,66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405010000</text:p>
            <text:p>司法院</text:p>
          </table:table-cell>
          <table:table-cell office:value-type="float" office:value="1752329000" table:style-name="ce43">
            <text:p>1,752,329,000</text:p>
          </table:table-cell>
          <table:table-cell office:value-type="string" table:style-name="ce43">
            <text:p>-</text:p>
          </table:table-cell>
          <table:table-cell office:value-type="float" office:value="1752329000" table:style-name="ce43">
            <text:p>1,752,329,000</text:p>
          </table:table-cell>
          <table:table-cell office:value-type="float" office:value="1474284112" table:style-name="ce43">
            <text:p>1,474,284,112</text:p>
          </table:table-cell>
          <table:table-cell office:value-type="string" table:style-name="ce43">
            <text:p>-</text:p>
          </table:table-cell>
          <table:table-cell office:value-type="float" office:value="149420573" table:style-name="ce43">
            <text:p>149,420,573</text:p>
          </table:table-cell>
          <table:table-cell office:value-type="float" office:value="1623704685" table:style-name="ce43">
            <text:p>1,623,704,685</text:p>
          </table:table-cell>
          <table:table-cell office:value-type="float" office:value="-128624315" table:style-name="ce43">
            <text:p>-128,624,3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010100</text:p>
            <text:p>一般行政</text:p>
          </table:table-cell>
          <table:table-cell office:value-type="float" office:value="1569004000" table:style-name="ce43">
            <text:p>1,569,004,000</text:p>
          </table:table-cell>
          <table:table-cell office:value-type="string" table:style-name="ce43">
            <text:p>-</text:p>
          </table:table-cell>
          <table:table-cell office:value-type="float" office:value="1569004000" table:style-name="ce43">
            <text:p>1,569,004,000</text:p>
          </table:table-cell>
          <table:table-cell office:value-type="float" office:value="1369053372" table:style-name="ce43">
            <text:p>1,369,053,372</text:p>
          </table:table-cell>
          <table:table-cell office:value-type="string" table:style-name="ce43">
            <text:p>-</text:p>
          </table:table-cell>
          <table:table-cell office:value-type="float" office:value="143492579" table:style-name="ce43">
            <text:p>143,492,579</text:p>
          </table:table-cell>
          <table:table-cell office:value-type="float" office:value="1512545951" table:style-name="ce43">
            <text:p>1,512,545,951</text:p>
          </table:table-cell>
          <table:table-cell office:value-type="float" office:value="-56458049" table:style-name="ce43">
            <text:p>-56,458,04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011000</text:p>
            <text:p>憲法訴訟業務</text:p>
          </table:table-cell>
          <table:table-cell office:value-type="float" office:value="14628000" table:style-name="ce43">
            <text:p>14,628,000</text:p>
          </table:table-cell>
          <table:table-cell office:value-type="string" table:style-name="ce43">
            <text:p>-</text:p>
          </table:table-cell>
          <table:table-cell office:value-type="float" office:value="14628000" table:style-name="ce43">
            <text:p>14,628,000</text:p>
          </table:table-cell>
          <table:table-cell office:value-type="float" office:value="9110185" table:style-name="ce43">
            <text:p>9,110,185</text:p>
          </table:table-cell>
          <table:table-cell office:value-type="string" table:style-name="ce43">
            <text:p>-</text:p>
          </table:table-cell>
          <table:table-cell office:value-type="float" office:value="199600" table:style-name="ce43">
            <text:p>199,600</text:p>
          </table:table-cell>
          <table:table-cell office:value-type="float" office:value="9309785" table:style-name="ce43">
            <text:p>9,309,785</text:p>
          </table:table-cell>
          <table:table-cell office:value-type="float" office:value="-5318215" table:style-name="ce43">
            <text:p>-5,318,2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011300</text:p>
            <text:p>審判行政</text:p>
          </table:table-cell>
          <table:table-cell office:value-type="float" office:value="132950000" table:style-name="ce43">
            <text:p>132,950,000</text:p>
          </table:table-cell>
          <table:table-cell office:value-type="string" table:style-name="ce43">
            <text:p>-</text:p>
          </table:table-cell>
          <table:table-cell office:value-type="float" office:value="132950000" table:style-name="ce43">
            <text:p>132,950,000</text:p>
          </table:table-cell>
          <table:table-cell office:value-type="float" office:value="70158992" table:style-name="ce43">
            <text:p>70,158,992</text:p>
          </table:table-cell>
          <table:table-cell office:value-type="string" table:style-name="ce43">
            <text:p>-</text:p>
          </table:table-cell>
          <table:table-cell office:value-type="float" office:value="5049394" table:style-name="ce43">
            <text:p>5,049,394</text:p>
          </table:table-cell>
          <table:table-cell office:value-type="float" office:value="75208386" table:style-name="ce43">
            <text:p>75,208,386</text:p>
          </table:table-cell>
          <table:table-cell office:value-type="float" office:value="-57741614" table:style-name="ce43">
            <text:p>-57,741,61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011700</text:p>
            <text:p>司法業務規劃研考</text:p>
          </table:table-cell>
          <table:table-cell office:value-type="float" office:value="32747000" table:style-name="ce43">
            <text:p>32,747,000</text:p>
          </table:table-cell>
          <table:table-cell office:value-type="string" table:style-name="ce43">
            <text:p>-</text:p>
          </table:table-cell>
          <table:table-cell office:value-type="float" office:value="32747000" table:style-name="ce43">
            <text:p>32,747,000</text:p>
          </table:table-cell>
          <table:table-cell office:value-type="float" office:value="25961563" table:style-name="ce43">
            <text:p>25,961,563</text:p>
          </table:table-cell>
          <table:table-cell office:value-type="string" table:style-name="ce43">
            <text:p>-</text:p>
          </table:table-cell>
          <table:table-cell office:value-type="float" office:value="679000" table:style-name="ce43">
            <text:p>679,000</text:p>
          </table:table-cell>
          <table:table-cell office:value-type="float" office:value="26640563" table:style-name="ce43">
            <text:p>26,640,563</text:p>
          </table:table-cell>
          <table:table-cell office:value-type="float" office:value="-6106437" table:style-name="ce43">
            <text:p>-6,106,43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405019800</text:p>
            <text:p>第一預備金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00000" table:style-name="ce43">
            <text:p>-3,0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405050000</text:p>
            <text:p>最高法院</text:p>
          </table:table-cell>
          <table:table-cell office:value-type="float" office:value="527985000" table:style-name="ce43">
            <text:p>527,985,000</text:p>
          </table:table-cell>
          <table:table-cell office:value-type="string" table:style-name="ce43">
            <text:p>-</text:p>
          </table:table-cell>
          <table:table-cell office:value-type="float" office:value="527985000" table:style-name="ce43">
            <text:p>527,985,000</text:p>
          </table:table-cell>
          <table:table-cell office:value-type="float" office:value="495136688" table:style-name="ce43">
            <text:p>495,136,688</text:p>
          </table:table-cell>
          <table:table-cell office:value-type="string" table:style-name="ce43">
            <text:p>-</text:p>
          </table:table-cell>
          <table:table-cell office:value-type="float" office:value="2798114" table:style-name="ce43">
            <text:p>2,798,114</text:p>
          </table:table-cell>
          <table:table-cell office:value-type="float" office:value="497934802" table:style-name="ce43">
            <text:p>497,934,802</text:p>
          </table:table-cell>
          <table:table-cell office:value-type="float" office:value="-30050198" table:style-name="ce43">
            <text:p>-30,050,19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050100</text:p>
            <text:p>一般行政</text:p>
          </table:table-cell>
          <table:table-cell office:value-type="float" office:value="516615000" table:style-name="ce43">
            <text:p>516,615,000</text:p>
          </table:table-cell>
          <table:table-cell office:value-type="string" table:style-name="ce43">
            <text:p>-</text:p>
          </table:table-cell>
          <table:table-cell office:value-type="float" office:value="516615000" table:style-name="ce43">
            <text:p>516,615,000</text:p>
          </table:table-cell>
          <table:table-cell office:value-type="float" office:value="484553807" table:style-name="ce43">
            <text:p>484,553,807</text:p>
          </table:table-cell>
          <table:table-cell office:value-type="string" table:style-name="ce43">
            <text:p>-</text:p>
          </table:table-cell>
          <table:table-cell office:value-type="float" office:value="2798114" table:style-name="ce43">
            <text:p>2,798,114</text:p>
          </table:table-cell>
          <table:table-cell office:value-type="float" office:value="487351921" table:style-name="ce43">
            <text:p>487,351,921</text:p>
          </table:table-cell>
          <table:table-cell office:value-type="float" office:value="-29263079" table:style-name="ce43">
            <text:p>-29,263,07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051000</text:p>
            <text:p>審判業務</text:p>
          </table:table-cell>
          <table:table-cell office:value-type="float" office:value="10520000" table:style-name="ce43">
            <text:p>10,520,000</text:p>
          </table:table-cell>
          <table:table-cell office:value-type="string" table:style-name="ce43">
            <text:p>-</text:p>
          </table:table-cell>
          <table:table-cell office:value-type="float" office:value="10520000" table:style-name="ce43">
            <text:p>10,520,000</text:p>
          </table:table-cell>
          <table:table-cell office:value-type="float" office:value="10502901" table:style-name="ce43">
            <text:p>10,502,9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502901" table:style-name="ce43">
            <text:p>10,502,901</text:p>
          </table:table-cell>
          <table:table-cell office:value-type="float" office:value="-17099" table:style-name="ce43">
            <text:p>-17,09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059000</text:p>
            <text:p>一般建築及設備</text:p>
          </table:table-cell>
          <table:table-cell office:value-type="float" office:value="80000" table:style-name="ce43">
            <text:p>80,000</text:p>
          </table:table-cell>
          <table:table-cell office:value-type="string" table:style-name="ce43">
            <text:p>-</text:p>
          </table:table-cell>
          <table:table-cell office:value-type="float" office:value="80000" table:style-name="ce43">
            <text:p>80,000</text:p>
          </table:table-cell>
          <table:table-cell office:value-type="float" office:value="79980" table:style-name="ce43">
            <text:p>79,9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980" table:style-name="ce43">
            <text:p>79,980</text:p>
          </table:table-cell>
          <table:table-cell office:value-type="float" office:value="-20" table:style-name="ce43">
            <text:p>-2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059800</text:p>
            <text:p>第一預備金</text:p>
          </table:table-cell>
          <table:table-cell office:value-type="float" office:value="770000" table:style-name="ce43">
            <text:p>770,000</text:p>
          </table:table-cell>
          <table:table-cell office:value-type="string" table:style-name="ce43">
            <text:p>-</text:p>
          </table:table-cell>
          <table:table-cell office:value-type="float" office:value="770000" table:style-name="ce43">
            <text:p>77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70000" table:style-name="ce43">
            <text:p>-77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405100000</text:p>
            <text:p>最高行政法院</text:p>
          </table:table-cell>
          <table:table-cell office:value-type="float" office:value="159206000" table:style-name="ce43">
            <text:p>159,206,000</text:p>
          </table:table-cell>
          <table:table-cell office:value-type="string" table:style-name="ce43">
            <text:p>-</text:p>
          </table:table-cell>
          <table:table-cell office:value-type="float" office:value="159206000" table:style-name="ce43">
            <text:p>159,206,000</text:p>
          </table:table-cell>
          <table:table-cell office:value-type="float" office:value="137344018" table:style-name="ce43">
            <text:p>137,344,018</text:p>
          </table:table-cell>
          <table:table-cell office:value-type="string" table:style-name="ce43">
            <text:p>-</text:p>
          </table:table-cell>
          <table:table-cell office:value-type="float" office:value="5454250" table:style-name="ce43">
            <text:p>5,454,250</text:p>
          </table:table-cell>
          <table:table-cell office:value-type="float" office:value="142798268" table:style-name="ce43">
            <text:p>142,798,268</text:p>
          </table:table-cell>
          <table:table-cell office:value-type="float" office:value="-16407732" table:style-name="ce43">
            <text:p>-16,407,73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100100</text:p>
            <text:p>一般行政</text:p>
          </table:table-cell>
          <table:table-cell office:value-type="float" office:value="154258000" table:style-name="ce43">
            <text:p>154,258,000</text:p>
          </table:table-cell>
          <table:table-cell office:value-type="string" table:style-name="ce43">
            <text:p>-</text:p>
          </table:table-cell>
          <table:table-cell office:value-type="float" office:value="154258000" table:style-name="ce43">
            <text:p>154,258,000</text:p>
          </table:table-cell>
          <table:table-cell office:value-type="float" office:value="133338867" table:style-name="ce43">
            <text:p>133,338,867</text:p>
          </table:table-cell>
          <table:table-cell office:value-type="string" table:style-name="ce43">
            <text:p>-</text:p>
          </table:table-cell>
          <table:table-cell office:value-type="float" office:value="5454250" table:style-name="ce43">
            <text:p>5,454,250</text:p>
          </table:table-cell>
          <table:table-cell office:value-type="float" office:value="138793117" table:style-name="ce43">
            <text:p>138,793,117</text:p>
          </table:table-cell>
          <table:table-cell office:value-type="float" office:value="-15464883" table:style-name="ce43">
            <text:p>-15,464,88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101000</text:p>
            <text:p>行政訴訟審判</text:p>
          </table:table-cell>
          <table:table-cell office:value-type="float" office:value="3510000" table:style-name="ce43">
            <text:p>3,510,000</text:p>
          </table:table-cell>
          <table:table-cell office:value-type="string" table:style-name="ce43">
            <text:p>-</text:p>
          </table:table-cell>
          <table:table-cell office:value-type="float" office:value="3510000" table:style-name="ce43">
            <text:p>3,510,000</text:p>
          </table:table-cell>
          <table:table-cell office:value-type="float" office:value="2849667" table:style-name="ce43">
            <text:p>2,849,66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49667" table:style-name="ce43">
            <text:p>2,849,667</text:p>
          </table:table-cell>
          <table:table-cell office:value-type="float" office:value="-660333" table:style-name="ce43">
            <text:p>-660,33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109000</text:p>
            <text:p>一般建築及設備</text:p>
          </table:table-cell>
          <table:table-cell office:value-type="float" office:value="1200000" table:style-name="ce43">
            <text:p>1,200,000</text:p>
          </table:table-cell>
          <table:table-cell office:value-type="string" table:style-name="ce43">
            <text:p>-</text:p>
          </table:table-cell>
          <table:table-cell office:value-type="float" office:value="1200000" table:style-name="ce43">
            <text:p>1,200,000</text:p>
          </table:table-cell>
          <table:table-cell office:value-type="float" office:value="1155484" table:style-name="ce43">
            <text:p>1,155,4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55484" table:style-name="ce43">
            <text:p>1,155,484</text:p>
          </table:table-cell>
          <table:table-cell office:value-type="float" office:value="-44516" table:style-name="ce43">
            <text:p>-44,51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109800</text:p>
            <text:p>第一預備金</text:p>
          </table:table-cell>
          <table:table-cell office:value-type="float" office:value="238000" table:style-name="ce43">
            <text:p>238,000</text:p>
          </table:table-cell>
          <table:table-cell office:value-type="string" table:style-name="ce43">
            <text:p>-</text:p>
          </table:table-cell>
          <table:table-cell office:value-type="float" office:value="238000" table:style-name="ce43">
            <text:p>23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38000" table:style-name="ce43">
            <text:p>-238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office:value-type="string" table:style-name="ce46">
            <text:p>4</text:p>
          </table:table-cell>
          <table:table-cell table:number-columns-repeated="2" table:style-name="ce46"/>
          <table:table-cell office:value-type="string" table:style-name="ce47">
            <text:p>ˉ3405110000</text:p>
            <text:p>臺北高等行政法院</text:p>
          </table:table-cell>
          <table:table-cell office:value-type="float" office:value="319084000" table:style-name="ce48">
            <text:p>319,084,000</text:p>
          </table:table-cell>
          <table:table-cell office:value-type="string" table:style-name="ce48">
            <text:p>-</text:p>
          </table:table-cell>
          <table:table-cell office:value-type="float" office:value="319084000" table:style-name="ce48">
            <text:p>319,084,000</text:p>
          </table:table-cell>
          <table:table-cell office:value-type="float" office:value="302431305" table:style-name="ce48">
            <text:p>302,431,30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02431305" table:style-name="ce48">
            <text:p>302,431,305</text:p>
          </table:table-cell>
          <table:table-cell office:value-type="float" office:value="-16652695" table:style-name="ce48">
            <text:p>-16,652,695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110100</text:p>
            <text:p>一般行政</text:p>
          </table:table-cell>
          <table:table-cell office:value-type="float" office:value="312839000" table:style-name="ce43">
            <text:p>312,839,000</text:p>
          </table:table-cell>
          <table:table-cell office:value-type="string" table:style-name="ce43">
            <text:p>-</text:p>
          </table:table-cell>
          <table:table-cell office:value-type="float" office:value="312839000" table:style-name="ce43">
            <text:p>312,839,000</text:p>
          </table:table-cell>
          <table:table-cell office:value-type="float" office:value="297388317" table:style-name="ce43">
            <text:p>297,388,3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7388317" table:style-name="ce43">
            <text:p>297,388,317</text:p>
          </table:table-cell>
          <table:table-cell office:value-type="float" office:value="-15450683" table:style-name="ce43">
            <text:p>-15,450,68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111000</text:p>
            <text:p>行政訴訟審判</text:p>
          </table:table-cell>
          <table:table-cell office:value-type="float" office:value="5380000" table:style-name="ce43">
            <text:p>5,380,000</text:p>
          </table:table-cell>
          <table:table-cell office:value-type="string" table:style-name="ce43">
            <text:p>-</text:p>
          </table:table-cell>
          <table:table-cell office:value-type="float" office:value="5380000" table:style-name="ce43">
            <text:p>5,380,000</text:p>
          </table:table-cell>
          <table:table-cell office:value-type="float" office:value="5042988" table:style-name="ce43">
            <text:p>5,042,98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42988" table:style-name="ce43">
            <text:p>5,042,988</text:p>
          </table:table-cell>
          <table:table-cell office:value-type="float" office:value="-337012" table:style-name="ce43">
            <text:p>-337,01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119800</text:p>
            <text:p>第一預備金</text:p>
          </table:table-cell>
          <table:table-cell office:value-type="float" office:value="865000" table:style-name="ce43">
            <text:p>865,000</text:p>
          </table:table-cell>
          <table:table-cell office:value-type="string" table:style-name="ce43">
            <text:p>-</text:p>
          </table:table-cell>
          <table:table-cell office:value-type="float" office:value="865000" table:style-name="ce43">
            <text:p>86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865000" table:style-name="ce43">
            <text:p>-86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3405120000</text:p>
            <text:p>臺中高等行政法院</text:p>
          </table:table-cell>
          <table:table-cell office:value-type="float" office:value="137245000" table:style-name="ce43">
            <text:p>137,245,000</text:p>
          </table:table-cell>
          <table:table-cell office:value-type="string" table:style-name="ce43">
            <text:p>-</text:p>
          </table:table-cell>
          <table:table-cell office:value-type="float" office:value="137245000" table:style-name="ce43">
            <text:p>137,245,000</text:p>
          </table:table-cell>
          <table:table-cell office:value-type="float" office:value="125158032" table:style-name="ce43">
            <text:p>125,158,0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158032" table:style-name="ce43">
            <text:p>125,158,032</text:p>
          </table:table-cell>
          <table:table-cell office:value-type="float" office:value="-12086968" table:style-name="ce43">
            <text:p>-12,086,96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120100</text:p>
            <text:p>一般行政</text:p>
          </table:table-cell>
          <table:table-cell office:value-type="float" office:value="133292000" table:style-name="ce43">
            <text:p>133,292,000</text:p>
          </table:table-cell>
          <table:table-cell office:value-type="string" table:style-name="ce43">
            <text:p>-</text:p>
          </table:table-cell>
          <table:table-cell office:value-type="float" office:value="133292000" table:style-name="ce43">
            <text:p>133,292,000</text:p>
          </table:table-cell>
          <table:table-cell office:value-type="float" office:value="121566312" table:style-name="ce43">
            <text:p>121,566,3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1566312" table:style-name="ce43">
            <text:p>121,566,312</text:p>
          </table:table-cell>
          <table:table-cell office:value-type="float" office:value="-11725688" table:style-name="ce43">
            <text:p>-11,725,68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121000</text:p>
            <text:p>行政訴訟審判</text:p>
          </table:table-cell>
          <table:table-cell office:value-type="float" office:value="2896000" table:style-name="ce43">
            <text:p>2,896,000</text:p>
          </table:table-cell>
          <table:table-cell office:value-type="string" table:style-name="ce43">
            <text:p>-</text:p>
          </table:table-cell>
          <table:table-cell office:value-type="float" office:value="2896000" table:style-name="ce43">
            <text:p>2,896,000</text:p>
          </table:table-cell>
          <table:table-cell office:value-type="float" office:value="2896000" table:style-name="ce43">
            <text:p>2,89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96000" table:style-name="ce43">
            <text:p>2,89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129000</text:p>
            <text:p>一般建築及設備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695720" table:style-name="ce43">
            <text:p>695,7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5720" table:style-name="ce43">
            <text:p>695,720</text:p>
          </table:table-cell>
          <table:table-cell office:value-type="float" office:value="-4280" table:style-name="ce43">
            <text:p>-4,28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129800</text:p>
            <text:p>第一預備金</text:p>
          </table:table-cell>
          <table:table-cell office:value-type="float" office:value="357000" table:style-name="ce43">
            <text:p>357,000</text:p>
          </table:table-cell>
          <table:table-cell office:value-type="string" table:style-name="ce43">
            <text:p>-</text:p>
          </table:table-cell>
          <table:table-cell office:value-type="float" office:value="357000" table:style-name="ce43">
            <text:p>35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57000" table:style-name="ce43">
            <text:p>-357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3405130000</text:p>
            <text:p>高雄高等行政法院</text:p>
          </table:table-cell>
          <table:table-cell office:value-type="float" office:value="164805000" table:style-name="ce43">
            <text:p>164,805,000</text:p>
          </table:table-cell>
          <table:table-cell office:value-type="string" table:style-name="ce43">
            <text:p>-</text:p>
          </table:table-cell>
          <table:table-cell office:value-type="float" office:value="164805000" table:style-name="ce43">
            <text:p>164,805,000</text:p>
          </table:table-cell>
          <table:table-cell office:value-type="float" office:value="153022749" table:style-name="ce43">
            <text:p>153,022,749</text:p>
          </table:table-cell>
          <table:table-cell office:value-type="string" table:style-name="ce43">
            <text:p>-</text:p>
          </table:table-cell>
          <table:table-cell office:value-type="float" office:value="1136000" table:style-name="ce43">
            <text:p>1,136,000</text:p>
          </table:table-cell>
          <table:table-cell office:value-type="float" office:value="154158749" table:style-name="ce43">
            <text:p>154,158,749</text:p>
          </table:table-cell>
          <table:table-cell office:value-type="float" office:value="-10646251" table:style-name="ce43">
            <text:p>-10,646,25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130100</text:p>
            <text:p>一般行政</text:p>
          </table:table-cell>
          <table:table-cell office:value-type="float" office:value="157956000" table:style-name="ce43">
            <text:p>157,956,000</text:p>
          </table:table-cell>
          <table:table-cell office:value-type="string" table:style-name="ce43">
            <text:p>-</text:p>
          </table:table-cell>
          <table:table-cell office:value-type="float" office:value="157956000" table:style-name="ce43">
            <text:p>157,956,000</text:p>
          </table:table-cell>
          <table:table-cell office:value-type="float" office:value="147061044" table:style-name="ce43">
            <text:p>147,061,044</text:p>
          </table:table-cell>
          <table:table-cell office:value-type="string" table:style-name="ce43">
            <text:p>-</text:p>
          </table:table-cell>
          <table:table-cell office:value-type="float" office:value="1136000" table:style-name="ce43">
            <text:p>1,136,000</text:p>
          </table:table-cell>
          <table:table-cell office:value-type="float" office:value="148197044" table:style-name="ce43">
            <text:p>148,197,044</text:p>
          </table:table-cell>
          <table:table-cell office:value-type="float" office:value="-9758956" table:style-name="ce43">
            <text:p>-9,758,95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131000</text:p>
            <text:p>行政訴訟審判</text:p>
          </table:table-cell>
          <table:table-cell office:value-type="float" office:value="6475000" table:style-name="ce43">
            <text:p>6,475,000</text:p>
          </table:table-cell>
          <table:table-cell office:value-type="string" table:style-name="ce43">
            <text:p>-</text:p>
          </table:table-cell>
          <table:table-cell office:value-type="float" office:value="6475000" table:style-name="ce43">
            <text:p>6,475,000</text:p>
          </table:table-cell>
          <table:table-cell office:value-type="float" office:value="5961705" table:style-name="ce43">
            <text:p>5,961,7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61705" table:style-name="ce43">
            <text:p>5,961,705</text:p>
          </table:table-cell>
          <table:table-cell office:value-type="float" office:value="-513295" table:style-name="ce43">
            <text:p>-513,29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139800</text:p>
            <text:p>第一預備金</text:p>
          </table:table-cell>
          <table:table-cell office:value-type="float" office:value="374000" table:style-name="ce43">
            <text:p>374,000</text:p>
          </table:table-cell>
          <table:table-cell office:value-type="string" table:style-name="ce43">
            <text:p>-</text:p>
          </table:table-cell>
          <table:table-cell office:value-type="float" office:value="374000" table:style-name="ce43">
            <text:p>37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74000" table:style-name="ce43">
            <text:p>-374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3405200000</text:p>
            <text:p>懲戒法院</text:p>
          </table:table-cell>
          <table:table-cell office:value-type="float" office:value="110412000" table:style-name="ce43">
            <text:p>110,412,000</text:p>
          </table:table-cell>
          <table:table-cell office:value-type="string" table:style-name="ce43">
            <text:p>-</text:p>
          </table:table-cell>
          <table:table-cell office:value-type="float" office:value="110412000" table:style-name="ce43">
            <text:p>110,412,000</text:p>
          </table:table-cell>
          <table:table-cell office:value-type="float" office:value="102305312" table:style-name="ce43">
            <text:p>102,305,3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2305312" table:style-name="ce43">
            <text:p>102,305,312</text:p>
          </table:table-cell>
          <table:table-cell office:value-type="float" office:value="-8106688" table:style-name="ce43">
            <text:p>-8,106,68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200100</text:p>
            <text:p>一般行政</text:p>
          </table:table-cell>
          <table:table-cell office:value-type="float" office:value="107123000" table:style-name="ce43">
            <text:p>107,123,000</text:p>
          </table:table-cell>
          <table:table-cell office:value-type="string" table:style-name="ce43">
            <text:p>-</text:p>
          </table:table-cell>
          <table:table-cell office:value-type="float" office:value="107123000" table:style-name="ce43">
            <text:p>107,123,000</text:p>
          </table:table-cell>
          <table:table-cell office:value-type="float" office:value="100570276" table:style-name="ce43">
            <text:p>100,570,27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570276" table:style-name="ce43">
            <text:p>100,570,276</text:p>
          </table:table-cell>
          <table:table-cell office:value-type="float" office:value="-6552724" table:style-name="ce43">
            <text:p>-6,552,72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201000</text:p>
            <text:p>懲戒及職務案件處理</text:p>
          </table:table-cell>
          <table:table-cell office:value-type="float" office:value="3058000" table:style-name="ce43">
            <text:p>3,058,000</text:p>
          </table:table-cell>
          <table:table-cell office:value-type="string" table:style-name="ce43">
            <text:p>-</text:p>
          </table:table-cell>
          <table:table-cell office:value-type="float" office:value="3058000" table:style-name="ce43">
            <text:p>3,058,000</text:p>
          </table:table-cell>
          <table:table-cell office:value-type="float" office:value="1735036" table:style-name="ce43">
            <text:p>1,735,0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35036" table:style-name="ce43">
            <text:p>1,735,036</text:p>
          </table:table-cell>
          <table:table-cell office:value-type="float" office:value="-1322964" table:style-name="ce43">
            <text:p>-1,322,96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209800</text:p>
            <text:p>第一預備金</text:p>
          </table:table-cell>
          <table:table-cell office:value-type="float" office:value="231000" table:style-name="ce43">
            <text:p>231,000</text:p>
          </table:table-cell>
          <table:table-cell office:value-type="string" table:style-name="ce43">
            <text:p>-</text:p>
          </table:table-cell>
          <table:table-cell office:value-type="float" office:value="231000" table:style-name="ce43">
            <text:p>23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31000" table:style-name="ce43">
            <text:p>-231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3405250000</text:p>
            <text:p>法官學院</text:p>
          </table:table-cell>
          <table:table-cell office:value-type="float" office:value="175198000" table:style-name="ce43">
            <text:p>175,198,000</text:p>
          </table:table-cell>
          <table:table-cell office:value-type="string" table:style-name="ce43">
            <text:p>-</text:p>
          </table:table-cell>
          <table:table-cell office:value-type="float" office:value="175198000" table:style-name="ce43">
            <text:p>175,198,000</text:p>
          </table:table-cell>
          <table:table-cell office:value-type="float" office:value="152894202" table:style-name="ce43">
            <text:p>152,894,202</text:p>
          </table:table-cell>
          <table:table-cell office:value-type="string" table:style-name="ce43">
            <text:p>-</text:p>
          </table:table-cell>
          <table:table-cell office:value-type="float" office:value="2205148" table:style-name="ce43">
            <text:p>2,205,148</text:p>
          </table:table-cell>
          <table:table-cell office:value-type="float" office:value="155099350" table:style-name="ce43">
            <text:p>155,099,350</text:p>
          </table:table-cell>
          <table:table-cell office:value-type="float" office:value="-20098650" table:style-name="ce43">
            <text:p>-20,098,6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250100</text:p>
            <text:p>一般行政</text:p>
          </table:table-cell>
          <table:table-cell office:value-type="float" office:value="108989000" table:style-name="ce43">
            <text:p>108,989,000</text:p>
          </table:table-cell>
          <table:table-cell office:value-type="string" table:style-name="ce43">
            <text:p>-</text:p>
          </table:table-cell>
          <table:table-cell office:value-type="float" office:value="108989000" table:style-name="ce43">
            <text:p>108,989,000</text:p>
          </table:table-cell>
          <table:table-cell office:value-type="float" office:value="105469112" table:style-name="ce43">
            <text:p>105,469,1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5469112" table:style-name="ce43">
            <text:p>105,469,112</text:p>
          </table:table-cell>
          <table:table-cell office:value-type="float" office:value="-3519888" table:style-name="ce43">
            <text:p>-3,519,88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251000</text:p>
            <text:p>研習業務</text:p>
          </table:table-cell>
          <table:table-cell office:value-type="float" office:value="65909000" table:style-name="ce43">
            <text:p>65,909,000</text:p>
          </table:table-cell>
          <table:table-cell office:value-type="string" table:style-name="ce43">
            <text:p>-</text:p>
          </table:table-cell>
          <table:table-cell office:value-type="float" office:value="65909000" table:style-name="ce43">
            <text:p>65,909,000</text:p>
          </table:table-cell>
          <table:table-cell office:value-type="float" office:value="47425090" table:style-name="ce43">
            <text:p>47,425,090</text:p>
          </table:table-cell>
          <table:table-cell office:value-type="string" table:style-name="ce43">
            <text:p>-</text:p>
          </table:table-cell>
          <table:table-cell office:value-type="float" office:value="2205148" table:style-name="ce43">
            <text:p>2,205,148</text:p>
          </table:table-cell>
          <table:table-cell office:value-type="float" office:value="49630238" table:style-name="ce43">
            <text:p>49,630,238</text:p>
          </table:table-cell>
          <table:table-cell office:value-type="float" office:value="-16278762" table:style-name="ce43">
            <text:p>-16,278,76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259800</text:p>
            <text:p>第一預備金</text:p>
          </table:table-cell>
          <table:table-cell office:value-type="float" office:value="300000" table:style-name="ce43">
            <text:p>300,000</text:p>
          </table:table-cell>
          <table:table-cell office:value-type="string" table:style-name="ce43">
            <text:p>-</text:p>
          </table:table-cell>
          <table:table-cell office:value-type="float" office:value="300000" table:style-name="ce43">
            <text:p>3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0000" table:style-name="ce43">
            <text:p>-30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3405260000</text:p>
            <text:p>智慧財產及商業法院</text:p>
          </table:table-cell>
          <table:table-cell office:value-type="float" office:value="279523000" table:style-name="ce43">
            <text:p>279,523,000</text:p>
          </table:table-cell>
          <table:table-cell office:value-type="string" table:style-name="ce43">
            <text:p>-</text:p>
          </table:table-cell>
          <table:table-cell office:value-type="float" office:value="279523000" table:style-name="ce43">
            <text:p>279,523,000</text:p>
          </table:table-cell>
          <table:table-cell office:value-type="float" office:value="267526920" table:style-name="ce43">
            <text:p>267,526,9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7526920" table:style-name="ce43">
            <text:p>267,526,920</text:p>
          </table:table-cell>
          <table:table-cell office:value-type="float" office:value="-11996080" table:style-name="ce43">
            <text:p>-11,996,08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405260100</text:p>
            <text:p>一般行政　　　　</text:p>
          </table:table-cell>
          <table:table-cell office:value-type="float" office:value="261980000" table:style-name="ce48">
            <text:p>261,980,000</text:p>
          </table:table-cell>
          <table:table-cell office:value-type="float" office:value="200000" table:style-name="ce48">
            <text:p>200,000</text:p>
          </table:table-cell>
          <table:table-cell office:value-type="float" office:value="262180000" table:style-name="ce48">
            <text:p>262,180,000</text:p>
          </table:table-cell>
          <table:table-cell office:value-type="float" office:value="260687017" table:style-name="ce48">
            <text:p>260,687,017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60687017" table:style-name="ce48">
            <text:p>260,687,017</text:p>
          </table:table-cell>
          <table:table-cell office:value-type="float" office:value="-1492983" table:style-name="ce48">
            <text:p>-1,492,983</text:p>
          </table:table-cell>
          <table:table-cell table:style-name="ce49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261000</text:p>
            <text:p>審判業務</text:p>
          </table:table-cell>
          <table:table-cell office:value-type="float" office:value="15943000" table:style-name="ce43">
            <text:p>15,943,000</text:p>
          </table:table-cell>
          <table:table-cell office:value-type="string" table:style-name="ce43">
            <text:p>-</text:p>
          </table:table-cell>
          <table:table-cell office:value-type="float" office:value="15943000" table:style-name="ce43">
            <text:p>15,943,000</text:p>
          </table:table-cell>
          <table:table-cell office:value-type="float" office:value="5587403" table:style-name="ce43">
            <text:p>5,587,4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587403" table:style-name="ce43">
            <text:p>5,587,403</text:p>
          </table:table-cell>
          <table:table-cell office:value-type="float" office:value="-10355597" table:style-name="ce43">
            <text:p>-10,355,59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269000</text:p>
            <text:p>一般建築及設備</text:p>
          </table:table-cell>
          <table:table-cell office:value-type="float" office:value="1400000" table:style-name="ce43">
            <text:p>1,400,000</text:p>
          </table:table-cell>
          <table:table-cell office:value-type="string" table:style-name="ce43">
            <text:p>-</text:p>
          </table:table-cell>
          <table:table-cell office:value-type="float" office:value="1400000" table:style-name="ce43">
            <text:p>1,400,000</text:p>
          </table:table-cell>
          <table:table-cell office:value-type="float" office:value="1252500" table:style-name="ce43">
            <text:p>1,252,5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2500" table:style-name="ce43">
            <text:p>1,252,500</text:p>
          </table:table-cell>
          <table:table-cell office:value-type="float" office:value="-147500" table:style-name="ce43">
            <text:p>-147,5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26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float" office:value="-200000" table:style-name="ce43">
            <text:p>-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3405300000</text:p>
            <text:p>臺灣高等法院</text:p>
          </table:table-cell>
          <table:table-cell office:value-type="float" office:value="1792294000" table:style-name="ce43">
            <text:p>1,792,294,000</text:p>
          </table:table-cell>
          <table:table-cell office:value-type="string" table:style-name="ce43">
            <text:p>-</text:p>
          </table:table-cell>
          <table:table-cell office:value-type="float" office:value="1792294000" table:style-name="ce43">
            <text:p>1,792,294,000</text:p>
          </table:table-cell>
          <table:table-cell office:value-type="float" office:value="1687400923" table:style-name="ce43">
            <text:p>1,687,400,923</text:p>
          </table:table-cell>
          <table:table-cell office:value-type="string" table:style-name="ce43">
            <text:p>-</text:p>
          </table:table-cell>
          <table:table-cell office:value-type="float" office:value="47004184" table:style-name="ce43">
            <text:p>47,004,184</text:p>
          </table:table-cell>
          <table:table-cell office:value-type="float" office:value="1734405107" table:style-name="ce43">
            <text:p>1,734,405,107</text:p>
          </table:table-cell>
          <table:table-cell office:value-type="float" office:value="-57888893" table:style-name="ce43">
            <text:p>-57,888,89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300100</text:p>
            <text:p>一般行政</text:p>
          </table:table-cell>
          <table:table-cell office:value-type="float" office:value="1655497000" table:style-name="ce43">
            <text:p>1,655,497,000</text:p>
          </table:table-cell>
          <table:table-cell office:value-type="string" table:style-name="ce43">
            <text:p>-</text:p>
          </table:table-cell>
          <table:table-cell office:value-type="float" office:value="1655497000" table:style-name="ce43">
            <text:p>1,655,497,000</text:p>
          </table:table-cell>
          <table:table-cell office:value-type="float" office:value="1577738628" table:style-name="ce43">
            <text:p>1,577,738,628</text:p>
          </table:table-cell>
          <table:table-cell office:value-type="string" table:style-name="ce43">
            <text:p>-</text:p>
          </table:table-cell>
          <table:table-cell office:value-type="float" office:value="22825851" table:style-name="ce43">
            <text:p>22,825,851</text:p>
          </table:table-cell>
          <table:table-cell office:value-type="float" office:value="1600564479" table:style-name="ce43">
            <text:p>1,600,564,479</text:p>
          </table:table-cell>
          <table:table-cell office:value-type="float" office:value="-54932521" table:style-name="ce43">
            <text:p>-54,932,52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301000</text:p>
            <text:p>審判業務</text:p>
          </table:table-cell>
          <table:table-cell office:value-type="float" office:value="74916000" table:style-name="ce43">
            <text:p>74,916,000</text:p>
          </table:table-cell>
          <table:table-cell office:value-type="string" table:style-name="ce43">
            <text:p>-</text:p>
          </table:table-cell>
          <table:table-cell office:value-type="float" office:value="74916000" table:style-name="ce43">
            <text:p>74,916,000</text:p>
          </table:table-cell>
          <table:table-cell office:value-type="float" office:value="73480628" table:style-name="ce43">
            <text:p>73,480,6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480628" table:style-name="ce43">
            <text:p>73,480,628</text:p>
          </table:table-cell>
          <table:table-cell office:value-type="float" office:value="-1435372" table:style-name="ce43">
            <text:p>-1,435,37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301500</text:p>
            <text:p>刑事補償</text:p>
          </table:table-cell>
          <table:table-cell office:value-type="float" office:value="55820000" table:style-name="ce43">
            <text:p>55,820,000</text:p>
          </table:table-cell>
          <table:table-cell office:value-type="string" table:style-name="ce43">
            <text:p>-</text:p>
          </table:table-cell>
          <table:table-cell office:value-type="float" office:value="55820000" table:style-name="ce43">
            <text:p>55,820,000</text:p>
          </table:table-cell>
          <table:table-cell office:value-type="float" office:value="36181667" table:style-name="ce43">
            <text:p>36,181,667</text:p>
          </table:table-cell>
          <table:table-cell office:value-type="string" table:style-name="ce43">
            <text:p>-</text:p>
          </table:table-cell>
          <table:table-cell office:value-type="float" office:value="19638333" table:style-name="ce43">
            <text:p>19,638,333</text:p>
          </table:table-cell>
          <table:table-cell office:value-type="float" office:value="55820000" table:style-name="ce43">
            <text:p>55,820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05309000</text:p>
            <text:p>一般建築及設備</text:p>
          </table:table-cell>
          <table:table-cell office:value-type="float" office:value="4550000" table:style-name="ce43">
            <text:p>4,550,000</text:p>
          </table:table-cell>
          <table:table-cell office:value-type="string" table:style-name="ce43">
            <text:p>-</text:p>
          </table:table-cell>
          <table:table-cell office:value-type="float" office:value="4550000" table:style-name="ce43">
            <text:p>4,5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40000" table:style-name="ce43">
            <text:p>4,540,000</text:p>
          </table:table-cell>
          <table:table-cell office:value-type="float" office:value="4540000" table:style-name="ce43">
            <text:p>4,540,000</text:p>
          </table:table-cell>
          <table:table-cell office:value-type="float" office:value="-10000" table:style-name="ce43">
            <text:p>-10,0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405309800</text:p>
            <text:p>第一預備金</text:p>
          </table:table-cell>
          <table:table-cell office:value-type="float" office:value="1511000" table:style-name="ce43">
            <text:p>1,511,000</text:p>
          </table:table-cell>
          <table:table-cell office:value-type="string" table:style-name="ce43">
            <text:p>-</text:p>
          </table:table-cell>
          <table:table-cell office:value-type="float" office:value="1511000" table:style-name="ce43">
            <text:p>1,51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511000" table:style-name="ce43">
            <text:p>-1,511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3405310000</text:p>
            <text:p>臺灣高等法院臺中分院</text:p>
          </table:table-cell>
          <table:table-cell office:value-type="float" office:value="730455000" table:style-name="ce43">
            <text:p>730,455,000</text:p>
          </table:table-cell>
          <table:table-cell office:value-type="string" table:style-name="ce43">
            <text:p>-</text:p>
          </table:table-cell>
          <table:table-cell office:value-type="float" office:value="730455000" table:style-name="ce43">
            <text:p>730,455,000</text:p>
          </table:table-cell>
          <table:table-cell office:value-type="float" office:value="720078599" table:style-name="ce43">
            <text:p>720,078,5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0078599" table:style-name="ce43">
            <text:p>720,078,599</text:p>
          </table:table-cell>
          <table:table-cell office:value-type="float" office:value="-10376401" table:style-name="ce43">
            <text:p>-10,376,40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310100</text:p>
            <text:p>一般行政</text:p>
          </table:table-cell>
          <table:table-cell office:value-type="float" office:value="703430000" table:style-name="ce43">
            <text:p>703,430,000</text:p>
          </table:table-cell>
          <table:table-cell office:value-type="string" table:style-name="ce43">
            <text:p>-</text:p>
          </table:table-cell>
          <table:table-cell office:value-type="float" office:value="703430000" table:style-name="ce43">
            <text:p>703,430,000</text:p>
          </table:table-cell>
          <table:table-cell office:value-type="float" office:value="694001249" table:style-name="ce43">
            <text:p>694,001,2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4001249" table:style-name="ce43">
            <text:p>694,001,249</text:p>
          </table:table-cell>
          <table:table-cell office:value-type="float" office:value="-9428751" table:style-name="ce43">
            <text:p>-9,428,75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311000</text:p>
            <text:p>審判業務</text:p>
          </table:table-cell>
          <table:table-cell office:value-type="float" office:value="23102000" table:style-name="ce43">
            <text:p>23,102,000</text:p>
          </table:table-cell>
          <table:table-cell office:value-type="string" table:style-name="ce43">
            <text:p>-</text:p>
          </table:table-cell>
          <table:table-cell office:value-type="float" office:value="23102000" table:style-name="ce43">
            <text:p>23,102,000</text:p>
          </table:table-cell>
          <table:table-cell office:value-type="float" office:value="23046627" table:style-name="ce43">
            <text:p>23,046,6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046627" table:style-name="ce43">
            <text:p>23,046,627</text:p>
          </table:table-cell>
          <table:table-cell office:value-type="float" office:value="-55373" table:style-name="ce43">
            <text:p>-55,37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319000</text:p>
            <text:p>一般建築及設備</text:p>
          </table:table-cell>
          <table:table-cell office:value-type="float" office:value="3500000" table:style-name="ce43">
            <text:p>3,500,000</text:p>
          </table:table-cell>
          <table:table-cell office:value-type="string" table:style-name="ce43">
            <text:p>-</text:p>
          </table:table-cell>
          <table:table-cell office:value-type="float" office:value="3500000" table:style-name="ce43">
            <text:p>3,500,000</text:p>
          </table:table-cell>
          <table:table-cell office:value-type="float" office:value="3030723" table:style-name="ce43">
            <text:p>3,030,7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30723" table:style-name="ce43">
            <text:p>3,030,723</text:p>
          </table:table-cell>
          <table:table-cell office:value-type="float" office:value="-469277" table:style-name="ce43">
            <text:p>-469,27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319800</text:p>
            <text:p>第一預備金</text:p>
          </table:table-cell>
          <table:table-cell office:value-type="float" office:value="423000" table:style-name="ce43">
            <text:p>423,000</text:p>
          </table:table-cell>
          <table:table-cell office:value-type="string" table:style-name="ce43">
            <text:p>-</text:p>
          </table:table-cell>
          <table:table-cell office:value-type="float" office:value="423000" table:style-name="ce43">
            <text:p>42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23000" table:style-name="ce43">
            <text:p>-423,00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3405320000</text:p>
            <text:p>臺灣高等法院臺南分院</text:p>
          </table:table-cell>
          <table:table-cell office:value-type="float" office:value="431725000" table:style-name="ce43">
            <text:p>431,725,000</text:p>
          </table:table-cell>
          <table:table-cell office:value-type="string" table:style-name="ce43">
            <text:p>-</text:p>
          </table:table-cell>
          <table:table-cell office:value-type="float" office:value="431725000" table:style-name="ce43">
            <text:p>431,725,000</text:p>
          </table:table-cell>
          <table:table-cell office:value-type="float" office:value="421374190" table:style-name="ce43">
            <text:p>421,374,19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1374190" table:style-name="ce43">
            <text:p>421,374,190</text:p>
          </table:table-cell>
          <table:table-cell office:value-type="float" office:value="-10350810" table:style-name="ce43">
            <text:p>-10,350,81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320100</text:p>
            <text:p>一般行政</text:p>
          </table:table-cell>
          <table:table-cell office:value-type="float" office:value="411486000" table:style-name="ce43">
            <text:p>411,486,000</text:p>
          </table:table-cell>
          <table:table-cell office:value-type="string" table:style-name="ce43">
            <text:p>-</text:p>
          </table:table-cell>
          <table:table-cell office:value-type="float" office:value="411486000" table:style-name="ce43">
            <text:p>411,486,000</text:p>
          </table:table-cell>
          <table:table-cell office:value-type="float" office:value="401635775" table:style-name="ce43">
            <text:p>401,635,77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1635775" table:style-name="ce43">
            <text:p>401,635,775</text:p>
          </table:table-cell>
          <table:table-cell office:value-type="float" office:value="-9850225" table:style-name="ce43">
            <text:p>-9,850,225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321000</text:p>
            <text:p>審判業務</text:p>
          </table:table-cell>
          <table:table-cell office:value-type="float" office:value="18923000" table:style-name="ce43">
            <text:p>18,923,000</text:p>
          </table:table-cell>
          <table:table-cell office:value-type="string" table:style-name="ce43">
            <text:p>-</text:p>
          </table:table-cell>
          <table:table-cell office:value-type="float" office:value="18923000" table:style-name="ce43">
            <text:p>18,923,000</text:p>
          </table:table-cell>
          <table:table-cell office:value-type="float" office:value="18914170" table:style-name="ce43">
            <text:p>18,914,1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914170" table:style-name="ce43">
            <text:p>18,914,170</text:p>
          </table:table-cell>
          <table:table-cell office:value-type="float" office:value="-8830" table:style-name="ce43">
            <text:p>-8,83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32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24245" table:style-name="ce43">
            <text:p>824,2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4245" table:style-name="ce43">
            <text:p>824,245</text:p>
          </table:table-cell>
          <table:table-cell office:value-type="float" office:value="-25755" table:style-name="ce43">
            <text:p>-25,75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05329800</text:p>
            <text:p>第一預備金</text:p>
          </table:table-cell>
          <table:table-cell office:value-type="float" office:value="466000" table:style-name="ce43">
            <text:p>466,000</text:p>
          </table:table-cell>
          <table:table-cell office:value-type="string" table:style-name="ce43">
            <text:p>-</text:p>
          </table:table-cell>
          <table:table-cell office:value-type="float" office:value="466000" table:style-name="ce43">
            <text:p>46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66000" table:style-name="ce43">
            <text:p>-466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3</text:p>
          </table:table-cell>
          <table:table-cell table:number-columns-repeated="2" table:style-name="ce41"/>
          <table:table-cell office:value-type="string" table:style-name="ce42">
            <text:p>ˉ3405330000</text:p>
            <text:p>臺灣高等法院高雄分院</text:p>
          </table:table-cell>
          <table:table-cell office:value-type="float" office:value="578930000" table:style-name="ce43">
            <text:p>578,930,000</text:p>
          </table:table-cell>
          <table:table-cell office:value-type="string" table:style-name="ce43">
            <text:p>-</text:p>
          </table:table-cell>
          <table:table-cell office:value-type="float" office:value="578930000" table:style-name="ce43">
            <text:p>578,930,000</text:p>
          </table:table-cell>
          <table:table-cell office:value-type="float" office:value="560502848" table:style-name="ce43">
            <text:p>560,502,848</text:p>
          </table:table-cell>
          <table:table-cell office:value-type="string" table:style-name="ce43">
            <text:p>-</text:p>
          </table:table-cell>
          <table:table-cell office:value-type="float" office:value="3965990" table:style-name="ce43">
            <text:p>3,965,990</text:p>
          </table:table-cell>
          <table:table-cell office:value-type="float" office:value="564468838" table:style-name="ce43">
            <text:p>564,468,838</text:p>
          </table:table-cell>
          <table:table-cell office:value-type="float" office:value="-14461162" table:style-name="ce43">
            <text:p>-14,461,16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330100</text:p>
            <text:p>一般行政</text:p>
          </table:table-cell>
          <table:table-cell office:value-type="float" office:value="555170000" table:style-name="ce43">
            <text:p>555,170,000</text:p>
          </table:table-cell>
          <table:table-cell office:value-type="string" table:style-name="ce43">
            <text:p>-</text:p>
          </table:table-cell>
          <table:table-cell office:value-type="float" office:value="555170000" table:style-name="ce43">
            <text:p>555,170,000</text:p>
          </table:table-cell>
          <table:table-cell office:value-type="float" office:value="539199539" table:style-name="ce43">
            <text:p>539,199,539</text:p>
          </table:table-cell>
          <table:table-cell office:value-type="string" table:style-name="ce43">
            <text:p>-</text:p>
          </table:table-cell>
          <table:table-cell office:value-type="float" office:value="3965990" table:style-name="ce43">
            <text:p>3,965,990</text:p>
          </table:table-cell>
          <table:table-cell office:value-type="float" office:value="543165529" table:style-name="ce43">
            <text:p>543,165,529</text:p>
          </table:table-cell>
          <table:table-cell office:value-type="float" office:value="-12004471" table:style-name="ce43">
            <text:p>-12,004,47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3405331000</text:p>
            <text:p>審判業務</text:p>
          </table:table-cell>
          <table:table-cell office:value-type="float" office:value="23375000" table:style-name="ce48">
            <text:p>23,375,000</text:p>
          </table:table-cell>
          <table:table-cell office:value-type="string" table:style-name="ce48">
            <text:p>-</text:p>
          </table:table-cell>
          <table:table-cell office:value-type="float" office:value="23375000" table:style-name="ce48">
            <text:p>23,375,000</text:p>
          </table:table-cell>
          <table:table-cell office:value-type="float" office:value="21303309" table:style-name="ce48">
            <text:p>21,303,30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303309" table:style-name="ce48">
            <text:p>21,303,309</text:p>
          </table:table-cell>
          <table:table-cell office:value-type="float" office:value="-2071691" table:style-name="ce48">
            <text:p>-2,071,691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339800</text:p>
            <text:p>第一預備金</text:p>
          </table:table-cell>
          <table:table-cell office:value-type="float" office:value="385000" table:style-name="ce43">
            <text:p>385,000</text:p>
          </table:table-cell>
          <table:table-cell office:value-type="string" table:style-name="ce43">
            <text:p>-</text:p>
          </table:table-cell>
          <table:table-cell office:value-type="float" office:value="385000" table:style-name="ce43">
            <text:p>38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85000" table:style-name="ce43">
            <text:p>-38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4</text:p>
          </table:table-cell>
          <table:table-cell table:number-columns-repeated="2" table:style-name="ce41"/>
          <table:table-cell office:value-type="string" table:style-name="ce42">
            <text:p>ˉ3405340000</text:p>
            <text:p>臺灣高等法院花蓮分院</text:p>
          </table:table-cell>
          <table:table-cell office:value-type="float" office:value="186807000" table:style-name="ce43">
            <text:p>186,807,000</text:p>
          </table:table-cell>
          <table:table-cell office:value-type="string" table:style-name="ce43">
            <text:p>-</text:p>
          </table:table-cell>
          <table:table-cell office:value-type="float" office:value="186807000" table:style-name="ce43">
            <text:p>186,807,000</text:p>
          </table:table-cell>
          <table:table-cell office:value-type="float" office:value="176527663" table:style-name="ce43">
            <text:p>176,527,663</text:p>
          </table:table-cell>
          <table:table-cell office:value-type="string" table:style-name="ce43">
            <text:p>-</text:p>
          </table:table-cell>
          <table:table-cell office:value-type="float" office:value="948500" table:style-name="ce43">
            <text:p>948,500</text:p>
          </table:table-cell>
          <table:table-cell office:value-type="float" office:value="177476163" table:style-name="ce43">
            <text:p>177,476,163</text:p>
          </table:table-cell>
          <table:table-cell office:value-type="float" office:value="-9330837" table:style-name="ce43">
            <text:p>-9,330,83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340100</text:p>
            <text:p>一般行政</text:p>
          </table:table-cell>
          <table:table-cell office:value-type="float" office:value="176096000" table:style-name="ce43">
            <text:p>176,096,000</text:p>
          </table:table-cell>
          <table:table-cell office:value-type="string" table:style-name="ce43">
            <text:p>-</text:p>
          </table:table-cell>
          <table:table-cell office:value-type="float" office:value="176096000" table:style-name="ce43">
            <text:p>176,096,000</text:p>
          </table:table-cell>
          <table:table-cell office:value-type="float" office:value="167543478" table:style-name="ce43">
            <text:p>167,543,478</text:p>
          </table:table-cell>
          <table:table-cell office:value-type="string" table:style-name="ce43">
            <text:p>-</text:p>
          </table:table-cell>
          <table:table-cell office:value-type="float" office:value="948500" table:style-name="ce43">
            <text:p>948,500</text:p>
          </table:table-cell>
          <table:table-cell office:value-type="float" office:value="168491978" table:style-name="ce43">
            <text:p>168,491,978</text:p>
          </table:table-cell>
          <table:table-cell office:value-type="float" office:value="-7604022" table:style-name="ce43">
            <text:p>-7,604,02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341000</text:p>
            <text:p>審判業務</text:p>
          </table:table-cell>
          <table:table-cell office:value-type="float" office:value="7824000" table:style-name="ce43">
            <text:p>7,824,000</text:p>
          </table:table-cell>
          <table:table-cell office:value-type="string" table:style-name="ce43">
            <text:p>-</text:p>
          </table:table-cell>
          <table:table-cell office:value-type="float" office:value="7824000" table:style-name="ce43">
            <text:p>7,824,000</text:p>
          </table:table-cell>
          <table:table-cell office:value-type="float" office:value="6406166" table:style-name="ce43">
            <text:p>6,406,16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06166" table:style-name="ce43">
            <text:p>6,406,166</text:p>
          </table:table-cell>
          <table:table-cell office:value-type="float" office:value="-1417834" table:style-name="ce43">
            <text:p>-1,417,83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349000</text:p>
            <text:p>一般建築及設備</text:p>
          </table:table-cell>
          <table:table-cell office:value-type="float" office:value="2760000" table:style-name="ce43">
            <text:p>2,760,000</text:p>
          </table:table-cell>
          <table:table-cell office:value-type="string" table:style-name="ce43">
            <text:p>-</text:p>
          </table:table-cell>
          <table:table-cell office:value-type="float" office:value="2760000" table:style-name="ce43">
            <text:p>2,760,000</text:p>
          </table:table-cell>
          <table:table-cell office:value-type="float" office:value="2578019" table:style-name="ce43">
            <text:p>2,578,0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78019" table:style-name="ce43">
            <text:p>2,578,019</text:p>
          </table:table-cell>
          <table:table-cell office:value-type="float" office:value="-181981" table:style-name="ce43">
            <text:p>-181,9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349800</text:p>
            <text:p>第一預備金</text:p>
          </table:table-cell>
          <table:table-cell office:value-type="float" office:value="127000" table:style-name="ce43">
            <text:p>127,000</text:p>
          </table:table-cell>
          <table:table-cell office:value-type="string" table:style-name="ce43">
            <text:p>-</text:p>
          </table:table-cell>
          <table:table-cell office:value-type="float" office:value="127000" table:style-name="ce43">
            <text:p>12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7000" table:style-name="ce43">
            <text:p>-127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5</text:p>
          </table:table-cell>
          <table:table-cell table:number-columns-repeated="2" table:style-name="ce41"/>
          <table:table-cell office:value-type="string" table:style-name="ce42">
            <text:p>ˉ3405410000</text:p>
            <text:p>臺灣臺北地方法院</text:p>
          </table:table-cell>
          <table:table-cell office:value-type="float" office:value="2158776000" table:style-name="ce43">
            <text:p>2,158,776,000</text:p>
          </table:table-cell>
          <table:table-cell office:value-type="string" table:style-name="ce43">
            <text:p>-</text:p>
          </table:table-cell>
          <table:table-cell office:value-type="float" office:value="2158776000" table:style-name="ce43">
            <text:p>2,158,776,000</text:p>
          </table:table-cell>
          <table:table-cell office:value-type="float" office:value="1798273695" table:style-name="ce43">
            <text:p>1,798,273,695</text:p>
          </table:table-cell>
          <table:table-cell office:value-type="string" table:style-name="ce43">
            <text:p>-</text:p>
          </table:table-cell>
          <table:table-cell office:value-type="float" office:value="339496439" table:style-name="ce43">
            <text:p>339,496,439</text:p>
          </table:table-cell>
          <table:table-cell office:value-type="float" office:value="2137770134" table:style-name="ce43">
            <text:p>2,137,770,134</text:p>
          </table:table-cell>
          <table:table-cell office:value-type="float" office:value="-21005866" table:style-name="ce43">
            <text:p>-21,005,86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410100</text:p>
            <text:p>一般行政</text:p>
          </table:table-cell>
          <table:table-cell office:value-type="float" office:value="1651136000" table:style-name="ce43">
            <text:p>1,651,136,000</text:p>
          </table:table-cell>
          <table:table-cell office:value-type="string" table:style-name="ce43">
            <text:p>-</text:p>
          </table:table-cell>
          <table:table-cell office:value-type="float" office:value="1651136000" table:style-name="ce43">
            <text:p>1,651,136,000</text:p>
          </table:table-cell>
          <table:table-cell office:value-type="float" office:value="1626022983" table:style-name="ce43">
            <text:p>1,626,022,983</text:p>
          </table:table-cell>
          <table:table-cell office:value-type="string" table:style-name="ce43">
            <text:p>-</text:p>
          </table:table-cell>
          <table:table-cell office:value-type="float" office:value="5393336" table:style-name="ce43">
            <text:p>5,393,336</text:p>
          </table:table-cell>
          <table:table-cell office:value-type="float" office:value="1631416319" table:style-name="ce43">
            <text:p>1,631,416,319</text:p>
          </table:table-cell>
          <table:table-cell office:value-type="float" office:value="-19719681" table:style-name="ce43">
            <text:p>-19,719,6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411000</text:p>
            <text:p>審判業務</text:p>
          </table:table-cell>
          <table:table-cell office:value-type="float" office:value="163531000" table:style-name="ce43">
            <text:p>163,531,000</text:p>
          </table:table-cell>
          <table:table-cell office:value-type="string" table:style-name="ce43">
            <text:p>-</text:p>
          </table:table-cell>
          <table:table-cell office:value-type="float" office:value="163531000" table:style-name="ce43">
            <text:p>163,531,000</text:p>
          </table:table-cell>
          <table:table-cell office:value-type="float" office:value="162391675" table:style-name="ce43">
            <text:p>162,391,675</text:p>
          </table:table-cell>
          <table:table-cell office:value-type="string" table:style-name="ce43">
            <text:p>-</text:p>
          </table:table-cell>
          <table:table-cell office:value-type="float" office:value="1138923" table:style-name="ce43">
            <text:p>1,138,923</text:p>
          </table:table-cell>
          <table:table-cell office:value-type="float" office:value="163530598" table:style-name="ce43">
            <text:p>163,530,598</text:p>
          </table:table-cell>
          <table:table-cell office:value-type="float" office:value="-402" table:style-name="ce43">
            <text:p>-40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418500</text:p>
            <text:p>司法機關擴遷建計畫</text:p>
          </table:table-cell>
          <table:table-cell office:value-type="float" office:value="333009000" table:style-name="ce43">
            <text:p>333,009,000</text:p>
          </table:table-cell>
          <table:table-cell office:value-type="string" table:style-name="ce43">
            <text:p>-</text:p>
          </table:table-cell>
          <table:table-cell office:value-type="float" office:value="333009000" table:style-name="ce43">
            <text:p>333,009,000</text:p>
          </table:table-cell>
          <table:table-cell office:value-type="float" office:value="44820" table:style-name="ce43">
            <text:p>44,820</text:p>
          </table:table-cell>
          <table:table-cell office:value-type="string" table:style-name="ce43">
            <text:p>-</text:p>
          </table:table-cell>
          <table:table-cell office:value-type="float" office:value="332964180" table:style-name="ce43">
            <text:p>332,964,180</text:p>
          </table:table-cell>
          <table:table-cell office:value-type="float" office:value="333009000" table:style-name="ce43">
            <text:p>333,009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419000</text:p>
            <text:p>一般建築及設備</text:p>
          </table:table-cell>
          <table:table-cell office:value-type="float" office:value="9877000" table:style-name="ce43">
            <text:p>9,877,000</text:p>
          </table:table-cell>
          <table:table-cell office:value-type="string" table:style-name="ce43">
            <text:p>-</text:p>
          </table:table-cell>
          <table:table-cell office:value-type="float" office:value="9877000" table:style-name="ce43">
            <text:p>9,877,000</text:p>
          </table:table-cell>
          <table:table-cell office:value-type="float" office:value="9814217" table:style-name="ce43">
            <text:p>9,814,2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814217" table:style-name="ce43">
            <text:p>9,814,217</text:p>
          </table:table-cell>
          <table:table-cell office:value-type="float" office:value="-62783" table:style-name="ce43">
            <text:p>-62,78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05419800</text:p>
            <text:p>第一預備金</text:p>
          </table:table-cell>
          <table:table-cell office:value-type="float" office:value="1223000" table:style-name="ce43">
            <text:p>1,223,000</text:p>
          </table:table-cell>
          <table:table-cell office:value-type="string" table:style-name="ce43">
            <text:p>-</text:p>
          </table:table-cell>
          <table:table-cell office:value-type="float" office:value="1223000" table:style-name="ce43">
            <text:p>1,22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23000" table:style-name="ce43">
            <text:p>-1,223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6</text:p>
          </table:table-cell>
          <table:table-cell table:number-columns-repeated="2" table:style-name="ce41"/>
          <table:table-cell office:value-type="string" table:style-name="ce42">
            <text:p>ˉ3405420000</text:p>
            <text:p>臺灣士林地方法院</text:p>
          </table:table-cell>
          <table:table-cell office:value-type="float" office:value="837360000" table:style-name="ce43">
            <text:p>837,360,000</text:p>
          </table:table-cell>
          <table:table-cell office:value-type="string" table:style-name="ce43">
            <text:p>-</text:p>
          </table:table-cell>
          <table:table-cell office:value-type="float" office:value="837360000" table:style-name="ce43">
            <text:p>837,360,000</text:p>
          </table:table-cell>
          <table:table-cell office:value-type="float" office:value="835171000" table:style-name="ce43">
            <text:p>835,17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35171000" table:style-name="ce43">
            <text:p>835,171,000</text:p>
          </table:table-cell>
          <table:table-cell office:value-type="float" office:value="-2189000" table:style-name="ce43">
            <text:p>-2,189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420100</text:p>
            <text:p>一般行政</text:p>
          </table:table-cell>
          <table:table-cell office:value-type="float" office:value="734992000" table:style-name="ce43">
            <text:p>734,992,000</text:p>
          </table:table-cell>
          <table:table-cell office:value-type="string" table:style-name="ce43">
            <text:p>-</text:p>
          </table:table-cell>
          <table:table-cell office:value-type="float" office:value="734992000" table:style-name="ce43">
            <text:p>734,992,000</text:p>
          </table:table-cell>
          <table:table-cell office:value-type="float" office:value="733217087" table:style-name="ce43">
            <text:p>733,217,0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3217087" table:style-name="ce43">
            <text:p>733,217,087</text:p>
          </table:table-cell>
          <table:table-cell office:value-type="float" office:value="-1774913" table:style-name="ce43">
            <text:p>-1,774,91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421000</text:p>
            <text:p>審判業務</text:p>
          </table:table-cell>
          <table:table-cell office:value-type="float" office:value="100774000" table:style-name="ce43">
            <text:p>100,774,000</text:p>
          </table:table-cell>
          <table:table-cell office:value-type="string" table:style-name="ce43">
            <text:p>-</text:p>
          </table:table-cell>
          <table:table-cell office:value-type="float" office:value="100774000" table:style-name="ce43">
            <text:p>100,774,000</text:p>
          </table:table-cell>
          <table:table-cell office:value-type="float" office:value="100770683" table:style-name="ce43">
            <text:p>100,770,6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770683" table:style-name="ce43">
            <text:p>100,770,683</text:p>
          </table:table-cell>
          <table:table-cell office:value-type="float" office:value="-3317" table:style-name="ce43">
            <text:p>-3,31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429000</text:p>
            <text:p>一般建築及設備</text:p>
          </table:table-cell>
          <table:table-cell office:value-type="float" office:value="1204000" table:style-name="ce43">
            <text:p>1,204,000</text:p>
          </table:table-cell>
          <table:table-cell office:value-type="string" table:style-name="ce43">
            <text:p>-</text:p>
          </table:table-cell>
          <table:table-cell office:value-type="float" office:value="1204000" table:style-name="ce43">
            <text:p>1,204,000</text:p>
          </table:table-cell>
          <table:table-cell office:value-type="float" office:value="1183230" table:style-name="ce43">
            <text:p>1,183,2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83230" table:style-name="ce43">
            <text:p>1,183,230</text:p>
          </table:table-cell>
          <table:table-cell office:value-type="float" office:value="-20770" table:style-name="ce43">
            <text:p>-20,77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429800</text:p>
            <text:p>第一預備金</text:p>
          </table:table-cell>
          <table:table-cell office:value-type="float" office:value="390000" table:style-name="ce43">
            <text:p>390,000</text:p>
          </table:table-cell>
          <table:table-cell office:value-type="string" table:style-name="ce43">
            <text:p>-</text:p>
          </table:table-cell>
          <table:table-cell office:value-type="float" office:value="390000" table:style-name="ce43">
            <text:p>39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90000" table:style-name="ce43">
            <text:p>-39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7</text:p>
          </table:table-cell>
          <table:table-cell table:number-columns-repeated="2" table:style-name="ce41"/>
          <table:table-cell office:value-type="string" table:style-name="ce42">
            <text:p>ˉ3405430000</text:p>
            <text:p>臺灣新北地方法院</text:p>
          </table:table-cell>
          <table:table-cell office:value-type="float" office:value="1458943000" table:style-name="ce43">
            <text:p>1,458,943,000</text:p>
          </table:table-cell>
          <table:table-cell office:value-type="string" table:style-name="ce43">
            <text:p>-</text:p>
          </table:table-cell>
          <table:table-cell office:value-type="float" office:value="1458943000" table:style-name="ce43">
            <text:p>1,458,943,000</text:p>
          </table:table-cell>
          <table:table-cell office:value-type="float" office:value="1450912659" table:style-name="ce43">
            <text:p>1,450,912,6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50912659" table:style-name="ce43">
            <text:p>1,450,912,659</text:p>
          </table:table-cell>
          <table:table-cell office:value-type="float" office:value="-8030341" table:style-name="ce43">
            <text:p>-8,030,34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430100</text:p>
            <text:p>一般行政</text:p>
          </table:table-cell>
          <table:table-cell office:value-type="float" office:value="1318111000" table:style-name="ce43">
            <text:p>1,318,111,000</text:p>
          </table:table-cell>
          <table:table-cell office:value-type="string" table:style-name="ce43">
            <text:p>-</text:p>
          </table:table-cell>
          <table:table-cell office:value-type="float" office:value="1318111000" table:style-name="ce43">
            <text:p>1,318,111,000</text:p>
          </table:table-cell>
          <table:table-cell office:value-type="float" office:value="1310671527" table:style-name="ce43">
            <text:p>1,310,671,5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10671527" table:style-name="ce43">
            <text:p>1,310,671,527</text:p>
          </table:table-cell>
          <table:table-cell office:value-type="float" office:value="-7439473" table:style-name="ce43">
            <text:p>-7,439,47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431000</text:p>
            <text:p>審判業務</text:p>
          </table:table-cell>
          <table:table-cell office:value-type="float" office:value="136771000" table:style-name="ce43">
            <text:p>136,771,000</text:p>
          </table:table-cell>
          <table:table-cell office:value-type="string" table:style-name="ce43">
            <text:p>-</text:p>
          </table:table-cell>
          <table:table-cell office:value-type="float" office:value="136771000" table:style-name="ce43">
            <text:p>136,771,000</text:p>
          </table:table-cell>
          <table:table-cell office:value-type="float" office:value="136751132" table:style-name="ce43">
            <text:p>136,751,1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6751132" table:style-name="ce43">
            <text:p>136,751,132</text:p>
          </table:table-cell>
          <table:table-cell office:value-type="float" office:value="-19868" table:style-name="ce43">
            <text:p>-19,86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439000</text:p>
            <text:p>一般建築及設備</text:p>
          </table:table-cell>
          <table:table-cell office:value-type="float" office:value="3500000" table:style-name="ce43">
            <text:p>3,500,000</text:p>
          </table:table-cell>
          <table:table-cell office:value-type="string" table:style-name="ce43">
            <text:p>-</text:p>
          </table:table-cell>
          <table:table-cell office:value-type="float" office:value="3500000" table:style-name="ce43">
            <text:p>3,500,000</text:p>
          </table:table-cell>
          <table:table-cell office:value-type="float" office:value="3490000" table:style-name="ce43">
            <text:p>3,49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90000" table:style-name="ce43">
            <text:p>3,490,000</text:p>
          </table:table-cell>
          <table:table-cell office:value-type="float" office:value="-10000" table:style-name="ce43">
            <text:p>-1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4</text:p>
          </table:table-cell>
          <table:table-cell table:style-name="ce46"/>
          <table:table-cell office:value-type="string" table:style-name="ce47">
            <text:p>ˉ3405439800</text:p>
            <text:p>第一預備金</text:p>
          </table:table-cell>
          <table:table-cell office:value-type="float" office:value="561000" table:style-name="ce48">
            <text:p>561,000</text:p>
          </table:table-cell>
          <table:table-cell office:value-type="string" table:style-name="ce48">
            <text:p>-</text:p>
          </table:table-cell>
          <table:table-cell office:value-type="float" office:value="561000" table:style-name="ce48">
            <text:p>561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-561000" table:style-name="ce48">
            <text:p>-561,0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8</text:p>
          </table:table-cell>
          <table:table-cell table:number-columns-repeated="2" table:style-name="ce41"/>
          <table:table-cell office:value-type="string" table:style-name="ce42">
            <text:p>ˉ3405470000</text:p>
            <text:p>臺灣桃園地方法院</text:p>
          </table:table-cell>
          <table:table-cell office:value-type="float" office:value="1212765000" table:style-name="ce43">
            <text:p>1,212,765,000</text:p>
          </table:table-cell>
          <table:table-cell office:value-type="string" table:style-name="ce43">
            <text:p>-</text:p>
          </table:table-cell>
          <table:table-cell office:value-type="float" office:value="1212765000" table:style-name="ce43">
            <text:p>1,212,765,000</text:p>
          </table:table-cell>
          <table:table-cell office:value-type="float" office:value="1186791944" table:style-name="ce43">
            <text:p>1,186,791,944</text:p>
          </table:table-cell>
          <table:table-cell office:value-type="string" table:style-name="ce43">
            <text:p>-</text:p>
          </table:table-cell>
          <table:table-cell office:value-type="float" office:value="1999385" table:style-name="ce43">
            <text:p>1,999,385</text:p>
          </table:table-cell>
          <table:table-cell office:value-type="float" office:value="1188791329" table:style-name="ce43">
            <text:p>1,188,791,329</text:p>
          </table:table-cell>
          <table:table-cell office:value-type="float" office:value="-23973671" table:style-name="ce43">
            <text:p>-23,973,67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470100</text:p>
            <text:p>一般行政</text:p>
          </table:table-cell>
          <table:table-cell office:value-type="float" office:value="1078700000" table:style-name="ce43">
            <text:p>1,078,700,000</text:p>
          </table:table-cell>
          <table:table-cell office:value-type="string" table:style-name="ce43">
            <text:p>-</text:p>
          </table:table-cell>
          <table:table-cell office:value-type="float" office:value="1078700000" table:style-name="ce43">
            <text:p>1,078,700,000</text:p>
          </table:table-cell>
          <table:table-cell office:value-type="float" office:value="1064815120" table:style-name="ce43">
            <text:p>1,064,815,120</text:p>
          </table:table-cell>
          <table:table-cell office:value-type="string" table:style-name="ce43">
            <text:p>-</text:p>
          </table:table-cell>
          <table:table-cell office:value-type="float" office:value="1201665" table:style-name="ce43">
            <text:p>1,201,665</text:p>
          </table:table-cell>
          <table:table-cell office:value-type="float" office:value="1066016785" table:style-name="ce43">
            <text:p>1,066,016,785</text:p>
          </table:table-cell>
          <table:table-cell office:value-type="float" office:value="-12683215" table:style-name="ce43">
            <text:p>-12,683,2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471000</text:p>
            <text:p>審判業務</text:p>
          </table:table-cell>
          <table:table-cell office:value-type="float" office:value="133025000" table:style-name="ce43">
            <text:p>133,025,000</text:p>
          </table:table-cell>
          <table:table-cell office:value-type="string" table:style-name="ce43">
            <text:p>-</text:p>
          </table:table-cell>
          <table:table-cell office:value-type="float" office:value="133025000" table:style-name="ce43">
            <text:p>133,025,000</text:p>
          </table:table-cell>
          <table:table-cell office:value-type="float" office:value="121385451" table:style-name="ce43">
            <text:p>121,385,451</text:p>
          </table:table-cell>
          <table:table-cell office:value-type="string" table:style-name="ce43">
            <text:p>-</text:p>
          </table:table-cell>
          <table:table-cell office:value-type="float" office:value="797720" table:style-name="ce43">
            <text:p>797,720</text:p>
          </table:table-cell>
          <table:table-cell office:value-type="float" office:value="122183171" table:style-name="ce43">
            <text:p>122,183,171</text:p>
          </table:table-cell>
          <table:table-cell office:value-type="float" office:value="-10841829" table:style-name="ce43">
            <text:p>-10,841,8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479000</text:p>
            <text:p>一般建築及設備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591373" table:style-name="ce43">
            <text:p>591,3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1373" table:style-name="ce43">
            <text:p>591,373</text:p>
          </table:table-cell>
          <table:table-cell office:value-type="float" office:value="-108627" table:style-name="ce43">
            <text:p>-108,627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05479800</text:p>
            <text:p>第一預備金</text:p>
          </table:table-cell>
          <table:table-cell office:value-type="float" office:value="340000" table:style-name="ce43">
            <text:p>340,000</text:p>
          </table:table-cell>
          <table:table-cell office:value-type="string" table:style-name="ce43">
            <text:p>-</text:p>
          </table:table-cell>
          <table:table-cell office:value-type="float" office:value="340000" table:style-name="ce43">
            <text:p>34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40000" table:style-name="ce43">
            <text:p>-34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9</text:p>
          </table:table-cell>
          <table:table-cell table:number-columns-repeated="2" table:style-name="ce41"/>
          <table:table-cell office:value-type="string" table:style-name="ce42">
            <text:p>ˉ3405480000</text:p>
            <text:p>臺灣新竹地方法院</text:p>
          </table:table-cell>
          <table:table-cell office:value-type="float" office:value="595752000" table:style-name="ce43">
            <text:p>595,752,000</text:p>
          </table:table-cell>
          <table:table-cell office:value-type="string" table:style-name="ce43">
            <text:p>-</text:p>
          </table:table-cell>
          <table:table-cell office:value-type="float" office:value="595752000" table:style-name="ce43">
            <text:p>595,752,000</text:p>
          </table:table-cell>
          <table:table-cell office:value-type="float" office:value="587872821" table:style-name="ce43">
            <text:p>587,872,8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7872821" table:style-name="ce43">
            <text:p>587,872,821</text:p>
          </table:table-cell>
          <table:table-cell office:value-type="float" office:value="-7879179" table:style-name="ce43">
            <text:p>-7,879,17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480100</text:p>
            <text:p>一般行政</text:p>
          </table:table-cell>
          <table:table-cell office:value-type="float" office:value="534133000" table:style-name="ce43">
            <text:p>534,133,000</text:p>
          </table:table-cell>
          <table:table-cell office:value-type="string" table:style-name="ce43">
            <text:p>-</text:p>
          </table:table-cell>
          <table:table-cell office:value-type="float" office:value="534133000" table:style-name="ce43">
            <text:p>534,133,000</text:p>
          </table:table-cell>
          <table:table-cell office:value-type="float" office:value="527112610" table:style-name="ce43">
            <text:p>527,112,6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7112610" table:style-name="ce43">
            <text:p>527,112,610</text:p>
          </table:table-cell>
          <table:table-cell office:value-type="float" office:value="-7020390" table:style-name="ce43">
            <text:p>-7,020,39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481000</text:p>
            <text:p>審判業務</text:p>
          </table:table-cell>
          <table:table-cell office:value-type="float" office:value="59984000" table:style-name="ce43">
            <text:p>59,984,000</text:p>
          </table:table-cell>
          <table:table-cell office:value-type="string" table:style-name="ce43">
            <text:p>-</text:p>
          </table:table-cell>
          <table:table-cell office:value-type="float" office:value="59984000" table:style-name="ce43">
            <text:p>59,984,000</text:p>
          </table:table-cell>
          <table:table-cell office:value-type="float" office:value="59297972" table:style-name="ce43">
            <text:p>59,297,9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297972" table:style-name="ce43">
            <text:p>59,297,972</text:p>
          </table:table-cell>
          <table:table-cell office:value-type="float" office:value="-686028" table:style-name="ce43">
            <text:p>-686,02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489000</text:p>
            <text:p>一般建築及設備</text:p>
          </table:table-cell>
          <table:table-cell office:value-type="float" office:value="1300000" table:style-name="ce43">
            <text:p>1,300,000</text:p>
          </table:table-cell>
          <table:table-cell office:value-type="float" office:value="205000" table:style-name="ce43">
            <text:p>205,000</text:p>
          </table:table-cell>
          <table:table-cell office:value-type="float" office:value="1505000" table:style-name="ce43">
            <text:p>1,505,000</text:p>
          </table:table-cell>
          <table:table-cell office:value-type="float" office:value="1462239" table:style-name="ce43">
            <text:p>1,462,2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62239" table:style-name="ce43">
            <text:p>1,462,239</text:p>
          </table:table-cell>
          <table:table-cell office:value-type="float" office:value="-42761" table:style-name="ce43">
            <text:p>-42,76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489800</text:p>
            <text:p>第一預備金</text:p>
          </table:table-cell>
          <table:table-cell office:value-type="float" office:value="335000" table:style-name="ce43">
            <text:p>335,000</text:p>
          </table:table-cell>
          <table:table-cell office:value-type="float" office:value="-205000" table:style-name="ce43">
            <text:p>-205,000</text:p>
          </table:table-cell>
          <table:table-cell office:value-type="float" office:value="130000" table:style-name="ce43">
            <text:p>13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30000" table:style-name="ce43">
            <text:p>-13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20</text:p>
          </table:table-cell>
          <table:table-cell table:number-columns-repeated="2" table:style-name="ce41"/>
          <table:table-cell office:value-type="string" table:style-name="ce42">
            <text:p>ˉ3405490000</text:p>
            <text:p>臺灣苗栗地方法院</text:p>
          </table:table-cell>
          <table:table-cell office:value-type="float" office:value="365942000" table:style-name="ce43">
            <text:p>365,942,000</text:p>
          </table:table-cell>
          <table:table-cell office:value-type="string" table:style-name="ce43">
            <text:p>-</text:p>
          </table:table-cell>
          <table:table-cell office:value-type="float" office:value="365942000" table:style-name="ce43">
            <text:p>365,942,000</text:p>
          </table:table-cell>
          <table:table-cell office:value-type="float" office:value="363696329" table:style-name="ce43">
            <text:p>363,696,3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63696329" table:style-name="ce43">
            <text:p>363,696,329</text:p>
          </table:table-cell>
          <table:table-cell office:value-type="float" office:value="-2245671" table:style-name="ce43">
            <text:p>-2,245,67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490100</text:p>
            <text:p>一般行政</text:p>
          </table:table-cell>
          <table:table-cell office:value-type="float" office:value="325887000" table:style-name="ce43">
            <text:p>325,887,000</text:p>
          </table:table-cell>
          <table:table-cell office:value-type="string" table:style-name="ce43">
            <text:p>-</text:p>
          </table:table-cell>
          <table:table-cell office:value-type="float" office:value="325887000" table:style-name="ce43">
            <text:p>325,887,000</text:p>
          </table:table-cell>
          <table:table-cell office:value-type="float" office:value="325064851" table:style-name="ce43">
            <text:p>325,064,8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5064851" table:style-name="ce43">
            <text:p>325,064,851</text:p>
          </table:table-cell>
          <table:table-cell office:value-type="float" office:value="-822149" table:style-name="ce43">
            <text:p>-822,14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491000</text:p>
            <text:p>審判業務</text:p>
          </table:table-cell>
          <table:table-cell office:value-type="float" office:value="38878000" table:style-name="ce43">
            <text:p>38,878,000</text:p>
          </table:table-cell>
          <table:table-cell office:value-type="string" table:style-name="ce43">
            <text:p>-</text:p>
          </table:table-cell>
          <table:table-cell office:value-type="float" office:value="38878000" table:style-name="ce43">
            <text:p>38,878,000</text:p>
          </table:table-cell>
          <table:table-cell office:value-type="float" office:value="38102665" table:style-name="ce43">
            <text:p>38,102,66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102665" table:style-name="ce43">
            <text:p>38,102,665</text:p>
          </table:table-cell>
          <table:table-cell office:value-type="float" office:value="-775335" table:style-name="ce43">
            <text:p>-775,33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499000</text:p>
            <text:p>一般建築及設備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office:value-type="float" office:value="650000" table:style-name="ce43">
            <text:p>650,000</text:p>
          </table:table-cell>
          <table:table-cell office:value-type="float" office:value="528813" table:style-name="ce43">
            <text:p>528,8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8813" table:style-name="ce43">
            <text:p>528,813</text:p>
          </table:table-cell>
          <table:table-cell office:value-type="float" office:value="-121187" table:style-name="ce43">
            <text:p>-121,187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499800</text:p>
            <text:p>第一預備金</text:p>
          </table:table-cell>
          <table:table-cell office:value-type="float" office:value="527000" table:style-name="ce43">
            <text:p>527,000</text:p>
          </table:table-cell>
          <table:table-cell office:value-type="string" table:style-name="ce43">
            <text:p>-</text:p>
          </table:table-cell>
          <table:table-cell office:value-type="float" office:value="527000" table:style-name="ce43">
            <text:p>52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27000" table:style-name="ce43">
            <text:p>-527,00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21</text:p>
          </table:table-cell>
          <table:table-cell table:number-columns-repeated="2" table:style-name="ce41"/>
          <table:table-cell office:value-type="string" table:style-name="ce42">
            <text:p>ˉ3405500000</text:p>
            <text:p>臺灣臺中地方法院</text:p>
          </table:table-cell>
          <table:table-cell office:value-type="float" office:value="1587772000" table:style-name="ce43">
            <text:p>1,587,772,000</text:p>
          </table:table-cell>
          <table:table-cell office:value-type="string" table:style-name="ce43">
            <text:p>-</text:p>
          </table:table-cell>
          <table:table-cell office:value-type="float" office:value="1587772000" table:style-name="ce43">
            <text:p>1,587,772,000</text:p>
          </table:table-cell>
          <table:table-cell office:value-type="float" office:value="1551739789" table:style-name="ce43">
            <text:p>1,551,739,7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51739789" table:style-name="ce43">
            <text:p>1,551,739,789</text:p>
          </table:table-cell>
          <table:table-cell office:value-type="float" office:value="-36032211" table:style-name="ce43">
            <text:p>-36,032,21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00100</text:p>
            <text:p>一般行政</text:p>
          </table:table-cell>
          <table:table-cell office:value-type="float" office:value="1432526000" table:style-name="ce43">
            <text:p>1,432,526,000</text:p>
          </table:table-cell>
          <table:table-cell office:value-type="string" table:style-name="ce43">
            <text:p>-</text:p>
          </table:table-cell>
          <table:table-cell office:value-type="float" office:value="1432526000" table:style-name="ce43">
            <text:p>1,432,526,000</text:p>
          </table:table-cell>
          <table:table-cell office:value-type="float" office:value="1396493850" table:style-name="ce43">
            <text:p>1,396,493,8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96493850" table:style-name="ce43">
            <text:p>1,396,493,850</text:p>
          </table:table-cell>
          <table:table-cell office:value-type="float" office:value="-36032150" table:style-name="ce43">
            <text:p>-36,032,15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01000</text:p>
            <text:p>審判業務</text:p>
          </table:table-cell>
          <table:table-cell office:value-type="float" office:value="151936000" table:style-name="ce43">
            <text:p>151,936,000</text:p>
          </table:table-cell>
          <table:table-cell office:value-type="float" office:value="708000" table:style-name="ce43">
            <text:p>708,000</text:p>
          </table:table-cell>
          <table:table-cell office:value-type="float" office:value="152644000" table:style-name="ce43">
            <text:p>152,644,000</text:p>
          </table:table-cell>
          <table:table-cell office:value-type="float" office:value="152643969" table:style-name="ce43">
            <text:p>152,643,9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2643969" table:style-name="ce43">
            <text:p>152,643,969</text:p>
          </table:table-cell>
          <table:table-cell office:value-type="float" office:value="-31" table:style-name="ce43">
            <text:p>-3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08500</text:p>
            <text:p>司法機關擴遷建計畫</text:p>
          </table:table-cell>
          <table:table-cell office:value-type="float" office:value="2000000" table:style-name="ce43">
            <text:p>2,000,000</text:p>
          </table:table-cell>
          <table:table-cell office:value-type="string" table:style-name="ce43">
            <text:p>-</text:p>
          </table:table-cell>
          <table:table-cell office:value-type="float" office:value="2000000" table:style-name="ce43">
            <text:p>2,000,000</text:p>
          </table:table-cell>
          <table:table-cell office:value-type="float" office:value="2000000" table:style-name="ce43">
            <text:p>2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00000" table:style-name="ce43">
            <text:p>2,000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09000</text:p>
            <text:p>一般建築及設備</text:p>
          </table:table-cell>
          <table:table-cell office:value-type="float" office:value="602000" table:style-name="ce43">
            <text:p>602,000</text:p>
          </table:table-cell>
          <table:table-cell office:value-type="string" table:style-name="ce43">
            <text:p>-</text:p>
          </table:table-cell>
          <table:table-cell office:value-type="float" office:value="602000" table:style-name="ce43">
            <text:p>602,000</text:p>
          </table:table-cell>
          <table:table-cell office:value-type="float" office:value="601970" table:style-name="ce43">
            <text:p>601,9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1970" table:style-name="ce43">
            <text:p>601,970</text:p>
          </table:table-cell>
          <table:table-cell office:value-type="float" office:value="-30" table:style-name="ce43">
            <text:p>-30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05509800</text:p>
            <text:p>第一預備金</text:p>
          </table:table-cell>
          <table:table-cell office:value-type="float" office:value="708000" table:style-name="ce43">
            <text:p>708,000</text:p>
          </table:table-cell>
          <table:table-cell office:value-type="float" office:value="-708000" table:style-name="ce43">
            <text:p>-70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office:value-type="string" table:style-name="ce46">
            <text:p>22</text:p>
          </table:table-cell>
          <table:table-cell table:number-columns-repeated="2" table:style-name="ce46"/>
          <table:table-cell office:value-type="string" table:style-name="ce47">
            <text:p>ˉ3405510000</text:p>
            <text:p>臺灣南投地方法院</text:p>
          </table:table-cell>
          <table:table-cell office:value-type="float" office:value="347833000" table:style-name="ce48">
            <text:p>347,833,000</text:p>
          </table:table-cell>
          <table:table-cell office:value-type="string" table:style-name="ce48">
            <text:p>-</text:p>
          </table:table-cell>
          <table:table-cell office:value-type="float" office:value="347833000" table:style-name="ce48">
            <text:p>347,833,000</text:p>
          </table:table-cell>
          <table:table-cell office:value-type="float" office:value="339553762" table:style-name="ce48">
            <text:p>339,553,762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39553762" table:style-name="ce48">
            <text:p>339,553,762</text:p>
          </table:table-cell>
          <table:table-cell office:value-type="float" office:value="-8279238" table:style-name="ce48">
            <text:p>-8,279,238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10100</text:p>
            <text:p>一般行政</text:p>
          </table:table-cell>
          <table:table-cell office:value-type="float" office:value="311766000" table:style-name="ce43">
            <text:p>311,766,000</text:p>
          </table:table-cell>
          <table:table-cell office:value-type="string" table:style-name="ce43">
            <text:p>-</text:p>
          </table:table-cell>
          <table:table-cell office:value-type="float" office:value="311766000" table:style-name="ce43">
            <text:p>311,766,000</text:p>
          </table:table-cell>
          <table:table-cell office:value-type="float" office:value="304267529" table:style-name="ce43">
            <text:p>304,267,5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4267529" table:style-name="ce43">
            <text:p>304,267,529</text:p>
          </table:table-cell>
          <table:table-cell office:value-type="float" office:value="-7498471" table:style-name="ce43">
            <text:p>-7,498,47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11000</text:p>
            <text:p>審判業務</text:p>
          </table:table-cell>
          <table:table-cell office:value-type="float" office:value="32250000" table:style-name="ce43">
            <text:p>32,250,000</text:p>
          </table:table-cell>
          <table:table-cell office:value-type="string" table:style-name="ce43">
            <text:p>-</text:p>
          </table:table-cell>
          <table:table-cell office:value-type="float" office:value="32250000" table:style-name="ce43">
            <text:p>32,250,000</text:p>
          </table:table-cell>
          <table:table-cell office:value-type="float" office:value="32082868" table:style-name="ce43">
            <text:p>32,082,8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082868" table:style-name="ce43">
            <text:p>32,082,868</text:p>
          </table:table-cell>
          <table:table-cell office:value-type="float" office:value="-167132" table:style-name="ce43">
            <text:p>-167,13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19000</text:p>
            <text:p>一般建築及設備</text:p>
          </table:table-cell>
          <table:table-cell office:value-type="float" office:value="3304000" table:style-name="ce43">
            <text:p>3,304,000</text:p>
          </table:table-cell>
          <table:table-cell office:value-type="string" table:style-name="ce43">
            <text:p>-</text:p>
          </table:table-cell>
          <table:table-cell office:value-type="float" office:value="3304000" table:style-name="ce43">
            <text:p>3,304,000</text:p>
          </table:table-cell>
          <table:table-cell office:value-type="float" office:value="3203365" table:style-name="ce43">
            <text:p>3,203,36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03365" table:style-name="ce43">
            <text:p>3,203,365</text:p>
          </table:table-cell>
          <table:table-cell office:value-type="float" office:value="-100635" table:style-name="ce43">
            <text:p>-100,63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19800</text:p>
            <text:p>第一預備金</text:p>
          </table:table-cell>
          <table:table-cell office:value-type="float" office:value="513000" table:style-name="ce43">
            <text:p>513,000</text:p>
          </table:table-cell>
          <table:table-cell office:value-type="string" table:style-name="ce43">
            <text:p>-</text:p>
          </table:table-cell>
          <table:table-cell office:value-type="float" office:value="513000" table:style-name="ce43">
            <text:p>51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13000" table:style-name="ce43">
            <text:p>-513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3</text:p>
          </table:table-cell>
          <table:table-cell table:number-columns-repeated="2" table:style-name="ce41"/>
          <table:table-cell office:value-type="string" table:style-name="ce42">
            <text:p>ˉ3405520000</text:p>
            <text:p>臺灣彰化地方法院</text:p>
          </table:table-cell>
          <table:table-cell office:value-type="float" office:value="691801000" table:style-name="ce43">
            <text:p>691,801,000</text:p>
          </table:table-cell>
          <table:table-cell office:value-type="string" table:style-name="ce43">
            <text:p>-</text:p>
          </table:table-cell>
          <table:table-cell office:value-type="float" office:value="691801000" table:style-name="ce43">
            <text:p>691,801,000</text:p>
          </table:table-cell>
          <table:table-cell office:value-type="float" office:value="686094418" table:style-name="ce43">
            <text:p>686,094,418</text:p>
          </table:table-cell>
          <table:table-cell office:value-type="string" table:style-name="ce43">
            <text:p>-</text:p>
          </table:table-cell>
          <table:table-cell office:value-type="float" office:value="925000" table:style-name="ce43">
            <text:p>925,000</text:p>
          </table:table-cell>
          <table:table-cell office:value-type="float" office:value="687019418" table:style-name="ce43">
            <text:p>687,019,418</text:p>
          </table:table-cell>
          <table:table-cell office:value-type="float" office:value="-4781582" table:style-name="ce43">
            <text:p>-4,781,58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20100</text:p>
            <text:p>一般行政</text:p>
          </table:table-cell>
          <table:table-cell office:value-type="float" office:value="633487000" table:style-name="ce43">
            <text:p>633,487,000</text:p>
          </table:table-cell>
          <table:table-cell office:value-type="string" table:style-name="ce43">
            <text:p>-</text:p>
          </table:table-cell>
          <table:table-cell office:value-type="float" office:value="633487000" table:style-name="ce43">
            <text:p>633,487,000</text:p>
          </table:table-cell>
          <table:table-cell office:value-type="float" office:value="628398401" table:style-name="ce43">
            <text:p>628,398,401</text:p>
          </table:table-cell>
          <table:table-cell office:value-type="string" table:style-name="ce43">
            <text:p>-</text:p>
          </table:table-cell>
          <table:table-cell office:value-type="float" office:value="925000" table:style-name="ce43">
            <text:p>925,000</text:p>
          </table:table-cell>
          <table:table-cell office:value-type="float" office:value="629323401" table:style-name="ce43">
            <text:p>629,323,401</text:p>
          </table:table-cell>
          <table:table-cell office:value-type="float" office:value="-4163599" table:style-name="ce43">
            <text:p>-4,163,59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21000</text:p>
            <text:p>審判業務</text:p>
          </table:table-cell>
          <table:table-cell office:value-type="float" office:value="56827000" table:style-name="ce43">
            <text:p>56,827,000</text:p>
          </table:table-cell>
          <table:table-cell office:value-type="string" table:style-name="ce43">
            <text:p>-</text:p>
          </table:table-cell>
          <table:table-cell office:value-type="float" office:value="56827000" table:style-name="ce43">
            <text:p>56,827,000</text:p>
          </table:table-cell>
          <table:table-cell office:value-type="float" office:value="56507471" table:style-name="ce43">
            <text:p>56,507,4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507471" table:style-name="ce43">
            <text:p>56,507,471</text:p>
          </table:table-cell>
          <table:table-cell office:value-type="float" office:value="-319529" table:style-name="ce43">
            <text:p>-319,5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29000</text:p>
            <text:p>一般建築及設備</text:p>
          </table:table-cell>
          <table:table-cell office:value-type="float" office:value="1204000" table:style-name="ce43">
            <text:p>1,204,000</text:p>
          </table:table-cell>
          <table:table-cell office:value-type="string" table:style-name="ce43">
            <text:p>-</text:p>
          </table:table-cell>
          <table:table-cell office:value-type="float" office:value="1204000" table:style-name="ce43">
            <text:p>1,204,000</text:p>
          </table:table-cell>
          <table:table-cell office:value-type="float" office:value="1188546" table:style-name="ce43">
            <text:p>1,188,5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88546" table:style-name="ce43">
            <text:p>1,188,546</text:p>
          </table:table-cell>
          <table:table-cell office:value-type="float" office:value="-15454" table:style-name="ce43">
            <text:p>-15,45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29800</text:p>
            <text:p>第一預備金</text:p>
          </table:table-cell>
          <table:table-cell office:value-type="float" office:value="283000" table:style-name="ce43">
            <text:p>283,000</text:p>
          </table:table-cell>
          <table:table-cell office:value-type="string" table:style-name="ce43">
            <text:p>-</text:p>
          </table:table-cell>
          <table:table-cell office:value-type="float" office:value="283000" table:style-name="ce43">
            <text:p>28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83000" table:style-name="ce43">
            <text:p>-283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4</text:p>
          </table:table-cell>
          <table:table-cell table:number-columns-repeated="2" table:style-name="ce41"/>
          <table:table-cell office:value-type="string" table:style-name="ce42">
            <text:p>ˉ3405530000</text:p>
            <text:p>臺灣雲林地方法院</text:p>
          </table:table-cell>
          <table:table-cell office:value-type="float" office:value="465477000" table:style-name="ce43">
            <text:p>465,477,000</text:p>
          </table:table-cell>
          <table:table-cell office:value-type="string" table:style-name="ce43">
            <text:p>-</text:p>
          </table:table-cell>
          <table:table-cell office:value-type="float" office:value="465477000" table:style-name="ce43">
            <text:p>465,477,000</text:p>
          </table:table-cell>
          <table:table-cell office:value-type="float" office:value="457187045" table:style-name="ce43">
            <text:p>457,187,0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7187045" table:style-name="ce43">
            <text:p>457,187,045</text:p>
          </table:table-cell>
          <table:table-cell office:value-type="float" office:value="-8289955" table:style-name="ce43">
            <text:p>-8,289,95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30100</text:p>
            <text:p>一般行政　</text:p>
          </table:table-cell>
          <table:table-cell office:value-type="float" office:value="419057000" table:style-name="ce43">
            <text:p>419,057,000</text:p>
          </table:table-cell>
          <table:table-cell office:value-type="string" table:style-name="ce43">
            <text:p>-</text:p>
          </table:table-cell>
          <table:table-cell office:value-type="float" office:value="419057000" table:style-name="ce43">
            <text:p>419,057,000</text:p>
          </table:table-cell>
          <table:table-cell office:value-type="float" office:value="411574951" table:style-name="ce43">
            <text:p>411,574,9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11574951" table:style-name="ce43">
            <text:p>411,574,951</text:p>
          </table:table-cell>
          <table:table-cell office:value-type="float" office:value="-7482049" table:style-name="ce43">
            <text:p>-7,482,04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31000</text:p>
            <text:p>審判業務</text:p>
          </table:table-cell>
          <table:table-cell office:value-type="float" office:value="45457000" table:style-name="ce43">
            <text:p>45,457,000</text:p>
          </table:table-cell>
          <table:table-cell office:value-type="string" table:style-name="ce43">
            <text:p>-</text:p>
          </table:table-cell>
          <table:table-cell office:value-type="float" office:value="45457000" table:style-name="ce43">
            <text:p>45,457,000</text:p>
          </table:table-cell>
          <table:table-cell office:value-type="float" office:value="44926124" table:style-name="ce43">
            <text:p>44,926,1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926124" table:style-name="ce43">
            <text:p>44,926,124</text:p>
          </table:table-cell>
          <table:table-cell office:value-type="float" office:value="-530876" table:style-name="ce43">
            <text:p>-530,87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39000</text:p>
            <text:p>一般建築及設備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685970" table:style-name="ce43">
            <text:p>685,9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5970" table:style-name="ce43">
            <text:p>685,970</text:p>
          </table:table-cell>
          <table:table-cell office:value-type="float" office:value="-14030" table:style-name="ce43">
            <text:p>-14,03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39800</text:p>
            <text:p>第一預備金</text:p>
          </table:table-cell>
          <table:table-cell office:value-type="float" office:value="263000" table:style-name="ce43">
            <text:p>263,000</text:p>
          </table:table-cell>
          <table:table-cell office:value-type="string" table:style-name="ce43">
            <text:p>-</text:p>
          </table:table-cell>
          <table:table-cell office:value-type="float" office:value="263000" table:style-name="ce43">
            <text:p>26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63000" table:style-name="ce43">
            <text:p>-263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5</text:p>
          </table:table-cell>
          <table:table-cell table:number-columns-repeated="2" table:style-name="ce41"/>
          <table:table-cell office:value-type="string" table:style-name="ce42">
            <text:p>ˉ3405540000</text:p>
            <text:p>臺灣嘉義地方法院</text:p>
          </table:table-cell>
          <table:table-cell office:value-type="float" office:value="547323000" table:style-name="ce43">
            <text:p>547,323,000</text:p>
          </table:table-cell>
          <table:table-cell office:value-type="string" table:style-name="ce43">
            <text:p>-</text:p>
          </table:table-cell>
          <table:table-cell office:value-type="float" office:value="547323000" table:style-name="ce43">
            <text:p>547,323,000</text:p>
          </table:table-cell>
          <table:table-cell office:value-type="float" office:value="545035328" table:style-name="ce43">
            <text:p>545,035,328</text:p>
          </table:table-cell>
          <table:table-cell office:value-type="string" table:style-name="ce43">
            <text:p>-</text:p>
          </table:table-cell>
          <table:table-cell office:value-type="float" office:value="783318" table:style-name="ce43">
            <text:p>783,318</text:p>
          </table:table-cell>
          <table:table-cell office:value-type="float" office:value="545818646" table:style-name="ce43">
            <text:p>545,818,646</text:p>
          </table:table-cell>
          <table:table-cell office:value-type="float" office:value="-1504354" table:style-name="ce43">
            <text:p>-1,504,35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40100</text:p>
            <text:p>一般行政</text:p>
          </table:table-cell>
          <table:table-cell office:value-type="float" office:value="485570000" table:style-name="ce43">
            <text:p>485,570,000</text:p>
          </table:table-cell>
          <table:table-cell office:value-type="float" office:value="258000" table:style-name="ce43">
            <text:p>258,000</text:p>
          </table:table-cell>
          <table:table-cell office:value-type="float" office:value="485828000" table:style-name="ce43">
            <text:p>485,828,000</text:p>
          </table:table-cell>
          <table:table-cell office:value-type="float" office:value="484467938" table:style-name="ce43">
            <text:p>484,467,9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4467938" table:style-name="ce43">
            <text:p>484,467,938</text:p>
          </table:table-cell>
          <table:table-cell office:value-type="float" office:value="-1360062" table:style-name="ce43">
            <text:p>-1,360,06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41000</text:p>
            <text:p>審判業務</text:p>
          </table:table-cell>
          <table:table-cell office:value-type="float" office:value="60131000" table:style-name="ce43">
            <text:p>60,131,000</text:p>
          </table:table-cell>
          <table:table-cell office:value-type="string" table:style-name="ce43">
            <text:p>-</text:p>
          </table:table-cell>
          <table:table-cell office:value-type="float" office:value="60131000" table:style-name="ce43">
            <text:p>60,131,000</text:p>
          </table:table-cell>
          <table:table-cell office:value-type="float" office:value="59339332" table:style-name="ce43">
            <text:p>59,339,332</text:p>
          </table:table-cell>
          <table:table-cell office:value-type="string" table:style-name="ce43">
            <text:p>-</text:p>
          </table:table-cell>
          <table:table-cell office:value-type="float" office:value="783318" table:style-name="ce43">
            <text:p>783,318</text:p>
          </table:table-cell>
          <table:table-cell office:value-type="float" office:value="60122650" table:style-name="ce43">
            <text:p>60,122,650</text:p>
          </table:table-cell>
          <table:table-cell office:value-type="float" office:value="-8350" table:style-name="ce43">
            <text:p>-8,3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49000</text:p>
            <text:p>一般建築及設備　</text:p>
          </table:table-cell>
          <table:table-cell office:value-type="float" office:value="1364000" table:style-name="ce43">
            <text:p>1,364,000</text:p>
          </table:table-cell>
          <table:table-cell office:value-type="string" table:style-name="ce43">
            <text:p>-</text:p>
          </table:table-cell>
          <table:table-cell office:value-type="float" office:value="1364000" table:style-name="ce43">
            <text:p>1,364,000</text:p>
          </table:table-cell>
          <table:table-cell office:value-type="float" office:value="1228058" table:style-name="ce43">
            <text:p>1,228,0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28058" table:style-name="ce43">
            <text:p>1,228,058</text:p>
          </table:table-cell>
          <table:table-cell office:value-type="float" office:value="-135942" table:style-name="ce43">
            <text:p>-135,94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49800</text:p>
            <text:p>第一預備金 <text:s text:c="3"/>　</text:p>
          </table:table-cell>
          <table:table-cell office:value-type="float" office:value="258000" table:style-name="ce43">
            <text:p>258,000</text:p>
          </table:table-cell>
          <table:table-cell office:value-type="float" office:value="-258000" table:style-name="ce43">
            <text:p>-25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6</text:p>
          </table:table-cell>
          <table:table-cell table:number-columns-repeated="2" table:style-name="ce41"/>
          <table:table-cell office:value-type="string" table:style-name="ce42">
            <text:p>ˉ3405560000</text:p>
            <text:p>臺灣臺南地方法院</text:p>
          </table:table-cell>
          <table:table-cell office:value-type="float" office:value="1073681000" table:style-name="ce43">
            <text:p>1,073,681,000</text:p>
          </table:table-cell>
          <table:table-cell office:value-type="string" table:style-name="ce43">
            <text:p>-</text:p>
          </table:table-cell>
          <table:table-cell office:value-type="float" office:value="1073681000" table:style-name="ce43">
            <text:p>1,073,681,000</text:p>
          </table:table-cell>
          <table:table-cell office:value-type="float" office:value="1067574781" table:style-name="ce43">
            <text:p>1,067,574,7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7574781" table:style-name="ce43">
            <text:p>1,067,574,781</text:p>
          </table:table-cell>
          <table:table-cell office:value-type="float" office:value="-6106219" table:style-name="ce43">
            <text:p>-6,106,21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60100</text:p>
            <text:p>一般行政</text:p>
          </table:table-cell>
          <table:table-cell office:value-type="float" office:value="953870000" table:style-name="ce43">
            <text:p>953,870,000</text:p>
          </table:table-cell>
          <table:table-cell office:value-type="string" table:style-name="ce43">
            <text:p>-</text:p>
          </table:table-cell>
          <table:table-cell office:value-type="float" office:value="953870000" table:style-name="ce43">
            <text:p>953,870,000</text:p>
          </table:table-cell>
          <table:table-cell office:value-type="float" office:value="948373549" table:style-name="ce43">
            <text:p>948,373,5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48373549" table:style-name="ce43">
            <text:p>948,373,549</text:p>
          </table:table-cell>
          <table:table-cell office:value-type="float" office:value="-5496451" table:style-name="ce43">
            <text:p>-5,496,45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3405561000</text:p>
            <text:p>審判業務</text:p>
          </table:table-cell>
          <table:table-cell office:value-type="float" office:value="117655000" table:style-name="ce48">
            <text:p>117,655,000</text:p>
          </table:table-cell>
          <table:table-cell office:value-type="string" table:style-name="ce48">
            <text:p>-</text:p>
          </table:table-cell>
          <table:table-cell office:value-type="float" office:value="117655000" table:style-name="ce48">
            <text:p>117,655,000</text:p>
          </table:table-cell>
          <table:table-cell office:value-type="float" office:value="117654550" table:style-name="ce48">
            <text:p>117,654,5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7654550" table:style-name="ce48">
            <text:p>117,654,550</text:p>
          </table:table-cell>
          <table:table-cell office:value-type="float" office:value="-450" table:style-name="ce48">
            <text:p>-45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69000</text:p>
            <text:p>一般建築及設備</text:p>
          </table:table-cell>
          <table:table-cell office:value-type="float" office:value="1700000" table:style-name="ce43">
            <text:p>1,700,000</text:p>
          </table:table-cell>
          <table:table-cell office:value-type="string" table:style-name="ce43">
            <text:p>-</text:p>
          </table:table-cell>
          <table:table-cell office:value-type="float" office:value="1700000" table:style-name="ce43">
            <text:p>1,700,000</text:p>
          </table:table-cell>
          <table:table-cell office:value-type="float" office:value="1546682" table:style-name="ce43">
            <text:p>1,546,6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46682" table:style-name="ce43">
            <text:p>1,546,682</text:p>
          </table:table-cell>
          <table:table-cell office:value-type="float" office:value="-153318" table:style-name="ce43">
            <text:p>-153,31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69800</text:p>
            <text:p>第一預備金</text:p>
          </table:table-cell>
          <table:table-cell office:value-type="float" office:value="456000" table:style-name="ce43">
            <text:p>456,000</text:p>
          </table:table-cell>
          <table:table-cell office:value-type="string" table:style-name="ce43">
            <text:p>-</text:p>
          </table:table-cell>
          <table:table-cell office:value-type="float" office:value="456000" table:style-name="ce43">
            <text:p>45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56000" table:style-name="ce43">
            <text:p>-456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7</text:p>
          </table:table-cell>
          <table:table-cell table:number-columns-repeated="2" table:style-name="ce41"/>
          <table:table-cell office:value-type="string" table:style-name="ce42">
            <text:p>ˉ3405570000</text:p>
            <text:p>臺灣橋頭地方法院</text:p>
          </table:table-cell>
          <table:table-cell office:value-type="float" office:value="579806000" table:style-name="ce43">
            <text:p>579,806,000</text:p>
          </table:table-cell>
          <table:table-cell office:value-type="string" table:style-name="ce43">
            <text:p>-</text:p>
          </table:table-cell>
          <table:table-cell office:value-type="float" office:value="579806000" table:style-name="ce43">
            <text:p>579,806,000</text:p>
          </table:table-cell>
          <table:table-cell office:value-type="float" office:value="574679849" table:style-name="ce43">
            <text:p>574,679,8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4679849" table:style-name="ce43">
            <text:p>574,679,849</text:p>
          </table:table-cell>
          <table:table-cell office:value-type="float" office:value="-5126151" table:style-name="ce43">
            <text:p>-5,126,15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70100</text:p>
            <text:p>一般行政</text:p>
          </table:table-cell>
          <table:table-cell office:value-type="float" office:value="515186000" table:style-name="ce43">
            <text:p>515,186,000</text:p>
          </table:table-cell>
          <table:table-cell office:value-type="string" table:style-name="ce43">
            <text:p>-</text:p>
          </table:table-cell>
          <table:table-cell office:value-type="float" office:value="515186000" table:style-name="ce43">
            <text:p>515,186,000</text:p>
          </table:table-cell>
          <table:table-cell office:value-type="float" office:value="510323670" table:style-name="ce43">
            <text:p>510,323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0323670" table:style-name="ce43">
            <text:p>510,323,670</text:p>
          </table:table-cell>
          <table:table-cell office:value-type="float" office:value="-4862330" table:style-name="ce43">
            <text:p>-4,862,33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71000</text:p>
            <text:p>審判業務</text:p>
          </table:table-cell>
          <table:table-cell office:value-type="float" office:value="63507000" table:style-name="ce43">
            <text:p>63,507,000</text:p>
          </table:table-cell>
          <table:table-cell office:value-type="string" table:style-name="ce43">
            <text:p>-</text:p>
          </table:table-cell>
          <table:table-cell office:value-type="float" office:value="63507000" table:style-name="ce43">
            <text:p>63,507,000</text:p>
          </table:table-cell>
          <table:table-cell office:value-type="float" office:value="63506889" table:style-name="ce43">
            <text:p>63,506,8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3506889" table:style-name="ce43">
            <text:p>63,506,889</text:p>
          </table:table-cell>
          <table:table-cell office:value-type="float" office:value="-111" table:style-name="ce43">
            <text:p>-11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7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49290" table:style-name="ce43">
            <text:p>849,29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9290" table:style-name="ce43">
            <text:p>849,290</text:p>
          </table:table-cell>
          <table:table-cell office:value-type="float" office:value="-710" table:style-name="ce43">
            <text:p>-71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79800</text:p>
            <text:p>第一預備金</text:p>
          </table:table-cell>
          <table:table-cell office:value-type="float" office:value="263000" table:style-name="ce43">
            <text:p>263,000</text:p>
          </table:table-cell>
          <table:table-cell office:value-type="string" table:style-name="ce43">
            <text:p>-</text:p>
          </table:table-cell>
          <table:table-cell office:value-type="float" office:value="263000" table:style-name="ce43">
            <text:p>26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63000" table:style-name="ce43">
            <text:p>-263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8</text:p>
          </table:table-cell>
          <table:table-cell table:number-columns-repeated="2" table:style-name="ce41"/>
          <table:table-cell office:value-type="string" table:style-name="ce42">
            <text:p>ˉ3405580000</text:p>
            <text:p>臺灣高雄地方法院</text:p>
          </table:table-cell>
          <table:table-cell office:value-type="float" office:value="1113596000" table:style-name="ce43">
            <text:p>1,113,596,000</text:p>
          </table:table-cell>
          <table:table-cell office:value-type="string" table:style-name="ce43">
            <text:p>-</text:p>
          </table:table-cell>
          <table:table-cell office:value-type="float" office:value="1113596000" table:style-name="ce43">
            <text:p>1,113,596,000</text:p>
          </table:table-cell>
          <table:table-cell office:value-type="float" office:value="1094667108" table:style-name="ce43">
            <text:p>1,094,667,108</text:p>
          </table:table-cell>
          <table:table-cell office:value-type="string" table:style-name="ce43">
            <text:p>-</text:p>
          </table:table-cell>
          <table:table-cell office:value-type="float" office:value="3304322" table:style-name="ce43">
            <text:p>3,304,322</text:p>
          </table:table-cell>
          <table:table-cell office:value-type="float" office:value="1097971430" table:style-name="ce43">
            <text:p>1,097,971,430</text:p>
          </table:table-cell>
          <table:table-cell office:value-type="float" office:value="-15624570" table:style-name="ce43">
            <text:p>-15,624,57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80100</text:p>
            <text:p>一般行政</text:p>
          </table:table-cell>
          <table:table-cell office:value-type="float" office:value="975024000" table:style-name="ce43">
            <text:p>975,024,000</text:p>
          </table:table-cell>
          <table:table-cell office:value-type="string" table:style-name="ce43">
            <text:p>-</text:p>
          </table:table-cell>
          <table:table-cell office:value-type="float" office:value="975024000" table:style-name="ce43">
            <text:p>975,024,000</text:p>
          </table:table-cell>
          <table:table-cell office:value-type="float" office:value="959928834" table:style-name="ce43">
            <text:p>959,928,834</text:p>
          </table:table-cell>
          <table:table-cell office:value-type="string" table:style-name="ce43">
            <text:p>-</text:p>
          </table:table-cell>
          <table:table-cell office:value-type="float" office:value="1131322" table:style-name="ce43">
            <text:p>1,131,322</text:p>
          </table:table-cell>
          <table:table-cell office:value-type="float" office:value="961060156" table:style-name="ce43">
            <text:p>961,060,156</text:p>
          </table:table-cell>
          <table:table-cell office:value-type="float" office:value="-13963844" table:style-name="ce43">
            <text:p>-13,963,8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81000</text:p>
            <text:p>審判業務</text:p>
          </table:table-cell>
          <table:table-cell office:value-type="float" office:value="130964000" table:style-name="ce43">
            <text:p>130,964,000</text:p>
          </table:table-cell>
          <table:table-cell office:value-type="string" table:style-name="ce43">
            <text:p>-</text:p>
          </table:table-cell>
          <table:table-cell office:value-type="float" office:value="130964000" table:style-name="ce43">
            <text:p>130,964,000</text:p>
          </table:table-cell>
          <table:table-cell office:value-type="float" office:value="127680127" table:style-name="ce43">
            <text:p>127,680,127</text:p>
          </table:table-cell>
          <table:table-cell office:value-type="string" table:style-name="ce43">
            <text:p>-</text:p>
          </table:table-cell>
          <table:table-cell office:value-type="float" office:value="2173000" table:style-name="ce43">
            <text:p>2,173,000</text:p>
          </table:table-cell>
          <table:table-cell office:value-type="float" office:value="129853127" table:style-name="ce43">
            <text:p>129,853,127</text:p>
          </table:table-cell>
          <table:table-cell office:value-type="float" office:value="-1110873" table:style-name="ce43">
            <text:p>-1,110,87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89000</text:p>
            <text:p>一般建築及設備</text:p>
          </table:table-cell>
          <table:table-cell office:value-type="float" office:value="7080000" table:style-name="ce43">
            <text:p>7,080,000</text:p>
          </table:table-cell>
          <table:table-cell office:value-type="string" table:style-name="ce43">
            <text:p>-</text:p>
          </table:table-cell>
          <table:table-cell office:value-type="float" office:value="7080000" table:style-name="ce43">
            <text:p>7,080,000</text:p>
          </table:table-cell>
          <table:table-cell office:value-type="float" office:value="7058147" table:style-name="ce43">
            <text:p>7,058,1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58147" table:style-name="ce43">
            <text:p>7,058,147</text:p>
          </table:table-cell>
          <table:table-cell office:value-type="float" office:value="-21853" table:style-name="ce43">
            <text:p>-21,8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89800</text:p>
            <text:p>第一預備金</text:p>
          </table:table-cell>
          <table:table-cell office:value-type="float" office:value="528000" table:style-name="ce43">
            <text:p>528,000</text:p>
          </table:table-cell>
          <table:table-cell office:value-type="string" table:style-name="ce43">
            <text:p>-</text:p>
          </table:table-cell>
          <table:table-cell office:value-type="float" office:value="528000" table:style-name="ce43">
            <text:p>52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28000" table:style-name="ce43">
            <text:p>-528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9</text:p>
          </table:table-cell>
          <table:table-cell table:number-columns-repeated="2" table:style-name="ce41"/>
          <table:table-cell office:value-type="string" table:style-name="ce42">
            <text:p>ˉ3405590000</text:p>
            <text:p>臺灣屏東地方法院</text:p>
          </table:table-cell>
          <table:table-cell office:value-type="float" office:value="589225000" table:style-name="ce43">
            <text:p>589,225,000</text:p>
          </table:table-cell>
          <table:table-cell office:value-type="string" table:style-name="ce43">
            <text:p>-</text:p>
          </table:table-cell>
          <table:table-cell office:value-type="float" office:value="589225000" table:style-name="ce43">
            <text:p>589,225,000</text:p>
          </table:table-cell>
          <table:table-cell office:value-type="float" office:value="583686527" table:style-name="ce43">
            <text:p>583,686,5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3686527" table:style-name="ce43">
            <text:p>583,686,527</text:p>
          </table:table-cell>
          <table:table-cell office:value-type="float" office:value="-5538473" table:style-name="ce43">
            <text:p>-5,538,47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590100</text:p>
            <text:p>一般行政</text:p>
          </table:table-cell>
          <table:table-cell office:value-type="float" office:value="533207000" table:style-name="ce43">
            <text:p>533,207,000</text:p>
          </table:table-cell>
          <table:table-cell office:value-type="string" table:style-name="ce43">
            <text:p>-</text:p>
          </table:table-cell>
          <table:table-cell office:value-type="float" office:value="533207000" table:style-name="ce43">
            <text:p>533,207,000</text:p>
          </table:table-cell>
          <table:table-cell office:value-type="float" office:value="528025531" table:style-name="ce43">
            <text:p>528,025,5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8025531" table:style-name="ce43">
            <text:p>528,025,531</text:p>
          </table:table-cell>
          <table:table-cell office:value-type="float" office:value="-5181469" table:style-name="ce43">
            <text:p>-5,181,46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591000</text:p>
            <text:p>審判業務</text:p>
          </table:table-cell>
          <table:table-cell office:value-type="float" office:value="51878000" table:style-name="ce43">
            <text:p>51,878,000</text:p>
          </table:table-cell>
          <table:table-cell office:value-type="string" table:style-name="ce43">
            <text:p>-</text:p>
          </table:table-cell>
          <table:table-cell office:value-type="float" office:value="51878000" table:style-name="ce43">
            <text:p>51,878,000</text:p>
          </table:table-cell>
          <table:table-cell office:value-type="float" office:value="51876772" table:style-name="ce43">
            <text:p>51,876,7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876772" table:style-name="ce43">
            <text:p>51,876,772</text:p>
          </table:table-cell>
          <table:table-cell office:value-type="float" office:value="-1228" table:style-name="ce43">
            <text:p>-1,22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599000</text:p>
            <text:p>一般建築及設備</text:p>
          </table:table-cell>
          <table:table-cell office:value-type="float" office:value="3860000" table:style-name="ce43">
            <text:p>3,860,000</text:p>
          </table:table-cell>
          <table:table-cell office:value-type="string" table:style-name="ce43">
            <text:p>-</text:p>
          </table:table-cell>
          <table:table-cell office:value-type="float" office:value="3860000" table:style-name="ce43">
            <text:p>3,860,000</text:p>
          </table:table-cell>
          <table:table-cell office:value-type="float" office:value="3784224" table:style-name="ce43">
            <text:p>3,784,2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84224" table:style-name="ce43">
            <text:p>3,784,224</text:p>
          </table:table-cell>
          <table:table-cell office:value-type="float" office:value="-75776" table:style-name="ce43">
            <text:p>-75,77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599800</text:p>
            <text:p>第一預備金</text:p>
          </table:table-cell>
          <table:table-cell office:value-type="float" office:value="280000" table:style-name="ce43">
            <text:p>280,000</text:p>
          </table:table-cell>
          <table:table-cell office:value-type="string" table:style-name="ce43">
            <text:p>-</text:p>
          </table:table-cell>
          <table:table-cell office:value-type="float" office:value="280000" table:style-name="ce43">
            <text:p>2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80000" table:style-name="ce43">
            <text:p>-28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30</text:p>
          </table:table-cell>
          <table:table-cell table:number-columns-repeated="2" table:style-name="ce41"/>
          <table:table-cell office:value-type="string" table:style-name="ce42">
            <text:p>ˉ3405600000</text:p>
            <text:p>臺灣臺東地方法院</text:p>
          </table:table-cell>
          <table:table-cell office:value-type="float" office:value="270802000" table:style-name="ce43">
            <text:p>270,802,000</text:p>
          </table:table-cell>
          <table:table-cell office:value-type="string" table:style-name="ce43">
            <text:p>-</text:p>
          </table:table-cell>
          <table:table-cell office:value-type="float" office:value="270802000" table:style-name="ce43">
            <text:p>270,802,000</text:p>
          </table:table-cell>
          <table:table-cell office:value-type="float" office:value="267055761" table:style-name="ce43">
            <text:p>267,055,761</text:p>
          </table:table-cell>
          <table:table-cell office:value-type="string" table:style-name="ce43">
            <text:p>-</text:p>
          </table:table-cell>
          <table:table-cell office:value-type="float" office:value="420000" table:style-name="ce43">
            <text:p>420,000</text:p>
          </table:table-cell>
          <table:table-cell office:value-type="float" office:value="267475761" table:style-name="ce43">
            <text:p>267,475,761</text:p>
          </table:table-cell>
          <table:table-cell office:value-type="float" office:value="-3326239" table:style-name="ce43">
            <text:p>-3,326,23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600100</text:p>
            <text:p>一般行政　</text:p>
          </table:table-cell>
          <table:table-cell office:value-type="float" office:value="239493000" table:style-name="ce43">
            <text:p>239,493,000</text:p>
          </table:table-cell>
          <table:table-cell office:value-type="string" table:style-name="ce43">
            <text:p>-</text:p>
          </table:table-cell>
          <table:table-cell office:value-type="float" office:value="239493000" table:style-name="ce43">
            <text:p>239,493,000</text:p>
          </table:table-cell>
          <table:table-cell office:value-type="float" office:value="236315498" table:style-name="ce43">
            <text:p>236,315,49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6315498" table:style-name="ce43">
            <text:p>236,315,498</text:p>
          </table:table-cell>
          <table:table-cell office:value-type="float" office:value="-3177502" table:style-name="ce43">
            <text:p>-3,177,50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601000</text:p>
            <text:p>審判業務</text:p>
          </table:table-cell>
          <table:table-cell office:value-type="float" office:value="20234000" table:style-name="ce43">
            <text:p>20,234,000</text:p>
          </table:table-cell>
          <table:table-cell office:value-type="string" table:style-name="ce43">
            <text:p>-</text:p>
          </table:table-cell>
          <table:table-cell office:value-type="float" office:value="20234000" table:style-name="ce43">
            <text:p>20,234,000</text:p>
          </table:table-cell>
          <table:table-cell office:value-type="float" office:value="20230845" table:style-name="ce43">
            <text:p>20,230,8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230845" table:style-name="ce43">
            <text:p>20,230,845</text:p>
          </table:table-cell>
          <table:table-cell office:value-type="float" office:value="-3155" table:style-name="ce43">
            <text:p>-3,15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609000</text:p>
            <text:p>一般建築及設備</text:p>
          </table:table-cell>
          <table:table-cell office:value-type="float" office:value="10942000" table:style-name="ce43">
            <text:p>10,942,000</text:p>
          </table:table-cell>
          <table:table-cell office:value-type="string" table:style-name="ce43">
            <text:p>-</text:p>
          </table:table-cell>
          <table:table-cell office:value-type="float" office:value="10942000" table:style-name="ce43">
            <text:p>10,942,000</text:p>
          </table:table-cell>
          <table:table-cell office:value-type="float" office:value="10509418" table:style-name="ce43">
            <text:p>10,509,418</text:p>
          </table:table-cell>
          <table:table-cell office:value-type="string" table:style-name="ce43">
            <text:p>-</text:p>
          </table:table-cell>
          <table:table-cell office:value-type="float" office:value="420000" table:style-name="ce43">
            <text:p>420,000</text:p>
          </table:table-cell>
          <table:table-cell office:value-type="float" office:value="10929418" table:style-name="ce43">
            <text:p>10,929,418</text:p>
          </table:table-cell>
          <table:table-cell office:value-type="float" office:value="-12582" table:style-name="ce43">
            <text:p>-12,58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4</text:p>
          </table:table-cell>
          <table:table-cell table:style-name="ce46"/>
          <table:table-cell office:value-type="string" table:style-name="ce47">
            <text:p>ˉ3405609800</text:p>
            <text:p>第一預備金</text:p>
          </table:table-cell>
          <table:table-cell office:value-type="float" office:value="133000" table:style-name="ce48">
            <text:p>133,000</text:p>
          </table:table-cell>
          <table:table-cell office:value-type="string" table:style-name="ce48">
            <text:p>-</text:p>
          </table:table-cell>
          <table:table-cell office:value-type="float" office:value="133000" table:style-name="ce48">
            <text:p>133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-133000" table:style-name="ce48">
            <text:p>-133,0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1</text:p>
          </table:table-cell>
          <table:table-cell table:number-columns-repeated="2" table:style-name="ce41"/>
          <table:table-cell office:value-type="string" table:style-name="ce42">
            <text:p>ˉ3405610000</text:p>
            <text:p>臺灣花蓮地方法院</text:p>
          </table:table-cell>
          <table:table-cell office:value-type="float" office:value="325221000" table:style-name="ce43">
            <text:p>325,221,000</text:p>
          </table:table-cell>
          <table:table-cell office:value-type="string" table:style-name="ce43">
            <text:p>-</text:p>
          </table:table-cell>
          <table:table-cell office:value-type="float" office:value="325221000" table:style-name="ce43">
            <text:p>325,221,000</text:p>
          </table:table-cell>
          <table:table-cell office:value-type="float" office:value="314903723" table:style-name="ce43">
            <text:p>314,903,723</text:p>
          </table:table-cell>
          <table:table-cell office:value-type="string" table:style-name="ce43">
            <text:p>-</text:p>
          </table:table-cell>
          <table:table-cell office:value-type="float" office:value="3116000" table:style-name="ce43">
            <text:p>3,116,000</text:p>
          </table:table-cell>
          <table:table-cell office:value-type="float" office:value="318019723" table:style-name="ce43">
            <text:p>318,019,723</text:p>
          </table:table-cell>
          <table:table-cell office:value-type="float" office:value="-7201277" table:style-name="ce43">
            <text:p>-7,201,27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610100</text:p>
            <text:p>一般行政</text:p>
          </table:table-cell>
          <table:table-cell office:value-type="float" office:value="293359000" table:style-name="ce43">
            <text:p>293,359,000</text:p>
          </table:table-cell>
          <table:table-cell office:value-type="string" table:style-name="ce43">
            <text:p>-</text:p>
          </table:table-cell>
          <table:table-cell office:value-type="float" office:value="293359000" table:style-name="ce43">
            <text:p>293,359,000</text:p>
          </table:table-cell>
          <table:table-cell office:value-type="float" office:value="283189991" table:style-name="ce43">
            <text:p>283,189,991</text:p>
          </table:table-cell>
          <table:table-cell office:value-type="string" table:style-name="ce43">
            <text:p>-</text:p>
          </table:table-cell>
          <table:table-cell office:value-type="float" office:value="3116000" table:style-name="ce43">
            <text:p>3,116,000</text:p>
          </table:table-cell>
          <table:table-cell office:value-type="float" office:value="286305991" table:style-name="ce43">
            <text:p>286,305,991</text:p>
          </table:table-cell>
          <table:table-cell office:value-type="float" office:value="-7053009" table:style-name="ce43">
            <text:p>-7,053,009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611000</text:p>
            <text:p>審判業務</text:p>
          </table:table-cell>
          <table:table-cell office:value-type="float" office:value="31000000" table:style-name="ce43">
            <text:p>31,000,000</text:p>
          </table:table-cell>
          <table:table-cell office:value-type="float" office:value="162000" table:style-name="ce43">
            <text:p>162,000</text:p>
          </table:table-cell>
          <table:table-cell office:value-type="float" office:value="31162000" table:style-name="ce43">
            <text:p>31,162,000</text:p>
          </table:table-cell>
          <table:table-cell office:value-type="float" office:value="31047559" table:style-name="ce43">
            <text:p>31,047,5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047559" table:style-name="ce43">
            <text:p>31,047,559</text:p>
          </table:table-cell>
          <table:table-cell office:value-type="float" office:value="-114441" table:style-name="ce43">
            <text:p>-114,44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619000</text:p>
            <text:p>一般建築及設備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666173" table:style-name="ce43">
            <text:p>666,1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66173" table:style-name="ce43">
            <text:p>666,173</text:p>
          </table:table-cell>
          <table:table-cell office:value-type="float" office:value="-33827" table:style-name="ce43">
            <text:p>-33,82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619800</text:p>
            <text:p>第一預備金</text:p>
          </table:table-cell>
          <table:table-cell office:value-type="float" office:value="162000" table:style-name="ce43">
            <text:p>162,000</text:p>
          </table:table-cell>
          <table:table-cell office:value-type="float" office:value="-162000" table:style-name="ce43">
            <text:p>-16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32</text:p>
          </table:table-cell>
          <table:table-cell table:number-columns-repeated="2" table:style-name="ce41"/>
          <table:table-cell office:value-type="string" table:style-name="ce42">
            <text:p>ˉ3405620000</text:p>
            <text:p>臺灣宜蘭地方法院</text:p>
          </table:table-cell>
          <table:table-cell office:value-type="float" office:value="325834000" table:style-name="ce43">
            <text:p>325,834,000</text:p>
          </table:table-cell>
          <table:table-cell office:value-type="string" table:style-name="ce43">
            <text:p>-</text:p>
          </table:table-cell>
          <table:table-cell office:value-type="float" office:value="325834000" table:style-name="ce43">
            <text:p>325,834,000</text:p>
          </table:table-cell>
          <table:table-cell office:value-type="float" office:value="323519323" table:style-name="ce43">
            <text:p>323,519,32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3519323" table:style-name="ce43">
            <text:p>323,519,323</text:p>
          </table:table-cell>
          <table:table-cell office:value-type="float" office:value="-2314677" table:style-name="ce43">
            <text:p>-2,314,67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620100</text:p>
            <text:p>一般行政</text:p>
          </table:table-cell>
          <table:table-cell office:value-type="float" office:value="290343000" table:style-name="ce43">
            <text:p>290,343,000</text:p>
          </table:table-cell>
          <table:table-cell office:value-type="string" table:style-name="ce43">
            <text:p>-</text:p>
          </table:table-cell>
          <table:table-cell office:value-type="float" office:value="290343000" table:style-name="ce43">
            <text:p>290,343,000</text:p>
          </table:table-cell>
          <table:table-cell office:value-type="float" office:value="288187790" table:style-name="ce43">
            <text:p>288,187,79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8187790" table:style-name="ce43">
            <text:p>288,187,790</text:p>
          </table:table-cell>
          <table:table-cell office:value-type="float" office:value="-2155210" table:style-name="ce43">
            <text:p>-2,155,21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621000</text:p>
            <text:p>審判業務</text:p>
          </table:table-cell>
          <table:table-cell office:value-type="float" office:value="34134000" table:style-name="ce43">
            <text:p>34,134,000</text:p>
          </table:table-cell>
          <table:table-cell office:value-type="string" table:style-name="ce43">
            <text:p>-</text:p>
          </table:table-cell>
          <table:table-cell office:value-type="float" office:value="34134000" table:style-name="ce43">
            <text:p>34,134,000</text:p>
          </table:table-cell>
          <table:table-cell office:value-type="float" office:value="34132293" table:style-name="ce43">
            <text:p>34,132,29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132293" table:style-name="ce43">
            <text:p>34,132,293</text:p>
          </table:table-cell>
          <table:table-cell office:value-type="float" office:value="-1707" table:style-name="ce43">
            <text:p>-1,70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629000</text:p>
            <text:p>一般建築及設備</text:p>
          </table:table-cell>
          <table:table-cell office:value-type="float" office:value="1204000" table:style-name="ce43">
            <text:p>1,204,000</text:p>
          </table:table-cell>
          <table:table-cell office:value-type="string" table:style-name="ce43">
            <text:p>-</text:p>
          </table:table-cell>
          <table:table-cell office:value-type="float" office:value="1204000" table:style-name="ce43">
            <text:p>1,204,000</text:p>
          </table:table-cell>
          <table:table-cell office:value-type="float" office:value="1199240" table:style-name="ce43">
            <text:p>1,199,2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99240" table:style-name="ce43">
            <text:p>1,199,240</text:p>
          </table:table-cell>
          <table:table-cell office:value-type="float" office:value="-4760" table:style-name="ce43">
            <text:p>-4,76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629800</text:p>
            <text:p>第一預備金</text:p>
          </table:table-cell>
          <table:table-cell office:value-type="float" office:value="153000" table:style-name="ce43">
            <text:p>153,000</text:p>
          </table:table-cell>
          <table:table-cell office:value-type="string" table:style-name="ce43">
            <text:p>-</text:p>
          </table:table-cell>
          <table:table-cell office:value-type="float" office:value="153000" table:style-name="ce43">
            <text:p>15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53000" table:style-name="ce43">
            <text:p>-153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33</text:p>
          </table:table-cell>
          <table:table-cell table:number-columns-repeated="2" table:style-name="ce41"/>
          <table:table-cell office:value-type="string" table:style-name="ce42">
            <text:p>ˉ3405630000</text:p>
            <text:p>臺灣基隆地方法院</text:p>
          </table:table-cell>
          <table:table-cell office:value-type="float" office:value="372926000" table:style-name="ce43">
            <text:p>372,926,000</text:p>
          </table:table-cell>
          <table:table-cell office:value-type="string" table:style-name="ce43">
            <text:p>-</text:p>
          </table:table-cell>
          <table:table-cell office:value-type="float" office:value="372926000" table:style-name="ce43">
            <text:p>372,926,000</text:p>
          </table:table-cell>
          <table:table-cell office:value-type="float" office:value="371153761" table:style-name="ce43">
            <text:p>371,153,7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1153761" table:style-name="ce43">
            <text:p>371,153,761</text:p>
          </table:table-cell>
          <table:table-cell office:value-type="float" office:value="-1772239" table:style-name="ce43">
            <text:p>-1,772,23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630100</text:p>
            <text:p>一般行政</text:p>
          </table:table-cell>
          <table:table-cell office:value-type="float" office:value="335503000" table:style-name="ce43">
            <text:p>335,503,000</text:p>
          </table:table-cell>
          <table:table-cell office:value-type="string" table:style-name="ce43">
            <text:p>-</text:p>
          </table:table-cell>
          <table:table-cell office:value-type="float" office:value="335503000" table:style-name="ce43">
            <text:p>335,503,000</text:p>
          </table:table-cell>
          <table:table-cell office:value-type="float" office:value="333939695" table:style-name="ce43">
            <text:p>333,939,69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3939695" table:style-name="ce43">
            <text:p>333,939,695</text:p>
          </table:table-cell>
          <table:table-cell office:value-type="float" office:value="-1563305" table:style-name="ce43">
            <text:p>-1,563,30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631000</text:p>
            <text:p>審判業務</text:p>
          </table:table-cell>
          <table:table-cell office:value-type="float" office:value="37147000" table:style-name="ce43">
            <text:p>37,147,000</text:p>
          </table:table-cell>
          <table:table-cell office:value-type="string" table:style-name="ce43">
            <text:p>-</text:p>
          </table:table-cell>
          <table:table-cell office:value-type="float" office:value="37147000" table:style-name="ce43">
            <text:p>37,147,000</text:p>
          </table:table-cell>
          <table:table-cell office:value-type="float" office:value="37145919" table:style-name="ce43">
            <text:p>37,145,9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145919" table:style-name="ce43">
            <text:p>37,145,919</text:p>
          </table:table-cell>
          <table:table-cell office:value-type="float" office:value="-1081" table:style-name="ce43">
            <text:p>-1,08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639000</text:p>
            <text:p>一般建築及設備</text:p>
          </table:table-cell>
          <table:table-cell office:value-type="float" office:value="80000" table:style-name="ce43">
            <text:p>80,000</text:p>
          </table:table-cell>
          <table:table-cell office:value-type="string" table:style-name="ce43">
            <text:p>-</text:p>
          </table:table-cell>
          <table:table-cell office:value-type="float" office:value="80000" table:style-name="ce43">
            <text:p>80,000</text:p>
          </table:table-cell>
          <table:table-cell office:value-type="float" office:value="68147" table:style-name="ce43">
            <text:p>68,1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147" table:style-name="ce43">
            <text:p>68,147</text:p>
          </table:table-cell>
          <table:table-cell office:value-type="float" office:value="-11853" table:style-name="ce43">
            <text:p>-11,853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639800</text:p>
            <text:p>第一預備金</text:p>
          </table:table-cell>
          <table:table-cell office:value-type="float" office:value="196000" table:style-name="ce43">
            <text:p>196,000</text:p>
          </table:table-cell>
          <table:table-cell office:value-type="string" table:style-name="ce43">
            <text:p>-</text:p>
          </table:table-cell>
          <table:table-cell office:value-type="float" office:value="196000" table:style-name="ce43">
            <text:p>19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96000" table:style-name="ce43">
            <text:p>-196,00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34</text:p>
          </table:table-cell>
          <table:table-cell table:number-columns-repeated="2" table:style-name="ce41"/>
          <table:table-cell office:value-type="string" table:style-name="ce42">
            <text:p>ˉ3405640000</text:p>
            <text:p>臺灣澎湖地方法院</text:p>
          </table:table-cell>
          <table:table-cell office:value-type="float" office:value="129707000" table:style-name="ce43">
            <text:p>129,707,000</text:p>
          </table:table-cell>
          <table:table-cell office:value-type="string" table:style-name="ce43">
            <text:p>-</text:p>
          </table:table-cell>
          <table:table-cell office:value-type="float" office:value="129707000" table:style-name="ce43">
            <text:p>129,707,000</text:p>
          </table:table-cell>
          <table:table-cell office:value-type="float" office:value="126876841" table:style-name="ce43">
            <text:p>126,876,841</text:p>
          </table:table-cell>
          <table:table-cell office:value-type="string" table:style-name="ce43">
            <text:p>-</text:p>
          </table:table-cell>
          <table:table-cell office:value-type="float" office:value="780468" table:style-name="ce43">
            <text:p>780,468</text:p>
          </table:table-cell>
          <table:table-cell office:value-type="float" office:value="127657309" table:style-name="ce43">
            <text:p>127,657,309</text:p>
          </table:table-cell>
          <table:table-cell office:value-type="float" office:value="-2049691" table:style-name="ce43">
            <text:p>-2,049,69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640100</text:p>
            <text:p>一般行政</text:p>
          </table:table-cell>
          <table:table-cell office:value-type="float" office:value="123120000" table:style-name="ce43">
            <text:p>123,120,000</text:p>
          </table:table-cell>
          <table:table-cell office:value-type="string" table:style-name="ce43">
            <text:p>-</text:p>
          </table:table-cell>
          <table:table-cell office:value-type="float" office:value="123120000" table:style-name="ce43">
            <text:p>123,120,000</text:p>
          </table:table-cell>
          <table:table-cell office:value-type="float" office:value="120391535" table:style-name="ce43">
            <text:p>120,391,535</text:p>
          </table:table-cell>
          <table:table-cell office:value-type="string" table:style-name="ce43">
            <text:p>-</text:p>
          </table:table-cell>
          <table:table-cell office:value-type="float" office:value="780468" table:style-name="ce43">
            <text:p>780,468</text:p>
          </table:table-cell>
          <table:table-cell office:value-type="float" office:value="121172003" table:style-name="ce43">
            <text:p>121,172,003</text:p>
          </table:table-cell>
          <table:table-cell office:value-type="float" office:value="-1947997" table:style-name="ce43">
            <text:p>-1,947,997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641000</text:p>
            <text:p>審判業務</text:p>
          </table:table-cell>
          <table:table-cell office:value-type="float" office:value="6418000" table:style-name="ce43">
            <text:p>6,418,000</text:p>
          </table:table-cell>
          <table:table-cell office:value-type="string" table:style-name="ce43">
            <text:p>-</text:p>
          </table:table-cell>
          <table:table-cell office:value-type="float" office:value="6418000" table:style-name="ce43">
            <text:p>6,418,000</text:p>
          </table:table-cell>
          <table:table-cell office:value-type="float" office:value="6417614" table:style-name="ce43">
            <text:p>6,417,6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17614" table:style-name="ce43">
            <text:p>6,417,614</text:p>
          </table:table-cell>
          <table:table-cell office:value-type="float" office:value="-386" table:style-name="ce43">
            <text:p>-386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649000</text:p>
            <text:p>一般建築及設備</text:p>
          </table:table-cell>
          <table:table-cell office:value-type="float" office:value="80000" table:style-name="ce43">
            <text:p>80,000</text:p>
          </table:table-cell>
          <table:table-cell office:value-type="string" table:style-name="ce43">
            <text:p>-</text:p>
          </table:table-cell>
          <table:table-cell office:value-type="float" office:value="80000" table:style-name="ce43">
            <text:p>80,000</text:p>
          </table:table-cell>
          <table:table-cell office:value-type="float" office:value="67692" table:style-name="ce43">
            <text:p>67,69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7692" table:style-name="ce43">
            <text:p>67,692</text:p>
          </table:table-cell>
          <table:table-cell office:value-type="float" office:value="-12308" table:style-name="ce43">
            <text:p>-12,30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649800</text:p>
            <text:p>第一預備金</text:p>
          </table:table-cell>
          <table:table-cell office:value-type="float" office:value="89000" table:style-name="ce43">
            <text:p>89,000</text:p>
          </table:table-cell>
          <table:table-cell office:value-type="string" table:style-name="ce43">
            <text:p>-</text:p>
          </table:table-cell>
          <table:table-cell office:value-type="float" office:value="89000" table:style-name="ce43">
            <text:p>8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89000" table:style-name="ce43">
            <text:p>-89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35</text:p>
          </table:table-cell>
          <table:table-cell table:number-columns-repeated="2" table:style-name="ce41"/>
          <table:table-cell office:value-type="string" table:style-name="ce42">
            <text:p>ˉ3405800000</text:p>
            <text:p>臺灣高雄少年及家事法院</text:p>
          </table:table-cell>
          <table:table-cell office:value-type="float" office:value="305302000" table:style-name="ce43">
            <text:p>305,302,000</text:p>
          </table:table-cell>
          <table:table-cell office:value-type="string" table:style-name="ce43">
            <text:p>-</text:p>
          </table:table-cell>
          <table:table-cell office:value-type="float" office:value="305302000" table:style-name="ce43">
            <text:p>305,302,000</text:p>
          </table:table-cell>
          <table:table-cell office:value-type="float" office:value="302756724" table:style-name="ce43">
            <text:p>302,756,7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2756724" table:style-name="ce43">
            <text:p>302,756,724</text:p>
          </table:table-cell>
          <table:table-cell office:value-type="float" office:value="-2545276" table:style-name="ce43">
            <text:p>-2,545,27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405800100</text:p>
            <text:p>一般行政</text:p>
          </table:table-cell>
          <table:table-cell office:value-type="float" office:value="276997000" table:style-name="ce48">
            <text:p>276,997,000</text:p>
          </table:table-cell>
          <table:table-cell office:value-type="string" table:style-name="ce48">
            <text:p>-</text:p>
          </table:table-cell>
          <table:table-cell office:value-type="float" office:value="276997000" table:style-name="ce48">
            <text:p>276,997,000</text:p>
          </table:table-cell>
          <table:table-cell office:value-type="float" office:value="275423198" table:style-name="ce48">
            <text:p>275,423,19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75423198" table:style-name="ce48">
            <text:p>275,423,198</text:p>
          </table:table-cell>
          <table:table-cell office:value-type="float" office:value="-1573802" table:style-name="ce48">
            <text:p>-1,573,802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801000</text:p>
            <text:p>審判業務</text:p>
          </table:table-cell>
          <table:table-cell office:value-type="float" office:value="27339000" table:style-name="ce43">
            <text:p>27,339,000</text:p>
          </table:table-cell>
          <table:table-cell office:value-type="string" table:style-name="ce43">
            <text:p>-</text:p>
          </table:table-cell>
          <table:table-cell office:value-type="float" office:value="27339000" table:style-name="ce43">
            <text:p>27,339,000</text:p>
          </table:table-cell>
          <table:table-cell office:value-type="float" office:value="27333526" table:style-name="ce43">
            <text:p>27,333,5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333526" table:style-name="ce43">
            <text:p>27,333,526</text:p>
          </table:table-cell>
          <table:table-cell office:value-type="float" office:value="-5474" table:style-name="ce43">
            <text:p>-5,47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809800</text:p>
            <text:p>第一預備金</text:p>
          </table:table-cell>
          <table:table-cell office:value-type="float" office:value="966000" table:style-name="ce43">
            <text:p>966,000</text:p>
          </table:table-cell>
          <table:table-cell office:value-type="string" table:style-name="ce43">
            <text:p>-</text:p>
          </table:table-cell>
          <table:table-cell office:value-type="float" office:value="966000" table:style-name="ce43">
            <text:p>96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966000" table:style-name="ce43">
            <text:p>-966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6</text:p>
          </table:table-cell>
          <table:table-cell table:number-columns-repeated="2" table:style-name="ce41"/>
          <table:table-cell office:value-type="string" table:style-name="ce42">
            <text:p>ˉ3405900000</text:p>
            <text:p>福建高等法院金門分院</text:p>
          </table:table-cell>
          <table:table-cell office:value-type="float" office:value="34588000" table:style-name="ce43">
            <text:p>34,588,000</text:p>
          </table:table-cell>
          <table:table-cell office:value-type="string" table:style-name="ce43">
            <text:p>-</text:p>
          </table:table-cell>
          <table:table-cell office:value-type="float" office:value="34588000" table:style-name="ce43">
            <text:p>34,588,000</text:p>
          </table:table-cell>
          <table:table-cell office:value-type="float" office:value="32901831" table:style-name="ce43">
            <text:p>32,901,8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901831" table:style-name="ce43">
            <text:p>32,901,831</text:p>
          </table:table-cell>
          <table:table-cell office:value-type="float" office:value="-1686169" table:style-name="ce43">
            <text:p>-1,686,16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900100</text:p>
            <text:p>一般行政</text:p>
          </table:table-cell>
          <table:table-cell office:value-type="float" office:value="33188000" table:style-name="ce43">
            <text:p>33,188,000</text:p>
          </table:table-cell>
          <table:table-cell office:value-type="string" table:style-name="ce43">
            <text:p>-</text:p>
          </table:table-cell>
          <table:table-cell office:value-type="float" office:value="33188000" table:style-name="ce43">
            <text:p>33,188,000</text:p>
          </table:table-cell>
          <table:table-cell office:value-type="float" office:value="31765377" table:style-name="ce43">
            <text:p>31,765,3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765377" table:style-name="ce43">
            <text:p>31,765,377</text:p>
          </table:table-cell>
          <table:table-cell office:value-type="float" office:value="-1422623" table:style-name="ce43">
            <text:p>-1,422,6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901000</text:p>
            <text:p>審判業務</text:p>
          </table:table-cell>
          <table:table-cell office:value-type="float" office:value="1212000" table:style-name="ce43">
            <text:p>1,212,000</text:p>
          </table:table-cell>
          <table:table-cell office:value-type="string" table:style-name="ce43">
            <text:p>-</text:p>
          </table:table-cell>
          <table:table-cell office:value-type="float" office:value="1212000" table:style-name="ce43">
            <text:p>1,212,000</text:p>
          </table:table-cell>
          <table:table-cell office:value-type="float" office:value="989038" table:style-name="ce43">
            <text:p>989,0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89038" table:style-name="ce43">
            <text:p>989,038</text:p>
          </table:table-cell>
          <table:table-cell office:value-type="float" office:value="-222962" table:style-name="ce43">
            <text:p>-222,96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909000</text:p>
            <text:p>一般建築及設備</text:p>
          </table:table-cell>
          <table:table-cell office:value-type="float" office:value="160000" table:style-name="ce43">
            <text:p>160,000</text:p>
          </table:table-cell>
          <table:table-cell office:value-type="string" table:style-name="ce43">
            <text:p>-</text:p>
          </table:table-cell>
          <table:table-cell office:value-type="float" office:value="160000" table:style-name="ce43">
            <text:p>160,000</text:p>
          </table:table-cell>
          <table:table-cell office:value-type="float" office:value="147416" table:style-name="ce43">
            <text:p>147,4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7416" table:style-name="ce43">
            <text:p>147,416</text:p>
          </table:table-cell>
          <table:table-cell office:value-type="float" office:value="-12584" table:style-name="ce43">
            <text:p>-12,58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909800</text:p>
            <text:p>第一預備金</text:p>
          </table:table-cell>
          <table:table-cell office:value-type="float" office:value="28000" table:style-name="ce43">
            <text:p>28,000</text:p>
          </table:table-cell>
          <table:table-cell office:value-type="string" table:style-name="ce43">
            <text:p>-</text:p>
          </table:table-cell>
          <table:table-cell office:value-type="float" office:value="28000" table:style-name="ce43">
            <text:p>2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8000" table:style-name="ce43">
            <text:p>-28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7</text:p>
          </table:table-cell>
          <table:table-cell table:number-columns-repeated="2" table:style-name="ce41"/>
          <table:table-cell office:value-type="string" table:style-name="ce42">
            <text:p>ˉ3405910000</text:p>
            <text:p>福建金門地方法院</text:p>
          </table:table-cell>
          <table:table-cell office:value-type="float" office:value="99410000" table:style-name="ce43">
            <text:p>99,410,000</text:p>
          </table:table-cell>
          <table:table-cell office:value-type="string" table:style-name="ce43">
            <text:p>-</text:p>
          </table:table-cell>
          <table:table-cell office:value-type="float" office:value="99410000" table:style-name="ce43">
            <text:p>99,410,000</text:p>
          </table:table-cell>
          <table:table-cell office:value-type="float" office:value="95083009" table:style-name="ce43">
            <text:p>95,083,0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5083009" table:style-name="ce43">
            <text:p>95,083,009</text:p>
          </table:table-cell>
          <table:table-cell office:value-type="float" office:value="-4326991" table:style-name="ce43">
            <text:p>-4,326,99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910100</text:p>
            <text:p>一般行政</text:p>
          </table:table-cell>
          <table:table-cell office:value-type="float" office:value="94336000" table:style-name="ce43">
            <text:p>94,336,000</text:p>
          </table:table-cell>
          <table:table-cell office:value-type="string" table:style-name="ce43">
            <text:p>-</text:p>
          </table:table-cell>
          <table:table-cell office:value-type="float" office:value="94336000" table:style-name="ce43">
            <text:p>94,336,000</text:p>
          </table:table-cell>
          <table:table-cell office:value-type="float" office:value="90595313" table:style-name="ce43">
            <text:p>90,595,3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595313" table:style-name="ce43">
            <text:p>90,595,313</text:p>
          </table:table-cell>
          <table:table-cell office:value-type="float" office:value="-3740687" table:style-name="ce43">
            <text:p>-3,740,68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911000</text:p>
            <text:p>審判業務</text:p>
          </table:table-cell>
          <table:table-cell office:value-type="float" office:value="5007000" table:style-name="ce43">
            <text:p>5,007,000</text:p>
          </table:table-cell>
          <table:table-cell office:value-type="string" table:style-name="ce43">
            <text:p>-</text:p>
          </table:table-cell>
          <table:table-cell office:value-type="float" office:value="5007000" table:style-name="ce43">
            <text:p>5,007,000</text:p>
          </table:table-cell>
          <table:table-cell office:value-type="float" office:value="4487696" table:style-name="ce43">
            <text:p>4,487,69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87696" table:style-name="ce43">
            <text:p>4,487,696</text:p>
          </table:table-cell>
          <table:table-cell office:value-type="float" office:value="-519304" table:style-name="ce43">
            <text:p>-519,30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05919800</text:p>
            <text:p>第一預備金</text:p>
          </table:table-cell>
          <table:table-cell office:value-type="float" office:value="67000" table:style-name="ce43">
            <text:p>67,000</text:p>
          </table:table-cell>
          <table:table-cell office:value-type="string" table:style-name="ce43">
            <text:p>-</text:p>
          </table:table-cell>
          <table:table-cell office:value-type="float" office:value="67000" table:style-name="ce43">
            <text:p>6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67000" table:style-name="ce43">
            <text:p>-67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8</text:p>
          </table:table-cell>
          <table:table-cell table:number-columns-repeated="2" table:style-name="ce41"/>
          <table:table-cell office:value-type="string" table:style-name="ce42">
            <text:p>ˉ3405930000</text:p>
            <text:p>福建連江地方法院</text:p>
          </table:table-cell>
          <table:table-cell office:value-type="float" office:value="33079000" table:style-name="ce43">
            <text:p>33,079,000</text:p>
          </table:table-cell>
          <table:table-cell office:value-type="string" table:style-name="ce43">
            <text:p>-</text:p>
          </table:table-cell>
          <table:table-cell office:value-type="float" office:value="33079000" table:style-name="ce43">
            <text:p>33,079,000</text:p>
          </table:table-cell>
          <table:table-cell office:value-type="float" office:value="28622532" table:style-name="ce43">
            <text:p>28,622,5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622532" table:style-name="ce43">
            <text:p>28,622,532</text:p>
          </table:table-cell>
          <table:table-cell office:value-type="float" office:value="-4456468" table:style-name="ce43">
            <text:p>-4,456,46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05930100</text:p>
            <text:p>一般行政</text:p>
          </table:table-cell>
          <table:table-cell office:value-type="float" office:value="31558000" table:style-name="ce43">
            <text:p>31,558,000</text:p>
          </table:table-cell>
          <table:table-cell office:value-type="string" table:style-name="ce43">
            <text:p>-</text:p>
          </table:table-cell>
          <table:table-cell office:value-type="float" office:value="31558000" table:style-name="ce43">
            <text:p>31,558,000</text:p>
          </table:table-cell>
          <table:table-cell office:value-type="float" office:value="27396131" table:style-name="ce43">
            <text:p>27,396,1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396131" table:style-name="ce43">
            <text:p>27,396,131</text:p>
          </table:table-cell>
          <table:table-cell office:value-type="float" office:value="-4161869" table:style-name="ce43">
            <text:p>-4,161,86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05931000</text:p>
            <text:p>審判業務</text:p>
          </table:table-cell>
          <table:table-cell office:value-type="float" office:value="1493000" table:style-name="ce43">
            <text:p>1,493,000</text:p>
          </table:table-cell>
          <table:table-cell office:value-type="string" table:style-name="ce43">
            <text:p>-</text:p>
          </table:table-cell>
          <table:table-cell office:value-type="float" office:value="1493000" table:style-name="ce43">
            <text:p>1,493,000</text:p>
          </table:table-cell>
          <table:table-cell office:value-type="float" office:value="1226401" table:style-name="ce43">
            <text:p>1,226,4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26401" table:style-name="ce43">
            <text:p>1,226,401</text:p>
          </table:table-cell>
          <table:table-cell office:value-type="float" office:value="-266599" table:style-name="ce43">
            <text:p>-266,59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05939800</text:p>
            <text:p>第一預備金</text:p>
          </table:table-cell>
          <table:table-cell office:value-type="float" office:value="28000" table:style-name="ce43">
            <text:p>28,000</text:p>
          </table:table-cell>
          <table:table-cell office:value-type="string" table:style-name="ce43">
            <text:p>-</text:p>
          </table:table-cell>
          <table:table-cell office:value-type="float" office:value="28000" table:style-name="ce43">
            <text:p>2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8000" table:style-name="ce43">
            <text:p>-28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39</text:p>
          </table:table-cell>
          <table:table-cell table:number-columns-repeated="2" table:style-name="ce41"/>
          <table:table-cell office:value-type="string" table:style-name="ce42">
            <text:p>ˉ3423010000</text:p>
            <text:p>法務部</text:p>
          </table:table-cell>
          <table:table-cell office:value-type="float" office:value="1464313000" table:style-name="ce43">
            <text:p>1,464,313,000</text:p>
          </table:table-cell>
          <table:table-cell office:value-type="float" office:value="-3207000" table:style-name="ce43">
            <text:p>-3,207,000</text:p>
          </table:table-cell>
          <table:table-cell office:value-type="float" office:value="1461106000" table:style-name="ce43">
            <text:p>1,461,106,000</text:p>
          </table:table-cell>
          <table:table-cell office:value-type="float" office:value="1361849834" table:style-name="ce43">
            <text:p>1,361,849,834</text:p>
          </table:table-cell>
          <table:table-cell office:value-type="float" office:value="863800" table:style-name="ce43">
            <text:p>863,800</text:p>
          </table:table-cell>
          <table:table-cell office:value-type="float" office:value="2125352" table:style-name="ce43">
            <text:p>2,125,352</text:p>
          </table:table-cell>
          <table:table-cell office:value-type="float" office:value="1364838986" table:style-name="ce43">
            <text:p>1,364,838,986</text:p>
          </table:table-cell>
          <table:table-cell office:value-type="float" office:value="-96267014" table:style-name="ce43">
            <text:p>-96,267,01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010100</text:p>
            <text:p>一般行政</text:p>
          </table:table-cell>
          <table:table-cell office:value-type="float" office:value="669342000" table:style-name="ce43">
            <text:p>669,342,000</text:p>
          </table:table-cell>
          <table:table-cell office:value-type="float" office:value="3649000" table:style-name="ce43">
            <text:p>3,649,000</text:p>
          </table:table-cell>
          <table:table-cell office:value-type="float" office:value="672991000" table:style-name="ce43">
            <text:p>672,991,000</text:p>
          </table:table-cell>
          <table:table-cell office:value-type="float" office:value="586956584" table:style-name="ce43">
            <text:p>586,956,584</text:p>
          </table:table-cell>
          <table:table-cell office:value-type="float" office:value="863800" table:style-name="ce43">
            <text:p>863,800</text:p>
          </table:table-cell>
          <table:table-cell office:value-type="float" office:value="2125352" table:style-name="ce43">
            <text:p>2,125,352</text:p>
          </table:table-cell>
          <table:table-cell office:value-type="float" office:value="589945736" table:style-name="ce43">
            <text:p>589,945,736</text:p>
          </table:table-cell>
          <table:table-cell office:value-type="float" office:value="-83045264" table:style-name="ce43">
            <text:p>-83,045,26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011400</text:p>
            <text:p>法務行政</text:p>
          </table:table-cell>
          <table:table-cell office:value-type="float" office:value="593036000" table:style-name="ce43">
            <text:p>593,036,000</text:p>
          </table:table-cell>
          <table:table-cell office:value-type="float" office:value="794000" table:style-name="ce43">
            <text:p>794,000</text:p>
          </table:table-cell>
          <table:table-cell office:value-type="float" office:value="593830000" table:style-name="ce43">
            <text:p>593,830,000</text:p>
          </table:table-cell>
          <table:table-cell office:value-type="float" office:value="580628834" table:style-name="ce43">
            <text:p>580,628,8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0628834" table:style-name="ce43">
            <text:p>580,628,834</text:p>
          </table:table-cell>
          <table:table-cell office:value-type="float" office:value="-13201166" table:style-name="ce43">
            <text:p>-13,201,16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019000</text:p>
            <text:p>一般建築及設備</text:p>
          </table:table-cell>
          <table:table-cell office:value-type="float" office:value="192128000" table:style-name="ce43">
            <text:p>192,128,000</text:p>
          </table:table-cell>
          <table:table-cell office:value-type="float" office:value="2157000" table:style-name="ce43">
            <text:p>2,157,000</text:p>
          </table:table-cell>
          <table:table-cell office:value-type="float" office:value="194285000" table:style-name="ce43">
            <text:p>194,285,000</text:p>
          </table:table-cell>
          <table:table-cell office:value-type="float" office:value="194264416" table:style-name="ce43">
            <text:p>194,264,4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4264416" table:style-name="ce43">
            <text:p>194,264,416</text:p>
          </table:table-cell>
          <table:table-cell office:value-type="float" office:value="-20584" table:style-name="ce43">
            <text:p>-20,58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019800</text:p>
            <text:p>第一預備金</text:p>
          </table:table-cell>
          <table:table-cell office:value-type="float" office:value="9807000" table:style-name="ce43">
            <text:p>9,807,000</text:p>
          </table:table-cell>
          <table:table-cell office:value-type="float" office:value="-9807000" table:style-name="ce43">
            <text:p>-9,80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0</text:p>
          </table:table-cell>
          <table:table-cell table:number-columns-repeated="2" table:style-name="ce41"/>
          <table:table-cell office:value-type="string" table:style-name="ce42">
            <text:p>ˉ3423100000</text:p>
            <text:p>司法官學院</text:p>
          </table:table-cell>
          <table:table-cell office:value-type="float" office:value="342862000" table:style-name="ce43">
            <text:p>342,862,000</text:p>
          </table:table-cell>
          <table:table-cell office:value-type="string" table:style-name="ce43">
            <text:p>-</text:p>
          </table:table-cell>
          <table:table-cell office:value-type="float" office:value="342862000" table:style-name="ce43">
            <text:p>342,862,000</text:p>
          </table:table-cell>
          <table:table-cell office:value-type="float" office:value="322342033" table:style-name="ce43">
            <text:p>322,342,033</text:p>
          </table:table-cell>
          <table:table-cell office:value-type="string" table:style-name="ce43">
            <text:p>-</text:p>
          </table:table-cell>
          <table:table-cell office:value-type="float" office:value="381170" table:style-name="ce43">
            <text:p>381,170</text:p>
          </table:table-cell>
          <table:table-cell office:value-type="float" office:value="322723203" table:style-name="ce43">
            <text:p>322,723,203</text:p>
          </table:table-cell>
          <table:table-cell office:value-type="float" office:value="-20138797" table:style-name="ce43">
            <text:p>-20,138,79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423100100</text:p>
            <text:p>一般行政</text:p>
          </table:table-cell>
          <table:table-cell office:value-type="float" office:value="92447000" table:style-name="ce48">
            <text:p>92,447,000</text:p>
          </table:table-cell>
          <table:table-cell office:value-type="string" table:style-name="ce48">
            <text:p>-</text:p>
          </table:table-cell>
          <table:table-cell office:value-type="float" office:value="92447000" table:style-name="ce48">
            <text:p>92,447,000</text:p>
          </table:table-cell>
          <table:table-cell office:value-type="float" office:value="90036074" table:style-name="ce48">
            <text:p>90,036,074</text:p>
          </table:table-cell>
          <table:table-cell office:value-type="string" table:style-name="ce48">
            <text:p>-</text:p>
          </table:table-cell>
          <table:table-cell office:value-type="float" office:value="381170" table:style-name="ce48">
            <text:p>381,170</text:p>
          </table:table-cell>
          <table:table-cell office:value-type="float" office:value="90417244" table:style-name="ce48">
            <text:p>90,417,244</text:p>
          </table:table-cell>
          <table:table-cell office:value-type="float" office:value="-2029756" table:style-name="ce48">
            <text:p>-2,029,756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101000</text:p>
            <text:p>司法人員訓練</text:p>
          </table:table-cell>
          <table:table-cell office:value-type="float" office:value="250032000" table:style-name="ce43">
            <text:p>250,032,000</text:p>
          </table:table-cell>
          <table:table-cell office:value-type="float" office:value="263000" table:style-name="ce43">
            <text:p>263,000</text:p>
          </table:table-cell>
          <table:table-cell office:value-type="float" office:value="250295000" table:style-name="ce43">
            <text:p>250,295,000</text:p>
          </table:table-cell>
          <table:table-cell office:value-type="float" office:value="232194031" table:style-name="ce43">
            <text:p>232,194,0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2194031" table:style-name="ce43">
            <text:p>232,194,031</text:p>
          </table:table-cell>
          <table:table-cell office:value-type="float" office:value="-18100969" table:style-name="ce43">
            <text:p>-18,100,96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109000</text:p>
            <text:p>一般建築及設備</text:p>
          </table:table-cell>
          <table:table-cell office:value-type="float" office:value="120000" table:style-name="ce43">
            <text:p>120,000</text:p>
          </table:table-cell>
          <table:table-cell office:value-type="string" table:style-name="ce43">
            <text:p>-</text:p>
          </table:table-cell>
          <table:table-cell office:value-type="float" office:value="120000" table:style-name="ce43">
            <text:p>120,000</text:p>
          </table:table-cell>
          <table:table-cell office:value-type="float" office:value="111928" table:style-name="ce43">
            <text:p>111,9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1928" table:style-name="ce43">
            <text:p>111,928</text:p>
          </table:table-cell>
          <table:table-cell office:value-type="float" office:value="-8072" table:style-name="ce43">
            <text:p>-8,07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109800</text:p>
            <text:p>第一預備金</text:p>
          </table:table-cell>
          <table:table-cell office:value-type="float" office:value="263000" table:style-name="ce43">
            <text:p>263,000</text:p>
          </table:table-cell>
          <table:table-cell office:value-type="float" office:value="-263000" table:style-name="ce43">
            <text:p>-26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1</text:p>
          </table:table-cell>
          <table:table-cell table:number-columns-repeated="2" table:style-name="ce41"/>
          <table:table-cell office:value-type="string" table:style-name="ce42">
            <text:p>ˉ3423150000</text:p>
            <text:p>法醫研究所</text:p>
          </table:table-cell>
          <table:table-cell office:value-type="float" office:value="133125000" table:style-name="ce43">
            <text:p>133,125,000</text:p>
          </table:table-cell>
          <table:table-cell office:value-type="string" table:style-name="ce43">
            <text:p>-</text:p>
          </table:table-cell>
          <table:table-cell office:value-type="float" office:value="133125000" table:style-name="ce43">
            <text:p>133,125,000</text:p>
          </table:table-cell>
          <table:table-cell office:value-type="float" office:value="132777813" table:style-name="ce43">
            <text:p>132,777,8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2777813" table:style-name="ce43">
            <text:p>132,777,813</text:p>
          </table:table-cell>
          <table:table-cell office:value-type="float" office:value="-347187" table:style-name="ce43">
            <text:p>-347,18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150100</text:p>
            <text:p>一般行政</text:p>
          </table:table-cell>
          <table:table-cell office:value-type="float" office:value="71077000" table:style-name="ce43">
            <text:p>71,077,000</text:p>
          </table:table-cell>
          <table:table-cell office:value-type="string" table:style-name="ce43">
            <text:p>-</text:p>
          </table:table-cell>
          <table:table-cell office:value-type="float" office:value="71077000" table:style-name="ce43">
            <text:p>71,077,000</text:p>
          </table:table-cell>
          <table:table-cell office:value-type="float" office:value="70911119" table:style-name="ce43">
            <text:p>70,911,1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911119" table:style-name="ce43">
            <text:p>70,911,119</text:p>
          </table:table-cell>
          <table:table-cell office:value-type="float" office:value="-165881" table:style-name="ce43">
            <text:p>-165,8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151000</text:p>
            <text:p>法醫業務</text:p>
          </table:table-cell>
          <table:table-cell office:value-type="float" office:value="61010000" table:style-name="ce43">
            <text:p>61,010,000</text:p>
          </table:table-cell>
          <table:table-cell office:value-type="float" office:value="178000" table:style-name="ce43">
            <text:p>178,000</text:p>
          </table:table-cell>
          <table:table-cell office:value-type="float" office:value="61188000" table:style-name="ce43">
            <text:p>61,188,000</text:p>
          </table:table-cell>
          <table:table-cell office:value-type="float" office:value="61068369" table:style-name="ce43">
            <text:p>61,068,3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068369" table:style-name="ce43">
            <text:p>61,068,369</text:p>
          </table:table-cell>
          <table:table-cell office:value-type="float" office:value="-119631" table:style-name="ce43">
            <text:p>-119,63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159000</text:p>
            <text:p>一般建築及設備</text:p>
          </table:table-cell>
          <table:table-cell office:value-type="float" office:value="860000" table:style-name="ce43">
            <text:p>860,000</text:p>
          </table:table-cell>
          <table:table-cell office:value-type="string" table:style-name="ce43">
            <text:p>-</text:p>
          </table:table-cell>
          <table:table-cell office:value-type="float" office:value="860000" table:style-name="ce43">
            <text:p>860,000</text:p>
          </table:table-cell>
          <table:table-cell office:value-type="float" office:value="798325" table:style-name="ce43">
            <text:p>798,3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8325" table:style-name="ce43">
            <text:p>798,325</text:p>
          </table:table-cell>
          <table:table-cell office:value-type="float" office:value="-61675" table:style-name="ce43">
            <text:p>-61,67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159800</text:p>
            <text:p>第一預備金</text:p>
          </table:table-cell>
          <table:table-cell office:value-type="float" office:value="178000" table:style-name="ce43">
            <text:p>178,000</text:p>
          </table:table-cell>
          <table:table-cell office:value-type="float" office:value="-178000" table:style-name="ce43">
            <text:p>-17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2</text:p>
          </table:table-cell>
          <table:table-cell table:number-columns-repeated="2" table:style-name="ce41"/>
          <table:table-cell office:value-type="string" table:style-name="ce42">
            <text:p>ˉ3423160000</text:p>
            <text:p>廉政署</text:p>
          </table:table-cell>
          <table:table-cell office:value-type="float" office:value="460299000" table:style-name="ce43">
            <text:p>460,299,000</text:p>
          </table:table-cell>
          <table:table-cell office:value-type="string" table:style-name="ce43">
            <text:p>-</text:p>
          </table:table-cell>
          <table:table-cell office:value-type="float" office:value="460299000" table:style-name="ce43">
            <text:p>460,299,000</text:p>
          </table:table-cell>
          <table:table-cell office:value-type="float" office:value="456034415" table:style-name="ce43">
            <text:p>456,034,4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6034415" table:style-name="ce43">
            <text:p>456,034,415</text:p>
          </table:table-cell>
          <table:table-cell office:value-type="float" office:value="-4264585" table:style-name="ce43">
            <text:p>-4,264,58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160100</text:p>
            <text:p>一般行政</text:p>
          </table:table-cell>
          <table:table-cell office:value-type="float" office:value="398839000" table:style-name="ce43">
            <text:p>398,839,000</text:p>
          </table:table-cell>
          <table:table-cell office:value-type="float" office:value="536000" table:style-name="ce43">
            <text:p>536,000</text:p>
          </table:table-cell>
          <table:table-cell office:value-type="float" office:value="399375000" table:style-name="ce43">
            <text:p>399,375,000</text:p>
          </table:table-cell>
          <table:table-cell office:value-type="float" office:value="395867160" table:style-name="ce43">
            <text:p>395,867,1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5867160" table:style-name="ce43">
            <text:p>395,867,160</text:p>
          </table:table-cell>
          <table:table-cell office:value-type="float" office:value="-3507840" table:style-name="ce43">
            <text:p>-3,507,8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161000</text:p>
            <text:p>廉政業務</text:p>
          </table:table-cell>
          <table:table-cell office:value-type="float" office:value="53120000" table:style-name="ce43">
            <text:p>53,120,000</text:p>
          </table:table-cell>
          <table:table-cell office:value-type="string" table:style-name="ce43">
            <text:p>-</text:p>
          </table:table-cell>
          <table:table-cell office:value-type="float" office:value="53120000" table:style-name="ce43">
            <text:p>53,120,000</text:p>
          </table:table-cell>
          <table:table-cell office:value-type="float" office:value="52407316" table:style-name="ce43">
            <text:p>52,407,3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407316" table:style-name="ce43">
            <text:p>52,407,316</text:p>
          </table:table-cell>
          <table:table-cell office:value-type="float" office:value="-712684" table:style-name="ce43">
            <text:p>-712,68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169000</text:p>
            <text:p>一般建築及設備</text:p>
          </table:table-cell>
          <table:table-cell office:value-type="float" office:value="7804000" table:style-name="ce43">
            <text:p>7,804,000</text:p>
          </table:table-cell>
          <table:table-cell office:value-type="string" table:style-name="ce43">
            <text:p>-</text:p>
          </table:table-cell>
          <table:table-cell office:value-type="float" office:value="7804000" table:style-name="ce43">
            <text:p>7,804,000</text:p>
          </table:table-cell>
          <table:table-cell office:value-type="float" office:value="7759939" table:style-name="ce43">
            <text:p>7,759,9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759939" table:style-name="ce43">
            <text:p>7,759,939</text:p>
          </table:table-cell>
          <table:table-cell office:value-type="float" office:value="-44061" table:style-name="ce43">
            <text:p>-44,06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169800</text:p>
            <text:p>第一預備金</text:p>
          </table:table-cell>
          <table:table-cell office:value-type="float" office:value="536000" table:style-name="ce43">
            <text:p>536,000</text:p>
          </table:table-cell>
          <table:table-cell office:value-type="float" office:value="-536000" table:style-name="ce43">
            <text:p>-53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3</text:p>
          </table:table-cell>
          <table:table-cell table:number-columns-repeated="2" table:style-name="ce41"/>
          <table:table-cell office:value-type="string" table:style-name="ce42">
            <text:p>ˉ3423170000</text:p>
            <text:p>矯正署及所屬</text:p>
          </table:table-cell>
          <table:table-cell office:value-type="float" office:value="14717125000" table:style-name="ce43">
            <text:p>14,717,125,000</text:p>
          </table:table-cell>
          <table:table-cell office:value-type="string" table:style-name="ce43">
            <text:p>-</text:p>
          </table:table-cell>
          <table:table-cell office:value-type="float" office:value="14717125000" table:style-name="ce43">
            <text:p>14,717,125,000</text:p>
          </table:table-cell>
          <table:table-cell office:value-type="float" office:value="14157693536" table:style-name="ce43">
            <text:p>14,157,693,536</text:p>
          </table:table-cell>
          <table:table-cell office:value-type="float" office:value="107819581" table:style-name="ce43">
            <text:p>107,819,581</text:p>
          </table:table-cell>
          <table:table-cell office:value-type="float" office:value="443044330" table:style-name="ce43">
            <text:p>443,044,330</text:p>
          </table:table-cell>
          <table:table-cell office:value-type="float" office:value="14708557447" table:style-name="ce43">
            <text:p>14,708,557,447</text:p>
          </table:table-cell>
          <table:table-cell office:value-type="float" office:value="-8567553" table:style-name="ce43">
            <text:p>-8,567,55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170100</text:p>
            <text:p>一般行政</text:p>
          </table:table-cell>
          <table:table-cell office:value-type="float" office:value="184712000" table:style-name="ce43">
            <text:p>184,712,000</text:p>
          </table:table-cell>
          <table:table-cell office:value-type="string" table:style-name="ce43">
            <text:p>-</text:p>
          </table:table-cell>
          <table:table-cell office:value-type="float" office:value="184712000" table:style-name="ce43">
            <text:p>184,712,000</text:p>
          </table:table-cell>
          <table:table-cell office:value-type="float" office:value="178855105" table:style-name="ce43">
            <text:p>178,855,1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8855105" table:style-name="ce43">
            <text:p>178,855,105</text:p>
          </table:table-cell>
          <table:table-cell office:value-type="float" office:value="-5856895" table:style-name="ce43">
            <text:p>-5,856,89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174100</text:p>
            <text:p>矯正業務</text:p>
          </table:table-cell>
          <table:table-cell office:value-type="float" office:value="13327860000" table:style-name="ce43">
            <text:p>13,327,860,000</text:p>
          </table:table-cell>
          <table:table-cell office:value-type="float" office:value="19920000" table:style-name="ce43">
            <text:p>19,920,000</text:p>
          </table:table-cell>
          <table:table-cell office:value-type="float" office:value="13347780000" table:style-name="ce43">
            <text:p>13,347,780,000</text:p>
          </table:table-cell>
          <table:table-cell office:value-type="float" office:value="13343925498" table:style-name="ce43">
            <text:p>13,343,925,498</text:p>
          </table:table-cell>
          <table:table-cell office:value-type="string" table:style-name="ce43">
            <text:p>-</text:p>
          </table:table-cell>
          <table:table-cell office:value-type="float" office:value="1852000" table:style-name="ce43">
            <text:p>1,852,000</text:p>
          </table:table-cell>
          <table:table-cell office:value-type="float" office:value="13345777498" table:style-name="ce43">
            <text:p>13,345,777,498</text:p>
          </table:table-cell>
          <table:table-cell office:value-type="float" office:value="-2002502" table:style-name="ce43">
            <text:p>-2,002,50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178700</text:p>
            <text:p>改善監所計畫</text:p>
          </table:table-cell>
          <table:table-cell office:value-type="float" office:value="1166433000" table:style-name="ce43">
            <text:p>1,166,433,000</text:p>
          </table:table-cell>
          <table:table-cell office:value-type="string" table:style-name="ce43">
            <text:p>-</text:p>
          </table:table-cell>
          <table:table-cell office:value-type="float" office:value="1166433000" table:style-name="ce43">
            <text:p>1,166,433,000</text:p>
          </table:table-cell>
          <table:table-cell office:value-type="float" office:value="617421089" table:style-name="ce43">
            <text:p>617,421,089</text:p>
          </table:table-cell>
          <table:table-cell office:value-type="float" office:value="107819581" table:style-name="ce43">
            <text:p>107,819,581</text:p>
          </table:table-cell>
          <table:table-cell office:value-type="float" office:value="441192330" table:style-name="ce43">
            <text:p>441,192,330</text:p>
          </table:table-cell>
          <table:table-cell office:value-type="float" office:value="1166433000" table:style-name="ce43">
            <text:p>1,166,433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179000</text:p>
            <text:p>一般建築及設備</text:p>
          </table:table-cell>
          <table:table-cell office:value-type="float" office:value="18200000" table:style-name="ce43">
            <text:p>18,200,000</text:p>
          </table:table-cell>
          <table:table-cell office:value-type="string" table:style-name="ce43">
            <text:p>-</text:p>
          </table:table-cell>
          <table:table-cell office:value-type="float" office:value="18200000" table:style-name="ce43">
            <text:p>18,200,000</text:p>
          </table:table-cell>
          <table:table-cell office:value-type="float" office:value="17491844" table:style-name="ce43">
            <text:p>17,491,8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491844" table:style-name="ce43">
            <text:p>17,491,844</text:p>
          </table:table-cell>
          <table:table-cell office:value-type="float" office:value="-708156" table:style-name="ce43">
            <text:p>-708,15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23179800</text:p>
            <text:p>第一預備金</text:p>
          </table:table-cell>
          <table:table-cell office:value-type="float" office:value="19920000" table:style-name="ce43">
            <text:p>19,920,000</text:p>
          </table:table-cell>
          <table:table-cell office:value-type="float" office:value="-19920000" table:style-name="ce43">
            <text:p>-19,9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4</text:p>
          </table:table-cell>
          <table:table-cell table:number-columns-repeated="2" table:style-name="ce41"/>
          <table:table-cell office:value-type="string" table:style-name="ce42">
            <text:p>ˉ3423180000</text:p>
            <text:p>行政執行署及所屬</text:p>
          </table:table-cell>
          <table:table-cell office:value-type="float" office:value="1524402000" table:style-name="ce43">
            <text:p>1,524,402,000</text:p>
          </table:table-cell>
          <table:table-cell office:value-type="float" office:value="33575000" table:style-name="ce43">
            <text:p>33,575,000</text:p>
          </table:table-cell>
          <table:table-cell office:value-type="float" office:value="1557977000" table:style-name="ce43">
            <text:p>1,557,977,000</text:p>
          </table:table-cell>
          <table:table-cell office:value-type="float" office:value="1504301744" table:style-name="ce43">
            <text:p>1,504,301,744</text:p>
          </table:table-cell>
          <table:table-cell office:value-type="string" table:style-name="ce43">
            <text:p>-</text:p>
          </table:table-cell>
          <table:table-cell office:value-type="float" office:value="33484248" table:style-name="ce43">
            <text:p>33,484,248</text:p>
          </table:table-cell>
          <table:table-cell office:value-type="float" office:value="1537785992" table:style-name="ce43">
            <text:p>1,537,785,992</text:p>
          </table:table-cell>
          <table:table-cell office:value-type="float" office:value="-20191008" table:style-name="ce43">
            <text:p>-20,191,00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180100</text:p>
            <text:p>一般行政</text:p>
          </table:table-cell>
          <table:table-cell office:value-type="float" office:value="115539000" table:style-name="ce43">
            <text:p>115,539,000</text:p>
          </table:table-cell>
          <table:table-cell office:value-type="string" table:style-name="ce43">
            <text:p>-</text:p>
          </table:table-cell>
          <table:table-cell office:value-type="float" office:value="115539000" table:style-name="ce43">
            <text:p>115,539,000</text:p>
          </table:table-cell>
          <table:table-cell office:value-type="float" office:value="111936960" table:style-name="ce43">
            <text:p>111,936,9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1936960" table:style-name="ce43">
            <text:p>111,936,960</text:p>
          </table:table-cell>
          <table:table-cell office:value-type="float" office:value="-3602040" table:style-name="ce43">
            <text:p>-3,602,04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3423181000</text:p>
            <text:p>執行業務</text:p>
          </table:table-cell>
          <table:table-cell office:value-type="float" office:value="26084000" table:style-name="ce48">
            <text:p>26,084,000</text:p>
          </table:table-cell>
          <table:table-cell office:value-type="string" table:style-name="ce48">
            <text:p>-</text:p>
          </table:table-cell>
          <table:table-cell office:value-type="float" office:value="26084000" table:style-name="ce48">
            <text:p>26,084,000</text:p>
          </table:table-cell>
          <table:table-cell office:value-type="float" office:value="23797181" table:style-name="ce48">
            <text:p>23,797,181</text:p>
          </table:table-cell>
          <table:table-cell office:value-type="string" table:style-name="ce48">
            <text:p>-</text:p>
          </table:table-cell>
          <table:table-cell office:value-type="float" office:value="1178819" table:style-name="ce48">
            <text:p>1,178,819</text:p>
          </table:table-cell>
          <table:table-cell office:value-type="float" office:value="24976000" table:style-name="ce48">
            <text:p>24,976,000</text:p>
          </table:table-cell>
          <table:table-cell office:value-type="float" office:value="-1108000" table:style-name="ce48">
            <text:p>-1,108,000</text:p>
          </table:table-cell>
          <table:table-cell table:style-name="ce49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184000</text:p>
            <text:p>執行案件處理</text:p>
          </table:table-cell>
          <table:table-cell office:value-type="float" office:value="1371976000" table:style-name="ce43">
            <text:p>1,371,976,000</text:p>
          </table:table-cell>
          <table:table-cell office:value-type="float" office:value="40218000" table:style-name="ce43">
            <text:p>40,218,000</text:p>
          </table:table-cell>
          <table:table-cell office:value-type="float" office:value="1412194000" table:style-name="ce43">
            <text:p>1,412,194,000</text:p>
          </table:table-cell>
          <table:table-cell office:value-type="float" office:value="1364579519" table:style-name="ce43">
            <text:p>1,364,579,519</text:p>
          </table:table-cell>
          <table:table-cell office:value-type="string" table:style-name="ce43">
            <text:p>-</text:p>
          </table:table-cell>
          <table:table-cell office:value-type="float" office:value="32305429" table:style-name="ce43">
            <text:p>32,305,429</text:p>
          </table:table-cell>
          <table:table-cell office:value-type="float" office:value="1396884948" table:style-name="ce43">
            <text:p>1,396,884,948</text:p>
          </table:table-cell>
          <table:table-cell office:value-type="float" office:value="-15309052" table:style-name="ce43">
            <text:p>-15,309,05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189000</text:p>
            <text:p>一般建築及設備</text:p>
          </table:table-cell>
          <table:table-cell office:value-type="float" office:value="4160000" table:style-name="ce43">
            <text:p>4,160,000</text:p>
          </table:table-cell>
          <table:table-cell office:value-type="string" table:style-name="ce43">
            <text:p>-</text:p>
          </table:table-cell>
          <table:table-cell office:value-type="float" office:value="4160000" table:style-name="ce43">
            <text:p>4,160,000</text:p>
          </table:table-cell>
          <table:table-cell office:value-type="float" office:value="3988084" table:style-name="ce43">
            <text:p>3,988,0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88084" table:style-name="ce43">
            <text:p>3,988,084</text:p>
          </table:table-cell>
          <table:table-cell office:value-type="float" office:value="-171916" table:style-name="ce43">
            <text:p>-171,91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23189800</text:p>
            <text:p>第一預備金</text:p>
          </table:table-cell>
          <table:table-cell office:value-type="float" office:value="6643000" table:style-name="ce43">
            <text:p>6,643,000</text:p>
          </table:table-cell>
          <table:table-cell office:value-type="float" office:value="-6643000" table:style-name="ce43">
            <text:p>-6,64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5</text:p>
          </table:table-cell>
          <table:table-cell table:number-columns-repeated="2" table:style-name="ce41"/>
          <table:table-cell office:value-type="string" table:style-name="ce42">
            <text:p>ˉ3423200000</text:p>
            <text:p>最高檢察署</text:p>
          </table:table-cell>
          <table:table-cell office:value-type="float" office:value="183300000" table:style-name="ce43">
            <text:p>183,300,000</text:p>
          </table:table-cell>
          <table:table-cell office:value-type="string" table:style-name="ce43">
            <text:p>-</text:p>
          </table:table-cell>
          <table:table-cell office:value-type="float" office:value="183300000" table:style-name="ce43">
            <text:p>183,300,000</text:p>
          </table:table-cell>
          <table:table-cell office:value-type="float" office:value="180453810" table:style-name="ce43">
            <text:p>180,453,8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0453810" table:style-name="ce43">
            <text:p>180,453,810</text:p>
          </table:table-cell>
          <table:table-cell office:value-type="float" office:value="-2846190" table:style-name="ce43">
            <text:p>-2,846,19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200100</text:p>
            <text:p>一般行政</text:p>
          </table:table-cell>
          <table:table-cell office:value-type="float" office:value="138886000" table:style-name="ce43">
            <text:p>138,886,000</text:p>
          </table:table-cell>
          <table:table-cell office:value-type="string" table:style-name="ce43">
            <text:p>-</text:p>
          </table:table-cell>
          <table:table-cell office:value-type="float" office:value="138886000" table:style-name="ce43">
            <text:p>138,886,000</text:p>
          </table:table-cell>
          <table:table-cell office:value-type="float" office:value="136049154" table:style-name="ce43">
            <text:p>136,049,1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6049154" table:style-name="ce43">
            <text:p>136,049,154</text:p>
          </table:table-cell>
          <table:table-cell office:value-type="float" office:value="-2836846" table:style-name="ce43">
            <text:p>-2,836,84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201000</text:p>
            <text:p>檢察業務</text:p>
          </table:table-cell>
          <table:table-cell office:value-type="float" office:value="44254000" table:style-name="ce43">
            <text:p>44,254,000</text:p>
          </table:table-cell>
          <table:table-cell office:value-type="float" office:value="160000" table:style-name="ce43">
            <text:p>160,000</text:p>
          </table:table-cell>
          <table:table-cell office:value-type="float" office:value="44414000" table:style-name="ce43">
            <text:p>44,414,000</text:p>
          </table:table-cell>
          <table:table-cell office:value-type="float" office:value="44404656" table:style-name="ce43">
            <text:p>44,404,6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404656" table:style-name="ce43">
            <text:p>44,404,656</text:p>
          </table:table-cell>
          <table:table-cell office:value-type="float" office:value="-9344" table:style-name="ce43">
            <text:p>-9,34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209800</text:p>
            <text:p>第一預備金</text:p>
          </table:table-cell>
          <table:table-cell office:value-type="float" office:value="160000" table:style-name="ce43">
            <text:p>160,000</text:p>
          </table:table-cell>
          <table:table-cell office:value-type="float" office:value="-160000" table:style-name="ce43">
            <text:p>-16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6</text:p>
          </table:table-cell>
          <table:table-cell table:number-columns-repeated="2" table:style-name="ce41"/>
          <table:table-cell office:value-type="string" table:style-name="ce42">
            <text:p>ˉ3423300000</text:p>
            <text:p>臺灣高等檢察署</text:p>
          </table:table-cell>
          <table:table-cell office:value-type="float" office:value="1612299000" table:style-name="ce43">
            <text:p>1,612,299,000</text:p>
          </table:table-cell>
          <table:table-cell office:value-type="string" table:style-name="ce43">
            <text:p>-</text:p>
          </table:table-cell>
          <table:table-cell office:value-type="float" office:value="1612299000" table:style-name="ce43">
            <text:p>1,612,299,000</text:p>
          </table:table-cell>
          <table:table-cell office:value-type="float" office:value="1115055015" table:style-name="ce43">
            <text:p>1,115,055,015</text:p>
          </table:table-cell>
          <table:table-cell office:value-type="string" table:style-name="ce43">
            <text:p>-</text:p>
          </table:table-cell>
          <table:table-cell office:value-type="float" office:value="16402050" table:style-name="ce43">
            <text:p>16,402,050</text:p>
          </table:table-cell>
          <table:table-cell office:value-type="float" office:value="1131457065" table:style-name="ce43">
            <text:p>1,131,457,065</text:p>
          </table:table-cell>
          <table:table-cell office:value-type="float" office:value="-480841935" table:style-name="ce43">
            <text:p>-480,841,93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300100</text:p>
            <text:p>一般行政</text:p>
          </table:table-cell>
          <table:table-cell office:value-type="float" office:value="836721000" table:style-name="ce43">
            <text:p>836,721,000</text:p>
          </table:table-cell>
          <table:table-cell office:value-type="string" table:style-name="ce43">
            <text:p>-</text:p>
          </table:table-cell>
          <table:table-cell office:value-type="float" office:value="836721000" table:style-name="ce43">
            <text:p>836,721,000</text:p>
          </table:table-cell>
          <table:table-cell office:value-type="float" office:value="715344349" table:style-name="ce43">
            <text:p>715,344,3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15344349" table:style-name="ce43">
            <text:p>715,344,349</text:p>
          </table:table-cell>
          <table:table-cell office:value-type="float" office:value="-121376651" table:style-name="ce43">
            <text:p>-121,376,65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301000</text:p>
            <text:p>檢察業務</text:p>
          </table:table-cell>
          <table:table-cell office:value-type="float" office:value="768382000" table:style-name="ce43">
            <text:p>768,382,000</text:p>
          </table:table-cell>
          <table:table-cell office:value-type="string" table:style-name="ce43">
            <text:p>-</text:p>
          </table:table-cell>
          <table:table-cell office:value-type="float" office:value="768382000" table:style-name="ce43">
            <text:p>768,382,000</text:p>
          </table:table-cell>
          <table:table-cell office:value-type="float" office:value="396928016" table:style-name="ce43">
            <text:p>396,928,016</text:p>
          </table:table-cell>
          <table:table-cell office:value-type="string" table:style-name="ce43">
            <text:p>-</text:p>
          </table:table-cell>
          <table:table-cell office:value-type="float" office:value="16402050" table:style-name="ce43">
            <text:p>16,402,050</text:p>
          </table:table-cell>
          <table:table-cell office:value-type="float" office:value="413330066" table:style-name="ce43">
            <text:p>413,330,066</text:p>
          </table:table-cell>
          <table:table-cell office:value-type="float" office:value="-355051934" table:style-name="ce43">
            <text:p>-355,051,93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309000</text:p>
            <text:p>一般建築及設備</text:p>
          </table:table-cell>
          <table:table-cell office:value-type="float" office:value="2790000" table:style-name="ce43">
            <text:p>2,790,000</text:p>
          </table:table-cell>
          <table:table-cell office:value-type="string" table:style-name="ce43">
            <text:p>-</text:p>
          </table:table-cell>
          <table:table-cell office:value-type="float" office:value="2790000" table:style-name="ce43">
            <text:p>2,790,000</text:p>
          </table:table-cell>
          <table:table-cell office:value-type="float" office:value="2782650" table:style-name="ce43">
            <text:p>2,782,6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82650" table:style-name="ce43">
            <text:p>2,782,650</text:p>
          </table:table-cell>
          <table:table-cell office:value-type="float" office:value="-7350" table:style-name="ce43">
            <text:p>-7,35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23309800</text:p>
            <text:p>第一預備金</text:p>
          </table:table-cell>
          <table:table-cell office:value-type="float" office:value="4406000" table:style-name="ce43">
            <text:p>4,406,000</text:p>
          </table:table-cell>
          <table:table-cell office:value-type="string" table:style-name="ce43">
            <text:p>-</text:p>
          </table:table-cell>
          <table:table-cell office:value-type="float" office:value="4406000" table:style-name="ce43">
            <text:p>4,40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406000" table:style-name="ce43">
            <text:p>-4,406,000</text:p>
          </table:table-cell>
          <table:table-cell table:number-columns-repeated="16371"/>
        </table:table-row>
        <table:table-row table:style-name="ro13">
          <table:table-cell/>
          <table:table-cell office:value-type="string" table:style-name="ce41">
            <text:p>47</text:p>
          </table:table-cell>
          <table:table-cell table:number-columns-repeated="2" table:style-name="ce41"/>
          <table:table-cell office:value-type="string" table:style-name="ce42">
            <text:p>ˉ3423310000</text:p>
            <text:p>臺灣高等檢察署臺中檢察</text:p>
            <text:p>分署</text:p>
          </table:table-cell>
          <table:table-cell office:value-type="float" office:value="179498000" table:style-name="ce43">
            <text:p>179,498,000</text:p>
          </table:table-cell>
          <table:table-cell office:value-type="string" table:style-name="ce43">
            <text:p>-</text:p>
          </table:table-cell>
          <table:table-cell office:value-type="float" office:value="179498000" table:style-name="ce43">
            <text:p>179,498,000</text:p>
          </table:table-cell>
          <table:table-cell office:value-type="float" office:value="171557282" table:style-name="ce43">
            <text:p>171,557,2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1557282" table:style-name="ce43">
            <text:p>171,557,282</text:p>
          </table:table-cell>
          <table:table-cell office:value-type="float" office:value="-7940718" table:style-name="ce43">
            <text:p>-7,940,718</text:p>
          </table:table-cell>
          <table:table-cell table:number-columns-repeated="16371"/>
        </table:table-row>
        <table:table-row table:style-name="ro15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310100</text:p>
            <text:p>一般行政</text:p>
          </table:table-cell>
          <table:table-cell office:value-type="float" office:value="174057000" table:style-name="ce43">
            <text:p>174,057,000</text:p>
          </table:table-cell>
          <table:table-cell office:value-type="string" table:style-name="ce43">
            <text:p>-</text:p>
          </table:table-cell>
          <table:table-cell office:value-type="float" office:value="174057000" table:style-name="ce43">
            <text:p>174,057,000</text:p>
          </table:table-cell>
          <table:table-cell office:value-type="float" office:value="166314243" table:style-name="ce43">
            <text:p>166,314,2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6314243" table:style-name="ce43">
            <text:p>166,314,243</text:p>
          </table:table-cell>
          <table:table-cell office:value-type="float" office:value="-7742757" table:style-name="ce43">
            <text:p>-7,742,757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311000</text:p>
            <text:p>檢察業務</text:p>
          </table:table-cell>
          <table:table-cell office:value-type="float" office:value="4449000" table:style-name="ce43">
            <text:p>4,449,000</text:p>
          </table:table-cell>
          <table:table-cell office:value-type="string" table:style-name="ce43">
            <text:p>-</text:p>
          </table:table-cell>
          <table:table-cell office:value-type="float" office:value="4449000" table:style-name="ce43">
            <text:p>4,449,000</text:p>
          </table:table-cell>
          <table:table-cell office:value-type="float" office:value="4423065" table:style-name="ce43">
            <text:p>4,423,06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23065" table:style-name="ce43">
            <text:p>4,423,065</text:p>
          </table:table-cell>
          <table:table-cell office:value-type="float" office:value="-25935" table:style-name="ce43">
            <text:p>-25,935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319000</text:p>
            <text:p>一般建築及設備</text:p>
          </table:table-cell>
          <table:table-cell office:value-type="float" office:value="820000" table:style-name="ce43">
            <text:p>820,000</text:p>
          </table:table-cell>
          <table:table-cell office:value-type="string" table:style-name="ce43">
            <text:p>-</text:p>
          </table:table-cell>
          <table:table-cell office:value-type="float" office:value="820000" table:style-name="ce43">
            <text:p>820,000</text:p>
          </table:table-cell>
          <table:table-cell office:value-type="float" office:value="819974" table:style-name="ce43">
            <text:p>819,9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9974" table:style-name="ce43">
            <text:p>819,974</text:p>
          </table:table-cell>
          <table:table-cell office:value-type="float" office:value="-26" table:style-name="ce43">
            <text:p>-26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319800</text:p>
            <text:p>第一預備金</text:p>
          </table:table-cell>
          <table:table-cell office:value-type="float" office:value="172000" table:style-name="ce43">
            <text:p>172,000</text:p>
          </table:table-cell>
          <table:table-cell office:value-type="string" table:style-name="ce43">
            <text:p>-</text:p>
          </table:table-cell>
          <table:table-cell office:value-type="float" office:value="172000" table:style-name="ce43">
            <text:p>17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72000" table:style-name="ce43">
            <text:p>-172,000</text:p>
          </table:table-cell>
          <table:table-cell table:style-name="ce44"/>
          <table:table-cell table:number-columns-repeated="16370"/>
        </table:table-row>
        <table:table-row table:style-name="ro16">
          <table:table-cell table:style-name="ce40"/>
          <table:table-cell office:value-type="string" table:style-name="ce41">
            <text:p>48</text:p>
          </table:table-cell>
          <table:table-cell table:number-columns-repeated="2" table:style-name="ce41"/>
          <table:table-cell office:value-type="string" table:style-name="ce42">
            <text:p>ˉ3423320000</text:p>
            <text:p>臺灣高等檢察署臺南檢察</text:p>
            <text:p>分署</text:p>
          </table:table-cell>
          <table:table-cell office:value-type="float" office:value="136350000" table:style-name="ce43">
            <text:p>136,350,000</text:p>
          </table:table-cell>
          <table:table-cell office:value-type="string" table:style-name="ce43">
            <text:p>-</text:p>
          </table:table-cell>
          <table:table-cell office:value-type="float" office:value="136350000" table:style-name="ce43">
            <text:p>136,350,000</text:p>
          </table:table-cell>
          <table:table-cell office:value-type="float" office:value="129111033" table:style-name="ce43">
            <text:p>129,111,0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111033" table:style-name="ce43">
            <text:p>129,111,033</text:p>
          </table:table-cell>
          <table:table-cell office:value-type="float" office:value="-7238967" table:style-name="ce43">
            <text:p>-7,238,96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320100</text:p>
            <text:p>一般行政</text:p>
          </table:table-cell>
          <table:table-cell office:value-type="float" office:value="132170000" table:style-name="ce43">
            <text:p>132,170,000</text:p>
          </table:table-cell>
          <table:table-cell office:value-type="float" office:value="98000" table:style-name="ce43">
            <text:p>98,000</text:p>
          </table:table-cell>
          <table:table-cell office:value-type="float" office:value="132268000" table:style-name="ce43">
            <text:p>132,268,000</text:p>
          </table:table-cell>
          <table:table-cell office:value-type="float" office:value="125102287" table:style-name="ce43">
            <text:p>125,102,2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102287" table:style-name="ce43">
            <text:p>125,102,287</text:p>
          </table:table-cell>
          <table:table-cell office:value-type="float" office:value="-7165713" table:style-name="ce43">
            <text:p>-7,165,71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321000</text:p>
            <text:p>檢察業務</text:p>
          </table:table-cell>
          <table:table-cell office:value-type="float" office:value="3421000" table:style-name="ce43">
            <text:p>3,421,000</text:p>
          </table:table-cell>
          <table:table-cell office:value-type="string" table:style-name="ce43">
            <text:p>-</text:p>
          </table:table-cell>
          <table:table-cell office:value-type="float" office:value="3421000" table:style-name="ce43">
            <text:p>3,421,000</text:p>
          </table:table-cell>
          <table:table-cell office:value-type="float" office:value="3417556" table:style-name="ce43">
            <text:p>3,417,5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17556" table:style-name="ce43">
            <text:p>3,417,556</text:p>
          </table:table-cell>
          <table:table-cell office:value-type="float" office:value="-3444" table:style-name="ce43">
            <text:p>-3,44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3423329000</text:p>
            <text:p>一般建築及設備</text:p>
          </table:table-cell>
          <table:table-cell office:value-type="float" office:value="650000" table:style-name="ce48">
            <text:p>650,000</text:p>
          </table:table-cell>
          <table:table-cell office:value-type="string" table:style-name="ce48">
            <text:p>-</text:p>
          </table:table-cell>
          <table:table-cell office:value-type="float" office:value="650000" table:style-name="ce48">
            <text:p>650,000</text:p>
          </table:table-cell>
          <table:table-cell office:value-type="float" office:value="591190" table:style-name="ce48">
            <text:p>591,19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91190" table:style-name="ce48">
            <text:p>591,190</text:p>
          </table:table-cell>
          <table:table-cell office:value-type="float" office:value="-58810" table:style-name="ce48">
            <text:p>-58,81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329800</text:p>
            <text:p>第一預備金</text:p>
          </table:table-cell>
          <table:table-cell office:value-type="float" office:value="109000" table:style-name="ce43">
            <text:p>109,000</text:p>
          </table:table-cell>
          <table:table-cell office:value-type="float" office:value="-98000" table:style-name="ce43">
            <text:p>-98,000</text:p>
          </table:table-cell>
          <table:table-cell office:value-type="float" office:value="11000" table:style-name="ce43">
            <text:p>1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1000" table:style-name="ce43">
            <text:p>-11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49</text:p>
          </table:table-cell>
          <table:table-cell table:number-columns-repeated="2" table:style-name="ce41"/>
          <table:table-cell office:value-type="string" table:style-name="ce42">
            <text:p>ˉ3423330000</text:p>
            <text:p>臺灣高等檢察署高雄檢察</text:p>
            <text:p>分署</text:p>
          </table:table-cell>
          <table:table-cell office:value-type="float" office:value="171417000" table:style-name="ce43">
            <text:p>171,417,000</text:p>
          </table:table-cell>
          <table:table-cell office:value-type="string" table:style-name="ce43">
            <text:p>-</text:p>
          </table:table-cell>
          <table:table-cell office:value-type="float" office:value="171417000" table:style-name="ce43">
            <text:p>171,417,000</text:p>
          </table:table-cell>
          <table:table-cell office:value-type="float" office:value="171089010" table:style-name="ce43">
            <text:p>171,089,0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1089010" table:style-name="ce43">
            <text:p>171,089,010</text:p>
          </table:table-cell>
          <table:table-cell office:value-type="float" office:value="-327990" table:style-name="ce43">
            <text:p>-327,99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330100</text:p>
            <text:p>一般行政</text:p>
          </table:table-cell>
          <table:table-cell office:value-type="float" office:value="164024000" table:style-name="ce43">
            <text:p>164,024,000</text:p>
          </table:table-cell>
          <table:table-cell office:value-type="string" table:style-name="ce43">
            <text:p>-</text:p>
          </table:table-cell>
          <table:table-cell office:value-type="float" office:value="164024000" table:style-name="ce43">
            <text:p>164,024,000</text:p>
          </table:table-cell>
          <table:table-cell office:value-type="float" office:value="163908281" table:style-name="ce43">
            <text:p>163,908,2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3908281" table:style-name="ce43">
            <text:p>163,908,281</text:p>
          </table:table-cell>
          <table:table-cell office:value-type="float" office:value="-115719" table:style-name="ce43">
            <text:p>-115,7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331000</text:p>
            <text:p>檢察業務</text:p>
          </table:table-cell>
          <table:table-cell office:value-type="float" office:value="4479000" table:style-name="ce43">
            <text:p>4,479,000</text:p>
          </table:table-cell>
          <table:table-cell office:value-type="float" office:value="124000" table:style-name="ce43">
            <text:p>124,000</text:p>
          </table:table-cell>
          <table:table-cell office:value-type="float" office:value="4603000" table:style-name="ce43">
            <text:p>4,603,000</text:p>
          </table:table-cell>
          <table:table-cell office:value-type="float" office:value="4592902" table:style-name="ce43">
            <text:p>4,592,9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92902" table:style-name="ce43">
            <text:p>4,592,902</text:p>
          </table:table-cell>
          <table:table-cell office:value-type="float" office:value="-10098" table:style-name="ce43">
            <text:p>-10,09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339000</text:p>
            <text:p>一般建築及設備</text:p>
          </table:table-cell>
          <table:table-cell office:value-type="float" office:value="2790000" table:style-name="ce43">
            <text:p>2,790,000</text:p>
          </table:table-cell>
          <table:table-cell office:value-type="string" table:style-name="ce43">
            <text:p>-</text:p>
          </table:table-cell>
          <table:table-cell office:value-type="float" office:value="2790000" table:style-name="ce43">
            <text:p>2,790,000</text:p>
          </table:table-cell>
          <table:table-cell office:value-type="float" office:value="2587827" table:style-name="ce43">
            <text:p>2,587,8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87827" table:style-name="ce43">
            <text:p>2,587,827</text:p>
          </table:table-cell>
          <table:table-cell office:value-type="float" office:value="-202173" table:style-name="ce43">
            <text:p>-202,17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339800</text:p>
            <text:p>第一預備金</text:p>
          </table:table-cell>
          <table:table-cell office:value-type="float" office:value="124000" table:style-name="ce43">
            <text:p>124,000</text:p>
          </table:table-cell>
          <table:table-cell office:value-type="float" office:value="-124000" table:style-name="ce43">
            <text:p>-12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50</text:p>
          </table:table-cell>
          <table:table-cell table:number-columns-repeated="2" table:style-name="ce41"/>
          <table:table-cell office:value-type="string" table:style-name="ce42">
            <text:p>ˉ3423340000</text:p>
            <text:p>臺灣高等檢察署花蓮檢察</text:p>
            <text:p>分署</text:p>
          </table:table-cell>
          <table:table-cell office:value-type="float" office:value="54502000" table:style-name="ce43">
            <text:p>54,502,000</text:p>
          </table:table-cell>
          <table:table-cell office:value-type="string" table:style-name="ce43">
            <text:p>-</text:p>
          </table:table-cell>
          <table:table-cell office:value-type="float" office:value="54502000" table:style-name="ce43">
            <text:p>54,502,000</text:p>
          </table:table-cell>
          <table:table-cell office:value-type="float" office:value="54372897" table:style-name="ce43">
            <text:p>54,372,8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372897" table:style-name="ce43">
            <text:p>54,372,897</text:p>
          </table:table-cell>
          <table:table-cell office:value-type="float" office:value="-129103" table:style-name="ce43">
            <text:p>-129,10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340100</text:p>
            <text:p>一般行政</text:p>
          </table:table-cell>
          <table:table-cell office:value-type="float" office:value="52462000" table:style-name="ce43">
            <text:p>52,462,000</text:p>
          </table:table-cell>
          <table:table-cell office:value-type="string" table:style-name="ce43">
            <text:p>-</text:p>
          </table:table-cell>
          <table:table-cell office:value-type="float" office:value="52462000" table:style-name="ce43">
            <text:p>52,462,000</text:p>
          </table:table-cell>
          <table:table-cell office:value-type="float" office:value="52332897" table:style-name="ce43">
            <text:p>52,332,8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332897" table:style-name="ce43">
            <text:p>52,332,897</text:p>
          </table:table-cell>
          <table:table-cell office:value-type="float" office:value="-129103" table:style-name="ce43">
            <text:p>-129,10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341000</text:p>
            <text:p>檢察業務</text:p>
          </table:table-cell>
          <table:table-cell office:value-type="float" office:value="1940000" table:style-name="ce43">
            <text:p>1,940,000</text:p>
          </table:table-cell>
          <table:table-cell office:value-type="float" office:value="100000" table:style-name="ce43">
            <text:p>100,000</text:p>
          </table:table-cell>
          <table:table-cell office:value-type="float" office:value="2040000" table:style-name="ce43">
            <text:p>2,040,000</text:p>
          </table:table-cell>
          <table:table-cell office:value-type="float" office:value="2040000" table:style-name="ce43">
            <text:p>2,04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40000" table:style-name="ce43">
            <text:p>2,04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34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51</text:p>
          </table:table-cell>
          <table:table-cell table:number-columns-repeated="2" table:style-name="ce41"/>
          <table:table-cell office:value-type="string" table:style-name="ce42">
            <text:p>ˉ3423350000</text:p>
            <text:p>臺灣高等檢察署智慧財產</text:p>
            <text:p>檢察分署</text:p>
          </table:table-cell>
          <table:table-cell office:value-type="float" office:value="18761000" table:style-name="ce43">
            <text:p>18,761,000</text:p>
          </table:table-cell>
          <table:table-cell office:value-type="string" table:style-name="ce43">
            <text:p>-</text:p>
          </table:table-cell>
          <table:table-cell office:value-type="float" office:value="18761000" table:style-name="ce43">
            <text:p>18,761,000</text:p>
          </table:table-cell>
          <table:table-cell office:value-type="float" office:value="16436524" table:style-name="ce43">
            <text:p>16,436,5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436524" table:style-name="ce43">
            <text:p>16,436,524</text:p>
          </table:table-cell>
          <table:table-cell office:value-type="float" office:value="-2324476" table:style-name="ce43">
            <text:p>-2,324,47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350100</text:p>
            <text:p>一般行政</text:p>
          </table:table-cell>
          <table:table-cell office:value-type="float" office:value="17748000" table:style-name="ce43">
            <text:p>17,748,000</text:p>
          </table:table-cell>
          <table:table-cell office:value-type="string" table:style-name="ce43">
            <text:p>-</text:p>
          </table:table-cell>
          <table:table-cell office:value-type="float" office:value="17748000" table:style-name="ce43">
            <text:p>17,748,000</text:p>
          </table:table-cell>
          <table:table-cell office:value-type="float" office:value="15442694" table:style-name="ce43">
            <text:p>15,442,69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442694" table:style-name="ce43">
            <text:p>15,442,694</text:p>
          </table:table-cell>
          <table:table-cell office:value-type="float" office:value="-2305306" table:style-name="ce43">
            <text:p>-2,305,30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351000</text:p>
            <text:p>檢察業務</text:p>
          </table:table-cell>
          <table:table-cell office:value-type="float" office:value="966000" table:style-name="ce43">
            <text:p>966,000</text:p>
          </table:table-cell>
          <table:table-cell office:value-type="float" office:value="40000" table:style-name="ce43">
            <text:p>40,000</text:p>
          </table:table-cell>
          <table:table-cell office:value-type="float" office:value="1006000" table:style-name="ce43">
            <text:p>1,006,000</text:p>
          </table:table-cell>
          <table:table-cell office:value-type="float" office:value="993830" table:style-name="ce43">
            <text:p>993,8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93830" table:style-name="ce43">
            <text:p>993,830</text:p>
          </table:table-cell>
          <table:table-cell office:value-type="float" office:value="-12170" table:style-name="ce43">
            <text:p>-12,17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359800</text:p>
            <text:p>第一預備金</text:p>
          </table:table-cell>
          <table:table-cell office:value-type="float" office:value="47000" table:style-name="ce43">
            <text:p>47,000</text:p>
          </table:table-cell>
          <table:table-cell office:value-type="float" office:value="-40000" table:style-name="ce43">
            <text:p>-40,000</text:p>
          </table:table-cell>
          <table:table-cell office:value-type="float" office:value="7000" table:style-name="ce43">
            <text:p>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000" table:style-name="ce43">
            <text:p>-7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2</text:p>
          </table:table-cell>
          <table:table-cell table:number-columns-repeated="2" table:style-name="ce41"/>
          <table:table-cell office:value-type="string" table:style-name="ce42">
            <text:p>ˉ3423410000</text:p>
            <text:p>臺灣臺北地方檢察署</text:p>
          </table:table-cell>
          <table:table-cell office:value-type="float" office:value="1112857000" table:style-name="ce43">
            <text:p>1,112,857,000</text:p>
          </table:table-cell>
          <table:table-cell office:value-type="string" table:style-name="ce43">
            <text:p>-</text:p>
          </table:table-cell>
          <table:table-cell office:value-type="float" office:value="1112857000" table:style-name="ce43">
            <text:p>1,112,857,000</text:p>
          </table:table-cell>
          <table:table-cell office:value-type="float" office:value="1102622673" table:style-name="ce43">
            <text:p>1,102,622,673</text:p>
          </table:table-cell>
          <table:table-cell office:value-type="float" office:value="1018761" table:style-name="ce43">
            <text:p>1,018,761</text:p>
          </table:table-cell>
          <table:table-cell office:value-type="float" office:value="2391148" table:style-name="ce43">
            <text:p>2,391,148</text:p>
          </table:table-cell>
          <table:table-cell office:value-type="float" office:value="1106032582" table:style-name="ce43">
            <text:p>1,106,032,582</text:p>
          </table:table-cell>
          <table:table-cell office:value-type="float" office:value="-6824418" table:style-name="ce43">
            <text:p>-6,824,41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410100</text:p>
            <text:p>一般行政</text:p>
          </table:table-cell>
          <table:table-cell office:value-type="float" office:value="995178000" table:style-name="ce43">
            <text:p>995,178,000</text:p>
          </table:table-cell>
          <table:table-cell office:value-type="string" table:style-name="ce43">
            <text:p>-</text:p>
          </table:table-cell>
          <table:table-cell office:value-type="float" office:value="995178000" table:style-name="ce43">
            <text:p>995,178,000</text:p>
          </table:table-cell>
          <table:table-cell office:value-type="float" office:value="988038698" table:style-name="ce43">
            <text:p>988,038,698</text:p>
          </table:table-cell>
          <table:table-cell office:value-type="string" table:style-name="ce43">
            <text:p>-</text:p>
          </table:table-cell>
          <table:table-cell office:value-type="float" office:value="891000" table:style-name="ce43">
            <text:p>891,000</text:p>
          </table:table-cell>
          <table:table-cell office:value-type="float" office:value="988929698" table:style-name="ce43">
            <text:p>988,929,698</text:p>
          </table:table-cell>
          <table:table-cell office:value-type="float" office:value="-6248302" table:style-name="ce43">
            <text:p>-6,248,30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411000</text:p>
            <text:p>檢察業務</text:p>
          </table:table-cell>
          <table:table-cell office:value-type="float" office:value="116330000" table:style-name="ce43">
            <text:p>116,330,000</text:p>
          </table:table-cell>
          <table:table-cell office:value-type="float" office:value="699000" table:style-name="ce43">
            <text:p>699,000</text:p>
          </table:table-cell>
          <table:table-cell office:value-type="float" office:value="117029000" table:style-name="ce43">
            <text:p>117,029,000</text:p>
          </table:table-cell>
          <table:table-cell office:value-type="float" office:value="113992430" table:style-name="ce43">
            <text:p>113,992,430</text:p>
          </table:table-cell>
          <table:table-cell office:value-type="float" office:value="1018761" table:style-name="ce43">
            <text:p>1,018,761</text:p>
          </table:table-cell>
          <table:table-cell office:value-type="float" office:value="1500148" table:style-name="ce43">
            <text:p>1,500,148</text:p>
          </table:table-cell>
          <table:table-cell office:value-type="float" office:value="116511339" table:style-name="ce43">
            <text:p>116,511,339</text:p>
          </table:table-cell>
          <table:table-cell office:value-type="float" office:value="-517661" table:style-name="ce43">
            <text:p>-517,661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419000</text:p>
            <text:p>一般建築及設備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office:value-type="float" office:value="650000" table:style-name="ce43">
            <text:p>650,000</text:p>
          </table:table-cell>
          <table:table-cell office:value-type="float" office:value="591545" table:style-name="ce43">
            <text:p>591,5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1545" table:style-name="ce43">
            <text:p>591,545</text:p>
          </table:table-cell>
          <table:table-cell office:value-type="float" office:value="-58455" table:style-name="ce43">
            <text:p>-58,45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23419800</text:p>
            <text:p>第一預備金</text:p>
          </table:table-cell>
          <table:table-cell office:value-type="float" office:value="699000" table:style-name="ce43">
            <text:p>699,000</text:p>
          </table:table-cell>
          <table:table-cell office:value-type="float" office:value="-699000" table:style-name="ce43">
            <text:p>-69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53</text:p>
          </table:table-cell>
          <table:table-cell table:number-columns-repeated="2" table:style-name="ce41"/>
          <table:table-cell office:value-type="string" table:style-name="ce42">
            <text:p>ˉ3423420000</text:p>
            <text:p>臺灣士林地方檢察署</text:p>
          </table:table-cell>
          <table:table-cell office:value-type="float" office:value="527618000" table:style-name="ce43">
            <text:p>527,618,000</text:p>
          </table:table-cell>
          <table:table-cell office:value-type="string" table:style-name="ce43">
            <text:p>-</text:p>
          </table:table-cell>
          <table:table-cell office:value-type="float" office:value="527618000" table:style-name="ce43">
            <text:p>527,618,000</text:p>
          </table:table-cell>
          <table:table-cell office:value-type="float" office:value="520260993" table:style-name="ce43">
            <text:p>520,260,99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0260993" table:style-name="ce43">
            <text:p>520,260,993</text:p>
          </table:table-cell>
          <table:table-cell office:value-type="float" office:value="-7357007" table:style-name="ce43">
            <text:p>-7,357,007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423420100</text:p>
            <text:p>一般行政</text:p>
          </table:table-cell>
          <table:table-cell office:value-type="float" office:value="458383000" table:style-name="ce48">
            <text:p>458,383,000</text:p>
          </table:table-cell>
          <table:table-cell office:value-type="string" table:style-name="ce48">
            <text:p>-</text:p>
          </table:table-cell>
          <table:table-cell office:value-type="float" office:value="458383000" table:style-name="ce48">
            <text:p>458,383,000</text:p>
          </table:table-cell>
          <table:table-cell office:value-type="float" office:value="454461074" table:style-name="ce48">
            <text:p>454,461,07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54461074" table:style-name="ce48">
            <text:p>454,461,074</text:p>
          </table:table-cell>
          <table:table-cell office:value-type="float" office:value="-3921926" table:style-name="ce48">
            <text:p>-3,921,926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421000</text:p>
            <text:p>檢察業務</text:p>
          </table:table-cell>
          <table:table-cell office:value-type="float" office:value="64583000" table:style-name="ce43">
            <text:p>64,583,000</text:p>
          </table:table-cell>
          <table:table-cell office:value-type="float" office:value="292000" table:style-name="ce43">
            <text:p>292,000</text:p>
          </table:table-cell>
          <table:table-cell office:value-type="float" office:value="64875000" table:style-name="ce43">
            <text:p>64,875,000</text:p>
          </table:table-cell>
          <table:table-cell office:value-type="float" office:value="61579919" table:style-name="ce43">
            <text:p>61,579,9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579919" table:style-name="ce43">
            <text:p>61,579,919</text:p>
          </table:table-cell>
          <table:table-cell office:value-type="float" office:value="-3295081" table:style-name="ce43">
            <text:p>-3,295,0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429000</text:p>
            <text:p>一般建築及設備</text:p>
          </table:table-cell>
          <table:table-cell office:value-type="float" office:value="4360000" table:style-name="ce43">
            <text:p>4,360,000</text:p>
          </table:table-cell>
          <table:table-cell office:value-type="string" table:style-name="ce43">
            <text:p>-</text:p>
          </table:table-cell>
          <table:table-cell office:value-type="float" office:value="4360000" table:style-name="ce43">
            <text:p>4,360,000</text:p>
          </table:table-cell>
          <table:table-cell office:value-type="float" office:value="4220000" table:style-name="ce43">
            <text:p>4,2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20000" table:style-name="ce43">
            <text:p>4,220,000</text:p>
          </table:table-cell>
          <table:table-cell office:value-type="float" office:value="-140000" table:style-name="ce43">
            <text:p>-14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429800</text:p>
            <text:p>第一預備金</text:p>
          </table:table-cell>
          <table:table-cell office:value-type="float" office:value="292000" table:style-name="ce43">
            <text:p>292,000</text:p>
          </table:table-cell>
          <table:table-cell office:value-type="float" office:value="-292000" table:style-name="ce43">
            <text:p>-29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4</text:p>
          </table:table-cell>
          <table:table-cell table:number-columns-repeated="2" table:style-name="ce41"/>
          <table:table-cell office:value-type="string" table:style-name="ce42">
            <text:p>ˉ3423430000</text:p>
            <text:p>臺灣新北地方檢察署</text:p>
          </table:table-cell>
          <table:table-cell office:value-type="float" office:value="903691000" table:style-name="ce43">
            <text:p>903,691,000</text:p>
          </table:table-cell>
          <table:table-cell office:value-type="string" table:style-name="ce43">
            <text:p>-</text:p>
          </table:table-cell>
          <table:table-cell office:value-type="float" office:value="903691000" table:style-name="ce43">
            <text:p>903,691,000</text:p>
          </table:table-cell>
          <table:table-cell office:value-type="float" office:value="884172940" table:style-name="ce43">
            <text:p>884,172,9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4172940" table:style-name="ce43">
            <text:p>884,172,940</text:p>
          </table:table-cell>
          <table:table-cell office:value-type="float" office:value="-19518060" table:style-name="ce43">
            <text:p>-19,518,06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430100</text:p>
            <text:p>一般行政</text:p>
          </table:table-cell>
          <table:table-cell office:value-type="float" office:value="801108000" table:style-name="ce43">
            <text:p>801,108,000</text:p>
          </table:table-cell>
          <table:table-cell office:value-type="string" table:style-name="ce43">
            <text:p>-</text:p>
          </table:table-cell>
          <table:table-cell office:value-type="float" office:value="801108000" table:style-name="ce43">
            <text:p>801,108,000</text:p>
          </table:table-cell>
          <table:table-cell office:value-type="float" office:value="797314206" table:style-name="ce43">
            <text:p>797,314,2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7314206" table:style-name="ce43">
            <text:p>797,314,206</text:p>
          </table:table-cell>
          <table:table-cell office:value-type="float" office:value="-3793794" table:style-name="ce43">
            <text:p>-3,793,79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431000</text:p>
            <text:p>檢察業務</text:p>
          </table:table-cell>
          <table:table-cell office:value-type="float" office:value="101265000" table:style-name="ce43">
            <text:p>101,265,000</text:p>
          </table:table-cell>
          <table:table-cell office:value-type="string" table:style-name="ce43">
            <text:p>-</text:p>
          </table:table-cell>
          <table:table-cell office:value-type="float" office:value="101265000" table:style-name="ce43">
            <text:p>101,265,000</text:p>
          </table:table-cell>
          <table:table-cell office:value-type="float" office:value="86040556" table:style-name="ce43">
            <text:p>86,040,5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040556" table:style-name="ce43">
            <text:p>86,040,556</text:p>
          </table:table-cell>
          <table:table-cell office:value-type="float" office:value="-15224444" table:style-name="ce43">
            <text:p>-15,224,4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439000</text:p>
            <text:p>一般建築及設備</text:p>
          </table:table-cell>
          <table:table-cell office:value-type="float" office:value="820000" table:style-name="ce43">
            <text:p>820,000</text:p>
          </table:table-cell>
          <table:table-cell office:value-type="string" table:style-name="ce43">
            <text:p>-</text:p>
          </table:table-cell>
          <table:table-cell office:value-type="float" office:value="820000" table:style-name="ce43">
            <text:p>820,000</text:p>
          </table:table-cell>
          <table:table-cell office:value-type="float" office:value="818178" table:style-name="ce43">
            <text:p>818,1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8178" table:style-name="ce43">
            <text:p>818,178</text:p>
          </table:table-cell>
          <table:table-cell office:value-type="float" office:value="-1822" table:style-name="ce43">
            <text:p>-1,82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439800</text:p>
            <text:p>第一預備金</text:p>
          </table:table-cell>
          <table:table-cell office:value-type="float" office:value="498000" table:style-name="ce43">
            <text:p>498,000</text:p>
          </table:table-cell>
          <table:table-cell office:value-type="string" table:style-name="ce43">
            <text:p>-</text:p>
          </table:table-cell>
          <table:table-cell office:value-type="float" office:value="498000" table:style-name="ce43">
            <text:p>49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98000" table:style-name="ce43">
            <text:p>-498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5</text:p>
          </table:table-cell>
          <table:table-cell table:number-columns-repeated="2" table:style-name="ce41"/>
          <table:table-cell office:value-type="string" table:style-name="ce42">
            <text:p>ˉ3423470000</text:p>
            <text:p>臺灣桃園地方檢察署</text:p>
          </table:table-cell>
          <table:table-cell office:value-type="float" office:value="775661000" table:style-name="ce43">
            <text:p>775,661,000</text:p>
          </table:table-cell>
          <table:table-cell office:value-type="string" table:style-name="ce43">
            <text:p>-</text:p>
          </table:table-cell>
          <table:table-cell office:value-type="float" office:value="775661000" table:style-name="ce43">
            <text:p>775,661,000</text:p>
          </table:table-cell>
          <table:table-cell office:value-type="float" office:value="750716499" table:style-name="ce43">
            <text:p>750,716,4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0716499" table:style-name="ce43">
            <text:p>750,716,499</text:p>
          </table:table-cell>
          <table:table-cell office:value-type="float" office:value="-24944501" table:style-name="ce43">
            <text:p>-24,944,50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470100</text:p>
            <text:p>一般行政</text:p>
          </table:table-cell>
          <table:table-cell office:value-type="float" office:value="674649000" table:style-name="ce43">
            <text:p>674,649,000</text:p>
          </table:table-cell>
          <table:table-cell office:value-type="float" office:value="789000" table:style-name="ce43">
            <text:p>789,000</text:p>
          </table:table-cell>
          <table:table-cell office:value-type="float" office:value="675438000" table:style-name="ce43">
            <text:p>675,438,000</text:p>
          </table:table-cell>
          <table:table-cell office:value-type="float" office:value="662144675" table:style-name="ce43">
            <text:p>662,144,67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62144675" table:style-name="ce43">
            <text:p>662,144,675</text:p>
          </table:table-cell>
          <table:table-cell office:value-type="float" office:value="-13293325" table:style-name="ce43">
            <text:p>-13,293,32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471000</text:p>
            <text:p>檢察業務</text:p>
          </table:table-cell>
          <table:table-cell office:value-type="float" office:value="98543000" table:style-name="ce43">
            <text:p>98,543,000</text:p>
          </table:table-cell>
          <table:table-cell office:value-type="string" table:style-name="ce43">
            <text:p>-</text:p>
          </table:table-cell>
          <table:table-cell office:value-type="float" office:value="98543000" table:style-name="ce43">
            <text:p>98,543,000</text:p>
          </table:table-cell>
          <table:table-cell office:value-type="float" office:value="86948680" table:style-name="ce43">
            <text:p>86,948,6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948680" table:style-name="ce43">
            <text:p>86,948,680</text:p>
          </table:table-cell>
          <table:table-cell office:value-type="float" office:value="-11594320" table:style-name="ce43">
            <text:p>-11,594,3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479000</text:p>
            <text:p>一般建築及設備</text:p>
          </table:table-cell>
          <table:table-cell office:value-type="float" office:value="1680000" table:style-name="ce43">
            <text:p>1,680,000</text:p>
          </table:table-cell>
          <table:table-cell office:value-type="string" table:style-name="ce43">
            <text:p>-</text:p>
          </table:table-cell>
          <table:table-cell office:value-type="float" office:value="1680000" table:style-name="ce43">
            <text:p>1,680,000</text:p>
          </table:table-cell>
          <table:table-cell office:value-type="float" office:value="1623144" table:style-name="ce43">
            <text:p>1,623,1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23144" table:style-name="ce43">
            <text:p>1,623,144</text:p>
          </table:table-cell>
          <table:table-cell office:value-type="float" office:value="-56856" table:style-name="ce43">
            <text:p>-56,85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479800</text:p>
            <text:p>第一預備金</text:p>
          </table:table-cell>
          <table:table-cell office:value-type="float" office:value="789000" table:style-name="ce43">
            <text:p>789,000</text:p>
          </table:table-cell>
          <table:table-cell office:value-type="float" office:value="-789000" table:style-name="ce43">
            <text:p>-78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6</text:p>
          </table:table-cell>
          <table:table-cell table:number-columns-repeated="2" table:style-name="ce41"/>
          <table:table-cell office:value-type="string" table:style-name="ce42">
            <text:p>ˉ3423480000</text:p>
            <text:p>臺灣新竹地方檢察署</text:p>
          </table:table-cell>
          <table:table-cell office:value-type="float" office:value="363532000" table:style-name="ce43">
            <text:p>363,532,000</text:p>
          </table:table-cell>
          <table:table-cell office:value-type="string" table:style-name="ce43">
            <text:p>-</text:p>
          </table:table-cell>
          <table:table-cell office:value-type="float" office:value="363532000" table:style-name="ce43">
            <text:p>363,532,000</text:p>
          </table:table-cell>
          <table:table-cell office:value-type="float" office:value="356065234" table:style-name="ce43">
            <text:p>356,065,2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6065234" table:style-name="ce43">
            <text:p>356,065,234</text:p>
          </table:table-cell>
          <table:table-cell office:value-type="float" office:value="-7466766" table:style-name="ce43">
            <text:p>-7,466,76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480100</text:p>
            <text:p>一般行政</text:p>
          </table:table-cell>
          <table:table-cell office:value-type="float" office:value="301759000" table:style-name="ce43">
            <text:p>301,759,000</text:p>
          </table:table-cell>
          <table:table-cell office:value-type="string" table:style-name="ce43">
            <text:p>-</text:p>
          </table:table-cell>
          <table:table-cell office:value-type="float" office:value="301759000" table:style-name="ce43">
            <text:p>301,759,000</text:p>
          </table:table-cell>
          <table:table-cell office:value-type="float" office:value="301746600" table:style-name="ce43">
            <text:p>301,746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1746600" table:style-name="ce43">
            <text:p>301,746,600</text:p>
          </table:table-cell>
          <table:table-cell office:value-type="float" office:value="-12400" table:style-name="ce43">
            <text:p>-12,4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481000</text:p>
            <text:p>檢察業務</text:p>
          </table:table-cell>
          <table:table-cell office:value-type="float" office:value="57211000" table:style-name="ce43">
            <text:p>57,211,000</text:p>
          </table:table-cell>
          <table:table-cell office:value-type="float" office:value="202000" table:style-name="ce43">
            <text:p>202,000</text:p>
          </table:table-cell>
          <table:table-cell office:value-type="float" office:value="57413000" table:style-name="ce43">
            <text:p>57,413,000</text:p>
          </table:table-cell>
          <table:table-cell office:value-type="float" office:value="49994964" table:style-name="ce43">
            <text:p>49,994,9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994964" table:style-name="ce43">
            <text:p>49,994,964</text:p>
          </table:table-cell>
          <table:table-cell office:value-type="float" office:value="-7418036" table:style-name="ce43">
            <text:p>-7,418,03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489000</text:p>
            <text:p>一般建築及設備</text:p>
          </table:table-cell>
          <table:table-cell office:value-type="float" office:value="4360000" table:style-name="ce43">
            <text:p>4,360,000</text:p>
          </table:table-cell>
          <table:table-cell office:value-type="string" table:style-name="ce43">
            <text:p>-</text:p>
          </table:table-cell>
          <table:table-cell office:value-type="float" office:value="4360000" table:style-name="ce43">
            <text:p>4,360,000</text:p>
          </table:table-cell>
          <table:table-cell office:value-type="float" office:value="4323670" table:style-name="ce43">
            <text:p>4,323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323670" table:style-name="ce43">
            <text:p>4,323,670</text:p>
          </table:table-cell>
          <table:table-cell office:value-type="float" office:value="-36330" table:style-name="ce43">
            <text:p>-36,33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489800</text:p>
            <text:p>第一預備金</text:p>
          </table:table-cell>
          <table:table-cell office:value-type="float" office:value="202000" table:style-name="ce43">
            <text:p>202,000</text:p>
          </table:table-cell>
          <table:table-cell office:value-type="float" office:value="-202000" table:style-name="ce43">
            <text:p>-20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57</text:p>
          </table:table-cell>
          <table:table-cell table:number-columns-repeated="2" table:style-name="ce41"/>
          <table:table-cell office:value-type="string" table:style-name="ce42">
            <text:p>ˉ3423490000</text:p>
            <text:p>臺灣苗栗地方檢察署</text:p>
          </table:table-cell>
          <table:table-cell office:value-type="float" office:value="240531000" table:style-name="ce43">
            <text:p>240,531,000</text:p>
          </table:table-cell>
          <table:table-cell office:value-type="string" table:style-name="ce43">
            <text:p>-</text:p>
          </table:table-cell>
          <table:table-cell office:value-type="float" office:value="240531000" table:style-name="ce43">
            <text:p>240,531,000</text:p>
          </table:table-cell>
          <table:table-cell office:value-type="float" office:value="234853926" table:style-name="ce43">
            <text:p>234,853,9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4853926" table:style-name="ce43">
            <text:p>234,853,926</text:p>
          </table:table-cell>
          <table:table-cell office:value-type="float" office:value="-5677074" table:style-name="ce43">
            <text:p>-5,677,07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490100</text:p>
            <text:p>一般行政</text:p>
          </table:table-cell>
          <table:table-cell office:value-type="float" office:value="191694000" table:style-name="ce43">
            <text:p>191,694,000</text:p>
          </table:table-cell>
          <table:table-cell office:value-type="string" table:style-name="ce43">
            <text:p>-</text:p>
          </table:table-cell>
          <table:table-cell office:value-type="float" office:value="191694000" table:style-name="ce43">
            <text:p>191,694,000</text:p>
          </table:table-cell>
          <table:table-cell office:value-type="float" office:value="191693600" table:style-name="ce43">
            <text:p>191,693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1693600" table:style-name="ce43">
            <text:p>191,693,600</text:p>
          </table:table-cell>
          <table:table-cell office:value-type="float" office:value="-400" table:style-name="ce43">
            <text:p>-4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491000</text:p>
            <text:p>檢察業務</text:p>
          </table:table-cell>
          <table:table-cell office:value-type="float" office:value="47186000" table:style-name="ce43">
            <text:p>47,186,000</text:p>
          </table:table-cell>
          <table:table-cell office:value-type="float" office:value="141000" table:style-name="ce43">
            <text:p>141,000</text:p>
          </table:table-cell>
          <table:table-cell office:value-type="float" office:value="47327000" table:style-name="ce43">
            <text:p>47,327,000</text:p>
          </table:table-cell>
          <table:table-cell office:value-type="float" office:value="41654726" table:style-name="ce43">
            <text:p>41,654,7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1654726" table:style-name="ce43">
            <text:p>41,654,726</text:p>
          </table:table-cell>
          <table:table-cell office:value-type="float" office:value="-5672274" table:style-name="ce43">
            <text:p>-5,672,27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3423499000</text:p>
            <text:p>一般建築及設備</text:p>
          </table:table-cell>
          <table:table-cell office:value-type="float" office:value="1510000" table:style-name="ce48">
            <text:p>1,510,000</text:p>
          </table:table-cell>
          <table:table-cell office:value-type="string" table:style-name="ce48">
            <text:p>-</text:p>
          </table:table-cell>
          <table:table-cell office:value-type="float" office:value="1510000" table:style-name="ce48">
            <text:p>1,510,000</text:p>
          </table:table-cell>
          <table:table-cell office:value-type="float" office:value="1505600" table:style-name="ce48">
            <text:p>1,505,6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505600" table:style-name="ce48">
            <text:p>1,505,600</text:p>
          </table:table-cell>
          <table:table-cell office:value-type="float" office:value="-4400" table:style-name="ce48">
            <text:p>-4,400</text:p>
          </table:table-cell>
          <table:table-cell table:style-name="ce49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499800</text:p>
            <text:p>第一預備金</text:p>
          </table:table-cell>
          <table:table-cell office:value-type="float" office:value="141000" table:style-name="ce43">
            <text:p>141,000</text:p>
          </table:table-cell>
          <table:table-cell office:value-type="float" office:value="-141000" table:style-name="ce43">
            <text:p>-14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58</text:p>
          </table:table-cell>
          <table:table-cell table:number-columns-repeated="2" table:style-name="ce41"/>
          <table:table-cell office:value-type="string" table:style-name="ce42">
            <text:p>ˉ3423500000</text:p>
            <text:p>臺灣臺中地方檢察署</text:p>
          </table:table-cell>
          <table:table-cell office:value-type="float" office:value="1050478000" table:style-name="ce43">
            <text:p>1,050,478,000</text:p>
          </table:table-cell>
          <table:table-cell office:value-type="string" table:style-name="ce43">
            <text:p>-</text:p>
          </table:table-cell>
          <table:table-cell office:value-type="float" office:value="1050478000" table:style-name="ce43">
            <text:p>1,050,478,000</text:p>
          </table:table-cell>
          <table:table-cell office:value-type="float" office:value="997406198" table:style-name="ce43">
            <text:p>997,406,198</text:p>
          </table:table-cell>
          <table:table-cell office:value-type="string" table:style-name="ce43">
            <text:p>-</text:p>
          </table:table-cell>
          <table:table-cell office:value-type="float" office:value="41779608" table:style-name="ce43">
            <text:p>41,779,608</text:p>
          </table:table-cell>
          <table:table-cell office:value-type="float" office:value="1039185806" table:style-name="ce43">
            <text:p>1,039,185,806</text:p>
          </table:table-cell>
          <table:table-cell office:value-type="float" office:value="-11292194" table:style-name="ce43">
            <text:p>-11,292,19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00100</text:p>
            <text:p>一般行政</text:p>
          </table:table-cell>
          <table:table-cell office:value-type="float" office:value="859554000" table:style-name="ce43">
            <text:p>859,554,000</text:p>
          </table:table-cell>
          <table:table-cell office:value-type="string" table:style-name="ce43">
            <text:p>-</text:p>
          </table:table-cell>
          <table:table-cell office:value-type="float" office:value="859554000" table:style-name="ce43">
            <text:p>859,554,000</text:p>
          </table:table-cell>
          <table:table-cell office:value-type="float" office:value="859111734" table:style-name="ce43">
            <text:p>859,111,7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9111734" table:style-name="ce43">
            <text:p>859,111,734</text:p>
          </table:table-cell>
          <table:table-cell office:value-type="float" office:value="-442266" table:style-name="ce43">
            <text:p>-442,26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01000</text:p>
            <text:p>檢察業務</text:p>
          </table:table-cell>
          <table:table-cell office:value-type="float" office:value="148195000" table:style-name="ce43">
            <text:p>148,195,000</text:p>
          </table:table-cell>
          <table:table-cell office:value-type="float" office:value="538000" table:style-name="ce43">
            <text:p>538,000</text:p>
          </table:table-cell>
          <table:table-cell office:value-type="float" office:value="148733000" table:style-name="ce43">
            <text:p>148,733,000</text:p>
          </table:table-cell>
          <table:table-cell office:value-type="float" office:value="137913072" table:style-name="ce43">
            <text:p>137,913,0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7913072" table:style-name="ce43">
            <text:p>137,913,072</text:p>
          </table:table-cell>
          <table:table-cell office:value-type="float" office:value="-10819928" table:style-name="ce43">
            <text:p>-10,819,92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508500</text:p>
            <text:p>檢察機關擴(遷)建計畫</text:p>
          </table:table-cell>
          <table:table-cell office:value-type="float" office:value="37641000" table:style-name="ce43">
            <text:p>37,641,000</text:p>
          </table:table-cell>
          <table:table-cell office:value-type="string" table:style-name="ce43">
            <text:p>-</text:p>
          </table:table-cell>
          <table:table-cell office:value-type="float" office:value="37641000" table:style-name="ce43">
            <text:p>37,641,000</text:p>
          </table:table-cell>
          <table:table-cell office:value-type="float" office:value="381392" table:style-name="ce43">
            <text:p>381,392</text:p>
          </table:table-cell>
          <table:table-cell office:value-type="string" table:style-name="ce43">
            <text:p>-</text:p>
          </table:table-cell>
          <table:table-cell office:value-type="float" office:value="37259608" table:style-name="ce43">
            <text:p>37,259,608</text:p>
          </table:table-cell>
          <table:table-cell office:value-type="float" office:value="37641000" table:style-name="ce43">
            <text:p>37,641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09000</text:p>
            <text:p>一般建築及設備</text:p>
          </table:table-cell>
          <table:table-cell office:value-type="float" office:value="4550000" table:style-name="ce43">
            <text:p>4,550,000</text:p>
          </table:table-cell>
          <table:table-cell office:value-type="string" table:style-name="ce43">
            <text:p>-</text:p>
          </table:table-cell>
          <table:table-cell office:value-type="float" office:value="4550000" table:style-name="ce43">
            <text:p>4,5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20000" table:style-name="ce43">
            <text:p>4,520,000</text:p>
          </table:table-cell>
          <table:table-cell office:value-type="float" office:value="4520000" table:style-name="ce43">
            <text:p>4,520,000</text:p>
          </table:table-cell>
          <table:table-cell office:value-type="float" office:value="-30000" table:style-name="ce43">
            <text:p>-30,0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23509800</text:p>
            <text:p>第一預備金</text:p>
          </table:table-cell>
          <table:table-cell office:value-type="float" office:value="538000" table:style-name="ce43">
            <text:p>538,000</text:p>
          </table:table-cell>
          <table:table-cell office:value-type="float" office:value="-538000" table:style-name="ce43">
            <text:p>-53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59</text:p>
          </table:table-cell>
          <table:table-cell table:number-columns-repeated="2" table:style-name="ce41"/>
          <table:table-cell office:value-type="string" table:style-name="ce42">
            <text:p>ˉ3423510000</text:p>
            <text:p>臺灣南投地方檢察署</text:p>
          </table:table-cell>
          <table:table-cell office:value-type="float" office:value="227340000" table:style-name="ce43">
            <text:p>227,340,000</text:p>
          </table:table-cell>
          <table:table-cell office:value-type="string" table:style-name="ce43">
            <text:p>-</text:p>
          </table:table-cell>
          <table:table-cell office:value-type="float" office:value="227340000" table:style-name="ce43">
            <text:p>227,340,000</text:p>
          </table:table-cell>
          <table:table-cell office:value-type="float" office:value="220267635" table:style-name="ce43">
            <text:p>220,267,6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0267635" table:style-name="ce43">
            <text:p>220,267,635</text:p>
          </table:table-cell>
          <table:table-cell office:value-type="float" office:value="-7072365" table:style-name="ce43">
            <text:p>-7,072,36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10100</text:p>
            <text:p>一般行政</text:p>
          </table:table-cell>
          <table:table-cell office:value-type="float" office:value="187658000" table:style-name="ce43">
            <text:p>187,658,000</text:p>
          </table:table-cell>
          <table:table-cell office:value-type="string" table:style-name="ce43">
            <text:p>-</text:p>
          </table:table-cell>
          <table:table-cell office:value-type="float" office:value="187658000" table:style-name="ce43">
            <text:p>187,658,000</text:p>
          </table:table-cell>
          <table:table-cell office:value-type="float" office:value="187657600" table:style-name="ce43">
            <text:p>187,657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7657600" table:style-name="ce43">
            <text:p>187,657,600</text:p>
          </table:table-cell>
          <table:table-cell office:value-type="float" office:value="-400" table:style-name="ce43">
            <text:p>-4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11000</text:p>
            <text:p>檢察業務</text:p>
          </table:table-cell>
          <table:table-cell office:value-type="float" office:value="35394000" table:style-name="ce43">
            <text:p>35,394,000</text:p>
          </table:table-cell>
          <table:table-cell office:value-type="float" office:value="138000" table:style-name="ce43">
            <text:p>138,000</text:p>
          </table:table-cell>
          <table:table-cell office:value-type="float" office:value="35532000" table:style-name="ce43">
            <text:p>35,532,000</text:p>
          </table:table-cell>
          <table:table-cell office:value-type="float" office:value="28528415" table:style-name="ce43">
            <text:p>28,528,4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528415" table:style-name="ce43">
            <text:p>28,528,415</text:p>
          </table:table-cell>
          <table:table-cell office:value-type="float" office:value="-7003585" table:style-name="ce43">
            <text:p>-7,003,58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519000</text:p>
            <text:p>一般建築及設備</text:p>
          </table:table-cell>
          <table:table-cell office:value-type="float" office:value="4150000" table:style-name="ce43">
            <text:p>4,150,000</text:p>
          </table:table-cell>
          <table:table-cell office:value-type="string" table:style-name="ce43">
            <text:p>-</text:p>
          </table:table-cell>
          <table:table-cell office:value-type="float" office:value="4150000" table:style-name="ce43">
            <text:p>4,150,000</text:p>
          </table:table-cell>
          <table:table-cell office:value-type="float" office:value="4081620" table:style-name="ce43">
            <text:p>4,081,6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81620" table:style-name="ce43">
            <text:p>4,081,620</text:p>
          </table:table-cell>
          <table:table-cell office:value-type="float" office:value="-68380" table:style-name="ce43">
            <text:p>-68,38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19800</text:p>
            <text:p>第一預備金</text:p>
          </table:table-cell>
          <table:table-cell office:value-type="float" office:value="138000" table:style-name="ce43">
            <text:p>138,000</text:p>
          </table:table-cell>
          <table:table-cell office:value-type="float" office:value="-138000" table:style-name="ce43">
            <text:p>-13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60</text:p>
          </table:table-cell>
          <table:table-cell table:number-columns-repeated="2" table:style-name="ce41"/>
          <table:table-cell office:value-type="string" table:style-name="ce42">
            <text:p>ˉ3423520000</text:p>
            <text:p>臺灣彰化地方檢察署</text:p>
          </table:table-cell>
          <table:table-cell office:value-type="float" office:value="678852000" table:style-name="ce43">
            <text:p>678,852,000</text:p>
          </table:table-cell>
          <table:table-cell office:value-type="string" table:style-name="ce43">
            <text:p>-</text:p>
          </table:table-cell>
          <table:table-cell office:value-type="float" office:value="678852000" table:style-name="ce43">
            <text:p>678,852,000</text:p>
          </table:table-cell>
          <table:table-cell office:value-type="float" office:value="488219560" table:style-name="ce43">
            <text:p>488,219,560</text:p>
          </table:table-cell>
          <table:table-cell office:value-type="string" table:style-name="ce43">
            <text:p>-</text:p>
          </table:table-cell>
          <table:table-cell office:value-type="float" office:value="188784382" table:style-name="ce43">
            <text:p>188,784,382</text:p>
          </table:table-cell>
          <table:table-cell office:value-type="float" office:value="677003942" table:style-name="ce43">
            <text:p>677,003,942</text:p>
          </table:table-cell>
          <table:table-cell office:value-type="float" office:value="-1848058" table:style-name="ce43">
            <text:p>-1,848,05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20100</text:p>
            <text:p>一般行政</text:p>
          </table:table-cell>
          <table:table-cell office:value-type="float" office:value="362475000" table:style-name="ce43">
            <text:p>362,475,000</text:p>
          </table:table-cell>
          <table:table-cell office:value-type="string" table:style-name="ce43">
            <text:p>-</text:p>
          </table:table-cell>
          <table:table-cell office:value-type="float" office:value="362475000" table:style-name="ce43">
            <text:p>362,475,000</text:p>
          </table:table-cell>
          <table:table-cell office:value-type="float" office:value="361079475" table:style-name="ce43">
            <text:p>361,079,47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61079475" table:style-name="ce43">
            <text:p>361,079,475</text:p>
          </table:table-cell>
          <table:table-cell office:value-type="float" office:value="-1395525" table:style-name="ce43">
            <text:p>-1,395,525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21000</text:p>
            <text:p>檢察業務</text:p>
          </table:table-cell>
          <table:table-cell office:value-type="float" office:value="54621000" table:style-name="ce43">
            <text:p>54,621,000</text:p>
          </table:table-cell>
          <table:table-cell office:value-type="float" office:value="246000" table:style-name="ce43">
            <text:p>246,000</text:p>
          </table:table-cell>
          <table:table-cell office:value-type="float" office:value="54867000" table:style-name="ce43">
            <text:p>54,867,000</text:p>
          </table:table-cell>
          <table:table-cell office:value-type="float" office:value="54504409" table:style-name="ce43">
            <text:p>54,504,4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504409" table:style-name="ce43">
            <text:p>54,504,409</text:p>
          </table:table-cell>
          <table:table-cell office:value-type="float" office:value="-362591" table:style-name="ce43">
            <text:p>-362,59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528500</text:p>
            <text:p>檢察機關擴(遷)建計畫</text:p>
          </table:table-cell>
          <table:table-cell office:value-type="float" office:value="260000000" table:style-name="ce43">
            <text:p>260,000,000</text:p>
          </table:table-cell>
          <table:table-cell office:value-type="string" table:style-name="ce43">
            <text:p>-</text:p>
          </table:table-cell>
          <table:table-cell office:value-type="float" office:value="260000000" table:style-name="ce43">
            <text:p>260,000,000</text:p>
          </table:table-cell>
          <table:table-cell office:value-type="float" office:value="71215618" table:style-name="ce43">
            <text:p>71,215,618</text:p>
          </table:table-cell>
          <table:table-cell office:value-type="string" table:style-name="ce43">
            <text:p>-</text:p>
          </table:table-cell>
          <table:table-cell office:value-type="float" office:value="188784382" table:style-name="ce43">
            <text:p>188,784,382</text:p>
          </table:table-cell>
          <table:table-cell office:value-type="float" office:value="260000000" table:style-name="ce43">
            <text:p>260,000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29000</text:p>
            <text:p>一般建築及設備</text:p>
          </table:table-cell>
          <table:table-cell office:value-type="float" office:value="1510000" table:style-name="ce43">
            <text:p>1,510,000</text:p>
          </table:table-cell>
          <table:table-cell office:value-type="string" table:style-name="ce43">
            <text:p>-</text:p>
          </table:table-cell>
          <table:table-cell office:value-type="float" office:value="1510000" table:style-name="ce43">
            <text:p>1,510,000</text:p>
          </table:table-cell>
          <table:table-cell office:value-type="float" office:value="1420058" table:style-name="ce43">
            <text:p>1,420,0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20058" table:style-name="ce43">
            <text:p>1,420,058</text:p>
          </table:table-cell>
          <table:table-cell office:value-type="float" office:value="-89942" table:style-name="ce43">
            <text:p>-89,94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23529800</text:p>
            <text:p>第一預備金</text:p>
          </table:table-cell>
          <table:table-cell office:value-type="float" office:value="246000" table:style-name="ce43">
            <text:p>246,000</text:p>
          </table:table-cell>
          <table:table-cell office:value-type="float" office:value="-246000" table:style-name="ce43">
            <text:p>-24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1</text:p>
          </table:table-cell>
          <table:table-cell table:number-columns-repeated="2" table:style-name="ce41"/>
          <table:table-cell office:value-type="string" table:style-name="ce42">
            <text:p>ˉ3423530000</text:p>
            <text:p>臺灣雲林地方檢察署</text:p>
          </table:table-cell>
          <table:table-cell office:value-type="float" office:value="243510000" table:style-name="ce43">
            <text:p>243,510,000</text:p>
          </table:table-cell>
          <table:table-cell office:value-type="string" table:style-name="ce43">
            <text:p>-</text:p>
          </table:table-cell>
          <table:table-cell office:value-type="float" office:value="243510000" table:style-name="ce43">
            <text:p>243,510,000</text:p>
          </table:table-cell>
          <table:table-cell office:value-type="float" office:value="242793701" table:style-name="ce43">
            <text:p>242,793,7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2793701" table:style-name="ce43">
            <text:p>242,793,701</text:p>
          </table:table-cell>
          <table:table-cell office:value-type="float" office:value="-716299" table:style-name="ce43">
            <text:p>-716,29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30100</text:p>
            <text:p>一般行政</text:p>
          </table:table-cell>
          <table:table-cell office:value-type="float" office:value="206409000" table:style-name="ce43">
            <text:p>206,409,000</text:p>
          </table:table-cell>
          <table:table-cell office:value-type="string" table:style-name="ce43">
            <text:p>-</text:p>
          </table:table-cell>
          <table:table-cell office:value-type="float" office:value="206409000" table:style-name="ce43">
            <text:p>206,409,000</text:p>
          </table:table-cell>
          <table:table-cell office:value-type="float" office:value="206408436" table:style-name="ce43">
            <text:p>206,408,4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6408436" table:style-name="ce43">
            <text:p>206,408,436</text:p>
          </table:table-cell>
          <table:table-cell office:value-type="float" office:value="-564" table:style-name="ce43">
            <text:p>-56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31000</text:p>
            <text:p>檢察業務</text:p>
          </table:table-cell>
          <table:table-cell office:value-type="float" office:value="36301000" table:style-name="ce43">
            <text:p>36,301,000</text:p>
          </table:table-cell>
          <table:table-cell office:value-type="float" office:value="150000" table:style-name="ce43">
            <text:p>150,000</text:p>
          </table:table-cell>
          <table:table-cell office:value-type="float" office:value="36451000" table:style-name="ce43">
            <text:p>36,451,000</text:p>
          </table:table-cell>
          <table:table-cell office:value-type="float" office:value="35745169" table:style-name="ce43">
            <text:p>35,745,1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745169" table:style-name="ce43">
            <text:p>35,745,169</text:p>
          </table:table-cell>
          <table:table-cell office:value-type="float" office:value="-705831" table:style-name="ce43">
            <text:p>-705,83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3423539000</text:p>
            <text:p>一般建築及設備</text:p>
          </table:table-cell>
          <table:table-cell office:value-type="float" office:value="650000" table:style-name="ce48">
            <text:p>650,000</text:p>
          </table:table-cell>
          <table:table-cell office:value-type="string" table:style-name="ce48">
            <text:p>-</text:p>
          </table:table-cell>
          <table:table-cell office:value-type="float" office:value="650000" table:style-name="ce48">
            <text:p>650,000</text:p>
          </table:table-cell>
          <table:table-cell office:value-type="float" office:value="640096" table:style-name="ce48">
            <text:p>640,09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40096" table:style-name="ce48">
            <text:p>640,096</text:p>
          </table:table-cell>
          <table:table-cell office:value-type="float" office:value="-9904" table:style-name="ce48">
            <text:p>-9,904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39800</text:p>
            <text:p>第一預備金</text:p>
          </table:table-cell>
          <table:table-cell office:value-type="float" office:value="150000" table:style-name="ce43">
            <text:p>150,000</text:p>
          </table:table-cell>
          <table:table-cell office:value-type="float" office:value="-150000" table:style-name="ce43">
            <text:p>-1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2</text:p>
          </table:table-cell>
          <table:table-cell table:number-columns-repeated="2" table:style-name="ce41"/>
          <table:table-cell office:value-type="string" table:style-name="ce42">
            <text:p>ˉ3423540000</text:p>
            <text:p>臺灣嘉義地方檢察署</text:p>
          </table:table-cell>
          <table:table-cell office:value-type="float" office:value="326582000" table:style-name="ce43">
            <text:p>326,582,000</text:p>
          </table:table-cell>
          <table:table-cell office:value-type="string" table:style-name="ce43">
            <text:p>-</text:p>
          </table:table-cell>
          <table:table-cell office:value-type="float" office:value="326582000" table:style-name="ce43">
            <text:p>326,582,000</text:p>
          </table:table-cell>
          <table:table-cell office:value-type="float" office:value="324992899" table:style-name="ce43">
            <text:p>324,992,8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4992899" table:style-name="ce43">
            <text:p>324,992,899</text:p>
          </table:table-cell>
          <table:table-cell office:value-type="float" office:value="-1589101" table:style-name="ce43">
            <text:p>-1,589,10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40100</text:p>
            <text:p>一般行政</text:p>
          </table:table-cell>
          <table:table-cell office:value-type="float" office:value="288462000" table:style-name="ce43">
            <text:p>288,462,000</text:p>
          </table:table-cell>
          <table:table-cell office:value-type="string" table:style-name="ce43">
            <text:p>-</text:p>
          </table:table-cell>
          <table:table-cell office:value-type="float" office:value="288462000" table:style-name="ce43">
            <text:p>288,462,000</text:p>
          </table:table-cell>
          <table:table-cell office:value-type="float" office:value="288460144" table:style-name="ce43">
            <text:p>288,460,1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8460144" table:style-name="ce43">
            <text:p>288,460,144</text:p>
          </table:table-cell>
          <table:table-cell office:value-type="float" office:value="-1856" table:style-name="ce43">
            <text:p>-1,85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41000</text:p>
            <text:p>檢察業務</text:p>
          </table:table-cell>
          <table:table-cell office:value-type="float" office:value="37064000" table:style-name="ce43">
            <text:p>37,064,000</text:p>
          </table:table-cell>
          <table:table-cell office:value-type="float" office:value="196000" table:style-name="ce43">
            <text:p>196,000</text:p>
          </table:table-cell>
          <table:table-cell office:value-type="float" office:value="37260000" table:style-name="ce43">
            <text:p>37,260,000</text:p>
          </table:table-cell>
          <table:table-cell office:value-type="float" office:value="35672755" table:style-name="ce43">
            <text:p>35,672,7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672755" table:style-name="ce43">
            <text:p>35,672,755</text:p>
          </table:table-cell>
          <table:table-cell office:value-type="float" office:value="-1587245" table:style-name="ce43">
            <text:p>-1,587,24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549000</text:p>
            <text:p>一般建築及設備</text:p>
          </table:table-cell>
          <table:table-cell office:value-type="float" office:value="860000" table:style-name="ce43">
            <text:p>860,000</text:p>
          </table:table-cell>
          <table:table-cell office:value-type="string" table:style-name="ce43">
            <text:p>-</text:p>
          </table:table-cell>
          <table:table-cell office:value-type="float" office:value="860000" table:style-name="ce43">
            <text:p>860,000</text:p>
          </table:table-cell>
          <table:table-cell office:value-type="float" office:value="860000" table:style-name="ce43">
            <text:p>86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0000" table:style-name="ce43">
            <text:p>86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49800</text:p>
            <text:p>第一預備金</text:p>
          </table:table-cell>
          <table:table-cell office:value-type="float" office:value="196000" table:style-name="ce43">
            <text:p>196,000</text:p>
          </table:table-cell>
          <table:table-cell office:value-type="float" office:value="-196000" table:style-name="ce43">
            <text:p>-19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3</text:p>
          </table:table-cell>
          <table:table-cell table:number-columns-repeated="2" table:style-name="ce41"/>
          <table:table-cell office:value-type="string" table:style-name="ce42">
            <text:p>ˉ3423560000</text:p>
            <text:p>臺灣臺南地方檢察署</text:p>
          </table:table-cell>
          <table:table-cell office:value-type="float" office:value="605786000" table:style-name="ce43">
            <text:p>605,786,000</text:p>
          </table:table-cell>
          <table:table-cell office:value-type="string" table:style-name="ce43">
            <text:p>-</text:p>
          </table:table-cell>
          <table:table-cell office:value-type="float" office:value="605786000" table:style-name="ce43">
            <text:p>605,786,000</text:p>
          </table:table-cell>
          <table:table-cell office:value-type="float" office:value="602162100" table:style-name="ce43">
            <text:p>602,162,1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2162100" table:style-name="ce43">
            <text:p>602,162,100</text:p>
          </table:table-cell>
          <table:table-cell office:value-type="float" office:value="-3623900" table:style-name="ce43">
            <text:p>-3,623,9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60100</text:p>
            <text:p>一般行政</text:p>
          </table:table-cell>
          <table:table-cell office:value-type="float" office:value="518317000" table:style-name="ce43">
            <text:p>518,317,000</text:p>
          </table:table-cell>
          <table:table-cell office:value-type="string" table:style-name="ce43">
            <text:p>-</text:p>
          </table:table-cell>
          <table:table-cell office:value-type="float" office:value="518317000" table:style-name="ce43">
            <text:p>518,317,000</text:p>
          </table:table-cell>
          <table:table-cell office:value-type="float" office:value="516578801" table:style-name="ce43">
            <text:p>516,578,8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6578801" table:style-name="ce43">
            <text:p>516,578,801</text:p>
          </table:table-cell>
          <table:table-cell office:value-type="float" office:value="-1738199" table:style-name="ce43">
            <text:p>-1,738,19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61000</text:p>
            <text:p>檢察業務</text:p>
          </table:table-cell>
          <table:table-cell office:value-type="float" office:value="85583000" table:style-name="ce43">
            <text:p>85,583,000</text:p>
          </table:table-cell>
          <table:table-cell office:value-type="float" office:value="376000" table:style-name="ce43">
            <text:p>376,000</text:p>
          </table:table-cell>
          <table:table-cell office:value-type="float" office:value="85959000" table:style-name="ce43">
            <text:p>85,959,000</text:p>
          </table:table-cell>
          <table:table-cell office:value-type="float" office:value="84322456" table:style-name="ce43">
            <text:p>84,322,4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322456" table:style-name="ce43">
            <text:p>84,322,456</text:p>
          </table:table-cell>
          <table:table-cell office:value-type="float" office:value="-1636544" table:style-name="ce43">
            <text:p>-1,636,5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569000</text:p>
            <text:p>一般建築及設備</text:p>
          </table:table-cell>
          <table:table-cell office:value-type="float" office:value="1510000" table:style-name="ce43">
            <text:p>1,510,000</text:p>
          </table:table-cell>
          <table:table-cell office:value-type="string" table:style-name="ce43">
            <text:p>-</text:p>
          </table:table-cell>
          <table:table-cell office:value-type="float" office:value="1510000" table:style-name="ce43">
            <text:p>1,510,000</text:p>
          </table:table-cell>
          <table:table-cell office:value-type="float" office:value="1260843" table:style-name="ce43">
            <text:p>1,260,8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60843" table:style-name="ce43">
            <text:p>1,260,843</text:p>
          </table:table-cell>
          <table:table-cell office:value-type="float" office:value="-249157" table:style-name="ce43">
            <text:p>-249,15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69800</text:p>
            <text:p>第一預備金</text:p>
          </table:table-cell>
          <table:table-cell office:value-type="float" office:value="376000" table:style-name="ce43">
            <text:p>376,000</text:p>
          </table:table-cell>
          <table:table-cell office:value-type="float" office:value="-376000" table:style-name="ce43">
            <text:p>-37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4</text:p>
          </table:table-cell>
          <table:table-cell table:number-columns-repeated="2" table:style-name="ce41"/>
          <table:table-cell office:value-type="string" table:style-name="ce42">
            <text:p>ˉ3423570000</text:p>
            <text:p>臺灣橋頭地方檢察署</text:p>
          </table:table-cell>
          <table:table-cell office:value-type="float" office:value="407063000" table:style-name="ce43">
            <text:p>407,063,000</text:p>
          </table:table-cell>
          <table:table-cell office:value-type="string" table:style-name="ce43">
            <text:p>-</text:p>
          </table:table-cell>
          <table:table-cell office:value-type="float" office:value="407063000" table:style-name="ce43">
            <text:p>407,063,000</text:p>
          </table:table-cell>
          <table:table-cell office:value-type="float" office:value="383961271" table:style-name="ce43">
            <text:p>383,961,2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83961271" table:style-name="ce43">
            <text:p>383,961,271</text:p>
          </table:table-cell>
          <table:table-cell office:value-type="float" office:value="-23101729" table:style-name="ce43">
            <text:p>-23,101,7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70100</text:p>
            <text:p>一般行政</text:p>
          </table:table-cell>
          <table:table-cell office:value-type="float" office:value="336294000" table:style-name="ce43">
            <text:p>336,294,000</text:p>
          </table:table-cell>
          <table:table-cell office:value-type="float" office:value="2000" table:style-name="ce43">
            <text:p>2,000</text:p>
          </table:table-cell>
          <table:table-cell office:value-type="float" office:value="336296000" table:style-name="ce43">
            <text:p>336,296,000</text:p>
          </table:table-cell>
          <table:table-cell office:value-type="float" office:value="336296000" table:style-name="ce43">
            <text:p>336,29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6296000" table:style-name="ce43">
            <text:p>336,29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71000</text:p>
            <text:p>檢察業務</text:p>
          </table:table-cell>
          <table:table-cell office:value-type="float" office:value="70576000" table:style-name="ce43">
            <text:p>70,576,000</text:p>
          </table:table-cell>
          <table:table-cell office:value-type="float" office:value="191000" table:style-name="ce43">
            <text:p>191,000</text:p>
          </table:table-cell>
          <table:table-cell office:value-type="float" office:value="70767000" table:style-name="ce43">
            <text:p>70,767,000</text:p>
          </table:table-cell>
          <table:table-cell office:value-type="float" office:value="47665271" table:style-name="ce43">
            <text:p>47,665,2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665271" table:style-name="ce43">
            <text:p>47,665,271</text:p>
          </table:table-cell>
          <table:table-cell office:value-type="float" office:value="-23101729" table:style-name="ce43">
            <text:p>-23,101,72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79800</text:p>
            <text:p>第一預備金</text:p>
          </table:table-cell>
          <table:table-cell office:value-type="float" office:value="193000" table:style-name="ce43">
            <text:p>193,000</text:p>
          </table:table-cell>
          <table:table-cell office:value-type="float" office:value="-193000" table:style-name="ce43">
            <text:p>-19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5</text:p>
          </table:table-cell>
          <table:table-cell table:number-columns-repeated="2" table:style-name="ce41"/>
          <table:table-cell office:value-type="string" table:style-name="ce42">
            <text:p>ˉ3423580000</text:p>
            <text:p>臺灣高雄地方檢察署</text:p>
          </table:table-cell>
          <table:table-cell office:value-type="float" office:value="803743000" table:style-name="ce43">
            <text:p>803,743,000</text:p>
          </table:table-cell>
          <table:table-cell office:value-type="string" table:style-name="ce43">
            <text:p>-</text:p>
          </table:table-cell>
          <table:table-cell office:value-type="float" office:value="803743000" table:style-name="ce43">
            <text:p>803,743,000</text:p>
          </table:table-cell>
          <table:table-cell office:value-type="float" office:value="787476837" table:style-name="ce43">
            <text:p>787,476,837</text:p>
          </table:table-cell>
          <table:table-cell office:value-type="string" table:style-name="ce43">
            <text:p>-</text:p>
          </table:table-cell>
          <table:table-cell office:value-type="float" office:value="2225705" table:style-name="ce43">
            <text:p>2,225,705</text:p>
          </table:table-cell>
          <table:table-cell office:value-type="float" office:value="789702542" table:style-name="ce43">
            <text:p>789,702,542</text:p>
          </table:table-cell>
          <table:table-cell office:value-type="float" office:value="-14040458" table:style-name="ce43">
            <text:p>-14,040,45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580100</text:p>
            <text:p>一般行政</text:p>
          </table:table-cell>
          <table:table-cell office:value-type="float" office:value="699617000" table:style-name="ce43">
            <text:p>699,617,000</text:p>
          </table:table-cell>
          <table:table-cell office:value-type="string" table:style-name="ce43">
            <text:p>-</text:p>
          </table:table-cell>
          <table:table-cell office:value-type="float" office:value="699617000" table:style-name="ce43">
            <text:p>699,617,000</text:p>
          </table:table-cell>
          <table:table-cell office:value-type="float" office:value="699617000" table:style-name="ce43">
            <text:p>699,6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9617000" table:style-name="ce43">
            <text:p>699,617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81000</text:p>
            <text:p>檢察業務</text:p>
          </table:table-cell>
          <table:table-cell office:value-type="float" office:value="102817000" table:style-name="ce43">
            <text:p>102,817,000</text:p>
          </table:table-cell>
          <table:table-cell office:value-type="float" office:value="449000" table:style-name="ce43">
            <text:p>449,000</text:p>
          </table:table-cell>
          <table:table-cell office:value-type="float" office:value="103266000" table:style-name="ce43">
            <text:p>103,266,000</text:p>
          </table:table-cell>
          <table:table-cell office:value-type="float" office:value="87010587" table:style-name="ce43">
            <text:p>87,010,587</text:p>
          </table:table-cell>
          <table:table-cell office:value-type="string" table:style-name="ce43">
            <text:p>-</text:p>
          </table:table-cell>
          <table:table-cell office:value-type="float" office:value="2225705" table:style-name="ce43">
            <text:p>2,225,705</text:p>
          </table:table-cell>
          <table:table-cell office:value-type="float" office:value="89236292" table:style-name="ce43">
            <text:p>89,236,292</text:p>
          </table:table-cell>
          <table:table-cell office:value-type="float" office:value="-14029708" table:style-name="ce43">
            <text:p>-14,029,70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589000</text:p>
            <text:p>一般建築及設備</text:p>
          </table:table-cell>
          <table:table-cell office:value-type="float" office:value="860000" table:style-name="ce43">
            <text:p>860,000</text:p>
          </table:table-cell>
          <table:table-cell office:value-type="string" table:style-name="ce43">
            <text:p>-</text:p>
          </table:table-cell>
          <table:table-cell office:value-type="float" office:value="860000" table:style-name="ce43">
            <text:p>860,000</text:p>
          </table:table-cell>
          <table:table-cell office:value-type="float" office:value="849250" table:style-name="ce43">
            <text:p>849,2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9250" table:style-name="ce43">
            <text:p>849,250</text:p>
          </table:table-cell>
          <table:table-cell office:value-type="float" office:value="-10750" table:style-name="ce43">
            <text:p>-10,7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89800</text:p>
            <text:p>第一預備金</text:p>
          </table:table-cell>
          <table:table-cell office:value-type="float" office:value="449000" table:style-name="ce43">
            <text:p>449,000</text:p>
          </table:table-cell>
          <table:table-cell office:value-type="float" office:value="-449000" table:style-name="ce43">
            <text:p>-44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6</text:p>
          </table:table-cell>
          <table:table-cell table:number-columns-repeated="2" table:style-name="ce41"/>
          <table:table-cell office:value-type="string" table:style-name="ce42">
            <text:p>ˉ3423590000</text:p>
            <text:p>臺灣屏東地方檢察署</text:p>
          </table:table-cell>
          <table:table-cell office:value-type="float" office:value="336413000" table:style-name="ce43">
            <text:p>336,413,000</text:p>
          </table:table-cell>
          <table:table-cell office:value-type="string" table:style-name="ce43">
            <text:p>-</text:p>
          </table:table-cell>
          <table:table-cell office:value-type="float" office:value="336413000" table:style-name="ce43">
            <text:p>336,413,000</text:p>
          </table:table-cell>
          <table:table-cell office:value-type="float" office:value="336385734" table:style-name="ce43">
            <text:p>336,385,7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6385734" table:style-name="ce43">
            <text:p>336,385,734</text:p>
          </table:table-cell>
          <table:table-cell office:value-type="float" office:value="-27266" table:style-name="ce43">
            <text:p>-27,26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423590100</text:p>
            <text:p>一般行政</text:p>
          </table:table-cell>
          <table:table-cell office:value-type="float" office:value="289248000" table:style-name="ce48">
            <text:p>289,248,000</text:p>
          </table:table-cell>
          <table:table-cell office:value-type="string" table:style-name="ce48">
            <text:p>-</text:p>
          </table:table-cell>
          <table:table-cell office:value-type="float" office:value="289248000" table:style-name="ce48">
            <text:p>289,248,000</text:p>
          </table:table-cell>
          <table:table-cell office:value-type="float" office:value="289248000" table:style-name="ce48">
            <text:p>289,248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89248000" table:style-name="ce48">
            <text:p>289,248,000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591000</text:p>
            <text:p>檢察業務</text:p>
          </table:table-cell>
          <table:table-cell office:value-type="float" office:value="46330000" table:style-name="ce43">
            <text:p>46,330,000</text:p>
          </table:table-cell>
          <table:table-cell office:value-type="float" office:value="185000" table:style-name="ce43">
            <text:p>185,000</text:p>
          </table:table-cell>
          <table:table-cell office:value-type="float" office:value="46515000" table:style-name="ce43">
            <text:p>46,515,000</text:p>
          </table:table-cell>
          <table:table-cell office:value-type="float" office:value="46487734" table:style-name="ce43">
            <text:p>46,487,7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487734" table:style-name="ce43">
            <text:p>46,487,734</text:p>
          </table:table-cell>
          <table:table-cell office:value-type="float" office:value="-27266" table:style-name="ce43">
            <text:p>-27,26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599000</text:p>
            <text:p>一般建築及設備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office:value-type="float" office:value="650000" table:style-name="ce43">
            <text:p>650,000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599800</text:p>
            <text:p>第一預備金</text:p>
          </table:table-cell>
          <table:table-cell office:value-type="float" office:value="185000" table:style-name="ce43">
            <text:p>185,000</text:p>
          </table:table-cell>
          <table:table-cell office:value-type="float" office:value="-185000" table:style-name="ce43">
            <text:p>-18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7</text:p>
          </table:table-cell>
          <table:table-cell table:number-columns-repeated="2" table:style-name="ce41"/>
          <table:table-cell office:value-type="string" table:style-name="ce42">
            <text:p>ˉ3423600000</text:p>
            <text:p>臺灣臺東地方檢察署</text:p>
          </table:table-cell>
          <table:table-cell office:value-type="float" office:value="151109000" table:style-name="ce43">
            <text:p>151,109,000</text:p>
          </table:table-cell>
          <table:table-cell office:value-type="string" table:style-name="ce43">
            <text:p>-</text:p>
          </table:table-cell>
          <table:table-cell office:value-type="float" office:value="151109000" table:style-name="ce43">
            <text:p>151,109,000</text:p>
          </table:table-cell>
          <table:table-cell office:value-type="float" office:value="148977741" table:style-name="ce43">
            <text:p>148,977,7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8977741" table:style-name="ce43">
            <text:p>148,977,741</text:p>
          </table:table-cell>
          <table:table-cell office:value-type="float" office:value="-2131259" table:style-name="ce43">
            <text:p>-2,131,259</text:p>
          </table:table-cell>
          <table:table-cell table:style-name="ce44"/>
          <table:table-cell table:number-columns-repeated="16370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600100</text:p>
            <text:p>一般行政</text:p>
          </table:table-cell>
          <table:table-cell office:value-type="float" office:value="128620000" table:style-name="ce43">
            <text:p>128,620,000</text:p>
          </table:table-cell>
          <table:table-cell office:value-type="string" table:style-name="ce43">
            <text:p>-</text:p>
          </table:table-cell>
          <table:table-cell office:value-type="float" office:value="128620000" table:style-name="ce43">
            <text:p>128,620,000</text:p>
          </table:table-cell>
          <table:table-cell office:value-type="float" office:value="127498359" table:style-name="ce43">
            <text:p>127,498,3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7498359" table:style-name="ce43">
            <text:p>127,498,359</text:p>
          </table:table-cell>
          <table:table-cell office:value-type="float" office:value="-1121641" table:style-name="ce43">
            <text:p>-1,121,64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601000</text:p>
            <text:p>檢察業務</text:p>
          </table:table-cell>
          <table:table-cell office:value-type="float" office:value="22233000" table:style-name="ce43">
            <text:p>22,233,000</text:p>
          </table:table-cell>
          <table:table-cell office:value-type="float" office:value="256000" table:style-name="ce43">
            <text:p>256,000</text:p>
          </table:table-cell>
          <table:table-cell office:value-type="float" office:value="22489000" table:style-name="ce43">
            <text:p>22,489,000</text:p>
          </table:table-cell>
          <table:table-cell office:value-type="float" office:value="21479382" table:style-name="ce43">
            <text:p>21,479,3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479382" table:style-name="ce43">
            <text:p>21,479,382</text:p>
          </table:table-cell>
          <table:table-cell office:value-type="float" office:value="-1009618" table:style-name="ce43">
            <text:p>-1,009,618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609800</text:p>
            <text:p>第一預備金</text:p>
          </table:table-cell>
          <table:table-cell office:value-type="float" office:value="256000" table:style-name="ce43">
            <text:p>256,000</text:p>
          </table:table-cell>
          <table:table-cell office:value-type="float" office:value="-256000" table:style-name="ce43">
            <text:p>-25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68</text:p>
          </table:table-cell>
          <table:table-cell table:number-columns-repeated="2" table:style-name="ce41"/>
          <table:table-cell office:value-type="string" table:style-name="ce42">
            <text:p>ˉ3423610000</text:p>
            <text:p>臺灣花蓮地方檢察署</text:p>
          </table:table-cell>
          <table:table-cell office:value-type="float" office:value="216347000" table:style-name="ce43">
            <text:p>216,347,000</text:p>
          </table:table-cell>
          <table:table-cell office:value-type="string" table:style-name="ce43">
            <text:p>-</text:p>
          </table:table-cell>
          <table:table-cell office:value-type="float" office:value="216347000" table:style-name="ce43">
            <text:p>216,347,000</text:p>
          </table:table-cell>
          <table:table-cell office:value-type="float" office:value="214076137" table:style-name="ce43">
            <text:p>214,076,1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4076137" table:style-name="ce43">
            <text:p>214,076,137</text:p>
          </table:table-cell>
          <table:table-cell office:value-type="float" office:value="-2270863" table:style-name="ce43">
            <text:p>-2,270,86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610100</text:p>
            <text:p>一般行政</text:p>
          </table:table-cell>
          <table:table-cell office:value-type="float" office:value="183892000" table:style-name="ce43">
            <text:p>183,892,000</text:p>
          </table:table-cell>
          <table:table-cell office:value-type="string" table:style-name="ce43">
            <text:p>-</text:p>
          </table:table-cell>
          <table:table-cell office:value-type="float" office:value="183892000" table:style-name="ce43">
            <text:p>183,892,000</text:p>
          </table:table-cell>
          <table:table-cell office:value-type="float" office:value="182952648" table:style-name="ce43">
            <text:p>182,952,6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2952648" table:style-name="ce43">
            <text:p>182,952,648</text:p>
          </table:table-cell>
          <table:table-cell office:value-type="float" office:value="-939352" table:style-name="ce43">
            <text:p>-939,35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611000</text:p>
            <text:p>檢察業務</text:p>
          </table:table-cell>
          <table:table-cell office:value-type="float" office:value="31217000" table:style-name="ce43">
            <text:p>31,217,000</text:p>
          </table:table-cell>
          <table:table-cell office:value-type="float" office:value="238000" table:style-name="ce43">
            <text:p>238,000</text:p>
          </table:table-cell>
          <table:table-cell office:value-type="float" office:value="31455000" table:style-name="ce43">
            <text:p>31,455,000</text:p>
          </table:table-cell>
          <table:table-cell office:value-type="float" office:value="30127489" table:style-name="ce43">
            <text:p>30,127,4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127489" table:style-name="ce43">
            <text:p>30,127,489</text:p>
          </table:table-cell>
          <table:table-cell office:value-type="float" office:value="-1327511" table:style-name="ce43">
            <text:p>-1,327,51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619000</text:p>
            <text:p>一般建築及設備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float" office:value="1000000" table:style-name="ce43">
            <text:p>1,000,000</text:p>
          </table:table-cell>
          <table:table-cell office:value-type="float" office:value="996000" table:style-name="ce43">
            <text:p>99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96000" table:style-name="ce43">
            <text:p>996,000</text:p>
          </table:table-cell>
          <table:table-cell office:value-type="float" office:value="-4000" table:style-name="ce43">
            <text:p>-4,0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619800</text:p>
            <text:p>第一預備金</text:p>
          </table:table-cell>
          <table:table-cell office:value-type="float" office:value="238000" table:style-name="ce43">
            <text:p>238,000</text:p>
          </table:table-cell>
          <table:table-cell office:value-type="float" office:value="-238000" table:style-name="ce43">
            <text:p>-23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69</text:p>
          </table:table-cell>
          <table:table-cell table:number-columns-repeated="2" table:style-name="ce41"/>
          <table:table-cell office:value-type="string" table:style-name="ce42">
            <text:p>ˉ3423620000</text:p>
            <text:p>臺灣宜蘭地方檢察署</text:p>
          </table:table-cell>
          <table:table-cell office:value-type="float" office:value="201548000" table:style-name="ce43">
            <text:p>201,548,000</text:p>
          </table:table-cell>
          <table:table-cell office:value-type="string" table:style-name="ce43">
            <text:p>-</text:p>
          </table:table-cell>
          <table:table-cell office:value-type="float" office:value="201548000" table:style-name="ce43">
            <text:p>201,548,000</text:p>
          </table:table-cell>
          <table:table-cell office:value-type="float" office:value="197705544" table:style-name="ce43">
            <text:p>197,705,5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705544" table:style-name="ce43">
            <text:p>197,705,544</text:p>
          </table:table-cell>
          <table:table-cell office:value-type="float" office:value="-3842456" table:style-name="ce43">
            <text:p>-3,842,45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620100</text:p>
            <text:p>一般行政　　　　</text:p>
          </table:table-cell>
          <table:table-cell office:value-type="float" office:value="171506000" table:style-name="ce43">
            <text:p>171,506,000</text:p>
          </table:table-cell>
          <table:table-cell office:value-type="string" table:style-name="ce43">
            <text:p>-</text:p>
          </table:table-cell>
          <table:table-cell office:value-type="float" office:value="171506000" table:style-name="ce43">
            <text:p>171,506,000</text:p>
          </table:table-cell>
          <table:table-cell office:value-type="float" office:value="171031763" table:style-name="ce43">
            <text:p>171,031,76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1031763" table:style-name="ce43">
            <text:p>171,031,763</text:p>
          </table:table-cell>
          <table:table-cell office:value-type="float" office:value="-474237" table:style-name="ce43">
            <text:p>-474,23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621000</text:p>
            <text:p>檢察業務</text:p>
          </table:table-cell>
          <table:table-cell office:value-type="float" office:value="29100000" table:style-name="ce43">
            <text:p>29,100,000</text:p>
          </table:table-cell>
          <table:table-cell office:value-type="float" office:value="292000" table:style-name="ce43">
            <text:p>292,000</text:p>
          </table:table-cell>
          <table:table-cell office:value-type="float" office:value="29392000" table:style-name="ce43">
            <text:p>29,392,000</text:p>
          </table:table-cell>
          <table:table-cell office:value-type="float" office:value="26025781" table:style-name="ce43">
            <text:p>26,025,7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025781" table:style-name="ce43">
            <text:p>26,025,781</text:p>
          </table:table-cell>
          <table:table-cell office:value-type="float" office:value="-3366219" table:style-name="ce43">
            <text:p>-3,366,21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629000</text:p>
            <text:p>一般建築及設備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office:value-type="float" office:value="650000" table:style-name="ce43">
            <text:p>650,000</text:p>
          </table:table-cell>
          <table:table-cell office:value-type="float" office:value="648000" table:style-name="ce43">
            <text:p>64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8000" table:style-name="ce43">
            <text:p>648,000</text:p>
          </table:table-cell>
          <table:table-cell office:value-type="float" office:value="-2000" table:style-name="ce43">
            <text:p>-2,0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629800</text:p>
            <text:p>第一預備金</text:p>
          </table:table-cell>
          <table:table-cell office:value-type="float" office:value="292000" table:style-name="ce43">
            <text:p>292,000</text:p>
          </table:table-cell>
          <table:table-cell office:value-type="float" office:value="-292000" table:style-name="ce43">
            <text:p>-29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70</text:p>
          </table:table-cell>
          <table:table-cell table:number-columns-repeated="2" table:style-name="ce41"/>
          <table:table-cell office:value-type="string" table:style-name="ce42">
            <text:p>ˉ3423630000</text:p>
            <text:p>臺灣基隆地方檢察署</text:p>
          </table:table-cell>
          <table:table-cell office:value-type="float" office:value="221104000" table:style-name="ce43">
            <text:p>221,104,000</text:p>
          </table:table-cell>
          <table:table-cell office:value-type="string" table:style-name="ce43">
            <text:p>-</text:p>
          </table:table-cell>
          <table:table-cell office:value-type="float" office:value="221104000" table:style-name="ce43">
            <text:p>221,104,000</text:p>
          </table:table-cell>
          <table:table-cell office:value-type="float" office:value="212533387" table:style-name="ce43">
            <text:p>212,533,3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2533387" table:style-name="ce43">
            <text:p>212,533,387</text:p>
          </table:table-cell>
          <table:table-cell office:value-type="float" office:value="-8570613" table:style-name="ce43">
            <text:p>-8,570,61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630100</text:p>
            <text:p>一般行政</text:p>
          </table:table-cell>
          <table:table-cell office:value-type="float" office:value="192923000" table:style-name="ce43">
            <text:p>192,923,000</text:p>
          </table:table-cell>
          <table:table-cell office:value-type="string" table:style-name="ce43">
            <text:p>-</text:p>
          </table:table-cell>
          <table:table-cell office:value-type="float" office:value="192923000" table:style-name="ce43">
            <text:p>192,923,000</text:p>
          </table:table-cell>
          <table:table-cell office:value-type="float" office:value="189094203" table:style-name="ce43">
            <text:p>189,094,2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9094203" table:style-name="ce43">
            <text:p>189,094,203</text:p>
          </table:table-cell>
          <table:table-cell office:value-type="float" office:value="-3828797" table:style-name="ce43">
            <text:p>-3,828,79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631000</text:p>
            <text:p>檢察業務</text:p>
          </table:table-cell>
          <table:table-cell office:value-type="float" office:value="27164000" table:style-name="ce43">
            <text:p>27,164,000</text:p>
          </table:table-cell>
          <table:table-cell office:value-type="float" office:value="367000" table:style-name="ce43">
            <text:p>367,000</text:p>
          </table:table-cell>
          <table:table-cell office:value-type="float" office:value="27531000" table:style-name="ce43">
            <text:p>27,531,000</text:p>
          </table:table-cell>
          <table:table-cell office:value-type="float" office:value="22848614" table:style-name="ce43">
            <text:p>22,848,6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848614" table:style-name="ce43">
            <text:p>22,848,614</text:p>
          </table:table-cell>
          <table:table-cell office:value-type="float" office:value="-4682386" table:style-name="ce43">
            <text:p>-4,682,386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639000</text:p>
            <text:p>一般建築及設備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office:value-type="float" office:value="650000" table:style-name="ce43">
            <text:p>650,000</text:p>
          </table:table-cell>
          <table:table-cell office:value-type="float" office:value="590570" table:style-name="ce43">
            <text:p>590,5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0570" table:style-name="ce43">
            <text:p>590,570</text:p>
          </table:table-cell>
          <table:table-cell office:value-type="float" office:value="-59430" table:style-name="ce43">
            <text:p>-59,43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4</text:p>
          </table:table-cell>
          <table:table-cell table:style-name="ce46"/>
          <table:table-cell office:value-type="string" table:style-name="ce47">
            <text:p>ˉ3423639800</text:p>
            <text:p>第一預備金</text:p>
          </table:table-cell>
          <table:table-cell office:value-type="float" office:value="367000" table:style-name="ce48">
            <text:p>367,000</text:p>
          </table:table-cell>
          <table:table-cell office:value-type="float" office:value="-367000" table:style-name="ce48">
            <text:p>-367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1</text:p>
          </table:table-cell>
          <table:table-cell table:number-columns-repeated="2" table:style-name="ce41"/>
          <table:table-cell office:value-type="string" table:style-name="ce42">
            <text:p>ˉ3423640000</text:p>
            <text:p>臺灣澎湖地方檢察署</text:p>
          </table:table-cell>
          <table:table-cell office:value-type="float" office:value="93400000" table:style-name="ce43">
            <text:p>93,400,000</text:p>
          </table:table-cell>
          <table:table-cell office:value-type="string" table:style-name="ce43">
            <text:p>-</text:p>
          </table:table-cell>
          <table:table-cell office:value-type="float" office:value="93400000" table:style-name="ce43">
            <text:p>93,400,000</text:p>
          </table:table-cell>
          <table:table-cell office:value-type="float" office:value="90859462" table:style-name="ce43">
            <text:p>90,859,4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859462" table:style-name="ce43">
            <text:p>90,859,462</text:p>
          </table:table-cell>
          <table:table-cell office:value-type="float" office:value="-2540538" table:style-name="ce43">
            <text:p>-2,540,53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640100</text:p>
            <text:p>一般行政</text:p>
          </table:table-cell>
          <table:table-cell office:value-type="float" office:value="79885000" table:style-name="ce43">
            <text:p>79,885,000</text:p>
          </table:table-cell>
          <table:table-cell office:value-type="string" table:style-name="ce43">
            <text:p>-</text:p>
          </table:table-cell>
          <table:table-cell office:value-type="float" office:value="79885000" table:style-name="ce43">
            <text:p>79,885,000</text:p>
          </table:table-cell>
          <table:table-cell office:value-type="float" office:value="78675941" table:style-name="ce43">
            <text:p>78,675,9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675941" table:style-name="ce43">
            <text:p>78,675,941</text:p>
          </table:table-cell>
          <table:table-cell office:value-type="float" office:value="-1209059" table:style-name="ce43">
            <text:p>-1,209,05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641000</text:p>
            <text:p>檢察業務</text:p>
          </table:table-cell>
          <table:table-cell office:value-type="float" office:value="12755000" table:style-name="ce43">
            <text:p>12,755,000</text:p>
          </table:table-cell>
          <table:table-cell office:value-type="float" office:value="110000" table:style-name="ce43">
            <text:p>110,000</text:p>
          </table:table-cell>
          <table:table-cell office:value-type="float" office:value="12865000" table:style-name="ce43">
            <text:p>12,865,000</text:p>
          </table:table-cell>
          <table:table-cell office:value-type="float" office:value="11566779" table:style-name="ce43">
            <text:p>11,566,7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566779" table:style-name="ce43">
            <text:p>11,566,779</text:p>
          </table:table-cell>
          <table:table-cell office:value-type="float" office:value="-1298221" table:style-name="ce43">
            <text:p>-1,298,2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649000</text:p>
            <text:p>一般建築及設備</text:p>
          </table:table-cell>
          <table:table-cell office:value-type="float" office:value="650000" table:style-name="ce43">
            <text:p>650,000</text:p>
          </table:table-cell>
          <table:table-cell office:value-type="string" table:style-name="ce43">
            <text:p>-</text:p>
          </table:table-cell>
          <table:table-cell office:value-type="float" office:value="650000" table:style-name="ce43">
            <text:p>650,000</text:p>
          </table:table-cell>
          <table:table-cell office:value-type="float" office:value="616742" table:style-name="ce43">
            <text:p>616,7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6742" table:style-name="ce43">
            <text:p>616,742</text:p>
          </table:table-cell>
          <table:table-cell office:value-type="float" office:value="-33258" table:style-name="ce43">
            <text:p>-33,25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649800</text:p>
            <text:p>第一預備金</text:p>
          </table:table-cell>
          <table:table-cell office:value-type="float" office:value="110000" table:style-name="ce43">
            <text:p>110,000</text:p>
          </table:table-cell>
          <table:table-cell office:value-type="float" office:value="-110000" table:style-name="ce43">
            <text:p>-1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72</text:p>
          </table:table-cell>
          <table:table-cell table:number-columns-repeated="2" table:style-name="ce41"/>
          <table:table-cell office:value-type="string" table:style-name="ce42">
            <text:p>ˉ3423900000</text:p>
            <text:p>福建高等檢察署金門檢察</text:p>
            <text:p>分署</text:p>
          </table:table-cell>
          <table:table-cell office:value-type="float" office:value="22990000" table:style-name="ce43">
            <text:p>22,990,000</text:p>
          </table:table-cell>
          <table:table-cell office:value-type="string" table:style-name="ce43">
            <text:p>-</text:p>
          </table:table-cell>
          <table:table-cell office:value-type="float" office:value="22990000" table:style-name="ce43">
            <text:p>22,990,000</text:p>
          </table:table-cell>
          <table:table-cell office:value-type="float" office:value="21745184" table:style-name="ce43">
            <text:p>21,745,1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745184" table:style-name="ce43">
            <text:p>21,745,184</text:p>
          </table:table-cell>
          <table:table-cell office:value-type="float" office:value="-1244816" table:style-name="ce43">
            <text:p>-1,244,81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900100</text:p>
            <text:p>一般行政</text:p>
          </table:table-cell>
          <table:table-cell office:value-type="float" office:value="19744000" table:style-name="ce43">
            <text:p>19,744,000</text:p>
          </table:table-cell>
          <table:table-cell office:value-type="string" table:style-name="ce43">
            <text:p>-</text:p>
          </table:table-cell>
          <table:table-cell office:value-type="float" office:value="19744000" table:style-name="ce43">
            <text:p>19,744,000</text:p>
          </table:table-cell>
          <table:table-cell office:value-type="float" office:value="18504362" table:style-name="ce43">
            <text:p>18,504,3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504362" table:style-name="ce43">
            <text:p>18,504,362</text:p>
          </table:table-cell>
          <table:table-cell office:value-type="float" office:value="-1239638" table:style-name="ce43">
            <text:p>-1,239,63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901000</text:p>
            <text:p>檢察業務</text:p>
          </table:table-cell>
          <table:table-cell office:value-type="float" office:value="3196000" table:style-name="ce43">
            <text:p>3,196,000</text:p>
          </table:table-cell>
          <table:table-cell office:value-type="float" office:value="50000" table:style-name="ce43">
            <text:p>50,000</text:p>
          </table:table-cell>
          <table:table-cell office:value-type="float" office:value="3246000" table:style-name="ce43">
            <text:p>3,246,000</text:p>
          </table:table-cell>
          <table:table-cell office:value-type="float" office:value="3240822" table:style-name="ce43">
            <text:p>3,240,8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40822" table:style-name="ce43">
            <text:p>3,240,822</text:p>
          </table:table-cell>
          <table:table-cell office:value-type="float" office:value="-5178" table:style-name="ce43">
            <text:p>-5,17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909800</text:p>
            <text:p>第一預備金</text:p>
          </table:table-cell>
          <table:table-cell office:value-type="float" office:value="50000" table:style-name="ce43">
            <text:p>50,000</text:p>
          </table:table-cell>
          <table:table-cell office:value-type="float" office:value="-50000" table:style-name="ce43">
            <text:p>-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3</text:p>
          </table:table-cell>
          <table:table-cell table:number-columns-repeated="2" table:style-name="ce41"/>
          <table:table-cell office:value-type="string" table:style-name="ce42">
            <text:p>ˉ3423910000</text:p>
            <text:p>福建金門地方檢察署</text:p>
          </table:table-cell>
          <table:table-cell office:value-type="float" office:value="60656000" table:style-name="ce43">
            <text:p>60,656,000</text:p>
          </table:table-cell>
          <table:table-cell office:value-type="string" table:style-name="ce43">
            <text:p>-</text:p>
          </table:table-cell>
          <table:table-cell office:value-type="float" office:value="60656000" table:style-name="ce43">
            <text:p>60,656,000</text:p>
          </table:table-cell>
          <table:table-cell office:value-type="float" office:value="59471301" table:style-name="ce43">
            <text:p>59,471,3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471301" table:style-name="ce43">
            <text:p>59,471,301</text:p>
          </table:table-cell>
          <table:table-cell office:value-type="float" office:value="-1184699" table:style-name="ce43">
            <text:p>-1,184,69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910100</text:p>
            <text:p>一般行政</text:p>
          </table:table-cell>
          <table:table-cell office:value-type="float" office:value="51543000" table:style-name="ce43">
            <text:p>51,543,000</text:p>
          </table:table-cell>
          <table:table-cell office:value-type="string" table:style-name="ce43">
            <text:p>-</text:p>
          </table:table-cell>
          <table:table-cell office:value-type="float" office:value="51543000" table:style-name="ce43">
            <text:p>51,543,000</text:p>
          </table:table-cell>
          <table:table-cell office:value-type="float" office:value="51530045" table:style-name="ce43">
            <text:p>51,530,0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530045" table:style-name="ce43">
            <text:p>51,530,045</text:p>
          </table:table-cell>
          <table:table-cell office:value-type="float" office:value="-12955" table:style-name="ce43">
            <text:p>-12,95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911000</text:p>
            <text:p>檢察業務</text:p>
          </table:table-cell>
          <table:table-cell office:value-type="float" office:value="8143000" table:style-name="ce43">
            <text:p>8,143,000</text:p>
          </table:table-cell>
          <table:table-cell office:value-type="string" table:style-name="ce43">
            <text:p>-</text:p>
          </table:table-cell>
          <table:table-cell office:value-type="float" office:value="8143000" table:style-name="ce43">
            <text:p>8,143,000</text:p>
          </table:table-cell>
          <table:table-cell office:value-type="float" office:value="7263951" table:style-name="ce43">
            <text:p>7,263,9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63951" table:style-name="ce43">
            <text:p>7,263,951</text:p>
          </table:table-cell>
          <table:table-cell office:value-type="float" office:value="-879049" table:style-name="ce43">
            <text:p>-879,04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423919000</text:p>
            <text:p>一般建築及設備</text:p>
          </table:table-cell>
          <table:table-cell office:value-type="float" office:value="860000" table:style-name="ce43">
            <text:p>860,000</text:p>
          </table:table-cell>
          <table:table-cell office:value-type="string" table:style-name="ce43">
            <text:p>-</text:p>
          </table:table-cell>
          <table:table-cell office:value-type="float" office:value="860000" table:style-name="ce43">
            <text:p>860,000</text:p>
          </table:table-cell>
          <table:table-cell office:value-type="float" office:value="677305" table:style-name="ce43">
            <text:p>677,3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77305" table:style-name="ce43">
            <text:p>677,305</text:p>
          </table:table-cell>
          <table:table-cell office:value-type="float" office:value="-182695" table:style-name="ce43">
            <text:p>-182,69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919800</text:p>
            <text:p>第一預備金</text:p>
          </table:table-cell>
          <table:table-cell office:value-type="float" office:value="110000" table:style-name="ce43">
            <text:p>110,000</text:p>
          </table:table-cell>
          <table:table-cell office:value-type="string" table:style-name="ce43">
            <text:p>-</text:p>
          </table:table-cell>
          <table:table-cell office:value-type="float" office:value="110000" table:style-name="ce43">
            <text:p>1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10000" table:style-name="ce43">
            <text:p>-11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4</text:p>
          </table:table-cell>
          <table:table-cell table:number-columns-repeated="2" table:style-name="ce41"/>
          <table:table-cell office:value-type="string" table:style-name="ce42">
            <text:p>ˉ3423920000</text:p>
            <text:p>福建連江地方檢察署</text:p>
          </table:table-cell>
          <table:table-cell office:value-type="float" office:value="18297000" table:style-name="ce43">
            <text:p>18,297,000</text:p>
          </table:table-cell>
          <table:table-cell office:value-type="string" table:style-name="ce43">
            <text:p>-</text:p>
          </table:table-cell>
          <table:table-cell office:value-type="float" office:value="18297000" table:style-name="ce43">
            <text:p>18,297,000</text:p>
          </table:table-cell>
          <table:table-cell office:value-type="float" office:value="18133459" table:style-name="ce43">
            <text:p>18,133,4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133459" table:style-name="ce43">
            <text:p>18,133,459</text:p>
          </table:table-cell>
          <table:table-cell office:value-type="float" office:value="-163541" table:style-name="ce43">
            <text:p>-163,54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920100</text:p>
            <text:p>一般行政</text:p>
          </table:table-cell>
          <table:table-cell office:value-type="float" office:value="15561000" table:style-name="ce43">
            <text:p>15,561,000</text:p>
          </table:table-cell>
          <table:table-cell office:value-type="string" table:style-name="ce43">
            <text:p>-</text:p>
          </table:table-cell>
          <table:table-cell office:value-type="float" office:value="15561000" table:style-name="ce43">
            <text:p>15,561,000</text:p>
          </table:table-cell>
          <table:table-cell office:value-type="float" office:value="15450469" table:style-name="ce43">
            <text:p>15,450,4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450469" table:style-name="ce43">
            <text:p>15,450,469</text:p>
          </table:table-cell>
          <table:table-cell office:value-type="float" office:value="-110531" table:style-name="ce43">
            <text:p>-110,53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921000</text:p>
            <text:p>檢察業務</text:p>
          </table:table-cell>
          <table:table-cell office:value-type="float" office:value="2636000" table:style-name="ce43">
            <text:p>2,636,000</text:p>
          </table:table-cell>
          <table:table-cell office:value-type="float" office:value="59000" table:style-name="ce43">
            <text:p>59,000</text:p>
          </table:table-cell>
          <table:table-cell office:value-type="float" office:value="2695000" table:style-name="ce43">
            <text:p>2,695,000</text:p>
          </table:table-cell>
          <table:table-cell office:value-type="float" office:value="2682990" table:style-name="ce43">
            <text:p>2,682,99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82990" table:style-name="ce43">
            <text:p>2,682,990</text:p>
          </table:table-cell>
          <table:table-cell office:value-type="float" office:value="-12010" table:style-name="ce43">
            <text:p>-12,01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92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59000" table:style-name="ce43">
            <text:p>-59,000</text:p>
          </table:table-cell>
          <table:table-cell office:value-type="float" office:value="41000" table:style-name="ce43">
            <text:p>4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1000" table:style-name="ce43">
            <text:p>-41,000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75</text:p>
          </table:table-cell>
          <table:table-cell table:number-columns-repeated="2" table:style-name="ce41"/>
          <table:table-cell office:value-type="string" table:style-name="ce42">
            <text:p>ˉ3423950000</text:p>
            <text:p>調查局</text:p>
          </table:table-cell>
          <table:table-cell office:value-type="float" office:value="6053955000" table:style-name="ce43">
            <text:p>6,053,955,000</text:p>
          </table:table-cell>
          <table:table-cell office:value-type="string" table:style-name="ce43">
            <text:p>-</text:p>
          </table:table-cell>
          <table:table-cell office:value-type="float" office:value="6053955000" table:style-name="ce43">
            <text:p>6,053,955,000</text:p>
          </table:table-cell>
          <table:table-cell office:value-type="float" office:value="5996161436" table:style-name="ce43">
            <text:p>5,996,161,436</text:p>
          </table:table-cell>
          <table:table-cell office:value-type="string" table:style-name="ce43">
            <text:p>-</text:p>
          </table:table-cell>
          <table:table-cell office:value-type="float" office:value="7980000" table:style-name="ce43">
            <text:p>7,980,000</text:p>
          </table:table-cell>
          <table:table-cell office:value-type="float" office:value="6004141436" table:style-name="ce43">
            <text:p>6,004,141,436</text:p>
          </table:table-cell>
          <table:table-cell office:value-type="float" office:value="-49813564" table:style-name="ce43">
            <text:p>-49,813,564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23950100</text:p>
            <text:p>一般行政</text:p>
          </table:table-cell>
          <table:table-cell office:value-type="float" office:value="5028823000" table:style-name="ce43">
            <text:p>5,028,823,000</text:p>
          </table:table-cell>
          <table:table-cell office:value-type="float" office:value="3924000" table:style-name="ce43">
            <text:p>3,924,000</text:p>
          </table:table-cell>
          <table:table-cell office:value-type="float" office:value="5032747000" table:style-name="ce43">
            <text:p>5,032,747,000</text:p>
          </table:table-cell>
          <table:table-cell office:value-type="float" office:value="4986528235" table:style-name="ce43">
            <text:p>4,986,528,235</text:p>
          </table:table-cell>
          <table:table-cell office:value-type="string" table:style-name="ce43">
            <text:p>-</text:p>
          </table:table-cell>
          <table:table-cell office:value-type="float" office:value="7980000" table:style-name="ce43">
            <text:p>7,980,000</text:p>
          </table:table-cell>
          <table:table-cell office:value-type="float" office:value="4994508235" table:style-name="ce43">
            <text:p>4,994,508,235</text:p>
          </table:table-cell>
          <table:table-cell office:value-type="float" office:value="-38238765" table:style-name="ce43">
            <text:p>-38,238,76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423951000</text:p>
            <text:p>司法調查業務</text:p>
          </table:table-cell>
          <table:table-cell office:value-type="float" office:value="232936000" table:style-name="ce43">
            <text:p>232,936,000</text:p>
          </table:table-cell>
          <table:table-cell office:value-type="string" table:style-name="ce43">
            <text:p>-</text:p>
          </table:table-cell>
          <table:table-cell office:value-type="float" office:value="232936000" table:style-name="ce43">
            <text:p>232,936,000</text:p>
          </table:table-cell>
          <table:table-cell office:value-type="float" office:value="223563915" table:style-name="ce43">
            <text:p>223,563,9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3563915" table:style-name="ce43">
            <text:p>223,563,915</text:p>
          </table:table-cell>
          <table:table-cell office:value-type="float" office:value="-9372085" table:style-name="ce43">
            <text:p>-9,372,08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3423952000</text:p>
            <text:p>鑑識科學及通訊監察業務</text:p>
          </table:table-cell>
          <table:table-cell office:value-type="float" office:value="191700000" table:style-name="ce48">
            <text:p>191,700,000</text:p>
          </table:table-cell>
          <table:table-cell office:value-type="string" table:style-name="ce48">
            <text:p>-</text:p>
          </table:table-cell>
          <table:table-cell office:value-type="float" office:value="191700000" table:style-name="ce48">
            <text:p>191,700,000</text:p>
          </table:table-cell>
          <table:table-cell office:value-type="float" office:value="191636295" table:style-name="ce48">
            <text:p>191,636,29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91636295" table:style-name="ce48">
            <text:p>191,636,295</text:p>
          </table:table-cell>
          <table:table-cell office:value-type="float" office:value="-63705" table:style-name="ce48">
            <text:p>-63,705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423959000</text:p>
            <text:p>一般建築及設備</text:p>
          </table:table-cell>
          <table:table-cell office:value-type="float" office:value="596572000" table:style-name="ce43">
            <text:p>596,572,000</text:p>
          </table:table-cell>
          <table:table-cell office:value-type="string" table:style-name="ce43">
            <text:p>-</text:p>
          </table:table-cell>
          <table:table-cell office:value-type="float" office:value="596572000" table:style-name="ce43">
            <text:p>596,572,000</text:p>
          </table:table-cell>
          <table:table-cell office:value-type="float" office:value="594432991" table:style-name="ce43">
            <text:p>594,432,99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4432991" table:style-name="ce43">
            <text:p>594,432,991</text:p>
          </table:table-cell>
          <table:table-cell office:value-type="float" office:value="-2139009" table:style-name="ce43">
            <text:p>-2,139,00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423959800</text:p>
            <text:p>第一預備金</text:p>
          </table:table-cell>
          <table:table-cell office:value-type="float" office:value="3924000" table:style-name="ce43">
            <text:p>3,924,000</text:p>
          </table:table-cell>
          <table:table-cell office:value-type="float" office:value="-3924000" table:style-name="ce43">
            <text:p>-3,92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6</text:p>
          </table:table-cell>
          <table:table-cell table:number-columns-repeated="2" table:style-name="ce41"/>
          <table:table-cell office:value-type="string" table:style-name="ce42">
            <text:p>ˉ3477010000</text:p>
            <text:p>調整軍公教人員待遇準備</text:p>
          </table:table-cell>
          <table:table-cell office:value-type="float" office:value="1584923000" table:style-name="ce43">
            <text:p>1,584,923,000</text:p>
          </table:table-cell>
          <table:table-cell office:value-type="float" office:value="-191900000" table:style-name="ce43">
            <text:p>-191,900,000</text:p>
          </table:table-cell>
          <table:table-cell office:value-type="float" office:value="1393023000" table:style-name="ce43">
            <text:p>1,393,023,000</text:p>
          </table:table-cell>
          <table:table-cell office:value-type="float" office:value="1066586587" table:style-name="ce43">
            <text:p>1,066,586,5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6586587" table:style-name="ce43">
            <text:p>1,066,586,587</text:p>
          </table:table-cell>
          <table:table-cell office:value-type="float" office:value="-326436413" table:style-name="ce43">
            <text:p>-326,436,4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477013400</text:p>
            <text:p>調整軍公教人員待遇準備</text:p>
          </table:table-cell>
          <table:table-cell office:value-type="float" office:value="1584923000" table:style-name="ce43">
            <text:p>1,584,923,000</text:p>
          </table:table-cell>
          <table:table-cell office:value-type="float" office:value="-191900000" table:style-name="ce43">
            <text:p>-191,900,000</text:p>
          </table:table-cell>
          <table:table-cell office:value-type="float" office:value="1393023000" table:style-name="ce43">
            <text:p>1,393,023,000</text:p>
          </table:table-cell>
          <table:table-cell office:value-type="float" office:value="1066586587" table:style-name="ce43">
            <text:p>1,066,586,5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6586587" table:style-name="ce43">
            <text:p>1,066,586,587</text:p>
          </table:table-cell>
          <table:table-cell office:value-type="float" office:value="-326436413" table:style-name="ce43">
            <text:p>-326,436,413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5</text:p>
          </table:table-cell>
          <table:table-cell table:number-columns-repeated="3" table:style-name="ce41"/>
          <table:table-cell office:value-type="string" table:style-name="ce42">
            <text:p>ˉ3500000000</text:p>
            <text:p>考試支出</text:p>
          </table:table-cell>
          <table:table-cell office:value-type="float" office:value="1632852000" table:style-name="ce43">
            <text:p>1,632,852,000</text:p>
          </table:table-cell>
          <table:table-cell office:value-type="float" office:value="-732000" table:style-name="ce43">
            <text:p>-732,000</text:p>
          </table:table-cell>
          <table:table-cell office:value-type="float" office:value="1632120000" table:style-name="ce43">
            <text:p>1,632,120,000</text:p>
          </table:table-cell>
          <table:table-cell office:value-type="float" office:value="1482685096" table:style-name="ce43">
            <text:p>1,482,685,096</text:p>
          </table:table-cell>
          <table:table-cell office:value-type="string" table:style-name="ce43">
            <text:p>-</text:p>
          </table:table-cell>
          <table:table-cell office:value-type="float" office:value="38567801" table:style-name="ce43">
            <text:p>38,567,801</text:p>
          </table:table-cell>
          <table:table-cell office:value-type="float" office:value="1521252897" table:style-name="ce43">
            <text:p>1,521,252,897</text:p>
          </table:table-cell>
          <table:table-cell office:value-type="float" office:value="-110867103" table:style-name="ce43">
            <text:p>-110,867,10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506010000</text:p>
            <text:p>考試院</text:p>
          </table:table-cell>
          <table:table-cell office:value-type="float" office:value="339026000" table:style-name="ce43">
            <text:p>339,026,000</text:p>
          </table:table-cell>
          <table:table-cell office:value-type="string" table:style-name="ce43">
            <text:p>-</text:p>
          </table:table-cell>
          <table:table-cell office:value-type="float" office:value="339026000" table:style-name="ce43">
            <text:p>339,026,000</text:p>
          </table:table-cell>
          <table:table-cell office:value-type="float" office:value="313860097" table:style-name="ce43">
            <text:p>313,860,0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3860097" table:style-name="ce43">
            <text:p>313,860,097</text:p>
          </table:table-cell>
          <table:table-cell office:value-type="float" office:value="-25165903" table:style-name="ce43">
            <text:p>-25,165,90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506010100</text:p>
            <text:p>一般行政</text:p>
          </table:table-cell>
          <table:table-cell office:value-type="float" office:value="324700000" table:style-name="ce43">
            <text:p>324,700,000</text:p>
          </table:table-cell>
          <table:table-cell office:value-type="string" table:style-name="ce43">
            <text:p>-</text:p>
          </table:table-cell>
          <table:table-cell office:value-type="float" office:value="324700000" table:style-name="ce43">
            <text:p>324,700,000</text:p>
          </table:table-cell>
          <table:table-cell office:value-type="float" office:value="302284432" table:style-name="ce43">
            <text:p>302,284,4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2284432" table:style-name="ce43">
            <text:p>302,284,432</text:p>
          </table:table-cell>
          <table:table-cell office:value-type="float" office:value="-22415568" table:style-name="ce43">
            <text:p>-22,415,56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506011200</text:p>
            <text:p>議事業務</text:p>
          </table:table-cell>
          <table:table-cell office:value-type="float" office:value="1974000" table:style-name="ce43">
            <text:p>1,974,000</text:p>
          </table:table-cell>
          <table:table-cell office:value-type="string" table:style-name="ce43">
            <text:p>-</text:p>
          </table:table-cell>
          <table:table-cell office:value-type="float" office:value="1974000" table:style-name="ce43">
            <text:p>1,974,000</text:p>
          </table:table-cell>
          <table:table-cell office:value-type="float" office:value="1351786" table:style-name="ce43">
            <text:p>1,351,78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51786" table:style-name="ce43">
            <text:p>1,351,786</text:p>
          </table:table-cell>
          <table:table-cell office:value-type="float" office:value="-622214" table:style-name="ce43">
            <text:p>-622,21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506011300</text:p>
            <text:p>法制業務</text:p>
          </table:table-cell>
          <table:table-cell office:value-type="float" office:value="1054000" table:style-name="ce43">
            <text:p>1,054,000</text:p>
          </table:table-cell>
          <table:table-cell office:value-type="string" table:style-name="ce43">
            <text:p>-</text:p>
          </table:table-cell>
          <table:table-cell office:value-type="float" office:value="1054000" table:style-name="ce43">
            <text:p>1,054,000</text:p>
          </table:table-cell>
          <table:table-cell office:value-type="float" office:value="1003628" table:style-name="ce43">
            <text:p>1,003,6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3628" table:style-name="ce43">
            <text:p>1,003,628</text:p>
          </table:table-cell>
          <table:table-cell office:value-type="float" office:value="-50372" table:style-name="ce43">
            <text:p>-50,37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506011400</text:p>
            <text:p>施政業務及督導</text:p>
          </table:table-cell>
          <table:table-cell office:value-type="float" office:value="10248000" table:style-name="ce43">
            <text:p>10,248,000</text:p>
          </table:table-cell>
          <table:table-cell office:value-type="string" table:style-name="ce43">
            <text:p>-</text:p>
          </table:table-cell>
          <table:table-cell office:value-type="float" office:value="10248000" table:style-name="ce43">
            <text:p>10,248,000</text:p>
          </table:table-cell>
          <table:table-cell office:value-type="float" office:value="9220251" table:style-name="ce43">
            <text:p>9,220,2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220251" table:style-name="ce43">
            <text:p>9,220,251</text:p>
          </table:table-cell>
          <table:table-cell office:value-type="float" office:value="-1027749" table:style-name="ce43">
            <text:p>-1,027,74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506019800</text:p>
            <text:p>第一預備金</text:p>
          </table:table-cell>
          <table:table-cell office:value-type="float" office:value="1050000" table:style-name="ce43">
            <text:p>1,050,000</text:p>
          </table:table-cell>
          <table:table-cell office:value-type="string" table:style-name="ce43">
            <text:p>-</text:p>
          </table:table-cell>
          <table:table-cell office:value-type="float" office:value="1050000" table:style-name="ce43">
            <text:p>1,0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50000" table:style-name="ce43">
            <text:p>-1,05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506100000</text:p>
            <text:p>考選部</text:p>
          </table:table-cell>
          <table:table-cell office:value-type="float" office:value="334145000" table:style-name="ce43">
            <text:p>334,145,000</text:p>
          </table:table-cell>
          <table:table-cell office:value-type="string" table:style-name="ce43">
            <text:p>-</text:p>
          </table:table-cell>
          <table:table-cell office:value-type="float" office:value="334145000" table:style-name="ce43">
            <text:p>334,145,000</text:p>
          </table:table-cell>
          <table:table-cell office:value-type="float" office:value="329967307" table:style-name="ce43">
            <text:p>329,967,307</text:p>
          </table:table-cell>
          <table:table-cell office:value-type="string" table:style-name="ce43">
            <text:p>-</text:p>
          </table:table-cell>
          <table:table-cell office:value-type="float" office:value="694475" table:style-name="ce43">
            <text:p>694,475</text:p>
          </table:table-cell>
          <table:table-cell office:value-type="float" office:value="330661782" table:style-name="ce43">
            <text:p>330,661,782</text:p>
          </table:table-cell>
          <table:table-cell office:value-type="float" office:value="-3483218" table:style-name="ce43">
            <text:p>-3,483,21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506100100</text:p>
            <text:p>一般行政</text:p>
          </table:table-cell>
          <table:table-cell office:value-type="float" office:value="311658000" table:style-name="ce43">
            <text:p>311,658,000</text:p>
          </table:table-cell>
          <table:table-cell office:value-type="float" office:value="784000" table:style-name="ce43">
            <text:p>784,000</text:p>
          </table:table-cell>
          <table:table-cell office:value-type="float" office:value="312442000" table:style-name="ce43">
            <text:p>312,442,000</text:p>
          </table:table-cell>
          <table:table-cell office:value-type="float" office:value="310295396" table:style-name="ce43">
            <text:p>310,295,39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0295396" table:style-name="ce43">
            <text:p>310,295,396</text:p>
          </table:table-cell>
          <table:table-cell office:value-type="float" office:value="-2146604" table:style-name="ce43">
            <text:p>-2,146,60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506101400</text:p>
            <text:p>考試業務研究改進</text:p>
          </table:table-cell>
          <table:table-cell office:value-type="float" office:value="21703000" table:style-name="ce43">
            <text:p>21,703,000</text:p>
          </table:table-cell>
          <table:table-cell office:value-type="string" table:style-name="ce43">
            <text:p>-</text:p>
          </table:table-cell>
          <table:table-cell office:value-type="float" office:value="21703000" table:style-name="ce43">
            <text:p>21,703,000</text:p>
          </table:table-cell>
          <table:table-cell office:value-type="float" office:value="19671911" table:style-name="ce43">
            <text:p>19,671,911</text:p>
          </table:table-cell>
          <table:table-cell office:value-type="string" table:style-name="ce43">
            <text:p>-</text:p>
          </table:table-cell>
          <table:table-cell office:value-type="float" office:value="694475" table:style-name="ce43">
            <text:p>694,475</text:p>
          </table:table-cell>
          <table:table-cell office:value-type="float" office:value="20366386" table:style-name="ce43">
            <text:p>20,366,386</text:p>
          </table:table-cell>
          <table:table-cell office:value-type="float" office:value="-1336614" table:style-name="ce43">
            <text:p>-1,336,61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506109800</text:p>
            <text:p>第一預備金</text:p>
          </table:table-cell>
          <table:table-cell office:value-type="float" office:value="784000" table:style-name="ce43">
            <text:p>784,000</text:p>
          </table:table-cell>
          <table:table-cell office:value-type="float" office:value="-784000" table:style-name="ce43">
            <text:p>-78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506200000</text:p>
            <text:p>銓敘部</text:p>
          </table:table-cell>
          <table:table-cell office:value-type="float" office:value="463079000" table:style-name="ce43">
            <text:p>463,079,000</text:p>
          </table:table-cell>
          <table:table-cell office:value-type="float" office:value="-732000" table:style-name="ce43">
            <text:p>-732,000</text:p>
          </table:table-cell>
          <table:table-cell office:value-type="float" office:value="462347000" table:style-name="ce43">
            <text:p>462,347,000</text:p>
          </table:table-cell>
          <table:table-cell office:value-type="float" office:value="418845894" table:style-name="ce43">
            <text:p>418,845,894</text:p>
          </table:table-cell>
          <table:table-cell office:value-type="string" table:style-name="ce43">
            <text:p>-</text:p>
          </table:table-cell>
          <table:table-cell office:value-type="float" office:value="33045485" table:style-name="ce43">
            <text:p>33,045,485</text:p>
          </table:table-cell>
          <table:table-cell office:value-type="float" office:value="451891379" table:style-name="ce43">
            <text:p>451,891,379</text:p>
          </table:table-cell>
          <table:table-cell office:value-type="float" office:value="-10455621" table:style-name="ce43">
            <text:p>-10,455,621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506200100</text:p>
            <text:p>一般行政</text:p>
          </table:table-cell>
          <table:table-cell office:value-type="float" office:value="428508000" table:style-name="ce43">
            <text:p>428,508,000</text:p>
          </table:table-cell>
          <table:table-cell office:value-type="string" table:style-name="ce43">
            <text:p>-</text:p>
          </table:table-cell>
          <table:table-cell office:value-type="float" office:value="428508000" table:style-name="ce43">
            <text:p>428,508,000</text:p>
          </table:table-cell>
          <table:table-cell office:value-type="float" office:value="410705937" table:style-name="ce43">
            <text:p>410,705,937</text:p>
          </table:table-cell>
          <table:table-cell office:value-type="string" table:style-name="ce43">
            <text:p>-</text:p>
          </table:table-cell>
          <table:table-cell office:value-type="float" office:value="7497963" table:style-name="ce43">
            <text:p>7,497,963</text:p>
          </table:table-cell>
          <table:table-cell office:value-type="float" office:value="418203900" table:style-name="ce43">
            <text:p>418,203,900</text:p>
          </table:table-cell>
          <table:table-cell office:value-type="float" office:value="-10304100" table:style-name="ce43">
            <text:p>-10,304,100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506200200</text:p>
            <text:p>人事法制及銓敘</text:p>
          </table:table-cell>
          <table:table-cell office:value-type="float" office:value="7317000" table:style-name="ce43">
            <text:p>7,317,000</text:p>
          </table:table-cell>
          <table:table-cell office:value-type="string" table:style-name="ce43">
            <text:p>-</text:p>
          </table:table-cell>
          <table:table-cell office:value-type="float" office:value="7317000" table:style-name="ce43">
            <text:p>7,317,000</text:p>
          </table:table-cell>
          <table:table-cell office:value-type="float" office:value="7165479" table:style-name="ce43">
            <text:p>7,165,4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165479" table:style-name="ce43">
            <text:p>7,165,479</text:p>
          </table:table-cell>
          <table:table-cell office:value-type="float" office:value="-151521" table:style-name="ce43">
            <text:p>-151,521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506209000</text:p>
            <text:p>一般建築及設備</text:p>
          </table:table-cell>
          <table:table-cell office:value-type="float" office:value="26522000" table:style-name="ce43">
            <text:p>26,522,000</text:p>
          </table:table-cell>
          <table:table-cell office:value-type="string" table:style-name="ce43">
            <text:p>-</text:p>
          </table:table-cell>
          <table:table-cell office:value-type="float" office:value="26522000" table:style-name="ce43">
            <text:p>26,522,000</text:p>
          </table:table-cell>
          <table:table-cell office:value-type="float" office:value="974478" table:style-name="ce43">
            <text:p>974,478</text:p>
          </table:table-cell>
          <table:table-cell office:value-type="string" table:style-name="ce43">
            <text:p>-</text:p>
          </table:table-cell>
          <table:table-cell office:value-type="float" office:value="25547522" table:style-name="ce43">
            <text:p>25,547,522</text:p>
          </table:table-cell>
          <table:table-cell office:value-type="float" office:value="26522000" table:style-name="ce43">
            <text:p>26,522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506209800</text:p>
            <text:p>第一預備金</text:p>
          </table:table-cell>
          <table:table-cell office:value-type="float" office:value="732000" table:style-name="ce43">
            <text:p>732,000</text:p>
          </table:table-cell>
          <table:table-cell office:value-type="float" office:value="-732000" table:style-name="ce43">
            <text:p>-73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3506300000</text:p>
            <text:p>公務人員保障暨培訓委員</text:p>
            <text:p>會</text:p>
          </table:table-cell>
          <table:table-cell office:value-type="float" office:value="183282000" table:style-name="ce43">
            <text:p>183,282,000</text:p>
          </table:table-cell>
          <table:table-cell office:value-type="string" table:style-name="ce43">
            <text:p>-</text:p>
          </table:table-cell>
          <table:table-cell office:value-type="float" office:value="183282000" table:style-name="ce43">
            <text:p>183,282,000</text:p>
          </table:table-cell>
          <table:table-cell office:value-type="float" office:value="168584530" table:style-name="ce43">
            <text:p>168,584,530</text:p>
          </table:table-cell>
          <table:table-cell office:value-type="string" table:style-name="ce43">
            <text:p>-</text:p>
          </table:table-cell>
          <table:table-cell office:value-type="float" office:value="4827841" table:style-name="ce43">
            <text:p>4,827,841</text:p>
          </table:table-cell>
          <table:table-cell office:value-type="float" office:value="173412371" table:style-name="ce43">
            <text:p>173,412,371</text:p>
          </table:table-cell>
          <table:table-cell office:value-type="float" office:value="-9869629" table:style-name="ce43">
            <text:p>-9,869,6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506300100</text:p>
            <text:p>一般行政</text:p>
          </table:table-cell>
          <table:table-cell office:value-type="float" office:value="162306000" table:style-name="ce48">
            <text:p>162,306,000</text:p>
          </table:table-cell>
          <table:table-cell office:value-type="float" office:value="1000000" table:style-name="ce48">
            <text:p>1,000,000</text:p>
          </table:table-cell>
          <table:table-cell office:value-type="float" office:value="163306000" table:style-name="ce48">
            <text:p>163,306,000</text:p>
          </table:table-cell>
          <table:table-cell office:value-type="float" office:value="154537079" table:style-name="ce48">
            <text:p>154,537,07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54537079" table:style-name="ce48">
            <text:p>154,537,079</text:p>
          </table:table-cell>
          <table:table-cell office:value-type="float" office:value="-8768921" table:style-name="ce48">
            <text:p>-8,768,921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506301100</text:p>
            <text:p>保障暨培訓</text:p>
          </table:table-cell>
          <table:table-cell office:value-type="float" office:value="19976000" table:style-name="ce43">
            <text:p>19,976,000</text:p>
          </table:table-cell>
          <table:table-cell office:value-type="string" table:style-name="ce43">
            <text:p>-</text:p>
          </table:table-cell>
          <table:table-cell office:value-type="float" office:value="19976000" table:style-name="ce43">
            <text:p>19,976,000</text:p>
          </table:table-cell>
          <table:table-cell office:value-type="float" office:value="14047451" table:style-name="ce43">
            <text:p>14,047,451</text:p>
          </table:table-cell>
          <table:table-cell office:value-type="string" table:style-name="ce43">
            <text:p>-</text:p>
          </table:table-cell>
          <table:table-cell office:value-type="float" office:value="4827841" table:style-name="ce43">
            <text:p>4,827,841</text:p>
          </table:table-cell>
          <table:table-cell office:value-type="float" office:value="18875292" table:style-name="ce43">
            <text:p>18,875,292</text:p>
          </table:table-cell>
          <table:table-cell office:value-type="float" office:value="-1100708" table:style-name="ce43">
            <text:p>-1,100,70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5063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float" office:value="-1000000" table:style-name="ce43">
            <text:p>-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3506400000</text:p>
            <text:p>國家文官學院及所屬</text:p>
          </table:table-cell>
          <table:table-cell office:value-type="float" office:value="269525000" table:style-name="ce43">
            <text:p>269,525,000</text:p>
          </table:table-cell>
          <table:table-cell office:value-type="string" table:style-name="ce43">
            <text:p>-</text:p>
          </table:table-cell>
          <table:table-cell office:value-type="float" office:value="269525000" table:style-name="ce43">
            <text:p>269,525,000</text:p>
          </table:table-cell>
          <table:table-cell office:value-type="float" office:value="217529104" table:style-name="ce43">
            <text:p>217,529,1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7529104" table:style-name="ce43">
            <text:p>217,529,104</text:p>
          </table:table-cell>
          <table:table-cell office:value-type="float" office:value="-51995896" table:style-name="ce43">
            <text:p>-51,995,896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506400100</text:p>
            <text:p>一般行政</text:p>
          </table:table-cell>
          <table:table-cell office:value-type="float" office:value="104599000" table:style-name="ce43">
            <text:p>104,599,000</text:p>
          </table:table-cell>
          <table:table-cell office:value-type="string" table:style-name="ce43">
            <text:p>-</text:p>
          </table:table-cell>
          <table:table-cell office:value-type="float" office:value="104599000" table:style-name="ce43">
            <text:p>104,599,000</text:p>
          </table:table-cell>
          <table:table-cell office:value-type="float" office:value="103107470" table:style-name="ce43">
            <text:p>103,107,4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3107470" table:style-name="ce43">
            <text:p>103,107,470</text:p>
          </table:table-cell>
          <table:table-cell office:value-type="float" office:value="-1491530" table:style-name="ce43">
            <text:p>-1,491,53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506401100</text:p>
            <text:p>國家文官培訓業務</text:p>
          </table:table-cell>
          <table:table-cell office:value-type="float" office:value="100419000" table:style-name="ce43">
            <text:p>100,419,000</text:p>
          </table:table-cell>
          <table:table-cell office:value-type="string" table:style-name="ce43">
            <text:p>-</text:p>
          </table:table-cell>
          <table:table-cell office:value-type="float" office:value="100419000" table:style-name="ce43">
            <text:p>100,419,000</text:p>
          </table:table-cell>
          <table:table-cell office:value-type="float" office:value="64741132" table:style-name="ce43">
            <text:p>64,741,1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741132" table:style-name="ce43">
            <text:p>64,741,132</text:p>
          </table:table-cell>
          <table:table-cell office:value-type="float" office:value="-35677868" table:style-name="ce43">
            <text:p>-35,677,868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506401200</text:p>
            <text:p>中區公務人員培訓</text:p>
          </table:table-cell>
          <table:table-cell office:value-type="float" office:value="64127000" table:style-name="ce43">
            <text:p>64,127,000</text:p>
          </table:table-cell>
          <table:table-cell office:value-type="string" table:style-name="ce43">
            <text:p>-</text:p>
          </table:table-cell>
          <table:table-cell office:value-type="float" office:value="64127000" table:style-name="ce43">
            <text:p>64,127,000</text:p>
          </table:table-cell>
          <table:table-cell office:value-type="float" office:value="49680502" table:style-name="ce43">
            <text:p>49,680,5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680502" table:style-name="ce43">
            <text:p>49,680,502</text:p>
          </table:table-cell>
          <table:table-cell office:value-type="float" office:value="-14446498" table:style-name="ce43">
            <text:p>-14,446,498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506409800</text:p>
            <text:p>第一預備金</text:p>
          </table:table-cell>
          <table:table-cell office:value-type="float" office:value="380000" table:style-name="ce43">
            <text:p>380,000</text:p>
          </table:table-cell>
          <table:table-cell office:value-type="string" table:style-name="ce43">
            <text:p>-</text:p>
          </table:table-cell>
          <table:table-cell office:value-type="float" office:value="380000" table:style-name="ce43">
            <text:p>3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80000" table:style-name="ce43">
            <text:p>-380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3577010000</text:p>
            <text:p>調整軍公教人員待遇準備</text:p>
          </table:table-cell>
          <table:table-cell office:value-type="float" office:value="43795000" table:style-name="ce43">
            <text:p>43,795,000</text:p>
          </table:table-cell>
          <table:table-cell office:value-type="string" table:style-name="ce43">
            <text:p>-</text:p>
          </table:table-cell>
          <table:table-cell office:value-type="float" office:value="43795000" table:style-name="ce43">
            <text:p>43,795,000</text:p>
          </table:table-cell>
          <table:table-cell office:value-type="float" office:value="33898164" table:style-name="ce43">
            <text:p>33,898,1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898164" table:style-name="ce43">
            <text:p>33,898,164</text:p>
          </table:table-cell>
          <table:table-cell office:value-type="float" office:value="-9896836" table:style-name="ce43">
            <text:p>-9,896,836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577013500</text:p>
            <text:p>調整軍公教人員待遇準備</text:p>
          </table:table-cell>
          <table:table-cell office:value-type="float" office:value="43795000" table:style-name="ce43">
            <text:p>43,795,000</text:p>
          </table:table-cell>
          <table:table-cell office:value-type="string" table:style-name="ce43">
            <text:p>-</text:p>
          </table:table-cell>
          <table:table-cell office:value-type="float" office:value="43795000" table:style-name="ce43">
            <text:p>43,795,000</text:p>
          </table:table-cell>
          <table:table-cell office:value-type="float" office:value="33898164" table:style-name="ce43">
            <text:p>33,898,16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898164" table:style-name="ce43">
            <text:p>33,898,164</text:p>
          </table:table-cell>
          <table:table-cell office:value-type="float" office:value="-9896836" table:style-name="ce43">
            <text:p>-9,896,836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6</text:p>
          </table:table-cell>
          <table:table-cell table:number-columns-repeated="3" table:style-name="ce41"/>
          <table:table-cell office:value-type="string" table:style-name="ce42">
            <text:p>ˉ3600000000</text:p>
            <text:p>監察支出</text:p>
          </table:table-cell>
          <table:table-cell office:value-type="float" office:value="2579990000" table:style-name="ce43">
            <text:p>2,579,990,000</text:p>
          </table:table-cell>
          <table:table-cell office:value-type="float" office:value="66284000" table:style-name="ce43">
            <text:p>66,284,000</text:p>
          </table:table-cell>
          <table:table-cell office:value-type="float" office:value="2646274000" table:style-name="ce43">
            <text:p>2,646,274,000</text:p>
          </table:table-cell>
          <table:table-cell office:value-type="float" office:value="2568193755" table:style-name="ce43">
            <text:p>2,568,193,755</text:p>
          </table:table-cell>
          <table:table-cell office:value-type="string" table:style-name="ce43">
            <text:p>-</text:p>
          </table:table-cell>
          <table:table-cell office:value-type="float" office:value="29633226" table:style-name="ce43">
            <text:p>29,633,226</text:p>
          </table:table-cell>
          <table:table-cell office:value-type="float" office:value="2597826981" table:style-name="ce43">
            <text:p>2,597,826,981</text:p>
          </table:table-cell>
          <table:table-cell office:value-type="float" office:value="-48447019" table:style-name="ce43">
            <text:p>-48,447,019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607010000</text:p>
            <text:p>監察院</text:p>
          </table:table-cell>
          <table:table-cell office:value-type="float" office:value="1005443000" table:style-name="ce43">
            <text:p>1,005,443,000</text:p>
          </table:table-cell>
          <table:table-cell office:value-type="float" office:value="15170000" table:style-name="ce43">
            <text:p>15,170,000</text:p>
          </table:table-cell>
          <table:table-cell office:value-type="float" office:value="1020613000" table:style-name="ce43">
            <text:p>1,020,613,000</text:p>
          </table:table-cell>
          <table:table-cell office:value-type="float" office:value="970903662" table:style-name="ce43">
            <text:p>970,903,662</text:p>
          </table:table-cell>
          <table:table-cell office:value-type="string" table:style-name="ce43">
            <text:p>-</text:p>
          </table:table-cell>
          <table:table-cell office:value-type="float" office:value="29633226" table:style-name="ce43">
            <text:p>29,633,226</text:p>
          </table:table-cell>
          <table:table-cell office:value-type="float" office:value="1000536888" table:style-name="ce43">
            <text:p>1,000,536,888</text:p>
          </table:table-cell>
          <table:table-cell office:value-type="float" office:value="-20076112" table:style-name="ce43">
            <text:p>-20,076,112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010100</text:p>
            <text:p>一般行政</text:p>
          </table:table-cell>
          <table:table-cell office:value-type="float" office:value="781131000" table:style-name="ce43">
            <text:p>781,131,000</text:p>
          </table:table-cell>
          <table:table-cell office:value-type="float" office:value="4770000" table:style-name="ce43">
            <text:p>4,770,000</text:p>
          </table:table-cell>
          <table:table-cell office:value-type="float" office:value="785901000" table:style-name="ce43">
            <text:p>785,901,000</text:p>
          </table:table-cell>
          <table:table-cell office:value-type="float" office:value="783003851" table:style-name="ce43">
            <text:p>783,003,8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3003851" table:style-name="ce43">
            <text:p>783,003,851</text:p>
          </table:table-cell>
          <table:table-cell office:value-type="float" office:value="-2897149" table:style-name="ce43">
            <text:p>-2,897,14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607010300</text:p>
            <text:p>議事業務</text:p>
          </table:table-cell>
          <table:table-cell office:value-type="float" office:value="7217000" table:style-name="ce43">
            <text:p>7,217,000</text:p>
          </table:table-cell>
          <table:table-cell office:value-type="string" table:style-name="ce43">
            <text:p>-</text:p>
          </table:table-cell>
          <table:table-cell office:value-type="float" office:value="7217000" table:style-name="ce43">
            <text:p>7,217,000</text:p>
          </table:table-cell>
          <table:table-cell office:value-type="float" office:value="7205370" table:style-name="ce43">
            <text:p>7,205,3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05370" table:style-name="ce43">
            <text:p>7,205,370</text:p>
          </table:table-cell>
          <table:table-cell office:value-type="float" office:value="-11630" table:style-name="ce43">
            <text:p>-11,63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607010900</text:p>
            <text:p>調查巡察業務</text:p>
          </table:table-cell>
          <table:table-cell office:value-type="float" office:value="19203000" table:style-name="ce43">
            <text:p>19,203,000</text:p>
          </table:table-cell>
          <table:table-cell office:value-type="string" table:style-name="ce43">
            <text:p>-</text:p>
          </table:table-cell>
          <table:table-cell office:value-type="float" office:value="19203000" table:style-name="ce43">
            <text:p>19,203,000</text:p>
          </table:table-cell>
          <table:table-cell office:value-type="float" office:value="18805903" table:style-name="ce43">
            <text:p>18,805,9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805903" table:style-name="ce43">
            <text:p>18,805,903</text:p>
          </table:table-cell>
          <table:table-cell office:value-type="float" office:value="-397097" table:style-name="ce43">
            <text:p>-397,097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607011200</text:p>
            <text:p>財產申報業務</text:p>
          </table:table-cell>
          <table:table-cell office:value-type="float" office:value="7414000" table:style-name="ce43">
            <text:p>7,414,000</text:p>
          </table:table-cell>
          <table:table-cell office:value-type="string" table:style-name="ce43">
            <text:p>-</text:p>
          </table:table-cell>
          <table:table-cell office:value-type="float" office:value="7414000" table:style-name="ce43">
            <text:p>7,414,000</text:p>
          </table:table-cell>
          <table:table-cell office:value-type="float" office:value="7413472" table:style-name="ce43">
            <text:p>7,413,4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13472" table:style-name="ce43">
            <text:p>7,413,472</text:p>
          </table:table-cell>
          <table:table-cell office:value-type="float" office:value="-528" table:style-name="ce43">
            <text:p>-528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607011500</text:p>
            <text:p>國家人權業務</text:p>
          </table:table-cell>
          <table:table-cell office:value-type="float" office:value="131388000" table:style-name="ce43">
            <text:p>131,388,000</text:p>
          </table:table-cell>
          <table:table-cell office:value-type="string" table:style-name="ce43">
            <text:p>-</text:p>
          </table:table-cell>
          <table:table-cell office:value-type="float" office:value="131388000" table:style-name="ce43">
            <text:p>131,388,000</text:p>
          </table:table-cell>
          <table:table-cell office:value-type="float" office:value="99934188" table:style-name="ce43">
            <text:p>99,934,188</text:p>
          </table:table-cell>
          <table:table-cell office:value-type="string" table:style-name="ce43">
            <text:p>-</text:p>
          </table:table-cell>
          <table:table-cell office:value-type="float" office:value="15730400" table:style-name="ce43">
            <text:p>15,730,400</text:p>
          </table:table-cell>
          <table:table-cell office:value-type="float" office:value="115664588" table:style-name="ce43">
            <text:p>115,664,588</text:p>
          </table:table-cell>
          <table:table-cell office:value-type="float" office:value="-15723412" table:style-name="ce43">
            <text:p>-15,723,412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607019000</text:p>
            <text:p>一般建築及設備</text:p>
          </table:table-cell>
          <table:table-cell office:value-type="float" office:value="58168000" table:style-name="ce43">
            <text:p>58,168,000</text:p>
          </table:table-cell>
          <table:table-cell office:value-type="float" office:value="10400000" table:style-name="ce43">
            <text:p>10,400,000</text:p>
          </table:table-cell>
          <table:table-cell office:value-type="float" office:value="68568000" table:style-name="ce43">
            <text:p>68,568,000</text:p>
          </table:table-cell>
          <table:table-cell office:value-type="float" office:value="54540878" table:style-name="ce43">
            <text:p>54,540,878</text:p>
          </table:table-cell>
          <table:table-cell office:value-type="string" table:style-name="ce43">
            <text:p>-</text:p>
          </table:table-cell>
          <table:table-cell office:value-type="float" office:value="13902826" table:style-name="ce43">
            <text:p>13,902,826</text:p>
          </table:table-cell>
          <table:table-cell office:value-type="float" office:value="68443704" table:style-name="ce43">
            <text:p>68,443,704</text:p>
          </table:table-cell>
          <table:table-cell office:value-type="float" office:value="-124296" table:style-name="ce43">
            <text:p>-124,296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607019800</text:p>
            <text:p>第一預備金</text:p>
          </table:table-cell>
          <table:table-cell office:value-type="float" office:value="922000" table:style-name="ce43">
            <text:p>922,000</text:p>
          </table:table-cell>
          <table:table-cell office:value-type="string" table:style-name="ce43">
            <text:p>-</text:p>
          </table:table-cell>
          <table:table-cell office:value-type="float" office:value="922000" table:style-name="ce43">
            <text:p>92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922000" table:style-name="ce43">
            <text:p>-922,000</text:p>
          </table:table-cell>
          <table:table-cell table:number-columns-repeated="16371"/>
        </table:table-row>
        <table:table-row table:style-name="ro11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607100000</text:p>
            <text:p>審計部</text:p>
          </table:table-cell>
          <table:table-cell office:value-type="float" office:value="1099961000" table:style-name="ce43">
            <text:p>1,099,961,000</text:p>
          </table:table-cell>
          <table:table-cell office:value-type="float" office:value="51114000" table:style-name="ce43">
            <text:p>51,114,000</text:p>
          </table:table-cell>
          <table:table-cell office:value-type="float" office:value="1151075000" table:style-name="ce43">
            <text:p>1,151,075,000</text:p>
          </table:table-cell>
          <table:table-cell office:value-type="float" office:value="1146933171" table:style-name="ce43">
            <text:p>1,146,933,1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46933171" table:style-name="ce43">
            <text:p>1,146,933,171</text:p>
          </table:table-cell>
          <table:table-cell office:value-type="float" office:value="-4141829" table:style-name="ce43">
            <text:p>-4,141,82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100100</text:p>
            <text:p>一般行政</text:p>
          </table:table-cell>
          <table:table-cell office:value-type="float" office:value="1008705000" table:style-name="ce43">
            <text:p>1,008,705,000</text:p>
          </table:table-cell>
          <table:table-cell office:value-type="float" office:value="35141000" table:style-name="ce43">
            <text:p>35,141,000</text:p>
          </table:table-cell>
          <table:table-cell office:value-type="float" office:value="1043846000" table:style-name="ce43">
            <text:p>1,043,846,000</text:p>
          </table:table-cell>
          <table:table-cell office:value-type="float" office:value="1040864082" table:style-name="ce43">
            <text:p>1,040,864,0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40864082" table:style-name="ce43">
            <text:p>1,040,864,082</text:p>
          </table:table-cell>
          <table:table-cell office:value-type="float" office:value="-2981918" table:style-name="ce43">
            <text:p>-2,981,91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607101000</text:p>
            <text:p>中央政府審計</text:p>
          </table:table-cell>
          <table:table-cell office:value-type="float" office:value="46476000" table:style-name="ce43">
            <text:p>46,476,000</text:p>
          </table:table-cell>
          <table:table-cell office:value-type="float" office:value="6723000" table:style-name="ce43">
            <text:p>6,723,000</text:p>
          </table:table-cell>
          <table:table-cell office:value-type="float" office:value="53199000" table:style-name="ce43">
            <text:p>53,199,000</text:p>
          </table:table-cell>
          <table:table-cell office:value-type="float" office:value="52058717" table:style-name="ce43">
            <text:p>52,058,7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058717" table:style-name="ce43">
            <text:p>52,058,717</text:p>
          </table:table-cell>
          <table:table-cell office:value-type="float" office:value="-1140283" table:style-name="ce43">
            <text:p>-1,140,28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3607102000</text:p>
            <text:p>縣市地方審計</text:p>
          </table:table-cell>
          <table:table-cell office:value-type="float" office:value="9755000" table:style-name="ce48">
            <text:p>9,755,000</text:p>
          </table:table-cell>
          <table:table-cell office:value-type="string" table:style-name="ce48">
            <text:p>-</text:p>
          </table:table-cell>
          <table:table-cell office:value-type="float" office:value="9755000" table:style-name="ce48">
            <text:p>9,755,000</text:p>
          </table:table-cell>
          <table:table-cell office:value-type="float" office:value="9748250" table:style-name="ce48">
            <text:p>9,748,25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748250" table:style-name="ce48">
            <text:p>9,748,250</text:p>
          </table:table-cell>
          <table:table-cell office:value-type="float" office:value="-6750" table:style-name="ce48">
            <text:p>-6,750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607109000</text:p>
            <text:p>一般建築及設備</text:p>
          </table:table-cell>
          <table:table-cell office:value-type="float" office:value="31650000" table:style-name="ce43">
            <text:p>31,650,000</text:p>
          </table:table-cell>
          <table:table-cell office:value-type="float" office:value="12625000" table:style-name="ce43">
            <text:p>12,625,000</text:p>
          </table:table-cell>
          <table:table-cell office:value-type="float" office:value="44275000" table:style-name="ce43">
            <text:p>44,275,000</text:p>
          </table:table-cell>
          <table:table-cell office:value-type="float" office:value="44262122" table:style-name="ce43">
            <text:p>44,262,1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262122" table:style-name="ce43">
            <text:p>44,262,122</text:p>
          </table:table-cell>
          <table:table-cell office:value-type="float" office:value="-12878" table:style-name="ce43">
            <text:p>-12,87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607109800</text:p>
            <text:p>第一預備金</text:p>
          </table:table-cell>
          <table:table-cell office:value-type="float" office:value="3375000" table:style-name="ce43">
            <text:p>3,375,000</text:p>
          </table:table-cell>
          <table:table-cell office:value-type="float" office:value="-3375000" table:style-name="ce43">
            <text:p>-3,37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607600000</text:p>
            <text:p>審計部臺北市審計處</text:p>
          </table:table-cell>
          <table:table-cell office:value-type="float" office:value="69960000" table:style-name="ce43">
            <text:p>69,960,000</text:p>
          </table:table-cell>
          <table:table-cell office:value-type="string" table:style-name="ce43">
            <text:p>-</text:p>
          </table:table-cell>
          <table:table-cell office:value-type="float" office:value="69960000" table:style-name="ce43">
            <text:p>69,960,000</text:p>
          </table:table-cell>
          <table:table-cell office:value-type="float" office:value="69936988" table:style-name="ce43">
            <text:p>69,936,98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936988" table:style-name="ce43">
            <text:p>69,936,988</text:p>
          </table:table-cell>
          <table:table-cell office:value-type="float" office:value="-23012" table:style-name="ce43">
            <text:p>-23,01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600100</text:p>
            <text:p>一般行政</text:p>
          </table:table-cell>
          <table:table-cell office:value-type="float" office:value="68048000" table:style-name="ce43">
            <text:p>68,048,000</text:p>
          </table:table-cell>
          <table:table-cell office:value-type="float" office:value="80000" table:style-name="ce43">
            <text:p>80,000</text:p>
          </table:table-cell>
          <table:table-cell office:value-type="float" office:value="68128000" table:style-name="ce43">
            <text:p>68,128,000</text:p>
          </table:table-cell>
          <table:table-cell office:value-type="float" office:value="68120134" table:style-name="ce43">
            <text:p>68,120,1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120134" table:style-name="ce43">
            <text:p>68,120,134</text:p>
          </table:table-cell>
          <table:table-cell office:value-type="float" office:value="-7866" table:style-name="ce43">
            <text:p>-7,86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607601000</text:p>
            <text:p>審計業務</text:p>
          </table:table-cell>
          <table:table-cell office:value-type="float" office:value="1752000" table:style-name="ce43">
            <text:p>1,752,000</text:p>
          </table:table-cell>
          <table:table-cell office:value-type="string" table:style-name="ce43">
            <text:p>-</text:p>
          </table:table-cell>
          <table:table-cell office:value-type="float" office:value="1752000" table:style-name="ce43">
            <text:p>1,752,000</text:p>
          </table:table-cell>
          <table:table-cell office:value-type="float" office:value="1747854" table:style-name="ce43">
            <text:p>1,747,8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47854" table:style-name="ce43">
            <text:p>1,747,854</text:p>
          </table:table-cell>
          <table:table-cell office:value-type="float" office:value="-4146" table:style-name="ce43">
            <text:p>-4,14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607609000</text:p>
            <text:p>一般建築及設備</text:p>
          </table:table-cell>
          <table:table-cell office:value-type="float" office:value="80000" table:style-name="ce43">
            <text:p>80,000</text:p>
          </table:table-cell>
          <table:table-cell office:value-type="string" table:style-name="ce43">
            <text:p>-</text:p>
          </table:table-cell>
          <table:table-cell office:value-type="float" office:value="80000" table:style-name="ce43">
            <text:p>80,000</text:p>
          </table:table-cell>
          <table:table-cell office:value-type="float" office:value="69000" table:style-name="ce43">
            <text:p>6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000" table:style-name="ce43">
            <text:p>69,000</text:p>
          </table:table-cell>
          <table:table-cell office:value-type="float" office:value="-11000" table:style-name="ce43">
            <text:p>-11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607609800</text:p>
            <text:p>第一預備金</text:p>
          </table:table-cell>
          <table:table-cell office:value-type="float" office:value="80000" table:style-name="ce43">
            <text:p>80,000</text:p>
          </table:table-cell>
          <table:table-cell office:value-type="float" office:value="-80000" table:style-name="ce43">
            <text:p>-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3607620000</text:p>
            <text:p>審計部新北市審計處</text:p>
          </table:table-cell>
          <table:table-cell office:value-type="float" office:value="64142000" table:style-name="ce43">
            <text:p>64,142,000</text:p>
          </table:table-cell>
          <table:table-cell office:value-type="string" table:style-name="ce43">
            <text:p>-</text:p>
          </table:table-cell>
          <table:table-cell office:value-type="float" office:value="64142000" table:style-name="ce43">
            <text:p>64,142,000</text:p>
          </table:table-cell>
          <table:table-cell office:value-type="float" office:value="60955722" table:style-name="ce43">
            <text:p>60,955,7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955722" table:style-name="ce43">
            <text:p>60,955,722</text:p>
          </table:table-cell>
          <table:table-cell office:value-type="float" office:value="-3186278" table:style-name="ce43">
            <text:p>-3,186,27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620100</text:p>
            <text:p>一般行政</text:p>
          </table:table-cell>
          <table:table-cell office:value-type="float" office:value="62262000" table:style-name="ce43">
            <text:p>62,262,000</text:p>
          </table:table-cell>
          <table:table-cell office:value-type="float" office:value="80000" table:style-name="ce43">
            <text:p>80,000</text:p>
          </table:table-cell>
          <table:table-cell office:value-type="float" office:value="62342000" table:style-name="ce43">
            <text:p>62,342,000</text:p>
          </table:table-cell>
          <table:table-cell office:value-type="float" office:value="59155722" table:style-name="ce43">
            <text:p>59,155,7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155722" table:style-name="ce43">
            <text:p>59,155,722</text:p>
          </table:table-cell>
          <table:table-cell office:value-type="float" office:value="-3186278" table:style-name="ce43">
            <text:p>-3,186,27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607621000</text:p>
            <text:p>審計業務</text:p>
          </table:table-cell>
          <table:table-cell office:value-type="float" office:value="1800000" table:style-name="ce43">
            <text:p>1,800,000</text:p>
          </table:table-cell>
          <table:table-cell office:value-type="string" table:style-name="ce43">
            <text:p>-</text:p>
          </table:table-cell>
          <table:table-cell office:value-type="float" office:value="1800000" table:style-name="ce43">
            <text:p>1,800,000</text:p>
          </table:table-cell>
          <table:table-cell office:value-type="float" office:value="1800000" table:style-name="ce43">
            <text:p>1,8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00000" table:style-name="ce43">
            <text:p>1,8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607629800</text:p>
            <text:p>第一預備金</text:p>
          </table:table-cell>
          <table:table-cell office:value-type="float" office:value="80000" table:style-name="ce43">
            <text:p>80,000</text:p>
          </table:table-cell>
          <table:table-cell office:value-type="float" office:value="-80000" table:style-name="ce43">
            <text:p>-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3607630000</text:p>
            <text:p>審計部桃園市審計處</text:p>
          </table:table-cell>
          <table:table-cell office:value-type="float" office:value="67301000" table:style-name="ce43">
            <text:p>67,301,000</text:p>
          </table:table-cell>
          <table:table-cell office:value-type="string" table:style-name="ce43">
            <text:p>-</text:p>
          </table:table-cell>
          <table:table-cell office:value-type="float" office:value="67301000" table:style-name="ce43">
            <text:p>67,301,000</text:p>
          </table:table-cell>
          <table:table-cell office:value-type="float" office:value="65710640" table:style-name="ce43">
            <text:p>65,710,6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710640" table:style-name="ce43">
            <text:p>65,710,640</text:p>
          </table:table-cell>
          <table:table-cell office:value-type="float" office:value="-1590360" table:style-name="ce43">
            <text:p>-1,590,36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630100</text:p>
            <text:p>一般行政</text:p>
          </table:table-cell>
          <table:table-cell office:value-type="float" office:value="66281000" table:style-name="ce43">
            <text:p>66,281,000</text:p>
          </table:table-cell>
          <table:table-cell office:value-type="float" office:value="80000" table:style-name="ce43">
            <text:p>80,000</text:p>
          </table:table-cell>
          <table:table-cell office:value-type="float" office:value="66361000" table:style-name="ce43">
            <text:p>66,361,000</text:p>
          </table:table-cell>
          <table:table-cell office:value-type="float" office:value="64770669" table:style-name="ce43">
            <text:p>64,770,6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770669" table:style-name="ce43">
            <text:p>64,770,669</text:p>
          </table:table-cell>
          <table:table-cell office:value-type="float" office:value="-1590331" table:style-name="ce43">
            <text:p>-1,590,33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607631000</text:p>
            <text:p>審計業務</text:p>
          </table:table-cell>
          <table:table-cell office:value-type="float" office:value="940000" table:style-name="ce43">
            <text:p>940,000</text:p>
          </table:table-cell>
          <table:table-cell office:value-type="string" table:style-name="ce43">
            <text:p>-</text:p>
          </table:table-cell>
          <table:table-cell office:value-type="float" office:value="940000" table:style-name="ce43">
            <text:p>940,000</text:p>
          </table:table-cell>
          <table:table-cell office:value-type="float" office:value="939971" table:style-name="ce43">
            <text:p>939,9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39971" table:style-name="ce43">
            <text:p>939,971</text:p>
          </table:table-cell>
          <table:table-cell office:value-type="float" office:value="-29" table:style-name="ce43">
            <text:p>-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607639800</text:p>
            <text:p>第一預備金</text:p>
          </table:table-cell>
          <table:table-cell office:value-type="float" office:value="80000" table:style-name="ce43">
            <text:p>80,000</text:p>
          </table:table-cell>
          <table:table-cell office:value-type="float" office:value="-80000" table:style-name="ce43">
            <text:p>-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3607640000</text:p>
            <text:p>審計部臺中市審計處</text:p>
          </table:table-cell>
          <table:table-cell office:value-type="float" office:value="62073000" table:style-name="ce43">
            <text:p>62,073,000</text:p>
          </table:table-cell>
          <table:table-cell office:value-type="string" table:style-name="ce43">
            <text:p>-</text:p>
          </table:table-cell>
          <table:table-cell office:value-type="float" office:value="62073000" table:style-name="ce43">
            <text:p>62,073,000</text:p>
          </table:table-cell>
          <table:table-cell office:value-type="float" office:value="61808141" table:style-name="ce43">
            <text:p>61,808,1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808141" table:style-name="ce43">
            <text:p>61,808,141</text:p>
          </table:table-cell>
          <table:table-cell office:value-type="float" office:value="-264859" table:style-name="ce43">
            <text:p>-264,85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640100</text:p>
            <text:p>一般行政</text:p>
          </table:table-cell>
          <table:table-cell office:value-type="float" office:value="60541000" table:style-name="ce43">
            <text:p>60,541,000</text:p>
          </table:table-cell>
          <table:table-cell office:value-type="float" office:value="80000" table:style-name="ce43">
            <text:p>80,000</text:p>
          </table:table-cell>
          <table:table-cell office:value-type="float" office:value="60621000" table:style-name="ce43">
            <text:p>60,621,000</text:p>
          </table:table-cell>
          <table:table-cell office:value-type="float" office:value="60356143" table:style-name="ce43">
            <text:p>60,356,1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356143" table:style-name="ce43">
            <text:p>60,356,143</text:p>
          </table:table-cell>
          <table:table-cell office:value-type="float" office:value="-264857" table:style-name="ce43">
            <text:p>-264,85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607641000</text:p>
            <text:p>審計業務</text:p>
          </table:table-cell>
          <table:table-cell office:value-type="float" office:value="1452000" table:style-name="ce43">
            <text:p>1,452,000</text:p>
          </table:table-cell>
          <table:table-cell office:value-type="string" table:style-name="ce43">
            <text:p>-</text:p>
          </table:table-cell>
          <table:table-cell office:value-type="float" office:value="1452000" table:style-name="ce43">
            <text:p>1,452,000</text:p>
          </table:table-cell>
          <table:table-cell office:value-type="float" office:value="1451998" table:style-name="ce43">
            <text:p>1,451,99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51998" table:style-name="ce43">
            <text:p>1,451,998</text:p>
          </table:table-cell>
          <table:table-cell office:value-type="float" office:value="-2" table:style-name="ce43">
            <text:p>-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607649800</text:p>
            <text:p>第一預備金</text:p>
          </table:table-cell>
          <table:table-cell office:value-type="float" office:value="80000" table:style-name="ce43">
            <text:p>80,000</text:p>
          </table:table-cell>
          <table:table-cell office:value-type="float" office:value="-80000" table:style-name="ce43">
            <text:p>-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3607660000</text:p>
            <text:p>審計部臺南市審計處</text:p>
          </table:table-cell>
          <table:table-cell office:value-type="float" office:value="61735000" table:style-name="ce43">
            <text:p>61,735,000</text:p>
          </table:table-cell>
          <table:table-cell office:value-type="string" table:style-name="ce43">
            <text:p>-</text:p>
          </table:table-cell>
          <table:table-cell office:value-type="float" office:value="61735000" table:style-name="ce43">
            <text:p>61,735,000</text:p>
          </table:table-cell>
          <table:table-cell office:value-type="float" office:value="61707210" table:style-name="ce43">
            <text:p>61,707,2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707210" table:style-name="ce43">
            <text:p>61,707,210</text:p>
          </table:table-cell>
          <table:table-cell office:value-type="float" office:value="-27790" table:style-name="ce43">
            <text:p>-27,79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660100</text:p>
            <text:p>一般行政</text:p>
          </table:table-cell>
          <table:table-cell office:value-type="float" office:value="60049000" table:style-name="ce43">
            <text:p>60,049,000</text:p>
          </table:table-cell>
          <table:table-cell office:value-type="float" office:value="80000" table:style-name="ce43">
            <text:p>80,000</text:p>
          </table:table-cell>
          <table:table-cell office:value-type="float" office:value="60129000" table:style-name="ce43">
            <text:p>60,129,000</text:p>
          </table:table-cell>
          <table:table-cell office:value-type="float" office:value="60101721" table:style-name="ce43">
            <text:p>60,101,7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101721" table:style-name="ce43">
            <text:p>60,101,721</text:p>
          </table:table-cell>
          <table:table-cell office:value-type="float" office:value="-27279" table:style-name="ce43">
            <text:p>-27,27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3607661000</text:p>
            <text:p>審計業務</text:p>
          </table:table-cell>
          <table:table-cell office:value-type="float" office:value="1606000" table:style-name="ce48">
            <text:p>1,606,000</text:p>
          </table:table-cell>
          <table:table-cell office:value-type="string" table:style-name="ce48">
            <text:p>-</text:p>
          </table:table-cell>
          <table:table-cell office:value-type="float" office:value="1606000" table:style-name="ce48">
            <text:p>1,606,000</text:p>
          </table:table-cell>
          <table:table-cell office:value-type="float" office:value="1605489" table:style-name="ce48">
            <text:p>1,605,48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605489" table:style-name="ce48">
            <text:p>1,605,489</text:p>
          </table:table-cell>
          <table:table-cell office:value-type="float" office:value="-511" table:style-name="ce48">
            <text:p>-511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607669800</text:p>
            <text:p>第一預備金</text:p>
          </table:table-cell>
          <table:table-cell office:value-type="float" office:value="80000" table:style-name="ce43">
            <text:p>80,000</text:p>
          </table:table-cell>
          <table:table-cell office:value-type="float" office:value="-80000" table:style-name="ce43">
            <text:p>-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3607700000</text:p>
            <text:p>審計部高雄市審計處</text:p>
          </table:table-cell>
          <table:table-cell office:value-type="float" office:value="72599000" table:style-name="ce43">
            <text:p>72,599,000</text:p>
          </table:table-cell>
          <table:table-cell office:value-type="string" table:style-name="ce43">
            <text:p>-</text:p>
          </table:table-cell>
          <table:table-cell office:value-type="float" office:value="72599000" table:style-name="ce43">
            <text:p>72,599,000</text:p>
          </table:table-cell>
          <table:table-cell office:value-type="float" office:value="72597143" table:style-name="ce43">
            <text:p>72,597,1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597143" table:style-name="ce43">
            <text:p>72,597,143</text:p>
          </table:table-cell>
          <table:table-cell office:value-type="float" office:value="-1857" table:style-name="ce43">
            <text:p>-1,85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07700100</text:p>
            <text:p>一般行政</text:p>
          </table:table-cell>
          <table:table-cell office:value-type="float" office:value="70981000" table:style-name="ce43">
            <text:p>70,981,000</text:p>
          </table:table-cell>
          <table:table-cell office:value-type="float" office:value="80000" table:style-name="ce43">
            <text:p>80,000</text:p>
          </table:table-cell>
          <table:table-cell office:value-type="float" office:value="71061000" table:style-name="ce43">
            <text:p>71,061,000</text:p>
          </table:table-cell>
          <table:table-cell office:value-type="float" office:value="71059558" table:style-name="ce43">
            <text:p>71,059,5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1059558" table:style-name="ce43">
            <text:p>71,059,558</text:p>
          </table:table-cell>
          <table:table-cell office:value-type="float" office:value="-1442" table:style-name="ce43">
            <text:p>-1,44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607701000</text:p>
            <text:p>審計業務</text:p>
          </table:table-cell>
          <table:table-cell office:value-type="float" office:value="1538000" table:style-name="ce43">
            <text:p>1,538,000</text:p>
          </table:table-cell>
          <table:table-cell office:value-type="string" table:style-name="ce43">
            <text:p>-</text:p>
          </table:table-cell>
          <table:table-cell office:value-type="float" office:value="1538000" table:style-name="ce43">
            <text:p>1,538,000</text:p>
          </table:table-cell>
          <table:table-cell office:value-type="float" office:value="1537585" table:style-name="ce43">
            <text:p>1,537,5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37585" table:style-name="ce43">
            <text:p>1,537,585</text:p>
          </table:table-cell>
          <table:table-cell office:value-type="float" office:value="-415" table:style-name="ce43">
            <text:p>-4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607709800</text:p>
            <text:p>第一預備金</text:p>
          </table:table-cell>
          <table:table-cell office:value-type="float" office:value="80000" table:style-name="ce43">
            <text:p>80,000</text:p>
          </table:table-cell>
          <table:table-cell office:value-type="float" office:value="-80000" table:style-name="ce43">
            <text:p>-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3677010000</text:p>
            <text:p>調整軍公教人員待遇準備</text:p>
          </table:table-cell>
          <table:table-cell office:value-type="float" office:value="76776000" table:style-name="ce43">
            <text:p>76,776,000</text:p>
          </table:table-cell>
          <table:table-cell office:value-type="string" table:style-name="ce43">
            <text:p>-</text:p>
          </table:table-cell>
          <table:table-cell office:value-type="float" office:value="76776000" table:style-name="ce43">
            <text:p>76,776,000</text:p>
          </table:table-cell>
          <table:table-cell office:value-type="float" office:value="57641078" table:style-name="ce43">
            <text:p>57,641,0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641078" table:style-name="ce43">
            <text:p>57,641,078</text:p>
          </table:table-cell>
          <table:table-cell office:value-type="float" office:value="-19134922" table:style-name="ce43">
            <text:p>-19,134,92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677013600</text:p>
            <text:p>調整軍公教人員待遇準備</text:p>
          </table:table-cell>
          <table:table-cell office:value-type="float" office:value="76776000" table:style-name="ce43">
            <text:p>76,776,000</text:p>
          </table:table-cell>
          <table:table-cell office:value-type="string" table:style-name="ce43">
            <text:p>-</text:p>
          </table:table-cell>
          <table:table-cell office:value-type="float" office:value="76776000" table:style-name="ce43">
            <text:p>76,776,000</text:p>
          </table:table-cell>
          <table:table-cell office:value-type="float" office:value="57641078" table:style-name="ce43">
            <text:p>57,641,0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7641078" table:style-name="ce43">
            <text:p>57,641,078</text:p>
          </table:table-cell>
          <table:table-cell office:value-type="float" office:value="-19134922" table:style-name="ce43">
            <text:p>-19,134,922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7</text:p>
          </table:table-cell>
          <table:table-cell table:number-columns-repeated="3" table:style-name="ce41"/>
          <table:table-cell office:value-type="string" table:style-name="ce42">
            <text:p>ˉ3700000000</text:p>
            <text:p>民政支出</text:p>
          </table:table-cell>
          <table:table-cell office:value-type="float" office:value="41621127000" table:style-name="ce43">
            <text:p>41,621,127,000</text:p>
          </table:table-cell>
          <table:table-cell office:value-type="float" office:value="1090001000" table:style-name="ce43">
            <text:p>1,090,001,000</text:p>
          </table:table-cell>
          <table:table-cell office:value-type="float" office:value="42711128000" table:style-name="ce43">
            <text:p>42,711,128,000</text:p>
          </table:table-cell>
          <table:table-cell office:value-type="float" office:value="40744915472" table:style-name="ce43">
            <text:p>40,744,915,472</text:p>
          </table:table-cell>
          <table:table-cell office:value-type="float" office:value="38567841" table:style-name="ce43">
            <text:p>38,567,841</text:p>
          </table:table-cell>
          <table:table-cell office:value-type="float" office:value="690849858" table:style-name="ce43">
            <text:p>690,849,858</text:p>
          </table:table-cell>
          <table:table-cell office:value-type="float" office:value="41474333171" table:style-name="ce43">
            <text:p>41,474,333,171</text:p>
          </table:table-cell>
          <table:table-cell office:value-type="float" office:value="-1236794829" table:style-name="ce43">
            <text:p>-1,236,794,8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703610000</text:p>
            <text:p>原住民族委員會</text:p>
          </table:table-cell>
          <table:table-cell office:value-type="float" office:value="3326494000" table:style-name="ce43">
            <text:p>3,326,494,000</text:p>
          </table:table-cell>
          <table:table-cell office:value-type="string" table:style-name="ce43">
            <text:p>-</text:p>
          </table:table-cell>
          <table:table-cell office:value-type="float" office:value="3326494000" table:style-name="ce43">
            <text:p>3,326,494,000</text:p>
          </table:table-cell>
          <table:table-cell office:value-type="float" office:value="3124889191" table:style-name="ce43">
            <text:p>3,124,889,191</text:p>
          </table:table-cell>
          <table:table-cell office:value-type="float" office:value="29239815" table:style-name="ce43">
            <text:p>29,239,815</text:p>
          </table:table-cell>
          <table:table-cell office:value-type="float" office:value="115712689" table:style-name="ce43">
            <text:p>115,712,689</text:p>
          </table:table-cell>
          <table:table-cell office:value-type="float" office:value="3269841695" table:style-name="ce43">
            <text:p>3,269,841,695</text:p>
          </table:table-cell>
          <table:table-cell office:value-type="float" office:value="-56652305" table:style-name="ce43">
            <text:p>-56,652,30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03610100</text:p>
            <text:p>一般行政</text:p>
          </table:table-cell>
          <table:table-cell office:value-type="float" office:value="271272000" table:style-name="ce43">
            <text:p>271,272,000</text:p>
          </table:table-cell>
          <table:table-cell office:value-type="string" table:style-name="ce43">
            <text:p>-</text:p>
          </table:table-cell>
          <table:table-cell office:value-type="float" office:value="271272000" table:style-name="ce43">
            <text:p>271,272,000</text:p>
          </table:table-cell>
          <table:table-cell office:value-type="float" office:value="270634109" table:style-name="ce43">
            <text:p>270,634,1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0634109" table:style-name="ce43">
            <text:p>270,634,109</text:p>
          </table:table-cell>
          <table:table-cell office:value-type="float" office:value="-637891" table:style-name="ce43">
            <text:p>-637,89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03610200</text:p>
            <text:p>綜合規劃發展</text:p>
          </table:table-cell>
          <table:table-cell office:value-type="float" office:value="115251000" table:style-name="ce43">
            <text:p>115,251,000</text:p>
          </table:table-cell>
          <table:table-cell office:value-type="string" table:style-name="ce43">
            <text:p>-</text:p>
          </table:table-cell>
          <table:table-cell office:value-type="float" office:value="115251000" table:style-name="ce43">
            <text:p>115,251,000</text:p>
          </table:table-cell>
          <table:table-cell office:value-type="float" office:value="112508413" table:style-name="ce43">
            <text:p>112,508,413</text:p>
          </table:table-cell>
          <table:table-cell office:value-type="float" office:value="2285472" table:style-name="ce43">
            <text:p>2,285,472</text:p>
          </table:table-cell>
          <table:table-cell office:value-type="float" office:value="362351" table:style-name="ce43">
            <text:p>362,351</text:p>
          </table:table-cell>
          <table:table-cell office:value-type="float" office:value="115156236" table:style-name="ce43">
            <text:p>115,156,236</text:p>
          </table:table-cell>
          <table:table-cell office:value-type="float" office:value="-94764" table:style-name="ce43">
            <text:p>-94,76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03610500</text:p>
            <text:p>經濟發展業務</text:p>
          </table:table-cell>
          <table:table-cell office:value-type="float" office:value="177583000" table:style-name="ce43">
            <text:p>177,583,000</text:p>
          </table:table-cell>
          <table:table-cell office:value-type="string" table:style-name="ce43">
            <text:p>-</text:p>
          </table:table-cell>
          <table:table-cell office:value-type="float" office:value="177583000" table:style-name="ce43">
            <text:p>177,583,000</text:p>
          </table:table-cell>
          <table:table-cell office:value-type="float" office:value="75351106" table:style-name="ce43">
            <text:p>75,351,106</text:p>
          </table:table-cell>
          <table:table-cell office:value-type="float" office:value="22662203" table:style-name="ce43">
            <text:p>22,662,203</text:p>
          </table:table-cell>
          <table:table-cell office:value-type="float" office:value="64512857" table:style-name="ce43">
            <text:p>64,512,857</text:p>
          </table:table-cell>
          <table:table-cell office:value-type="float" office:value="162526166" table:style-name="ce43">
            <text:p>162,526,166</text:p>
          </table:table-cell>
          <table:table-cell office:value-type="float" office:value="-15056834" table:style-name="ce43">
            <text:p>-15,056,83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703610600</text:p>
            <text:p>土地規劃管理利用業務</text:p>
          </table:table-cell>
          <table:table-cell office:value-type="float" office:value="88900000" table:style-name="ce43">
            <text:p>88,900,000</text:p>
          </table:table-cell>
          <table:table-cell office:value-type="string" table:style-name="ce43">
            <text:p>-</text:p>
          </table:table-cell>
          <table:table-cell office:value-type="float" office:value="88900000" table:style-name="ce43">
            <text:p>88,900,000</text:p>
          </table:table-cell>
          <table:table-cell office:value-type="float" office:value="77690207" table:style-name="ce43">
            <text:p>77,690,207</text:p>
          </table:table-cell>
          <table:table-cell office:value-type="float" office:value="4292140" table:style-name="ce43">
            <text:p>4,292,140</text:p>
          </table:table-cell>
          <table:table-cell office:value-type="float" office:value="6121000" table:style-name="ce43">
            <text:p>6,121,000</text:p>
          </table:table-cell>
          <table:table-cell office:value-type="float" office:value="88103347" table:style-name="ce43">
            <text:p>88,103,347</text:p>
          </table:table-cell>
          <table:table-cell office:value-type="float" office:value="-796653" table:style-name="ce43">
            <text:p>-796,6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703610700</text:p>
            <text:p>公共建設業務</text:p>
          </table:table-cell>
          <table:table-cell office:value-type="float" office:value="973488000" table:style-name="ce43">
            <text:p>973,488,000</text:p>
          </table:table-cell>
          <table:table-cell office:value-type="string" table:style-name="ce43">
            <text:p>-</text:p>
          </table:table-cell>
          <table:table-cell office:value-type="float" office:value="973488000" table:style-name="ce43">
            <text:p>973,488,000</text:p>
          </table:table-cell>
          <table:table-cell office:value-type="float" office:value="907398298" table:style-name="ce43">
            <text:p>907,398,298</text:p>
          </table:table-cell>
          <table:table-cell office:value-type="string" table:style-name="ce43">
            <text:p>-</text:p>
          </table:table-cell>
          <table:table-cell office:value-type="float" office:value="40416481" table:style-name="ce43">
            <text:p>40,416,481</text:p>
          </table:table-cell>
          <table:table-cell office:value-type="float" office:value="947814779" table:style-name="ce43">
            <text:p>947,814,779</text:p>
          </table:table-cell>
          <table:table-cell office:value-type="float" office:value="-25673221" table:style-name="ce43">
            <text:p>-25,673,22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703610800</text:p>
            <text:p>補助原住民族地區</text:p>
          </table:table-cell>
          <table:table-cell office:value-type="float" office:value="640000000" table:style-name="ce43">
            <text:p>640,000,000</text:p>
          </table:table-cell>
          <table:table-cell office:value-type="string" table:style-name="ce43">
            <text:p>-</text:p>
          </table:table-cell>
          <table:table-cell office:value-type="float" office:value="640000000" table:style-name="ce43">
            <text:p>640,000,000</text:p>
          </table:table-cell>
          <table:table-cell office:value-type="float" office:value="631307058" table:style-name="ce43">
            <text:p>631,307,058</text:p>
          </table:table-cell>
          <table:table-cell office:value-type="string" table:style-name="ce43">
            <text:p>-</text:p>
          </table:table-cell>
          <table:table-cell office:value-type="float" office:value="4300000" table:style-name="ce43">
            <text:p>4,300,000</text:p>
          </table:table-cell>
          <table:table-cell office:value-type="float" office:value="635607058" table:style-name="ce43">
            <text:p>635,607,058</text:p>
          </table:table-cell>
          <table:table-cell office:value-type="float" office:value="-4392942" table:style-name="ce43">
            <text:p>-4,392,94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703610900</text:p>
            <text:p>促進原住民族經濟事業</text:p>
          </table:table-cell>
          <table:table-cell office:value-type="float" office:value="1050000000" table:style-name="ce43">
            <text:p>1,050,000,000</text:p>
          </table:table-cell>
          <table:table-cell office:value-type="string" table:style-name="ce43">
            <text:p>-</text:p>
          </table:table-cell>
          <table:table-cell office:value-type="float" office:value="1050000000" table:style-name="ce43">
            <text:p>1,050,000,000</text:p>
          </table:table-cell>
          <table:table-cell office:value-type="float" office:value="1050000000" table:style-name="ce43">
            <text:p>1,05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50000000" table:style-name="ce43">
            <text:p>1,050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703619800</text:p>
            <text:p>第一預備金</text:p>
          </table:table-cell>
          <table:table-cell office:value-type="float" office:value="10000000" table:style-name="ce43">
            <text:p>10,000,000</text:p>
          </table:table-cell>
          <table:table-cell office:value-type="string" table:style-name="ce43">
            <text:p>-</text:p>
          </table:table-cell>
          <table:table-cell office:value-type="float" office:value="10000000" table:style-name="ce43">
            <text:p>1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00" table:style-name="ce43">
            <text:p>-10,00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703670000</text:p>
            <text:p>中央選舉委員會及所屬</text:p>
          </table:table-cell>
          <table:table-cell office:value-type="float" office:value="493935000" table:style-name="ce43">
            <text:p>493,935,000</text:p>
          </table:table-cell>
          <table:table-cell office:value-type="float" office:value="617812000" table:style-name="ce43">
            <text:p>617,812,000</text:p>
          </table:table-cell>
          <table:table-cell office:value-type="float" office:value="1111747000" table:style-name="ce43">
            <text:p>1,111,747,000</text:p>
          </table:table-cell>
          <table:table-cell office:value-type="float" office:value="852053876" table:style-name="ce43">
            <text:p>852,053,876</text:p>
          </table:table-cell>
          <table:table-cell office:value-type="float" office:value="168191" table:style-name="ce43">
            <text:p>168,191</text:p>
          </table:table-cell>
          <table:table-cell office:value-type="float" office:value="44642771" table:style-name="ce43">
            <text:p>44,642,771</text:p>
          </table:table-cell>
          <table:table-cell office:value-type="float" office:value="896864838" table:style-name="ce43">
            <text:p>896,864,838</text:p>
          </table:table-cell>
          <table:table-cell office:value-type="float" office:value="-214882162" table:style-name="ce43">
            <text:p>-214,882,16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03670100</text:p>
            <text:p>一般行政</text:p>
          </table:table-cell>
          <table:table-cell office:value-type="float" office:value="93097000" table:style-name="ce43">
            <text:p>93,097,000</text:p>
          </table:table-cell>
          <table:table-cell office:value-type="string" table:style-name="ce43">
            <text:p>-</text:p>
          </table:table-cell>
          <table:table-cell office:value-type="float" office:value="93097000" table:style-name="ce43">
            <text:p>93,097,000</text:p>
          </table:table-cell>
          <table:table-cell office:value-type="float" office:value="91014656" table:style-name="ce43">
            <text:p>91,014,6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014656" table:style-name="ce43">
            <text:p>91,014,656</text:p>
          </table:table-cell>
          <table:table-cell office:value-type="float" office:value="-2082344" table:style-name="ce43">
            <text:p>-2,082,34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03671000</text:p>
            <text:p>選舉業務</text:p>
          </table:table-cell>
          <table:table-cell office:value-type="float" office:value="47383000" table:style-name="ce43">
            <text:p>47,383,000</text:p>
          </table:table-cell>
          <table:table-cell office:value-type="float" office:value="617981000" table:style-name="ce43">
            <text:p>617,981,000</text:p>
          </table:table-cell>
          <table:table-cell office:value-type="float" office:value="665364000" table:style-name="ce43">
            <text:p>665,364,000</text:p>
          </table:table-cell>
          <table:table-cell office:value-type="float" office:value="443549581" table:style-name="ce43">
            <text:p>443,549,581</text:p>
          </table:table-cell>
          <table:table-cell office:value-type="string" table:style-name="ce43">
            <text:p>-</text:p>
          </table:table-cell>
          <table:table-cell office:value-type="float" office:value="23644592" table:style-name="ce43">
            <text:p>23,644,592</text:p>
          </table:table-cell>
          <table:table-cell office:value-type="float" office:value="467194173" table:style-name="ce43">
            <text:p>467,194,173</text:p>
          </table:table-cell>
          <table:table-cell office:value-type="float" office:value="-198169827" table:style-name="ce43">
            <text:p>-198,169,82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03671100</text:p>
            <text:p>地方選舉委員會行政業務</text:p>
          </table:table-cell>
          <table:table-cell office:value-type="float" office:value="327004000" table:style-name="ce43">
            <text:p>327,004,000</text:p>
          </table:table-cell>
          <table:table-cell office:value-type="float" office:value="831000" table:style-name="ce43">
            <text:p>831,000</text:p>
          </table:table-cell>
          <table:table-cell office:value-type="float" office:value="327835000" table:style-name="ce43">
            <text:p>327,835,000</text:p>
          </table:table-cell>
          <table:table-cell office:value-type="float" office:value="312453267" table:style-name="ce43">
            <text:p>312,453,267</text:p>
          </table:table-cell>
          <table:table-cell office:value-type="float" office:value="168191" table:style-name="ce43">
            <text:p>168,191</text:p>
          </table:table-cell>
          <table:table-cell office:value-type="float" office:value="584444" table:style-name="ce43">
            <text:p>584,444</text:p>
          </table:table-cell>
          <table:table-cell office:value-type="float" office:value="313205902" table:style-name="ce43">
            <text:p>313,205,902</text:p>
          </table:table-cell>
          <table:table-cell office:value-type="float" office:value="-14629098" table:style-name="ce43">
            <text:p>-14,629,09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4</text:p>
          </table:table-cell>
          <table:table-cell table:style-name="ce46"/>
          <table:table-cell office:value-type="string" table:style-name="ce47">
            <text:p>ˉ3703679000</text:p>
            <text:p>一般建築及設備</text:p>
          </table:table-cell>
          <table:table-cell office:value-type="float" office:value="25451000" table:style-name="ce48">
            <text:p>25,451,000</text:p>
          </table:table-cell>
          <table:table-cell office:value-type="string" table:style-name="ce48">
            <text:p>-</text:p>
          </table:table-cell>
          <table:table-cell office:value-type="float" office:value="25451000" table:style-name="ce48">
            <text:p>25,451,000</text:p>
          </table:table-cell>
          <table:table-cell office:value-type="float" office:value="5036372" table:style-name="ce48">
            <text:p>5,036,372</text:p>
          </table:table-cell>
          <table:table-cell office:value-type="string" table:style-name="ce48">
            <text:p>-</text:p>
          </table:table-cell>
          <table:table-cell office:value-type="float" office:value="20413735" table:style-name="ce48">
            <text:p>20,413,735</text:p>
          </table:table-cell>
          <table:table-cell office:value-type="float" office:value="25450107" table:style-name="ce48">
            <text:p>25,450,107</text:p>
          </table:table-cell>
          <table:table-cell office:value-type="float" office:value="-893" table:style-name="ce48">
            <text:p>-893</text:p>
          </table:table-cell>
          <table:table-cell table:style-name="ce49"/>
          <table:table-cell table:number-columns-repeated="16370"/>
        </table:table-row>
        <table:table-row table:style-name="ro11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70367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float" office:value="-1000000" table:style-name="ce43">
            <text:p>-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708010000</text:p>
            <text:p>內政部</text:p>
          </table:table-cell>
          <table:table-cell office:value-type="float" office:value="3805568000" table:style-name="ce43">
            <text:p>3,805,568,000</text:p>
          </table:table-cell>
          <table:table-cell office:value-type="float" office:value="37462000" table:style-name="ce43">
            <text:p>37,462,000</text:p>
          </table:table-cell>
          <table:table-cell office:value-type="float" office:value="3843030000" table:style-name="ce43">
            <text:p>3,843,030,000</text:p>
          </table:table-cell>
          <table:table-cell office:value-type="float" office:value="3734820930" table:style-name="ce43">
            <text:p>3,734,820,930</text:p>
          </table:table-cell>
          <table:table-cell office:value-type="string" table:style-name="ce43">
            <text:p>-</text:p>
          </table:table-cell>
          <table:table-cell office:value-type="float" office:value="51495091" table:style-name="ce43">
            <text:p>51,495,091</text:p>
          </table:table-cell>
          <table:table-cell office:value-type="float" office:value="3786316021" table:style-name="ce43">
            <text:p>3,786,316,021</text:p>
          </table:table-cell>
          <table:table-cell office:value-type="float" office:value="-56713979" table:style-name="ce43">
            <text:p>-56,713,979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08010100</text:p>
            <text:p>一般行政</text:p>
          </table:table-cell>
          <table:table-cell office:value-type="float" office:value="1416364000" table:style-name="ce43">
            <text:p>1,416,364,000</text:p>
          </table:table-cell>
          <table:table-cell office:value-type="float" office:value="-18801000" table:style-name="ce43">
            <text:p>-18,801,000</text:p>
          </table:table-cell>
          <table:table-cell office:value-type="float" office:value="1397563000" table:style-name="ce43">
            <text:p>1,397,563,000</text:p>
          </table:table-cell>
          <table:table-cell office:value-type="float" office:value="1364875620" table:style-name="ce43">
            <text:p>1,364,875,6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64875620" table:style-name="ce43">
            <text:p>1,364,875,620</text:p>
          </table:table-cell>
          <table:table-cell office:value-type="float" office:value="-32687380" table:style-name="ce43">
            <text:p>-32,687,38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08011000</text:p>
            <text:p>民政業務</text:p>
          </table:table-cell>
          <table:table-cell office:value-type="float" office:value="838848000" table:style-name="ce43">
            <text:p>838,848,000</text:p>
          </table:table-cell>
          <table:table-cell office:value-type="float" office:value="71200000" table:style-name="ce43">
            <text:p>71,200,000</text:p>
          </table:table-cell>
          <table:table-cell office:value-type="float" office:value="910048000" table:style-name="ce43">
            <text:p>910,048,000</text:p>
          </table:table-cell>
          <table:table-cell office:value-type="float" office:value="899254981" table:style-name="ce43">
            <text:p>899,254,981</text:p>
          </table:table-cell>
          <table:table-cell office:value-type="string" table:style-name="ce43">
            <text:p>-</text:p>
          </table:table-cell>
          <table:table-cell office:value-type="float" office:value="2452494" table:style-name="ce43">
            <text:p>2,452,494</text:p>
          </table:table-cell>
          <table:table-cell office:value-type="float" office:value="901707475" table:style-name="ce43">
            <text:p>901,707,475</text:p>
          </table:table-cell>
          <table:table-cell office:value-type="float" office:value="-8340525" table:style-name="ce43">
            <text:p>-8,340,525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08011500</text:p>
            <text:p>戶政業務</text:p>
          </table:table-cell>
          <table:table-cell office:value-type="float" office:value="73604000" table:style-name="ce43">
            <text:p>73,604,000</text:p>
          </table:table-cell>
          <table:table-cell office:value-type="string" table:style-name="ce43">
            <text:p>-</text:p>
          </table:table-cell>
          <table:table-cell office:value-type="float" office:value="73604000" table:style-name="ce43">
            <text:p>73,604,000</text:p>
          </table:table-cell>
          <table:table-cell office:value-type="float" office:value="65373473" table:style-name="ce43">
            <text:p>65,373,473</text:p>
          </table:table-cell>
          <table:table-cell office:value-type="string" table:style-name="ce43">
            <text:p>-</text:p>
          </table:table-cell>
          <table:table-cell office:value-type="float" office:value="7747450" table:style-name="ce43">
            <text:p>7,747,450</text:p>
          </table:table-cell>
          <table:table-cell office:value-type="float" office:value="73120923" table:style-name="ce43">
            <text:p>73,120,923</text:p>
          </table:table-cell>
          <table:table-cell office:value-type="float" office:value="-483077" table:style-name="ce43">
            <text:p>-483,077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708012500</text:p>
            <text:p>地政業務</text:p>
          </table:table-cell>
          <table:table-cell office:value-type="float" office:value="488632000" table:style-name="ce43">
            <text:p>488,632,000</text:p>
          </table:table-cell>
          <table:table-cell office:value-type="float" office:value="4939000" table:style-name="ce43">
            <text:p>4,939,000</text:p>
          </table:table-cell>
          <table:table-cell office:value-type="float" office:value="493571000" table:style-name="ce43">
            <text:p>493,571,000</text:p>
          </table:table-cell>
          <table:table-cell office:value-type="float" office:value="451693379" table:style-name="ce43">
            <text:p>451,693,379</text:p>
          </table:table-cell>
          <table:table-cell office:value-type="string" table:style-name="ce43">
            <text:p>-</text:p>
          </table:table-cell>
          <table:table-cell office:value-type="float" office:value="34425500" table:style-name="ce43">
            <text:p>34,425,500</text:p>
          </table:table-cell>
          <table:table-cell office:value-type="float" office:value="486118879" table:style-name="ce43">
            <text:p>486,118,879</text:p>
          </table:table-cell>
          <table:table-cell office:value-type="float" office:value="-7452121" table:style-name="ce43">
            <text:p>-7,452,121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708012700</text:p>
            <text:p>土地測量</text:p>
          </table:table-cell>
          <table:table-cell office:value-type="float" office:value="479684000" table:style-name="ce43">
            <text:p>479,684,000</text:p>
          </table:table-cell>
          <table:table-cell office:value-type="string" table:style-name="ce43">
            <text:p>-</text:p>
          </table:table-cell>
          <table:table-cell office:value-type="float" office:value="479684000" table:style-name="ce43">
            <text:p>479,684,000</text:p>
          </table:table-cell>
          <table:table-cell office:value-type="float" office:value="475912097" table:style-name="ce43">
            <text:p>475,912,0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5912097" table:style-name="ce43">
            <text:p>475,912,097</text:p>
          </table:table-cell>
          <table:table-cell office:value-type="float" office:value="-3771903" table:style-name="ce43">
            <text:p>-3,771,903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708012800</text:p>
            <text:p>土地開發</text:p>
          </table:table-cell>
          <table:table-cell office:value-type="float" office:value="8000000" table:style-name="ce43">
            <text:p>8,000,000</text:p>
          </table:table-cell>
          <table:table-cell office:value-type="string" table:style-name="ce43">
            <text:p>-</text:p>
          </table:table-cell>
          <table:table-cell office:value-type="float" office:value="8000000" table:style-name="ce43">
            <text:p>8,000,000</text:p>
          </table:table-cell>
          <table:table-cell office:value-type="float" office:value="7980368" table:style-name="ce43">
            <text:p>7,980,3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80368" table:style-name="ce43">
            <text:p>7,980,368</text:p>
          </table:table-cell>
          <table:table-cell office:value-type="float" office:value="-19632" table:style-name="ce43">
            <text:p>-19,63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708013000</text:p>
            <text:p>內政資訊業務</text:p>
          </table:table-cell>
          <table:table-cell office:value-type="float" office:value="474736000" table:style-name="ce43">
            <text:p>474,736,000</text:p>
          </table:table-cell>
          <table:table-cell office:value-type="float" office:value="4100000" table:style-name="ce43">
            <text:p>4,100,000</text:p>
          </table:table-cell>
          <table:table-cell office:value-type="float" office:value="478836000" table:style-name="ce43">
            <text:p>478,836,000</text:p>
          </table:table-cell>
          <table:table-cell office:value-type="float" office:value="469130815" table:style-name="ce43">
            <text:p>469,130,815</text:p>
          </table:table-cell>
          <table:table-cell office:value-type="string" table:style-name="ce43">
            <text:p>-</text:p>
          </table:table-cell>
          <table:table-cell office:value-type="float" office:value="6869647" table:style-name="ce43">
            <text:p>6,869,647</text:p>
          </table:table-cell>
          <table:table-cell office:value-type="float" office:value="476000462" table:style-name="ce43">
            <text:p>476,000,462</text:p>
          </table:table-cell>
          <table:table-cell office:value-type="float" office:value="-2835538" table:style-name="ce43">
            <text:p>-2,835,53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708019000</text:p>
            <text:p>一般建築及設備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600197" table:style-name="ce43">
            <text:p>600,1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0197" table:style-name="ce43">
            <text:p>600,197</text:p>
          </table:table-cell>
          <table:table-cell office:value-type="float" office:value="-99803" table:style-name="ce43">
            <text:p>-99,80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3708019800</text:p>
            <text:p>第一預備金</text:p>
          </table:table-cell>
          <table:table-cell office:value-type="float" office:value="25000000" table:style-name="ce43">
            <text:p>25,000,000</text:p>
          </table:table-cell>
          <table:table-cell office:value-type="float" office:value="-23976000" table:style-name="ce43">
            <text:p>-23,976,000</text:p>
          </table:table-cell>
          <table:table-cell office:value-type="float" office:value="1024000" table:style-name="ce43">
            <text:p>1,02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24000" table:style-name="ce43">
            <text:p>-1,024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3708510000</text:p>
            <text:p>消防署及所屬</text:p>
          </table:table-cell>
          <table:table-cell office:value-type="float" office:value="1504578000" table:style-name="ce43">
            <text:p>1,504,578,000</text:p>
          </table:table-cell>
          <table:table-cell office:value-type="float" office:value="311904000" table:style-name="ce43">
            <text:p>311,904,000</text:p>
          </table:table-cell>
          <table:table-cell office:value-type="float" office:value="1816482000" table:style-name="ce43">
            <text:p>1,816,482,000</text:p>
          </table:table-cell>
          <table:table-cell office:value-type="float" office:value="1664243912" table:style-name="ce43">
            <text:p>1,664,243,912</text:p>
          </table:table-cell>
          <table:table-cell office:value-type="string" table:style-name="ce43">
            <text:p>-</text:p>
          </table:table-cell>
          <table:table-cell office:value-type="float" office:value="128661187" table:style-name="ce43">
            <text:p>128,661,187</text:p>
          </table:table-cell>
          <table:table-cell office:value-type="float" office:value="1792905099" table:style-name="ce43">
            <text:p>1,792,905,099</text:p>
          </table:table-cell>
          <table:table-cell office:value-type="float" office:value="-23576901" table:style-name="ce43">
            <text:p>-23,576,90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08510100</text:p>
            <text:p>一般行政</text:p>
          </table:table-cell>
          <table:table-cell office:value-type="float" office:value="793812000" table:style-name="ce43">
            <text:p>793,812,000</text:p>
          </table:table-cell>
          <table:table-cell office:value-type="float" office:value="15032000" table:style-name="ce43">
            <text:p>15,032,000</text:p>
          </table:table-cell>
          <table:table-cell office:value-type="float" office:value="808844000" table:style-name="ce43">
            <text:p>808,844,000</text:p>
          </table:table-cell>
          <table:table-cell office:value-type="float" office:value="807424414" table:style-name="ce43">
            <text:p>807,424,4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07424414" table:style-name="ce43">
            <text:p>807,424,414</text:p>
          </table:table-cell>
          <table:table-cell office:value-type="float" office:value="-1419586" table:style-name="ce43">
            <text:p>-1,419,58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08511000</text:p>
            <text:p>消防救災業務</text:p>
          </table:table-cell>
          <table:table-cell office:value-type="float" office:value="706200000" table:style-name="ce43">
            <text:p>706,200,000</text:p>
          </table:table-cell>
          <table:table-cell office:value-type="float" office:value="298492000" table:style-name="ce43">
            <text:p>298,492,000</text:p>
          </table:table-cell>
          <table:table-cell office:value-type="float" office:value="1004692000" table:style-name="ce43">
            <text:p>1,004,692,000</text:p>
          </table:table-cell>
          <table:table-cell office:value-type="float" office:value="853882255" table:style-name="ce43">
            <text:p>853,882,255</text:p>
          </table:table-cell>
          <table:table-cell office:value-type="string" table:style-name="ce43">
            <text:p>-</text:p>
          </table:table-cell>
          <table:table-cell office:value-type="float" office:value="128661187" table:style-name="ce43">
            <text:p>128,661,187</text:p>
          </table:table-cell>
          <table:table-cell office:value-type="float" office:value="982543442" table:style-name="ce43">
            <text:p>982,543,442</text:p>
          </table:table-cell>
          <table:table-cell office:value-type="float" office:value="-22148558" table:style-name="ce43">
            <text:p>-22,148,55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08512000</text:p>
            <text:p>港務消防業務</text:p>
          </table:table-cell>
          <table:table-cell office:value-type="float" office:value="2946000" table:style-name="ce43">
            <text:p>2,946,000</text:p>
          </table:table-cell>
          <table:table-cell office:value-type="string" table:style-name="ce43">
            <text:p>-</text:p>
          </table:table-cell>
          <table:table-cell office:value-type="float" office:value="2946000" table:style-name="ce43">
            <text:p>2,946,000</text:p>
          </table:table-cell>
          <table:table-cell office:value-type="float" office:value="2937243" table:style-name="ce43">
            <text:p>2,937,2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37243" table:style-name="ce43">
            <text:p>2,937,243</text:p>
          </table:table-cell>
          <table:table-cell office:value-type="float" office:value="-8757" table:style-name="ce43">
            <text:p>-8,75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708519800</text:p>
            <text:p>第一預備金</text:p>
          </table:table-cell>
          <table:table-cell office:value-type="float" office:value="1620000" table:style-name="ce43">
            <text:p>1,620,000</text:p>
          </table:table-cell>
          <table:table-cell office:value-type="float" office:value="-1620000" table:style-name="ce43">
            <text:p>-1,6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3708550000</text:p>
            <text:p>役政署</text:p>
          </table:table-cell>
          <table:table-cell office:value-type="float" office:value="1922811000" table:style-name="ce43">
            <text:p>1,922,811,000</text:p>
          </table:table-cell>
          <table:table-cell office:value-type="float" office:value="16473000" table:style-name="ce43">
            <text:p>16,473,000</text:p>
          </table:table-cell>
          <table:table-cell office:value-type="float" office:value="1939284000" table:style-name="ce43">
            <text:p>1,939,284,000</text:p>
          </table:table-cell>
          <table:table-cell office:value-type="float" office:value="1475460141" table:style-name="ce43">
            <text:p>1,475,460,141</text:p>
          </table:table-cell>
          <table:table-cell office:value-type="string" table:style-name="ce43">
            <text:p>-</text:p>
          </table:table-cell>
          <table:table-cell office:value-type="float" office:value="32057340" table:style-name="ce43">
            <text:p>32,057,340</text:p>
          </table:table-cell>
          <table:table-cell office:value-type="float" office:value="1507517481" table:style-name="ce43">
            <text:p>1,507,517,481</text:p>
          </table:table-cell>
          <table:table-cell office:value-type="float" office:value="-431766519" table:style-name="ce43">
            <text:p>-431,766,5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08550100</text:p>
            <text:p>一般行政</text:p>
          </table:table-cell>
          <table:table-cell office:value-type="float" office:value="176688000" table:style-name="ce43">
            <text:p>176,688,000</text:p>
          </table:table-cell>
          <table:table-cell office:value-type="float" office:value="18473000" table:style-name="ce43">
            <text:p>18,473,000</text:p>
          </table:table-cell>
          <table:table-cell office:value-type="float" office:value="195161000" table:style-name="ce43">
            <text:p>195,161,000</text:p>
          </table:table-cell>
          <table:table-cell office:value-type="float" office:value="164813902" table:style-name="ce43">
            <text:p>164,813,902</text:p>
          </table:table-cell>
          <table:table-cell office:value-type="string" table:style-name="ce43">
            <text:p>-</text:p>
          </table:table-cell>
          <table:table-cell office:value-type="float" office:value="17822520" table:style-name="ce43">
            <text:p>17,822,520</text:p>
          </table:table-cell>
          <table:table-cell office:value-type="float" office:value="182636422" table:style-name="ce43">
            <text:p>182,636,422</text:p>
          </table:table-cell>
          <table:table-cell office:value-type="float" office:value="-12524578" table:style-name="ce43">
            <text:p>-12,524,57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08551000</text:p>
            <text:p>役政業務</text:p>
          </table:table-cell>
          <table:table-cell office:value-type="float" office:value="1744123000" table:style-name="ce43">
            <text:p>1,744,123,000</text:p>
          </table:table-cell>
          <table:table-cell office:value-type="string" table:style-name="ce43">
            <text:p>-</text:p>
          </table:table-cell>
          <table:table-cell office:value-type="float" office:value="1744123000" table:style-name="ce43">
            <text:p>1,744,123,000</text:p>
          </table:table-cell>
          <table:table-cell office:value-type="float" office:value="1310646239" table:style-name="ce43">
            <text:p>1,310,646,239</text:p>
          </table:table-cell>
          <table:table-cell office:value-type="string" table:style-name="ce43">
            <text:p>-</text:p>
          </table:table-cell>
          <table:table-cell office:value-type="float" office:value="14234820" table:style-name="ce43">
            <text:p>14,234,820</text:p>
          </table:table-cell>
          <table:table-cell office:value-type="float" office:value="1324881059" table:style-name="ce43">
            <text:p>1,324,881,059</text:p>
          </table:table-cell>
          <table:table-cell office:value-type="float" office:value="-419241941" table:style-name="ce43">
            <text:p>-419,241,94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708559800</text:p>
            <text:p>第一預備金</text:p>
          </table:table-cell>
          <table:table-cell office:value-type="float" office:value="2000000" table:style-name="ce43">
            <text:p>2,000,000</text:p>
          </table:table-cell>
          <table:table-cell office:value-type="float" office:value="-2000000" table:style-name="ce43">
            <text:p>-2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3708580000</text:p>
            <text:p>移民署</text:p>
          </table:table-cell>
          <table:table-cell office:value-type="float" office:value="4627926000" table:style-name="ce43">
            <text:p>4,627,926,000</text:p>
          </table:table-cell>
          <table:table-cell office:value-type="float" office:value="104326000" table:style-name="ce43">
            <text:p>104,326,000</text:p>
          </table:table-cell>
          <table:table-cell office:value-type="float" office:value="4732252000" table:style-name="ce43">
            <text:p>4,732,252,000</text:p>
          </table:table-cell>
          <table:table-cell office:value-type="float" office:value="4611625845" table:style-name="ce43">
            <text:p>4,611,625,845</text:p>
          </table:table-cell>
          <table:table-cell office:value-type="float" office:value="5786402" table:style-name="ce43">
            <text:p>5,786,402</text:p>
          </table:table-cell>
          <table:table-cell office:value-type="float" office:value="75265107" table:style-name="ce43">
            <text:p>75,265,107</text:p>
          </table:table-cell>
          <table:table-cell office:value-type="float" office:value="4692677354" table:style-name="ce43">
            <text:p>4,692,677,354</text:p>
          </table:table-cell>
          <table:table-cell office:value-type="float" office:value="-39574646" table:style-name="ce43">
            <text:p>-39,574,64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708580100</text:p>
            <text:p>一般行政</text:p>
          </table:table-cell>
          <table:table-cell office:value-type="float" office:value="3336730000" table:style-name="ce48">
            <text:p>3,336,730,000</text:p>
          </table:table-cell>
          <table:table-cell office:value-type="float" office:value="200000" table:style-name="ce48">
            <text:p>200,000</text:p>
          </table:table-cell>
          <table:table-cell office:value-type="float" office:value="3336930000" table:style-name="ce48">
            <text:p>3,336,930,000</text:p>
          </table:table-cell>
          <table:table-cell office:value-type="float" office:value="3305126845" table:style-name="ce48">
            <text:p>3,305,126,84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305126845" table:style-name="ce48">
            <text:p>3,305,126,845</text:p>
          </table:table-cell>
          <table:table-cell office:value-type="float" office:value="-31803155" table:style-name="ce48">
            <text:p>-31,803,155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08581100</text:p>
            <text:p>入出國及移民管理業務</text:p>
          </table:table-cell>
          <table:table-cell office:value-type="float" office:value="1280596000" table:style-name="ce43">
            <text:p>1,280,596,000</text:p>
          </table:table-cell>
          <table:table-cell office:value-type="float" office:value="89560000" table:style-name="ce43">
            <text:p>89,560,000</text:p>
          </table:table-cell>
          <table:table-cell office:value-type="float" office:value="1370156000" table:style-name="ce43">
            <text:p>1,370,156,000</text:p>
          </table:table-cell>
          <table:table-cell office:value-type="float" office:value="1282822757" table:style-name="ce43">
            <text:p>1,282,822,757</text:p>
          </table:table-cell>
          <table:table-cell office:value-type="float" office:value="5786402" table:style-name="ce43">
            <text:p>5,786,402</text:p>
          </table:table-cell>
          <table:table-cell office:value-type="float" office:value="75265107" table:style-name="ce43">
            <text:p>75,265,107</text:p>
          </table:table-cell>
          <table:table-cell office:value-type="float" office:value="1363874266" table:style-name="ce43">
            <text:p>1,363,874,266</text:p>
          </table:table-cell>
          <table:table-cell office:value-type="float" office:value="-6281734" table:style-name="ce43">
            <text:p>-6,281,73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08589000</text:p>
            <text:p>一般建築及設備</text:p>
          </table:table-cell>
          <table:table-cell office:value-type="float" office:value="8600000" table:style-name="ce43">
            <text:p>8,600,000</text:p>
          </table:table-cell>
          <table:table-cell office:value-type="float" office:value="16566000" table:style-name="ce43">
            <text:p>16,566,000</text:p>
          </table:table-cell>
          <table:table-cell office:value-type="float" office:value="25166000" table:style-name="ce43">
            <text:p>25,166,000</text:p>
          </table:table-cell>
          <table:table-cell office:value-type="float" office:value="23676243" table:style-name="ce43">
            <text:p>23,676,2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676243" table:style-name="ce43">
            <text:p>23,676,243</text:p>
          </table:table-cell>
          <table:table-cell office:value-type="float" office:value="-1489757" table:style-name="ce43">
            <text:p>-1,489,75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708589800</text:p>
            <text:p>第一預備金</text:p>
          </table:table-cell>
          <table:table-cell office:value-type="float" office:value="2000000" table:style-name="ce43">
            <text:p>2,000,000</text:p>
          </table:table-cell>
          <table:table-cell office:value-type="float" office:value="-2000000" table:style-name="ce43">
            <text:p>-2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3708650000</text:p>
            <text:p>空中勤務總隊</text:p>
          </table:table-cell>
          <table:table-cell office:value-type="float" office:value="1788442000" table:style-name="ce43">
            <text:p>1,788,442,000</text:p>
          </table:table-cell>
          <table:table-cell office:value-type="string" table:style-name="ce43">
            <text:p>-</text:p>
          </table:table-cell>
          <table:table-cell office:value-type="float" office:value="1788442000" table:style-name="ce43">
            <text:p>1,788,442,000</text:p>
          </table:table-cell>
          <table:table-cell office:value-type="float" office:value="1518739472" table:style-name="ce43">
            <text:p>1,518,739,472</text:p>
          </table:table-cell>
          <table:table-cell office:value-type="string" table:style-name="ce43">
            <text:p>-</text:p>
          </table:table-cell>
          <table:table-cell office:value-type="float" office:value="163411666" table:style-name="ce43">
            <text:p>163,411,666</text:p>
          </table:table-cell>
          <table:table-cell office:value-type="float" office:value="1682151138" table:style-name="ce43">
            <text:p>1,682,151,138</text:p>
          </table:table-cell>
          <table:table-cell office:value-type="float" office:value="-106290862" table:style-name="ce43">
            <text:p>-106,290,86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08650100</text:p>
            <text:p>一般行政</text:p>
          </table:table-cell>
          <table:table-cell office:value-type="float" office:value="471163000" table:style-name="ce43">
            <text:p>471,163,000</text:p>
          </table:table-cell>
          <table:table-cell office:value-type="string" table:style-name="ce43">
            <text:p>-</text:p>
          </table:table-cell>
          <table:table-cell office:value-type="float" office:value="471163000" table:style-name="ce43">
            <text:p>471,163,000</text:p>
          </table:table-cell>
          <table:table-cell office:value-type="float" office:value="442669116" table:style-name="ce43">
            <text:p>442,669,1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2669116" table:style-name="ce43">
            <text:p>442,669,116</text:p>
          </table:table-cell>
          <table:table-cell office:value-type="float" office:value="-28493884" table:style-name="ce43">
            <text:p>-28,493,88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08651000</text:p>
            <text:p>空中勤務業務</text:p>
          </table:table-cell>
          <table:table-cell office:value-type="float" office:value="1316279000" table:style-name="ce43">
            <text:p>1,316,279,000</text:p>
          </table:table-cell>
          <table:table-cell office:value-type="float" office:value="316000" table:style-name="ce43">
            <text:p>316,000</text:p>
          </table:table-cell>
          <table:table-cell office:value-type="float" office:value="1316595000" table:style-name="ce43">
            <text:p>1,316,595,000</text:p>
          </table:table-cell>
          <table:table-cell office:value-type="float" office:value="1076070356" table:style-name="ce43">
            <text:p>1,076,070,356</text:p>
          </table:table-cell>
          <table:table-cell office:value-type="string" table:style-name="ce43">
            <text:p>-</text:p>
          </table:table-cell>
          <table:table-cell office:value-type="float" office:value="163411666" table:style-name="ce43">
            <text:p>163,411,666</text:p>
          </table:table-cell>
          <table:table-cell office:value-type="float" office:value="1239482022" table:style-name="ce43">
            <text:p>1,239,482,022</text:p>
          </table:table-cell>
          <table:table-cell office:value-type="float" office:value="-77112978" table:style-name="ce43">
            <text:p>-77,112,97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0865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float" office:value="-316000" table:style-name="ce43">
            <text:p>-316,000</text:p>
          </table:table-cell>
          <table:table-cell office:value-type="float" office:value="684000" table:style-name="ce43">
            <text:p>68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684000" table:style-name="ce43">
            <text:p>-684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3767010000</text:p>
            <text:p>海洋委員會</text:p>
          </table:table-cell>
          <table:table-cell office:value-type="float" office:value="478372000" table:style-name="ce43">
            <text:p>478,372,000</text:p>
          </table:table-cell>
          <table:table-cell office:value-type="string" table:style-name="ce43">
            <text:p>-</text:p>
          </table:table-cell>
          <table:table-cell office:value-type="float" office:value="478372000" table:style-name="ce43">
            <text:p>478,372,000</text:p>
          </table:table-cell>
          <table:table-cell office:value-type="float" office:value="441814534" table:style-name="ce43">
            <text:p>441,814,534</text:p>
          </table:table-cell>
          <table:table-cell office:value-type="string" table:style-name="ce43">
            <text:p>-</text:p>
          </table:table-cell>
          <table:table-cell office:value-type="float" office:value="13472202" table:style-name="ce43">
            <text:p>13,472,202</text:p>
          </table:table-cell>
          <table:table-cell office:value-type="float" office:value="455286736" table:style-name="ce43">
            <text:p>455,286,736</text:p>
          </table:table-cell>
          <table:table-cell office:value-type="float" office:value="-23085264" table:style-name="ce43">
            <text:p>-23,085,26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67010100</text:p>
            <text:p>一般行政</text:p>
          </table:table-cell>
          <table:table-cell office:value-type="float" office:value="249279000" table:style-name="ce43">
            <text:p>249,279,000</text:p>
          </table:table-cell>
          <table:table-cell office:value-type="string" table:style-name="ce43">
            <text:p>-</text:p>
          </table:table-cell>
          <table:table-cell office:value-type="float" office:value="249279000" table:style-name="ce43">
            <text:p>249,279,000</text:p>
          </table:table-cell>
          <table:table-cell office:value-type="float" office:value="227097149" table:style-name="ce43">
            <text:p>227,097,1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7097149" table:style-name="ce43">
            <text:p>227,097,149</text:p>
          </table:table-cell>
          <table:table-cell office:value-type="float" office:value="-22181851" table:style-name="ce43">
            <text:p>-22,181,85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67010200</text:p>
            <text:p>海洋業務</text:p>
          </table:table-cell>
          <table:table-cell office:value-type="float" office:value="225593000" table:style-name="ce43">
            <text:p>225,593,000</text:p>
          </table:table-cell>
          <table:table-cell office:value-type="float" office:value="3500000" table:style-name="ce43">
            <text:p>3,500,000</text:p>
          </table:table-cell>
          <table:table-cell office:value-type="float" office:value="229093000" table:style-name="ce43">
            <text:p>229,093,000</text:p>
          </table:table-cell>
          <table:table-cell office:value-type="float" office:value="214717385" table:style-name="ce43">
            <text:p>214,717,385</text:p>
          </table:table-cell>
          <table:table-cell office:value-type="string" table:style-name="ce43">
            <text:p>-</text:p>
          </table:table-cell>
          <table:table-cell office:value-type="float" office:value="13472202" table:style-name="ce43">
            <text:p>13,472,202</text:p>
          </table:table-cell>
          <table:table-cell office:value-type="float" office:value="228189587" table:style-name="ce43">
            <text:p>228,189,587</text:p>
          </table:table-cell>
          <table:table-cell office:value-type="float" office:value="-903413" table:style-name="ce43">
            <text:p>-903,4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767019800</text:p>
            <text:p>第一預備金</text:p>
          </table:table-cell>
          <table:table-cell office:value-type="float" office:value="3500000" table:style-name="ce43">
            <text:p>3,500,000</text:p>
          </table:table-cell>
          <table:table-cell office:value-type="float" office:value="-3500000" table:style-name="ce43">
            <text:p>-3,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3767100000</text:p>
            <text:p>海巡署及所屬</text:p>
          </table:table-cell>
          <table:table-cell office:value-type="float" office:value="22569466000" table:style-name="ce43">
            <text:p>22,569,466,000</text:p>
          </table:table-cell>
          <table:table-cell office:value-type="float" office:value="2024000" table:style-name="ce43">
            <text:p>2,024,000</text:p>
          </table:table-cell>
          <table:table-cell office:value-type="float" office:value="22571490000" table:style-name="ce43">
            <text:p>22,571,490,000</text:p>
          </table:table-cell>
          <table:table-cell office:value-type="float" office:value="22490222090" table:style-name="ce43">
            <text:p>22,490,222,090</text:p>
          </table:table-cell>
          <table:table-cell office:value-type="float" office:value="3373433" table:style-name="ce43">
            <text:p>3,373,433</text:p>
          </table:table-cell>
          <table:table-cell office:value-type="float" office:value="66131805" table:style-name="ce43">
            <text:p>66,131,805</text:p>
          </table:table-cell>
          <table:table-cell office:value-type="float" office:value="22559727328" table:style-name="ce43">
            <text:p>22,559,727,328</text:p>
          </table:table-cell>
          <table:table-cell office:value-type="float" office:value="-11762672" table:style-name="ce43">
            <text:p>-11,762,67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67100100</text:p>
            <text:p>一般行政</text:p>
          </table:table-cell>
          <table:table-cell office:value-type="float" office:value="12711343000" table:style-name="ce43">
            <text:p>12,711,343,000</text:p>
          </table:table-cell>
          <table:table-cell office:value-type="float" office:value="-147580000" table:style-name="ce43">
            <text:p>-147,580,000</text:p>
          </table:table-cell>
          <table:table-cell office:value-type="float" office:value="12563763000" table:style-name="ce43">
            <text:p>12,563,763,000</text:p>
          </table:table-cell>
          <table:table-cell office:value-type="float" office:value="12552782546" table:style-name="ce43">
            <text:p>12,552,782,5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52782546" table:style-name="ce43">
            <text:p>12,552,782,546</text:p>
          </table:table-cell>
          <table:table-cell office:value-type="float" office:value="-10980454" table:style-name="ce43">
            <text:p>-10,980,45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67100200</text:p>
            <text:p>海巡業務</text:p>
          </table:table-cell>
          <table:table-cell office:value-type="float" office:value="9798443000" table:style-name="ce43">
            <text:p>9,798,443,000</text:p>
          </table:table-cell>
          <table:table-cell office:value-type="float" office:value="172580000" table:style-name="ce43">
            <text:p>172,580,000</text:p>
          </table:table-cell>
          <table:table-cell office:value-type="float" office:value="9971023000" table:style-name="ce43">
            <text:p>9,971,023,000</text:p>
          </table:table-cell>
          <table:table-cell office:value-type="float" office:value="9901021194" table:style-name="ce43">
            <text:p>9,901,021,194</text:p>
          </table:table-cell>
          <table:table-cell office:value-type="float" office:value="3373433" table:style-name="ce43">
            <text:p>3,373,433</text:p>
          </table:table-cell>
          <table:table-cell office:value-type="float" office:value="66131805" table:style-name="ce43">
            <text:p>66,131,805</text:p>
          </table:table-cell>
          <table:table-cell office:value-type="float" office:value="9970526432" table:style-name="ce43">
            <text:p>9,970,526,432</text:p>
          </table:table-cell>
          <table:table-cell office:value-type="float" office:value="-496568" table:style-name="ce43">
            <text:p>-496,56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67109000</text:p>
            <text:p>一般建築及設備</text:p>
          </table:table-cell>
          <table:table-cell office:value-type="float" office:value="34680000" table:style-name="ce43">
            <text:p>34,680,000</text:p>
          </table:table-cell>
          <table:table-cell office:value-type="float" office:value="2024000" table:style-name="ce43">
            <text:p>2,024,000</text:p>
          </table:table-cell>
          <table:table-cell office:value-type="float" office:value="36704000" table:style-name="ce43">
            <text:p>36,704,000</text:p>
          </table:table-cell>
          <table:table-cell office:value-type="float" office:value="36418350" table:style-name="ce43">
            <text:p>36,418,3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6418350" table:style-name="ce43">
            <text:p>36,418,350</text:p>
          </table:table-cell>
          <table:table-cell office:value-type="float" office:value="-285650" table:style-name="ce43">
            <text:p>-285,6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767109800</text:p>
            <text:p>第一預備金</text:p>
          </table:table-cell>
          <table:table-cell office:value-type="float" office:value="25000000" table:style-name="ce43">
            <text:p>25,000,000</text:p>
          </table:table-cell>
          <table:table-cell office:value-type="float" office:value="-25000000" table:style-name="ce43">
            <text:p>-25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3767300000</text:p>
            <text:p>國家海洋研究院</text:p>
          </table:table-cell>
          <table:table-cell office:value-type="float" office:value="348403000" table:style-name="ce43">
            <text:p>348,403,000</text:p>
          </table:table-cell>
          <table:table-cell office:value-type="string" table:style-name="ce43">
            <text:p>-</text:p>
          </table:table-cell>
          <table:table-cell office:value-type="float" office:value="348403000" table:style-name="ce43">
            <text:p>348,403,000</text:p>
          </table:table-cell>
          <table:table-cell office:value-type="float" office:value="334983625" table:style-name="ce43">
            <text:p>334,983,6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4983625" table:style-name="ce43">
            <text:p>334,983,625</text:p>
          </table:table-cell>
          <table:table-cell office:value-type="float" office:value="-13419375" table:style-name="ce43">
            <text:p>-13,419,37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767300100</text:p>
            <text:p>一般行政</text:p>
          </table:table-cell>
          <table:table-cell office:value-type="float" office:value="124864000" table:style-name="ce43">
            <text:p>124,864,000</text:p>
          </table:table-cell>
          <table:table-cell office:value-type="string" table:style-name="ce43">
            <text:p>-</text:p>
          </table:table-cell>
          <table:table-cell office:value-type="float" office:value="124864000" table:style-name="ce43">
            <text:p>124,864,000</text:p>
          </table:table-cell>
          <table:table-cell office:value-type="float" office:value="112233478" table:style-name="ce43">
            <text:p>112,233,4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2233478" table:style-name="ce43">
            <text:p>112,233,478</text:p>
          </table:table-cell>
          <table:table-cell office:value-type="float" office:value="-12630522" table:style-name="ce43">
            <text:p>-12,630,52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767300200</text:p>
            <text:p>海洋研究業務</text:p>
          </table:table-cell>
          <table:table-cell office:value-type="float" office:value="222239000" table:style-name="ce43">
            <text:p>222,239,000</text:p>
          </table:table-cell>
          <table:table-cell office:value-type="float" office:value="1300000" table:style-name="ce43">
            <text:p>1,300,000</text:p>
          </table:table-cell>
          <table:table-cell office:value-type="float" office:value="223539000" table:style-name="ce43">
            <text:p>223,539,000</text:p>
          </table:table-cell>
          <table:table-cell office:value-type="float" office:value="222750147" table:style-name="ce43">
            <text:p>222,750,1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2750147" table:style-name="ce43">
            <text:p>222,750,147</text:p>
          </table:table-cell>
          <table:table-cell office:value-type="float" office:value="-788853" table:style-name="ce43">
            <text:p>-788,85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767309800</text:p>
            <text:p>第一預備金</text:p>
          </table:table-cell>
          <table:table-cell office:value-type="float" office:value="1300000" table:style-name="ce43">
            <text:p>1,300,000</text:p>
          </table:table-cell>
          <table:table-cell office:value-type="float" office:value="-1300000" table:style-name="ce43">
            <text:p>-1,3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3777010000</text:p>
            <text:p>調整軍公教人員待遇準備</text:p>
          </table:table-cell>
          <table:table-cell office:value-type="float" office:value="755132000" table:style-name="ce43">
            <text:p>755,132,000</text:p>
          </table:table-cell>
          <table:table-cell office:value-type="string" table:style-name="ce43">
            <text:p>-</text:p>
          </table:table-cell>
          <table:table-cell office:value-type="float" office:value="755132000" table:style-name="ce43">
            <text:p>755,132,000</text:p>
          </table:table-cell>
          <table:table-cell office:value-type="float" office:value="496061856" table:style-name="ce43">
            <text:p>496,061,8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6061856" table:style-name="ce43">
            <text:p>496,061,856</text:p>
          </table:table-cell>
          <table:table-cell office:value-type="float" office:value="-259070144" table:style-name="ce43">
            <text:p>-259,070,14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3777013700</text:p>
            <text:p>調整軍公教人員待遇準備</text:p>
          </table:table-cell>
          <table:table-cell office:value-type="float" office:value="755132000" table:style-name="ce48">
            <text:p>755,132,000</text:p>
          </table:table-cell>
          <table:table-cell office:value-type="string" table:style-name="ce48">
            <text:p>-</text:p>
          </table:table-cell>
          <table:table-cell office:value-type="float" office:value="755132000" table:style-name="ce48">
            <text:p>755,132,000</text:p>
          </table:table-cell>
          <table:table-cell office:value-type="float" office:value="496061856" table:style-name="ce48">
            <text:p>496,061,85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96061856" table:style-name="ce48">
            <text:p>496,061,856</text:p>
          </table:table-cell>
          <table:table-cell office:value-type="float" office:value="-259070144" table:style-name="ce48">
            <text:p>-259,070,144</text:p>
          </table:table-cell>
          <table:table-cell table:style-name="ce49"/>
          <table:table-cell table:number-columns-repeated="16370"/>
        </table:table-row>
        <table:table-row table:style-name="ro11">
          <table:table-cell office:value-type="string" table:style-name="ce40">
            <text:p>8</text:p>
          </table:table-cell>
          <table:table-cell table:number-columns-repeated="3" table:style-name="ce41"/>
          <table:table-cell office:value-type="string" table:style-name="ce42">
            <text:p>ˉ3800000000</text:p>
            <text:p>警政支出</text:p>
          </table:table-cell>
          <table:table-cell office:value-type="float" office:value="24208413000" table:style-name="ce43">
            <text:p>24,208,413,000</text:p>
          </table:table-cell>
          <table:table-cell office:value-type="float" office:value="-552889000" table:style-name="ce43">
            <text:p>-552,889,000</text:p>
          </table:table-cell>
          <table:table-cell office:value-type="float" office:value="23655524000" table:style-name="ce43">
            <text:p>23,655,524,000</text:p>
          </table:table-cell>
          <table:table-cell office:value-type="float" office:value="22919770541" table:style-name="ce43">
            <text:p>22,919,770,541</text:p>
          </table:table-cell>
          <table:table-cell office:value-type="string" table:style-name="ce43">
            <text:p>-</text:p>
          </table:table-cell>
          <table:table-cell office:value-type="float" office:value="626011651" table:style-name="ce43">
            <text:p>626,011,651</text:p>
          </table:table-cell>
          <table:table-cell office:value-type="float" office:value="23545782192" table:style-name="ce43">
            <text:p>23,545,782,192</text:p>
          </table:table-cell>
          <table:table-cell office:value-type="float" office:value="-109741808" table:style-name="ce43">
            <text:p>-109,741,80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808210000</text:p>
            <text:p>警政署及所屬</text:p>
          </table:table-cell>
          <table:table-cell office:value-type="float" office:value="22452426000" table:style-name="ce43">
            <text:p>22,452,426,000</text:p>
          </table:table-cell>
          <table:table-cell office:value-type="float" office:value="90111000" table:style-name="ce43">
            <text:p>90,111,000</text:p>
          </table:table-cell>
          <table:table-cell office:value-type="float" office:value="22542537000" table:style-name="ce43">
            <text:p>22,542,537,000</text:p>
          </table:table-cell>
          <table:table-cell office:value-type="float" office:value="21837728019" table:style-name="ce43">
            <text:p>21,837,728,019</text:p>
          </table:table-cell>
          <table:table-cell office:value-type="string" table:style-name="ce43">
            <text:p>-</text:p>
          </table:table-cell>
          <table:table-cell office:value-type="float" office:value="621784051" table:style-name="ce43">
            <text:p>621,784,051</text:p>
          </table:table-cell>
          <table:table-cell office:value-type="float" office:value="22459512070" table:style-name="ce43">
            <text:p>22,459,512,070</text:p>
          </table:table-cell>
          <table:table-cell office:value-type="float" office:value="-83024930" table:style-name="ce43">
            <text:p>-83,024,93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808210100</text:p>
            <text:p>一般行政</text:p>
          </table:table-cell>
          <table:table-cell office:value-type="float" office:value="17910657000" table:style-name="ce43">
            <text:p>17,910,657,000</text:p>
          </table:table-cell>
          <table:table-cell office:value-type="string" table:style-name="ce43">
            <text:p>-</text:p>
          </table:table-cell>
          <table:table-cell office:value-type="float" office:value="17910657000" table:style-name="ce43">
            <text:p>17,910,657,000</text:p>
          </table:table-cell>
          <table:table-cell office:value-type="float" office:value="17904189120" table:style-name="ce43">
            <text:p>17,904,189,1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904189120" table:style-name="ce43">
            <text:p>17,904,189,120</text:p>
          </table:table-cell>
          <table:table-cell office:value-type="float" office:value="-6467880" table:style-name="ce43">
            <text:p>-6,467,88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808211000</text:p>
            <text:p>警政業務</text:p>
          </table:table-cell>
          <table:table-cell office:value-type="float" office:value="972290000" table:style-name="ce43">
            <text:p>972,290,000</text:p>
          </table:table-cell>
          <table:table-cell office:value-type="float" office:value="20736000" table:style-name="ce43">
            <text:p>20,736,000</text:p>
          </table:table-cell>
          <table:table-cell office:value-type="float" office:value="993026000" table:style-name="ce43">
            <text:p>993,026,000</text:p>
          </table:table-cell>
          <table:table-cell office:value-type="float" office:value="806225274" table:style-name="ce43">
            <text:p>806,225,274</text:p>
          </table:table-cell>
          <table:table-cell office:value-type="string" table:style-name="ce43">
            <text:p>-</text:p>
          </table:table-cell>
          <table:table-cell office:value-type="float" office:value="140713115" table:style-name="ce43">
            <text:p>140,713,115</text:p>
          </table:table-cell>
          <table:table-cell office:value-type="float" office:value="946938389" table:style-name="ce43">
            <text:p>946,938,389</text:p>
          </table:table-cell>
          <table:table-cell office:value-type="float" office:value="-46087611" table:style-name="ce43">
            <text:p>-46,087,61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808211200</text:p>
            <text:p>警務管理</text:p>
          </table:table-cell>
          <table:table-cell office:value-type="float" office:value="497591000" table:style-name="ce43">
            <text:p>497,591,000</text:p>
          </table:table-cell>
          <table:table-cell office:value-type="float" office:value="1710000" table:style-name="ce43">
            <text:p>1,710,000</text:p>
          </table:table-cell>
          <table:table-cell office:value-type="float" office:value="499301000" table:style-name="ce43">
            <text:p>499,301,000</text:p>
          </table:table-cell>
          <table:table-cell office:value-type="float" office:value="215332230" table:style-name="ce43">
            <text:p>215,332,230</text:p>
          </table:table-cell>
          <table:table-cell office:value-type="string" table:style-name="ce43">
            <text:p>-</text:p>
          </table:table-cell>
          <table:table-cell office:value-type="float" office:value="283900801" table:style-name="ce43">
            <text:p>283,900,801</text:p>
          </table:table-cell>
          <table:table-cell office:value-type="float" office:value="499233031" table:style-name="ce43">
            <text:p>499,233,031</text:p>
          </table:table-cell>
          <table:table-cell office:value-type="float" office:value="-67969" table:style-name="ce43">
            <text:p>-67,969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808211300</text:p>
            <text:p>保安警察業務</text:p>
          </table:table-cell>
          <table:table-cell office:value-type="float" office:value="462269000" table:style-name="ce43">
            <text:p>462,269,000</text:p>
          </table:table-cell>
          <table:table-cell office:value-type="float" office:value="26188000" table:style-name="ce43">
            <text:p>26,188,000</text:p>
          </table:table-cell>
          <table:table-cell office:value-type="float" office:value="488457000" table:style-name="ce43">
            <text:p>488,457,000</text:p>
          </table:table-cell>
          <table:table-cell office:value-type="float" office:value="475937365" table:style-name="ce43">
            <text:p>475,937,365</text:p>
          </table:table-cell>
          <table:table-cell office:value-type="string" table:style-name="ce43">
            <text:p>-</text:p>
          </table:table-cell>
          <table:table-cell office:value-type="float" office:value="9510044" table:style-name="ce43">
            <text:p>9,510,044</text:p>
          </table:table-cell>
          <table:table-cell office:value-type="float" office:value="485447409" table:style-name="ce43">
            <text:p>485,447,409</text:p>
          </table:table-cell>
          <table:table-cell office:value-type="float" office:value="-3009591" table:style-name="ce43">
            <text:p>-3,009,591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808211400</text:p>
            <text:p>國道警察業務</text:p>
          </table:table-cell>
          <table:table-cell office:value-type="float" office:value="282759000" table:style-name="ce43">
            <text:p>282,759,000</text:p>
          </table:table-cell>
          <table:table-cell office:value-type="float" office:value="7776000" table:style-name="ce43">
            <text:p>7,776,000</text:p>
          </table:table-cell>
          <table:table-cell office:value-type="float" office:value="290535000" table:style-name="ce43">
            <text:p>290,535,000</text:p>
          </table:table-cell>
          <table:table-cell office:value-type="float" office:value="283477199" table:style-name="ce43">
            <text:p>283,477,199</text:p>
          </table:table-cell>
          <table:table-cell office:value-type="string" table:style-name="ce43">
            <text:p>-</text:p>
          </table:table-cell>
          <table:table-cell office:value-type="float" office:value="6836166" table:style-name="ce43">
            <text:p>6,836,166</text:p>
          </table:table-cell>
          <table:table-cell office:value-type="float" office:value="290313365" table:style-name="ce43">
            <text:p>290,313,365</text:p>
          </table:table-cell>
          <table:table-cell office:value-type="float" office:value="-221635" table:style-name="ce43">
            <text:p>-221,635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808211500</text:p>
            <text:p>刑事警察業務</text:p>
          </table:table-cell>
          <table:table-cell office:value-type="float" office:value="744939000" table:style-name="ce43">
            <text:p>744,939,000</text:p>
          </table:table-cell>
          <table:table-cell office:value-type="float" office:value="59015000" table:style-name="ce43">
            <text:p>59,015,000</text:p>
          </table:table-cell>
          <table:table-cell office:value-type="float" office:value="803954000" table:style-name="ce43">
            <text:p>803,954,000</text:p>
          </table:table-cell>
          <table:table-cell office:value-type="float" office:value="787497205" table:style-name="ce43">
            <text:p>787,497,205</text:p>
          </table:table-cell>
          <table:table-cell office:value-type="string" table:style-name="ce43">
            <text:p>-</text:p>
          </table:table-cell>
          <table:table-cell office:value-type="float" office:value="1500000" table:style-name="ce43">
            <text:p>1,500,000</text:p>
          </table:table-cell>
          <table:table-cell office:value-type="float" office:value="788997205" table:style-name="ce43">
            <text:p>788,997,205</text:p>
          </table:table-cell>
          <table:table-cell office:value-type="float" office:value="-14956795" table:style-name="ce43">
            <text:p>-14,956,795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808211600</text:p>
            <text:p>初級警察教育</text:p>
          </table:table-cell>
          <table:table-cell office:value-type="float" office:value="1092966000" table:style-name="ce43">
            <text:p>1,092,966,000</text:p>
          </table:table-cell>
          <table:table-cell office:value-type="float" office:value="16903000" table:style-name="ce43">
            <text:p>16,903,000</text:p>
          </table:table-cell>
          <table:table-cell office:value-type="float" office:value="1109869000" table:style-name="ce43">
            <text:p>1,109,869,000</text:p>
          </table:table-cell>
          <table:table-cell office:value-type="float" office:value="1080174314" table:style-name="ce43">
            <text:p>1,080,174,314</text:p>
          </table:table-cell>
          <table:table-cell office:value-type="string" table:style-name="ce43">
            <text:p>-</text:p>
          </table:table-cell>
          <table:table-cell office:value-type="float" office:value="20523185" table:style-name="ce43">
            <text:p>20,523,185</text:p>
          </table:table-cell>
          <table:table-cell office:value-type="float" office:value="1100697499" table:style-name="ce43">
            <text:p>1,100,697,499</text:p>
          </table:table-cell>
          <table:table-cell office:value-type="float" office:value="-9171501" table:style-name="ce43">
            <text:p>-9,171,501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808219000</text:p>
            <text:p>一般建築及設備</text:p>
          </table:table-cell>
          <table:table-cell office:value-type="float" office:value="441955000" table:style-name="ce43">
            <text:p>441,955,000</text:p>
          </table:table-cell>
          <table:table-cell office:value-type="float" office:value="4783000" table:style-name="ce43">
            <text:p>4,783,000</text:p>
          </table:table-cell>
          <table:table-cell office:value-type="float" office:value="446738000" table:style-name="ce43">
            <text:p>446,738,000</text:p>
          </table:table-cell>
          <table:table-cell office:value-type="float" office:value="284895312" table:style-name="ce43">
            <text:p>284,895,312</text:p>
          </table:table-cell>
          <table:table-cell office:value-type="string" table:style-name="ce43">
            <text:p>-</text:p>
          </table:table-cell>
          <table:table-cell office:value-type="float" office:value="158800740" table:style-name="ce43">
            <text:p>158,800,740</text:p>
          </table:table-cell>
          <table:table-cell office:value-type="float" office:value="443696052" table:style-name="ce43">
            <text:p>443,696,052</text:p>
          </table:table-cell>
          <table:table-cell office:value-type="float" office:value="-3041948" table:style-name="ce43">
            <text:p>-3,041,948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3808219800</text:p>
            <text:p>第一預備金</text:p>
          </table:table-cell>
          <table:table-cell office:value-type="float" office:value="47000000" table:style-name="ce43">
            <text:p>47,000,000</text:p>
          </table:table-cell>
          <table:table-cell office:value-type="float" office:value="-47000000" table:style-name="ce43">
            <text:p>-47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808410000</text:p>
            <text:p>中央警察大學</text:p>
          </table:table-cell>
          <table:table-cell office:value-type="float" office:value="1076903000" table:style-name="ce43">
            <text:p>1,076,903,000</text:p>
          </table:table-cell>
          <table:table-cell office:value-type="string" table:style-name="ce43">
            <text:p>-</text:p>
          </table:table-cell>
          <table:table-cell office:value-type="float" office:value="1076903000" table:style-name="ce43">
            <text:p>1,076,903,000</text:p>
          </table:table-cell>
          <table:table-cell office:value-type="float" office:value="1046743891" table:style-name="ce43">
            <text:p>1,046,743,891</text:p>
          </table:table-cell>
          <table:table-cell office:value-type="string" table:style-name="ce43">
            <text:p>-</text:p>
          </table:table-cell>
          <table:table-cell office:value-type="float" office:value="4227600" table:style-name="ce43">
            <text:p>4,227,600</text:p>
          </table:table-cell>
          <table:table-cell office:value-type="float" office:value="1050971491" table:style-name="ce43">
            <text:p>1,050,971,491</text:p>
          </table:table-cell>
          <table:table-cell office:value-type="float" office:value="-25931509" table:style-name="ce43">
            <text:p>-25,931,50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808410100</text:p>
            <text:p>一般行政</text:p>
          </table:table-cell>
          <table:table-cell office:value-type="float" office:value="589321000" table:style-name="ce43">
            <text:p>589,321,000</text:p>
          </table:table-cell>
          <table:table-cell office:value-type="float" office:value="212000" table:style-name="ce43">
            <text:p>212,000</text:p>
          </table:table-cell>
          <table:table-cell office:value-type="float" office:value="589533000" table:style-name="ce43">
            <text:p>589,533,000</text:p>
          </table:table-cell>
          <table:table-cell office:value-type="float" office:value="569966709" table:style-name="ce43">
            <text:p>569,966,7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9966709" table:style-name="ce43">
            <text:p>569,966,709</text:p>
          </table:table-cell>
          <table:table-cell office:value-type="float" office:value="-19566291" table:style-name="ce43">
            <text:p>-19,566,291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808410200</text:p>
            <text:p>高級警察教育</text:p>
          </table:table-cell>
          <table:table-cell office:value-type="float" office:value="486123000" table:style-name="ce43">
            <text:p>486,123,000</text:p>
          </table:table-cell>
          <table:table-cell office:value-type="float" office:value="1247000" table:style-name="ce43">
            <text:p>1,247,000</text:p>
          </table:table-cell>
          <table:table-cell office:value-type="float" office:value="487370000" table:style-name="ce43">
            <text:p>487,370,000</text:p>
          </table:table-cell>
          <table:table-cell office:value-type="float" office:value="476777182" table:style-name="ce43">
            <text:p>476,777,182</text:p>
          </table:table-cell>
          <table:table-cell office:value-type="string" table:style-name="ce43">
            <text:p>-</text:p>
          </table:table-cell>
          <table:table-cell office:value-type="float" office:value="4227600" table:style-name="ce43">
            <text:p>4,227,600</text:p>
          </table:table-cell>
          <table:table-cell office:value-type="float" office:value="481004782" table:style-name="ce43">
            <text:p>481,004,782</text:p>
          </table:table-cell>
          <table:table-cell office:value-type="float" office:value="-6365218" table:style-name="ce43">
            <text:p>-6,365,218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808419800</text:p>
            <text:p>第一預備金</text:p>
          </table:table-cell>
          <table:table-cell office:value-type="float" office:value="1459000" table:style-name="ce43">
            <text:p>1,459,000</text:p>
          </table:table-cell>
          <table:table-cell office:value-type="float" office:value="-1459000" table:style-name="ce43">
            <text:p>-1,45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877010000</text:p>
            <text:p>調整軍公教人員待遇準備</text:p>
          </table:table-cell>
          <table:table-cell office:value-type="float" office:value="679084000" table:style-name="ce43">
            <text:p>679,084,000</text:p>
          </table:table-cell>
          <table:table-cell office:value-type="float" office:value="-643000000" table:style-name="ce43">
            <text:p>-643,000,000</text:p>
          </table:table-cell>
          <table:table-cell office:value-type="float" office:value="36084000" table:style-name="ce43">
            <text:p>36,084,000</text:p>
          </table:table-cell>
          <table:table-cell office:value-type="float" office:value="35298631" table:style-name="ce43">
            <text:p>35,298,6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298631" table:style-name="ce43">
            <text:p>35,298,631</text:p>
          </table:table-cell>
          <table:table-cell office:value-type="float" office:value="-785369" table:style-name="ce43">
            <text:p>-785,36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877013800</text:p>
            <text:p>調整軍公教人員待遇準備</text:p>
          </table:table-cell>
          <table:table-cell office:value-type="float" office:value="679084000" table:style-name="ce43">
            <text:p>679,084,000</text:p>
          </table:table-cell>
          <table:table-cell office:value-type="float" office:value="-643000000" table:style-name="ce43">
            <text:p>-643,000,000</text:p>
          </table:table-cell>
          <table:table-cell office:value-type="float" office:value="36084000" table:style-name="ce43">
            <text:p>36,084,000</text:p>
          </table:table-cell>
          <table:table-cell office:value-type="float" office:value="35298631" table:style-name="ce43">
            <text:p>35,298,6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298631" table:style-name="ce43">
            <text:p>35,298,631</text:p>
          </table:table-cell>
          <table:table-cell office:value-type="float" office:value="-785369" table:style-name="ce43">
            <text:p>-785,369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9</text:p>
          </table:table-cell>
          <table:table-cell table:number-columns-repeated="3" table:style-name="ce41"/>
          <table:table-cell office:value-type="string" table:style-name="ce42">
            <text:p>ˉ3900000000</text:p>
            <text:p>外交支出</text:p>
          </table:table-cell>
          <table:table-cell office:value-type="float" office:value="30333636000" table:style-name="ce43">
            <text:p>30,333,636,000</text:p>
          </table:table-cell>
          <table:table-cell office:value-type="string" table:style-name="ce43">
            <text:p>-</text:p>
          </table:table-cell>
          <table:table-cell office:value-type="float" office:value="30333636000" table:style-name="ce43">
            <text:p>30,333,636,000</text:p>
          </table:table-cell>
          <table:table-cell office:value-type="float" office:value="17512014529" table:style-name="ce43">
            <text:p>17,512,014,529</text:p>
          </table:table-cell>
          <table:table-cell office:value-type="float" office:value="5186452575" table:style-name="ce43">
            <text:p>5,186,452,575</text:p>
          </table:table-cell>
          <table:table-cell office:value-type="float" office:value="3870681394" table:style-name="ce43">
            <text:p>3,870,681,394</text:p>
          </table:table-cell>
          <table:table-cell office:value-type="float" office:value="26569148498" table:style-name="ce43">
            <text:p>26,569,148,498</text:p>
          </table:table-cell>
          <table:table-cell office:value-type="float" office:value="-3764487502" table:style-name="ce43">
            <text:p>-3,764,487,502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3911010000</text:p>
            <text:p>外交部</text:p>
          </table:table-cell>
          <table:table-cell office:value-type="float" office:value="28893770000" table:style-name="ce43">
            <text:p>28,893,770,000</text:p>
          </table:table-cell>
          <table:table-cell office:value-type="string" table:style-name="ce43">
            <text:p>-</text:p>
          </table:table-cell>
          <table:table-cell office:value-type="float" office:value="28893770000" table:style-name="ce43">
            <text:p>28,893,770,000</text:p>
          </table:table-cell>
          <table:table-cell office:value-type="float" office:value="16388206695" table:style-name="ce43">
            <text:p>16,388,206,695</text:p>
          </table:table-cell>
          <table:table-cell office:value-type="float" office:value="5186330710" table:style-name="ce43">
            <text:p>5,186,330,710</text:p>
          </table:table-cell>
          <table:table-cell office:value-type="float" office:value="3691630756" table:style-name="ce43">
            <text:p>3,691,630,756</text:p>
          </table:table-cell>
          <table:table-cell office:value-type="float" office:value="25266168161" table:style-name="ce43">
            <text:p>25,266,168,161</text:p>
          </table:table-cell>
          <table:table-cell office:value-type="float" office:value="-3627601839" table:style-name="ce43">
            <text:p>-3,627,601,83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911010100</text:p>
            <text:p>一般行政</text:p>
          </table:table-cell>
          <table:table-cell office:value-type="float" office:value="8018571000" table:style-name="ce43">
            <text:p>8,018,571,000</text:p>
          </table:table-cell>
          <table:table-cell office:value-type="float" office:value="32480000" table:style-name="ce43">
            <text:p>32,480,000</text:p>
          </table:table-cell>
          <table:table-cell office:value-type="float" office:value="8051051000" table:style-name="ce43">
            <text:p>8,051,051,000</text:p>
          </table:table-cell>
          <table:table-cell office:value-type="float" office:value="7209256550" table:style-name="ce43">
            <text:p>7,209,256,550</text:p>
          </table:table-cell>
          <table:table-cell office:value-type="float" office:value="24801672" table:style-name="ce43">
            <text:p>24,801,672</text:p>
          </table:table-cell>
          <table:table-cell office:value-type="float" office:value="55575196" table:style-name="ce43">
            <text:p>55,575,196</text:p>
          </table:table-cell>
          <table:table-cell office:value-type="float" office:value="7289633418" table:style-name="ce43">
            <text:p>7,289,633,418</text:p>
          </table:table-cell>
          <table:table-cell office:value-type="float" office:value="-761417582" table:style-name="ce43">
            <text:p>-761,417,582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911011000</text:p>
            <text:p>外交管理業務</text:p>
          </table:table-cell>
          <table:table-cell office:value-type="float" office:value="220627000" table:style-name="ce43">
            <text:p>220,627,000</text:p>
          </table:table-cell>
          <table:table-cell office:value-type="string" table:style-name="ce43">
            <text:p>-</text:p>
          </table:table-cell>
          <table:table-cell office:value-type="float" office:value="220627000" table:style-name="ce43">
            <text:p>220,627,000</text:p>
          </table:table-cell>
          <table:table-cell office:value-type="float" office:value="162127400" table:style-name="ce43">
            <text:p>162,127,400</text:p>
          </table:table-cell>
          <table:table-cell office:value-type="float" office:value="6340019" table:style-name="ce43">
            <text:p>6,340,019</text:p>
          </table:table-cell>
          <table:table-cell office:value-type="float" office:value="18505118" table:style-name="ce43">
            <text:p>18,505,118</text:p>
          </table:table-cell>
          <table:table-cell office:value-type="float" office:value="186972537" table:style-name="ce43">
            <text:p>186,972,537</text:p>
          </table:table-cell>
          <table:table-cell office:value-type="float" office:value="-33654463" table:style-name="ce43">
            <text:p>-33,654,46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3911011300</text:p>
            <text:p>駐外機構業務</text:p>
          </table:table-cell>
          <table:table-cell office:value-type="float" office:value="3076210000" table:style-name="ce48">
            <text:p>3,076,210,000</text:p>
          </table:table-cell>
          <table:table-cell office:value-type="string" table:style-name="ce48">
            <text:p>-</text:p>
          </table:table-cell>
          <table:table-cell office:value-type="float" office:value="3076210000" table:style-name="ce48">
            <text:p>3,076,210,000</text:p>
          </table:table-cell>
          <table:table-cell office:value-type="float" office:value="2767670822" table:style-name="ce48">
            <text:p>2,767,670,822</text:p>
          </table:table-cell>
          <table:table-cell office:value-type="float" office:value="159070703" table:style-name="ce48">
            <text:p>159,070,703</text:p>
          </table:table-cell>
          <table:table-cell office:value-type="string" table:style-name="ce48">
            <text:p>-</text:p>
          </table:table-cell>
          <table:table-cell office:value-type="float" office:value="2926741525" table:style-name="ce48">
            <text:p>2,926,741,525</text:p>
          </table:table-cell>
          <table:table-cell office:value-type="float" office:value="-149468475" table:style-name="ce48">
            <text:p>-149,468,475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911011400</text:p>
            <text:p>國際會議及交流</text:p>
          </table:table-cell>
          <table:table-cell office:value-type="float" office:value="1968561000" table:style-name="ce43">
            <text:p>1,968,561,000</text:p>
          </table:table-cell>
          <table:table-cell office:value-type="string" table:style-name="ce43">
            <text:p>-</text:p>
          </table:table-cell>
          <table:table-cell office:value-type="float" office:value="1968561000" table:style-name="ce43">
            <text:p>1,968,561,000</text:p>
          </table:table-cell>
          <table:table-cell office:value-type="float" office:value="1084587372" table:style-name="ce43">
            <text:p>1,084,587,372</text:p>
          </table:table-cell>
          <table:table-cell office:value-type="float" office:value="432176950" table:style-name="ce43">
            <text:p>432,176,950</text:p>
          </table:table-cell>
          <table:table-cell office:value-type="float" office:value="41538404" table:style-name="ce43">
            <text:p>41,538,404</text:p>
          </table:table-cell>
          <table:table-cell office:value-type="float" office:value="1558302726" table:style-name="ce43">
            <text:p>1,558,302,726</text:p>
          </table:table-cell>
          <table:table-cell office:value-type="float" office:value="-410258274" table:style-name="ce43">
            <text:p>-410,258,27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3911011500</text:p>
            <text:p>國際合作及關懷</text:p>
          </table:table-cell>
          <table:table-cell office:value-type="float" office:value="12687584000" table:style-name="ce43">
            <text:p>12,687,584,000</text:p>
          </table:table-cell>
          <table:table-cell office:value-type="string" table:style-name="ce43">
            <text:p>-</text:p>
          </table:table-cell>
          <table:table-cell office:value-type="float" office:value="12687584000" table:style-name="ce43">
            <text:p>12,687,584,000</text:p>
          </table:table-cell>
          <table:table-cell office:value-type="float" office:value="4647960549" table:style-name="ce43">
            <text:p>4,647,960,549</text:p>
          </table:table-cell>
          <table:table-cell office:value-type="float" office:value="2916364888" table:style-name="ce43">
            <text:p>2,916,364,888</text:p>
          </table:table-cell>
          <table:table-cell office:value-type="float" office:value="3483373368" table:style-name="ce43">
            <text:p>3,483,373,368</text:p>
          </table:table-cell>
          <table:table-cell office:value-type="float" office:value="11047698805" table:style-name="ce43">
            <text:p>11,047,698,805</text:p>
          </table:table-cell>
          <table:table-cell office:value-type="float" office:value="-1639885195" table:style-name="ce43">
            <text:p>-1,639,885,19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3911019000</text:p>
            <text:p>一般建築及設備</text:p>
          </table:table-cell>
          <table:table-cell office:value-type="float" office:value="1558113000" table:style-name="ce43">
            <text:p>1,558,113,000</text:p>
          </table:table-cell>
          <table:table-cell office:value-type="float" office:value="37520000" table:style-name="ce43">
            <text:p>37,520,000</text:p>
          </table:table-cell>
          <table:table-cell office:value-type="float" office:value="1595633000" table:style-name="ce43">
            <text:p>1,595,633,000</text:p>
          </table:table-cell>
          <table:table-cell office:value-type="float" office:value="37782606" table:style-name="ce43">
            <text:p>37,782,606</text:p>
          </table:table-cell>
          <table:table-cell office:value-type="float" office:value="1496493361" table:style-name="ce43">
            <text:p>1,496,493,361</text:p>
          </table:table-cell>
          <table:table-cell office:value-type="float" office:value="59286656" table:style-name="ce43">
            <text:p>59,286,656</text:p>
          </table:table-cell>
          <table:table-cell office:value-type="float" office:value="1593562623" table:style-name="ce43">
            <text:p>1,593,562,623</text:p>
          </table:table-cell>
          <table:table-cell office:value-type="float" office:value="-2070377" table:style-name="ce43">
            <text:p>-2,070,37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3911019800</text:p>
            <text:p>第一預備金</text:p>
          </table:table-cell>
          <table:table-cell office:value-type="float" office:value="70000000" table:style-name="ce43">
            <text:p>70,000,000</text:p>
          </table:table-cell>
          <table:table-cell office:value-type="float" office:value="-70000000" table:style-name="ce43">
            <text:p>-7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391101A000</text:p>
            <text:p>外交支出機密預算</text:p>
          </table:table-cell>
          <table:table-cell office:value-type="float" office:value="1294104000" table:style-name="ce43">
            <text:p>1,294,104,000</text:p>
          </table:table-cell>
          <table:table-cell office:value-type="string" table:style-name="ce43">
            <text:p>-</text:p>
          </table:table-cell>
          <table:table-cell office:value-type="float" office:value="1294104000" table:style-name="ce43">
            <text:p>1,294,104,000</text:p>
          </table:table-cell>
          <table:table-cell office:value-type="float" office:value="478821396" table:style-name="ce43">
            <text:p>478,821,396</text:p>
          </table:table-cell>
          <table:table-cell office:value-type="float" office:value="151083117" table:style-name="ce43">
            <text:p>151,083,117</text:p>
          </table:table-cell>
          <table:table-cell office:value-type="float" office:value="33352014" table:style-name="ce43">
            <text:p>33,352,014</text:p>
          </table:table-cell>
          <table:table-cell office:value-type="float" office:value="663256527" table:style-name="ce43">
            <text:p>663,256,527</text:p>
          </table:table-cell>
          <table:table-cell office:value-type="float" office:value="-630847473" table:style-name="ce43">
            <text:p>-630,847,47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3911100000</text:p>
            <text:p>領事事務局</text:p>
          </table:table-cell>
          <table:table-cell office:value-type="float" office:value="1094431000" table:style-name="ce43">
            <text:p>1,094,431,000</text:p>
          </table:table-cell>
          <table:table-cell office:value-type="string" table:style-name="ce43">
            <text:p>-</text:p>
          </table:table-cell>
          <table:table-cell office:value-type="float" office:value="1094431000" table:style-name="ce43">
            <text:p>1,094,431,000</text:p>
          </table:table-cell>
          <table:table-cell office:value-type="float" office:value="898052979" table:style-name="ce43">
            <text:p>898,052,979</text:p>
          </table:table-cell>
          <table:table-cell office:value-type="string" table:style-name="ce43">
            <text:p>-</text:p>
          </table:table-cell>
          <table:table-cell office:value-type="float" office:value="172667038" table:style-name="ce43">
            <text:p>172,667,038</text:p>
          </table:table-cell>
          <table:table-cell office:value-type="float" office:value="1070720017" table:style-name="ce43">
            <text:p>1,070,720,017</text:p>
          </table:table-cell>
          <table:table-cell office:value-type="float" office:value="-23710983" table:style-name="ce43">
            <text:p>-23,710,98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911100100</text:p>
            <text:p>一般行政</text:p>
          </table:table-cell>
          <table:table-cell office:value-type="float" office:value="256650000" table:style-name="ce43">
            <text:p>256,650,000</text:p>
          </table:table-cell>
          <table:table-cell office:value-type="float" office:value="1500000" table:style-name="ce43">
            <text:p>1,500,000</text:p>
          </table:table-cell>
          <table:table-cell office:value-type="float" office:value="258150000" table:style-name="ce43">
            <text:p>258,150,000</text:p>
          </table:table-cell>
          <table:table-cell office:value-type="float" office:value="248798126" table:style-name="ce43">
            <text:p>248,798,126</text:p>
          </table:table-cell>
          <table:table-cell office:value-type="string" table:style-name="ce43">
            <text:p>-</text:p>
          </table:table-cell>
          <table:table-cell office:value-type="float" office:value="6318480" table:style-name="ce43">
            <text:p>6,318,480</text:p>
          </table:table-cell>
          <table:table-cell office:value-type="float" office:value="255116606" table:style-name="ce43">
            <text:p>255,116,606</text:p>
          </table:table-cell>
          <table:table-cell office:value-type="float" office:value="-3033394" table:style-name="ce43">
            <text:p>-3,033,39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911101000</text:p>
            <text:p>領事事務管理</text:p>
          </table:table-cell>
          <table:table-cell office:value-type="float" office:value="836281000" table:style-name="ce43">
            <text:p>836,281,000</text:p>
          </table:table-cell>
          <table:table-cell office:value-type="string" table:style-name="ce43">
            <text:p>-</text:p>
          </table:table-cell>
          <table:table-cell office:value-type="float" office:value="836281000" table:style-name="ce43">
            <text:p>836,281,000</text:p>
          </table:table-cell>
          <table:table-cell office:value-type="float" office:value="649254853" table:style-name="ce43">
            <text:p>649,254,853</text:p>
          </table:table-cell>
          <table:table-cell office:value-type="string" table:style-name="ce43">
            <text:p>-</text:p>
          </table:table-cell>
          <table:table-cell office:value-type="float" office:value="166348558" table:style-name="ce43">
            <text:p>166,348,558</text:p>
          </table:table-cell>
          <table:table-cell office:value-type="float" office:value="815603411" table:style-name="ce43">
            <text:p>815,603,411</text:p>
          </table:table-cell>
          <table:table-cell office:value-type="float" office:value="-20677589" table:style-name="ce43">
            <text:p>-20,677,58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3911109800</text:p>
            <text:p>第一預備金</text:p>
          </table:table-cell>
          <table:table-cell office:value-type="float" office:value="1500000" table:style-name="ce43">
            <text:p>1,500,000</text:p>
          </table:table-cell>
          <table:table-cell office:value-type="float" office:value="-1500000" table:style-name="ce43">
            <text:p>-1,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3911200000</text:p>
            <text:p>外交及國際事務學院</text:p>
          </table:table-cell>
          <table:table-cell office:value-type="float" office:value="83889000" table:style-name="ce43">
            <text:p>83,889,000</text:p>
          </table:table-cell>
          <table:table-cell office:value-type="string" table:style-name="ce43">
            <text:p>-</text:p>
          </table:table-cell>
          <table:table-cell office:value-type="float" office:value="83889000" table:style-name="ce43">
            <text:p>83,889,000</text:p>
          </table:table-cell>
          <table:table-cell office:value-type="float" office:value="71593066" table:style-name="ce43">
            <text:p>71,593,066</text:p>
          </table:table-cell>
          <table:table-cell office:value-type="string" table:style-name="ce43">
            <text:p>-</text:p>
          </table:table-cell>
          <table:table-cell office:value-type="float" office:value="6383600" table:style-name="ce43">
            <text:p>6,383,600</text:p>
          </table:table-cell>
          <table:table-cell office:value-type="float" office:value="77976666" table:style-name="ce43">
            <text:p>77,976,666</text:p>
          </table:table-cell>
          <table:table-cell office:value-type="float" office:value="-5912334" table:style-name="ce43">
            <text:p>-5,912,33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911200100</text:p>
            <text:p>一般行政</text:p>
          </table:table-cell>
          <table:table-cell office:value-type="float" office:value="67978000" table:style-name="ce43">
            <text:p>67,978,000</text:p>
          </table:table-cell>
          <table:table-cell office:value-type="string" table:style-name="ce43">
            <text:p>-</text:p>
          </table:table-cell>
          <table:table-cell office:value-type="float" office:value="67978000" table:style-name="ce43">
            <text:p>67,978,000</text:p>
          </table:table-cell>
          <table:table-cell office:value-type="float" office:value="62489264" table:style-name="ce43">
            <text:p>62,489,264</text:p>
          </table:table-cell>
          <table:table-cell office:value-type="string" table:style-name="ce43">
            <text:p>-</text:p>
          </table:table-cell>
          <table:table-cell office:value-type="float" office:value="1883600" table:style-name="ce43">
            <text:p>1,883,600</text:p>
          </table:table-cell>
          <table:table-cell office:value-type="float" office:value="64372864" table:style-name="ce43">
            <text:p>64,372,864</text:p>
          </table:table-cell>
          <table:table-cell office:value-type="float" office:value="-3605136" table:style-name="ce43">
            <text:p>-3,605,13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3911201000</text:p>
            <text:p>外交領事人員講習</text:p>
          </table:table-cell>
          <table:table-cell office:value-type="float" office:value="15786000" table:style-name="ce43">
            <text:p>15,786,000</text:p>
          </table:table-cell>
          <table:table-cell office:value-type="string" table:style-name="ce43">
            <text:p>-</text:p>
          </table:table-cell>
          <table:table-cell office:value-type="float" office:value="15786000" table:style-name="ce43">
            <text:p>15,786,000</text:p>
          </table:table-cell>
          <table:table-cell office:value-type="float" office:value="9103802" table:style-name="ce43">
            <text:p>9,103,802</text:p>
          </table:table-cell>
          <table:table-cell office:value-type="string" table:style-name="ce43">
            <text:p>-</text:p>
          </table:table-cell>
          <table:table-cell office:value-type="float" office:value="4500000" table:style-name="ce43">
            <text:p>4,500,000</text:p>
          </table:table-cell>
          <table:table-cell office:value-type="float" office:value="13603802" table:style-name="ce43">
            <text:p>13,603,802</text:p>
          </table:table-cell>
          <table:table-cell office:value-type="float" office:value="-2182198" table:style-name="ce43">
            <text:p>-2,182,19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3911209800</text:p>
            <text:p>第一預備金</text:p>
          </table:table-cell>
          <table:table-cell office:value-type="float" office:value="125000" table:style-name="ce43">
            <text:p>125,000</text:p>
          </table:table-cell>
          <table:table-cell office:value-type="string" table:style-name="ce43">
            <text:p>-</text:p>
          </table:table-cell>
          <table:table-cell office:value-type="float" office:value="125000" table:style-name="ce43">
            <text:p>12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5000" table:style-name="ce43">
            <text:p>-12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3977010000</text:p>
            <text:p>調整軍公教人員待遇準備</text:p>
          </table:table-cell>
          <table:table-cell office:value-type="float" office:value="261546000" table:style-name="ce43">
            <text:p>261,546,000</text:p>
          </table:table-cell>
          <table:table-cell office:value-type="string" table:style-name="ce43">
            <text:p>-</text:p>
          </table:table-cell>
          <table:table-cell office:value-type="float" office:value="261546000" table:style-name="ce43">
            <text:p>261,546,000</text:p>
          </table:table-cell>
          <table:table-cell office:value-type="float" office:value="154161789" table:style-name="ce43">
            <text:p>154,161,789</text:p>
          </table:table-cell>
          <table:table-cell office:value-type="float" office:value="121865" table:style-name="ce43">
            <text:p>121,865</text:p>
          </table:table-cell>
          <table:table-cell office:value-type="string" table:style-name="ce43">
            <text:p>-</text:p>
          </table:table-cell>
          <table:table-cell office:value-type="float" office:value="154283654" table:style-name="ce43">
            <text:p>154,283,654</text:p>
          </table:table-cell>
          <table:table-cell office:value-type="float" office:value="-107262346" table:style-name="ce43">
            <text:p>-107,262,34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3977013900</text:p>
            <text:p>調整軍公教人員待遇準備</text:p>
          </table:table-cell>
          <table:table-cell office:value-type="float" office:value="261546000" table:style-name="ce43">
            <text:p>261,546,000</text:p>
          </table:table-cell>
          <table:table-cell office:value-type="string" table:style-name="ce43">
            <text:p>-</text:p>
          </table:table-cell>
          <table:table-cell office:value-type="float" office:value="261546000" table:style-name="ce43">
            <text:p>261,546,000</text:p>
          </table:table-cell>
          <table:table-cell office:value-type="float" office:value="154161789" table:style-name="ce43">
            <text:p>154,161,789</text:p>
          </table:table-cell>
          <table:table-cell office:value-type="float" office:value="121865" table:style-name="ce43">
            <text:p>121,865</text:p>
          </table:table-cell>
          <table:table-cell office:value-type="string" table:style-name="ce43">
            <text:p>-</text:p>
          </table:table-cell>
          <table:table-cell office:value-type="float" office:value="154283654" table:style-name="ce43">
            <text:p>154,283,654</text:p>
          </table:table-cell>
          <table:table-cell office:value-type="float" office:value="-107262346" table:style-name="ce43">
            <text:p>-107,262,346</text:p>
          </table:table-cell>
          <table:table-cell table:style-name="ce44"/>
          <table:table-cell table:number-columns-repeated="16370"/>
        </table:table-row>
        <table:table-row table:style-name="ro11">
          <table:table-cell office:value-type="string" table:style-name="ce40">
            <text:p>10</text:p>
          </table:table-cell>
          <table:table-cell table:number-columns-repeated="3" table:style-name="ce41"/>
          <table:table-cell office:value-type="string" table:style-name="ce42">
            <text:p>ˉ4000000000</text:p>
            <text:p>財務支出</text:p>
          </table:table-cell>
          <table:table-cell office:value-type="float" office:value="37684507000" table:style-name="ce43">
            <text:p>37,684,507,000</text:p>
          </table:table-cell>
          <table:table-cell office:value-type="float" office:value="215485000" table:style-name="ce43">
            <text:p>215,485,000</text:p>
          </table:table-cell>
          <table:table-cell office:value-type="float" office:value="37899992000" table:style-name="ce43">
            <text:p>37,899,992,000</text:p>
          </table:table-cell>
          <table:table-cell office:value-type="float" office:value="36983113630" table:style-name="ce43">
            <text:p>36,983,113,630</text:p>
          </table:table-cell>
          <table:table-cell office:value-type="float" office:value="4622712" table:style-name="ce43">
            <text:p>4,622,712</text:p>
          </table:table-cell>
          <table:table-cell office:value-type="float" office:value="550871729" table:style-name="ce43">
            <text:p>550,871,729</text:p>
          </table:table-cell>
          <table:table-cell office:value-type="float" office:value="37538608071" table:style-name="ce43">
            <text:p>37,538,608,071</text:p>
          </table:table-cell>
          <table:table-cell office:value-type="float" office:value="-361383929" table:style-name="ce43">
            <text:p>-361,383,92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4017010000</text:p>
            <text:p>財政部</text:p>
          </table:table-cell>
          <table:table-cell office:value-type="float" office:value="566765000" table:style-name="ce43">
            <text:p>566,765,000</text:p>
          </table:table-cell>
          <table:table-cell office:value-type="float" office:value="1400000" table:style-name="ce43">
            <text:p>1,400,000</text:p>
          </table:table-cell>
          <table:table-cell office:value-type="float" office:value="568165000" table:style-name="ce43">
            <text:p>568,165,000</text:p>
          </table:table-cell>
          <table:table-cell office:value-type="float" office:value="542645924" table:style-name="ce43">
            <text:p>542,645,924</text:p>
          </table:table-cell>
          <table:table-cell office:value-type="string" table:style-name="ce43">
            <text:p>-</text:p>
          </table:table-cell>
          <table:table-cell office:value-type="float" office:value="5533685" table:style-name="ce43">
            <text:p>5,533,685</text:p>
          </table:table-cell>
          <table:table-cell office:value-type="float" office:value="548179609" table:style-name="ce43">
            <text:p>548,179,609</text:p>
          </table:table-cell>
          <table:table-cell office:value-type="float" office:value="-19985391" table:style-name="ce43">
            <text:p>-19,985,39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010100</text:p>
            <text:p>一般行政</text:p>
          </table:table-cell>
          <table:table-cell office:value-type="float" office:value="433906000" table:style-name="ce43">
            <text:p>433,906,000</text:p>
          </table:table-cell>
          <table:table-cell office:value-type="float" office:value="3422000" table:style-name="ce43">
            <text:p>3,422,000</text:p>
          </table:table-cell>
          <table:table-cell office:value-type="float" office:value="437328000" table:style-name="ce43">
            <text:p>437,328,000</text:p>
          </table:table-cell>
          <table:table-cell office:value-type="float" office:value="421179981" table:style-name="ce43">
            <text:p>421,179,981</text:p>
          </table:table-cell>
          <table:table-cell office:value-type="string" table:style-name="ce43">
            <text:p>-</text:p>
          </table:table-cell>
          <table:table-cell office:value-type="float" office:value="2393785" table:style-name="ce43">
            <text:p>2,393,785</text:p>
          </table:table-cell>
          <table:table-cell office:value-type="float" office:value="423573766" table:style-name="ce43">
            <text:p>423,573,766</text:p>
          </table:table-cell>
          <table:table-cell office:value-type="float" office:value="-13754234" table:style-name="ce43">
            <text:p>-13,754,23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010200</text:p>
            <text:p>財政人員訓練</text:p>
          </table:table-cell>
          <table:table-cell office:value-type="float" office:value="39170000" table:style-name="ce43">
            <text:p>39,170,000</text:p>
          </table:table-cell>
          <table:table-cell office:value-type="string" table:style-name="ce43">
            <text:p>-</text:p>
          </table:table-cell>
          <table:table-cell office:value-type="float" office:value="39170000" table:style-name="ce43">
            <text:p>39,170,000</text:p>
          </table:table-cell>
          <table:table-cell office:value-type="float" office:value="35363444" table:style-name="ce43">
            <text:p>35,363,4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363444" table:style-name="ce43">
            <text:p>35,363,444</text:p>
          </table:table-cell>
          <table:table-cell office:value-type="float" office:value="-3806556" table:style-name="ce43">
            <text:p>-3,806,55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010300</text:p>
            <text:p>促參業務</text:p>
          </table:table-cell>
          <table:table-cell office:value-type="float" office:value="88269000" table:style-name="ce43">
            <text:p>88,269,000</text:p>
          </table:table-cell>
          <table:table-cell office:value-type="string" table:style-name="ce43">
            <text:p>-</text:p>
          </table:table-cell>
          <table:table-cell office:value-type="float" office:value="88269000" table:style-name="ce43">
            <text:p>88,269,000</text:p>
          </table:table-cell>
          <table:table-cell office:value-type="float" office:value="84547255" table:style-name="ce43">
            <text:p>84,547,255</text:p>
          </table:table-cell>
          <table:table-cell office:value-type="string" table:style-name="ce43">
            <text:p>-</text:p>
          </table:table-cell>
          <table:table-cell office:value-type="float" office:value="3139900" table:style-name="ce43">
            <text:p>3,139,900</text:p>
          </table:table-cell>
          <table:table-cell office:value-type="float" office:value="87687155" table:style-name="ce43">
            <text:p>87,687,155</text:p>
          </table:table-cell>
          <table:table-cell office:value-type="float" office:value="-581845" table:style-name="ce43">
            <text:p>-581,84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019000</text:p>
            <text:p>一般建築及設備</text:p>
          </table:table-cell>
          <table:table-cell office:value-type="float" office:value="1700000" table:style-name="ce43">
            <text:p>1,700,000</text:p>
          </table:table-cell>
          <table:table-cell office:value-type="string" table:style-name="ce43">
            <text:p>-</text:p>
          </table:table-cell>
          <table:table-cell office:value-type="float" office:value="1700000" table:style-name="ce43">
            <text:p>1,700,000</text:p>
          </table:table-cell>
          <table:table-cell office:value-type="float" office:value="1555244" table:style-name="ce43">
            <text:p>1,555,2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55244" table:style-name="ce43">
            <text:p>1,555,244</text:p>
          </table:table-cell>
          <table:table-cell office:value-type="float" office:value="-144756" table:style-name="ce43">
            <text:p>-144,75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5</text:p>
          </table:table-cell>
          <table:table-cell table:style-name="ce46"/>
          <table:table-cell office:value-type="string" table:style-name="ce47">
            <text:p>ˉ4017019800</text:p>
            <text:p>第一預備金</text:p>
          </table:table-cell>
          <table:table-cell office:value-type="float" office:value="3720000" table:style-name="ce48">
            <text:p>3,720,000</text:p>
          </table:table-cell>
          <table:table-cell office:value-type="float" office:value="-2022000" table:style-name="ce48">
            <text:p>-2,022,000</text:p>
          </table:table-cell>
          <table:table-cell office:value-type="float" office:value="1698000" table:style-name="ce48">
            <text:p>1,698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-1698000" table:style-name="ce48">
            <text:p>-1,698,000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4017100000</text:p>
            <text:p>國庫署</text:p>
          </table:table-cell>
          <table:table-cell office:value-type="float" office:value="751790000" table:style-name="ce43">
            <text:p>751,790,000</text:p>
          </table:table-cell>
          <table:table-cell office:value-type="string" table:style-name="ce43">
            <text:p>-</text:p>
          </table:table-cell>
          <table:table-cell office:value-type="float" office:value="751790000" table:style-name="ce43">
            <text:p>751,790,000</text:p>
          </table:table-cell>
          <table:table-cell office:value-type="float" office:value="710186968" table:style-name="ce43">
            <text:p>710,186,968</text:p>
          </table:table-cell>
          <table:table-cell office:value-type="string" table:style-name="ce43">
            <text:p>-</text:p>
          </table:table-cell>
          <table:table-cell office:value-type="float" office:value="7580000" table:style-name="ce43">
            <text:p>7,580,000</text:p>
          </table:table-cell>
          <table:table-cell office:value-type="float" office:value="717766968" table:style-name="ce43">
            <text:p>717,766,968</text:p>
          </table:table-cell>
          <table:table-cell office:value-type="float" office:value="-34023032" table:style-name="ce43">
            <text:p>-34,023,03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100100</text:p>
            <text:p>一般行政</text:p>
          </table:table-cell>
          <table:table-cell office:value-type="float" office:value="324037000" table:style-name="ce43">
            <text:p>324,037,000</text:p>
          </table:table-cell>
          <table:table-cell office:value-type="string" table:style-name="ce43">
            <text:p>-</text:p>
          </table:table-cell>
          <table:table-cell office:value-type="float" office:value="324037000" table:style-name="ce43">
            <text:p>324,037,000</text:p>
          </table:table-cell>
          <table:table-cell office:value-type="float" office:value="299696988" table:style-name="ce43">
            <text:p>299,696,988</text:p>
          </table:table-cell>
          <table:table-cell office:value-type="string" table:style-name="ce43">
            <text:p>-</text:p>
          </table:table-cell>
          <table:table-cell office:value-type="float" office:value="7580000" table:style-name="ce43">
            <text:p>7,580,000</text:p>
          </table:table-cell>
          <table:table-cell office:value-type="float" office:value="307276988" table:style-name="ce43">
            <text:p>307,276,988</text:p>
          </table:table-cell>
          <table:table-cell office:value-type="float" office:value="-16760012" table:style-name="ce43">
            <text:p>-16,760,01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101000</text:p>
            <text:p>國庫業務</text:p>
          </table:table-cell>
          <table:table-cell office:value-type="float" office:value="426147000" table:style-name="ce43">
            <text:p>426,147,000</text:p>
          </table:table-cell>
          <table:table-cell office:value-type="string" table:style-name="ce43">
            <text:p>-</text:p>
          </table:table-cell>
          <table:table-cell office:value-type="float" office:value="426147000" table:style-name="ce43">
            <text:p>426,147,000</text:p>
          </table:table-cell>
          <table:table-cell office:value-type="float" office:value="409641320" table:style-name="ce43">
            <text:p>409,641,3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9641320" table:style-name="ce43">
            <text:p>409,641,320</text:p>
          </table:table-cell>
          <table:table-cell office:value-type="float" office:value="-16505680" table:style-name="ce43">
            <text:p>-16,505,68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10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48660" table:style-name="ce43">
            <text:p>848,6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8660" table:style-name="ce43">
            <text:p>848,660</text:p>
          </table:table-cell>
          <table:table-cell office:value-type="float" office:value="-1340" table:style-name="ce43">
            <text:p>-1,34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109800</text:p>
            <text:p>第一預備金</text:p>
          </table:table-cell>
          <table:table-cell office:value-type="float" office:value="756000" table:style-name="ce43">
            <text:p>756,000</text:p>
          </table:table-cell>
          <table:table-cell office:value-type="string" table:style-name="ce43">
            <text:p>-</text:p>
          </table:table-cell>
          <table:table-cell office:value-type="float" office:value="756000" table:style-name="ce43">
            <text:p>75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56000" table:style-name="ce43">
            <text:p>-756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4017200000</text:p>
            <text:p>賦稅署</text:p>
          </table:table-cell>
          <table:table-cell office:value-type="float" office:value="12274710000" table:style-name="ce43">
            <text:p>12,274,710,000</text:p>
          </table:table-cell>
          <table:table-cell office:value-type="float" office:value="2075000" table:style-name="ce43">
            <text:p>2,075,000</text:p>
          </table:table-cell>
          <table:table-cell office:value-type="float" office:value="12276785000" table:style-name="ce43">
            <text:p>12,276,785,000</text:p>
          </table:table-cell>
          <table:table-cell office:value-type="float" office:value="12267282752" table:style-name="ce43">
            <text:p>12,267,282,752</text:p>
          </table:table-cell>
          <table:table-cell office:value-type="string" table:style-name="ce43">
            <text:p>-</text:p>
          </table:table-cell>
          <table:table-cell office:value-type="float" office:value="148808" table:style-name="ce43">
            <text:p>148,808</text:p>
          </table:table-cell>
          <table:table-cell office:value-type="float" office:value="12267431560" table:style-name="ce43">
            <text:p>12,267,431,560</text:p>
          </table:table-cell>
          <table:table-cell office:value-type="float" office:value="-9353440" table:style-name="ce43">
            <text:p>-9,353,44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200100</text:p>
            <text:p>一般行政</text:p>
          </table:table-cell>
          <table:table-cell office:value-type="float" office:value="397724000" table:style-name="ce43">
            <text:p>397,724,000</text:p>
          </table:table-cell>
          <table:table-cell office:value-type="float" office:value="2175000" table:style-name="ce43">
            <text:p>2,175,000</text:p>
          </table:table-cell>
          <table:table-cell office:value-type="float" office:value="399899000" table:style-name="ce43">
            <text:p>399,899,000</text:p>
          </table:table-cell>
          <table:table-cell office:value-type="float" office:value="392474856" table:style-name="ce43">
            <text:p>392,474,856</text:p>
          </table:table-cell>
          <table:table-cell office:value-type="string" table:style-name="ce43">
            <text:p>-</text:p>
          </table:table-cell>
          <table:table-cell office:value-type="float" office:value="148808" table:style-name="ce43">
            <text:p>148,808</text:p>
          </table:table-cell>
          <table:table-cell office:value-type="float" office:value="392623664" table:style-name="ce43">
            <text:p>392,623,664</text:p>
          </table:table-cell>
          <table:table-cell office:value-type="float" office:value="-7275336" table:style-name="ce43">
            <text:p>-7,275,33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201000</text:p>
            <text:p>賦稅業務</text:p>
          </table:table-cell>
          <table:table-cell office:value-type="float" office:value="24690000" table:style-name="ce43">
            <text:p>24,690,000</text:p>
          </table:table-cell>
          <table:table-cell office:value-type="string" table:style-name="ce43">
            <text:p>-</text:p>
          </table:table-cell>
          <table:table-cell office:value-type="float" office:value="24690000" table:style-name="ce43">
            <text:p>24,690,000</text:p>
          </table:table-cell>
          <table:table-cell office:value-type="float" office:value="23738696" table:style-name="ce43">
            <text:p>23,738,69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738696" table:style-name="ce43">
            <text:p>23,738,696</text:p>
          </table:table-cell>
          <table:table-cell office:value-type="float" office:value="-951304" table:style-name="ce43">
            <text:p>-951,30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205000</text:p>
            <text:p>統一發票給獎及推行</text:p>
          </table:table-cell>
          <table:table-cell office:value-type="float" office:value="11852196000" table:style-name="ce43">
            <text:p>11,852,196,000</text:p>
          </table:table-cell>
          <table:table-cell office:value-type="string" table:style-name="ce43">
            <text:p>-</text:p>
          </table:table-cell>
          <table:table-cell office:value-type="float" office:value="11852196000" table:style-name="ce43">
            <text:p>11,852,196,000</text:p>
          </table:table-cell>
          <table:table-cell office:value-type="float" office:value="11851069200" table:style-name="ce43">
            <text:p>11,851,069,2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851069200" table:style-name="ce43">
            <text:p>11,851,069,200</text:p>
          </table:table-cell>
          <table:table-cell office:value-type="float" office:value="-1126800" table:style-name="ce43">
            <text:p>-1,126,8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401720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4017250000</text:p>
            <text:p>臺北國稅局</text:p>
          </table:table-cell>
          <table:table-cell office:value-type="float" office:value="2494438000" table:style-name="ce43">
            <text:p>2,494,438,000</text:p>
          </table:table-cell>
          <table:table-cell office:value-type="float" office:value="14476000" table:style-name="ce43">
            <text:p>14,476,000</text:p>
          </table:table-cell>
          <table:table-cell office:value-type="float" office:value="2508914000" table:style-name="ce43">
            <text:p>2,508,914,000</text:p>
          </table:table-cell>
          <table:table-cell office:value-type="float" office:value="2488155609" table:style-name="ce43">
            <text:p>2,488,155,609</text:p>
          </table:table-cell>
          <table:table-cell office:value-type="float" office:value="172568" table:style-name="ce43">
            <text:p>172,568</text:p>
          </table:table-cell>
          <table:table-cell office:value-type="float" office:value="20150410" table:style-name="ce43">
            <text:p>20,150,410</text:p>
          </table:table-cell>
          <table:table-cell office:value-type="float" office:value="2508478587" table:style-name="ce43">
            <text:p>2,508,478,587</text:p>
          </table:table-cell>
          <table:table-cell office:value-type="float" office:value="-435413" table:style-name="ce43">
            <text:p>-435,4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250100</text:p>
            <text:p>一般行政</text:p>
          </table:table-cell>
          <table:table-cell office:value-type="float" office:value="2165107000" table:style-name="ce43">
            <text:p>2,165,107,000</text:p>
          </table:table-cell>
          <table:table-cell office:value-type="float" office:value="6904000" table:style-name="ce43">
            <text:p>6,904,000</text:p>
          </table:table-cell>
          <table:table-cell office:value-type="float" office:value="2172011000" table:style-name="ce43">
            <text:p>2,172,011,000</text:p>
          </table:table-cell>
          <table:table-cell office:value-type="float" office:value="2156813703" table:style-name="ce43">
            <text:p>2,156,813,703</text:p>
          </table:table-cell>
          <table:table-cell office:value-type="float" office:value="172568" table:style-name="ce43">
            <text:p>172,568</text:p>
          </table:table-cell>
          <table:table-cell office:value-type="float" office:value="14914410" table:style-name="ce43">
            <text:p>14,914,410</text:p>
          </table:table-cell>
          <table:table-cell office:value-type="float" office:value="2171900681" table:style-name="ce43">
            <text:p>2,171,900,681</text:p>
          </table:table-cell>
          <table:table-cell office:value-type="float" office:value="-110319" table:style-name="ce43">
            <text:p>-110,3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250200</text:p>
            <text:p>國稅稽徵業務</text:p>
          </table:table-cell>
          <table:table-cell office:value-type="float" office:value="323695000" table:style-name="ce43">
            <text:p>323,695,000</text:p>
          </table:table-cell>
          <table:table-cell office:value-type="float" office:value="7972000" table:style-name="ce43">
            <text:p>7,972,000</text:p>
          </table:table-cell>
          <table:table-cell office:value-type="float" office:value="331667000" table:style-name="ce43">
            <text:p>331,667,000</text:p>
          </table:table-cell>
          <table:table-cell office:value-type="float" office:value="331341906" table:style-name="ce43">
            <text:p>331,341,9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1341906" table:style-name="ce43">
            <text:p>331,341,906</text:p>
          </table:table-cell>
          <table:table-cell office:value-type="float" office:value="-325094" table:style-name="ce43">
            <text:p>-325,09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259000</text:p>
            <text:p>一般建築及設備</text:p>
          </table:table-cell>
          <table:table-cell office:value-type="float" office:value="5236000" table:style-name="ce43">
            <text:p>5,236,000</text:p>
          </table:table-cell>
          <table:table-cell office:value-type="string" table:style-name="ce43">
            <text:p>-</text:p>
          </table:table-cell>
          <table:table-cell office:value-type="float" office:value="5236000" table:style-name="ce43">
            <text:p>5,23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36000" table:style-name="ce43">
            <text:p>5,236,000</text:p>
          </table:table-cell>
          <table:table-cell office:value-type="float" office:value="5236000" table:style-name="ce43">
            <text:p>5,23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259800</text:p>
            <text:p>第一預備金</text:p>
          </table:table-cell>
          <table:table-cell office:value-type="float" office:value="400000" table:style-name="ce43">
            <text:p>400,000</text:p>
          </table:table-cell>
          <table:table-cell office:value-type="float" office:value="-400000" table:style-name="ce43">
            <text:p>-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4017270000</text:p>
            <text:p>高雄國稅局</text:p>
          </table:table-cell>
          <table:table-cell office:value-type="float" office:value="1636460000" table:style-name="ce43">
            <text:p>1,636,460,000</text:p>
          </table:table-cell>
          <table:table-cell office:value-type="float" office:value="5140000" table:style-name="ce43">
            <text:p>5,140,000</text:p>
          </table:table-cell>
          <table:table-cell office:value-type="float" office:value="1641600000" table:style-name="ce43">
            <text:p>1,641,600,000</text:p>
          </table:table-cell>
          <table:table-cell office:value-type="float" office:value="1634594512" table:style-name="ce43">
            <text:p>1,634,594,512</text:p>
          </table:table-cell>
          <table:table-cell office:value-type="string" table:style-name="ce43">
            <text:p>-</text:p>
          </table:table-cell>
          <table:table-cell office:value-type="float" office:value="6696980" table:style-name="ce43">
            <text:p>6,696,980</text:p>
          </table:table-cell>
          <table:table-cell office:value-type="float" office:value="1641291492" table:style-name="ce43">
            <text:p>1,641,291,492</text:p>
          </table:table-cell>
          <table:table-cell office:value-type="float" office:value="-308508" table:style-name="ce43">
            <text:p>-308,50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270100</text:p>
            <text:p>一般行政</text:p>
          </table:table-cell>
          <table:table-cell office:value-type="float" office:value="1469775000" table:style-name="ce43">
            <text:p>1,469,775,000</text:p>
          </table:table-cell>
          <table:table-cell office:value-type="float" office:value="1729000" table:style-name="ce43">
            <text:p>1,729,000</text:p>
          </table:table-cell>
          <table:table-cell office:value-type="float" office:value="1471504000" table:style-name="ce43">
            <text:p>1,471,504,000</text:p>
          </table:table-cell>
          <table:table-cell office:value-type="float" office:value="1471496420" table:style-name="ce43">
            <text:p>1,471,496,4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71496420" table:style-name="ce43">
            <text:p>1,471,496,420</text:p>
          </table:table-cell>
          <table:table-cell office:value-type="float" office:value="-7580" table:style-name="ce43">
            <text:p>-7,58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270200</text:p>
            <text:p>國稅稽徵業務</text:p>
          </table:table-cell>
          <table:table-cell office:value-type="float" office:value="159710000" table:style-name="ce43">
            <text:p>159,710,000</text:p>
          </table:table-cell>
          <table:table-cell office:value-type="float" office:value="3411000" table:style-name="ce43">
            <text:p>3,411,000</text:p>
          </table:table-cell>
          <table:table-cell office:value-type="float" office:value="163121000" table:style-name="ce43">
            <text:p>163,121,000</text:p>
          </table:table-cell>
          <table:table-cell office:value-type="float" office:value="163020072" table:style-name="ce43">
            <text:p>163,020,0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3020072" table:style-name="ce43">
            <text:p>163,020,072</text:p>
          </table:table-cell>
          <table:table-cell office:value-type="float" office:value="-100928" table:style-name="ce43">
            <text:p>-100,92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279000</text:p>
            <text:p>一般建築及設備</text:p>
          </table:table-cell>
          <table:table-cell office:value-type="float" office:value="6775000" table:style-name="ce43">
            <text:p>6,775,000</text:p>
          </table:table-cell>
          <table:table-cell office:value-type="string" table:style-name="ce43">
            <text:p>-</text:p>
          </table:table-cell>
          <table:table-cell office:value-type="float" office:value="6775000" table:style-name="ce43">
            <text:p>6,775,000</text:p>
          </table:table-cell>
          <table:table-cell office:value-type="float" office:value="78020" table:style-name="ce43">
            <text:p>78,020</text:p>
          </table:table-cell>
          <table:table-cell office:value-type="string" table:style-name="ce43">
            <text:p>-</text:p>
          </table:table-cell>
          <table:table-cell office:value-type="float" office:value="6696980" table:style-name="ce43">
            <text:p>6,696,980</text:p>
          </table:table-cell>
          <table:table-cell office:value-type="float" office:value="6775000" table:style-name="ce43">
            <text:p>6,77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27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00000" table:style-name="ce43">
            <text:p>-2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4017290000</text:p>
            <text:p>北區國稅局及所屬</text:p>
          </table:table-cell>
          <table:table-cell office:value-type="float" office:value="2856314000" table:style-name="ce43">
            <text:p>2,856,314,000</text:p>
          </table:table-cell>
          <table:table-cell office:value-type="float" office:value="11868000" table:style-name="ce43">
            <text:p>11,868,000</text:p>
          </table:table-cell>
          <table:table-cell office:value-type="float" office:value="2868182000" table:style-name="ce43">
            <text:p>2,868,182,000</text:p>
          </table:table-cell>
          <table:table-cell office:value-type="float" office:value="2709307520" table:style-name="ce43">
            <text:p>2,709,307,520</text:p>
          </table:table-cell>
          <table:table-cell office:value-type="string" table:style-name="ce43">
            <text:p>-</text:p>
          </table:table-cell>
          <table:table-cell office:value-type="float" office:value="154557083" table:style-name="ce43">
            <text:p>154,557,083</text:p>
          </table:table-cell>
          <table:table-cell office:value-type="float" office:value="2863864603" table:style-name="ce43">
            <text:p>2,863,864,603</text:p>
          </table:table-cell>
          <table:table-cell office:value-type="float" office:value="-4317397" table:style-name="ce43">
            <text:p>-4,317,39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4017290100</text:p>
            <text:p>一般行政</text:p>
          </table:table-cell>
          <table:table-cell office:value-type="float" office:value="2341572000" table:style-name="ce48">
            <text:p>2,341,572,000</text:p>
          </table:table-cell>
          <table:table-cell office:value-type="float" office:value="3382000" table:style-name="ce48">
            <text:p>3,382,000</text:p>
          </table:table-cell>
          <table:table-cell office:value-type="float" office:value="2344954000" table:style-name="ce48">
            <text:p>2,344,954,000</text:p>
          </table:table-cell>
          <table:table-cell office:value-type="float" office:value="2317195783" table:style-name="ce48">
            <text:p>2,317,195,783</text:p>
          </table:table-cell>
          <table:table-cell office:value-type="string" table:style-name="ce48">
            <text:p>-</text:p>
          </table:table-cell>
          <table:table-cell office:value-type="float" office:value="27739083" table:style-name="ce48">
            <text:p>27,739,083</text:p>
          </table:table-cell>
          <table:table-cell office:value-type="float" office:value="2344934866" table:style-name="ce48">
            <text:p>2,344,934,866</text:p>
          </table:table-cell>
          <table:table-cell office:value-type="float" office:value="-19134" table:style-name="ce48">
            <text:p>-19,134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290200</text:p>
            <text:p>國稅稽徵業務</text:p>
          </table:table-cell>
          <table:table-cell office:value-type="float" office:value="387524000" table:style-name="ce43">
            <text:p>387,524,000</text:p>
          </table:table-cell>
          <table:table-cell office:value-type="float" office:value="8486000" table:style-name="ce43">
            <text:p>8,486,000</text:p>
          </table:table-cell>
          <table:table-cell office:value-type="float" office:value="396010000" table:style-name="ce43">
            <text:p>396,010,000</text:p>
          </table:table-cell>
          <table:table-cell office:value-type="float" office:value="392111737" table:style-name="ce43">
            <text:p>392,111,7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2111737" table:style-name="ce43">
            <text:p>392,111,737</text:p>
          </table:table-cell>
          <table:table-cell office:value-type="float" office:value="-3898263" table:style-name="ce43">
            <text:p>-3,898,26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299000</text:p>
            <text:p>一般建築及設備</text:p>
          </table:table-cell>
          <table:table-cell office:value-type="float" office:value="126818000" table:style-name="ce43">
            <text:p>126,818,000</text:p>
          </table:table-cell>
          <table:table-cell office:value-type="string" table:style-name="ce43">
            <text:p>-</text:p>
          </table:table-cell>
          <table:table-cell office:value-type="float" office:value="126818000" table:style-name="ce43">
            <text:p>126,81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6818000" table:style-name="ce43">
            <text:p>126,818,000</text:p>
          </table:table-cell>
          <table:table-cell office:value-type="float" office:value="126818000" table:style-name="ce43">
            <text:p>126,818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299800</text:p>
            <text:p>第一預備金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00000" table:style-name="ce43">
            <text:p>-40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4017310000</text:p>
            <text:p>中區國稅局及所屬</text:p>
          </table:table-cell>
          <table:table-cell office:value-type="float" office:value="2287338000" table:style-name="ce43">
            <text:p>2,287,338,000</text:p>
          </table:table-cell>
          <table:table-cell office:value-type="float" office:value="18368000" table:style-name="ce43">
            <text:p>18,368,000</text:p>
          </table:table-cell>
          <table:table-cell office:value-type="float" office:value="2305706000" table:style-name="ce43">
            <text:p>2,305,706,000</text:p>
          </table:table-cell>
          <table:table-cell office:value-type="float" office:value="2300795224" table:style-name="ce43">
            <text:p>2,300,795,224</text:p>
          </table:table-cell>
          <table:table-cell office:value-type="string" table:style-name="ce43">
            <text:p>-</text:p>
          </table:table-cell>
          <table:table-cell office:value-type="float" office:value="4850250" table:style-name="ce43">
            <text:p>4,850,250</text:p>
          </table:table-cell>
          <table:table-cell office:value-type="float" office:value="2305645474" table:style-name="ce43">
            <text:p>2,305,645,474</text:p>
          </table:table-cell>
          <table:table-cell office:value-type="float" office:value="-60526" table:style-name="ce43">
            <text:p>-60,52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310100</text:p>
            <text:p>一般行政</text:p>
          </table:table-cell>
          <table:table-cell office:value-type="float" office:value="2031593000" table:style-name="ce43">
            <text:p>2,031,593,000</text:p>
          </table:table-cell>
          <table:table-cell office:value-type="float" office:value="3102000" table:style-name="ce43">
            <text:p>3,102,000</text:p>
          </table:table-cell>
          <table:table-cell office:value-type="float" office:value="2034695000" table:style-name="ce43">
            <text:p>2,034,695,000</text:p>
          </table:table-cell>
          <table:table-cell office:value-type="float" office:value="2029826963" table:style-name="ce43">
            <text:p>2,029,826,963</text:p>
          </table:table-cell>
          <table:table-cell office:value-type="string" table:style-name="ce43">
            <text:p>-</text:p>
          </table:table-cell>
          <table:table-cell office:value-type="float" office:value="4850250" table:style-name="ce43">
            <text:p>4,850,250</text:p>
          </table:table-cell>
          <table:table-cell office:value-type="float" office:value="2034677213" table:style-name="ce43">
            <text:p>2,034,677,213</text:p>
          </table:table-cell>
          <table:table-cell office:value-type="float" office:value="-17787" table:style-name="ce43">
            <text:p>-17,78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310200</text:p>
            <text:p>國稅稽徵業務</text:p>
          </table:table-cell>
          <table:table-cell office:value-type="float" office:value="255245000" table:style-name="ce43">
            <text:p>255,245,000</text:p>
          </table:table-cell>
          <table:table-cell office:value-type="float" office:value="15766000" table:style-name="ce43">
            <text:p>15,766,000</text:p>
          </table:table-cell>
          <table:table-cell office:value-type="float" office:value="271011000" table:style-name="ce43">
            <text:p>271,011,000</text:p>
          </table:table-cell>
          <table:table-cell office:value-type="float" office:value="270968261" table:style-name="ce43">
            <text:p>270,968,2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0968261" table:style-name="ce43">
            <text:p>270,968,261</text:p>
          </table:table-cell>
          <table:table-cell office:value-type="float" office:value="-42739" table:style-name="ce43">
            <text:p>-42,73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31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float" office:value="-500000" table:style-name="ce43">
            <text:p>-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4017330000</text:p>
            <text:p>南區國稅局及所屬</text:p>
          </table:table-cell>
          <table:table-cell office:value-type="float" office:value="1757256000" table:style-name="ce43">
            <text:p>1,757,256,000</text:p>
          </table:table-cell>
          <table:table-cell office:value-type="float" office:value="6134000" table:style-name="ce43">
            <text:p>6,134,000</text:p>
          </table:table-cell>
          <table:table-cell office:value-type="float" office:value="1763390000" table:style-name="ce43">
            <text:p>1,763,390,000</text:p>
          </table:table-cell>
          <table:table-cell office:value-type="float" office:value="1763371487" table:style-name="ce43">
            <text:p>1,763,371,4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63371487" table:style-name="ce43">
            <text:p>1,763,371,487</text:p>
          </table:table-cell>
          <table:table-cell office:value-type="float" office:value="-18513" table:style-name="ce43">
            <text:p>-18,51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330100</text:p>
            <text:p>一般行政</text:p>
          </table:table-cell>
          <table:table-cell office:value-type="float" office:value="1580553000" table:style-name="ce43">
            <text:p>1,580,553,000</text:p>
          </table:table-cell>
          <table:table-cell office:value-type="float" office:value="1131000" table:style-name="ce43">
            <text:p>1,131,000</text:p>
          </table:table-cell>
          <table:table-cell office:value-type="float" office:value="1581684000" table:style-name="ce43">
            <text:p>1,581,684,000</text:p>
          </table:table-cell>
          <table:table-cell office:value-type="float" office:value="1581679153" table:style-name="ce43">
            <text:p>1,581,679,1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81679153" table:style-name="ce43">
            <text:p>1,581,679,153</text:p>
          </table:table-cell>
          <table:table-cell office:value-type="float" office:value="-4847" table:style-name="ce43">
            <text:p>-4,84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330200</text:p>
            <text:p>國稅稽徵業務</text:p>
          </table:table-cell>
          <table:table-cell office:value-type="float" office:value="176203000" table:style-name="ce43">
            <text:p>176,203,000</text:p>
          </table:table-cell>
          <table:table-cell office:value-type="float" office:value="5503000" table:style-name="ce43">
            <text:p>5,503,000</text:p>
          </table:table-cell>
          <table:table-cell office:value-type="float" office:value="181706000" table:style-name="ce43">
            <text:p>181,706,000</text:p>
          </table:table-cell>
          <table:table-cell office:value-type="float" office:value="181692334" table:style-name="ce43">
            <text:p>181,692,3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1692334" table:style-name="ce43">
            <text:p>181,692,334</text:p>
          </table:table-cell>
          <table:table-cell office:value-type="float" office:value="-13666" table:style-name="ce43">
            <text:p>-13,66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33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float" office:value="-500000" table:style-name="ce43">
            <text:p>-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4017350000</text:p>
            <text:p>關務署及所屬</text:p>
          </table:table-cell>
          <table:table-cell office:value-type="float" office:value="6582985000" table:style-name="ce43">
            <text:p>6,582,985,000</text:p>
          </table:table-cell>
          <table:table-cell office:value-type="float" office:value="14517000" table:style-name="ce43">
            <text:p>14,517,000</text:p>
          </table:table-cell>
          <table:table-cell office:value-type="float" office:value="6597502000" table:style-name="ce43">
            <text:p>6,597,502,000</text:p>
          </table:table-cell>
          <table:table-cell office:value-type="float" office:value="6277753469" table:style-name="ce43">
            <text:p>6,277,753,469</text:p>
          </table:table-cell>
          <table:table-cell office:value-type="string" table:style-name="ce43">
            <text:p>-</text:p>
          </table:table-cell>
          <table:table-cell office:value-type="float" office:value="312606788" table:style-name="ce43">
            <text:p>312,606,788</text:p>
          </table:table-cell>
          <table:table-cell office:value-type="float" office:value="6590360257" table:style-name="ce43">
            <text:p>6,590,360,257</text:p>
          </table:table-cell>
          <table:table-cell office:value-type="float" office:value="-7141743" table:style-name="ce43">
            <text:p>-7,141,74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350100</text:p>
            <text:p>一般行政</text:p>
          </table:table-cell>
          <table:table-cell office:value-type="float" office:value="5324757000" table:style-name="ce43">
            <text:p>5,324,757,000</text:p>
          </table:table-cell>
          <table:table-cell office:value-type="float" office:value="3730000" table:style-name="ce43">
            <text:p>3,730,000</text:p>
          </table:table-cell>
          <table:table-cell office:value-type="float" office:value="5328487000" table:style-name="ce43">
            <text:p>5,328,487,000</text:p>
          </table:table-cell>
          <table:table-cell office:value-type="float" office:value="5282811218" table:style-name="ce43">
            <text:p>5,282,811,218</text:p>
          </table:table-cell>
          <table:table-cell office:value-type="string" table:style-name="ce43">
            <text:p>-</text:p>
          </table:table-cell>
          <table:table-cell office:value-type="float" office:value="44327763" table:style-name="ce43">
            <text:p>44,327,763</text:p>
          </table:table-cell>
          <table:table-cell office:value-type="float" office:value="5327138981" table:style-name="ce43">
            <text:p>5,327,138,981</text:p>
          </table:table-cell>
          <table:table-cell office:value-type="float" office:value="-1348019" table:style-name="ce43">
            <text:p>-1,348,01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350200</text:p>
            <text:p>關稅業務</text:p>
          </table:table-cell>
          <table:table-cell office:value-type="float" office:value="1255378000" table:style-name="ce43">
            <text:p>1,255,378,000</text:p>
          </table:table-cell>
          <table:table-cell office:value-type="float" office:value="13637000" table:style-name="ce43">
            <text:p>13,637,000</text:p>
          </table:table-cell>
          <table:table-cell office:value-type="float" office:value="1269015000" table:style-name="ce43">
            <text:p>1,269,015,000</text:p>
          </table:table-cell>
          <table:table-cell office:value-type="float" office:value="994942251" table:style-name="ce43">
            <text:p>994,942,251</text:p>
          </table:table-cell>
          <table:table-cell office:value-type="string" table:style-name="ce43">
            <text:p>-</text:p>
          </table:table-cell>
          <table:table-cell office:value-type="float" office:value="268279025" table:style-name="ce43">
            <text:p>268,279,025</text:p>
          </table:table-cell>
          <table:table-cell office:value-type="float" office:value="1263221276" table:style-name="ce43">
            <text:p>1,263,221,276</text:p>
          </table:table-cell>
          <table:table-cell office:value-type="float" office:value="-5793724" table:style-name="ce43">
            <text:p>-5,793,724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359800</text:p>
            <text:p>第一預備金</text:p>
          </table:table-cell>
          <table:table-cell office:value-type="float" office:value="2850000" table:style-name="ce43">
            <text:p>2,850,000</text:p>
          </table:table-cell>
          <table:table-cell office:value-type="float" office:value="-2850000" table:style-name="ce43">
            <text:p>-2,8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4017400000</text:p>
            <text:p>國有財產署及所屬</text:p>
          </table:table-cell>
          <table:table-cell office:value-type="float" office:value="2682275000" table:style-name="ce43">
            <text:p>2,682,275,000</text:p>
          </table:table-cell>
          <table:table-cell office:value-type="float" office:value="127111000" table:style-name="ce43">
            <text:p>127,111,000</text:p>
          </table:table-cell>
          <table:table-cell office:value-type="float" office:value="2809386000" table:style-name="ce43">
            <text:p>2,809,386,000</text:p>
          </table:table-cell>
          <table:table-cell office:value-type="float" office:value="2596879135" table:style-name="ce43">
            <text:p>2,596,879,135</text:p>
          </table:table-cell>
          <table:table-cell office:value-type="float" office:value="4450144" table:style-name="ce43">
            <text:p>4,450,144</text:p>
          </table:table-cell>
          <table:table-cell office:value-type="float" office:value="36359361" table:style-name="ce43">
            <text:p>36,359,361</text:p>
          </table:table-cell>
          <table:table-cell office:value-type="float" office:value="2637688640" table:style-name="ce43">
            <text:p>2,637,688,640</text:p>
          </table:table-cell>
          <table:table-cell office:value-type="float" office:value="-171697360" table:style-name="ce43">
            <text:p>-171,697,36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17400100</text:p>
            <text:p>一般行政</text:p>
          </table:table-cell>
          <table:table-cell office:value-type="float" office:value="924542000" table:style-name="ce43">
            <text:p>924,542,000</text:p>
          </table:table-cell>
          <table:table-cell office:value-type="float" office:value="2731000" table:style-name="ce43">
            <text:p>2,731,000</text:p>
          </table:table-cell>
          <table:table-cell office:value-type="float" office:value="927273000" table:style-name="ce43">
            <text:p>927,273,000</text:p>
          </table:table-cell>
          <table:table-cell office:value-type="float" office:value="922965638" table:style-name="ce43">
            <text:p>922,965,638</text:p>
          </table:table-cell>
          <table:table-cell office:value-type="float" office:value="2586337" table:style-name="ce43">
            <text:p>2,586,337</text:p>
          </table:table-cell>
          <table:table-cell office:value-type="float" office:value="1669353" table:style-name="ce43">
            <text:p>1,669,353</text:p>
          </table:table-cell>
          <table:table-cell office:value-type="float" office:value="927221328" table:style-name="ce43">
            <text:p>927,221,328</text:p>
          </table:table-cell>
          <table:table-cell office:value-type="float" office:value="-51672" table:style-name="ce43">
            <text:p>-51,672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400200</text:p>
            <text:p>國有財產業務</text:p>
          </table:table-cell>
          <table:table-cell office:value-type="float" office:value="1597756000" table:style-name="ce43">
            <text:p>1,597,756,000</text:p>
          </table:table-cell>
          <table:table-cell office:value-type="float" office:value="124980000" table:style-name="ce43">
            <text:p>124,980,000</text:p>
          </table:table-cell>
          <table:table-cell office:value-type="float" office:value="1722736000" table:style-name="ce43">
            <text:p>1,722,736,000</text:p>
          </table:table-cell>
          <table:table-cell office:value-type="float" office:value="1673423079" table:style-name="ce43">
            <text:p>1,673,423,079</text:p>
          </table:table-cell>
          <table:table-cell office:value-type="float" office:value="1863807" table:style-name="ce43">
            <text:p>1,863,807</text:p>
          </table:table-cell>
          <table:table-cell office:value-type="float" office:value="34690008" table:style-name="ce43">
            <text:p>34,690,008</text:p>
          </table:table-cell>
          <table:table-cell office:value-type="float" office:value="1709976894" table:style-name="ce43">
            <text:p>1,709,976,894</text:p>
          </table:table-cell>
          <table:table-cell office:value-type="float" office:value="-12759106" table:style-name="ce43">
            <text:p>-12,759,106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409000</text:p>
            <text:p>一般建築及設備</text:p>
          </table:table-cell>
          <table:table-cell office:value-type="float" office:value="159377000" table:style-name="ce43">
            <text:p>159,377,000</text:p>
          </table:table-cell>
          <table:table-cell office:value-type="string" table:style-name="ce43">
            <text:p>-</text:p>
          </table:table-cell>
          <table:table-cell office:value-type="float" office:value="159377000" table:style-name="ce43">
            <text:p>159,377,000</text:p>
          </table:table-cell>
          <table:table-cell office:value-type="float" office:value="490418" table:style-name="ce43">
            <text:p>490,4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0418" table:style-name="ce43">
            <text:p>490,418</text:p>
          </table:table-cell>
          <table:table-cell office:value-type="float" office:value="-158886582" table:style-name="ce43">
            <text:p>-158,886,58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409800</text:p>
            <text:p>第一預備金</text:p>
          </table:table-cell>
          <table:table-cell office:value-type="float" office:value="600000" table:style-name="ce43">
            <text:p>600,000</text:p>
          </table:table-cell>
          <table:table-cell office:value-type="float" office:value="-600000" table:style-name="ce43">
            <text:p>-6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4017600000</text:p>
            <text:p>財政資訊中心</text:p>
          </table:table-cell>
          <table:table-cell office:value-type="float" office:value="1549904000" table:style-name="ce43">
            <text:p>1,549,904,000</text:p>
          </table:table-cell>
          <table:table-cell office:value-type="float" office:value="14396000" table:style-name="ce43">
            <text:p>14,396,000</text:p>
          </table:table-cell>
          <table:table-cell office:value-type="float" office:value="1564300000" table:style-name="ce43">
            <text:p>1,564,300,000</text:p>
          </table:table-cell>
          <table:table-cell office:value-type="float" office:value="1561850925" table:style-name="ce43">
            <text:p>1,561,850,925</text:p>
          </table:table-cell>
          <table:table-cell office:value-type="string" table:style-name="ce43">
            <text:p>-</text:p>
          </table:table-cell>
          <table:table-cell office:value-type="float" office:value="395912" table:style-name="ce43">
            <text:p>395,912</text:p>
          </table:table-cell>
          <table:table-cell office:value-type="float" office:value="1562246837" table:style-name="ce43">
            <text:p>1,562,246,837</text:p>
          </table:table-cell>
          <table:table-cell office:value-type="float" office:value="-2053163" table:style-name="ce43">
            <text:p>-2,053,16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4017600100</text:p>
            <text:p>一般行政</text:p>
          </table:table-cell>
          <table:table-cell office:value-type="float" office:value="414391000" table:style-name="ce48">
            <text:p>414,391,000</text:p>
          </table:table-cell>
          <table:table-cell office:value-type="float" office:value="386000" table:style-name="ce48">
            <text:p>386,000</text:p>
          </table:table-cell>
          <table:table-cell office:value-type="float" office:value="414777000" table:style-name="ce48">
            <text:p>414,777,000</text:p>
          </table:table-cell>
          <table:table-cell office:value-type="float" office:value="414313188" table:style-name="ce48">
            <text:p>414,313,18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414313188" table:style-name="ce48">
            <text:p>414,313,188</text:p>
          </table:table-cell>
          <table:table-cell office:value-type="float" office:value="-463812" table:style-name="ce48">
            <text:p>-463,812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17601000</text:p>
            <text:p>財政資訊業務</text:p>
          </table:table-cell>
          <table:table-cell office:value-type="float" office:value="1134269000" table:style-name="ce43">
            <text:p>1,134,269,000</text:p>
          </table:table-cell>
          <table:table-cell office:value-type="float" office:value="15091000" table:style-name="ce43">
            <text:p>15,091,000</text:p>
          </table:table-cell>
          <table:table-cell office:value-type="float" office:value="1149360000" table:style-name="ce43">
            <text:p>1,149,360,000</text:p>
          </table:table-cell>
          <table:table-cell office:value-type="float" office:value="1147469590" table:style-name="ce43">
            <text:p>1,147,469,590</text:p>
          </table:table-cell>
          <table:table-cell office:value-type="string" table:style-name="ce43">
            <text:p>-</text:p>
          </table:table-cell>
          <table:table-cell office:value-type="float" office:value="395912" table:style-name="ce43">
            <text:p>395,912</text:p>
          </table:table-cell>
          <table:table-cell office:value-type="float" office:value="1147865502" table:style-name="ce43">
            <text:p>1,147,865,502</text:p>
          </table:table-cell>
          <table:table-cell office:value-type="float" office:value="-1494498" table:style-name="ce43">
            <text:p>-1,494,49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17609000</text:p>
            <text:p>一般建築及設備</text:p>
          </table:table-cell>
          <table:table-cell office:value-type="float" office:value="70000" table:style-name="ce43">
            <text:p>70,000</text:p>
          </table:table-cell>
          <table:table-cell office:value-type="string" table:style-name="ce43">
            <text:p>-</text:p>
          </table:table-cell>
          <table:table-cell office:value-type="float" office:value="70000" table:style-name="ce43">
            <text:p>70,000</text:p>
          </table:table-cell>
          <table:table-cell office:value-type="float" office:value="68147" table:style-name="ce43">
            <text:p>68,1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147" table:style-name="ce43">
            <text:p>68,147</text:p>
          </table:table-cell>
          <table:table-cell office:value-type="float" office:value="-1853" table:style-name="ce43">
            <text:p>-1,85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17609800</text:p>
            <text:p>第一預備金</text:p>
          </table:table-cell>
          <table:table-cell office:value-type="float" office:value="1174000" table:style-name="ce43">
            <text:p>1,174,000</text:p>
          </table:table-cell>
          <table:table-cell office:value-type="float" office:value="-1081000" table:style-name="ce43">
            <text:p>-1,081,000</text:p>
          </table:table-cell>
          <table:table-cell office:value-type="float" office:value="93000" table:style-name="ce43">
            <text:p>9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93000" table:style-name="ce43">
            <text:p>-93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4066010000</text:p>
            <text:p>金融監督管理委員會</text:p>
          </table:table-cell>
          <table:table-cell office:value-type="float" office:value="242936000" table:style-name="ce43">
            <text:p>242,936,000</text:p>
          </table:table-cell>
          <table:table-cell office:value-type="string" table:style-name="ce43">
            <text:p>-</text:p>
          </table:table-cell>
          <table:table-cell office:value-type="float" office:value="242936000" table:style-name="ce43">
            <text:p>242,936,000</text:p>
          </table:table-cell>
          <table:table-cell office:value-type="float" office:value="227741657" table:style-name="ce43">
            <text:p>227,741,657</text:p>
          </table:table-cell>
          <table:table-cell office:value-type="string" table:style-name="ce43">
            <text:p>-</text:p>
          </table:table-cell>
          <table:table-cell office:value-type="float" office:value="1992452" table:style-name="ce43">
            <text:p>1,992,452</text:p>
          </table:table-cell>
          <table:table-cell office:value-type="float" office:value="229734109" table:style-name="ce43">
            <text:p>229,734,109</text:p>
          </table:table-cell>
          <table:table-cell office:value-type="float" office:value="-13201891" table:style-name="ce43">
            <text:p>-13,201,89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66010100</text:p>
            <text:p>一般行政</text:p>
          </table:table-cell>
          <table:table-cell office:value-type="float" office:value="208145000" table:style-name="ce43">
            <text:p>208,145,000</text:p>
          </table:table-cell>
          <table:table-cell office:value-type="string" table:style-name="ce43">
            <text:p>-</text:p>
          </table:table-cell>
          <table:table-cell office:value-type="float" office:value="208145000" table:style-name="ce43">
            <text:p>208,145,000</text:p>
          </table:table-cell>
          <table:table-cell office:value-type="float" office:value="194219429" table:style-name="ce43">
            <text:p>194,219,429</text:p>
          </table:table-cell>
          <table:table-cell office:value-type="string" table:style-name="ce43">
            <text:p>-</text:p>
          </table:table-cell>
          <table:table-cell office:value-type="float" office:value="1992452" table:style-name="ce43">
            <text:p>1,992,452</text:p>
          </table:table-cell>
          <table:table-cell office:value-type="float" office:value="196211881" table:style-name="ce43">
            <text:p>196,211,881</text:p>
          </table:table-cell>
          <table:table-cell office:value-type="float" office:value="-11933119" table:style-name="ce43">
            <text:p>-11,933,11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66010200</text:p>
            <text:p>金融監理</text:p>
          </table:table-cell>
          <table:table-cell office:value-type="float" office:value="33091000" table:style-name="ce43">
            <text:p>33,091,000</text:p>
          </table:table-cell>
          <table:table-cell office:value-type="string" table:style-name="ce43">
            <text:p>-</text:p>
          </table:table-cell>
          <table:table-cell office:value-type="float" office:value="33091000" table:style-name="ce43">
            <text:p>33,091,000</text:p>
          </table:table-cell>
          <table:table-cell office:value-type="float" office:value="31826828" table:style-name="ce43">
            <text:p>31,826,8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826828" table:style-name="ce43">
            <text:p>31,826,828</text:p>
          </table:table-cell>
          <table:table-cell office:value-type="float" office:value="-1264172" table:style-name="ce43">
            <text:p>-1,264,17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66019000</text:p>
            <text:p>一般建築及設備</text:p>
          </table:table-cell>
          <table:table-cell office:value-type="float" office:value="1380000" table:style-name="ce43">
            <text:p>1,380,000</text:p>
          </table:table-cell>
          <table:table-cell office:value-type="float" office:value="316000" table:style-name="ce43">
            <text:p>316,000</text:p>
          </table:table-cell>
          <table:table-cell office:value-type="float" office:value="1696000" table:style-name="ce43">
            <text:p>1,696,000</text:p>
          </table:table-cell>
          <table:table-cell office:value-type="float" office:value="1695400" table:style-name="ce43">
            <text:p>1,695,4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95400" table:style-name="ce43">
            <text:p>1,695,400</text:p>
          </table:table-cell>
          <table:table-cell office:value-type="float" office:value="-600" table:style-name="ce43">
            <text:p>-6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66019800</text:p>
            <text:p>第一預備金</text:p>
          </table:table-cell>
          <table:table-cell office:value-type="float" office:value="320000" table:style-name="ce43">
            <text:p>320,000</text:p>
          </table:table-cell>
          <table:table-cell office:value-type="float" office:value="-316000" table:style-name="ce43">
            <text:p>-316,000</text:p>
          </table:table-cell>
          <table:table-cell office:value-type="float" office:value="4000" table:style-name="ce43">
            <text:p>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000" table:style-name="ce43">
            <text:p>-4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3</text:p>
          </table:table-cell>
          <table:table-cell table:number-columns-repeated="2" table:style-name="ce41"/>
          <table:table-cell office:value-type="string" table:style-name="ce42">
            <text:p>ˉ4066100000</text:p>
            <text:p>銀行局</text:p>
          </table:table-cell>
          <table:table-cell office:value-type="float" office:value="355639000" table:style-name="ce43">
            <text:p>355,639,000</text:p>
          </table:table-cell>
          <table:table-cell office:value-type="string" table:style-name="ce43">
            <text:p>-</text:p>
          </table:table-cell>
          <table:table-cell office:value-type="float" office:value="355639000" table:style-name="ce43">
            <text:p>355,639,000</text:p>
          </table:table-cell>
          <table:table-cell office:value-type="float" office:value="355104115" table:style-name="ce43">
            <text:p>355,104,1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5104115" table:style-name="ce43">
            <text:p>355,104,115</text:p>
          </table:table-cell>
          <table:table-cell office:value-type="float" office:value="-534885" table:style-name="ce43">
            <text:p>-534,88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66100100</text:p>
            <text:p>一般行政</text:p>
          </table:table-cell>
          <table:table-cell office:value-type="float" office:value="348797000" table:style-name="ce43">
            <text:p>348,797,000</text:p>
          </table:table-cell>
          <table:table-cell office:value-type="float" office:value="97000" table:style-name="ce43">
            <text:p>97,000</text:p>
          </table:table-cell>
          <table:table-cell office:value-type="float" office:value="348894000" table:style-name="ce43">
            <text:p>348,894,000</text:p>
          </table:table-cell>
          <table:table-cell office:value-type="float" office:value="348672635" table:style-name="ce43">
            <text:p>348,672,6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8672635" table:style-name="ce43">
            <text:p>348,672,635</text:p>
          </table:table-cell>
          <table:table-cell office:value-type="float" office:value="-221365" table:style-name="ce43">
            <text:p>-221,36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66100300</text:p>
            <text:p>銀行監理</text:p>
          </table:table-cell>
          <table:table-cell office:value-type="float" office:value="4989000" table:style-name="ce43">
            <text:p>4,989,000</text:p>
          </table:table-cell>
          <table:table-cell office:value-type="string" table:style-name="ce43">
            <text:p>-</text:p>
          </table:table-cell>
          <table:table-cell office:value-type="float" office:value="4989000" table:style-name="ce43">
            <text:p>4,989,000</text:p>
          </table:table-cell>
          <table:table-cell office:value-type="float" office:value="4676080" table:style-name="ce43">
            <text:p>4,676,0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76080" table:style-name="ce43">
            <text:p>4,676,080</text:p>
          </table:table-cell>
          <table:table-cell office:value-type="float" office:value="-312920" table:style-name="ce43">
            <text:p>-312,9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66109000</text:p>
            <text:p>一般建築及設備</text:p>
          </table:table-cell>
          <table:table-cell office:value-type="float" office:value="1683000" table:style-name="ce43">
            <text:p>1,683,000</text:p>
          </table:table-cell>
          <table:table-cell office:value-type="float" office:value="73000" table:style-name="ce43">
            <text:p>73,000</text:p>
          </table:table-cell>
          <table:table-cell office:value-type="float" office:value="1756000" table:style-name="ce43">
            <text:p>1,756,000</text:p>
          </table:table-cell>
          <table:table-cell office:value-type="float" office:value="1755400" table:style-name="ce43">
            <text:p>1,755,4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55400" table:style-name="ce43">
            <text:p>1,755,400</text:p>
          </table:table-cell>
          <table:table-cell office:value-type="float" office:value="-600" table:style-name="ce43">
            <text:p>-6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66109800</text:p>
            <text:p>第一預備金</text:p>
          </table:table-cell>
          <table:table-cell office:value-type="float" office:value="170000" table:style-name="ce43">
            <text:p>170,000</text:p>
          </table:table-cell>
          <table:table-cell office:value-type="float" office:value="-170000" table:style-name="ce43">
            <text:p>-17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4</text:p>
          </table:table-cell>
          <table:table-cell table:number-columns-repeated="2" table:style-name="ce41"/>
          <table:table-cell office:value-type="string" table:style-name="ce42">
            <text:p>ˉ4066200000</text:p>
            <text:p>證券期貨局</text:p>
          </table:table-cell>
          <table:table-cell office:value-type="float" office:value="355809000" table:style-name="ce43">
            <text:p>355,809,000</text:p>
          </table:table-cell>
          <table:table-cell office:value-type="string" table:style-name="ce43">
            <text:p>-</text:p>
          </table:table-cell>
          <table:table-cell office:value-type="float" office:value="355809000" table:style-name="ce43">
            <text:p>355,809,000</text:p>
          </table:table-cell>
          <table:table-cell office:value-type="float" office:value="351468500" table:style-name="ce43">
            <text:p>351,468,5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1468500" table:style-name="ce43">
            <text:p>351,468,500</text:p>
          </table:table-cell>
          <table:table-cell office:value-type="float" office:value="-4340500" table:style-name="ce43">
            <text:p>-4,340,5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66200100</text:p>
            <text:p>一般行政</text:p>
          </table:table-cell>
          <table:table-cell office:value-type="float" office:value="345263000" table:style-name="ce43">
            <text:p>345,263,000</text:p>
          </table:table-cell>
          <table:table-cell office:value-type="string" table:style-name="ce43">
            <text:p>-</text:p>
          </table:table-cell>
          <table:table-cell office:value-type="float" office:value="345263000" table:style-name="ce43">
            <text:p>345,263,000</text:p>
          </table:table-cell>
          <table:table-cell office:value-type="float" office:value="341407856" table:style-name="ce43">
            <text:p>341,407,8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1407856" table:style-name="ce43">
            <text:p>341,407,856</text:p>
          </table:table-cell>
          <table:table-cell office:value-type="float" office:value="-3855144" table:style-name="ce43">
            <text:p>-3,855,1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66200400</text:p>
            <text:p>證券期貨市場監理</text:p>
          </table:table-cell>
          <table:table-cell office:value-type="float" office:value="8656000" table:style-name="ce43">
            <text:p>8,656,000</text:p>
          </table:table-cell>
          <table:table-cell office:value-type="string" table:style-name="ce43">
            <text:p>-</text:p>
          </table:table-cell>
          <table:table-cell office:value-type="float" office:value="8656000" table:style-name="ce43">
            <text:p>8,656,000</text:p>
          </table:table-cell>
          <table:table-cell office:value-type="float" office:value="8295244" table:style-name="ce43">
            <text:p>8,295,2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95244" table:style-name="ce43">
            <text:p>8,295,244</text:p>
          </table:table-cell>
          <table:table-cell office:value-type="float" office:value="-360756" table:style-name="ce43">
            <text:p>-360,75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66209000</text:p>
            <text:p>一般建築及設備</text:p>
          </table:table-cell>
          <table:table-cell office:value-type="float" office:value="1790000" table:style-name="ce43">
            <text:p>1,790,000</text:p>
          </table:table-cell>
          <table:table-cell office:value-type="string" table:style-name="ce43">
            <text:p>-</text:p>
          </table:table-cell>
          <table:table-cell office:value-type="float" office:value="1790000" table:style-name="ce43">
            <text:p>1,790,000</text:p>
          </table:table-cell>
          <table:table-cell office:value-type="float" office:value="1765400" table:style-name="ce43">
            <text:p>1,765,4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65400" table:style-name="ce43">
            <text:p>1,765,400</text:p>
          </table:table-cell>
          <table:table-cell office:value-type="float" office:value="-24600" table:style-name="ce43">
            <text:p>-24,6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6620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" table:style-name="ce43">
            <text:p>-1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5</text:p>
          </table:table-cell>
          <table:table-cell table:number-columns-repeated="2" table:style-name="ce41"/>
          <table:table-cell office:value-type="string" table:style-name="ce42">
            <text:p>ˉ4066300000</text:p>
            <text:p>保險局</text:p>
          </table:table-cell>
          <table:table-cell office:value-type="float" office:value="167554000" table:style-name="ce43">
            <text:p>167,554,000</text:p>
          </table:table-cell>
          <table:table-cell office:value-type="string" table:style-name="ce43">
            <text:p>-</text:p>
          </table:table-cell>
          <table:table-cell office:value-type="float" office:value="167554000" table:style-name="ce43">
            <text:p>167,554,000</text:p>
          </table:table-cell>
          <table:table-cell office:value-type="float" office:value="157738027" table:style-name="ce43">
            <text:p>157,738,0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7738027" table:style-name="ce43">
            <text:p>157,738,027</text:p>
          </table:table-cell>
          <table:table-cell office:value-type="float" office:value="-9815973" table:style-name="ce43">
            <text:p>-9,815,97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66300100</text:p>
            <text:p>一般行政</text:p>
          </table:table-cell>
          <table:table-cell office:value-type="float" office:value="160206000" table:style-name="ce43">
            <text:p>160,206,000</text:p>
          </table:table-cell>
          <table:table-cell office:value-type="string" table:style-name="ce43">
            <text:p>-</text:p>
          </table:table-cell>
          <table:table-cell office:value-type="float" office:value="160206000" table:style-name="ce43">
            <text:p>160,206,000</text:p>
          </table:table-cell>
          <table:table-cell office:value-type="float" office:value="150955608" table:style-name="ce43">
            <text:p>150,955,6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955608" table:style-name="ce43">
            <text:p>150,955,608</text:p>
          </table:table-cell>
          <table:table-cell office:value-type="float" office:value="-9250392" table:style-name="ce43">
            <text:p>-9,250,39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66300500</text:p>
            <text:p>保險監理</text:p>
          </table:table-cell>
          <table:table-cell office:value-type="float" office:value="5615000" table:style-name="ce43">
            <text:p>5,615,000</text:p>
          </table:table-cell>
          <table:table-cell office:value-type="string" table:style-name="ce43">
            <text:p>-</text:p>
          </table:table-cell>
          <table:table-cell office:value-type="float" office:value="5615000" table:style-name="ce43">
            <text:p>5,615,000</text:p>
          </table:table-cell>
          <table:table-cell office:value-type="float" office:value="5054019" table:style-name="ce43">
            <text:p>5,054,0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54019" table:style-name="ce43">
            <text:p>5,054,019</text:p>
          </table:table-cell>
          <table:table-cell office:value-type="float" office:value="-560981" table:style-name="ce43">
            <text:p>-560,9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4066309000</text:p>
            <text:p>一般建築及設備</text:p>
          </table:table-cell>
          <table:table-cell office:value-type="float" office:value="1683000" table:style-name="ce48">
            <text:p>1,683,000</text:p>
          </table:table-cell>
          <table:table-cell office:value-type="float" office:value="46000" table:style-name="ce48">
            <text:p>46,000</text:p>
          </table:table-cell>
          <table:table-cell office:value-type="float" office:value="1729000" table:style-name="ce48">
            <text:p>1,729,000</text:p>
          </table:table-cell>
          <table:table-cell office:value-type="float" office:value="1728400" table:style-name="ce48">
            <text:p>1,728,4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728400" table:style-name="ce48">
            <text:p>1,728,400</text:p>
          </table:table-cell>
          <table:table-cell office:value-type="float" office:value="-600" table:style-name="ce48">
            <text:p>-6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066309800</text:p>
            <text:p>第一預備金</text:p>
          </table:table-cell>
          <table:table-cell office:value-type="float" office:value="50000" table:style-name="ce43">
            <text:p>50,000</text:p>
          </table:table-cell>
          <table:table-cell office:value-type="float" office:value="-46000" table:style-name="ce43">
            <text:p>-46,000</text:p>
          </table:table-cell>
          <table:table-cell office:value-type="float" office:value="4000" table:style-name="ce43">
            <text:p>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000" table:style-name="ce43">
            <text:p>-4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6</text:p>
          </table:table-cell>
          <table:table-cell table:number-columns-repeated="2" table:style-name="ce41"/>
          <table:table-cell office:value-type="string" table:style-name="ce42">
            <text:p>ˉ4066400000</text:p>
            <text:p>檢查局</text:p>
          </table:table-cell>
          <table:table-cell office:value-type="float" office:value="461576000" table:style-name="ce43">
            <text:p>461,576,000</text:p>
          </table:table-cell>
          <table:table-cell office:value-type="string" table:style-name="ce43">
            <text:p>-</text:p>
          </table:table-cell>
          <table:table-cell office:value-type="float" office:value="461576000" table:style-name="ce43">
            <text:p>461,576,000</text:p>
          </table:table-cell>
          <table:table-cell office:value-type="float" office:value="455285425" table:style-name="ce43">
            <text:p>455,285,4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5285425" table:style-name="ce43">
            <text:p>455,285,425</text:p>
          </table:table-cell>
          <table:table-cell office:value-type="float" office:value="-6290575" table:style-name="ce43">
            <text:p>-6,290,57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66400100</text:p>
            <text:p>一般行政</text:p>
          </table:table-cell>
          <table:table-cell office:value-type="float" office:value="440462000" table:style-name="ce43">
            <text:p>440,462,000</text:p>
          </table:table-cell>
          <table:table-cell office:value-type="float" office:value="1006000" table:style-name="ce43">
            <text:p>1,006,000</text:p>
          </table:table-cell>
          <table:table-cell office:value-type="float" office:value="441468000" table:style-name="ce43">
            <text:p>441,468,000</text:p>
          </table:table-cell>
          <table:table-cell office:value-type="float" office:value="435811273" table:style-name="ce43">
            <text:p>435,811,2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35811273" table:style-name="ce43">
            <text:p>435,811,273</text:p>
          </table:table-cell>
          <table:table-cell office:value-type="float" office:value="-5656727" table:style-name="ce43">
            <text:p>-5,656,72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066400600</text:p>
            <text:p>金融機構檢查</text:p>
          </table:table-cell>
          <table:table-cell office:value-type="float" office:value="20108000" table:style-name="ce43">
            <text:p>20,108,000</text:p>
          </table:table-cell>
          <table:table-cell office:value-type="string" table:style-name="ce43">
            <text:p>-</text:p>
          </table:table-cell>
          <table:table-cell office:value-type="float" office:value="20108000" table:style-name="ce43">
            <text:p>20,108,000</text:p>
          </table:table-cell>
          <table:table-cell office:value-type="float" office:value="19474152" table:style-name="ce43">
            <text:p>19,474,1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474152" table:style-name="ce43">
            <text:p>19,474,152</text:p>
          </table:table-cell>
          <table:table-cell office:value-type="float" office:value="-633848" table:style-name="ce43">
            <text:p>-633,84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066409800</text:p>
            <text:p>第一預備金</text:p>
          </table:table-cell>
          <table:table-cell office:value-type="float" office:value="1006000" table:style-name="ce43">
            <text:p>1,006,000</text:p>
          </table:table-cell>
          <table:table-cell office:value-type="float" office:value="-1006000" table:style-name="ce43">
            <text:p>-1,00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7</text:p>
          </table:table-cell>
          <table:table-cell table:number-columns-repeated="2" table:style-name="ce41"/>
          <table:table-cell office:value-type="string" table:style-name="ce42">
            <text:p>ˉ4077010000</text:p>
            <text:p>調整軍公教人員待遇準備</text:p>
          </table:table-cell>
          <table:table-cell office:value-type="float" office:value="660758000" table:style-name="ce43">
            <text:p>660,758,000</text:p>
          </table:table-cell>
          <table:table-cell office:value-type="string" table:style-name="ce43">
            <text:p>-</text:p>
          </table:table-cell>
          <table:table-cell office:value-type="float" office:value="660758000" table:style-name="ce43">
            <text:p>660,758,000</text:p>
          </table:table-cell>
          <table:table-cell office:value-type="float" office:value="582952381" table:style-name="ce43">
            <text:p>582,952,3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2952381" table:style-name="ce43">
            <text:p>582,952,381</text:p>
          </table:table-cell>
          <table:table-cell office:value-type="float" office:value="-77805619" table:style-name="ce43">
            <text:p>-77,805,6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077014000</text:p>
            <text:p>調整軍公教人員待遇準備</text:p>
          </table:table-cell>
          <table:table-cell office:value-type="float" office:value="660758000" table:style-name="ce43">
            <text:p>660,758,000</text:p>
          </table:table-cell>
          <table:table-cell office:value-type="string" table:style-name="ce43">
            <text:p>-</text:p>
          </table:table-cell>
          <table:table-cell office:value-type="float" office:value="660758000" table:style-name="ce43">
            <text:p>660,758,000</text:p>
          </table:table-cell>
          <table:table-cell office:value-type="float" office:value="582952381" table:style-name="ce43">
            <text:p>582,952,3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2952381" table:style-name="ce43">
            <text:p>582,952,381</text:p>
          </table:table-cell>
          <table:table-cell office:value-type="float" office:value="-77805619" table:style-name="ce43">
            <text:p>-77,805,619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11</text:p>
          </table:table-cell>
          <table:table-cell table:number-columns-repeated="3" table:style-name="ce41"/>
          <table:table-cell office:value-type="string" table:style-name="ce42">
            <text:p>ˉ4100000000</text:p>
            <text:p>僑務支出</text:p>
          </table:table-cell>
          <table:table-cell office:value-type="float" office:value="1381643000" table:style-name="ce43">
            <text:p>1,381,643,000</text:p>
          </table:table-cell>
          <table:table-cell office:value-type="string" table:style-name="ce43">
            <text:p>-</text:p>
          </table:table-cell>
          <table:table-cell office:value-type="float" office:value="1381643000" table:style-name="ce43">
            <text:p>1,381,643,000</text:p>
          </table:table-cell>
          <table:table-cell office:value-type="float" office:value="1325129190" table:style-name="ce43">
            <text:p>1,325,129,190</text:p>
          </table:table-cell>
          <table:table-cell office:value-type="string" table:style-name="ce43">
            <text:p>-</text:p>
          </table:table-cell>
          <table:table-cell office:value-type="float" office:value="15657499" table:style-name="ce43">
            <text:p>15,657,499</text:p>
          </table:table-cell>
          <table:table-cell office:value-type="float" office:value="1340786689" table:style-name="ce43">
            <text:p>1,340,786,689</text:p>
          </table:table-cell>
          <table:table-cell office:value-type="float" office:value="-40856311" table:style-name="ce43">
            <text:p>-40,856,31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4139010000</text:p>
            <text:p>僑務委員會</text:p>
          </table:table-cell>
          <table:table-cell office:value-type="float" office:value="1369279000" table:style-name="ce43">
            <text:p>1,369,279,000</text:p>
          </table:table-cell>
          <table:table-cell office:value-type="string" table:style-name="ce43">
            <text:p>-</text:p>
          </table:table-cell>
          <table:table-cell office:value-type="float" office:value="1369279000" table:style-name="ce43">
            <text:p>1,369,279,000</text:p>
          </table:table-cell>
          <table:table-cell office:value-type="float" office:value="1314574634" table:style-name="ce43">
            <text:p>1,314,574,634</text:p>
          </table:table-cell>
          <table:table-cell office:value-type="string" table:style-name="ce43">
            <text:p>-</text:p>
          </table:table-cell>
          <table:table-cell office:value-type="float" office:value="15657499" table:style-name="ce43">
            <text:p>15,657,499</text:p>
          </table:table-cell>
          <table:table-cell office:value-type="float" office:value="1330232133" table:style-name="ce43">
            <text:p>1,330,232,133</text:p>
          </table:table-cell>
          <table:table-cell office:value-type="float" office:value="-39046867" table:style-name="ce43">
            <text:p>-39,046,86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139010100</text:p>
            <text:p>一般行政</text:p>
          </table:table-cell>
          <table:table-cell office:value-type="float" office:value="386970000" table:style-name="ce43">
            <text:p>386,970,000</text:p>
          </table:table-cell>
          <table:table-cell office:value-type="float" office:value="3310000" table:style-name="ce43">
            <text:p>3,310,000</text:p>
          </table:table-cell>
          <table:table-cell office:value-type="float" office:value="390280000" table:style-name="ce43">
            <text:p>390,280,000</text:p>
          </table:table-cell>
          <table:table-cell office:value-type="float" office:value="379868566" table:style-name="ce43">
            <text:p>379,868,566</text:p>
          </table:table-cell>
          <table:table-cell office:value-type="string" table:style-name="ce43">
            <text:p>-</text:p>
          </table:table-cell>
          <table:table-cell office:value-type="float" office:value="9515999" table:style-name="ce43">
            <text:p>9,515,999</text:p>
          </table:table-cell>
          <table:table-cell office:value-type="float" office:value="389384565" table:style-name="ce43">
            <text:p>389,384,565</text:p>
          </table:table-cell>
          <table:table-cell office:value-type="float" office:value="-895435" table:style-name="ce43">
            <text:p>-895,43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139010900</text:p>
            <text:p>綜合規劃業務</text:p>
          </table:table-cell>
          <table:table-cell office:value-type="float" office:value="40289000" table:style-name="ce43">
            <text:p>40,289,000</text:p>
          </table:table-cell>
          <table:table-cell office:value-type="string" table:style-name="ce43">
            <text:p>-</text:p>
          </table:table-cell>
          <table:table-cell office:value-type="float" office:value="40289000" table:style-name="ce43">
            <text:p>40,289,000</text:p>
          </table:table-cell>
          <table:table-cell office:value-type="float" office:value="33609085" table:style-name="ce43">
            <text:p>33,609,0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609085" table:style-name="ce43">
            <text:p>33,609,085</text:p>
          </table:table-cell>
          <table:table-cell office:value-type="float" office:value="-6679915" table:style-name="ce43">
            <text:p>-6,679,915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139012000</text:p>
            <text:p>僑民僑團聯繫接待暨僑教</text:p>
            <text:p>中心服務</text:p>
          </table:table-cell>
          <table:table-cell office:value-type="float" office:value="173326000" table:style-name="ce43">
            <text:p>173,326,000</text:p>
          </table:table-cell>
          <table:table-cell office:value-type="float" office:value="4340000" table:style-name="ce43">
            <text:p>4,340,000</text:p>
          </table:table-cell>
          <table:table-cell office:value-type="float" office:value="177666000" table:style-name="ce43">
            <text:p>177,666,000</text:p>
          </table:table-cell>
          <table:table-cell office:value-type="float" office:value="165201879" table:style-name="ce43">
            <text:p>165,201,879</text:p>
          </table:table-cell>
          <table:table-cell office:value-type="string" table:style-name="ce43">
            <text:p>-</text:p>
          </table:table-cell>
          <table:table-cell office:value-type="float" office:value="4441500" table:style-name="ce43">
            <text:p>4,441,500</text:p>
          </table:table-cell>
          <table:table-cell office:value-type="float" office:value="169643379" table:style-name="ce43">
            <text:p>169,643,379</text:p>
          </table:table-cell>
          <table:table-cell office:value-type="float" office:value="-8022621" table:style-name="ce43">
            <text:p>-8,022,6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139013100</text:p>
            <text:p>僑校發展暨文化社教輔助</text:p>
          </table:table-cell>
          <table:table-cell office:value-type="float" office:value="203814000" table:style-name="ce43">
            <text:p>203,814,000</text:p>
          </table:table-cell>
          <table:table-cell office:value-type="string" table:style-name="ce43">
            <text:p>-</text:p>
          </table:table-cell>
          <table:table-cell office:value-type="float" office:value="203814000" table:style-name="ce43">
            <text:p>203,814,000</text:p>
          </table:table-cell>
          <table:table-cell office:value-type="float" office:value="182968379" table:style-name="ce43">
            <text:p>182,968,379</text:p>
          </table:table-cell>
          <table:table-cell office:value-type="string" table:style-name="ce43">
            <text:p>-</text:p>
          </table:table-cell>
          <table:table-cell office:value-type="float" office:value="1700000" table:style-name="ce43">
            <text:p>1,700,000</text:p>
          </table:table-cell>
          <table:table-cell office:value-type="float" office:value="184668379" table:style-name="ce43">
            <text:p>184,668,379</text:p>
          </table:table-cell>
          <table:table-cell office:value-type="float" office:value="-19145621" table:style-name="ce43">
            <text:p>-19,145,6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4139013200</text:p>
            <text:p>僑商經濟業務</text:p>
          </table:table-cell>
          <table:table-cell office:value-type="float" office:value="64616000" table:style-name="ce43">
            <text:p>64,616,000</text:p>
          </table:table-cell>
          <table:table-cell office:value-type="string" table:style-name="ce43">
            <text:p>-</text:p>
          </table:table-cell>
          <table:table-cell office:value-type="float" office:value="64616000" table:style-name="ce43">
            <text:p>64,616,000</text:p>
          </table:table-cell>
          <table:table-cell office:value-type="float" office:value="63196538" table:style-name="ce43">
            <text:p>63,196,5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3196538" table:style-name="ce43">
            <text:p>63,196,538</text:p>
          </table:table-cell>
          <table:table-cell office:value-type="float" office:value="-1419462" table:style-name="ce43">
            <text:p>-1,419,462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4139013300</text:p>
            <text:p>僑生回國升學暨僑青培訓</text:p>
            <text:p>研習</text:p>
          </table:table-cell>
          <table:table-cell office:value-type="float" office:value="409724000" table:style-name="ce43">
            <text:p>409,724,000</text:p>
          </table:table-cell>
          <table:table-cell office:value-type="string" table:style-name="ce43">
            <text:p>-</text:p>
          </table:table-cell>
          <table:table-cell office:value-type="float" office:value="409724000" table:style-name="ce43">
            <text:p>409,724,000</text:p>
          </table:table-cell>
          <table:table-cell office:value-type="float" office:value="408552873" table:style-name="ce43">
            <text:p>408,552,8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8552873" table:style-name="ce43">
            <text:p>408,552,873</text:p>
          </table:table-cell>
          <table:table-cell office:value-type="float" office:value="-1171127" table:style-name="ce43">
            <text:p>-1,171,12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4139013400</text:p>
            <text:p>僑務新聞資訊及傳媒服務</text:p>
          </table:table-cell>
          <table:table-cell office:value-type="float" office:value="18007000" table:style-name="ce43">
            <text:p>18,007,000</text:p>
          </table:table-cell>
          <table:table-cell office:value-type="string" table:style-name="ce43">
            <text:p>-</text:p>
          </table:table-cell>
          <table:table-cell office:value-type="float" office:value="18007000" table:style-name="ce43">
            <text:p>18,007,000</text:p>
          </table:table-cell>
          <table:table-cell office:value-type="float" office:value="17991859" table:style-name="ce43">
            <text:p>17,991,8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991859" table:style-name="ce43">
            <text:p>17,991,859</text:p>
          </table:table-cell>
          <table:table-cell office:value-type="float" office:value="-15141" table:style-name="ce43">
            <text:p>-15,14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4139019800</text:p>
            <text:p>第一預備金</text:p>
          </table:table-cell>
          <table:table-cell office:value-type="float" office:value="7650000" table:style-name="ce43">
            <text:p>7,650,000</text:p>
          </table:table-cell>
          <table:table-cell office:value-type="float" office:value="-7650000" table:style-name="ce43">
            <text:p>-7,6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413901A000</text:p>
            <text:p>僑務支出(機密預算)</text:p>
          </table:table-cell>
          <table:table-cell office:value-type="float" office:value="64883000" table:style-name="ce43">
            <text:p>64,883,000</text:p>
          </table:table-cell>
          <table:table-cell office:value-type="string" table:style-name="ce43">
            <text:p>-</text:p>
          </table:table-cell>
          <table:table-cell office:value-type="float" office:value="64883000" table:style-name="ce43">
            <text:p>64,883,000</text:p>
          </table:table-cell>
          <table:table-cell office:value-type="float" office:value="63185455" table:style-name="ce43">
            <text:p>63,185,4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3185455" table:style-name="ce43">
            <text:p>63,185,455</text:p>
          </table:table-cell>
          <table:table-cell office:value-type="float" office:value="-1697545" table:style-name="ce43">
            <text:p>-1,697,54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4177010000</text:p>
            <text:p>調整軍公教人員待遇準備</text:p>
          </table:table-cell>
          <table:table-cell office:value-type="float" office:value="12364000" table:style-name="ce43">
            <text:p>12,364,000</text:p>
          </table:table-cell>
          <table:table-cell office:value-type="string" table:style-name="ce43">
            <text:p>-</text:p>
          </table:table-cell>
          <table:table-cell office:value-type="float" office:value="12364000" table:style-name="ce43">
            <text:p>12,364,000</text:p>
          </table:table-cell>
          <table:table-cell office:value-type="float" office:value="10554556" table:style-name="ce43">
            <text:p>10,554,5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554556" table:style-name="ce43">
            <text:p>10,554,556</text:p>
          </table:table-cell>
          <table:table-cell office:value-type="float" office:value="-1809444" table:style-name="ce43">
            <text:p>-1,809,444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177014100</text:p>
            <text:p>調整軍公教人員待遇準備</text:p>
          </table:table-cell>
          <table:table-cell office:value-type="float" office:value="12364000" table:style-name="ce43">
            <text:p>12,364,000</text:p>
          </table:table-cell>
          <table:table-cell office:value-type="string" table:style-name="ce43">
            <text:p>-</text:p>
          </table:table-cell>
          <table:table-cell office:value-type="float" office:value="12364000" table:style-name="ce43">
            <text:p>12,364,000</text:p>
          </table:table-cell>
          <table:table-cell office:value-type="float" office:value="10554556" table:style-name="ce43">
            <text:p>10,554,5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554556" table:style-name="ce43">
            <text:p>10,554,556</text:p>
          </table:table-cell>
          <table:table-cell office:value-type="float" office:value="-1809444" table:style-name="ce43">
            <text:p>-1,809,444</text:p>
          </table:table-cell>
          <table:table-cell table:style-name="ce44"/>
          <table:table-cell table:number-columns-repeated="16370"/>
        </table:table-row>
        <table:table-row table:style-name="ro8">
          <table:table-cell table:style-name="ce40"/>
          <table:table-cell table:number-columns-repeated="3" table:style-name="ce41"/>
          <table:table-cell office:value-type="string" table:style-name="ce42">
            <text:p>(2. 國防支出)</text:p>
          </table:table-cell>
          <table:table-cell office:value-type="float" office:value="357175406000" table:style-name="ce43">
            <text:p>357,175,406,000</text:p>
          </table:table-cell>
          <table:table-cell office:value-type="float" office:value="-680598000" table:style-name="ce43">
            <text:p>-680,598,000</text:p>
          </table:table-cell>
          <table:table-cell office:value-type="float" office:value="356494808000" table:style-name="ce43">
            <text:p>356,494,808,000</text:p>
          </table:table-cell>
          <table:table-cell office:value-type="float" office:value="317133392649" table:style-name="ce43">
            <text:p>317,133,392,649</text:p>
          </table:table-cell>
          <table:table-cell office:value-type="string" table:style-name="ce43">
            <text:p>-</text:p>
          </table:table-cell>
          <table:table-cell office:value-type="float" office:value="37515651183" table:style-name="ce43">
            <text:p>37,515,651,183</text:p>
          </table:table-cell>
          <table:table-cell office:value-type="float" office:value="354649043832" table:style-name="ce43">
            <text:p>354,649,043,832</text:p>
          </table:table-cell>
          <table:table-cell office:value-type="float" office:value="-1845764168" table:style-name="ce43">
            <text:p>-1,845,764,168</text:p>
          </table:table-cell>
          <table:table-cell table:style-name="ce44"/>
          <table:table-cell table:number-columns-repeated="16370"/>
        </table:table-row>
        <table:table-row table:style-name="ro10">
          <table:table-cell office:value-type="string" table:style-name="ce45">
            <text:p>12</text:p>
          </table:table-cell>
          <table:table-cell table:number-columns-repeated="3" table:style-name="ce46"/>
          <table:table-cell office:value-type="string" table:style-name="ce47">
            <text:p>ˉ4600000000</text:p>
            <text:p>國防支出</text:p>
          </table:table-cell>
          <table:table-cell office:value-type="float" office:value="357175406000" table:style-name="ce48">
            <text:p>357,175,406,000</text:p>
          </table:table-cell>
          <table:table-cell office:value-type="float" office:value="-680598000" table:style-name="ce48">
            <text:p>-680,598,000</text:p>
          </table:table-cell>
          <table:table-cell office:value-type="float" office:value="356494808000" table:style-name="ce48">
            <text:p>356,494,808,000</text:p>
          </table:table-cell>
          <table:table-cell office:value-type="float" office:value="317133392649" table:style-name="ce48">
            <text:p>317,133,392,649</text:p>
          </table:table-cell>
          <table:table-cell office:value-type="string" table:style-name="ce48">
            <text:p>-</text:p>
          </table:table-cell>
          <table:table-cell office:value-type="float" office:value="37515651183" table:style-name="ce48">
            <text:p>37,515,651,183</text:p>
          </table:table-cell>
          <table:table-cell office:value-type="float" office:value="354649043832" table:style-name="ce48">
            <text:p>354,649,043,832</text:p>
          </table:table-cell>
          <table:table-cell office:value-type="float" office:value="-1845764168" table:style-name="ce48">
            <text:p>-1,845,764,168</text:p>
          </table:table-cell>
          <table:table-cell table:style-name="ce49"/>
          <table:table-cell table:number-columns-repeated="16370"/>
        </table:table-row>
        <table:table-row table:style-name="ro10">
          <table:table-cell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4614010000</text:p>
            <text:p>國防部</text:p>
          </table:table-cell>
          <table:table-cell office:value-type="float" office:value="970220000" table:style-name="ce43">
            <text:p>970,220,000</text:p>
          </table:table-cell>
          <table:table-cell office:value-type="string" table:style-name="ce43">
            <text:p>-</text:p>
          </table:table-cell>
          <table:table-cell office:value-type="float" office:value="970220000" table:style-name="ce43">
            <text:p>970,220,000</text:p>
          </table:table-cell>
          <table:table-cell office:value-type="float" office:value="937852980" table:style-name="ce43">
            <text:p>937,852,980</text:p>
          </table:table-cell>
          <table:table-cell office:value-type="string" table:style-name="ce43">
            <text:p>-</text:p>
          </table:table-cell>
          <table:table-cell office:value-type="float" office:value="10031790" table:style-name="ce43">
            <text:p>10,031,790</text:p>
          </table:table-cell>
          <table:table-cell office:value-type="float" office:value="947884770" table:style-name="ce43">
            <text:p>947,884,770</text:p>
          </table:table-cell>
          <table:table-cell office:value-type="float" office:value="-22335230" table:style-name="ce43">
            <text:p>-22,335,230</text:p>
          </table:table-cell>
          <table:table-cell table:number-columns-repeated="16371"/>
        </table:table-row>
        <table:table-row table:style-name="ro10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614010100</text:p>
            <text:p>一般行政</text:p>
          </table:table-cell>
          <table:table-cell office:value-type="float" office:value="630672000" table:style-name="ce43">
            <text:p>630,672,000</text:p>
          </table:table-cell>
          <table:table-cell office:value-type="string" table:style-name="ce43">
            <text:p>-</text:p>
          </table:table-cell>
          <table:table-cell office:value-type="float" office:value="630672000" table:style-name="ce43">
            <text:p>630,672,000</text:p>
          </table:table-cell>
          <table:table-cell office:value-type="float" office:value="613087979" table:style-name="ce43">
            <text:p>613,087,9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3087979" table:style-name="ce43">
            <text:p>613,087,979</text:p>
          </table:table-cell>
          <table:table-cell office:value-type="float" office:value="-17584021" table:style-name="ce43">
            <text:p>-17,584,021</text:p>
          </table:table-cell>
          <table:table-cell table:number-columns-repeated="16371"/>
        </table:table-row>
        <table:table-row table:style-name="ro10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614011000</text:p>
            <text:p>國防政策規劃與督導</text:p>
          </table:table-cell>
          <table:table-cell office:value-type="float" office:value="301450000" table:style-name="ce43">
            <text:p>301,450,000</text:p>
          </table:table-cell>
          <table:table-cell office:value-type="string" table:style-name="ce43">
            <text:p>-</text:p>
          </table:table-cell>
          <table:table-cell office:value-type="float" office:value="301450000" table:style-name="ce43">
            <text:p>301,450,000</text:p>
          </table:table-cell>
          <table:table-cell office:value-type="float" office:value="288478223" table:style-name="ce43">
            <text:p>288,478,223</text:p>
          </table:table-cell>
          <table:table-cell office:value-type="string" table:style-name="ce43">
            <text:p>-</text:p>
          </table:table-cell>
          <table:table-cell office:value-type="float" office:value="8321344" table:style-name="ce43">
            <text:p>8,321,344</text:p>
          </table:table-cell>
          <table:table-cell office:value-type="float" office:value="296799567" table:style-name="ce43">
            <text:p>296,799,567</text:p>
          </table:table-cell>
          <table:table-cell office:value-type="float" office:value="-4650433" table:style-name="ce43">
            <text:p>-4,650,433</text:p>
          </table:table-cell>
          <table:table-cell table:number-columns-repeated="16371"/>
        </table:table-row>
        <table:table-row table:style-name="ro10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614012000</text:p>
            <text:p>國家軍事博物館</text:p>
          </table:table-cell>
          <table:table-cell office:value-type="float" office:value="128000" table:style-name="ce43">
            <text:p>128,000</text:p>
          </table:table-cell>
          <table:table-cell office:value-type="string" table:style-name="ce43">
            <text:p>-</text:p>
          </table:table-cell>
          <table:table-cell office:value-type="float" office:value="128000" table:style-name="ce43">
            <text:p>128,000</text:p>
          </table:table-cell>
          <table:table-cell office:value-type="float" office:value="128000" table:style-name="ce43">
            <text:p>12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8000" table:style-name="ce43">
            <text:p>128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614019000</text:p>
            <text:p>一般建築及設備</text:p>
          </table:table-cell>
          <table:table-cell office:value-type="float" office:value="37875000" table:style-name="ce43">
            <text:p>37,875,000</text:p>
          </table:table-cell>
          <table:table-cell office:value-type="string" table:style-name="ce43">
            <text:p>-</text:p>
          </table:table-cell>
          <table:table-cell office:value-type="float" office:value="37875000" table:style-name="ce43">
            <text:p>37,875,000</text:p>
          </table:table-cell>
          <table:table-cell office:value-type="float" office:value="36158778" table:style-name="ce43">
            <text:p>36,158,778</text:p>
          </table:table-cell>
          <table:table-cell office:value-type="string" table:style-name="ce43">
            <text:p>-</text:p>
          </table:table-cell>
          <table:table-cell office:value-type="float" office:value="1710446" table:style-name="ce43">
            <text:p>1,710,446</text:p>
          </table:table-cell>
          <table:table-cell office:value-type="float" office:value="37869224" table:style-name="ce43">
            <text:p>37,869,224</text:p>
          </table:table-cell>
          <table:table-cell office:value-type="float" office:value="-5776" table:style-name="ce43">
            <text:p>-5,77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4614019800</text:p>
            <text:p>第一預備金</text:p>
          </table:table-cell>
          <table:table-cell office:value-type="float" office:value="95000" table:style-name="ce43">
            <text:p>95,000</text:p>
          </table:table-cell>
          <table:table-cell office:value-type="string" table:style-name="ce43">
            <text:p>-</text:p>
          </table:table-cell>
          <table:table-cell office:value-type="float" office:value="95000" table:style-name="ce43">
            <text:p>9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95000" table:style-name="ce43">
            <text:p>-95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4614020000</text:p>
            <text:p>國防部所屬</text:p>
          </table:table-cell>
          <table:table-cell office:value-type="float" office:value="349757186000" table:style-name="ce43">
            <text:p>349,757,186,000</text:p>
          </table:table-cell>
          <table:table-cell office:value-type="float" office:value="969402000" table:style-name="ce43">
            <text:p>969,402,000</text:p>
          </table:table-cell>
          <table:table-cell office:value-type="float" office:value="350726588000" table:style-name="ce43">
            <text:p>350,726,588,000</text:p>
          </table:table-cell>
          <table:table-cell office:value-type="float" office:value="311397731480" table:style-name="ce43">
            <text:p>311,397,731,480</text:p>
          </table:table-cell>
          <table:table-cell office:value-type="string" table:style-name="ce43">
            <text:p>-</text:p>
          </table:table-cell>
          <table:table-cell office:value-type="float" office:value="37505619393" table:style-name="ce43">
            <text:p>37,505,619,393</text:p>
          </table:table-cell>
          <table:table-cell office:value-type="float" office:value="348903350873" table:style-name="ce43">
            <text:p>348,903,350,873</text:p>
          </table:table-cell>
          <table:table-cell office:value-type="float" office:value="-1823237127" table:style-name="ce43">
            <text:p>-1,823,237,12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614020100</text:p>
            <text:p>軍事行政</text:p>
          </table:table-cell>
          <table:table-cell office:value-type="float" office:value="4320774000" table:style-name="ce43">
            <text:p>4,320,774,000</text:p>
          </table:table-cell>
          <table:table-cell office:value-type="float" office:value="667380000" table:style-name="ce43">
            <text:p>667,380,000</text:p>
          </table:table-cell>
          <table:table-cell office:value-type="float" office:value="4988154000" table:style-name="ce43">
            <text:p>4,988,154,000</text:p>
          </table:table-cell>
          <table:table-cell office:value-type="float" office:value="4984280899" table:style-name="ce43">
            <text:p>4,984,280,899</text:p>
          </table:table-cell>
          <table:table-cell office:value-type="string" table:style-name="ce43">
            <text:p>-</text:p>
          </table:table-cell>
          <table:table-cell office:value-type="float" office:value="1808348" table:style-name="ce43">
            <text:p>1,808,348</text:p>
          </table:table-cell>
          <table:table-cell office:value-type="float" office:value="4986089247" table:style-name="ce43">
            <text:p>4,986,089,247</text:p>
          </table:table-cell>
          <table:table-cell office:value-type="float" office:value="-2064753" table:style-name="ce43">
            <text:p>-2,064,75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4614020200</text:p>
            <text:p>情報行政</text:p>
          </table:table-cell>
          <table:table-cell office:value-type="float" office:value="927815000" table:style-name="ce43">
            <text:p>927,815,000</text:p>
          </table:table-cell>
          <table:table-cell office:value-type="string" table:style-name="ce43">
            <text:p>-</text:p>
          </table:table-cell>
          <table:table-cell office:value-type="float" office:value="927815000" table:style-name="ce43">
            <text:p>927,815,000</text:p>
          </table:table-cell>
          <table:table-cell office:value-type="float" office:value="878367476" table:style-name="ce43">
            <text:p>878,367,476</text:p>
          </table:table-cell>
          <table:table-cell office:value-type="string" table:style-name="ce43">
            <text:p>-</text:p>
          </table:table-cell>
          <table:table-cell office:value-type="float" office:value="37186000" table:style-name="ce43">
            <text:p>37,186,000</text:p>
          </table:table-cell>
          <table:table-cell office:value-type="float" office:value="915553476" table:style-name="ce43">
            <text:p>915,553,476</text:p>
          </table:table-cell>
          <table:table-cell office:value-type="float" office:value="-12261524" table:style-name="ce43">
            <text:p>-12,261,52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4614021200</text:p>
            <text:p>教育訓練業務</text:p>
          </table:table-cell>
          <table:table-cell office:value-type="float" office:value="7897886000" table:style-name="ce43">
            <text:p>7,897,886,000</text:p>
          </table:table-cell>
          <table:table-cell office:value-type="float" office:value="-105000000" table:style-name="ce43">
            <text:p>-105,000,000</text:p>
          </table:table-cell>
          <table:table-cell office:value-type="float" office:value="7792886000" table:style-name="ce43">
            <text:p>7,792,886,000</text:p>
          </table:table-cell>
          <table:table-cell office:value-type="float" office:value="6499071773" table:style-name="ce43">
            <text:p>6,499,071,773</text:p>
          </table:table-cell>
          <table:table-cell office:value-type="string" table:style-name="ce43">
            <text:p>-</text:p>
          </table:table-cell>
          <table:table-cell office:value-type="float" office:value="1010430224" table:style-name="ce43">
            <text:p>1,010,430,224</text:p>
          </table:table-cell>
          <table:table-cell office:value-type="float" office:value="7509501997" table:style-name="ce43">
            <text:p>7,509,501,997</text:p>
          </table:table-cell>
          <table:table-cell office:value-type="float" office:value="-283384003" table:style-name="ce43">
            <text:p>-283,384,00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4614021400</text:p>
            <text:p>後勤及通資業務</text:p>
          </table:table-cell>
          <table:table-cell office:value-type="float" office:value="83576523000" table:style-name="ce43">
            <text:p>83,576,523,000</text:p>
          </table:table-cell>
          <table:table-cell office:value-type="float" office:value="1684773000" table:style-name="ce43">
            <text:p>1,684,773,000</text:p>
          </table:table-cell>
          <table:table-cell office:value-type="float" office:value="85261296000" table:style-name="ce43">
            <text:p>85,261,296,000</text:p>
          </table:table-cell>
          <table:table-cell office:value-type="float" office:value="76975624248" table:style-name="ce43">
            <text:p>76,975,624,248</text:p>
          </table:table-cell>
          <table:table-cell office:value-type="string" table:style-name="ce43">
            <text:p>-</text:p>
          </table:table-cell>
          <table:table-cell office:value-type="float" office:value="8086894690" table:style-name="ce43">
            <text:p>8,086,894,690</text:p>
          </table:table-cell>
          <table:table-cell office:value-type="float" office:value="85062518938" table:style-name="ce43">
            <text:p>85,062,518,938</text:p>
          </table:table-cell>
          <table:table-cell office:value-type="float" office:value="-198777062" table:style-name="ce43">
            <text:p>-198,777,06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4614021500</text:p>
            <text:p>一般裝備</text:p>
          </table:table-cell>
          <table:table-cell office:value-type="float" office:value="62281965000" table:style-name="ce43">
            <text:p>62,281,965,000</text:p>
          </table:table-cell>
          <table:table-cell office:value-type="string" table:style-name="ce43">
            <text:p>-</text:p>
          </table:table-cell>
          <table:table-cell office:value-type="float" office:value="62281965000" table:style-name="ce43">
            <text:p>62,281,965,000</text:p>
          </table:table-cell>
          <table:table-cell office:value-type="float" office:value="36797040988" table:style-name="ce43">
            <text:p>36,797,040,988</text:p>
          </table:table-cell>
          <table:table-cell office:value-type="string" table:style-name="ce43">
            <text:p>-</text:p>
          </table:table-cell>
          <table:table-cell office:value-type="float" office:value="25440014843" table:style-name="ce43">
            <text:p>25,440,014,843</text:p>
          </table:table-cell>
          <table:table-cell office:value-type="float" office:value="62237055831" table:style-name="ce43">
            <text:p>62,237,055,831</text:p>
          </table:table-cell>
          <table:table-cell office:value-type="float" office:value="-44909169" table:style-name="ce43">
            <text:p>-44,909,16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4614021900</text:p>
            <text:p>軍事人員</text:p>
          </table:table-cell>
          <table:table-cell office:value-type="float" office:value="167872396000" table:style-name="ce43">
            <text:p>167,872,396,000</text:p>
          </table:table-cell>
          <table:table-cell office:value-type="float" office:value="-443697000" table:style-name="ce43">
            <text:p>-443,697,000</text:p>
          </table:table-cell>
          <table:table-cell office:value-type="float" office:value="167428699000" table:style-name="ce43">
            <text:p>167,428,699,000</text:p>
          </table:table-cell>
          <table:table-cell office:value-type="float" office:value="166431654586" table:style-name="ce43">
            <text:p>166,431,654,58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6431654586" table:style-name="ce43">
            <text:p>166,431,654,586</text:p>
          </table:table-cell>
          <table:table-cell office:value-type="float" office:value="-997044414" table:style-name="ce43">
            <text:p>-997,044,41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4614028100</text:p>
            <text:p>非營業特種基金</text:p>
          </table:table-cell>
          <table:table-cell office:value-type="float" office:value="3308344000" table:style-name="ce43">
            <text:p>3,308,344,000</text:p>
          </table:table-cell>
          <table:table-cell office:value-type="string" table:style-name="ce43">
            <text:p>-</text:p>
          </table:table-cell>
          <table:table-cell office:value-type="float" office:value="3308344000" table:style-name="ce43">
            <text:p>3,308,344,000</text:p>
          </table:table-cell>
          <table:table-cell office:value-type="float" office:value="3308344000" table:style-name="ce43">
            <text:p>3,308,34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8344000" table:style-name="ce43">
            <text:p>3,308,344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4614028104</text:p>
            <text:p>國軍營舍及設施改建基金</text:p>
          </table:table-cell>
          <table:table-cell office:value-type="float" office:value="3308344000" table:style-name="ce43">
            <text:p>3,308,344,000</text:p>
          </table:table-cell>
          <table:table-cell office:value-type="string" table:style-name="ce43">
            <text:p>-</text:p>
          </table:table-cell>
          <table:table-cell office:value-type="float" office:value="3308344000" table:style-name="ce43">
            <text:p>3,308,344,000</text:p>
          </table:table-cell>
          <table:table-cell office:value-type="float" office:value="3308344000" table:style-name="ce43">
            <text:p>3,308,34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08344000" table:style-name="ce43">
            <text:p>3,308,344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4614029000</text:p>
            <text:p>一般建築及設備</text:p>
          </table:table-cell>
          <table:table-cell office:value-type="float" office:value="7685555000" table:style-name="ce43">
            <text:p>7,685,555,000</text:p>
          </table:table-cell>
          <table:table-cell office:value-type="float" office:value="-66623000" table:style-name="ce43">
            <text:p>-66,623,000</text:p>
          </table:table-cell>
          <table:table-cell office:value-type="float" office:value="7618932000" table:style-name="ce43">
            <text:p>7,618,932,000</text:p>
          </table:table-cell>
          <table:table-cell office:value-type="float" office:value="4985236744" table:style-name="ce43">
            <text:p>4,985,236,744</text:p>
          </table:table-cell>
          <table:table-cell office:value-type="string" table:style-name="ce43">
            <text:p>-</text:p>
          </table:table-cell>
          <table:table-cell office:value-type="float" office:value="2538597385" table:style-name="ce43">
            <text:p>2,538,597,385</text:p>
          </table:table-cell>
          <table:table-cell office:value-type="float" office:value="7523834129" table:style-name="ce43">
            <text:p>7,523,834,129</text:p>
          </table:table-cell>
          <table:table-cell office:value-type="float" office:value="-95097871" table:style-name="ce43">
            <text:p>-95,097,871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4614029800</text:p>
            <text:p>第一預備金</text:p>
          </table:table-cell>
          <table:table-cell office:value-type="float" office:value="800000000" table:style-name="ce43">
            <text:p>800,000,000</text:p>
          </table:table-cell>
          <table:table-cell office:value-type="float" office:value="-800000000" table:style-name="ce43">
            <text:p>-80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461402B000</text:p>
            <text:p>國防支出(機密計畫)</text:p>
          </table:table-cell>
          <table:table-cell office:value-type="float" office:value="11085928000" table:style-name="ce43">
            <text:p>11,085,928,000</text:p>
          </table:table-cell>
          <table:table-cell office:value-type="float" office:value="32569000" table:style-name="ce43">
            <text:p>32,569,000</text:p>
          </table:table-cell>
          <table:table-cell office:value-type="float" office:value="11118497000" table:style-name="ce43">
            <text:p>11,118,497,000</text:p>
          </table:table-cell>
          <table:table-cell office:value-type="float" office:value="10538110766" table:style-name="ce43">
            <text:p>10,538,110,766</text:p>
          </table:table-cell>
          <table:table-cell office:value-type="string" table:style-name="ce43">
            <text:p>-</text:p>
          </table:table-cell>
          <table:table-cell office:value-type="float" office:value="390687903" table:style-name="ce43">
            <text:p>390,687,903</text:p>
          </table:table-cell>
          <table:table-cell office:value-type="float" office:value="10928798669" table:style-name="ce43">
            <text:p>10,928,798,669</text:p>
          </table:table-cell>
          <table:table-cell office:value-type="float" office:value="-189698331" table:style-name="ce43">
            <text:p>-189,698,33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4677010000</text:p>
            <text:p>調整軍公教人員待遇準備</text:p>
          </table:table-cell>
          <table:table-cell office:value-type="float" office:value="6448000000" table:style-name="ce43">
            <text:p>6,448,000,000</text:p>
          </table:table-cell>
          <table:table-cell office:value-type="float" office:value="-1650000000" table:style-name="ce43">
            <text:p>-1,650,000,000</text:p>
          </table:table-cell>
          <table:table-cell office:value-type="float" office:value="4798000000" table:style-name="ce43">
            <text:p>4,798,000,000</text:p>
          </table:table-cell>
          <table:table-cell office:value-type="float" office:value="4797808189" table:style-name="ce43">
            <text:p>4,797,808,1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97808189" table:style-name="ce43">
            <text:p>4,797,808,189</text:p>
          </table:table-cell>
          <table:table-cell office:value-type="float" office:value="-191811" table:style-name="ce43">
            <text:p>-191,81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4677014600</text:p>
            <text:p>調整軍公教人員待遇準備</text:p>
          </table:table-cell>
          <table:table-cell office:value-type="float" office:value="6448000000" table:style-name="ce43">
            <text:p>6,448,000,000</text:p>
          </table:table-cell>
          <table:table-cell office:value-type="float" office:value="-1650000000" table:style-name="ce43">
            <text:p>-1,650,000,000</text:p>
          </table:table-cell>
          <table:table-cell office:value-type="float" office:value="4798000000" table:style-name="ce43">
            <text:p>4,798,000,000</text:p>
          </table:table-cell>
          <table:table-cell office:value-type="float" office:value="4797808189" table:style-name="ce43">
            <text:p>4,797,808,1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97808189" table:style-name="ce43">
            <text:p>4,797,808,189</text:p>
          </table:table-cell>
          <table:table-cell office:value-type="float" office:value="-191811" table:style-name="ce43">
            <text:p>-191,811</text:p>
          </table:table-cell>
          <table:table-cell table:style-name="ce44"/>
          <table:table-cell table:number-columns-repeated="16370"/>
        </table:table-row>
        <table:table-row table:style-name="ro8">
          <table:table-cell table:style-name="ce40"/>
          <table:table-cell table:number-columns-repeated="3" table:style-name="ce41"/>
          <table:table-cell office:value-type="string" table:style-name="ce42">
            <text:p>(3. 教育科學文化支出)</text:p>
          </table:table-cell>
          <table:table-cell office:value-type="float" office:value="448110697000" table:style-name="ce43">
            <text:p>448,110,697,000</text:p>
          </table:table-cell>
          <table:table-cell office:value-type="float" office:value="611041000" table:style-name="ce43">
            <text:p>611,041,000</text:p>
          </table:table-cell>
          <table:table-cell office:value-type="float" office:value="448721738000" table:style-name="ce43">
            <text:p>448,721,738,000</text:p>
          </table:table-cell>
          <table:table-cell office:value-type="float" office:value="433555381318" table:style-name="ce43">
            <text:p>433,555,381,318</text:p>
          </table:table-cell>
          <table:table-cell office:value-type="float" office:value="885659488" table:style-name="ce43">
            <text:p>885,659,488</text:p>
          </table:table-cell>
          <table:table-cell office:value-type="float" office:value="7310939360" table:style-name="ce43">
            <text:p>7,310,939,360</text:p>
          </table:table-cell>
          <table:table-cell office:value-type="float" office:value="441751980166" table:style-name="ce43">
            <text:p>441,751,980,166</text:p>
          </table:table-cell>
          <table:table-cell office:value-type="float" office:value="-6969757834" table:style-name="ce43">
            <text:p>-6,969,757,834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13</text:p>
          </table:table-cell>
          <table:table-cell table:number-columns-repeated="3" table:style-name="ce41"/>
          <table:table-cell office:value-type="string" table:style-name="ce42">
            <text:p>ˉ5100000000</text:p>
            <text:p>教育支出</text:p>
          </table:table-cell>
          <table:table-cell office:value-type="float" office:value="307489179000" table:style-name="ce43">
            <text:p>307,489,179,000</text:p>
          </table:table-cell>
          <table:table-cell office:value-type="float" office:value="616609000" table:style-name="ce43">
            <text:p>616,609,000</text:p>
          </table:table-cell>
          <table:table-cell office:value-type="float" office:value="308105788000" table:style-name="ce43">
            <text:p>308,105,788,000</text:p>
          </table:table-cell>
          <table:table-cell office:value-type="float" office:value="301052220112" table:style-name="ce43">
            <text:p>301,052,220,112</text:p>
          </table:table-cell>
          <table:table-cell office:value-type="float" office:value="735873862" table:style-name="ce43">
            <text:p>735,873,862</text:p>
          </table:table-cell>
          <table:table-cell office:value-type="float" office:value="1373171538" table:style-name="ce43">
            <text:p>1,373,171,538</text:p>
          </table:table-cell>
          <table:table-cell office:value-type="float" office:value="303161265512" table:style-name="ce43">
            <text:p>303,161,265,512</text:p>
          </table:table-cell>
          <table:table-cell office:value-type="float" office:value="-4944522488" table:style-name="ce43">
            <text:p>-4,944,522,48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office:value-type="string" table:style-name="ce46">
            <text:p>1</text:p>
          </table:table-cell>
          <table:table-cell table:number-columns-repeated="2" table:style-name="ce46"/>
          <table:table-cell office:value-type="string" table:style-name="ce47">
            <text:p>ˉ5103610000</text:p>
            <text:p>原住民族委員會</text:p>
          </table:table-cell>
          <table:table-cell office:value-type="float" office:value="2177728000" table:style-name="ce48">
            <text:p>2,177,728,000</text:p>
          </table:table-cell>
          <table:table-cell office:value-type="string" table:style-name="ce48">
            <text:p>-</text:p>
          </table:table-cell>
          <table:table-cell office:value-type="float" office:value="2177728000" table:style-name="ce48">
            <text:p>2,177,728,000</text:p>
          </table:table-cell>
          <table:table-cell office:value-type="float" office:value="1871224966" table:style-name="ce48">
            <text:p>1,871,224,966</text:p>
          </table:table-cell>
          <table:table-cell office:value-type="float" office:value="40580171" table:style-name="ce48">
            <text:p>40,580,171</text:p>
          </table:table-cell>
          <table:table-cell office:value-type="float" office:value="256034863" table:style-name="ce48">
            <text:p>256,034,863</text:p>
          </table:table-cell>
          <table:table-cell office:value-type="float" office:value="2167840000" table:style-name="ce48">
            <text:p>2,167,840,000</text:p>
          </table:table-cell>
          <table:table-cell office:value-type="float" office:value="-9888000" table:style-name="ce48">
            <text:p>-9,888,0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03610300</text:p>
            <text:p>原住民族教育推展</text:p>
          </table:table-cell>
          <table:table-cell office:value-type="float" office:value="2177728000" table:style-name="ce43">
            <text:p>2,177,728,000</text:p>
          </table:table-cell>
          <table:table-cell office:value-type="string" table:style-name="ce43">
            <text:p>-</text:p>
          </table:table-cell>
          <table:table-cell office:value-type="float" office:value="2177728000" table:style-name="ce43">
            <text:p>2,177,728,000</text:p>
          </table:table-cell>
          <table:table-cell office:value-type="float" office:value="1871224966" table:style-name="ce43">
            <text:p>1,871,224,966</text:p>
          </table:table-cell>
          <table:table-cell office:value-type="float" office:value="40580171" table:style-name="ce43">
            <text:p>40,580,171</text:p>
          </table:table-cell>
          <table:table-cell office:value-type="float" office:value="256034863" table:style-name="ce43">
            <text:p>256,034,863</text:p>
          </table:table-cell>
          <table:table-cell office:value-type="float" office:value="2167840000" table:style-name="ce43">
            <text:p>2,167,840,000</text:p>
          </table:table-cell>
          <table:table-cell office:value-type="float" office:value="-9888000" table:style-name="ce43">
            <text:p>-9,888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5120010000</text:p>
            <text:p>教育部</text:p>
          </table:table-cell>
          <table:table-cell office:value-type="float" office:value="116293551000" table:style-name="ce43">
            <text:p>116,293,551,000</text:p>
          </table:table-cell>
          <table:table-cell office:value-type="float" office:value="651306000" table:style-name="ce43">
            <text:p>651,306,000</text:p>
          </table:table-cell>
          <table:table-cell office:value-type="float" office:value="116944857000" table:style-name="ce43">
            <text:p>116,944,857,000</text:p>
          </table:table-cell>
          <table:table-cell office:value-type="float" office:value="111029370980" table:style-name="ce43">
            <text:p>111,029,370,980</text:p>
          </table:table-cell>
          <table:table-cell office:value-type="float" office:value="586906937" table:style-name="ce43">
            <text:p>586,906,937</text:p>
          </table:table-cell>
          <table:table-cell office:value-type="float" office:value="690195962" table:style-name="ce43">
            <text:p>690,195,962</text:p>
          </table:table-cell>
          <table:table-cell office:value-type="float" office:value="112306473879" table:style-name="ce43">
            <text:p>112,306,473,879</text:p>
          </table:table-cell>
          <table:table-cell office:value-type="float" office:value="-4638383121" table:style-name="ce43">
            <text:p>-4,638,383,1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20010100</text:p>
            <text:p>一般行政</text:p>
          </table:table-cell>
          <table:table-cell office:value-type="float" office:value="1170329000" table:style-name="ce43">
            <text:p>1,170,329,000</text:p>
          </table:table-cell>
          <table:table-cell office:value-type="string" table:style-name="ce43">
            <text:p>-</text:p>
          </table:table-cell>
          <table:table-cell office:value-type="float" office:value="1170329000" table:style-name="ce43">
            <text:p>1,170,329,000</text:p>
          </table:table-cell>
          <table:table-cell office:value-type="float" office:value="1066304313" table:style-name="ce43">
            <text:p>1,066,304,313</text:p>
          </table:table-cell>
          <table:table-cell office:value-type="float" office:value="1998628" table:style-name="ce43">
            <text:p>1,998,628</text:p>
          </table:table-cell>
          <table:table-cell office:value-type="float" office:value="12800405" table:style-name="ce43">
            <text:p>12,800,405</text:p>
          </table:table-cell>
          <table:table-cell office:value-type="float" office:value="1081103346" table:style-name="ce43">
            <text:p>1,081,103,346</text:p>
          </table:table-cell>
          <table:table-cell office:value-type="float" office:value="-89225654" table:style-name="ce43">
            <text:p>-89,225,65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20010200</text:p>
            <text:p>高等教育</text:p>
          </table:table-cell>
          <table:table-cell office:value-type="float" office:value="98215142000" table:style-name="ce43">
            <text:p>98,215,142,000</text:p>
          </table:table-cell>
          <table:table-cell office:value-type="float" office:value="651306000" table:style-name="ce43">
            <text:p>651,306,000</text:p>
          </table:table-cell>
          <table:table-cell office:value-type="float" office:value="98866448000" table:style-name="ce43">
            <text:p>98,866,448,000</text:p>
          </table:table-cell>
          <table:table-cell office:value-type="float" office:value="94956550767" table:style-name="ce43">
            <text:p>94,956,550,767</text:p>
          </table:table-cell>
          <table:table-cell office:value-type="string" table:style-name="ce43">
            <text:p>-</text:p>
          </table:table-cell>
          <table:table-cell office:value-type="float" office:value="75463815" table:style-name="ce43">
            <text:p>75,463,815</text:p>
          </table:table-cell>
          <table:table-cell office:value-type="float" office:value="95032014582" table:style-name="ce43">
            <text:p>95,032,014,582</text:p>
          </table:table-cell>
          <table:table-cell office:value-type="float" office:value="-3834433418" table:style-name="ce43">
            <text:p>-3,834,433,41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120010300</text:p>
            <text:p>中等教育</text:p>
          </table:table-cell>
          <table:table-cell office:value-type="float" office:value="1572612000" table:style-name="ce43">
            <text:p>1,572,612,000</text:p>
          </table:table-cell>
          <table:table-cell office:value-type="string" table:style-name="ce43">
            <text:p>-</text:p>
          </table:table-cell>
          <table:table-cell office:value-type="float" office:value="1572612000" table:style-name="ce43">
            <text:p>1,572,612,000</text:p>
          </table:table-cell>
          <table:table-cell office:value-type="float" office:value="1436510951" table:style-name="ce43">
            <text:p>1,436,510,951</text:p>
          </table:table-cell>
          <table:table-cell office:value-type="float" office:value="99350549" table:style-name="ce43">
            <text:p>99,350,549</text:p>
          </table:table-cell>
          <table:table-cell office:value-type="float" office:value="20063508" table:style-name="ce43">
            <text:p>20,063,508</text:p>
          </table:table-cell>
          <table:table-cell office:value-type="float" office:value="1555925008" table:style-name="ce43">
            <text:p>1,555,925,008</text:p>
          </table:table-cell>
          <table:table-cell office:value-type="float" office:value="-16686992" table:style-name="ce43">
            <text:p>-16,686,99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120010500</text:p>
            <text:p>終身教育</text:p>
          </table:table-cell>
          <table:table-cell office:value-type="float" office:value="2666585000" table:style-name="ce43">
            <text:p>2,666,585,000</text:p>
          </table:table-cell>
          <table:table-cell office:value-type="string" table:style-name="ce43">
            <text:p>-</text:p>
          </table:table-cell>
          <table:table-cell office:value-type="float" office:value="2666585000" table:style-name="ce43">
            <text:p>2,666,585,000</text:p>
          </table:table-cell>
          <table:table-cell office:value-type="float" office:value="2409063064" table:style-name="ce43">
            <text:p>2,409,063,064</text:p>
          </table:table-cell>
          <table:table-cell office:value-type="string" table:style-name="ce43">
            <text:p>-</text:p>
          </table:table-cell>
          <table:table-cell office:value-type="float" office:value="251556962" table:style-name="ce43">
            <text:p>251,556,962</text:p>
          </table:table-cell>
          <table:table-cell office:value-type="float" office:value="2660620026" table:style-name="ce43">
            <text:p>2,660,620,026</text:p>
          </table:table-cell>
          <table:table-cell office:value-type="float" office:value="-5964974" table:style-name="ce43">
            <text:p>-5,964,97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120010700</text:p>
            <text:p>學務與輔導</text:p>
          </table:table-cell>
          <table:table-cell office:value-type="float" office:value="2068547000" table:style-name="ce43">
            <text:p>2,068,547,000</text:p>
          </table:table-cell>
          <table:table-cell office:value-type="float" office:value="45000000" table:style-name="ce43">
            <text:p>45,000,000</text:p>
          </table:table-cell>
          <table:table-cell office:value-type="float" office:value="2113547000" table:style-name="ce43">
            <text:p>2,113,547,000</text:p>
          </table:table-cell>
          <table:table-cell office:value-type="float" office:value="2015330985" table:style-name="ce43">
            <text:p>2,015,330,985</text:p>
          </table:table-cell>
          <table:table-cell office:value-type="string" table:style-name="ce43">
            <text:p>-</text:p>
          </table:table-cell>
          <table:table-cell office:value-type="float" office:value="4711600" table:style-name="ce43">
            <text:p>4,711,600</text:p>
          </table:table-cell>
          <table:table-cell office:value-type="float" office:value="2020042585" table:style-name="ce43">
            <text:p>2,020,042,585</text:p>
          </table:table-cell>
          <table:table-cell office:value-type="float" office:value="-93504415" table:style-name="ce43">
            <text:p>-93,504,4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120010900</text:p>
            <text:p>各項教育推展</text:p>
          </table:table-cell>
          <table:table-cell office:value-type="float" office:value="6928072000" table:style-name="ce43">
            <text:p>6,928,072,000</text:p>
          </table:table-cell>
          <table:table-cell office:value-type="float" office:value="179367000" table:style-name="ce43">
            <text:p>179,367,000</text:p>
          </table:table-cell>
          <table:table-cell office:value-type="float" office:value="7107439000" table:style-name="ce43">
            <text:p>7,107,439,000</text:p>
          </table:table-cell>
          <table:table-cell office:value-type="float" office:value="5939638900" table:style-name="ce43">
            <text:p>5,939,638,900</text:p>
          </table:table-cell>
          <table:table-cell office:value-type="float" office:value="485557760" table:style-name="ce43">
            <text:p>485,557,760</text:p>
          </table:table-cell>
          <table:table-cell office:value-type="float" office:value="325599672" table:style-name="ce43">
            <text:p>325,599,672</text:p>
          </table:table-cell>
          <table:table-cell office:value-type="float" office:value="6750796332" table:style-name="ce43">
            <text:p>6,750,796,332</text:p>
          </table:table-cell>
          <table:table-cell office:value-type="float" office:value="-356642668" table:style-name="ce43">
            <text:p>-356,642,66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5120018100</text:p>
            <text:p>非營業特種基金</text:p>
          </table:table-cell>
          <table:table-cell office:value-type="float" office:value="3205972000" table:style-name="ce43">
            <text:p>3,205,972,000</text:p>
          </table:table-cell>
          <table:table-cell office:value-type="string" table:style-name="ce43">
            <text:p>-</text:p>
          </table:table-cell>
          <table:table-cell office:value-type="float" office:value="3205972000" table:style-name="ce43">
            <text:p>3,205,972,000</text:p>
          </table:table-cell>
          <table:table-cell office:value-type="float" office:value="3205972000" table:style-name="ce43">
            <text:p>3,205,97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05972000" table:style-name="ce43">
            <text:p>3,205,972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120018110</text:p>
            <text:p>國立大學校院校務及附設</text:p>
            <text:p>醫院基金</text:p>
          </table:table-cell>
          <table:table-cell office:value-type="float" office:value="3205972000" table:style-name="ce43">
            <text:p>3,205,972,000</text:p>
          </table:table-cell>
          <table:table-cell office:value-type="string" table:style-name="ce43">
            <text:p>-</text:p>
          </table:table-cell>
          <table:table-cell office:value-type="float" office:value="3205972000" table:style-name="ce43">
            <text:p>3,205,972,000</text:p>
          </table:table-cell>
          <table:table-cell office:value-type="float" office:value="3205972000" table:style-name="ce43">
            <text:p>3,205,97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05972000" table:style-name="ce43">
            <text:p>3,205,972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5120019800</text:p>
            <text:p>第一預備金</text:p>
          </table:table-cell>
          <table:table-cell office:value-type="float" office:value="466292000" table:style-name="ce43">
            <text:p>466,292,000</text:p>
          </table:table-cell>
          <table:table-cell office:value-type="float" office:value="-224367000" table:style-name="ce43">
            <text:p>-224,367,000</text:p>
          </table:table-cell>
          <table:table-cell office:value-type="float" office:value="241925000" table:style-name="ce43">
            <text:p>241,92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41925000" table:style-name="ce43">
            <text:p>-241,92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5120100000</text:p>
            <text:p>國民及學前教育署</text:p>
          </table:table-cell>
          <table:table-cell office:value-type="float" office:value="131758537000" table:style-name="ce43">
            <text:p>131,758,537,000</text:p>
          </table:table-cell>
          <table:table-cell office:value-type="string" table:style-name="ce43">
            <text:p>-</text:p>
          </table:table-cell>
          <table:table-cell office:value-type="float" office:value="131758537000" table:style-name="ce43">
            <text:p>131,758,537,000</text:p>
          </table:table-cell>
          <table:table-cell office:value-type="float" office:value="131601440545" table:style-name="ce43">
            <text:p>131,601,440,545</text:p>
          </table:table-cell>
          <table:table-cell office:value-type="string" table:style-name="ce43">
            <text:p>-</text:p>
          </table:table-cell>
          <table:table-cell office:value-type="float" office:value="5497260" table:style-name="ce43">
            <text:p>5,497,260</text:p>
          </table:table-cell>
          <table:table-cell office:value-type="float" office:value="131606937805" table:style-name="ce43">
            <text:p>131,606,937,805</text:p>
          </table:table-cell>
          <table:table-cell office:value-type="float" office:value="-151599195" table:style-name="ce43">
            <text:p>-151,599,19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20100100</text:p>
            <text:p>一般行政</text:p>
          </table:table-cell>
          <table:table-cell office:value-type="float" office:value="326761000" table:style-name="ce43">
            <text:p>326,761,000</text:p>
          </table:table-cell>
          <table:table-cell office:value-type="float" office:value="40000000" table:style-name="ce43">
            <text:p>40,000,000</text:p>
          </table:table-cell>
          <table:table-cell office:value-type="float" office:value="366761000" table:style-name="ce43">
            <text:p>366,761,000</text:p>
          </table:table-cell>
          <table:table-cell office:value-type="float" office:value="358479160" table:style-name="ce43">
            <text:p>358,479,160</text:p>
          </table:table-cell>
          <table:table-cell office:value-type="string" table:style-name="ce43">
            <text:p>-</text:p>
          </table:table-cell>
          <table:table-cell office:value-type="float" office:value="245206" table:style-name="ce43">
            <text:p>245,206</text:p>
          </table:table-cell>
          <table:table-cell office:value-type="float" office:value="358724366" table:style-name="ce43">
            <text:p>358,724,366</text:p>
          </table:table-cell>
          <table:table-cell office:value-type="float" office:value="-8036634" table:style-name="ce43">
            <text:p>-8,036,63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20100200</text:p>
            <text:p>國民及學前教育</text:p>
          </table:table-cell>
          <table:table-cell office:value-type="float" office:value="130472039000" table:style-name="ce43">
            <text:p>130,472,039,000</text:p>
          </table:table-cell>
          <table:table-cell office:value-type="string" table:style-name="ce43">
            <text:p>-</text:p>
          </table:table-cell>
          <table:table-cell office:value-type="float" office:value="130472039000" table:style-name="ce43">
            <text:p>130,472,039,000</text:p>
          </table:table-cell>
          <table:table-cell office:value-type="float" office:value="130323224385" table:style-name="ce43">
            <text:p>130,323,224,385</text:p>
          </table:table-cell>
          <table:table-cell office:value-type="string" table:style-name="ce43">
            <text:p>-</text:p>
          </table:table-cell>
          <table:table-cell office:value-type="float" office:value="5252054" table:style-name="ce43">
            <text:p>5,252,054</text:p>
          </table:table-cell>
          <table:table-cell office:value-type="float" office:value="130328476439" table:style-name="ce43">
            <text:p>130,328,476,439</text:p>
          </table:table-cell>
          <table:table-cell office:value-type="float" office:value="-143562561" table:style-name="ce43">
            <text:p>-143,562,56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120108100</text:p>
            <text:p>非營業特種基金</text:p>
          </table:table-cell>
          <table:table-cell office:value-type="float" office:value="919737000" table:style-name="ce43">
            <text:p>919,737,000</text:p>
          </table:table-cell>
          <table:table-cell office:value-type="string" table:style-name="ce43">
            <text:p>-</text:p>
          </table:table-cell>
          <table:table-cell office:value-type="float" office:value="919737000" table:style-name="ce43">
            <text:p>919,737,000</text:p>
          </table:table-cell>
          <table:table-cell office:value-type="float" office:value="919737000" table:style-name="ce43">
            <text:p>919,73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9737000" table:style-name="ce43">
            <text:p>919,737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120108110</text:p>
            <text:p>國立高級中等學校校務基</text:p>
            <text:p>金</text:p>
          </table:table-cell>
          <table:table-cell office:value-type="float" office:value="919737000" table:style-name="ce43">
            <text:p>919,737,000</text:p>
          </table:table-cell>
          <table:table-cell office:value-type="string" table:style-name="ce43">
            <text:p>-</text:p>
          </table:table-cell>
          <table:table-cell office:value-type="float" office:value="919737000" table:style-name="ce43">
            <text:p>919,737,000</text:p>
          </table:table-cell>
          <table:table-cell office:value-type="float" office:value="919737000" table:style-name="ce43">
            <text:p>919,73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9737000" table:style-name="ce43">
            <text:p>919,737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120109800</text:p>
            <text:p>第一預備金</text:p>
          </table:table-cell>
          <table:table-cell office:value-type="float" office:value="40000000" table:style-name="ce43">
            <text:p>40,000,000</text:p>
          </table:table-cell>
          <table:table-cell office:value-type="float" office:value="-40000000" table:style-name="ce43">
            <text:p>-4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5120200000</text:p>
            <text:p>體育署</text:p>
          </table:table-cell>
          <table:table-cell office:value-type="float" office:value="3656841000" table:style-name="ce43">
            <text:p>3,656,841,000</text:p>
          </table:table-cell>
          <table:table-cell office:value-type="string" table:style-name="ce43">
            <text:p>-</text:p>
          </table:table-cell>
          <table:table-cell office:value-type="float" office:value="3656841000" table:style-name="ce43">
            <text:p>3,656,841,000</text:p>
          </table:table-cell>
          <table:table-cell office:value-type="float" office:value="3199394584" table:style-name="ce43">
            <text:p>3,199,394,584</text:p>
          </table:table-cell>
          <table:table-cell office:value-type="float" office:value="108386754" table:style-name="ce43">
            <text:p>108,386,754</text:p>
          </table:table-cell>
          <table:table-cell office:value-type="float" office:value="317752863" table:style-name="ce43">
            <text:p>317,752,863</text:p>
          </table:table-cell>
          <table:table-cell office:value-type="float" office:value="3625534201" table:style-name="ce43">
            <text:p>3,625,534,201</text:p>
          </table:table-cell>
          <table:table-cell office:value-type="float" office:value="-31306799" table:style-name="ce43">
            <text:p>-31,306,79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20203000</text:p>
            <text:p>體育教育推展</text:p>
          </table:table-cell>
          <table:table-cell office:value-type="float" office:value="3656841000" table:style-name="ce43">
            <text:p>3,656,841,000</text:p>
          </table:table-cell>
          <table:table-cell office:value-type="string" table:style-name="ce43">
            <text:p>-</text:p>
          </table:table-cell>
          <table:table-cell office:value-type="float" office:value="3656841000" table:style-name="ce43">
            <text:p>3,656,841,000</text:p>
          </table:table-cell>
          <table:table-cell office:value-type="float" office:value="3199394584" table:style-name="ce43">
            <text:p>3,199,394,584</text:p>
          </table:table-cell>
          <table:table-cell office:value-type="float" office:value="108386754" table:style-name="ce43">
            <text:p>108,386,754</text:p>
          </table:table-cell>
          <table:table-cell office:value-type="float" office:value="317752863" table:style-name="ce43">
            <text:p>317,752,863</text:p>
          </table:table-cell>
          <table:table-cell office:value-type="float" office:value="3625534201" table:style-name="ce43">
            <text:p>3,625,534,201</text:p>
          </table:table-cell>
          <table:table-cell office:value-type="float" office:value="-31306799" table:style-name="ce43">
            <text:p>-31,306,79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5120300000</text:p>
            <text:p>青年發展署</text:p>
          </table:table-cell>
          <table:table-cell office:value-type="float" office:value="523944000" table:style-name="ce43">
            <text:p>523,944,000</text:p>
          </table:table-cell>
          <table:table-cell office:value-type="string" table:style-name="ce43">
            <text:p>-</text:p>
          </table:table-cell>
          <table:table-cell office:value-type="float" office:value="523944000" table:style-name="ce43">
            <text:p>523,944,000</text:p>
          </table:table-cell>
          <table:table-cell office:value-type="float" office:value="493820287" table:style-name="ce43">
            <text:p>493,820,287</text:p>
          </table:table-cell>
          <table:table-cell office:value-type="string" table:style-name="ce43">
            <text:p>-</text:p>
          </table:table-cell>
          <table:table-cell office:value-type="float" office:value="15265328" table:style-name="ce43">
            <text:p>15,265,328</text:p>
          </table:table-cell>
          <table:table-cell office:value-type="float" office:value="509085615" table:style-name="ce43">
            <text:p>509,085,615</text:p>
          </table:table-cell>
          <table:table-cell office:value-type="float" office:value="-14858385" table:style-name="ce43">
            <text:p>-14,858,38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120300100</text:p>
            <text:p>一般行政</text:p>
          </table:table-cell>
          <table:table-cell office:value-type="float" office:value="91307000" table:style-name="ce48">
            <text:p>91,307,000</text:p>
          </table:table-cell>
          <table:table-cell office:value-type="string" table:style-name="ce48">
            <text:p>-</text:p>
          </table:table-cell>
          <table:table-cell office:value-type="float" office:value="91307000" table:style-name="ce48">
            <text:p>91,307,000</text:p>
          </table:table-cell>
          <table:table-cell office:value-type="float" office:value="88659931" table:style-name="ce48">
            <text:p>88,659,93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88659931" table:style-name="ce48">
            <text:p>88,659,931</text:p>
          </table:table-cell>
          <table:table-cell office:value-type="float" office:value="-2647069" table:style-name="ce48">
            <text:p>-2,647,069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20301000</text:p>
            <text:p>青年發展工作</text:p>
          </table:table-cell>
          <table:table-cell office:value-type="float" office:value="431917000" table:style-name="ce43">
            <text:p>431,917,000</text:p>
          </table:table-cell>
          <table:table-cell office:value-type="string" table:style-name="ce43">
            <text:p>-</text:p>
          </table:table-cell>
          <table:table-cell office:value-type="float" office:value="431917000" table:style-name="ce43">
            <text:p>431,917,000</text:p>
          </table:table-cell>
          <table:table-cell office:value-type="float" office:value="405160356" table:style-name="ce43">
            <text:p>405,160,356</text:p>
          </table:table-cell>
          <table:table-cell office:value-type="string" table:style-name="ce43">
            <text:p>-</text:p>
          </table:table-cell>
          <table:table-cell office:value-type="float" office:value="15265328" table:style-name="ce43">
            <text:p>15,265,328</text:p>
          </table:table-cell>
          <table:table-cell office:value-type="float" office:value="420425684" table:style-name="ce43">
            <text:p>420,425,684</text:p>
          </table:table-cell>
          <table:table-cell office:value-type="float" office:value="-11491316" table:style-name="ce43">
            <text:p>-11,491,31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120309800</text:p>
            <text:p>第一預備金</text:p>
          </table:table-cell>
          <table:table-cell office:value-type="float" office:value="720000" table:style-name="ce43">
            <text:p>720,000</text:p>
          </table:table-cell>
          <table:table-cell office:value-type="string" table:style-name="ce43">
            <text:p>-</text:p>
          </table:table-cell>
          <table:table-cell office:value-type="float" office:value="720000" table:style-name="ce43">
            <text:p>72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20000" table:style-name="ce43">
            <text:p>-72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5121870000</text:p>
            <text:p>國立教育廣播電臺</text:p>
          </table:table-cell>
          <table:table-cell office:value-type="float" office:value="221954000" table:style-name="ce43">
            <text:p>221,954,000</text:p>
          </table:table-cell>
          <table:table-cell office:value-type="string" table:style-name="ce43">
            <text:p>-</text:p>
          </table:table-cell>
          <table:table-cell office:value-type="float" office:value="221954000" table:style-name="ce43">
            <text:p>221,954,000</text:p>
          </table:table-cell>
          <table:table-cell office:value-type="float" office:value="221002719" table:style-name="ce43">
            <text:p>221,002,7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1002719" table:style-name="ce43">
            <text:p>221,002,719</text:p>
          </table:table-cell>
          <table:table-cell office:value-type="float" office:value="-951281" table:style-name="ce43">
            <text:p>-951,28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21870100</text:p>
            <text:p>一般行政</text:p>
          </table:table-cell>
          <table:table-cell office:value-type="float" office:value="162107000" table:style-name="ce43">
            <text:p>162,107,000</text:p>
          </table:table-cell>
          <table:table-cell office:value-type="string" table:style-name="ce43">
            <text:p>-</text:p>
          </table:table-cell>
          <table:table-cell office:value-type="float" office:value="162107000" table:style-name="ce43">
            <text:p>162,107,000</text:p>
          </table:table-cell>
          <table:table-cell office:value-type="float" office:value="161602502" table:style-name="ce43">
            <text:p>161,602,5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1602502" table:style-name="ce43">
            <text:p>161,602,502</text:p>
          </table:table-cell>
          <table:table-cell office:value-type="float" office:value="-504498" table:style-name="ce43">
            <text:p>-504,498</text:p>
          </table:table-cell>
          <table:table-cell table:style-name="ce44"/>
          <table:table-cell table:number-columns-repeated="16370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21870200</text:p>
            <text:p>臺務業務活動</text:p>
          </table:table-cell>
          <table:table-cell office:value-type="float" office:value="58752000" table:style-name="ce43">
            <text:p>58,752,000</text:p>
          </table:table-cell>
          <table:table-cell office:value-type="string" table:style-name="ce43">
            <text:p>-</text:p>
          </table:table-cell>
          <table:table-cell office:value-type="float" office:value="58752000" table:style-name="ce43">
            <text:p>58,752,000</text:p>
          </table:table-cell>
          <table:table-cell office:value-type="float" office:value="58550217" table:style-name="ce43">
            <text:p>58,550,2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550217" table:style-name="ce43">
            <text:p>58,550,217</text:p>
          </table:table-cell>
          <table:table-cell office:value-type="float" office:value="-201783" table:style-name="ce43">
            <text:p>-201,783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12187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121879800</text:p>
            <text:p>第一預備金</text:p>
          </table:table-cell>
          <table:table-cell office:value-type="float" office:value="245000" table:style-name="ce43">
            <text:p>245,000</text:p>
          </table:table-cell>
          <table:table-cell office:value-type="string" table:style-name="ce43">
            <text:p>-</text:p>
          </table:table-cell>
          <table:table-cell office:value-type="float" office:value="245000" table:style-name="ce43">
            <text:p>24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45000" table:style-name="ce43">
            <text:p>-245,00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5121900000</text:p>
            <text:p>國家教育研究院</text:p>
          </table:table-cell>
          <table:table-cell office:value-type="float" office:value="544804000" table:style-name="ce43">
            <text:p>544,804,000</text:p>
          </table:table-cell>
          <table:table-cell office:value-type="string" table:style-name="ce43">
            <text:p>-</text:p>
          </table:table-cell>
          <table:table-cell office:value-type="float" office:value="544804000" table:style-name="ce43">
            <text:p>544,804,000</text:p>
          </table:table-cell>
          <table:table-cell office:value-type="float" office:value="498615114" table:style-name="ce43">
            <text:p>498,615,114</text:p>
          </table:table-cell>
          <table:table-cell office:value-type="string" table:style-name="ce43">
            <text:p>-</text:p>
          </table:table-cell>
          <table:table-cell office:value-type="float" office:value="23779607" table:style-name="ce43">
            <text:p>23,779,607</text:p>
          </table:table-cell>
          <table:table-cell office:value-type="float" office:value="522394721" table:style-name="ce43">
            <text:p>522,394,721</text:p>
          </table:table-cell>
          <table:table-cell office:value-type="float" office:value="-22409279" table:style-name="ce43">
            <text:p>-22,409,27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21900100</text:p>
            <text:p>一般行政</text:p>
          </table:table-cell>
          <table:table-cell office:value-type="float" office:value="300342000" table:style-name="ce43">
            <text:p>300,342,000</text:p>
          </table:table-cell>
          <table:table-cell office:value-type="string" table:style-name="ce43">
            <text:p>-</text:p>
          </table:table-cell>
          <table:table-cell office:value-type="float" office:value="300342000" table:style-name="ce43">
            <text:p>300,342,000</text:p>
          </table:table-cell>
          <table:table-cell office:value-type="float" office:value="278120654" table:style-name="ce43">
            <text:p>278,120,654</text:p>
          </table:table-cell>
          <table:table-cell office:value-type="string" table:style-name="ce43">
            <text:p>-</text:p>
          </table:table-cell>
          <table:table-cell office:value-type="float" office:value="6279518" table:style-name="ce43">
            <text:p>6,279,518</text:p>
          </table:table-cell>
          <table:table-cell office:value-type="float" office:value="284400172" table:style-name="ce43">
            <text:p>284,400,172</text:p>
          </table:table-cell>
          <table:table-cell office:value-type="float" office:value="-15941828" table:style-name="ce43">
            <text:p>-15,941,82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21900200</text:p>
            <text:p>院務業務活動</text:p>
          </table:table-cell>
          <table:table-cell office:value-type="float" office:value="243280000" table:style-name="ce43">
            <text:p>243,280,000</text:p>
          </table:table-cell>
          <table:table-cell office:value-type="string" table:style-name="ce43">
            <text:p>-</text:p>
          </table:table-cell>
          <table:table-cell office:value-type="float" office:value="243280000" table:style-name="ce43">
            <text:p>243,280,000</text:p>
          </table:table-cell>
          <table:table-cell office:value-type="float" office:value="220494460" table:style-name="ce43">
            <text:p>220,494,460</text:p>
          </table:table-cell>
          <table:table-cell office:value-type="string" table:style-name="ce43">
            <text:p>-</text:p>
          </table:table-cell>
          <table:table-cell office:value-type="float" office:value="17500089" table:style-name="ce43">
            <text:p>17,500,089</text:p>
          </table:table-cell>
          <table:table-cell office:value-type="float" office:value="237994549" table:style-name="ce43">
            <text:p>237,994,549</text:p>
          </table:table-cell>
          <table:table-cell office:value-type="float" office:value="-5285451" table:style-name="ce43">
            <text:p>-5,285,45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121909800</text:p>
            <text:p>第一預備金</text:p>
          </table:table-cell>
          <table:table-cell office:value-type="float" office:value="1182000" table:style-name="ce43">
            <text:p>1,182,000</text:p>
          </table:table-cell>
          <table:table-cell office:value-type="string" table:style-name="ce43">
            <text:p>-</text:p>
          </table:table-cell>
          <table:table-cell office:value-type="float" office:value="1182000" table:style-name="ce43">
            <text:p>1,18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182000" table:style-name="ce43">
            <text:p>-1,182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5157010000</text:p>
            <text:p>衛生福利部</text:p>
          </table:table-cell>
          <table:table-cell office:value-type="float" office:value="281394000" table:style-name="ce43">
            <text:p>281,394,000</text:p>
          </table:table-cell>
          <table:table-cell office:value-type="float" office:value="-34697000" table:style-name="ce43">
            <text:p>-34,697,000</text:p>
          </table:table-cell>
          <table:table-cell office:value-type="float" office:value="246697000" table:style-name="ce43">
            <text:p>246,697,000</text:p>
          </table:table-cell>
          <table:table-cell office:value-type="float" office:value="174162231" table:style-name="ce43">
            <text:p>174,162,231</text:p>
          </table:table-cell>
          <table:table-cell office:value-type="string" table:style-name="ce43">
            <text:p>-</text:p>
          </table:table-cell>
          <table:table-cell office:value-type="float" office:value="64645655" table:style-name="ce43">
            <text:p>64,645,655</text:p>
          </table:table-cell>
          <table:table-cell office:value-type="float" office:value="238807886" table:style-name="ce43">
            <text:p>238,807,886</text:p>
          </table:table-cell>
          <table:table-cell office:value-type="float" office:value="-7889114" table:style-name="ce43">
            <text:p>-7,889,11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57011100</text:p>
            <text:p>公費生培育</text:p>
          </table:table-cell>
          <table:table-cell office:value-type="float" office:value="281394000" table:style-name="ce43">
            <text:p>281,394,000</text:p>
          </table:table-cell>
          <table:table-cell office:value-type="float" office:value="-34697000" table:style-name="ce43">
            <text:p>-34,697,000</text:p>
          </table:table-cell>
          <table:table-cell office:value-type="float" office:value="246697000" table:style-name="ce43">
            <text:p>246,697,000</text:p>
          </table:table-cell>
          <table:table-cell office:value-type="float" office:value="174162231" table:style-name="ce43">
            <text:p>174,162,231</text:p>
          </table:table-cell>
          <table:table-cell office:value-type="string" table:style-name="ce43">
            <text:p>-</text:p>
          </table:table-cell>
          <table:table-cell office:value-type="float" office:value="64645655" table:style-name="ce43">
            <text:p>64,645,655</text:p>
          </table:table-cell>
          <table:table-cell office:value-type="float" office:value="238807886" table:style-name="ce43">
            <text:p>238,807,886</text:p>
          </table:table-cell>
          <table:table-cell office:value-type="float" office:value="-7889114" table:style-name="ce43">
            <text:p>-7,889,114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5165100000</text:p>
            <text:p>新竹科學園區管理局</text:p>
          </table:table-cell>
          <table:table-cell office:value-type="float" office:value="408401000" table:style-name="ce43">
            <text:p>408,401,000</text:p>
          </table:table-cell>
          <table:table-cell office:value-type="string" table:style-name="ce43">
            <text:p>-</text:p>
          </table:table-cell>
          <table:table-cell office:value-type="float" office:value="408401000" table:style-name="ce43">
            <text:p>408,401,000</text:p>
          </table:table-cell>
          <table:table-cell office:value-type="float" office:value="408401000" table:style-name="ce43">
            <text:p>408,40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8401000" table:style-name="ce43">
            <text:p>408,401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3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65101200</text:p>
            <text:p>園區實驗中學教學與訓輔</text:p>
            <text:p>輔助</text:p>
          </table:table-cell>
          <table:table-cell office:value-type="float" office:value="400287000" table:style-name="ce43">
            <text:p>400,287,000</text:p>
          </table:table-cell>
          <table:table-cell office:value-type="string" table:style-name="ce43">
            <text:p>-</text:p>
          </table:table-cell>
          <table:table-cell office:value-type="float" office:value="400287000" table:style-name="ce43">
            <text:p>400,287,000</text:p>
          </table:table-cell>
          <table:table-cell office:value-type="float" office:value="400287000" table:style-name="ce43">
            <text:p>400,28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0287000" table:style-name="ce43">
            <text:p>400,287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65108100</text:p>
            <text:p>非營業特種基金</text:p>
          </table:table-cell>
          <table:table-cell office:value-type="float" office:value="8114000" table:style-name="ce43">
            <text:p>8,114,000</text:p>
          </table:table-cell>
          <table:table-cell office:value-type="string" table:style-name="ce43">
            <text:p>-</text:p>
          </table:table-cell>
          <table:table-cell office:value-type="float" office:value="8114000" table:style-name="ce43">
            <text:p>8,114,000</text:p>
          </table:table-cell>
          <table:table-cell office:value-type="float" office:value="8114000" table:style-name="ce43">
            <text:p>8,11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14000" table:style-name="ce43">
            <text:p>8,114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165108120</text:p>
            <text:p>科學園區管理局作業基金</text:p>
          </table:table-cell>
          <table:table-cell office:value-type="float" office:value="8114000" table:style-name="ce43">
            <text:p>8,114,000</text:p>
          </table:table-cell>
          <table:table-cell office:value-type="string" table:style-name="ce43">
            <text:p>-</text:p>
          </table:table-cell>
          <table:table-cell office:value-type="float" office:value="8114000" table:style-name="ce43">
            <text:p>8,114,000</text:p>
          </table:table-cell>
          <table:table-cell office:value-type="float" office:value="8114000" table:style-name="ce43">
            <text:p>8,11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14000" table:style-name="ce43">
            <text:p>8,114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5165200000</text:p>
            <text:p>中部科學園區管理局</text:p>
          </table:table-cell>
          <table:table-cell office:value-type="float" office:value="139741000" table:style-name="ce43">
            <text:p>139,741,000</text:p>
          </table:table-cell>
          <table:table-cell office:value-type="string" table:style-name="ce43">
            <text:p>-</text:p>
          </table:table-cell>
          <table:table-cell office:value-type="float" office:value="139741000" table:style-name="ce43">
            <text:p>139,741,000</text:p>
          </table:table-cell>
          <table:table-cell office:value-type="float" office:value="139741000" table:style-name="ce43">
            <text:p>139,74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9741000" table:style-name="ce43">
            <text:p>139,741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3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65200200</text:p>
            <text:p>園區實驗中學教學與訓輔</text:p>
            <text:p>輔助</text:p>
          </table:table-cell>
          <table:table-cell office:value-type="float" office:value="139114000" table:style-name="ce43">
            <text:p>139,114,000</text:p>
          </table:table-cell>
          <table:table-cell office:value-type="string" table:style-name="ce43">
            <text:p>-</text:p>
          </table:table-cell>
          <table:table-cell office:value-type="float" office:value="139114000" table:style-name="ce43">
            <text:p>139,114,000</text:p>
          </table:table-cell>
          <table:table-cell office:value-type="float" office:value="139114000" table:style-name="ce43">
            <text:p>139,11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9114000" table:style-name="ce43">
            <text:p>139,114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65208100</text:p>
            <text:p>非營業特種基金</text:p>
          </table:table-cell>
          <table:table-cell office:value-type="float" office:value="627000" table:style-name="ce43">
            <text:p>627,000</text:p>
          </table:table-cell>
          <table:table-cell office:value-type="string" table:style-name="ce43">
            <text:p>-</text:p>
          </table:table-cell>
          <table:table-cell office:value-type="float" office:value="627000" table:style-name="ce43">
            <text:p>627,000</text:p>
          </table:table-cell>
          <table:table-cell office:value-type="float" office:value="627000" table:style-name="ce43">
            <text:p>62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7000" table:style-name="ce43">
            <text:p>627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 table:style-name="ce45"/>
          <table:table-cell table:number-columns-repeated="2" table:style-name="ce46"/>
          <table:table-cell office:value-type="string" table:style-name="ce46">
            <text:p>1</text:p>
          </table:table-cell>
          <table:table-cell office:value-type="string" table:style-name="ce47">
            <text:p>ˉ5165208120</text:p>
            <text:p>科學園區管理局作業基金</text:p>
          </table:table-cell>
          <table:table-cell office:value-type="float" office:value="627000" table:style-name="ce48">
            <text:p>627,000</text:p>
          </table:table-cell>
          <table:table-cell office:value-type="string" table:style-name="ce48">
            <text:p>-</text:p>
          </table:table-cell>
          <table:table-cell office:value-type="float" office:value="627000" table:style-name="ce48">
            <text:p>627,000</text:p>
          </table:table-cell>
          <table:table-cell office:value-type="float" office:value="627000" table:style-name="ce48">
            <text:p>627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27000" table:style-name="ce48">
            <text:p>627,000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5165300000</text:p>
            <text:p>南部科學園區管理局</text:p>
          </table:table-cell>
          <table:table-cell office:value-type="float" office:value="260273000" table:style-name="ce43">
            <text:p>260,273,000</text:p>
          </table:table-cell>
          <table:table-cell office:value-type="string" table:style-name="ce43">
            <text:p>-</text:p>
          </table:table-cell>
          <table:table-cell office:value-type="float" office:value="260273000" table:style-name="ce43">
            <text:p>260,273,000</text:p>
          </table:table-cell>
          <table:table-cell office:value-type="float" office:value="260273000" table:style-name="ce43">
            <text:p>260,27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0273000" table:style-name="ce43">
            <text:p>260,273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65300200</text:p>
            <text:p>園區實驗中學教學與訓輔</text:p>
            <text:p>輔助</text:p>
          </table:table-cell>
          <table:table-cell office:value-type="float" office:value="254663000" table:style-name="ce43">
            <text:p>254,663,000</text:p>
          </table:table-cell>
          <table:table-cell office:value-type="string" table:style-name="ce43">
            <text:p>-</text:p>
          </table:table-cell>
          <table:table-cell office:value-type="float" office:value="254663000" table:style-name="ce43">
            <text:p>254,663,000</text:p>
          </table:table-cell>
          <table:table-cell office:value-type="float" office:value="254663000" table:style-name="ce43">
            <text:p>254,66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4663000" table:style-name="ce43">
            <text:p>254,663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65308100</text:p>
            <text:p>非營業特種基金</text:p>
          </table:table-cell>
          <table:table-cell office:value-type="float" office:value="5610000" table:style-name="ce43">
            <text:p>5,610,000</text:p>
          </table:table-cell>
          <table:table-cell office:value-type="string" table:style-name="ce43">
            <text:p>-</text:p>
          </table:table-cell>
          <table:table-cell office:value-type="float" office:value="5610000" table:style-name="ce43">
            <text:p>5,610,000</text:p>
          </table:table-cell>
          <table:table-cell office:value-type="float" office:value="5610000" table:style-name="ce43">
            <text:p>5,6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10000" table:style-name="ce43">
            <text:p>5,61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165308110</text:p>
            <text:p>科學園區管理局作業基金</text:p>
          </table:table-cell>
          <table:table-cell office:value-type="float" office:value="5610000" table:style-name="ce43">
            <text:p>5,610,000</text:p>
          </table:table-cell>
          <table:table-cell office:value-type="string" table:style-name="ce43">
            <text:p>-</text:p>
          </table:table-cell>
          <table:table-cell office:value-type="float" office:value="5610000" table:style-name="ce43">
            <text:p>5,610,000</text:p>
          </table:table-cell>
          <table:table-cell office:value-type="float" office:value="5610000" table:style-name="ce43">
            <text:p>5,6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10000" table:style-name="ce43">
            <text:p>5,61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5169010000</text:p>
            <text:p>國軍退除役官兵輔導委員</text:p>
            <text:p>會</text:p>
          </table:table-cell>
          <table:table-cell office:value-type="float" office:value="1044145000" table:style-name="ce43">
            <text:p>1,044,145,000</text:p>
          </table:table-cell>
          <table:table-cell office:value-type="string" table:style-name="ce43">
            <text:p>-</text:p>
          </table:table-cell>
          <table:table-cell office:value-type="float" office:value="1044145000" table:style-name="ce43">
            <text:p>1,044,145,000</text:p>
          </table:table-cell>
          <table:table-cell office:value-type="float" office:value="1044116568" table:style-name="ce43">
            <text:p>1,044,116,5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44116568" table:style-name="ce43">
            <text:p>1,044,116,568</text:p>
          </table:table-cell>
          <table:table-cell office:value-type="float" office:value="-28432" table:style-name="ce43">
            <text:p>-28,43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69010500</text:p>
            <text:p>醫學臨床教學研究</text:p>
          </table:table-cell>
          <table:table-cell office:value-type="float" office:value="1025034000" table:style-name="ce43">
            <text:p>1,025,034,000</text:p>
          </table:table-cell>
          <table:table-cell office:value-type="string" table:style-name="ce43">
            <text:p>-</text:p>
          </table:table-cell>
          <table:table-cell office:value-type="float" office:value="1025034000" table:style-name="ce43">
            <text:p>1,025,034,000</text:p>
          </table:table-cell>
          <table:table-cell office:value-type="float" office:value="1025034000" table:style-name="ce43">
            <text:p>1,025,03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25034000" table:style-name="ce43">
            <text:p>1,025,03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169010700</text:p>
            <text:p>退除役官兵就學、職訓</text:p>
          </table:table-cell>
          <table:table-cell office:value-type="float" office:value="19111000" table:style-name="ce43">
            <text:p>19,111,000</text:p>
          </table:table-cell>
          <table:table-cell office:value-type="string" table:style-name="ce43">
            <text:p>-</text:p>
          </table:table-cell>
          <table:table-cell office:value-type="float" office:value="19111000" table:style-name="ce43">
            <text:p>19,111,000</text:p>
          </table:table-cell>
          <table:table-cell office:value-type="float" office:value="19082568" table:style-name="ce43">
            <text:p>19,082,5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082568" table:style-name="ce43">
            <text:p>19,082,568</text:p>
          </table:table-cell>
          <table:table-cell office:value-type="float" office:value="-28432" table:style-name="ce43">
            <text:p>-28,432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13</text:p>
          </table:table-cell>
          <table:table-cell table:number-columns-repeated="2" table:style-name="ce41"/>
          <table:table-cell office:value-type="string" table:style-name="ce42">
            <text:p>ˉ5171180000</text:p>
            <text:p>直轄市及縣市一般性補助</text:p>
            <text:p>款</text:p>
          </table:table-cell>
          <table:table-cell office:value-type="float" office:value="50126589000" table:style-name="ce43">
            <text:p>50,126,589,000</text:p>
          </table:table-cell>
          <table:table-cell office:value-type="string" table:style-name="ce43">
            <text:p>-</text:p>
          </table:table-cell>
          <table:table-cell office:value-type="float" office:value="50126589000" table:style-name="ce43">
            <text:p>50,126,589,000</text:p>
          </table:table-cell>
          <table:table-cell office:value-type="float" office:value="50073374000" table:style-name="ce43">
            <text:p>50,073,37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073374000" table:style-name="ce43">
            <text:p>50,073,374,000</text:p>
          </table:table-cell>
          <table:table-cell office:value-type="float" office:value="-53215000" table:style-name="ce43">
            <text:p>-53,21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71185100</text:p>
            <text:p>直轄市及縣市教育補助</text:p>
          </table:table-cell>
          <table:table-cell office:value-type="float" office:value="50126589000" table:style-name="ce43">
            <text:p>50,126,589,000</text:p>
          </table:table-cell>
          <table:table-cell office:value-type="string" table:style-name="ce43">
            <text:p>-</text:p>
          </table:table-cell>
          <table:table-cell office:value-type="float" office:value="50126589000" table:style-name="ce43">
            <text:p>50,126,589,000</text:p>
          </table:table-cell>
          <table:table-cell office:value-type="float" office:value="50073374000" table:style-name="ce43">
            <text:p>50,073,37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073374000" table:style-name="ce43">
            <text:p>50,073,374,000</text:p>
          </table:table-cell>
          <table:table-cell office:value-type="float" office:value="-53215000" table:style-name="ce43">
            <text:p>-53,21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4</text:p>
          </table:table-cell>
          <table:table-cell table:number-columns-repeated="2" table:style-name="ce41"/>
          <table:table-cell office:value-type="string" table:style-name="ce42">
            <text:p>ˉ5177010000</text:p>
            <text:p>調整軍公教人員待遇準備</text:p>
          </table:table-cell>
          <table:table-cell office:value-type="float" office:value="51277000" table:style-name="ce43">
            <text:p>51,277,000</text:p>
          </table:table-cell>
          <table:table-cell office:value-type="string" table:style-name="ce43">
            <text:p>-</text:p>
          </table:table-cell>
          <table:table-cell office:value-type="float" office:value="51277000" table:style-name="ce43">
            <text:p>51,277,000</text:p>
          </table:table-cell>
          <table:table-cell office:value-type="float" office:value="37283118" table:style-name="ce43">
            <text:p>37,283,1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283118" table:style-name="ce43">
            <text:p>37,283,118</text:p>
          </table:table-cell>
          <table:table-cell office:value-type="float" office:value="-13993882" table:style-name="ce43">
            <text:p>-13,993,88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177015100</text:p>
            <text:p>調整軍公教人員待遇準備</text:p>
          </table:table-cell>
          <table:table-cell office:value-type="float" office:value="51277000" table:style-name="ce43">
            <text:p>51,277,000</text:p>
          </table:table-cell>
          <table:table-cell office:value-type="string" table:style-name="ce43">
            <text:p>-</text:p>
          </table:table-cell>
          <table:table-cell office:value-type="float" office:value="51277000" table:style-name="ce43">
            <text:p>51,277,000</text:p>
          </table:table-cell>
          <table:table-cell office:value-type="float" office:value="37283118" table:style-name="ce43">
            <text:p>37,283,1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283118" table:style-name="ce43">
            <text:p>37,283,118</text:p>
          </table:table-cell>
          <table:table-cell office:value-type="float" office:value="-13993882" table:style-name="ce43">
            <text:p>-13,993,882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14</text:p>
          </table:table-cell>
          <table:table-cell table:number-columns-repeated="3" table:style-name="ce41"/>
          <table:table-cell office:value-type="string" table:style-name="ce42">
            <text:p>ˉ5200000000</text:p>
            <text:p>科學支出</text:p>
          </table:table-cell>
          <table:table-cell office:value-type="float" office:value="114414821000" table:style-name="ce43">
            <text:p>114,414,821,000</text:p>
          </table:table-cell>
          <table:table-cell office:value-type="float" office:value="-32304000" table:style-name="ce43">
            <text:p>-32,304,000</text:p>
          </table:table-cell>
          <table:table-cell office:value-type="float" office:value="114382517000" table:style-name="ce43">
            <text:p>114,382,517,000</text:p>
          </table:table-cell>
          <table:table-cell office:value-type="float" office:value="109135794443" table:style-name="ce43">
            <text:p>109,135,794,443</text:p>
          </table:table-cell>
          <table:table-cell office:value-type="float" office:value="21584619" table:style-name="ce43">
            <text:p>21,584,619</text:p>
          </table:table-cell>
          <table:table-cell office:value-type="float" office:value="3794749747" table:style-name="ce43">
            <text:p>3,794,749,747</text:p>
          </table:table-cell>
          <table:table-cell office:value-type="float" office:value="112952128809" table:style-name="ce43">
            <text:p>112,952,128,809</text:p>
          </table:table-cell>
          <table:table-cell office:value-type="float" office:value="-1430388191" table:style-name="ce43">
            <text:p>-1,430,388,19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5202400000</text:p>
            <text:p>中央研究院</text:p>
          </table:table-cell>
          <table:table-cell office:value-type="float" office:value="12924763000" table:style-name="ce43">
            <text:p>12,924,763,000</text:p>
          </table:table-cell>
          <table:table-cell office:value-type="string" table:style-name="ce43">
            <text:p>-</text:p>
          </table:table-cell>
          <table:table-cell office:value-type="float" office:value="12924763000" table:style-name="ce43">
            <text:p>12,924,763,000</text:p>
          </table:table-cell>
          <table:table-cell office:value-type="float" office:value="11429993349" table:style-name="ce43">
            <text:p>11,429,993,349</text:p>
          </table:table-cell>
          <table:table-cell office:value-type="string" table:style-name="ce43">
            <text:p>-</text:p>
          </table:table-cell>
          <table:table-cell office:value-type="float" office:value="1079249320" table:style-name="ce43">
            <text:p>1,079,249,320</text:p>
          </table:table-cell>
          <table:table-cell office:value-type="float" office:value="12509242669" table:style-name="ce43">
            <text:p>12,509,242,669</text:p>
          </table:table-cell>
          <table:table-cell office:value-type="float" office:value="-415520331" table:style-name="ce43">
            <text:p>-415,520,33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02400100</text:p>
            <text:p>一般行政</text:p>
          </table:table-cell>
          <table:table-cell office:value-type="float" office:value="261946000" table:style-name="ce43">
            <text:p>261,946,000</text:p>
          </table:table-cell>
          <table:table-cell office:value-type="string" table:style-name="ce43">
            <text:p>-</text:p>
          </table:table-cell>
          <table:table-cell office:value-type="float" office:value="261946000" table:style-name="ce43">
            <text:p>261,946,000</text:p>
          </table:table-cell>
          <table:table-cell office:value-type="float" office:value="257381922" table:style-name="ce43">
            <text:p>257,381,922</text:p>
          </table:table-cell>
          <table:table-cell office:value-type="string" table:style-name="ce43">
            <text:p>-</text:p>
          </table:table-cell>
          <table:table-cell office:value-type="float" office:value="528809" table:style-name="ce43">
            <text:p>528,809</text:p>
          </table:table-cell>
          <table:table-cell office:value-type="float" office:value="257910731" table:style-name="ce43">
            <text:p>257,910,731</text:p>
          </table:table-cell>
          <table:table-cell office:value-type="float" office:value="-4035269" table:style-name="ce43">
            <text:p>-4,035,26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02401000</text:p>
            <text:p>一般學術研究及評議</text:p>
          </table:table-cell>
          <table:table-cell office:value-type="float" office:value="6335019000" table:style-name="ce43">
            <text:p>6,335,019,000</text:p>
          </table:table-cell>
          <table:table-cell office:value-type="string" table:style-name="ce43">
            <text:p>-</text:p>
          </table:table-cell>
          <table:table-cell office:value-type="float" office:value="6335019000" table:style-name="ce43">
            <text:p>6,335,019,000</text:p>
          </table:table-cell>
          <table:table-cell office:value-type="float" office:value="5680071825" table:style-name="ce43">
            <text:p>5,680,071,825</text:p>
          </table:table-cell>
          <table:table-cell office:value-type="string" table:style-name="ce43">
            <text:p>-</text:p>
          </table:table-cell>
          <table:table-cell office:value-type="float" office:value="364156183" table:style-name="ce43">
            <text:p>364,156,183</text:p>
          </table:table-cell>
          <table:table-cell office:value-type="float" office:value="6044228008" table:style-name="ce43">
            <text:p>6,044,228,008</text:p>
          </table:table-cell>
          <table:table-cell office:value-type="float" office:value="-290790992" table:style-name="ce43">
            <text:p>-290,790,99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202402000</text:p>
            <text:p>自然及人文社會科學研究</text:p>
          </table:table-cell>
          <table:table-cell office:value-type="float" office:value="4144721000" table:style-name="ce43">
            <text:p>4,144,721,000</text:p>
          </table:table-cell>
          <table:table-cell office:value-type="string" table:style-name="ce43">
            <text:p>-</text:p>
          </table:table-cell>
          <table:table-cell office:value-type="float" office:value="4144721000" table:style-name="ce43">
            <text:p>4,144,721,000</text:p>
          </table:table-cell>
          <table:table-cell office:value-type="float" office:value="3963980066" table:style-name="ce43">
            <text:p>3,963,980,066</text:p>
          </table:table-cell>
          <table:table-cell office:value-type="string" table:style-name="ce43">
            <text:p>-</text:p>
          </table:table-cell>
          <table:table-cell office:value-type="float" office:value="89157245" table:style-name="ce43">
            <text:p>89,157,245</text:p>
          </table:table-cell>
          <table:table-cell office:value-type="float" office:value="4053137311" table:style-name="ce43">
            <text:p>4,053,137,311</text:p>
          </table:table-cell>
          <table:table-cell office:value-type="float" office:value="-91583689" table:style-name="ce43">
            <text:p>-91,583,68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202404000</text:p>
            <text:p>南部院區</text:p>
          </table:table-cell>
          <table:table-cell office:value-type="float" office:value="882047000" table:style-name="ce43">
            <text:p>882,047,000</text:p>
          </table:table-cell>
          <table:table-cell office:value-type="string" table:style-name="ce43">
            <text:p>-</text:p>
          </table:table-cell>
          <table:table-cell office:value-type="float" office:value="882047000" table:style-name="ce43">
            <text:p>882,047,000</text:p>
          </table:table-cell>
          <table:table-cell office:value-type="float" office:value="235389811" table:style-name="ce43">
            <text:p>235,389,811</text:p>
          </table:table-cell>
          <table:table-cell office:value-type="string" table:style-name="ce43">
            <text:p>-</text:p>
          </table:table-cell>
          <table:table-cell office:value-type="float" office:value="625407083" table:style-name="ce43">
            <text:p>625,407,083</text:p>
          </table:table-cell>
          <table:table-cell office:value-type="float" office:value="860796894" table:style-name="ce43">
            <text:p>860,796,894</text:p>
          </table:table-cell>
          <table:table-cell office:value-type="float" office:value="-21250106" table:style-name="ce43">
            <text:p>-21,250,106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202405000</text:p>
            <text:p>非營業特種基金</text:p>
          </table:table-cell>
          <table:table-cell office:value-type="float" office:value="1288395000" table:style-name="ce43">
            <text:p>1,288,395,000</text:p>
          </table:table-cell>
          <table:table-cell office:value-type="string" table:style-name="ce43">
            <text:p>-</text:p>
          </table:table-cell>
          <table:table-cell office:value-type="float" office:value="1288395000" table:style-name="ce43">
            <text:p>1,288,395,000</text:p>
          </table:table-cell>
          <table:table-cell office:value-type="float" office:value="1288395000" table:style-name="ce43">
            <text:p>1,288,39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88395000" table:style-name="ce43">
            <text:p>1,288,39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202409000</text:p>
            <text:p>一般建築及設備</text:p>
          </table:table-cell>
          <table:table-cell office:value-type="float" office:value="5260000" table:style-name="ce43">
            <text:p>5,260,000</text:p>
          </table:table-cell>
          <table:table-cell office:value-type="string" table:style-name="ce43">
            <text:p>-</text:p>
          </table:table-cell>
          <table:table-cell office:value-type="float" office:value="5260000" table:style-name="ce43">
            <text:p>5,260,000</text:p>
          </table:table-cell>
          <table:table-cell office:value-type="float" office:value="4774725" table:style-name="ce43">
            <text:p>4,774,7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74725" table:style-name="ce43">
            <text:p>4,774,725</text:p>
          </table:table-cell>
          <table:table-cell office:value-type="float" office:value="-485275" table:style-name="ce43">
            <text:p>-485,27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5202409800</text:p>
            <text:p>第一預備金</text:p>
          </table:table-cell>
          <table:table-cell office:value-type="float" office:value="7375000" table:style-name="ce43">
            <text:p>7,375,000</text:p>
          </table:table-cell>
          <table:table-cell office:value-type="string" table:style-name="ce43">
            <text:p>-</text:p>
          </table:table-cell>
          <table:table-cell office:value-type="float" office:value="7375000" table:style-name="ce43">
            <text:p>7,37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375000" table:style-name="ce43">
            <text:p>-7,375,000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office:value-type="string" table:style-name="ce46">
            <text:p>2</text:p>
          </table:table-cell>
          <table:table-cell table:number-columns-repeated="2" table:style-name="ce46"/>
          <table:table-cell office:value-type="string" table:style-name="ce47">
            <text:p>ˉ5203850000</text:p>
            <text:p>國家通訊傳播委員會</text:p>
          </table:table-cell>
          <table:table-cell office:value-type="float" office:value="150425000" table:style-name="ce48">
            <text:p>150,425,000</text:p>
          </table:table-cell>
          <table:table-cell office:value-type="string" table:style-name="ce48">
            <text:p>-</text:p>
          </table:table-cell>
          <table:table-cell office:value-type="float" office:value="150425000" table:style-name="ce48">
            <text:p>150,425,000</text:p>
          </table:table-cell>
          <table:table-cell office:value-type="float" office:value="145864884" table:style-name="ce48">
            <text:p>145,864,88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5864884" table:style-name="ce48">
            <text:p>145,864,884</text:p>
          </table:table-cell>
          <table:table-cell office:value-type="float" office:value="-4560116" table:style-name="ce48">
            <text:p>-4,560,116</text:p>
          </table:table-cell>
          <table:table-cell table:style-name="ce49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03851100</text:p>
            <text:p>數位經濟匯流政策法制革</text:p>
            <text:p>新</text:p>
          </table:table-cell>
          <table:table-cell office:value-type="float" office:value="19009000" table:style-name="ce43">
            <text:p>19,009,000</text:p>
          </table:table-cell>
          <table:table-cell office:value-type="string" table:style-name="ce43">
            <text:p>-</text:p>
          </table:table-cell>
          <table:table-cell office:value-type="float" office:value="19009000" table:style-name="ce43">
            <text:p>19,009,000</text:p>
          </table:table-cell>
          <table:table-cell office:value-type="float" office:value="17318270" table:style-name="ce43">
            <text:p>17,318,2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318270" table:style-name="ce43">
            <text:p>17,318,270</text:p>
          </table:table-cell>
          <table:table-cell office:value-type="float" office:value="-1690730" table:style-name="ce43">
            <text:p>-1,690,730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03851200</text:p>
            <text:p>數位匯流物聯網資安防護</text:p>
          </table:table-cell>
          <table:table-cell office:value-type="float" office:value="131416000" table:style-name="ce43">
            <text:p>131,416,000</text:p>
          </table:table-cell>
          <table:table-cell office:value-type="string" table:style-name="ce43">
            <text:p>-</text:p>
          </table:table-cell>
          <table:table-cell office:value-type="float" office:value="131416000" table:style-name="ce43">
            <text:p>131,416,000</text:p>
          </table:table-cell>
          <table:table-cell office:value-type="float" office:value="128546614" table:style-name="ce43">
            <text:p>128,546,6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8546614" table:style-name="ce43">
            <text:p>128,546,614</text:p>
          </table:table-cell>
          <table:table-cell office:value-type="float" office:value="-2869386" table:style-name="ce43">
            <text:p>-2,869,386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5208610000</text:p>
            <text:p>建築研究所</text:p>
          </table:table-cell>
          <table:table-cell office:value-type="float" office:value="272404000" table:style-name="ce43">
            <text:p>272,404,000</text:p>
          </table:table-cell>
          <table:table-cell office:value-type="string" table:style-name="ce43">
            <text:p>-</text:p>
          </table:table-cell>
          <table:table-cell office:value-type="float" office:value="272404000" table:style-name="ce43">
            <text:p>272,404,000</text:p>
          </table:table-cell>
          <table:table-cell office:value-type="float" office:value="267072658" table:style-name="ce43">
            <text:p>267,072,6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7072658" table:style-name="ce43">
            <text:p>267,072,658</text:p>
          </table:table-cell>
          <table:table-cell office:value-type="float" office:value="-5331342" table:style-name="ce43">
            <text:p>-5,331,342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08610100</text:p>
            <text:p>一般行政</text:p>
          </table:table-cell>
          <table:table-cell office:value-type="float" office:value="89923000" table:style-name="ce43">
            <text:p>89,923,000</text:p>
          </table:table-cell>
          <table:table-cell office:value-type="string" table:style-name="ce43">
            <text:p>-</text:p>
          </table:table-cell>
          <table:table-cell office:value-type="float" office:value="89923000" table:style-name="ce43">
            <text:p>89,923,000</text:p>
          </table:table-cell>
          <table:table-cell office:value-type="float" office:value="86899697" table:style-name="ce43">
            <text:p>86,899,6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899697" table:style-name="ce43">
            <text:p>86,899,697</text:p>
          </table:table-cell>
          <table:table-cell office:value-type="float" office:value="-3023303" table:style-name="ce43">
            <text:p>-3,023,303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08615500</text:p>
            <text:p>建築研究業務</text:p>
          </table:table-cell>
          <table:table-cell office:value-type="float" office:value="182301000" table:style-name="ce43">
            <text:p>182,301,000</text:p>
          </table:table-cell>
          <table:table-cell office:value-type="string" table:style-name="ce43">
            <text:p>-</text:p>
          </table:table-cell>
          <table:table-cell office:value-type="float" office:value="182301000" table:style-name="ce43">
            <text:p>182,301,000</text:p>
          </table:table-cell>
          <table:table-cell office:value-type="float" office:value="180172961" table:style-name="ce43">
            <text:p>180,172,9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0172961" table:style-name="ce43">
            <text:p>180,172,961</text:p>
          </table:table-cell>
          <table:table-cell office:value-type="float" office:value="-2128039" table:style-name="ce43">
            <text:p>-2,128,03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208619800</text:p>
            <text:p>第一預備金</text:p>
          </table:table-cell>
          <table:table-cell office:value-type="float" office:value="180000" table:style-name="ce43">
            <text:p>180,000</text:p>
          </table:table-cell>
          <table:table-cell office:value-type="string" table:style-name="ce43">
            <text:p>-</text:p>
          </table:table-cell>
          <table:table-cell office:value-type="float" office:value="180000" table:style-name="ce43">
            <text:p>1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80000" table:style-name="ce43">
            <text:p>-18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5214020000</text:p>
            <text:p>國防部所屬</text:p>
          </table:table-cell>
          <table:table-cell office:value-type="float" office:value="12884122000" table:style-name="ce43">
            <text:p>12,884,122,000</text:p>
          </table:table-cell>
          <table:table-cell office:value-type="float" office:value="-20287000" table:style-name="ce43">
            <text:p>-20,287,000</text:p>
          </table:table-cell>
          <table:table-cell office:value-type="float" office:value="12863835000" table:style-name="ce43">
            <text:p>12,863,835,000</text:p>
          </table:table-cell>
          <table:table-cell office:value-type="float" office:value="12292412455" table:style-name="ce43">
            <text:p>12,292,412,455</text:p>
          </table:table-cell>
          <table:table-cell office:value-type="string" table:style-name="ce43">
            <text:p>-</text:p>
          </table:table-cell>
          <table:table-cell office:value-type="float" office:value="543732630" table:style-name="ce43">
            <text:p>543,732,630</text:p>
          </table:table-cell>
          <table:table-cell office:value-type="float" office:value="12836145085" table:style-name="ce43">
            <text:p>12,836,145,085</text:p>
          </table:table-cell>
          <table:table-cell office:value-type="float" office:value="-27689915" table:style-name="ce43">
            <text:p>-27,689,9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14021800</text:p>
            <text:p>一般科學研究</text:p>
          </table:table-cell>
          <table:table-cell office:value-type="float" office:value="897066000" table:style-name="ce43">
            <text:p>897,066,000</text:p>
          </table:table-cell>
          <table:table-cell office:value-type="float" office:value="-20287000" table:style-name="ce43">
            <text:p>-20,287,000</text:p>
          </table:table-cell>
          <table:table-cell office:value-type="float" office:value="876779000" table:style-name="ce43">
            <text:p>876,779,000</text:p>
          </table:table-cell>
          <table:table-cell office:value-type="float" office:value="852237085" table:style-name="ce43">
            <text:p>852,237,085</text:p>
          </table:table-cell>
          <table:table-cell office:value-type="string" table:style-name="ce43">
            <text:p>-</text:p>
          </table:table-cell>
          <table:table-cell office:value-type="float" office:value="20600000" table:style-name="ce43">
            <text:p>20,600,000</text:p>
          </table:table-cell>
          <table:table-cell office:value-type="float" office:value="872837085" table:style-name="ce43">
            <text:p>872,837,085</text:p>
          </table:table-cell>
          <table:table-cell office:value-type="float" office:value="-3941915" table:style-name="ce43">
            <text:p>-3,941,9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1402C000</text:p>
            <text:p>科學支出(機密計畫)</text:p>
          </table:table-cell>
          <table:table-cell office:value-type="float" office:value="11987056000" table:style-name="ce43">
            <text:p>11,987,056,000</text:p>
          </table:table-cell>
          <table:table-cell office:value-type="string" table:style-name="ce43">
            <text:p>-</text:p>
          </table:table-cell>
          <table:table-cell office:value-type="float" office:value="11987056000" table:style-name="ce43">
            <text:p>11,987,056,000</text:p>
          </table:table-cell>
          <table:table-cell office:value-type="float" office:value="11440175370" table:style-name="ce43">
            <text:p>11,440,175,370</text:p>
          </table:table-cell>
          <table:table-cell office:value-type="string" table:style-name="ce43">
            <text:p>-</text:p>
          </table:table-cell>
          <table:table-cell office:value-type="float" office:value="523132630" table:style-name="ce43">
            <text:p>523,132,630</text:p>
          </table:table-cell>
          <table:table-cell office:value-type="float" office:value="11963308000" table:style-name="ce43">
            <text:p>11,963,308,000</text:p>
          </table:table-cell>
          <table:table-cell office:value-type="float" office:value="-23748000" table:style-name="ce43">
            <text:p>-23,748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5223010000</text:p>
            <text:p>法務部</text:p>
          </table:table-cell>
          <table:table-cell office:value-type="float" office:value="20000000" table:style-name="ce43">
            <text:p>20,000,000</text:p>
          </table:table-cell>
          <table:table-cell office:value-type="string" table:style-name="ce43">
            <text:p>-</text:p>
          </table:table-cell>
          <table:table-cell office:value-type="float" office:value="20000000" table:style-name="ce43">
            <text:p>20,000,000</text:p>
          </table:table-cell>
          <table:table-cell office:value-type="float" office:value="19885899" table:style-name="ce43">
            <text:p>19,885,8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885899" table:style-name="ce43">
            <text:p>19,885,899</text:p>
          </table:table-cell>
          <table:table-cell office:value-type="float" office:value="-114101" table:style-name="ce43">
            <text:p>-114,10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3015000</text:p>
            <text:p>司法科技業務</text:p>
          </table:table-cell>
          <table:table-cell office:value-type="float" office:value="20000000" table:style-name="ce43">
            <text:p>20,000,000</text:p>
          </table:table-cell>
          <table:table-cell office:value-type="string" table:style-name="ce43">
            <text:p>-</text:p>
          </table:table-cell>
          <table:table-cell office:value-type="float" office:value="20000000" table:style-name="ce43">
            <text:p>20,000,000</text:p>
          </table:table-cell>
          <table:table-cell office:value-type="float" office:value="19885899" table:style-name="ce43">
            <text:p>19,885,8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885899" table:style-name="ce43">
            <text:p>19,885,899</text:p>
          </table:table-cell>
          <table:table-cell office:value-type="float" office:value="-114101" table:style-name="ce43">
            <text:p>-114,10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5223150000</text:p>
            <text:p>法醫研究所</text:p>
          </table:table-cell>
          <table:table-cell office:value-type="float" office:value="22301000" table:style-name="ce43">
            <text:p>22,301,000</text:p>
          </table:table-cell>
          <table:table-cell office:value-type="string" table:style-name="ce43">
            <text:p>-</text:p>
          </table:table-cell>
          <table:table-cell office:value-type="float" office:value="22301000" table:style-name="ce43">
            <text:p>22,301,000</text:p>
          </table:table-cell>
          <table:table-cell office:value-type="float" office:value="22156000" table:style-name="ce43">
            <text:p>22,15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156000" table:style-name="ce43">
            <text:p>22,156,000</text:p>
          </table:table-cell>
          <table:table-cell office:value-type="float" office:value="-145000" table:style-name="ce43">
            <text:p>-14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3151100</text:p>
            <text:p>鑑識科技業務</text:p>
          </table:table-cell>
          <table:table-cell office:value-type="float" office:value="22301000" table:style-name="ce43">
            <text:p>22,301,000</text:p>
          </table:table-cell>
          <table:table-cell office:value-type="string" table:style-name="ce43">
            <text:p>-</text:p>
          </table:table-cell>
          <table:table-cell office:value-type="float" office:value="22301000" table:style-name="ce43">
            <text:p>22,301,000</text:p>
          </table:table-cell>
          <table:table-cell office:value-type="float" office:value="22156000" table:style-name="ce43">
            <text:p>22,15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156000" table:style-name="ce43">
            <text:p>22,156,000</text:p>
          </table:table-cell>
          <table:table-cell office:value-type="float" office:value="-145000" table:style-name="ce43">
            <text:p>-14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5223160000</text:p>
            <text:p>廉政署</text:p>
          </table:table-cell>
          <table:table-cell office:value-type="float" office:value="1948000" table:style-name="ce43">
            <text:p>1,948,000</text:p>
          </table:table-cell>
          <table:table-cell office:value-type="string" table:style-name="ce43">
            <text:p>-</text:p>
          </table:table-cell>
          <table:table-cell office:value-type="float" office:value="1948000" table:style-name="ce43">
            <text:p>1,948,000</text:p>
          </table:table-cell>
          <table:table-cell office:value-type="float" office:value="1003562" table:style-name="ce43">
            <text:p>1,003,562</text:p>
          </table:table-cell>
          <table:table-cell office:value-type="string" table:style-name="ce43">
            <text:p>-</text:p>
          </table:table-cell>
          <table:table-cell office:value-type="float" office:value="934000" table:style-name="ce43">
            <text:p>934,000</text:p>
          </table:table-cell>
          <table:table-cell office:value-type="float" office:value="1937562" table:style-name="ce43">
            <text:p>1,937,562</text:p>
          </table:table-cell>
          <table:table-cell office:value-type="float" office:value="-10438" table:style-name="ce43">
            <text:p>-10,43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3161000</text:p>
            <text:p>司法科技業務</text:p>
          </table:table-cell>
          <table:table-cell office:value-type="float" office:value="1948000" table:style-name="ce43">
            <text:p>1,948,000</text:p>
          </table:table-cell>
          <table:table-cell office:value-type="string" table:style-name="ce43">
            <text:p>-</text:p>
          </table:table-cell>
          <table:table-cell office:value-type="float" office:value="1948000" table:style-name="ce43">
            <text:p>1,948,000</text:p>
          </table:table-cell>
          <table:table-cell office:value-type="float" office:value="1003562" table:style-name="ce43">
            <text:p>1,003,562</text:p>
          </table:table-cell>
          <table:table-cell office:value-type="string" table:style-name="ce43">
            <text:p>-</text:p>
          </table:table-cell>
          <table:table-cell office:value-type="float" office:value="934000" table:style-name="ce43">
            <text:p>934,000</text:p>
          </table:table-cell>
          <table:table-cell office:value-type="float" office:value="1937562" table:style-name="ce43">
            <text:p>1,937,562</text:p>
          </table:table-cell>
          <table:table-cell office:value-type="float" office:value="-10438" table:style-name="ce43">
            <text:p>-10,43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5223170000</text:p>
            <text:p>矯正署及所屬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office:value-type="float" office:value="30000000" table:style-name="ce43">
            <text:p>30,000,000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3175000</text:p>
            <text:p>司法科技業務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office:value-type="float" office:value="30000000" table:style-name="ce43">
            <text:p>30,000,000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5223950000</text:p>
            <text:p>調查局</text:p>
          </table:table-cell>
          <table:table-cell office:value-type="float" office:value="52221000" table:style-name="ce43">
            <text:p>52,221,000</text:p>
          </table:table-cell>
          <table:table-cell office:value-type="string" table:style-name="ce43">
            <text:p>-</text:p>
          </table:table-cell>
          <table:table-cell office:value-type="float" office:value="52221000" table:style-name="ce43">
            <text:p>52,221,000</text:p>
          </table:table-cell>
          <table:table-cell office:value-type="float" office:value="51997847" table:style-name="ce43">
            <text:p>51,997,8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997847" table:style-name="ce43">
            <text:p>51,997,847</text:p>
          </table:table-cell>
          <table:table-cell office:value-type="float" office:value="-223153" table:style-name="ce43">
            <text:p>-223,1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3953000</text:p>
            <text:p>鑑識科技業務</text:p>
          </table:table-cell>
          <table:table-cell office:value-type="float" office:value="52221000" table:style-name="ce43">
            <text:p>52,221,000</text:p>
          </table:table-cell>
          <table:table-cell office:value-type="string" table:style-name="ce43">
            <text:p>-</text:p>
          </table:table-cell>
          <table:table-cell office:value-type="float" office:value="52221000" table:style-name="ce43">
            <text:p>52,221,000</text:p>
          </table:table-cell>
          <table:table-cell office:value-type="float" office:value="51997847" table:style-name="ce43">
            <text:p>51,997,8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997847" table:style-name="ce43">
            <text:p>51,997,847</text:p>
          </table:table-cell>
          <table:table-cell office:value-type="float" office:value="-223153" table:style-name="ce43">
            <text:p>-223,1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5226010000</text:p>
            <text:p>經濟部</text:p>
          </table:table-cell>
          <table:table-cell office:value-type="float" office:value="16060856000" table:style-name="ce43">
            <text:p>16,060,856,000</text:p>
          </table:table-cell>
          <table:table-cell office:value-type="string" table:style-name="ce43">
            <text:p>-</text:p>
          </table:table-cell>
          <table:table-cell office:value-type="float" office:value="16060856000" table:style-name="ce43">
            <text:p>16,060,856,000</text:p>
          </table:table-cell>
          <table:table-cell office:value-type="float" office:value="15573548010" table:style-name="ce43">
            <text:p>15,573,548,010</text:p>
          </table:table-cell>
          <table:table-cell office:value-type="float" office:value="8434000" table:style-name="ce43">
            <text:p>8,434,000</text:p>
          </table:table-cell>
          <table:table-cell office:value-type="float" office:value="10035000" table:style-name="ce43">
            <text:p>10,035,000</text:p>
          </table:table-cell>
          <table:table-cell office:value-type="float" office:value="15592017010" table:style-name="ce43">
            <text:p>15,592,017,010</text:p>
          </table:table-cell>
          <table:table-cell office:value-type="float" office:value="-468838990" table:style-name="ce43">
            <text:p>-468,838,99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011300</text:p>
            <text:p>推動商業科技發展</text:p>
          </table:table-cell>
          <table:table-cell office:value-type="float" office:value="532830000" table:style-name="ce43">
            <text:p>532,830,000</text:p>
          </table:table-cell>
          <table:table-cell office:value-type="string" table:style-name="ce43">
            <text:p>-</text:p>
          </table:table-cell>
          <table:table-cell office:value-type="float" office:value="532830000" table:style-name="ce43">
            <text:p>532,830,000</text:p>
          </table:table-cell>
          <table:table-cell office:value-type="float" office:value="512551962" table:style-name="ce43">
            <text:p>512,551,962</text:p>
          </table:table-cell>
          <table:table-cell office:value-type="float" office:value="1500000" table:style-name="ce43">
            <text:p>1,500,000</text:p>
          </table:table-cell>
          <table:table-cell office:value-type="float" office:value="10035000" table:style-name="ce43">
            <text:p>10,035,000</text:p>
          </table:table-cell>
          <table:table-cell office:value-type="float" office:value="524086962" table:style-name="ce43">
            <text:p>524,086,962</text:p>
          </table:table-cell>
          <table:table-cell office:value-type="float" office:value="-8743038" table:style-name="ce43">
            <text:p>-8,743,03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5226014000</text:p>
            <text:p>科技專案</text:p>
          </table:table-cell>
          <table:table-cell office:value-type="float" office:value="15449667000" table:style-name="ce48">
            <text:p>15,449,667,000</text:p>
          </table:table-cell>
          <table:table-cell office:value-type="string" table:style-name="ce48">
            <text:p>-</text:p>
          </table:table-cell>
          <table:table-cell office:value-type="float" office:value="15449667000" table:style-name="ce48">
            <text:p>15,449,667,000</text:p>
          </table:table-cell>
          <table:table-cell office:value-type="float" office:value="14983921545" table:style-name="ce48">
            <text:p>14,983,921,545</text:p>
          </table:table-cell>
          <table:table-cell office:value-type="float" office:value="6934000" table:style-name="ce48">
            <text:p>6,934,000</text:p>
          </table:table-cell>
          <table:table-cell office:value-type="string" table:style-name="ce48">
            <text:p>-</text:p>
          </table:table-cell>
          <table:table-cell office:value-type="float" office:value="14990855545" table:style-name="ce48">
            <text:p>14,990,855,545</text:p>
          </table:table-cell>
          <table:table-cell office:value-type="float" office:value="-458811455" table:style-name="ce48">
            <text:p>-458,811,455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226014200</text:p>
            <text:p>延攬海外科技人才</text:p>
          </table:table-cell>
          <table:table-cell office:value-type="float" office:value="17611000" table:style-name="ce43">
            <text:p>17,611,000</text:p>
          </table:table-cell>
          <table:table-cell office:value-type="string" table:style-name="ce43">
            <text:p>-</text:p>
          </table:table-cell>
          <table:table-cell office:value-type="float" office:value="17611000" table:style-name="ce43">
            <text:p>17,611,000</text:p>
          </table:table-cell>
          <table:table-cell office:value-type="float" office:value="16617763" table:style-name="ce43">
            <text:p>16,617,76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617763" table:style-name="ce43">
            <text:p>16,617,763</text:p>
          </table:table-cell>
          <table:table-cell office:value-type="float" office:value="-993237" table:style-name="ce43">
            <text:p>-993,23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226014400</text:p>
            <text:p>礦業及土石科技發展</text:p>
          </table:table-cell>
          <table:table-cell office:value-type="float" office:value="16443000" table:style-name="ce43">
            <text:p>16,443,000</text:p>
          </table:table-cell>
          <table:table-cell office:value-type="string" table:style-name="ce43">
            <text:p>-</text:p>
          </table:table-cell>
          <table:table-cell office:value-type="float" office:value="16443000" table:style-name="ce43">
            <text:p>16,443,000</text:p>
          </table:table-cell>
          <table:table-cell office:value-type="float" office:value="16442960" table:style-name="ce43">
            <text:p>16,442,9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442960" table:style-name="ce43">
            <text:p>16,442,960</text:p>
          </table:table-cell>
          <table:table-cell office:value-type="float" office:value="-40" table:style-name="ce43">
            <text:p>-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226014600</text:p>
            <text:p>推動投資審議智慧發展</text:p>
          </table:table-cell>
          <table:table-cell office:value-type="float" office:value="44305000" table:style-name="ce43">
            <text:p>44,305,000</text:p>
          </table:table-cell>
          <table:table-cell office:value-type="string" table:style-name="ce43">
            <text:p>-</text:p>
          </table:table-cell>
          <table:table-cell office:value-type="float" office:value="44305000" table:style-name="ce43">
            <text:p>44,305,000</text:p>
          </table:table-cell>
          <table:table-cell office:value-type="float" office:value="44013780" table:style-name="ce43">
            <text:p>44,013,7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013780" table:style-name="ce43">
            <text:p>44,013,780</text:p>
          </table:table-cell>
          <table:table-cell office:value-type="float" office:value="-291220" table:style-name="ce43">
            <text:p>-291,2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5226100000</text:p>
            <text:p>工業局</text:p>
          </table:table-cell>
          <table:table-cell office:value-type="float" office:value="8310557000" table:style-name="ce43">
            <text:p>8,310,557,000</text:p>
          </table:table-cell>
          <table:table-cell office:value-type="string" table:style-name="ce43">
            <text:p>-</text:p>
          </table:table-cell>
          <table:table-cell office:value-type="float" office:value="8310557000" table:style-name="ce43">
            <text:p>8,310,557,000</text:p>
          </table:table-cell>
          <table:table-cell office:value-type="float" office:value="8231795057" table:style-name="ce43">
            <text:p>8,231,795,057</text:p>
          </table:table-cell>
          <table:table-cell office:value-type="float" office:value="1500000" table:style-name="ce43">
            <text:p>1,500,000</text:p>
          </table:table-cell>
          <table:table-cell office:value-type="string" table:style-name="ce43">
            <text:p>-</text:p>
          </table:table-cell>
          <table:table-cell office:value-type="float" office:value="8233295057" table:style-name="ce43">
            <text:p>8,233,295,057</text:p>
          </table:table-cell>
          <table:table-cell office:value-type="float" office:value="-77261943" table:style-name="ce43">
            <text:p>-77,261,943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102200</text:p>
            <text:p>工業技術升級輔導</text:p>
          </table:table-cell>
          <table:table-cell office:value-type="float" office:value="8310557000" table:style-name="ce43">
            <text:p>8,310,557,000</text:p>
          </table:table-cell>
          <table:table-cell office:value-type="string" table:style-name="ce43">
            <text:p>-</text:p>
          </table:table-cell>
          <table:table-cell office:value-type="float" office:value="8310557000" table:style-name="ce43">
            <text:p>8,310,557,000</text:p>
          </table:table-cell>
          <table:table-cell office:value-type="float" office:value="8231795057" table:style-name="ce43">
            <text:p>8,231,795,057</text:p>
          </table:table-cell>
          <table:table-cell office:value-type="float" office:value="1500000" table:style-name="ce43">
            <text:p>1,500,000</text:p>
          </table:table-cell>
          <table:table-cell office:value-type="string" table:style-name="ce43">
            <text:p>-</text:p>
          </table:table-cell>
          <table:table-cell office:value-type="float" office:value="8233295057" table:style-name="ce43">
            <text:p>8,233,295,057</text:p>
          </table:table-cell>
          <table:table-cell office:value-type="float" office:value="-77261943" table:style-name="ce43">
            <text:p>-77,261,943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5226200000</text:p>
            <text:p>國際貿易局及所屬</text:p>
          </table:table-cell>
          <table:table-cell office:value-type="float" office:value="42750000" table:style-name="ce43">
            <text:p>42,750,000</text:p>
          </table:table-cell>
          <table:table-cell office:value-type="string" table:style-name="ce43">
            <text:p>-</text:p>
          </table:table-cell>
          <table:table-cell office:value-type="float" office:value="42750000" table:style-name="ce43">
            <text:p>42,750,000</text:p>
          </table:table-cell>
          <table:table-cell office:value-type="float" office:value="42002497" table:style-name="ce43">
            <text:p>42,002,4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002497" table:style-name="ce43">
            <text:p>42,002,497</text:p>
          </table:table-cell>
          <table:table-cell office:value-type="float" office:value="-747503" table:style-name="ce43">
            <text:p>-747,50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201000</text:p>
            <text:p>數位貿易</text:p>
          </table:table-cell>
          <table:table-cell office:value-type="float" office:value="42750000" table:style-name="ce43">
            <text:p>42,750,000</text:p>
          </table:table-cell>
          <table:table-cell office:value-type="string" table:style-name="ce43">
            <text:p>-</text:p>
          </table:table-cell>
          <table:table-cell office:value-type="float" office:value="42750000" table:style-name="ce43">
            <text:p>42,750,000</text:p>
          </table:table-cell>
          <table:table-cell office:value-type="float" office:value="42002497" table:style-name="ce43">
            <text:p>42,002,49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002497" table:style-name="ce43">
            <text:p>42,002,497</text:p>
          </table:table-cell>
          <table:table-cell office:value-type="float" office:value="-747503" table:style-name="ce43">
            <text:p>-747,503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3</text:p>
          </table:table-cell>
          <table:table-cell table:number-columns-repeated="2" table:style-name="ce41"/>
          <table:table-cell office:value-type="string" table:style-name="ce42">
            <text:p>ˉ5226310000</text:p>
            <text:p>標準檢驗局及所屬</text:p>
          </table:table-cell>
          <table:table-cell office:value-type="float" office:value="516013000" table:style-name="ce43">
            <text:p>516,013,000</text:p>
          </table:table-cell>
          <table:table-cell office:value-type="string" table:style-name="ce43">
            <text:p>-</text:p>
          </table:table-cell>
          <table:table-cell office:value-type="float" office:value="516013000" table:style-name="ce43">
            <text:p>516,013,000</text:p>
          </table:table-cell>
          <table:table-cell office:value-type="float" office:value="512484207" table:style-name="ce43">
            <text:p>512,484,2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2484207" table:style-name="ce43">
            <text:p>512,484,207</text:p>
          </table:table-cell>
          <table:table-cell office:value-type="float" office:value="-3528793" table:style-name="ce43">
            <text:p>-3,528,793</text:p>
          </table:table-cell>
          <table:table-cell table:number-columns-repeated="16371"/>
        </table:table-row>
        <table:table-row table:style-name="ro13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310400</text:p>
            <text:p>建立度量衡及標準檢測驗</text:p>
            <text:p>證</text:p>
          </table:table-cell>
          <table:table-cell office:value-type="float" office:value="516013000" table:style-name="ce43">
            <text:p>516,013,000</text:p>
          </table:table-cell>
          <table:table-cell office:value-type="string" table:style-name="ce43">
            <text:p>-</text:p>
          </table:table-cell>
          <table:table-cell office:value-type="float" office:value="516013000" table:style-name="ce43">
            <text:p>516,013,000</text:p>
          </table:table-cell>
          <table:table-cell office:value-type="float" office:value="512484207" table:style-name="ce43">
            <text:p>512,484,2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2484207" table:style-name="ce43">
            <text:p>512,484,207</text:p>
          </table:table-cell>
          <table:table-cell office:value-type="float" office:value="-3528793" table:style-name="ce43">
            <text:p>-3,528,793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4</text:p>
          </table:table-cell>
          <table:table-cell table:number-columns-repeated="2" table:style-name="ce41"/>
          <table:table-cell office:value-type="string" table:style-name="ce42">
            <text:p>ˉ5226410000</text:p>
            <text:p>智慧財產局</text:p>
          </table:table-cell>
          <table:table-cell office:value-type="float" office:value="225568000" table:style-name="ce43">
            <text:p>225,568,000</text:p>
          </table:table-cell>
          <table:table-cell office:value-type="string" table:style-name="ce43">
            <text:p>-</text:p>
          </table:table-cell>
          <table:table-cell office:value-type="float" office:value="225568000" table:style-name="ce43">
            <text:p>225,568,000</text:p>
          </table:table-cell>
          <table:table-cell office:value-type="float" office:value="222161085" table:style-name="ce43">
            <text:p>222,161,0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2161085" table:style-name="ce43">
            <text:p>222,161,085</text:p>
          </table:table-cell>
          <table:table-cell office:value-type="float" office:value="-3406915" table:style-name="ce43">
            <text:p>-3,406,91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413000</text:p>
            <text:p>智慧財產權科技發展</text:p>
          </table:table-cell>
          <table:table-cell office:value-type="float" office:value="225568000" table:style-name="ce43">
            <text:p>225,568,000</text:p>
          </table:table-cell>
          <table:table-cell office:value-type="string" table:style-name="ce43">
            <text:p>-</text:p>
          </table:table-cell>
          <table:table-cell office:value-type="float" office:value="225568000" table:style-name="ce43">
            <text:p>225,568,000</text:p>
          </table:table-cell>
          <table:table-cell office:value-type="float" office:value="222161085" table:style-name="ce43">
            <text:p>222,161,0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2161085" table:style-name="ce43">
            <text:p>222,161,085</text:p>
          </table:table-cell>
          <table:table-cell office:value-type="float" office:value="-3406915" table:style-name="ce43">
            <text:p>-3,406,915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5</text:p>
          </table:table-cell>
          <table:table-cell table:number-columns-repeated="2" table:style-name="ce41"/>
          <table:table-cell office:value-type="string" table:style-name="ce42">
            <text:p>ˉ5226550000</text:p>
            <text:p>水利署及所屬</text:p>
          </table:table-cell>
          <table:table-cell office:value-type="float" office:value="112396000" table:style-name="ce43">
            <text:p>112,396,000</text:p>
          </table:table-cell>
          <table:table-cell office:value-type="string" table:style-name="ce43">
            <text:p>-</text:p>
          </table:table-cell>
          <table:table-cell office:value-type="float" office:value="112396000" table:style-name="ce43">
            <text:p>112,396,000</text:p>
          </table:table-cell>
          <table:table-cell office:value-type="float" office:value="98601404" table:style-name="ce43">
            <text:p>98,601,404</text:p>
          </table:table-cell>
          <table:table-cell office:value-type="float" office:value="5786000" table:style-name="ce43">
            <text:p>5,786,000</text:p>
          </table:table-cell>
          <table:table-cell office:value-type="float" office:value="2508000" table:style-name="ce43">
            <text:p>2,508,000</text:p>
          </table:table-cell>
          <table:table-cell office:value-type="float" office:value="106895404" table:style-name="ce43">
            <text:p>106,895,404</text:p>
          </table:table-cell>
          <table:table-cell office:value-type="float" office:value="-5500596" table:style-name="ce43">
            <text:p>-5,500,59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551100</text:p>
            <text:p>水資源科技發展</text:p>
          </table:table-cell>
          <table:table-cell office:value-type="float" office:value="112396000" table:style-name="ce43">
            <text:p>112,396,000</text:p>
          </table:table-cell>
          <table:table-cell office:value-type="string" table:style-name="ce43">
            <text:p>-</text:p>
          </table:table-cell>
          <table:table-cell office:value-type="float" office:value="112396000" table:style-name="ce43">
            <text:p>112,396,000</text:p>
          </table:table-cell>
          <table:table-cell office:value-type="float" office:value="98601404" table:style-name="ce43">
            <text:p>98,601,404</text:p>
          </table:table-cell>
          <table:table-cell office:value-type="float" office:value="5786000" table:style-name="ce43">
            <text:p>5,786,000</text:p>
          </table:table-cell>
          <table:table-cell office:value-type="float" office:value="2508000" table:style-name="ce43">
            <text:p>2,508,000</text:p>
          </table:table-cell>
          <table:table-cell office:value-type="float" office:value="106895404" table:style-name="ce43">
            <text:p>106,895,404</text:p>
          </table:table-cell>
          <table:table-cell office:value-type="float" office:value="-5500596" table:style-name="ce43">
            <text:p>-5,500,596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6</text:p>
          </table:table-cell>
          <table:table-cell table:number-columns-repeated="2" table:style-name="ce41"/>
          <table:table-cell office:value-type="string" table:style-name="ce42">
            <text:p>ˉ5226750000</text:p>
            <text:p>中小企業處</text:p>
          </table:table-cell>
          <table:table-cell office:value-type="float" office:value="1978662000" table:style-name="ce43">
            <text:p>1,978,662,000</text:p>
          </table:table-cell>
          <table:table-cell office:value-type="string" table:style-name="ce43">
            <text:p>-</text:p>
          </table:table-cell>
          <table:table-cell office:value-type="float" office:value="1978662000" table:style-name="ce43">
            <text:p>1,978,662,000</text:p>
          </table:table-cell>
          <table:table-cell office:value-type="float" office:value="1937104293" table:style-name="ce43">
            <text:p>1,937,104,293</text:p>
          </table:table-cell>
          <table:table-cell office:value-type="string" table:style-name="ce43">
            <text:p>-</text:p>
          </table:table-cell>
          <table:table-cell office:value-type="float" office:value="30497498" table:style-name="ce43">
            <text:p>30,497,498</text:p>
          </table:table-cell>
          <table:table-cell office:value-type="float" office:value="1967601791" table:style-name="ce43">
            <text:p>1,967,601,791</text:p>
          </table:table-cell>
          <table:table-cell office:value-type="float" office:value="-11060209" table:style-name="ce43">
            <text:p>-11,060,20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752000</text:p>
            <text:p>中小企業科技應用</text:p>
          </table:table-cell>
          <table:table-cell office:value-type="float" office:value="1978662000" table:style-name="ce43">
            <text:p>1,978,662,000</text:p>
          </table:table-cell>
          <table:table-cell office:value-type="string" table:style-name="ce43">
            <text:p>-</text:p>
          </table:table-cell>
          <table:table-cell office:value-type="float" office:value="1978662000" table:style-name="ce43">
            <text:p>1,978,662,000</text:p>
          </table:table-cell>
          <table:table-cell office:value-type="float" office:value="1937104293" table:style-name="ce43">
            <text:p>1,937,104,293</text:p>
          </table:table-cell>
          <table:table-cell office:value-type="string" table:style-name="ce43">
            <text:p>-</text:p>
          </table:table-cell>
          <table:table-cell office:value-type="float" office:value="30497498" table:style-name="ce43">
            <text:p>30,497,498</text:p>
          </table:table-cell>
          <table:table-cell office:value-type="float" office:value="1967601791" table:style-name="ce43">
            <text:p>1,967,601,791</text:p>
          </table:table-cell>
          <table:table-cell office:value-type="float" office:value="-11060209" table:style-name="ce43">
            <text:p>-11,060,209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7</text:p>
          </table:table-cell>
          <table:table-cell table:number-columns-repeated="2" table:style-name="ce41"/>
          <table:table-cell office:value-type="string" table:style-name="ce42">
            <text:p>ˉ5226800000</text:p>
            <text:p>加工出口區管理處及所屬</text:p>
          </table:table-cell>
          <table:table-cell office:value-type="float" office:value="49633000" table:style-name="ce43">
            <text:p>49,633,000</text:p>
          </table:table-cell>
          <table:table-cell office:value-type="string" table:style-name="ce43">
            <text:p>-</text:p>
          </table:table-cell>
          <table:table-cell office:value-type="float" office:value="49633000" table:style-name="ce43">
            <text:p>49,633,000</text:p>
          </table:table-cell>
          <table:table-cell office:value-type="float" office:value="49630773" table:style-name="ce43">
            <text:p>49,630,7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630773" table:style-name="ce43">
            <text:p>49,630,773</text:p>
          </table:table-cell>
          <table:table-cell office:value-type="float" office:value="-2227" table:style-name="ce43">
            <text:p>-2,22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800400</text:p>
            <text:p>園區產業升級</text:p>
          </table:table-cell>
          <table:table-cell office:value-type="float" office:value="49633000" table:style-name="ce43">
            <text:p>49,633,000</text:p>
          </table:table-cell>
          <table:table-cell office:value-type="string" table:style-name="ce43">
            <text:p>-</text:p>
          </table:table-cell>
          <table:table-cell office:value-type="float" office:value="49633000" table:style-name="ce43">
            <text:p>49,633,000</text:p>
          </table:table-cell>
          <table:table-cell office:value-type="float" office:value="49630773" table:style-name="ce43">
            <text:p>49,630,7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630773" table:style-name="ce43">
            <text:p>49,630,773</text:p>
          </table:table-cell>
          <table:table-cell office:value-type="float" office:value="-2227" table:style-name="ce43">
            <text:p>-2,227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8</text:p>
          </table:table-cell>
          <table:table-cell table:number-columns-repeated="2" table:style-name="ce41"/>
          <table:table-cell office:value-type="string" table:style-name="ce42">
            <text:p>ˉ5226900000</text:p>
            <text:p>中央地質調查所</text:p>
          </table:table-cell>
          <table:table-cell office:value-type="float" office:value="247294000" table:style-name="ce43">
            <text:p>247,294,000</text:p>
          </table:table-cell>
          <table:table-cell office:value-type="string" table:style-name="ce43">
            <text:p>-</text:p>
          </table:table-cell>
          <table:table-cell office:value-type="float" office:value="247294000" table:style-name="ce43">
            <text:p>247,294,000</text:p>
          </table:table-cell>
          <table:table-cell office:value-type="float" office:value="235563388" table:style-name="ce43">
            <text:p>235,563,388</text:p>
          </table:table-cell>
          <table:table-cell office:value-type="string" table:style-name="ce43">
            <text:p>-</text:p>
          </table:table-cell>
          <table:table-cell office:value-type="float" office:value="10537035" table:style-name="ce43">
            <text:p>10,537,035</text:p>
          </table:table-cell>
          <table:table-cell office:value-type="float" office:value="246100423" table:style-name="ce43">
            <text:p>246,100,423</text:p>
          </table:table-cell>
          <table:table-cell office:value-type="float" office:value="-1193577" table:style-name="ce43">
            <text:p>-1,193,577</text:p>
          </table:table-cell>
          <table:table-cell table:number-columns-repeated="16371"/>
        </table:table-row>
        <table:table-row table:style-name="ro10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904000</text:p>
            <text:p>地質科技研究發展</text:p>
          </table:table-cell>
          <table:table-cell office:value-type="float" office:value="247294000" table:style-name="ce43">
            <text:p>247,294,000</text:p>
          </table:table-cell>
          <table:table-cell office:value-type="string" table:style-name="ce43">
            <text:p>-</text:p>
          </table:table-cell>
          <table:table-cell office:value-type="float" office:value="247294000" table:style-name="ce43">
            <text:p>247,294,000</text:p>
          </table:table-cell>
          <table:table-cell office:value-type="float" office:value="235563388" table:style-name="ce43">
            <text:p>235,563,388</text:p>
          </table:table-cell>
          <table:table-cell office:value-type="string" table:style-name="ce43">
            <text:p>-</text:p>
          </table:table-cell>
          <table:table-cell office:value-type="float" office:value="10537035" table:style-name="ce43">
            <text:p>10,537,035</text:p>
          </table:table-cell>
          <table:table-cell office:value-type="float" office:value="246100423" table:style-name="ce43">
            <text:p>246,100,423</text:p>
          </table:table-cell>
          <table:table-cell office:value-type="float" office:value="-1193577" table:style-name="ce43">
            <text:p>-1,193,577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41">
            <text:p>19</text:p>
          </table:table-cell>
          <table:table-cell table:number-columns-repeated="2" table:style-name="ce41"/>
          <table:table-cell office:value-type="string" table:style-name="ce42">
            <text:p>ˉ5226960000</text:p>
            <text:p>能源局</text:p>
          </table:table-cell>
          <table:table-cell office:value-type="float" office:value="172279000" table:style-name="ce43">
            <text:p>172,279,000</text:p>
          </table:table-cell>
          <table:table-cell office:value-type="string" table:style-name="ce43">
            <text:p>-</text:p>
          </table:table-cell>
          <table:table-cell office:value-type="float" office:value="172279000" table:style-name="ce43">
            <text:p>172,279,000</text:p>
          </table:table-cell>
          <table:table-cell office:value-type="float" office:value="166486122" table:style-name="ce43">
            <text:p>166,486,1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6486122" table:style-name="ce43">
            <text:p>166,486,122</text:p>
          </table:table-cell>
          <table:table-cell office:value-type="float" office:value="-5792878" table:style-name="ce43">
            <text:p>-5,792,878</text:p>
          </table:table-cell>
          <table:table-cell table:number-columns-repeated="1637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6963000</text:p>
            <text:p>能源科技計畫</text:p>
          </table:table-cell>
          <table:table-cell office:value-type="float" office:value="172279000" table:style-name="ce43">
            <text:p>172,279,000</text:p>
          </table:table-cell>
          <table:table-cell office:value-type="string" table:style-name="ce43">
            <text:p>-</text:p>
          </table:table-cell>
          <table:table-cell office:value-type="float" office:value="172279000" table:style-name="ce43">
            <text:p>172,279,000</text:p>
          </table:table-cell>
          <table:table-cell office:value-type="float" office:value="166486122" table:style-name="ce43">
            <text:p>166,486,1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6486122" table:style-name="ce43">
            <text:p>166,486,122</text:p>
          </table:table-cell>
          <table:table-cell office:value-type="float" office:value="-5792878" table:style-name="ce43">
            <text:p>-5,792,878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office:value-type="string" table:style-name="ce46">
            <text:p>20</text:p>
          </table:table-cell>
          <table:table-cell table:number-columns-repeated="2" table:style-name="ce46"/>
          <table:table-cell office:value-type="string" table:style-name="ce47">
            <text:p>ˉ5229010000</text:p>
            <text:p>交通部</text:p>
          </table:table-cell>
          <table:table-cell office:value-type="float" office:value="135347000" table:style-name="ce48">
            <text:p>135,347,000</text:p>
          </table:table-cell>
          <table:table-cell office:value-type="string" table:style-name="ce48">
            <text:p>-</text:p>
          </table:table-cell>
          <table:table-cell office:value-type="float" office:value="135347000" table:style-name="ce48">
            <text:p>135,347,000</text:p>
          </table:table-cell>
          <table:table-cell office:value-type="float" office:value="18921747" table:style-name="ce48">
            <text:p>18,921,747</text:p>
          </table:table-cell>
          <table:table-cell office:value-type="float" office:value="2679614" table:style-name="ce48">
            <text:p>2,679,614</text:p>
          </table:table-cell>
          <table:table-cell office:value-type="float" office:value="110044480" table:style-name="ce48">
            <text:p>110,044,480</text:p>
          </table:table-cell>
          <table:table-cell office:value-type="float" office:value="131645841" table:style-name="ce48">
            <text:p>131,645,841</text:p>
          </table:table-cell>
          <table:table-cell office:value-type="float" office:value="-3701159" table:style-name="ce48">
            <text:p>-3,701,159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9011800</text:p>
            <text:p>交通科技研究發展</text:p>
          </table:table-cell>
          <table:table-cell office:value-type="float" office:value="135347000" table:style-name="ce43">
            <text:p>135,347,000</text:p>
          </table:table-cell>
          <table:table-cell office:value-type="string" table:style-name="ce43">
            <text:p>-</text:p>
          </table:table-cell>
          <table:table-cell office:value-type="float" office:value="135347000" table:style-name="ce43">
            <text:p>135,347,000</text:p>
          </table:table-cell>
          <table:table-cell office:value-type="float" office:value="18921747" table:style-name="ce43">
            <text:p>18,921,747</text:p>
          </table:table-cell>
          <table:table-cell office:value-type="float" office:value="2679614" table:style-name="ce43">
            <text:p>2,679,614</text:p>
          </table:table-cell>
          <table:table-cell office:value-type="float" office:value="110044480" table:style-name="ce43">
            <text:p>110,044,480</text:p>
          </table:table-cell>
          <table:table-cell office:value-type="float" office:value="131645841" table:style-name="ce43">
            <text:p>131,645,841</text:p>
          </table:table-cell>
          <table:table-cell office:value-type="float" office:value="-3701159" table:style-name="ce43">
            <text:p>-3,701,15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1</text:p>
          </table:table-cell>
          <table:table-cell table:number-columns-repeated="2" table:style-name="ce41"/>
          <table:table-cell office:value-type="string" table:style-name="ce42">
            <text:p>ˉ5229210000</text:p>
            <text:p>中央氣象局</text:p>
          </table:table-cell>
          <table:table-cell office:value-type="float" office:value="1347447000" table:style-name="ce43">
            <text:p>1,347,447,000</text:p>
          </table:table-cell>
          <table:table-cell office:value-type="string" table:style-name="ce43">
            <text:p>-</text:p>
          </table:table-cell>
          <table:table-cell office:value-type="float" office:value="1347447000" table:style-name="ce43">
            <text:p>1,347,447,000</text:p>
          </table:table-cell>
          <table:table-cell office:value-type="float" office:value="1004792934" table:style-name="ce43">
            <text:p>1,004,792,934</text:p>
          </table:table-cell>
          <table:table-cell office:value-type="string" table:style-name="ce43">
            <text:p>-</text:p>
          </table:table-cell>
          <table:table-cell office:value-type="float" office:value="339740844" table:style-name="ce43">
            <text:p>339,740,844</text:p>
          </table:table-cell>
          <table:table-cell office:value-type="float" office:value="1344533778" table:style-name="ce43">
            <text:p>1,344,533,778</text:p>
          </table:table-cell>
          <table:table-cell office:value-type="float" office:value="-2913222" table:style-name="ce43">
            <text:p>-2,913,22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9212000</text:p>
            <text:p>氣象科技研究發展</text:p>
          </table:table-cell>
          <table:table-cell office:value-type="float" office:value="1347447000" table:style-name="ce43">
            <text:p>1,347,447,000</text:p>
          </table:table-cell>
          <table:table-cell office:value-type="string" table:style-name="ce43">
            <text:p>-</text:p>
          </table:table-cell>
          <table:table-cell office:value-type="float" office:value="1347447000" table:style-name="ce43">
            <text:p>1,347,447,000</text:p>
          </table:table-cell>
          <table:table-cell office:value-type="float" office:value="1004792934" table:style-name="ce43">
            <text:p>1,004,792,934</text:p>
          </table:table-cell>
          <table:table-cell office:value-type="string" table:style-name="ce43">
            <text:p>-</text:p>
          </table:table-cell>
          <table:table-cell office:value-type="float" office:value="339740844" table:style-name="ce43">
            <text:p>339,740,844</text:p>
          </table:table-cell>
          <table:table-cell office:value-type="float" office:value="1344533778" table:style-name="ce43">
            <text:p>1,344,533,778</text:p>
          </table:table-cell>
          <table:table-cell office:value-type="float" office:value="-2913222" table:style-name="ce43">
            <text:p>-2,913,22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2</text:p>
          </table:table-cell>
          <table:table-cell table:number-columns-repeated="2" table:style-name="ce41"/>
          <table:table-cell office:value-type="string" table:style-name="ce42">
            <text:p>ˉ5229510000</text:p>
            <text:p>運輸研究所</text:p>
          </table:table-cell>
          <table:table-cell office:value-type="float" office:value="73137000" table:style-name="ce43">
            <text:p>73,137,000</text:p>
          </table:table-cell>
          <table:table-cell office:value-type="string" table:style-name="ce43">
            <text:p>-</text:p>
          </table:table-cell>
          <table:table-cell office:value-type="float" office:value="73137000" table:style-name="ce43">
            <text:p>73,137,000</text:p>
          </table:table-cell>
          <table:table-cell office:value-type="float" office:value="71887213" table:style-name="ce43">
            <text:p>71,887,2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1887213" table:style-name="ce43">
            <text:p>71,887,213</text:p>
          </table:table-cell>
          <table:table-cell office:value-type="float" office:value="-1249787" table:style-name="ce43">
            <text:p>-1,249,78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29512000</text:p>
            <text:p>運輸科技應用研究業務</text:p>
          </table:table-cell>
          <table:table-cell office:value-type="float" office:value="73137000" table:style-name="ce43">
            <text:p>73,137,000</text:p>
          </table:table-cell>
          <table:table-cell office:value-type="string" table:style-name="ce43">
            <text:p>-</text:p>
          </table:table-cell>
          <table:table-cell office:value-type="float" office:value="73137000" table:style-name="ce43">
            <text:p>73,137,000</text:p>
          </table:table-cell>
          <table:table-cell office:value-type="float" office:value="71887213" table:style-name="ce43">
            <text:p>71,887,2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1887213" table:style-name="ce43">
            <text:p>71,887,213</text:p>
          </table:table-cell>
          <table:table-cell office:value-type="float" office:value="-1249787" table:style-name="ce43">
            <text:p>-1,249,78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3</text:p>
          </table:table-cell>
          <table:table-cell table:number-columns-repeated="2" table:style-name="ce41"/>
          <table:table-cell office:value-type="string" table:style-name="ce42">
            <text:p>ˉ5230300000</text:p>
            <text:p>職業安全衛生署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office:value-type="float" office:value="30000000" table:style-name="ce43">
            <text:p>30,000,000</text:p>
          </table:table-cell>
          <table:table-cell office:value-type="float" office:value="29687130" table:style-name="ce43">
            <text:p>29,687,1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687130" table:style-name="ce43">
            <text:p>29,687,130</text:p>
          </table:table-cell>
          <table:table-cell office:value-type="float" office:value="-312870" table:style-name="ce43">
            <text:p>-312,87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30301000</text:p>
            <text:p>職業安全衛生科技發展業</text:p>
            <text:p>務</text:p>
          </table:table-cell>
          <table:table-cell office:value-type="float" office:value="30000000" table:style-name="ce43">
            <text:p>30,000,000</text:p>
          </table:table-cell>
          <table:table-cell office:value-type="string" table:style-name="ce43">
            <text:p>-</text:p>
          </table:table-cell>
          <table:table-cell office:value-type="float" office:value="30000000" table:style-name="ce43">
            <text:p>30,000,000</text:p>
          </table:table-cell>
          <table:table-cell office:value-type="float" office:value="29687130" table:style-name="ce43">
            <text:p>29,687,1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687130" table:style-name="ce43">
            <text:p>29,687,130</text:p>
          </table:table-cell>
          <table:table-cell office:value-type="float" office:value="-312870" table:style-name="ce43">
            <text:p>-312,87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24</text:p>
          </table:table-cell>
          <table:table-cell table:number-columns-repeated="2" table:style-name="ce41"/>
          <table:table-cell office:value-type="string" table:style-name="ce42">
            <text:p>ˉ5230500000</text:p>
            <text:p>勞動及職業安全衛生研究</text:p>
            <text:p>所</text:p>
          </table:table-cell>
          <table:table-cell office:value-type="float" office:value="277584000" table:style-name="ce43">
            <text:p>277,584,000</text:p>
          </table:table-cell>
          <table:table-cell office:value-type="string" table:style-name="ce43">
            <text:p>-</text:p>
          </table:table-cell>
          <table:table-cell office:value-type="float" office:value="277584000" table:style-name="ce43">
            <text:p>277,584,000</text:p>
          </table:table-cell>
          <table:table-cell office:value-type="float" office:value="268542337" table:style-name="ce43">
            <text:p>268,542,3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8542337" table:style-name="ce43">
            <text:p>268,542,337</text:p>
          </table:table-cell>
          <table:table-cell office:value-type="float" office:value="-9041663" table:style-name="ce43">
            <text:p>-9,041,66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30500100</text:p>
            <text:p>一般行政</text:p>
          </table:table-cell>
          <table:table-cell office:value-type="float" office:value="95180000" table:style-name="ce43">
            <text:p>95,180,000</text:p>
          </table:table-cell>
          <table:table-cell office:value-type="string" table:style-name="ce43">
            <text:p>-</text:p>
          </table:table-cell>
          <table:table-cell office:value-type="float" office:value="95180000" table:style-name="ce43">
            <text:p>95,180,000</text:p>
          </table:table-cell>
          <table:table-cell office:value-type="float" office:value="92149422" table:style-name="ce43">
            <text:p>92,149,4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2149422" table:style-name="ce43">
            <text:p>92,149,422</text:p>
          </table:table-cell>
          <table:table-cell office:value-type="float" office:value="-3030578" table:style-name="ce43">
            <text:p>-3,030,57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30501100</text:p>
            <text:p>勞動及職業安全衛生研究</text:p>
          </table:table-cell>
          <table:table-cell office:value-type="float" office:value="177336000" table:style-name="ce43">
            <text:p>177,336,000</text:p>
          </table:table-cell>
          <table:table-cell office:value-type="string" table:style-name="ce43">
            <text:p>-</text:p>
          </table:table-cell>
          <table:table-cell office:value-type="float" office:value="177336000" table:style-name="ce43">
            <text:p>177,336,000</text:p>
          </table:table-cell>
          <table:table-cell office:value-type="float" office:value="171438163" table:style-name="ce43">
            <text:p>171,438,16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1438163" table:style-name="ce43">
            <text:p>171,438,163</text:p>
          </table:table-cell>
          <table:table-cell office:value-type="float" office:value="-5897837" table:style-name="ce43">
            <text:p>-5,897,83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230509000</text:p>
            <text:p>一般建築及設備</text:p>
          </table:table-cell>
          <table:table-cell office:value-type="float" office:value="4968000" table:style-name="ce43">
            <text:p>4,968,000</text:p>
          </table:table-cell>
          <table:table-cell office:value-type="string" table:style-name="ce43">
            <text:p>-</text:p>
          </table:table-cell>
          <table:table-cell office:value-type="float" office:value="4968000" table:style-name="ce43">
            <text:p>4,968,000</text:p>
          </table:table-cell>
          <table:table-cell office:value-type="float" office:value="4954752" table:style-name="ce43">
            <text:p>4,954,7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54752" table:style-name="ce43">
            <text:p>4,954,752</text:p>
          </table:table-cell>
          <table:table-cell office:value-type="float" office:value="-13248" table:style-name="ce43">
            <text:p>-13,24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23050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" table:style-name="ce43">
            <text:p>-1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5</text:p>
          </table:table-cell>
          <table:table-cell table:number-columns-repeated="2" table:style-name="ce41"/>
          <table:table-cell office:value-type="string" table:style-name="ce42">
            <text:p>ˉ5248010000</text:p>
            <text:p>原子能委員會</text:p>
          </table:table-cell>
          <table:table-cell office:value-type="float" office:value="522142000" table:style-name="ce43">
            <text:p>522,142,000</text:p>
          </table:table-cell>
          <table:table-cell office:value-type="string" table:style-name="ce43">
            <text:p>-</text:p>
          </table:table-cell>
          <table:table-cell office:value-type="float" office:value="522142000" table:style-name="ce43">
            <text:p>522,142,000</text:p>
          </table:table-cell>
          <table:table-cell office:value-type="float" office:value="477582113" table:style-name="ce43">
            <text:p>477,582,113</text:p>
          </table:table-cell>
          <table:table-cell office:value-type="string" table:style-name="ce43">
            <text:p>-</text:p>
          </table:table-cell>
          <table:table-cell office:value-type="float" office:value="7632800" table:style-name="ce43">
            <text:p>7,632,800</text:p>
          </table:table-cell>
          <table:table-cell office:value-type="float" office:value="485214913" table:style-name="ce43">
            <text:p>485,214,913</text:p>
          </table:table-cell>
          <table:table-cell office:value-type="float" office:value="-36927087" table:style-name="ce43">
            <text:p>-36,927,08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48010100</text:p>
            <text:p>一般行政</text:p>
          </table:table-cell>
          <table:table-cell office:value-type="float" office:value="339347000" table:style-name="ce43">
            <text:p>339,347,000</text:p>
          </table:table-cell>
          <table:table-cell office:value-type="string" table:style-name="ce43">
            <text:p>-</text:p>
          </table:table-cell>
          <table:table-cell office:value-type="float" office:value="339347000" table:style-name="ce43">
            <text:p>339,347,000</text:p>
          </table:table-cell>
          <table:table-cell office:value-type="float" office:value="313902818" table:style-name="ce43">
            <text:p>313,902,818</text:p>
          </table:table-cell>
          <table:table-cell office:value-type="string" table:style-name="ce43">
            <text:p>-</text:p>
          </table:table-cell>
          <table:table-cell office:value-type="float" office:value="1058800" table:style-name="ce43">
            <text:p>1,058,800</text:p>
          </table:table-cell>
          <table:table-cell office:value-type="float" office:value="314961618" table:style-name="ce43">
            <text:p>314,961,618</text:p>
          </table:table-cell>
          <table:table-cell office:value-type="float" office:value="-24385382" table:style-name="ce43">
            <text:p>-24,385,38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48011000</text:p>
            <text:p>原子能管理發展業務</text:p>
          </table:table-cell>
          <table:table-cell office:value-type="float" office:value="181771000" table:style-name="ce43">
            <text:p>181,771,000</text:p>
          </table:table-cell>
          <table:table-cell office:value-type="string" table:style-name="ce43">
            <text:p>-</text:p>
          </table:table-cell>
          <table:table-cell office:value-type="float" office:value="181771000" table:style-name="ce43">
            <text:p>181,771,000</text:p>
          </table:table-cell>
          <table:table-cell office:value-type="float" office:value="162852878" table:style-name="ce43">
            <text:p>162,852,878</text:p>
          </table:table-cell>
          <table:table-cell office:value-type="string" table:style-name="ce43">
            <text:p>-</text:p>
          </table:table-cell>
          <table:table-cell office:value-type="float" office:value="6574000" table:style-name="ce43">
            <text:p>6,574,000</text:p>
          </table:table-cell>
          <table:table-cell office:value-type="float" office:value="169426878" table:style-name="ce43">
            <text:p>169,426,878</text:p>
          </table:table-cell>
          <table:table-cell office:value-type="float" office:value="-12344122" table:style-name="ce43">
            <text:p>-12,344,12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24801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26417" table:style-name="ce43">
            <text:p>826,4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6417" table:style-name="ce43">
            <text:p>826,417</text:p>
          </table:table-cell>
          <table:table-cell office:value-type="float" office:value="-23583" table:style-name="ce43">
            <text:p>-23,58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248019800</text:p>
            <text:p>第一預備金</text:p>
          </table:table-cell>
          <table:table-cell office:value-type="float" office:value="174000" table:style-name="ce43">
            <text:p>174,000</text:p>
          </table:table-cell>
          <table:table-cell office:value-type="string" table:style-name="ce43">
            <text:p>-</text:p>
          </table:table-cell>
          <table:table-cell office:value-type="float" office:value="174000" table:style-name="ce43">
            <text:p>17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74000" table:style-name="ce43">
            <text:p>-174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6</text:p>
          </table:table-cell>
          <table:table-cell table:number-columns-repeated="2" table:style-name="ce41"/>
          <table:table-cell office:value-type="string" table:style-name="ce42">
            <text:p>ˉ5248300000</text:p>
            <text:p>核能研究所</text:p>
          </table:table-cell>
          <table:table-cell office:value-type="float" office:value="1700017000" table:style-name="ce43">
            <text:p>1,700,017,000</text:p>
          </table:table-cell>
          <table:table-cell office:value-type="string" table:style-name="ce43">
            <text:p>-</text:p>
          </table:table-cell>
          <table:table-cell office:value-type="float" office:value="1700017000" table:style-name="ce43">
            <text:p>1,700,017,000</text:p>
          </table:table-cell>
          <table:table-cell office:value-type="float" office:value="1591904039" table:style-name="ce43">
            <text:p>1,591,904,039</text:p>
          </table:table-cell>
          <table:table-cell office:value-type="string" table:style-name="ce43">
            <text:p>-</text:p>
          </table:table-cell>
          <table:table-cell office:value-type="float" office:value="71115375" table:style-name="ce43">
            <text:p>71,115,375</text:p>
          </table:table-cell>
          <table:table-cell office:value-type="float" office:value="1663019414" table:style-name="ce43">
            <text:p>1,663,019,414</text:p>
          </table:table-cell>
          <table:table-cell office:value-type="float" office:value="-36997586" table:style-name="ce43">
            <text:p>-36,997,58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48300100</text:p>
            <text:p>一般行政</text:p>
          </table:table-cell>
          <table:table-cell office:value-type="float" office:value="1185436000" table:style-name="ce43">
            <text:p>1,185,436,000</text:p>
          </table:table-cell>
          <table:table-cell office:value-type="string" table:style-name="ce43">
            <text:p>-</text:p>
          </table:table-cell>
          <table:table-cell office:value-type="float" office:value="1185436000" table:style-name="ce43">
            <text:p>1,185,436,000</text:p>
          </table:table-cell>
          <table:table-cell office:value-type="float" office:value="1150873317" table:style-name="ce43">
            <text:p>1,150,873,3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50873317" table:style-name="ce43">
            <text:p>1,150,873,317</text:p>
          </table:table-cell>
          <table:table-cell office:value-type="float" office:value="-34562683" table:style-name="ce43">
            <text:p>-34,562,68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48301200</text:p>
            <text:p>計畫管理維運及成果應用</text:p>
          </table:table-cell>
          <table:table-cell office:value-type="float" office:value="258679000" table:style-name="ce43">
            <text:p>258,679,000</text:p>
          </table:table-cell>
          <table:table-cell office:value-type="string" table:style-name="ce43">
            <text:p>-</text:p>
          </table:table-cell>
          <table:table-cell office:value-type="float" office:value="258679000" table:style-name="ce43">
            <text:p>258,679,000</text:p>
          </table:table-cell>
          <table:table-cell office:value-type="float" office:value="216130492" table:style-name="ce43">
            <text:p>216,130,492</text:p>
          </table:table-cell>
          <table:table-cell office:value-type="string" table:style-name="ce43">
            <text:p>-</text:p>
          </table:table-cell>
          <table:table-cell office:value-type="float" office:value="40670898" table:style-name="ce43">
            <text:p>40,670,898</text:p>
          </table:table-cell>
          <table:table-cell office:value-type="float" office:value="256801390" table:style-name="ce43">
            <text:p>256,801,390</text:p>
          </table:table-cell>
          <table:table-cell office:value-type="float" office:value="-1877610" table:style-name="ce43">
            <text:p>-1,877,61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5248302100</text:p>
            <text:p>核能科技研發計畫</text:p>
          </table:table-cell>
          <table:table-cell office:value-type="float" office:value="252402000" table:style-name="ce48">
            <text:p>252,402,000</text:p>
          </table:table-cell>
          <table:table-cell office:value-type="string" table:style-name="ce48">
            <text:p>-</text:p>
          </table:table-cell>
          <table:table-cell office:value-type="float" office:value="252402000" table:style-name="ce48">
            <text:p>252,402,000</text:p>
          </table:table-cell>
          <table:table-cell office:value-type="float" office:value="221843422" table:style-name="ce48">
            <text:p>221,843,422</text:p>
          </table:table-cell>
          <table:table-cell office:value-type="string" table:style-name="ce48">
            <text:p>-</text:p>
          </table:table-cell>
          <table:table-cell office:value-type="float" office:value="30444477" table:style-name="ce48">
            <text:p>30,444,477</text:p>
          </table:table-cell>
          <table:table-cell office:value-type="float" office:value="252287899" table:style-name="ce48">
            <text:p>252,287,899</text:p>
          </table:table-cell>
          <table:table-cell office:value-type="float" office:value="-114101" table:style-name="ce48">
            <text:p>-114,101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248309000</text:p>
            <text:p>一般建築及設備</text:p>
          </table:table-cell>
          <table:table-cell office:value-type="float" office:value="3490000" table:style-name="ce43">
            <text:p>3,490,000</text:p>
          </table:table-cell>
          <table:table-cell office:value-type="string" table:style-name="ce43">
            <text:p>-</text:p>
          </table:table-cell>
          <table:table-cell office:value-type="float" office:value="3490000" table:style-name="ce43">
            <text:p>3,490,000</text:p>
          </table:table-cell>
          <table:table-cell office:value-type="float" office:value="3056808" table:style-name="ce43">
            <text:p>3,056,8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56808" table:style-name="ce43">
            <text:p>3,056,808</text:p>
          </table:table-cell>
          <table:table-cell office:value-type="float" office:value="-433192" table:style-name="ce43">
            <text:p>-433,19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248309800</text:p>
            <text:p>第一預備金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" table:style-name="ce43">
            <text:p>-1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7</text:p>
          </table:table-cell>
          <table:table-cell table:number-columns-repeated="2" table:style-name="ce41"/>
          <table:table-cell office:value-type="string" table:style-name="ce42">
            <text:p>ˉ5251010000</text:p>
            <text:p>農業委員會</text:p>
          </table:table-cell>
          <table:table-cell office:value-type="float" office:value="1214022000" table:style-name="ce43">
            <text:p>1,214,022,000</text:p>
          </table:table-cell>
          <table:table-cell office:value-type="float" office:value="-8623000" table:style-name="ce43">
            <text:p>-8,623,000</text:p>
          </table:table-cell>
          <table:table-cell office:value-type="float" office:value="1205399000" table:style-name="ce43">
            <text:p>1,205,399,000</text:p>
          </table:table-cell>
          <table:table-cell office:value-type="float" office:value="1168684909" table:style-name="ce43">
            <text:p>1,168,684,909</text:p>
          </table:table-cell>
          <table:table-cell office:value-type="float" office:value="522505" table:style-name="ce43">
            <text:p>522,505</text:p>
          </table:table-cell>
          <table:table-cell office:value-type="float" office:value="8843000" table:style-name="ce43">
            <text:p>8,843,000</text:p>
          </table:table-cell>
          <table:table-cell office:value-type="float" office:value="1178050414" table:style-name="ce43">
            <text:p>1,178,050,414</text:p>
          </table:table-cell>
          <table:table-cell office:value-type="float" office:value="-27348586" table:style-name="ce43">
            <text:p>-27,348,58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11200</text:p>
            <text:p>農業科技研究發展</text:p>
          </table:table-cell>
          <table:table-cell office:value-type="float" office:value="1214022000" table:style-name="ce43">
            <text:p>1,214,022,000</text:p>
          </table:table-cell>
          <table:table-cell office:value-type="float" office:value="-8623000" table:style-name="ce43">
            <text:p>-8,623,000</text:p>
          </table:table-cell>
          <table:table-cell office:value-type="float" office:value="1205399000" table:style-name="ce43">
            <text:p>1,205,399,000</text:p>
          </table:table-cell>
          <table:table-cell office:value-type="float" office:value="1168684909" table:style-name="ce43">
            <text:p>1,168,684,909</text:p>
          </table:table-cell>
          <table:table-cell office:value-type="float" office:value="522505" table:style-name="ce43">
            <text:p>522,505</text:p>
          </table:table-cell>
          <table:table-cell office:value-type="float" office:value="8843000" table:style-name="ce43">
            <text:p>8,843,000</text:p>
          </table:table-cell>
          <table:table-cell office:value-type="float" office:value="1178050414" table:style-name="ce43">
            <text:p>1,178,050,414</text:p>
          </table:table-cell>
          <table:table-cell office:value-type="float" office:value="-27348586" table:style-name="ce43">
            <text:p>-27,348,58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8</text:p>
          </table:table-cell>
          <table:table-cell table:number-columns-repeated="2" table:style-name="ce41"/>
          <table:table-cell office:value-type="string" table:style-name="ce42">
            <text:p>ˉ5251020000</text:p>
            <text:p>林務局</text:p>
          </table:table-cell>
          <table:table-cell office:value-type="float" office:value="40646000" table:style-name="ce43">
            <text:p>40,646,000</text:p>
          </table:table-cell>
          <table:table-cell office:value-type="float" office:value="-134000" table:style-name="ce43">
            <text:p>-134,000</text:p>
          </table:table-cell>
          <table:table-cell office:value-type="float" office:value="40512000" table:style-name="ce43">
            <text:p>40,512,000</text:p>
          </table:table-cell>
          <table:table-cell office:value-type="float" office:value="28161287" table:style-name="ce43">
            <text:p>28,161,287</text:p>
          </table:table-cell>
          <table:table-cell office:value-type="string" table:style-name="ce43">
            <text:p>-</text:p>
          </table:table-cell>
          <table:table-cell office:value-type="float" office:value="11500000" table:style-name="ce43">
            <text:p>11,500,000</text:p>
          </table:table-cell>
          <table:table-cell office:value-type="float" office:value="39661287" table:style-name="ce43">
            <text:p>39,661,287</text:p>
          </table:table-cell>
          <table:table-cell office:value-type="float" office:value="-850713" table:style-name="ce43">
            <text:p>-850,7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21300</text:p>
            <text:p>林業試驗研究</text:p>
          </table:table-cell>
          <table:table-cell office:value-type="float" office:value="40646000" table:style-name="ce43">
            <text:p>40,646,000</text:p>
          </table:table-cell>
          <table:table-cell office:value-type="float" office:value="-134000" table:style-name="ce43">
            <text:p>-134,000</text:p>
          </table:table-cell>
          <table:table-cell office:value-type="float" office:value="40512000" table:style-name="ce43">
            <text:p>40,512,000</text:p>
          </table:table-cell>
          <table:table-cell office:value-type="float" office:value="28161287" table:style-name="ce43">
            <text:p>28,161,287</text:p>
          </table:table-cell>
          <table:table-cell office:value-type="string" table:style-name="ce43">
            <text:p>-</text:p>
          </table:table-cell>
          <table:table-cell office:value-type="float" office:value="11500000" table:style-name="ce43">
            <text:p>11,500,000</text:p>
          </table:table-cell>
          <table:table-cell office:value-type="float" office:value="39661287" table:style-name="ce43">
            <text:p>39,661,287</text:p>
          </table:table-cell>
          <table:table-cell office:value-type="float" office:value="-850713" table:style-name="ce43">
            <text:p>-850,7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9</text:p>
          </table:table-cell>
          <table:table-cell table:number-columns-repeated="2" table:style-name="ce41"/>
          <table:table-cell office:value-type="string" table:style-name="ce42">
            <text:p>ˉ5251030000</text:p>
            <text:p>水土保持局</text:p>
          </table:table-cell>
          <table:table-cell office:value-type="float" office:value="4423000" table:style-name="ce43">
            <text:p>4,423,000</text:p>
          </table:table-cell>
          <table:table-cell office:value-type="string" table:style-name="ce43">
            <text:p>-</text:p>
          </table:table-cell>
          <table:table-cell office:value-type="float" office:value="4423000" table:style-name="ce43">
            <text:p>4,423,000</text:p>
          </table:table-cell>
          <table:table-cell office:value-type="float" office:value="4388596" table:style-name="ce43">
            <text:p>4,388,59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388596" table:style-name="ce43">
            <text:p>4,388,596</text:p>
          </table:table-cell>
          <table:table-cell office:value-type="float" office:value="-34404" table:style-name="ce43">
            <text:p>-34,40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31000</text:p>
            <text:p>水土保持試驗研究</text:p>
          </table:table-cell>
          <table:table-cell office:value-type="float" office:value="4423000" table:style-name="ce43">
            <text:p>4,423,000</text:p>
          </table:table-cell>
          <table:table-cell office:value-type="string" table:style-name="ce43">
            <text:p>-</text:p>
          </table:table-cell>
          <table:table-cell office:value-type="float" office:value="4423000" table:style-name="ce43">
            <text:p>4,423,000</text:p>
          </table:table-cell>
          <table:table-cell office:value-type="float" office:value="4388596" table:style-name="ce43">
            <text:p>4,388,59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388596" table:style-name="ce43">
            <text:p>4,388,596</text:p>
          </table:table-cell>
          <table:table-cell office:value-type="float" office:value="-34404" table:style-name="ce43">
            <text:p>-34,40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0</text:p>
          </table:table-cell>
          <table:table-cell table:number-columns-repeated="2" table:style-name="ce41"/>
          <table:table-cell office:value-type="string" table:style-name="ce42">
            <text:p>ˉ5251040000</text:p>
            <text:p>農業試驗所</text:p>
          </table:table-cell>
          <table:table-cell office:value-type="float" office:value="614214000" table:style-name="ce43">
            <text:p>614,214,000</text:p>
          </table:table-cell>
          <table:table-cell office:value-type="float" office:value="-701000" table:style-name="ce43">
            <text:p>-701,000</text:p>
          </table:table-cell>
          <table:table-cell office:value-type="float" office:value="613513000" table:style-name="ce43">
            <text:p>613,513,000</text:p>
          </table:table-cell>
          <table:table-cell office:value-type="float" office:value="610159136" table:style-name="ce43">
            <text:p>610,159,1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0159136" table:style-name="ce43">
            <text:p>610,159,136</text:p>
          </table:table-cell>
          <table:table-cell office:value-type="float" office:value="-3353864" table:style-name="ce43">
            <text:p>-3,353,86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41000</text:p>
            <text:p>農業試驗研究</text:p>
          </table:table-cell>
          <table:table-cell office:value-type="float" office:value="614214000" table:style-name="ce43">
            <text:p>614,214,000</text:p>
          </table:table-cell>
          <table:table-cell office:value-type="float" office:value="-701000" table:style-name="ce43">
            <text:p>-701,000</text:p>
          </table:table-cell>
          <table:table-cell office:value-type="float" office:value="613513000" table:style-name="ce43">
            <text:p>613,513,000</text:p>
          </table:table-cell>
          <table:table-cell office:value-type="float" office:value="610159136" table:style-name="ce43">
            <text:p>610,159,1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0159136" table:style-name="ce43">
            <text:p>610,159,136</text:p>
          </table:table-cell>
          <table:table-cell office:value-type="float" office:value="-3353864" table:style-name="ce43">
            <text:p>-3,353,86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1</text:p>
          </table:table-cell>
          <table:table-cell table:number-columns-repeated="2" table:style-name="ce41"/>
          <table:table-cell office:value-type="string" table:style-name="ce42">
            <text:p>ˉ5251050000</text:p>
            <text:p>林業試驗所</text:p>
          </table:table-cell>
          <table:table-cell office:value-type="float" office:value="149681000" table:style-name="ce43">
            <text:p>149,681,000</text:p>
          </table:table-cell>
          <table:table-cell office:value-type="string" table:style-name="ce43">
            <text:p>-</text:p>
          </table:table-cell>
          <table:table-cell office:value-type="float" office:value="149681000" table:style-name="ce43">
            <text:p>149,681,000</text:p>
          </table:table-cell>
          <table:table-cell office:value-type="float" office:value="149509655" table:style-name="ce43">
            <text:p>149,509,6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9509655" table:style-name="ce43">
            <text:p>149,509,655</text:p>
          </table:table-cell>
          <table:table-cell office:value-type="float" office:value="-171345" table:style-name="ce43">
            <text:p>-171,34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51000</text:p>
            <text:p>林業科技試驗研究</text:p>
          </table:table-cell>
          <table:table-cell office:value-type="float" office:value="149681000" table:style-name="ce43">
            <text:p>149,681,000</text:p>
          </table:table-cell>
          <table:table-cell office:value-type="string" table:style-name="ce43">
            <text:p>-</text:p>
          </table:table-cell>
          <table:table-cell office:value-type="float" office:value="149681000" table:style-name="ce43">
            <text:p>149,681,000</text:p>
          </table:table-cell>
          <table:table-cell office:value-type="float" office:value="149509655" table:style-name="ce43">
            <text:p>149,509,6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9509655" table:style-name="ce43">
            <text:p>149,509,655</text:p>
          </table:table-cell>
          <table:table-cell office:value-type="float" office:value="-171345" table:style-name="ce43">
            <text:p>-171,34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2</text:p>
          </table:table-cell>
          <table:table-cell table:number-columns-repeated="2" table:style-name="ce41"/>
          <table:table-cell office:value-type="string" table:style-name="ce42">
            <text:p>ˉ5251060000</text:p>
            <text:p>水產試驗所</text:p>
          </table:table-cell>
          <table:table-cell office:value-type="float" office:value="270173000" table:style-name="ce43">
            <text:p>270,173,000</text:p>
          </table:table-cell>
          <table:table-cell office:value-type="string" table:style-name="ce43">
            <text:p>-</text:p>
          </table:table-cell>
          <table:table-cell office:value-type="float" office:value="270173000" table:style-name="ce43">
            <text:p>270,173,000</text:p>
          </table:table-cell>
          <table:table-cell office:value-type="float" office:value="265611843" table:style-name="ce43">
            <text:p>265,611,843</text:p>
          </table:table-cell>
          <table:table-cell office:value-type="string" table:style-name="ce43">
            <text:p>-</text:p>
          </table:table-cell>
          <table:table-cell office:value-type="float" office:value="2500360" table:style-name="ce43">
            <text:p>2,500,360</text:p>
          </table:table-cell>
          <table:table-cell office:value-type="float" office:value="268112203" table:style-name="ce43">
            <text:p>268,112,203</text:p>
          </table:table-cell>
          <table:table-cell office:value-type="float" office:value="-2060797" table:style-name="ce43">
            <text:p>-2,060,79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61200</text:p>
            <text:p>水產試驗研究</text:p>
          </table:table-cell>
          <table:table-cell office:value-type="float" office:value="270173000" table:style-name="ce43">
            <text:p>270,173,000</text:p>
          </table:table-cell>
          <table:table-cell office:value-type="string" table:style-name="ce43">
            <text:p>-</text:p>
          </table:table-cell>
          <table:table-cell office:value-type="float" office:value="270173000" table:style-name="ce43">
            <text:p>270,173,000</text:p>
          </table:table-cell>
          <table:table-cell office:value-type="float" office:value="265611843" table:style-name="ce43">
            <text:p>265,611,843</text:p>
          </table:table-cell>
          <table:table-cell office:value-type="string" table:style-name="ce43">
            <text:p>-</text:p>
          </table:table-cell>
          <table:table-cell office:value-type="float" office:value="2500360" table:style-name="ce43">
            <text:p>2,500,360</text:p>
          </table:table-cell>
          <table:table-cell office:value-type="float" office:value="268112203" table:style-name="ce43">
            <text:p>268,112,203</text:p>
          </table:table-cell>
          <table:table-cell office:value-type="float" office:value="-2060797" table:style-name="ce43">
            <text:p>-2,060,79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3</text:p>
          </table:table-cell>
          <table:table-cell table:number-columns-repeated="2" table:style-name="ce41"/>
          <table:table-cell office:value-type="string" table:style-name="ce42">
            <text:p>ˉ5251070000</text:p>
            <text:p>畜產試驗所</text:p>
          </table:table-cell>
          <table:table-cell office:value-type="float" office:value="262242000" table:style-name="ce43">
            <text:p>262,242,000</text:p>
          </table:table-cell>
          <table:table-cell office:value-type="string" table:style-name="ce43">
            <text:p>-</text:p>
          </table:table-cell>
          <table:table-cell office:value-type="float" office:value="262242000" table:style-name="ce43">
            <text:p>262,242,000</text:p>
          </table:table-cell>
          <table:table-cell office:value-type="float" office:value="261800245" table:style-name="ce43">
            <text:p>261,800,2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1800245" table:style-name="ce43">
            <text:p>261,800,245</text:p>
          </table:table-cell>
          <table:table-cell office:value-type="float" office:value="-441755" table:style-name="ce43">
            <text:p>-441,75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71000</text:p>
            <text:p>畜牧試驗研究</text:p>
          </table:table-cell>
          <table:table-cell office:value-type="float" office:value="262242000" table:style-name="ce43">
            <text:p>262,242,000</text:p>
          </table:table-cell>
          <table:table-cell office:value-type="string" table:style-name="ce43">
            <text:p>-</text:p>
          </table:table-cell>
          <table:table-cell office:value-type="float" office:value="262242000" table:style-name="ce43">
            <text:p>262,242,000</text:p>
          </table:table-cell>
          <table:table-cell office:value-type="float" office:value="261800245" table:style-name="ce43">
            <text:p>261,800,2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1800245" table:style-name="ce43">
            <text:p>261,800,245</text:p>
          </table:table-cell>
          <table:table-cell office:value-type="float" office:value="-441755" table:style-name="ce43">
            <text:p>-441,755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34</text:p>
          </table:table-cell>
          <table:table-cell table:number-columns-repeated="2" table:style-name="ce41"/>
          <table:table-cell office:value-type="string" table:style-name="ce42">
            <text:p>ˉ5251080000</text:p>
            <text:p>家畜衛生試驗所</text:p>
          </table:table-cell>
          <table:table-cell office:value-type="float" office:value="128522000" table:style-name="ce43">
            <text:p>128,522,000</text:p>
          </table:table-cell>
          <table:table-cell office:value-type="string" table:style-name="ce43">
            <text:p>-</text:p>
          </table:table-cell>
          <table:table-cell office:value-type="float" office:value="128522000" table:style-name="ce43">
            <text:p>128,522,000</text:p>
          </table:table-cell>
          <table:table-cell office:value-type="float" office:value="127959001" table:style-name="ce43">
            <text:p>127,959,0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7959001" table:style-name="ce43">
            <text:p>127,959,001</text:p>
          </table:table-cell>
          <table:table-cell office:value-type="float" office:value="-562999" table:style-name="ce43">
            <text:p>-562,999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81200</text:p>
            <text:p>動物衛生試驗研究</text:p>
          </table:table-cell>
          <table:table-cell office:value-type="float" office:value="128522000" table:style-name="ce43">
            <text:p>128,522,000</text:p>
          </table:table-cell>
          <table:table-cell office:value-type="string" table:style-name="ce43">
            <text:p>-</text:p>
          </table:table-cell>
          <table:table-cell office:value-type="float" office:value="128522000" table:style-name="ce43">
            <text:p>128,522,000</text:p>
          </table:table-cell>
          <table:table-cell office:value-type="float" office:value="127959001" table:style-name="ce43">
            <text:p>127,959,0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7959001" table:style-name="ce43">
            <text:p>127,959,001</text:p>
          </table:table-cell>
          <table:table-cell office:value-type="float" office:value="-562999" table:style-name="ce43">
            <text:p>-562,999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35</text:p>
          </table:table-cell>
          <table:table-cell table:number-columns-repeated="2" table:style-name="ce41"/>
          <table:table-cell office:value-type="string" table:style-name="ce42">
            <text:p>ˉ5251090000</text:p>
            <text:p>農業藥物毒物試驗所</text:p>
          </table:table-cell>
          <table:table-cell office:value-type="float" office:value="137369000" table:style-name="ce43">
            <text:p>137,369,000</text:p>
          </table:table-cell>
          <table:table-cell office:value-type="string" table:style-name="ce43">
            <text:p>-</text:p>
          </table:table-cell>
          <table:table-cell office:value-type="float" office:value="137369000" table:style-name="ce43">
            <text:p>137,369,000</text:p>
          </table:table-cell>
          <table:table-cell office:value-type="float" office:value="136660858" table:style-name="ce43">
            <text:p>136,660,8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6660858" table:style-name="ce43">
            <text:p>136,660,858</text:p>
          </table:table-cell>
          <table:table-cell office:value-type="float" office:value="-708142" table:style-name="ce43">
            <text:p>-708,142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091000</text:p>
            <text:p>農業藥物及植物保護試驗</text:p>
            <text:p>研究</text:p>
          </table:table-cell>
          <table:table-cell office:value-type="float" office:value="137369000" table:style-name="ce43">
            <text:p>137,369,000</text:p>
          </table:table-cell>
          <table:table-cell office:value-type="string" table:style-name="ce43">
            <text:p>-</text:p>
          </table:table-cell>
          <table:table-cell office:value-type="float" office:value="137369000" table:style-name="ce43">
            <text:p>137,369,000</text:p>
          </table:table-cell>
          <table:table-cell office:value-type="float" office:value="136660858" table:style-name="ce43">
            <text:p>136,660,8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6660858" table:style-name="ce43">
            <text:p>136,660,858</text:p>
          </table:table-cell>
          <table:table-cell office:value-type="float" office:value="-708142" table:style-name="ce43">
            <text:p>-708,14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6</text:p>
          </table:table-cell>
          <table:table-cell table:number-columns-repeated="2" table:style-name="ce41"/>
          <table:table-cell office:value-type="string" table:style-name="ce42">
            <text:p>ˉ5251100000</text:p>
            <text:p>特有生物研究保育中心</text:p>
          </table:table-cell>
          <table:table-cell office:value-type="float" office:value="61297000" table:style-name="ce43">
            <text:p>61,297,000</text:p>
          </table:table-cell>
          <table:table-cell office:value-type="string" table:style-name="ce43">
            <text:p>-</text:p>
          </table:table-cell>
          <table:table-cell office:value-type="float" office:value="61297000" table:style-name="ce43">
            <text:p>61,297,000</text:p>
          </table:table-cell>
          <table:table-cell office:value-type="float" office:value="61069260" table:style-name="ce43">
            <text:p>61,069,2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069260" table:style-name="ce43">
            <text:p>61,069,260</text:p>
          </table:table-cell>
          <table:table-cell office:value-type="float" office:value="-227740" table:style-name="ce43">
            <text:p>-227,7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251101000</text:p>
            <text:p>特有生物研究</text:p>
          </table:table-cell>
          <table:table-cell office:value-type="float" office:value="61297000" table:style-name="ce48">
            <text:p>61,297,000</text:p>
          </table:table-cell>
          <table:table-cell office:value-type="string" table:style-name="ce48">
            <text:p>-</text:p>
          </table:table-cell>
          <table:table-cell office:value-type="float" office:value="61297000" table:style-name="ce48">
            <text:p>61,297,000</text:p>
          </table:table-cell>
          <table:table-cell office:value-type="float" office:value="61069260" table:style-name="ce48">
            <text:p>61,069,2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61069260" table:style-name="ce48">
            <text:p>61,069,260</text:p>
          </table:table-cell>
          <table:table-cell office:value-type="float" office:value="-227740" table:style-name="ce48">
            <text:p>-227,74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7</text:p>
          </table:table-cell>
          <table:table-cell table:number-columns-repeated="2" table:style-name="ce41"/>
          <table:table-cell office:value-type="string" table:style-name="ce42">
            <text:p>ˉ5251110000</text:p>
            <text:p>茶業改良場</text:p>
          </table:table-cell>
          <table:table-cell office:value-type="float" office:value="74672000" table:style-name="ce43">
            <text:p>74,672,000</text:p>
          </table:table-cell>
          <table:table-cell office:value-type="string" table:style-name="ce43">
            <text:p>-</text:p>
          </table:table-cell>
          <table:table-cell office:value-type="float" office:value="74672000" table:style-name="ce43">
            <text:p>74,672,000</text:p>
          </table:table-cell>
          <table:table-cell office:value-type="float" office:value="74672000" table:style-name="ce43">
            <text:p>74,67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672000" table:style-name="ce43">
            <text:p>74,672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11000</text:p>
            <text:p>茶業技術研究改良</text:p>
          </table:table-cell>
          <table:table-cell office:value-type="float" office:value="74672000" table:style-name="ce43">
            <text:p>74,672,000</text:p>
          </table:table-cell>
          <table:table-cell office:value-type="string" table:style-name="ce43">
            <text:p>-</text:p>
          </table:table-cell>
          <table:table-cell office:value-type="float" office:value="74672000" table:style-name="ce43">
            <text:p>74,672,000</text:p>
          </table:table-cell>
          <table:table-cell office:value-type="float" office:value="74672000" table:style-name="ce43">
            <text:p>74,67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672000" table:style-name="ce43">
            <text:p>74,672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8</text:p>
          </table:table-cell>
          <table:table-cell table:number-columns-repeated="2" table:style-name="ce41"/>
          <table:table-cell office:value-type="string" table:style-name="ce42">
            <text:p>ˉ5251120000</text:p>
            <text:p>種苗改良繁殖場</text:p>
          </table:table-cell>
          <table:table-cell office:value-type="float" office:value="86782000" table:style-name="ce43">
            <text:p>86,782,000</text:p>
          </table:table-cell>
          <table:table-cell office:value-type="float" office:value="-361000" table:style-name="ce43">
            <text:p>-361,000</text:p>
          </table:table-cell>
          <table:table-cell office:value-type="float" office:value="86421000" table:style-name="ce43">
            <text:p>86,421,000</text:p>
          </table:table-cell>
          <table:table-cell office:value-type="float" office:value="86157879" table:style-name="ce43">
            <text:p>86,157,8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157879" table:style-name="ce43">
            <text:p>86,157,879</text:p>
          </table:table-cell>
          <table:table-cell office:value-type="float" office:value="-263121" table:style-name="ce43">
            <text:p>-263,121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21000</text:p>
            <text:p>種苗研究與改良</text:p>
          </table:table-cell>
          <table:table-cell office:value-type="float" office:value="86782000" table:style-name="ce43">
            <text:p>86,782,000</text:p>
          </table:table-cell>
          <table:table-cell office:value-type="float" office:value="-361000" table:style-name="ce43">
            <text:p>-361,000</text:p>
          </table:table-cell>
          <table:table-cell office:value-type="float" office:value="86421000" table:style-name="ce43">
            <text:p>86,421,000</text:p>
          </table:table-cell>
          <table:table-cell office:value-type="float" office:value="86157879" table:style-name="ce43">
            <text:p>86,157,8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6157879" table:style-name="ce43">
            <text:p>86,157,879</text:p>
          </table:table-cell>
          <table:table-cell office:value-type="float" office:value="-263121" table:style-name="ce43">
            <text:p>-263,121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39</text:p>
          </table:table-cell>
          <table:table-cell table:number-columns-repeated="2" table:style-name="ce41"/>
          <table:table-cell office:value-type="string" table:style-name="ce42">
            <text:p>ˉ5251130000</text:p>
            <text:p>桃園區農業改良場</text:p>
          </table:table-cell>
          <table:table-cell office:value-type="float" office:value="101969000" table:style-name="ce43">
            <text:p>101,969,000</text:p>
          </table:table-cell>
          <table:table-cell office:value-type="string" table:style-name="ce43">
            <text:p>-</text:p>
          </table:table-cell>
          <table:table-cell office:value-type="float" office:value="101969000" table:style-name="ce43">
            <text:p>101,969,000</text:p>
          </table:table-cell>
          <table:table-cell office:value-type="float" office:value="101969000" table:style-name="ce43">
            <text:p>101,96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969000" table:style-name="ce43">
            <text:p>101,969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31200</text:p>
            <text:p>農作物改良</text:p>
          </table:table-cell>
          <table:table-cell office:value-type="float" office:value="101969000" table:style-name="ce43">
            <text:p>101,969,000</text:p>
          </table:table-cell>
          <table:table-cell office:value-type="string" table:style-name="ce43">
            <text:p>-</text:p>
          </table:table-cell>
          <table:table-cell office:value-type="float" office:value="101969000" table:style-name="ce43">
            <text:p>101,969,000</text:p>
          </table:table-cell>
          <table:table-cell office:value-type="float" office:value="101969000" table:style-name="ce43">
            <text:p>101,96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969000" table:style-name="ce43">
            <text:p>101,969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0</text:p>
          </table:table-cell>
          <table:table-cell table:number-columns-repeated="2" table:style-name="ce41"/>
          <table:table-cell office:value-type="string" table:style-name="ce42">
            <text:p>ˉ5251140000</text:p>
            <text:p>苗栗區農業改良場</text:p>
          </table:table-cell>
          <table:table-cell office:value-type="float" office:value="50565000" table:style-name="ce43">
            <text:p>50,565,000</text:p>
          </table:table-cell>
          <table:table-cell office:value-type="string" table:style-name="ce43">
            <text:p>-</text:p>
          </table:table-cell>
          <table:table-cell office:value-type="float" office:value="50565000" table:style-name="ce43">
            <text:p>50,565,000</text:p>
          </table:table-cell>
          <table:table-cell office:value-type="float" office:value="50563513" table:style-name="ce43">
            <text:p>50,563,5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563513" table:style-name="ce43">
            <text:p>50,563,513</text:p>
          </table:table-cell>
          <table:table-cell office:value-type="float" office:value="-1487" table:style-name="ce43">
            <text:p>-1,48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41000</text:p>
            <text:p>農作物改良</text:p>
          </table:table-cell>
          <table:table-cell office:value-type="float" office:value="50565000" table:style-name="ce43">
            <text:p>50,565,000</text:p>
          </table:table-cell>
          <table:table-cell office:value-type="string" table:style-name="ce43">
            <text:p>-</text:p>
          </table:table-cell>
          <table:table-cell office:value-type="float" office:value="50565000" table:style-name="ce43">
            <text:p>50,565,000</text:p>
          </table:table-cell>
          <table:table-cell office:value-type="float" office:value="50563513" table:style-name="ce43">
            <text:p>50,563,5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563513" table:style-name="ce43">
            <text:p>50,563,513</text:p>
          </table:table-cell>
          <table:table-cell office:value-type="float" office:value="-1487" table:style-name="ce43">
            <text:p>-1,487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1</text:p>
          </table:table-cell>
          <table:table-cell table:number-columns-repeated="2" table:style-name="ce41"/>
          <table:table-cell office:value-type="string" table:style-name="ce42">
            <text:p>ˉ5251150000</text:p>
            <text:p>臺中區農業改良場</text:p>
          </table:table-cell>
          <table:table-cell office:value-type="float" office:value="110592000" table:style-name="ce43">
            <text:p>110,592,000</text:p>
          </table:table-cell>
          <table:table-cell office:value-type="string" table:style-name="ce43">
            <text:p>-</text:p>
          </table:table-cell>
          <table:table-cell office:value-type="float" office:value="110592000" table:style-name="ce43">
            <text:p>110,592,000</text:p>
          </table:table-cell>
          <table:table-cell office:value-type="float" office:value="108027285" table:style-name="ce43">
            <text:p>108,027,285</text:p>
          </table:table-cell>
          <table:table-cell office:value-type="string" table:style-name="ce43">
            <text:p>-</text:p>
          </table:table-cell>
          <table:table-cell office:value-type="float" office:value="2541145" table:style-name="ce43">
            <text:p>2,541,145</text:p>
          </table:table-cell>
          <table:table-cell office:value-type="float" office:value="110568430" table:style-name="ce43">
            <text:p>110,568,430</text:p>
          </table:table-cell>
          <table:table-cell office:value-type="float" office:value="-23570" table:style-name="ce43">
            <text:p>-23,57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51000</text:p>
            <text:p>農作物改良</text:p>
          </table:table-cell>
          <table:table-cell office:value-type="float" office:value="110592000" table:style-name="ce43">
            <text:p>110,592,000</text:p>
          </table:table-cell>
          <table:table-cell office:value-type="string" table:style-name="ce43">
            <text:p>-</text:p>
          </table:table-cell>
          <table:table-cell office:value-type="float" office:value="110592000" table:style-name="ce43">
            <text:p>110,592,000</text:p>
          </table:table-cell>
          <table:table-cell office:value-type="float" office:value="108027285" table:style-name="ce43">
            <text:p>108,027,285</text:p>
          </table:table-cell>
          <table:table-cell office:value-type="string" table:style-name="ce43">
            <text:p>-</text:p>
          </table:table-cell>
          <table:table-cell office:value-type="float" office:value="2541145" table:style-name="ce43">
            <text:p>2,541,145</text:p>
          </table:table-cell>
          <table:table-cell office:value-type="float" office:value="110568430" table:style-name="ce43">
            <text:p>110,568,430</text:p>
          </table:table-cell>
          <table:table-cell office:value-type="float" office:value="-23570" table:style-name="ce43">
            <text:p>-23,57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2</text:p>
          </table:table-cell>
          <table:table-cell table:number-columns-repeated="2" table:style-name="ce41"/>
          <table:table-cell office:value-type="string" table:style-name="ce42">
            <text:p>ˉ5251160000</text:p>
            <text:p>臺南區農業改良場</text:p>
          </table:table-cell>
          <table:table-cell office:value-type="float" office:value="102526000" table:style-name="ce43">
            <text:p>102,526,000</text:p>
          </table:table-cell>
          <table:table-cell office:value-type="string" table:style-name="ce43">
            <text:p>-</text:p>
          </table:table-cell>
          <table:table-cell office:value-type="float" office:value="102526000" table:style-name="ce43">
            <text:p>102,526,000</text:p>
          </table:table-cell>
          <table:table-cell office:value-type="float" office:value="102525341" table:style-name="ce43">
            <text:p>102,525,3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2525341" table:style-name="ce43">
            <text:p>102,525,341</text:p>
          </table:table-cell>
          <table:table-cell office:value-type="float" office:value="-659" table:style-name="ce43">
            <text:p>-65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61000</text:p>
            <text:p>農作物改良</text:p>
          </table:table-cell>
          <table:table-cell office:value-type="float" office:value="102526000" table:style-name="ce43">
            <text:p>102,526,000</text:p>
          </table:table-cell>
          <table:table-cell office:value-type="string" table:style-name="ce43">
            <text:p>-</text:p>
          </table:table-cell>
          <table:table-cell office:value-type="float" office:value="102526000" table:style-name="ce43">
            <text:p>102,526,000</text:p>
          </table:table-cell>
          <table:table-cell office:value-type="float" office:value="102525341" table:style-name="ce43">
            <text:p>102,525,3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2525341" table:style-name="ce43">
            <text:p>102,525,341</text:p>
          </table:table-cell>
          <table:table-cell office:value-type="float" office:value="-659" table:style-name="ce43">
            <text:p>-659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3</text:p>
          </table:table-cell>
          <table:table-cell table:number-columns-repeated="2" table:style-name="ce41"/>
          <table:table-cell office:value-type="string" table:style-name="ce42">
            <text:p>ˉ5251170000</text:p>
            <text:p>高雄區農業改良場</text:p>
          </table:table-cell>
          <table:table-cell office:value-type="float" office:value="108866000" table:style-name="ce43">
            <text:p>108,866,000</text:p>
          </table:table-cell>
          <table:table-cell office:value-type="float" office:value="-171000" table:style-name="ce43">
            <text:p>-171,000</text:p>
          </table:table-cell>
          <table:table-cell office:value-type="float" office:value="108695000" table:style-name="ce43">
            <text:p>108,695,000</text:p>
          </table:table-cell>
          <table:table-cell office:value-type="float" office:value="107777398" table:style-name="ce43">
            <text:p>107,777,398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108477398" table:style-name="ce43">
            <text:p>108,477,398</text:p>
          </table:table-cell>
          <table:table-cell office:value-type="float" office:value="-217602" table:style-name="ce43">
            <text:p>-217,60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71000</text:p>
            <text:p>農作物改良</text:p>
          </table:table-cell>
          <table:table-cell office:value-type="float" office:value="108866000" table:style-name="ce43">
            <text:p>108,866,000</text:p>
          </table:table-cell>
          <table:table-cell office:value-type="float" office:value="-171000" table:style-name="ce43">
            <text:p>-171,000</text:p>
          </table:table-cell>
          <table:table-cell office:value-type="float" office:value="108695000" table:style-name="ce43">
            <text:p>108,695,000</text:p>
          </table:table-cell>
          <table:table-cell office:value-type="float" office:value="107777398" table:style-name="ce43">
            <text:p>107,777,398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108477398" table:style-name="ce43">
            <text:p>108,477,398</text:p>
          </table:table-cell>
          <table:table-cell office:value-type="float" office:value="-217602" table:style-name="ce43">
            <text:p>-217,602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44</text:p>
          </table:table-cell>
          <table:table-cell table:number-columns-repeated="2" table:style-name="ce41"/>
          <table:table-cell office:value-type="string" table:style-name="ce42">
            <text:p>ˉ5251180000</text:p>
            <text:p>花蓮區農業改良場</text:p>
          </table:table-cell>
          <table:table-cell office:value-type="float" office:value="101290000" table:style-name="ce43">
            <text:p>101,290,000</text:p>
          </table:table-cell>
          <table:table-cell office:value-type="string" table:style-name="ce43">
            <text:p>-</text:p>
          </table:table-cell>
          <table:table-cell office:value-type="float" office:value="101290000" table:style-name="ce43">
            <text:p>101,290,000</text:p>
          </table:table-cell>
          <table:table-cell office:value-type="float" office:value="97369745" table:style-name="ce43">
            <text:p>97,369,745</text:p>
          </table:table-cell>
          <table:table-cell office:value-type="string" table:style-name="ce43">
            <text:p>-</text:p>
          </table:table-cell>
          <table:table-cell office:value-type="float" office:value="3489622" table:style-name="ce43">
            <text:p>3,489,622</text:p>
          </table:table-cell>
          <table:table-cell office:value-type="float" office:value="100859367" table:style-name="ce43">
            <text:p>100,859,367</text:p>
          </table:table-cell>
          <table:table-cell office:value-type="float" office:value="-430633" table:style-name="ce43">
            <text:p>-430,633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81000</text:p>
            <text:p>農作物改良</text:p>
          </table:table-cell>
          <table:table-cell office:value-type="float" office:value="101290000" table:style-name="ce43">
            <text:p>101,290,000</text:p>
          </table:table-cell>
          <table:table-cell office:value-type="string" table:style-name="ce43">
            <text:p>-</text:p>
          </table:table-cell>
          <table:table-cell office:value-type="float" office:value="101290000" table:style-name="ce43">
            <text:p>101,290,000</text:p>
          </table:table-cell>
          <table:table-cell office:value-type="float" office:value="97369745" table:style-name="ce43">
            <text:p>97,369,745</text:p>
          </table:table-cell>
          <table:table-cell office:value-type="string" table:style-name="ce43">
            <text:p>-</text:p>
          </table:table-cell>
          <table:table-cell office:value-type="float" office:value="3489622" table:style-name="ce43">
            <text:p>3,489,622</text:p>
          </table:table-cell>
          <table:table-cell office:value-type="float" office:value="100859367" table:style-name="ce43">
            <text:p>100,859,367</text:p>
          </table:table-cell>
          <table:table-cell office:value-type="float" office:value="-430633" table:style-name="ce43">
            <text:p>-430,633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45</text:p>
          </table:table-cell>
          <table:table-cell table:number-columns-repeated="2" table:style-name="ce41"/>
          <table:table-cell office:value-type="string" table:style-name="ce42">
            <text:p>ˉ5251190000</text:p>
            <text:p>臺東區農業改良場</text:p>
          </table:table-cell>
          <table:table-cell office:value-type="float" office:value="70331000" table:style-name="ce43">
            <text:p>70,331,000</text:p>
          </table:table-cell>
          <table:table-cell office:value-type="string" table:style-name="ce43">
            <text:p>-</text:p>
          </table:table-cell>
          <table:table-cell office:value-type="float" office:value="70331000" table:style-name="ce43">
            <text:p>70,331,000</text:p>
          </table:table-cell>
          <table:table-cell office:value-type="float" office:value="70331000" table:style-name="ce43">
            <text:p>70,33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331000" table:style-name="ce43">
            <text:p>70,331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191000</text:p>
            <text:p>農作物改良</text:p>
          </table:table-cell>
          <table:table-cell office:value-type="float" office:value="70331000" table:style-name="ce43">
            <text:p>70,331,000</text:p>
          </table:table-cell>
          <table:table-cell office:value-type="string" table:style-name="ce43">
            <text:p>-</text:p>
          </table:table-cell>
          <table:table-cell office:value-type="float" office:value="70331000" table:style-name="ce43">
            <text:p>70,331,000</text:p>
          </table:table-cell>
          <table:table-cell office:value-type="float" office:value="70331000" table:style-name="ce43">
            <text:p>70,33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331000" table:style-name="ce43">
            <text:p>70,331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46</text:p>
          </table:table-cell>
          <table:table-cell table:number-columns-repeated="2" table:style-name="ce41"/>
          <table:table-cell office:value-type="string" table:style-name="ce42">
            <text:p>ˉ5251200000</text:p>
            <text:p>漁業署及所屬</text:p>
          </table:table-cell>
          <table:table-cell office:value-type="float" office:value="92402000" table:style-name="ce43">
            <text:p>92,402,000</text:p>
          </table:table-cell>
          <table:table-cell office:value-type="string" table:style-name="ce43">
            <text:p>-</text:p>
          </table:table-cell>
          <table:table-cell office:value-type="float" office:value="92402000" table:style-name="ce43">
            <text:p>92,402,000</text:p>
          </table:table-cell>
          <table:table-cell office:value-type="float" office:value="91860527" table:style-name="ce43">
            <text:p>91,860,5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860527" table:style-name="ce43">
            <text:p>91,860,527</text:p>
          </table:table-cell>
          <table:table-cell office:value-type="float" office:value="-541473" table:style-name="ce43">
            <text:p>-541,473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201200</text:p>
            <text:p>漁業科技研究發展</text:p>
          </table:table-cell>
          <table:table-cell office:value-type="float" office:value="92402000" table:style-name="ce43">
            <text:p>92,402,000</text:p>
          </table:table-cell>
          <table:table-cell office:value-type="string" table:style-name="ce43">
            <text:p>-</text:p>
          </table:table-cell>
          <table:table-cell office:value-type="float" office:value="92402000" table:style-name="ce43">
            <text:p>92,402,000</text:p>
          </table:table-cell>
          <table:table-cell office:value-type="float" office:value="91860527" table:style-name="ce43">
            <text:p>91,860,5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860527" table:style-name="ce43">
            <text:p>91,860,527</text:p>
          </table:table-cell>
          <table:table-cell office:value-type="float" office:value="-541473" table:style-name="ce43">
            <text:p>-541,47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7</text:p>
          </table:table-cell>
          <table:table-cell table:number-columns-repeated="2" table:style-name="ce41"/>
          <table:table-cell office:value-type="string" table:style-name="ce42">
            <text:p>ˉ5251500000</text:p>
            <text:p>動植物防疫檢疫局及所屬</text:p>
          </table:table-cell>
          <table:table-cell office:value-type="float" office:value="224132000" table:style-name="ce43">
            <text:p>224,132,000</text:p>
          </table:table-cell>
          <table:table-cell office:value-type="string" table:style-name="ce43">
            <text:p>-</text:p>
          </table:table-cell>
          <table:table-cell office:value-type="float" office:value="224132000" table:style-name="ce43">
            <text:p>224,132,000</text:p>
          </table:table-cell>
          <table:table-cell office:value-type="float" office:value="215031984" table:style-name="ce43">
            <text:p>215,031,984</text:p>
          </table:table-cell>
          <table:table-cell office:value-type="float" office:value="2662500" table:style-name="ce43">
            <text:p>2,662,500</text:p>
          </table:table-cell>
          <table:table-cell office:value-type="float" office:value="2715940" table:style-name="ce43">
            <text:p>2,715,940</text:p>
          </table:table-cell>
          <table:table-cell office:value-type="float" office:value="220410424" table:style-name="ce43">
            <text:p>220,410,424</text:p>
          </table:table-cell>
          <table:table-cell office:value-type="float" office:value="-3721576" table:style-name="ce43">
            <text:p>-3,721,57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251503000</text:p>
            <text:p>動植物防檢疫技術研發</text:p>
          </table:table-cell>
          <table:table-cell office:value-type="float" office:value="224132000" table:style-name="ce48">
            <text:p>224,132,000</text:p>
          </table:table-cell>
          <table:table-cell office:value-type="string" table:style-name="ce48">
            <text:p>-</text:p>
          </table:table-cell>
          <table:table-cell office:value-type="float" office:value="224132000" table:style-name="ce48">
            <text:p>224,132,000</text:p>
          </table:table-cell>
          <table:table-cell office:value-type="float" office:value="215031984" table:style-name="ce48">
            <text:p>215,031,984</text:p>
          </table:table-cell>
          <table:table-cell office:value-type="float" office:value="2662500" table:style-name="ce48">
            <text:p>2,662,500</text:p>
          </table:table-cell>
          <table:table-cell office:value-type="float" office:value="2715940" table:style-name="ce48">
            <text:p>2,715,940</text:p>
          </table:table-cell>
          <table:table-cell office:value-type="float" office:value="220410424" table:style-name="ce48">
            <text:p>220,410,424</text:p>
          </table:table-cell>
          <table:table-cell office:value-type="float" office:value="-3721576" table:style-name="ce48">
            <text:p>-3,721,576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8</text:p>
          </table:table-cell>
          <table:table-cell table:number-columns-repeated="2" table:style-name="ce41"/>
          <table:table-cell office:value-type="string" table:style-name="ce42">
            <text:p>ˉ5251600000</text:p>
            <text:p>農業金融局</text:p>
          </table:table-cell>
          <table:table-cell office:value-type="float" office:value="3911000" table:style-name="ce43">
            <text:p>3,911,000</text:p>
          </table:table-cell>
          <table:table-cell office:value-type="string" table:style-name="ce43">
            <text:p>-</text:p>
          </table:table-cell>
          <table:table-cell office:value-type="float" office:value="3911000" table:style-name="ce43">
            <text:p>3,911,000</text:p>
          </table:table-cell>
          <table:table-cell office:value-type="float" office:value="3909780" table:style-name="ce43">
            <text:p>3,909,7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09780" table:style-name="ce43">
            <text:p>3,909,780</text:p>
          </table:table-cell>
          <table:table-cell office:value-type="float" office:value="-1220" table:style-name="ce43">
            <text:p>-1,22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601000</text:p>
            <text:p>農業金融研發</text:p>
          </table:table-cell>
          <table:table-cell office:value-type="float" office:value="3911000" table:style-name="ce43">
            <text:p>3,911,000</text:p>
          </table:table-cell>
          <table:table-cell office:value-type="string" table:style-name="ce43">
            <text:p>-</text:p>
          </table:table-cell>
          <table:table-cell office:value-type="float" office:value="3911000" table:style-name="ce43">
            <text:p>3,911,000</text:p>
          </table:table-cell>
          <table:table-cell office:value-type="float" office:value="3909780" table:style-name="ce43">
            <text:p>3,909,7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09780" table:style-name="ce43">
            <text:p>3,909,780</text:p>
          </table:table-cell>
          <table:table-cell office:value-type="float" office:value="-1220" table:style-name="ce43">
            <text:p>-1,22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9</text:p>
          </table:table-cell>
          <table:table-cell table:number-columns-repeated="2" table:style-name="ce41"/>
          <table:table-cell office:value-type="string" table:style-name="ce42">
            <text:p>ˉ5251700000</text:p>
            <text:p>農糧署及所屬</text:p>
          </table:table-cell>
          <table:table-cell office:value-type="float" office:value="78943000" table:style-name="ce43">
            <text:p>78,943,000</text:p>
          </table:table-cell>
          <table:table-cell office:value-type="string" table:style-name="ce43">
            <text:p>-</text:p>
          </table:table-cell>
          <table:table-cell office:value-type="float" office:value="78943000" table:style-name="ce43">
            <text:p>78,943,000</text:p>
          </table:table-cell>
          <table:table-cell office:value-type="float" office:value="73456062" table:style-name="ce43">
            <text:p>73,456,0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456062" table:style-name="ce43">
            <text:p>73,456,062</text:p>
          </table:table-cell>
          <table:table-cell office:value-type="float" office:value="-5486938" table:style-name="ce43">
            <text:p>-5,486,93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701000</text:p>
            <text:p>農糧科技研發</text:p>
          </table:table-cell>
          <table:table-cell office:value-type="float" office:value="78943000" table:style-name="ce43">
            <text:p>78,943,000</text:p>
          </table:table-cell>
          <table:table-cell office:value-type="string" table:style-name="ce43">
            <text:p>-</text:p>
          </table:table-cell>
          <table:table-cell office:value-type="float" office:value="78943000" table:style-name="ce43">
            <text:p>78,943,000</text:p>
          </table:table-cell>
          <table:table-cell office:value-type="float" office:value="73456062" table:style-name="ce43">
            <text:p>73,456,0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456062" table:style-name="ce43">
            <text:p>73,456,062</text:p>
          </table:table-cell>
          <table:table-cell office:value-type="float" office:value="-5486938" table:style-name="ce43">
            <text:p>-5,486,93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50</text:p>
          </table:table-cell>
          <table:table-cell table:number-columns-repeated="2" table:style-name="ce41"/>
          <table:table-cell office:value-type="string" table:style-name="ce42">
            <text:p>ˉ5251800000</text:p>
            <text:p>農田水利署</text:p>
          </table:table-cell>
          <table:table-cell office:value-type="float" office:value="54618000" table:style-name="ce43">
            <text:p>54,618,000</text:p>
          </table:table-cell>
          <table:table-cell office:value-type="string" table:style-name="ce43">
            <text:p>-</text:p>
          </table:table-cell>
          <table:table-cell office:value-type="float" office:value="54618000" table:style-name="ce43">
            <text:p>54,618,000</text:p>
          </table:table-cell>
          <table:table-cell office:value-type="float" office:value="54244820" table:style-name="ce43">
            <text:p>54,244,8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244820" table:style-name="ce43">
            <text:p>54,244,820</text:p>
          </table:table-cell>
          <table:table-cell office:value-type="float" office:value="-373180" table:style-name="ce43">
            <text:p>-373,18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1801000</text:p>
            <text:p>農田水利科技</text:p>
          </table:table-cell>
          <table:table-cell office:value-type="float" office:value="54618000" table:style-name="ce43">
            <text:p>54,618,000</text:p>
          </table:table-cell>
          <table:table-cell office:value-type="string" table:style-name="ce43">
            <text:p>-</text:p>
          </table:table-cell>
          <table:table-cell office:value-type="float" office:value="54618000" table:style-name="ce43">
            <text:p>54,618,000</text:p>
          </table:table-cell>
          <table:table-cell office:value-type="float" office:value="54244820" table:style-name="ce43">
            <text:p>54,244,8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4244820" table:style-name="ce43">
            <text:p>54,244,820</text:p>
          </table:table-cell>
          <table:table-cell office:value-type="float" office:value="-373180" table:style-name="ce43">
            <text:p>-373,18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51</text:p>
          </table:table-cell>
          <table:table-cell table:number-columns-repeated="2" table:style-name="ce41"/>
          <table:table-cell office:value-type="string" table:style-name="ce42">
            <text:p>ˉ5257010000</text:p>
            <text:p>衛生福利部</text:p>
          </table:table-cell>
          <table:table-cell office:value-type="float" office:value="4057328000" table:style-name="ce43">
            <text:p>4,057,328,000</text:p>
          </table:table-cell>
          <table:table-cell office:value-type="float" office:value="-2027000" table:style-name="ce43">
            <text:p>-2,027,000</text:p>
          </table:table-cell>
          <table:table-cell office:value-type="float" office:value="4055301000" table:style-name="ce43">
            <text:p>4,055,301,000</text:p>
          </table:table-cell>
          <table:table-cell office:value-type="float" office:value="3483526545" table:style-name="ce43">
            <text:p>3,483,526,545</text:p>
          </table:table-cell>
          <table:table-cell office:value-type="string" table:style-name="ce43">
            <text:p>-</text:p>
          </table:table-cell>
          <table:table-cell office:value-type="float" office:value="549604246" table:style-name="ce43">
            <text:p>549,604,246</text:p>
          </table:table-cell>
          <table:table-cell office:value-type="float" office:value="4033130791" table:style-name="ce43">
            <text:p>4,033,130,791</text:p>
          </table:table-cell>
          <table:table-cell office:value-type="float" office:value="-22170209" table:style-name="ce43">
            <text:p>-22,170,20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7011700</text:p>
            <text:p>科技業務</text:p>
          </table:table-cell>
          <table:table-cell office:value-type="float" office:value="4057328000" table:style-name="ce43">
            <text:p>4,057,328,000</text:p>
          </table:table-cell>
          <table:table-cell office:value-type="float" office:value="-2027000" table:style-name="ce43">
            <text:p>-2,027,000</text:p>
          </table:table-cell>
          <table:table-cell office:value-type="float" office:value="4055301000" table:style-name="ce43">
            <text:p>4,055,301,000</text:p>
          </table:table-cell>
          <table:table-cell office:value-type="float" office:value="3483526545" table:style-name="ce43">
            <text:p>3,483,526,545</text:p>
          </table:table-cell>
          <table:table-cell office:value-type="string" table:style-name="ce43">
            <text:p>-</text:p>
          </table:table-cell>
          <table:table-cell office:value-type="float" office:value="549604246" table:style-name="ce43">
            <text:p>549,604,246</text:p>
          </table:table-cell>
          <table:table-cell office:value-type="float" office:value="4033130791" table:style-name="ce43">
            <text:p>4,033,130,791</text:p>
          </table:table-cell>
          <table:table-cell office:value-type="float" office:value="-22170209" table:style-name="ce43">
            <text:p>-22,170,20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2</text:p>
          </table:table-cell>
          <table:table-cell table:number-columns-repeated="2" table:style-name="ce41"/>
          <table:table-cell office:value-type="string" table:style-name="ce42">
            <text:p>ˉ5257050000</text:p>
            <text:p>疾病管制署</text:p>
          </table:table-cell>
          <table:table-cell office:value-type="float" office:value="212978000" table:style-name="ce43">
            <text:p>212,978,000</text:p>
          </table:table-cell>
          <table:table-cell office:value-type="string" table:style-name="ce43">
            <text:p>-</text:p>
          </table:table-cell>
          <table:table-cell office:value-type="float" office:value="212978000" table:style-name="ce43">
            <text:p>212,978,000</text:p>
          </table:table-cell>
          <table:table-cell office:value-type="float" office:value="211301207" table:style-name="ce43">
            <text:p>211,301,207</text:p>
          </table:table-cell>
          <table:table-cell office:value-type="string" table:style-name="ce43">
            <text:p>-</text:p>
          </table:table-cell>
          <table:table-cell office:value-type="float" office:value="720000" table:style-name="ce43">
            <text:p>720,000</text:p>
          </table:table-cell>
          <table:table-cell office:value-type="float" office:value="212021207" table:style-name="ce43">
            <text:p>212,021,207</text:p>
          </table:table-cell>
          <table:table-cell office:value-type="float" office:value="-956793" table:style-name="ce43">
            <text:p>-956,79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7050400</text:p>
            <text:p>科技業務</text:p>
          </table:table-cell>
          <table:table-cell office:value-type="float" office:value="212978000" table:style-name="ce43">
            <text:p>212,978,000</text:p>
          </table:table-cell>
          <table:table-cell office:value-type="string" table:style-name="ce43">
            <text:p>-</text:p>
          </table:table-cell>
          <table:table-cell office:value-type="float" office:value="212978000" table:style-name="ce43">
            <text:p>212,978,000</text:p>
          </table:table-cell>
          <table:table-cell office:value-type="float" office:value="211301207" table:style-name="ce43">
            <text:p>211,301,207</text:p>
          </table:table-cell>
          <table:table-cell office:value-type="string" table:style-name="ce43">
            <text:p>-</text:p>
          </table:table-cell>
          <table:table-cell office:value-type="float" office:value="720000" table:style-name="ce43">
            <text:p>720,000</text:p>
          </table:table-cell>
          <table:table-cell office:value-type="float" office:value="212021207" table:style-name="ce43">
            <text:p>212,021,207</text:p>
          </table:table-cell>
          <table:table-cell office:value-type="float" office:value="-956793" table:style-name="ce43">
            <text:p>-956,79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3</text:p>
          </table:table-cell>
          <table:table-cell table:number-columns-repeated="2" table:style-name="ce41"/>
          <table:table-cell office:value-type="string" table:style-name="ce42">
            <text:p>ˉ5257150000</text:p>
            <text:p>食品藥物管理署</text:p>
          </table:table-cell>
          <table:table-cell office:value-type="float" office:value="477557000" table:style-name="ce43">
            <text:p>477,557,000</text:p>
          </table:table-cell>
          <table:table-cell office:value-type="string" table:style-name="ce43">
            <text:p>-</text:p>
          </table:table-cell>
          <table:table-cell office:value-type="float" office:value="477557000" table:style-name="ce43">
            <text:p>477,557,000</text:p>
          </table:table-cell>
          <table:table-cell office:value-type="float" office:value="471707721" table:style-name="ce43">
            <text:p>471,707,721</text:p>
          </table:table-cell>
          <table:table-cell office:value-type="string" table:style-name="ce43">
            <text:p>-</text:p>
          </table:table-cell>
          <table:table-cell office:value-type="float" office:value="3827914" table:style-name="ce43">
            <text:p>3,827,914</text:p>
          </table:table-cell>
          <table:table-cell office:value-type="float" office:value="475535635" table:style-name="ce43">
            <text:p>475,535,635</text:p>
          </table:table-cell>
          <table:table-cell office:value-type="float" office:value="-2021365" table:style-name="ce43">
            <text:p>-2,021,36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7150300</text:p>
            <text:p>科技業務</text:p>
          </table:table-cell>
          <table:table-cell office:value-type="float" office:value="477557000" table:style-name="ce43">
            <text:p>477,557,000</text:p>
          </table:table-cell>
          <table:table-cell office:value-type="string" table:style-name="ce43">
            <text:p>-</text:p>
          </table:table-cell>
          <table:table-cell office:value-type="float" office:value="477557000" table:style-name="ce43">
            <text:p>477,557,000</text:p>
          </table:table-cell>
          <table:table-cell office:value-type="float" office:value="471707721" table:style-name="ce43">
            <text:p>471,707,721</text:p>
          </table:table-cell>
          <table:table-cell office:value-type="string" table:style-name="ce43">
            <text:p>-</text:p>
          </table:table-cell>
          <table:table-cell office:value-type="float" office:value="3827914" table:style-name="ce43">
            <text:p>3,827,914</text:p>
          </table:table-cell>
          <table:table-cell office:value-type="float" office:value="475535635" table:style-name="ce43">
            <text:p>475,535,635</text:p>
          </table:table-cell>
          <table:table-cell office:value-type="float" office:value="-2021365" table:style-name="ce43">
            <text:p>-2,021,36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4</text:p>
          </table:table-cell>
          <table:table-cell table:number-columns-repeated="2" table:style-name="ce41"/>
          <table:table-cell office:value-type="string" table:style-name="ce42">
            <text:p>ˉ5257250000</text:p>
            <text:p>中央健康保險署</text:p>
          </table:table-cell>
          <table:table-cell office:value-type="float" office:value="238398000" table:style-name="ce43">
            <text:p>238,398,000</text:p>
          </table:table-cell>
          <table:table-cell office:value-type="string" table:style-name="ce43">
            <text:p>-</text:p>
          </table:table-cell>
          <table:table-cell office:value-type="float" office:value="238398000" table:style-name="ce43">
            <text:p>238,398,000</text:p>
          </table:table-cell>
          <table:table-cell office:value-type="float" office:value="233262120" table:style-name="ce43">
            <text:p>233,262,120</text:p>
          </table:table-cell>
          <table:table-cell office:value-type="string" table:style-name="ce43">
            <text:p>-</text:p>
          </table:table-cell>
          <table:table-cell office:value-type="float" office:value="2648366" table:style-name="ce43">
            <text:p>2,648,366</text:p>
          </table:table-cell>
          <table:table-cell office:value-type="float" office:value="235910486" table:style-name="ce43">
            <text:p>235,910,486</text:p>
          </table:table-cell>
          <table:table-cell office:value-type="float" office:value="-2487514" table:style-name="ce43">
            <text:p>-2,487,51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7250300</text:p>
            <text:p>科技業務</text:p>
          </table:table-cell>
          <table:table-cell office:value-type="float" office:value="238398000" table:style-name="ce43">
            <text:p>238,398,000</text:p>
          </table:table-cell>
          <table:table-cell office:value-type="string" table:style-name="ce43">
            <text:p>-</text:p>
          </table:table-cell>
          <table:table-cell office:value-type="float" office:value="238398000" table:style-name="ce43">
            <text:p>238,398,000</text:p>
          </table:table-cell>
          <table:table-cell office:value-type="float" office:value="233262120" table:style-name="ce43">
            <text:p>233,262,120</text:p>
          </table:table-cell>
          <table:table-cell office:value-type="string" table:style-name="ce43">
            <text:p>-</text:p>
          </table:table-cell>
          <table:table-cell office:value-type="float" office:value="2648366" table:style-name="ce43">
            <text:p>2,648,366</text:p>
          </table:table-cell>
          <table:table-cell office:value-type="float" office:value="235910486" table:style-name="ce43">
            <text:p>235,910,486</text:p>
          </table:table-cell>
          <table:table-cell office:value-type="float" office:value="-2487514" table:style-name="ce43">
            <text:p>-2,487,51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5</text:p>
          </table:table-cell>
          <table:table-cell table:number-columns-repeated="2" table:style-name="ce41"/>
          <table:table-cell office:value-type="string" table:style-name="ce42">
            <text:p>ˉ5257300000</text:p>
            <text:p>國民健康署</text:p>
          </table:table-cell>
          <table:table-cell office:value-type="float" office:value="123567000" table:style-name="ce43">
            <text:p>123,567,000</text:p>
          </table:table-cell>
          <table:table-cell office:value-type="string" table:style-name="ce43">
            <text:p>-</text:p>
          </table:table-cell>
          <table:table-cell office:value-type="float" office:value="123567000" table:style-name="ce43">
            <text:p>123,567,000</text:p>
          </table:table-cell>
          <table:table-cell office:value-type="float" office:value="73306574" table:style-name="ce43">
            <text:p>73,306,574</text:p>
          </table:table-cell>
          <table:table-cell office:value-type="string" table:style-name="ce43">
            <text:p>-</text:p>
          </table:table-cell>
          <table:table-cell office:value-type="float" office:value="43052437" table:style-name="ce43">
            <text:p>43,052,437</text:p>
          </table:table-cell>
          <table:table-cell office:value-type="float" office:value="116359011" table:style-name="ce43">
            <text:p>116,359,011</text:p>
          </table:table-cell>
          <table:table-cell office:value-type="float" office:value="-7207989" table:style-name="ce43">
            <text:p>-7,207,98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7301800</text:p>
            <text:p>科技業務</text:p>
          </table:table-cell>
          <table:table-cell office:value-type="float" office:value="123567000" table:style-name="ce43">
            <text:p>123,567,000</text:p>
          </table:table-cell>
          <table:table-cell office:value-type="string" table:style-name="ce43">
            <text:p>-</text:p>
          </table:table-cell>
          <table:table-cell office:value-type="float" office:value="123567000" table:style-name="ce43">
            <text:p>123,567,000</text:p>
          </table:table-cell>
          <table:table-cell office:value-type="float" office:value="73306574" table:style-name="ce43">
            <text:p>73,306,574</text:p>
          </table:table-cell>
          <table:table-cell office:value-type="string" table:style-name="ce43">
            <text:p>-</text:p>
          </table:table-cell>
          <table:table-cell office:value-type="float" office:value="43052437" table:style-name="ce43">
            <text:p>43,052,437</text:p>
          </table:table-cell>
          <table:table-cell office:value-type="float" office:value="116359011" table:style-name="ce43">
            <text:p>116,359,011</text:p>
          </table:table-cell>
          <table:table-cell office:value-type="float" office:value="-7207989" table:style-name="ce43">
            <text:p>-7,207,98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6</text:p>
          </table:table-cell>
          <table:table-cell table:number-columns-repeated="2" table:style-name="ce41"/>
          <table:table-cell office:value-type="string" table:style-name="ce42">
            <text:p>ˉ5257350000</text:p>
            <text:p>社會及家庭署</text:p>
          </table:table-cell>
          <table:table-cell office:value-type="float" office:value="25824000" table:style-name="ce43">
            <text:p>25,824,000</text:p>
          </table:table-cell>
          <table:table-cell office:value-type="string" table:style-name="ce43">
            <text:p>-</text:p>
          </table:table-cell>
          <table:table-cell office:value-type="float" office:value="25824000" table:style-name="ce43">
            <text:p>25,824,000</text:p>
          </table:table-cell>
          <table:table-cell office:value-type="float" office:value="15865050" table:style-name="ce43">
            <text:p>15,865,050</text:p>
          </table:table-cell>
          <table:table-cell office:value-type="string" table:style-name="ce43">
            <text:p>-</text:p>
          </table:table-cell>
          <table:table-cell office:value-type="float" office:value="9228250" table:style-name="ce43">
            <text:p>9,228,250</text:p>
          </table:table-cell>
          <table:table-cell office:value-type="float" office:value="25093300" table:style-name="ce43">
            <text:p>25,093,300</text:p>
          </table:table-cell>
          <table:table-cell office:value-type="float" office:value="-730700" table:style-name="ce43">
            <text:p>-730,7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7351100</text:p>
            <text:p>科技業務</text:p>
          </table:table-cell>
          <table:table-cell office:value-type="float" office:value="25824000" table:style-name="ce43">
            <text:p>25,824,000</text:p>
          </table:table-cell>
          <table:table-cell office:value-type="string" table:style-name="ce43">
            <text:p>-</text:p>
          </table:table-cell>
          <table:table-cell office:value-type="float" office:value="25824000" table:style-name="ce43">
            <text:p>25,824,000</text:p>
          </table:table-cell>
          <table:table-cell office:value-type="float" office:value="15865050" table:style-name="ce43">
            <text:p>15,865,050</text:p>
          </table:table-cell>
          <table:table-cell office:value-type="string" table:style-name="ce43">
            <text:p>-</text:p>
          </table:table-cell>
          <table:table-cell office:value-type="float" office:value="9228250" table:style-name="ce43">
            <text:p>9,228,250</text:p>
          </table:table-cell>
          <table:table-cell office:value-type="float" office:value="25093300" table:style-name="ce43">
            <text:p>25,093,300</text:p>
          </table:table-cell>
          <table:table-cell office:value-type="float" office:value="-730700" table:style-name="ce43">
            <text:p>-730,7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7</text:p>
          </table:table-cell>
          <table:table-cell table:number-columns-repeated="2" table:style-name="ce41"/>
          <table:table-cell office:value-type="string" table:style-name="ce42">
            <text:p>ˉ5257450000</text:p>
            <text:p>國家中醫藥研究所</text:p>
          </table:table-cell>
          <table:table-cell office:value-type="float" office:value="27724000" table:style-name="ce43">
            <text:p>27,724,000</text:p>
          </table:table-cell>
          <table:table-cell office:value-type="string" table:style-name="ce43">
            <text:p>-</text:p>
          </table:table-cell>
          <table:table-cell office:value-type="float" office:value="27724000" table:style-name="ce43">
            <text:p>27,724,000</text:p>
          </table:table-cell>
          <table:table-cell office:value-type="float" office:value="27724000" table:style-name="ce43">
            <text:p>27,72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724000" table:style-name="ce43">
            <text:p>27,72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57451000</text:p>
            <text:p>科技業務</text:p>
          </table:table-cell>
          <table:table-cell office:value-type="float" office:value="27724000" table:style-name="ce43">
            <text:p>27,724,000</text:p>
          </table:table-cell>
          <table:table-cell office:value-type="string" table:style-name="ce43">
            <text:p>-</text:p>
          </table:table-cell>
          <table:table-cell office:value-type="float" office:value="27724000" table:style-name="ce43">
            <text:p>27,724,000</text:p>
          </table:table-cell>
          <table:table-cell office:value-type="float" office:value="27724000" table:style-name="ce43">
            <text:p>27,72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724000" table:style-name="ce43">
            <text:p>27,72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8</text:p>
          </table:table-cell>
          <table:table-cell table:number-columns-repeated="2" table:style-name="ce41"/>
          <table:table-cell office:value-type="string" table:style-name="ce42">
            <text:p>ˉ5260010000</text:p>
            <text:p>環境保護署</text:p>
          </table:table-cell>
          <table:table-cell office:value-type="float" office:value="55158000" table:style-name="ce43">
            <text:p>55,158,000</text:p>
          </table:table-cell>
          <table:table-cell office:value-type="string" table:style-name="ce43">
            <text:p>-</text:p>
          </table:table-cell>
          <table:table-cell office:value-type="float" office:value="55158000" table:style-name="ce43">
            <text:p>55,158,000</text:p>
          </table:table-cell>
          <table:table-cell office:value-type="float" office:value="55137800" table:style-name="ce43">
            <text:p>55,137,8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5137800" table:style-name="ce43">
            <text:p>55,137,800</text:p>
          </table:table-cell>
          <table:table-cell office:value-type="float" office:value="-20200" table:style-name="ce43">
            <text:p>-20,2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260011700</text:p>
            <text:p>科技發展</text:p>
          </table:table-cell>
          <table:table-cell office:value-type="float" office:value="55158000" table:style-name="ce48">
            <text:p>55,158,000</text:p>
          </table:table-cell>
          <table:table-cell office:value-type="string" table:style-name="ce48">
            <text:p>-</text:p>
          </table:table-cell>
          <table:table-cell office:value-type="float" office:value="55158000" table:style-name="ce48">
            <text:p>55,158,000</text:p>
          </table:table-cell>
          <table:table-cell office:value-type="float" office:value="55137800" table:style-name="ce48">
            <text:p>55,137,8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5137800" table:style-name="ce48">
            <text:p>55,137,800</text:p>
          </table:table-cell>
          <table:table-cell office:value-type="float" office:value="-20200" table:style-name="ce48">
            <text:p>-20,2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9</text:p>
          </table:table-cell>
          <table:table-cell table:number-columns-repeated="2" table:style-name="ce41"/>
          <table:table-cell office:value-type="string" table:style-name="ce42">
            <text:p>ˉ5260030000</text:p>
            <text:p>毒物及化學物質局</text:p>
          </table:table-cell>
          <table:table-cell office:value-type="float" office:value="15502000" table:style-name="ce43">
            <text:p>15,502,000</text:p>
          </table:table-cell>
          <table:table-cell office:value-type="string" table:style-name="ce43">
            <text:p>-</text:p>
          </table:table-cell>
          <table:table-cell office:value-type="float" office:value="15502000" table:style-name="ce43">
            <text:p>15,502,000</text:p>
          </table:table-cell>
          <table:table-cell office:value-type="float" office:value="15496029" table:style-name="ce43">
            <text:p>15,496,0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496029" table:style-name="ce43">
            <text:p>15,496,029</text:p>
          </table:table-cell>
          <table:table-cell office:value-type="float" office:value="-5971" table:style-name="ce43">
            <text:p>-5,97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60031100</text:p>
            <text:p>科技發展</text:p>
          </table:table-cell>
          <table:table-cell office:value-type="float" office:value="15502000" table:style-name="ce43">
            <text:p>15,502,000</text:p>
          </table:table-cell>
          <table:table-cell office:value-type="string" table:style-name="ce43">
            <text:p>-</text:p>
          </table:table-cell>
          <table:table-cell office:value-type="float" office:value="15502000" table:style-name="ce43">
            <text:p>15,502,000</text:p>
          </table:table-cell>
          <table:table-cell office:value-type="float" office:value="15496029" table:style-name="ce43">
            <text:p>15,496,0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496029" table:style-name="ce43">
            <text:p>15,496,029</text:p>
          </table:table-cell>
          <table:table-cell office:value-type="float" office:value="-5971" table:style-name="ce43">
            <text:p>-5,97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0</text:p>
          </table:table-cell>
          <table:table-cell table:number-columns-repeated="2" table:style-name="ce41"/>
          <table:table-cell office:value-type="string" table:style-name="ce42">
            <text:p>ˉ5260100000</text:p>
            <text:p>環境檢驗所</text:p>
          </table:table-cell>
          <table:table-cell office:value-type="float" office:value="12968000" table:style-name="ce43">
            <text:p>12,968,000</text:p>
          </table:table-cell>
          <table:table-cell office:value-type="string" table:style-name="ce43">
            <text:p>-</text:p>
          </table:table-cell>
          <table:table-cell office:value-type="float" office:value="12968000" table:style-name="ce43">
            <text:p>12,968,000</text:p>
          </table:table-cell>
          <table:table-cell office:value-type="float" office:value="12967888" table:style-name="ce43">
            <text:p>12,967,88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67888" table:style-name="ce43">
            <text:p>12,967,888</text:p>
          </table:table-cell>
          <table:table-cell office:value-type="float" office:value="-112" table:style-name="ce43">
            <text:p>-11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60101100</text:p>
            <text:p>科技發展</text:p>
          </table:table-cell>
          <table:table-cell office:value-type="float" office:value="12968000" table:style-name="ce43">
            <text:p>12,968,000</text:p>
          </table:table-cell>
          <table:table-cell office:value-type="string" table:style-name="ce43">
            <text:p>-</text:p>
          </table:table-cell>
          <table:table-cell office:value-type="float" office:value="12968000" table:style-name="ce43">
            <text:p>12,968,000</text:p>
          </table:table-cell>
          <table:table-cell office:value-type="float" office:value="12967888" table:style-name="ce43">
            <text:p>12,967,88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67888" table:style-name="ce43">
            <text:p>12,967,888</text:p>
          </table:table-cell>
          <table:table-cell office:value-type="float" office:value="-112" table:style-name="ce43">
            <text:p>-112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61</text:p>
          </table:table-cell>
          <table:table-cell table:number-columns-repeated="2" table:style-name="ce41"/>
          <table:table-cell office:value-type="string" table:style-name="ce42">
            <text:p>ˉ5265010000</text:p>
            <text:p>科技部(國家科學及技術</text:p>
            <text:p>委員會)</text:p>
          </table:table-cell>
          <table:table-cell office:value-type="float" office:value="45482496000" table:style-name="ce43">
            <text:p>45,482,496,000</text:p>
          </table:table-cell>
          <table:table-cell office:value-type="string" table:style-name="ce43">
            <text:p>-</text:p>
          </table:table-cell>
          <table:table-cell office:value-type="float" office:value="45482496000" table:style-name="ce43">
            <text:p>45,482,496,000</text:p>
          </table:table-cell>
          <table:table-cell office:value-type="float" office:value="44498879701" table:style-name="ce43">
            <text:p>44,498,879,701</text:p>
          </table:table-cell>
          <table:table-cell office:value-type="string" table:style-name="ce43">
            <text:p>-</text:p>
          </table:table-cell>
          <table:table-cell office:value-type="float" office:value="863143884" table:style-name="ce43">
            <text:p>863,143,884</text:p>
          </table:table-cell>
          <table:table-cell office:value-type="float" office:value="45362023585" table:style-name="ce43">
            <text:p>45,362,023,585</text:p>
          </table:table-cell>
          <table:table-cell office:value-type="float" office:value="-120472415" table:style-name="ce43">
            <text:p>-120,472,4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65010100</text:p>
            <text:p>一般行政</text:p>
          </table:table-cell>
          <table:table-cell office:value-type="float" office:value="481301000" table:style-name="ce43">
            <text:p>481,301,000</text:p>
          </table:table-cell>
          <table:table-cell office:value-type="float" office:value="46578000" table:style-name="ce43">
            <text:p>46,578,000</text:p>
          </table:table-cell>
          <table:table-cell office:value-type="float" office:value="527879000" table:style-name="ce43">
            <text:p>527,879,000</text:p>
          </table:table-cell>
          <table:table-cell office:value-type="float" office:value="459818618" table:style-name="ce43">
            <text:p>459,818,618</text:p>
          </table:table-cell>
          <table:table-cell office:value-type="string" table:style-name="ce43">
            <text:p>-</text:p>
          </table:table-cell>
          <table:table-cell office:value-type="float" office:value="67832245" table:style-name="ce43">
            <text:p>67,832,245</text:p>
          </table:table-cell>
          <table:table-cell office:value-type="float" office:value="527650863" table:style-name="ce43">
            <text:p>527,650,863</text:p>
          </table:table-cell>
          <table:table-cell office:value-type="float" office:value="-228137" table:style-name="ce43">
            <text:p>-228,137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65012100</text:p>
            <text:p>國家災害防救科技中心發</text:p>
            <text:p>展計畫</text:p>
          </table:table-cell>
          <table:table-cell office:value-type="float" office:value="223250000" table:style-name="ce43">
            <text:p>223,250,000</text:p>
          </table:table-cell>
          <table:table-cell office:value-type="string" table:style-name="ce43">
            <text:p>-</text:p>
          </table:table-cell>
          <table:table-cell office:value-type="float" office:value="223250000" table:style-name="ce43">
            <text:p>223,250,000</text:p>
          </table:table-cell>
          <table:table-cell office:value-type="float" office:value="223249217" table:style-name="ce43">
            <text:p>223,249,2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3249217" table:style-name="ce43">
            <text:p>223,249,217</text:p>
          </table:table-cell>
          <table:table-cell office:value-type="float" office:value="-783" table:style-name="ce43">
            <text:p>-783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265013100</text:p>
            <text:p>財團法人國家實驗研究院</text:p>
            <text:p>發展計畫</text:p>
          </table:table-cell>
          <table:table-cell office:value-type="float" office:value="5688508000" table:style-name="ce43">
            <text:p>5,688,508,000</text:p>
          </table:table-cell>
          <table:table-cell office:value-type="string" table:style-name="ce43">
            <text:p>-</text:p>
          </table:table-cell>
          <table:table-cell office:value-type="float" office:value="5688508000" table:style-name="ce43">
            <text:p>5,688,508,000</text:p>
          </table:table-cell>
          <table:table-cell office:value-type="float" office:value="4963128938" table:style-name="ce43">
            <text:p>4,963,128,938</text:p>
          </table:table-cell>
          <table:table-cell office:value-type="string" table:style-name="ce43">
            <text:p>-</text:p>
          </table:table-cell>
          <table:table-cell office:value-type="float" office:value="706971287" table:style-name="ce43">
            <text:p>706,971,287</text:p>
          </table:table-cell>
          <table:table-cell office:value-type="float" office:value="5670100225" table:style-name="ce43">
            <text:p>5,670,100,225</text:p>
          </table:table-cell>
          <table:table-cell office:value-type="float" office:value="-18407775" table:style-name="ce43">
            <text:p>-18,407,775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265013200</text:p>
            <text:p>財團法人國家同步輻射研</text:p>
            <text:p>究中心發展計畫</text:p>
          </table:table-cell>
          <table:table-cell office:value-type="float" office:value="1706258000" table:style-name="ce43">
            <text:p>1,706,258,000</text:p>
          </table:table-cell>
          <table:table-cell office:value-type="string" table:style-name="ce43">
            <text:p>-</text:p>
          </table:table-cell>
          <table:table-cell office:value-type="float" office:value="1706258000" table:style-name="ce43">
            <text:p>1,706,258,000</text:p>
          </table:table-cell>
          <table:table-cell office:value-type="float" office:value="1617592874" table:style-name="ce43">
            <text:p>1,617,592,874</text:p>
          </table:table-cell>
          <table:table-cell office:value-type="string" table:style-name="ce43">
            <text:p>-</text:p>
          </table:table-cell>
          <table:table-cell office:value-type="float" office:value="88340352" table:style-name="ce43">
            <text:p>88,340,352</text:p>
          </table:table-cell>
          <table:table-cell office:value-type="float" office:value="1705933226" table:style-name="ce43">
            <text:p>1,705,933,226</text:p>
          </table:table-cell>
          <table:table-cell office:value-type="float" office:value="-324774" table:style-name="ce43">
            <text:p>-324,77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265018100</text:p>
            <text:p>非營業特種基金</text:p>
          </table:table-cell>
          <table:table-cell office:value-type="float" office:value="37381669000" table:style-name="ce43">
            <text:p>37,381,669,000</text:p>
          </table:table-cell>
          <table:table-cell office:value-type="float" office:value="-46578000" table:style-name="ce43">
            <text:p>-46,578,000</text:p>
          </table:table-cell>
          <table:table-cell office:value-type="float" office:value="37335091000" table:style-name="ce43">
            <text:p>37,335,091,000</text:p>
          </table:table-cell>
          <table:table-cell office:value-type="float" office:value="37235090054" table:style-name="ce43">
            <text:p>37,235,090,0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235090054" table:style-name="ce43">
            <text:p>37,235,090,054</text:p>
          </table:table-cell>
          <table:table-cell office:value-type="float" office:value="-100000946" table:style-name="ce43">
            <text:p>-100,000,94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265018110</text:p>
            <text:p>國家科學技術發展基金</text:p>
          </table:table-cell>
          <table:table-cell office:value-type="float" office:value="37381669000" table:style-name="ce43">
            <text:p>37,381,669,000</text:p>
          </table:table-cell>
          <table:table-cell office:value-type="float" office:value="-46578000" table:style-name="ce43">
            <text:p>-46,578,000</text:p>
          </table:table-cell>
          <table:table-cell office:value-type="float" office:value="37335091000" table:style-name="ce43">
            <text:p>37,335,091,000</text:p>
          </table:table-cell>
          <table:table-cell office:value-type="float" office:value="37235090054" table:style-name="ce43">
            <text:p>37,235,090,0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235090054" table:style-name="ce43">
            <text:p>37,235,090,054</text:p>
          </table:table-cell>
          <table:table-cell office:value-type="float" office:value="-100000946" table:style-name="ce43">
            <text:p>-100,000,94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265019800</text:p>
            <text:p>第一預備金</text:p>
          </table:table-cell>
          <table:table-cell office:value-type="float" office:value="1510000" table:style-name="ce43">
            <text:p>1,510,000</text:p>
          </table:table-cell>
          <table:table-cell office:value-type="string" table:style-name="ce43">
            <text:p>-</text:p>
          </table:table-cell>
          <table:table-cell office:value-type="float" office:value="1510000" table:style-name="ce43">
            <text:p>1,5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510000" table:style-name="ce43">
            <text:p>-1,51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2</text:p>
          </table:table-cell>
          <table:table-cell table:number-columns-repeated="2" table:style-name="ce41"/>
          <table:table-cell office:value-type="string" table:style-name="ce42">
            <text:p>ˉ5265100000</text:p>
            <text:p>新竹科學園區管理局</text:p>
          </table:table-cell>
          <table:table-cell office:value-type="float" office:value="413696000" table:style-name="ce43">
            <text:p>413,696,000</text:p>
          </table:table-cell>
          <table:table-cell office:value-type="string" table:style-name="ce43">
            <text:p>-</text:p>
          </table:table-cell>
          <table:table-cell office:value-type="float" office:value="413696000" table:style-name="ce43">
            <text:p>413,696,000</text:p>
          </table:table-cell>
          <table:table-cell office:value-type="float" office:value="382193434" table:style-name="ce43">
            <text:p>382,193,434</text:p>
          </table:table-cell>
          <table:table-cell office:value-type="string" table:style-name="ce43">
            <text:p>-</text:p>
          </table:table-cell>
          <table:table-cell office:value-type="float" office:value="13602281" table:style-name="ce43">
            <text:p>13,602,281</text:p>
          </table:table-cell>
          <table:table-cell office:value-type="float" office:value="395795715" table:style-name="ce43">
            <text:p>395,795,715</text:p>
          </table:table-cell>
          <table:table-cell office:value-type="float" office:value="-17900285" table:style-name="ce43">
            <text:p>-17,900,28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65100100</text:p>
            <text:p>一般行政</text:p>
          </table:table-cell>
          <table:table-cell office:value-type="float" office:value="254209000" table:style-name="ce43">
            <text:p>254,209,000</text:p>
          </table:table-cell>
          <table:table-cell office:value-type="string" table:style-name="ce43">
            <text:p>-</text:p>
          </table:table-cell>
          <table:table-cell office:value-type="float" office:value="254209000" table:style-name="ce43">
            <text:p>254,209,000</text:p>
          </table:table-cell>
          <table:table-cell office:value-type="float" office:value="243751609" table:style-name="ce43">
            <text:p>243,751,6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3751609" table:style-name="ce43">
            <text:p>243,751,609</text:p>
          </table:table-cell>
          <table:table-cell office:value-type="float" office:value="-10457391" table:style-name="ce43">
            <text:p>-10,457,39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65101000</text:p>
            <text:p>園區業務推展</text:p>
          </table:table-cell>
          <table:table-cell office:value-type="float" office:value="158487000" table:style-name="ce43">
            <text:p>158,487,000</text:p>
          </table:table-cell>
          <table:table-cell office:value-type="string" table:style-name="ce43">
            <text:p>-</text:p>
          </table:table-cell>
          <table:table-cell office:value-type="float" office:value="158487000" table:style-name="ce43">
            <text:p>158,487,000</text:p>
          </table:table-cell>
          <table:table-cell office:value-type="float" office:value="138441825" table:style-name="ce43">
            <text:p>138,441,825</text:p>
          </table:table-cell>
          <table:table-cell office:value-type="string" table:style-name="ce43">
            <text:p>-</text:p>
          </table:table-cell>
          <table:table-cell office:value-type="float" office:value="13602281" table:style-name="ce43">
            <text:p>13,602,281</text:p>
          </table:table-cell>
          <table:table-cell office:value-type="float" office:value="152044106" table:style-name="ce43">
            <text:p>152,044,106</text:p>
          </table:table-cell>
          <table:table-cell office:value-type="float" office:value="-6442894" table:style-name="ce43">
            <text:p>-6,442,89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2651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0" table:style-name="ce43">
            <text:p>-1,00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3</text:p>
          </table:table-cell>
          <table:table-cell table:number-columns-repeated="2" table:style-name="ce41"/>
          <table:table-cell office:value-type="string" table:style-name="ce42">
            <text:p>ˉ5265200000</text:p>
            <text:p>中部科學園區管理局</text:p>
          </table:table-cell>
          <table:table-cell office:value-type="float" office:value="356980000" table:style-name="ce43">
            <text:p>356,980,000</text:p>
          </table:table-cell>
          <table:table-cell office:value-type="string" table:style-name="ce43">
            <text:p>-</text:p>
          </table:table-cell>
          <table:table-cell office:value-type="float" office:value="356980000" table:style-name="ce43">
            <text:p>356,980,000</text:p>
          </table:table-cell>
          <table:table-cell office:value-type="float" office:value="324304273" table:style-name="ce43">
            <text:p>324,304,273</text:p>
          </table:table-cell>
          <table:table-cell office:value-type="string" table:style-name="ce43">
            <text:p>-</text:p>
          </table:table-cell>
          <table:table-cell office:value-type="float" office:value="19278730" table:style-name="ce43">
            <text:p>19,278,730</text:p>
          </table:table-cell>
          <table:table-cell office:value-type="float" office:value="343583003" table:style-name="ce43">
            <text:p>343,583,003</text:p>
          </table:table-cell>
          <table:table-cell office:value-type="float" office:value="-13396997" table:style-name="ce43">
            <text:p>-13,396,99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65200100</text:p>
            <text:p>一般行政</text:p>
          </table:table-cell>
          <table:table-cell office:value-type="float" office:value="217534000" table:style-name="ce43">
            <text:p>217,534,000</text:p>
          </table:table-cell>
          <table:table-cell office:value-type="string" table:style-name="ce43">
            <text:p>-</text:p>
          </table:table-cell>
          <table:table-cell office:value-type="float" office:value="217534000" table:style-name="ce43">
            <text:p>217,534,000</text:p>
          </table:table-cell>
          <table:table-cell office:value-type="float" office:value="208310925" table:style-name="ce43">
            <text:p>208,310,9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8310925" table:style-name="ce43">
            <text:p>208,310,925</text:p>
          </table:table-cell>
          <table:table-cell office:value-type="float" office:value="-9223075" table:style-name="ce43">
            <text:p>-9,223,07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65201000</text:p>
            <text:p>園區業務推展</text:p>
          </table:table-cell>
          <table:table-cell office:value-type="float" office:value="138446000" table:style-name="ce43">
            <text:p>138,446,000</text:p>
          </table:table-cell>
          <table:table-cell office:value-type="string" table:style-name="ce43">
            <text:p>-</text:p>
          </table:table-cell>
          <table:table-cell office:value-type="float" office:value="138446000" table:style-name="ce43">
            <text:p>138,446,000</text:p>
          </table:table-cell>
          <table:table-cell office:value-type="float" office:value="115993348" table:style-name="ce43">
            <text:p>115,993,348</text:p>
          </table:table-cell>
          <table:table-cell office:value-type="string" table:style-name="ce43">
            <text:p>-</text:p>
          </table:table-cell>
          <table:table-cell office:value-type="float" office:value="19278730" table:style-name="ce43">
            <text:p>19,278,730</text:p>
          </table:table-cell>
          <table:table-cell office:value-type="float" office:value="135272078" table:style-name="ce43">
            <text:p>135,272,078</text:p>
          </table:table-cell>
          <table:table-cell office:value-type="float" office:value="-3173922" table:style-name="ce43">
            <text:p>-3,173,92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5265209800</text:p>
            <text:p>第一預備金</text:p>
          </table:table-cell>
          <table:table-cell office:value-type="float" office:value="1000000" table:style-name="ce48">
            <text:p>1,000,000</text:p>
          </table:table-cell>
          <table:table-cell office:value-type="string" table:style-name="ce48">
            <text:p>-</text:p>
          </table:table-cell>
          <table:table-cell office:value-type="float" office:value="1000000" table:style-name="ce48">
            <text:p>1,00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-1000000" table:style-name="ce48">
            <text:p>-1,000,000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4</text:p>
          </table:table-cell>
          <table:table-cell table:number-columns-repeated="2" table:style-name="ce41"/>
          <table:table-cell office:value-type="string" table:style-name="ce42">
            <text:p>ˉ5265300000</text:p>
            <text:p>南部科學園區管理局</text:p>
          </table:table-cell>
          <table:table-cell office:value-type="float" office:value="398798000" table:style-name="ce43">
            <text:p>398,798,000</text:p>
          </table:table-cell>
          <table:table-cell office:value-type="string" table:style-name="ce43">
            <text:p>-</text:p>
          </table:table-cell>
          <table:table-cell office:value-type="float" office:value="398798000" table:style-name="ce43">
            <text:p>398,798,000</text:p>
          </table:table-cell>
          <table:table-cell office:value-type="float" office:value="346439146" table:style-name="ce43">
            <text:p>346,439,146</text:p>
          </table:table-cell>
          <table:table-cell office:value-type="string" table:style-name="ce43">
            <text:p>-</text:p>
          </table:table-cell>
          <table:table-cell office:value-type="float" office:value="51326590" table:style-name="ce43">
            <text:p>51,326,590</text:p>
          </table:table-cell>
          <table:table-cell office:value-type="float" office:value="397765736" table:style-name="ce43">
            <text:p>397,765,736</text:p>
          </table:table-cell>
          <table:table-cell office:value-type="float" office:value="-1032264" table:style-name="ce43">
            <text:p>-1,032,26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65300100</text:p>
            <text:p>一般行政</text:p>
          </table:table-cell>
          <table:table-cell office:value-type="float" office:value="213311000" table:style-name="ce43">
            <text:p>213,311,000</text:p>
          </table:table-cell>
          <table:table-cell office:value-type="float" office:value="1000000" table:style-name="ce43">
            <text:p>1,000,000</text:p>
          </table:table-cell>
          <table:table-cell office:value-type="float" office:value="214311000" table:style-name="ce43">
            <text:p>214,311,000</text:p>
          </table:table-cell>
          <table:table-cell office:value-type="float" office:value="213984157" table:style-name="ce43">
            <text:p>213,984,1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3984157" table:style-name="ce43">
            <text:p>213,984,157</text:p>
          </table:table-cell>
          <table:table-cell office:value-type="float" office:value="-326843" table:style-name="ce43">
            <text:p>-326,84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265301000</text:p>
            <text:p>園區業務推展</text:p>
          </table:table-cell>
          <table:table-cell office:value-type="float" office:value="184487000" table:style-name="ce43">
            <text:p>184,487,000</text:p>
          </table:table-cell>
          <table:table-cell office:value-type="string" table:style-name="ce43">
            <text:p>-</text:p>
          </table:table-cell>
          <table:table-cell office:value-type="float" office:value="184487000" table:style-name="ce43">
            <text:p>184,487,000</text:p>
          </table:table-cell>
          <table:table-cell office:value-type="float" office:value="132454989" table:style-name="ce43">
            <text:p>132,454,989</text:p>
          </table:table-cell>
          <table:table-cell office:value-type="string" table:style-name="ce43">
            <text:p>-</text:p>
          </table:table-cell>
          <table:table-cell office:value-type="float" office:value="51326590" table:style-name="ce43">
            <text:p>51,326,590</text:p>
          </table:table-cell>
          <table:table-cell office:value-type="float" office:value="183781579" table:style-name="ce43">
            <text:p>183,781,579</text:p>
          </table:table-cell>
          <table:table-cell office:value-type="float" office:value="-705421" table:style-name="ce43">
            <text:p>-705,42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2653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float" office:value="-1000000" table:style-name="ce43">
            <text:p>-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 table:style-name="ce40"/>
          <table:table-cell office:value-type="string" table:style-name="ce41">
            <text:p>65</text:p>
          </table:table-cell>
          <table:table-cell table:number-columns-repeated="2" table:style-name="ce41"/>
          <table:table-cell office:value-type="string" table:style-name="ce42">
            <text:p>ˉ5277010000</text:p>
            <text:p>調整軍公教人員待遇準備</text:p>
          </table:table-cell>
          <table:table-cell office:value-type="float" office:value="211793000" table:style-name="ce43">
            <text:p>211,793,000</text:p>
          </table:table-cell>
          <table:table-cell office:value-type="string" table:style-name="ce43">
            <text:p>-</text:p>
          </table:table-cell>
          <table:table-cell office:value-type="float" office:value="211793000" table:style-name="ce43">
            <text:p>211,793,000</text:p>
          </table:table-cell>
          <table:table-cell office:value-type="float" office:value="138700828" table:style-name="ce43">
            <text:p>138,700,8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8700828" table:style-name="ce43">
            <text:p>138,700,828</text:p>
          </table:table-cell>
          <table:table-cell office:value-type="float" office:value="-73092172" table:style-name="ce43">
            <text:p>-73,092,172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277015200</text:p>
            <text:p>調整軍公教人員待遇準備</text:p>
          </table:table-cell>
          <table:table-cell office:value-type="float" office:value="211793000" table:style-name="ce43">
            <text:p>211,793,000</text:p>
          </table:table-cell>
          <table:table-cell office:value-type="string" table:style-name="ce43">
            <text:p>-</text:p>
          </table:table-cell>
          <table:table-cell office:value-type="float" office:value="211793000" table:style-name="ce43">
            <text:p>211,793,000</text:p>
          </table:table-cell>
          <table:table-cell office:value-type="float" office:value="138700828" table:style-name="ce43">
            <text:p>138,700,8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8700828" table:style-name="ce43">
            <text:p>138,700,828</text:p>
          </table:table-cell>
          <table:table-cell office:value-type="float" office:value="-73092172" table:style-name="ce43">
            <text:p>-73,092,172</text:p>
          </table:table-cell>
          <table:table-cell table:number-columns-repeated="16371"/>
        </table:table-row>
        <table:table-row table:style-name="ro11">
          <table:table-cell office:value-type="string" table:style-name="ce40">
            <text:p>15</text:p>
          </table:table-cell>
          <table:table-cell table:number-columns-repeated="3" table:style-name="ce41"/>
          <table:table-cell office:value-type="string" table:style-name="ce42">
            <text:p>ˉ5300000000</text:p>
            <text:p>文化支出</text:p>
          </table:table-cell>
          <table:table-cell office:value-type="float" office:value="26206697000" table:style-name="ce43">
            <text:p>26,206,697,000</text:p>
          </table:table-cell>
          <table:table-cell office:value-type="float" office:value="26736000" table:style-name="ce43">
            <text:p>26,736,000</text:p>
          </table:table-cell>
          <table:table-cell office:value-type="float" office:value="26233433000" table:style-name="ce43">
            <text:p>26,233,433,000</text:p>
          </table:table-cell>
          <table:table-cell office:value-type="float" office:value="23367366763" table:style-name="ce43">
            <text:p>23,367,366,763</text:p>
          </table:table-cell>
          <table:table-cell office:value-type="float" office:value="128201007" table:style-name="ce43">
            <text:p>128,201,007</text:p>
          </table:table-cell>
          <table:table-cell office:value-type="float" office:value="2143018075" table:style-name="ce43">
            <text:p>2,143,018,075</text:p>
          </table:table-cell>
          <table:table-cell office:value-type="float" office:value="25638585845" table:style-name="ce43">
            <text:p>25,638,585,845</text:p>
          </table:table-cell>
          <table:table-cell office:value-type="float" office:value="-594847155" table:style-name="ce43">
            <text:p>-594,847,155</text:p>
          </table:table-cell>
          <table:table-cell table:number-columns-repeated="16371"/>
        </table:table-row>
        <table:table-row table:style-name="ro11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5302300000</text:p>
            <text:p>國史館</text:p>
          </table:table-cell>
          <table:table-cell office:value-type="float" office:value="199356000" table:style-name="ce43">
            <text:p>199,356,000</text:p>
          </table:table-cell>
          <table:table-cell office:value-type="string" table:style-name="ce43">
            <text:p>-</text:p>
          </table:table-cell>
          <table:table-cell office:value-type="float" office:value="199356000" table:style-name="ce43">
            <text:p>199,356,000</text:p>
          </table:table-cell>
          <table:table-cell office:value-type="float" office:value="197016331" table:style-name="ce43">
            <text:p>197,016,3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7016331" table:style-name="ce43">
            <text:p>197,016,331</text:p>
          </table:table-cell>
          <table:table-cell office:value-type="float" office:value="-2339669" table:style-name="ce43">
            <text:p>-2,339,66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02300100</text:p>
            <text:p>一般行政</text:p>
          </table:table-cell>
          <table:table-cell office:value-type="float" office:value="170552000" table:style-name="ce43">
            <text:p>170,552,000</text:p>
          </table:table-cell>
          <table:table-cell office:value-type="float" office:value="215000" table:style-name="ce43">
            <text:p>215,000</text:p>
          </table:table-cell>
          <table:table-cell office:value-type="float" office:value="170767000" table:style-name="ce43">
            <text:p>170,767,000</text:p>
          </table:table-cell>
          <table:table-cell office:value-type="float" office:value="168562839" table:style-name="ce43">
            <text:p>168,562,8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8562839" table:style-name="ce43">
            <text:p>168,562,839</text:p>
          </table:table-cell>
          <table:table-cell office:value-type="float" office:value="-2204161" table:style-name="ce43">
            <text:p>-2,204,161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02301000</text:p>
            <text:p>檔案文物管理與編纂</text:p>
          </table:table-cell>
          <table:table-cell office:value-type="float" office:value="28464000" table:style-name="ce43">
            <text:p>28,464,000</text:p>
          </table:table-cell>
          <table:table-cell office:value-type="string" table:style-name="ce43">
            <text:p>-</text:p>
          </table:table-cell>
          <table:table-cell office:value-type="float" office:value="28464000" table:style-name="ce43">
            <text:p>28,464,000</text:p>
          </table:table-cell>
          <table:table-cell office:value-type="float" office:value="28453492" table:style-name="ce43">
            <text:p>28,453,49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453492" table:style-name="ce43">
            <text:p>28,453,492</text:p>
          </table:table-cell>
          <table:table-cell office:value-type="float" office:value="-10508" table:style-name="ce43">
            <text:p>-10,508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02309800</text:p>
            <text:p>第一預備金</text:p>
          </table:table-cell>
          <table:table-cell office:value-type="float" office:value="340000" table:style-name="ce43">
            <text:p>340,000</text:p>
          </table:table-cell>
          <table:table-cell office:value-type="float" office:value="-215000" table:style-name="ce43">
            <text:p>-215,000</text:p>
          </table:table-cell>
          <table:table-cell office:value-type="float" office:value="125000" table:style-name="ce43">
            <text:p>12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5000" table:style-name="ce43">
            <text:p>-125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5302310000</text:p>
            <text:p>國史館臺灣文獻館</text:p>
          </table:table-cell>
          <table:table-cell office:value-type="float" office:value="97078000" table:style-name="ce43">
            <text:p>97,078,000</text:p>
          </table:table-cell>
          <table:table-cell office:value-type="string" table:style-name="ce43">
            <text:p>-</text:p>
          </table:table-cell>
          <table:table-cell office:value-type="float" office:value="97078000" table:style-name="ce43">
            <text:p>97,078,000</text:p>
          </table:table-cell>
          <table:table-cell office:value-type="float" office:value="95992582" table:style-name="ce43">
            <text:p>95,992,5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5992582" table:style-name="ce43">
            <text:p>95,992,582</text:p>
          </table:table-cell>
          <table:table-cell office:value-type="float" office:value="-1085418" table:style-name="ce43">
            <text:p>-1,085,418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02313000</text:p>
            <text:p>一般行政</text:p>
          </table:table-cell>
          <table:table-cell office:value-type="float" office:value="73124000" table:style-name="ce43">
            <text:p>73,124,000</text:p>
          </table:table-cell>
          <table:table-cell office:value-type="string" table:style-name="ce43">
            <text:p>-</text:p>
          </table:table-cell>
          <table:table-cell office:value-type="float" office:value="73124000" table:style-name="ce43">
            <text:p>73,124,000</text:p>
          </table:table-cell>
          <table:table-cell office:value-type="float" office:value="72121374" table:style-name="ce43">
            <text:p>72,121,3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121374" table:style-name="ce43">
            <text:p>72,121,374</text:p>
          </table:table-cell>
          <table:table-cell office:value-type="float" office:value="-1002626" table:style-name="ce43">
            <text:p>-1,002,626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02314000</text:p>
            <text:p>文獻業務</text:p>
          </table:table-cell>
          <table:table-cell office:value-type="float" office:value="23155000" table:style-name="ce43">
            <text:p>23,155,000</text:p>
          </table:table-cell>
          <table:table-cell office:value-type="string" table:style-name="ce43">
            <text:p>-</text:p>
          </table:table-cell>
          <table:table-cell office:value-type="float" office:value="23155000" table:style-name="ce43">
            <text:p>23,155,000</text:p>
          </table:table-cell>
          <table:table-cell office:value-type="float" office:value="23150238" table:style-name="ce43">
            <text:p>23,150,2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150238" table:style-name="ce43">
            <text:p>23,150,238</text:p>
          </table:table-cell>
          <table:table-cell office:value-type="float" office:value="-4762" table:style-name="ce43">
            <text:p>-4,762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02319000</text:p>
            <text:p>一般建築及設備</text:p>
          </table:table-cell>
          <table:table-cell office:value-type="float" office:value="799000" table:style-name="ce43">
            <text:p>799,000</text:p>
          </table:table-cell>
          <table:table-cell office:value-type="string" table:style-name="ce43">
            <text:p>-</text:p>
          </table:table-cell>
          <table:table-cell office:value-type="float" office:value="799000" table:style-name="ce43">
            <text:p>799,000</text:p>
          </table:table-cell>
          <table:table-cell office:value-type="float" office:value="720970" table:style-name="ce43">
            <text:p>720,9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0970" table:style-name="ce43">
            <text:p>720,970</text:p>
          </table:table-cell>
          <table:table-cell office:value-type="float" office:value="-78030" table:style-name="ce43">
            <text:p>-78,03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5303400000</text:p>
            <text:p>國立故宮博物院</text:p>
          </table:table-cell>
          <table:table-cell office:value-type="float" office:value="1633035000" table:style-name="ce43">
            <text:p>1,633,035,000</text:p>
          </table:table-cell>
          <table:table-cell office:value-type="string" table:style-name="ce43">
            <text:p>-</text:p>
          </table:table-cell>
          <table:table-cell office:value-type="float" office:value="1633035000" table:style-name="ce43">
            <text:p>1,633,035,000</text:p>
          </table:table-cell>
          <table:table-cell office:value-type="float" office:value="1294101846" table:style-name="ce43">
            <text:p>1,294,101,846</text:p>
          </table:table-cell>
          <table:table-cell office:value-type="string" table:style-name="ce43">
            <text:p>-</text:p>
          </table:table-cell>
          <table:table-cell office:value-type="float" office:value="291798929" table:style-name="ce43">
            <text:p>291,798,929</text:p>
          </table:table-cell>
          <table:table-cell office:value-type="float" office:value="1585900775" table:style-name="ce43">
            <text:p>1,585,900,775</text:p>
          </table:table-cell>
          <table:table-cell office:value-type="float" office:value="-47134225" table:style-name="ce43">
            <text:p>-47,134,225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03400100</text:p>
            <text:p>一般行政</text:p>
          </table:table-cell>
          <table:table-cell office:value-type="float" office:value="770549000" table:style-name="ce43">
            <text:p>770,549,000</text:p>
          </table:table-cell>
          <table:table-cell office:value-type="string" table:style-name="ce43">
            <text:p>-</text:p>
          </table:table-cell>
          <table:table-cell office:value-type="float" office:value="770549000" table:style-name="ce43">
            <text:p>770,549,000</text:p>
          </table:table-cell>
          <table:table-cell office:value-type="float" office:value="740602580" table:style-name="ce43">
            <text:p>740,602,5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0602580" table:style-name="ce43">
            <text:p>740,602,580</text:p>
          </table:table-cell>
          <table:table-cell office:value-type="float" office:value="-29946420" table:style-name="ce43">
            <text:p>-29,946,42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03400200</text:p>
            <text:p>文物研究與展覽</text:p>
          </table:table-cell>
          <table:table-cell office:value-type="float" office:value="46587000" table:style-name="ce43">
            <text:p>46,587,000</text:p>
          </table:table-cell>
          <table:table-cell office:value-type="string" table:style-name="ce43">
            <text:p>-</text:p>
          </table:table-cell>
          <table:table-cell office:value-type="float" office:value="46587000" table:style-name="ce43">
            <text:p>46,587,000</text:p>
          </table:table-cell>
          <table:table-cell office:value-type="float" office:value="45326000" table:style-name="ce43">
            <text:p>45,32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326000" table:style-name="ce43">
            <text:p>45,326,000</text:p>
          </table:table-cell>
          <table:table-cell office:value-type="float" office:value="-1261000" table:style-name="ce43">
            <text:p>-1,261,00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03400300</text:p>
            <text:p>綜合規劃與推廣行銷</text:p>
          </table:table-cell>
          <table:table-cell office:value-type="float" office:value="163961000" table:style-name="ce43">
            <text:p>163,961,000</text:p>
          </table:table-cell>
          <table:table-cell office:value-type="string" table:style-name="ce43">
            <text:p>-</text:p>
          </table:table-cell>
          <table:table-cell office:value-type="float" office:value="163961000" table:style-name="ce43">
            <text:p>163,961,000</text:p>
          </table:table-cell>
          <table:table-cell office:value-type="float" office:value="154282209" table:style-name="ce43">
            <text:p>154,282,2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4282209" table:style-name="ce43">
            <text:p>154,282,209</text:p>
          </table:table-cell>
          <table:table-cell office:value-type="float" office:value="-9678791" table:style-name="ce43">
            <text:p>-9,678,791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03400400</text:p>
            <text:p>文物安全、管理與修護</text:p>
          </table:table-cell>
          <table:table-cell office:value-type="float" office:value="154807000" table:style-name="ce43">
            <text:p>154,807,000</text:p>
          </table:table-cell>
          <table:table-cell office:value-type="string" table:style-name="ce43">
            <text:p>-</text:p>
          </table:table-cell>
          <table:table-cell office:value-type="float" office:value="154807000" table:style-name="ce43">
            <text:p>154,807,000</text:p>
          </table:table-cell>
          <table:table-cell office:value-type="float" office:value="152160732" table:style-name="ce43">
            <text:p>152,160,7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2160732" table:style-name="ce43">
            <text:p>152,160,732</text:p>
          </table:table-cell>
          <table:table-cell office:value-type="float" office:value="-2646268" table:style-name="ce43">
            <text:p>-2,646,26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303400500</text:p>
            <text:p>新故宮計畫</text:p>
          </table:table-cell>
          <table:table-cell office:value-type="float" office:value="492541000" table:style-name="ce43">
            <text:p>492,541,000</text:p>
          </table:table-cell>
          <table:table-cell office:value-type="string" table:style-name="ce43">
            <text:p>-</text:p>
          </table:table-cell>
          <table:table-cell office:value-type="float" office:value="492541000" table:style-name="ce43">
            <text:p>492,541,000</text:p>
          </table:table-cell>
          <table:table-cell office:value-type="float" office:value="200742071" table:style-name="ce43">
            <text:p>200,742,071</text:p>
          </table:table-cell>
          <table:table-cell office:value-type="string" table:style-name="ce43">
            <text:p>-</text:p>
          </table:table-cell>
          <table:table-cell office:value-type="float" office:value="291798929" table:style-name="ce43">
            <text:p>291,798,929</text:p>
          </table:table-cell>
          <table:table-cell office:value-type="float" office:value="492541000" table:style-name="ce43">
            <text:p>492,541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6</text:p>
          </table:table-cell>
          <table:table-cell table:style-name="ce46"/>
          <table:table-cell office:value-type="string" table:style-name="ce47">
            <text:p>ˉ5303409000</text:p>
            <text:p>一般建築及設備</text:p>
          </table:table-cell>
          <table:table-cell office:value-type="float" office:value="990000" table:style-name="ce48">
            <text:p>990,000</text:p>
          </table:table-cell>
          <table:table-cell office:value-type="string" table:style-name="ce48">
            <text:p>-</text:p>
          </table:table-cell>
          <table:table-cell office:value-type="float" office:value="990000" table:style-name="ce48">
            <text:p>990,000</text:p>
          </table:table-cell>
          <table:table-cell office:value-type="float" office:value="988254" table:style-name="ce48">
            <text:p>988,25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88254" table:style-name="ce48">
            <text:p>988,254</text:p>
          </table:table-cell>
          <table:table-cell office:value-type="float" office:value="-1746" table:style-name="ce48">
            <text:p>-1,746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5303409800</text:p>
            <text:p>第一預備金</text:p>
          </table:table-cell>
          <table:table-cell office:value-type="float" office:value="3600000" table:style-name="ce43">
            <text:p>3,600,000</text:p>
          </table:table-cell>
          <table:table-cell office:value-type="string" table:style-name="ce43">
            <text:p>-</text:p>
          </table:table-cell>
          <table:table-cell office:value-type="float" office:value="3600000" table:style-name="ce43">
            <text:p>3,6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600000" table:style-name="ce43">
            <text:p>-3,6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5303620000</text:p>
            <text:p>原住民族文化發展中心</text:p>
          </table:table-cell>
          <table:table-cell office:value-type="float" office:value="332664000" table:style-name="ce43">
            <text:p>332,664,000</text:p>
          </table:table-cell>
          <table:table-cell office:value-type="string" table:style-name="ce43">
            <text:p>-</text:p>
          </table:table-cell>
          <table:table-cell office:value-type="float" office:value="332664000" table:style-name="ce43">
            <text:p>332,664,000</text:p>
          </table:table-cell>
          <table:table-cell office:value-type="float" office:value="131550069" table:style-name="ce43">
            <text:p>131,550,069</text:p>
          </table:table-cell>
          <table:table-cell office:value-type="string" table:style-name="ce43">
            <text:p>-</text:p>
          </table:table-cell>
          <table:table-cell office:value-type="float" office:value="200413450" table:style-name="ce43">
            <text:p>200,413,450</text:p>
          </table:table-cell>
          <table:table-cell office:value-type="float" office:value="331963519" table:style-name="ce43">
            <text:p>331,963,519</text:p>
          </table:table-cell>
          <table:table-cell office:value-type="float" office:value="-700481" table:style-name="ce43">
            <text:p>-700,4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03620100</text:p>
            <text:p>一般行政</text:p>
          </table:table-cell>
          <table:table-cell office:value-type="float" office:value="52637000" table:style-name="ce43">
            <text:p>52,637,000</text:p>
          </table:table-cell>
          <table:table-cell office:value-type="string" table:style-name="ce43">
            <text:p>-</text:p>
          </table:table-cell>
          <table:table-cell office:value-type="float" office:value="52637000" table:style-name="ce43">
            <text:p>52,637,000</text:p>
          </table:table-cell>
          <table:table-cell office:value-type="float" office:value="52619786" table:style-name="ce43">
            <text:p>52,619,78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619786" table:style-name="ce43">
            <text:p>52,619,786</text:p>
          </table:table-cell>
          <table:table-cell office:value-type="float" office:value="-17214" table:style-name="ce43">
            <text:p>-17,21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03620200</text:p>
            <text:p>藝術展演及文化推廣業務</text:p>
          </table:table-cell>
          <table:table-cell office:value-type="float" office:value="16813000" table:style-name="ce43">
            <text:p>16,813,000</text:p>
          </table:table-cell>
          <table:table-cell office:value-type="string" table:style-name="ce43">
            <text:p>-</text:p>
          </table:table-cell>
          <table:table-cell office:value-type="float" office:value="16813000" table:style-name="ce43">
            <text:p>16,813,000</text:p>
          </table:table-cell>
          <table:table-cell office:value-type="float" office:value="16629733" table:style-name="ce43">
            <text:p>16,629,7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629733" table:style-name="ce43">
            <text:p>16,629,733</text:p>
          </table:table-cell>
          <table:table-cell office:value-type="float" office:value="-183267" table:style-name="ce43">
            <text:p>-183,267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03620700</text:p>
            <text:p>公共建設及社會服務推展</text:p>
            <text:p>業務</text:p>
          </table:table-cell>
          <table:table-cell office:value-type="float" office:value="262714000" table:style-name="ce43">
            <text:p>262,714,000</text:p>
          </table:table-cell>
          <table:table-cell office:value-type="string" table:style-name="ce43">
            <text:p>-</text:p>
          </table:table-cell>
          <table:table-cell office:value-type="float" office:value="262714000" table:style-name="ce43">
            <text:p>262,714,000</text:p>
          </table:table-cell>
          <table:table-cell office:value-type="float" office:value="62300550" table:style-name="ce43">
            <text:p>62,300,550</text:p>
          </table:table-cell>
          <table:table-cell office:value-type="string" table:style-name="ce43">
            <text:p>-</text:p>
          </table:table-cell>
          <table:table-cell office:value-type="float" office:value="200413450" table:style-name="ce43">
            <text:p>200,413,450</text:p>
          </table:table-cell>
          <table:table-cell office:value-type="float" office:value="262714000" table:style-name="ce43">
            <text:p>262,71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30362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00000" table:style-name="ce43">
            <text:p>-5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5303640000</text:p>
            <text:p>客家委員會及所屬</text:p>
          </table:table-cell>
          <table:table-cell office:value-type="float" office:value="3181385000" table:style-name="ce43">
            <text:p>3,181,385,000</text:p>
          </table:table-cell>
          <table:table-cell office:value-type="string" table:style-name="ce43">
            <text:p>-</text:p>
          </table:table-cell>
          <table:table-cell office:value-type="float" office:value="3181385000" table:style-name="ce43">
            <text:p>3,181,385,000</text:p>
          </table:table-cell>
          <table:table-cell office:value-type="float" office:value="2986143099" table:style-name="ce43">
            <text:p>2,986,143,099</text:p>
          </table:table-cell>
          <table:table-cell office:value-type="float" office:value="118485944" table:style-name="ce43">
            <text:p>118,485,944</text:p>
          </table:table-cell>
          <table:table-cell office:value-type="float" office:value="64008818" table:style-name="ce43">
            <text:p>64,008,818</text:p>
          </table:table-cell>
          <table:table-cell office:value-type="float" office:value="3168637861" table:style-name="ce43">
            <text:p>3,168,637,861</text:p>
          </table:table-cell>
          <table:table-cell office:value-type="float" office:value="-12747139" table:style-name="ce43">
            <text:p>-12,747,13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03640100</text:p>
            <text:p>一般行政</text:p>
          </table:table-cell>
          <table:table-cell office:value-type="float" office:value="166116000" table:style-name="ce43">
            <text:p>166,116,000</text:p>
          </table:table-cell>
          <table:table-cell office:value-type="float" office:value="2000000" table:style-name="ce43">
            <text:p>2,000,000</text:p>
          </table:table-cell>
          <table:table-cell office:value-type="float" office:value="168116000" table:style-name="ce43">
            <text:p>168,116,000</text:p>
          </table:table-cell>
          <table:table-cell office:value-type="float" office:value="167807960" table:style-name="ce43">
            <text:p>167,807,9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7807960" table:style-name="ce43">
            <text:p>167,807,960</text:p>
          </table:table-cell>
          <table:table-cell office:value-type="float" office:value="-308040" table:style-name="ce43">
            <text:p>-308,0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03641000</text:p>
            <text:p>綜合規劃發展</text:p>
          </table:table-cell>
          <table:table-cell office:value-type="float" office:value="99618000" table:style-name="ce43">
            <text:p>99,618,000</text:p>
          </table:table-cell>
          <table:table-cell office:value-type="string" table:style-name="ce43">
            <text:p>-</text:p>
          </table:table-cell>
          <table:table-cell office:value-type="float" office:value="99618000" table:style-name="ce43">
            <text:p>99,618,000</text:p>
          </table:table-cell>
          <table:table-cell office:value-type="float" office:value="90425397" table:style-name="ce43">
            <text:p>90,425,397</text:p>
          </table:table-cell>
          <table:table-cell office:value-type="string" table:style-name="ce43">
            <text:p>-</text:p>
          </table:table-cell>
          <table:table-cell office:value-type="float" office:value="6593590" table:style-name="ce43">
            <text:p>6,593,590</text:p>
          </table:table-cell>
          <table:table-cell office:value-type="float" office:value="97018987" table:style-name="ce43">
            <text:p>97,018,987</text:p>
          </table:table-cell>
          <table:table-cell office:value-type="float" office:value="-2599013" table:style-name="ce43">
            <text:p>-2,599,0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03642000</text:p>
            <text:p>客家文化產業發展</text:p>
          </table:table-cell>
          <table:table-cell office:value-type="float" office:value="1058089000" table:style-name="ce43">
            <text:p>1,058,089,000</text:p>
          </table:table-cell>
          <table:table-cell office:value-type="string" table:style-name="ce43">
            <text:p>-</text:p>
          </table:table-cell>
          <table:table-cell office:value-type="float" office:value="1058089000" table:style-name="ce43">
            <text:p>1,058,089,000</text:p>
          </table:table-cell>
          <table:table-cell office:value-type="float" office:value="936235497" table:style-name="ce43">
            <text:p>936,235,497</text:p>
          </table:table-cell>
          <table:table-cell office:value-type="float" office:value="117657944" table:style-name="ce43">
            <text:p>117,657,944</text:p>
          </table:table-cell>
          <table:table-cell office:value-type="float" office:value="207550" table:style-name="ce43">
            <text:p>207,550</text:p>
          </table:table-cell>
          <table:table-cell office:value-type="float" office:value="1054100991" table:style-name="ce43">
            <text:p>1,054,100,991</text:p>
          </table:table-cell>
          <table:table-cell office:value-type="float" office:value="-3988009" table:style-name="ce43">
            <text:p>-3,988,00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03643000</text:p>
            <text:p>客家語言發展</text:p>
          </table:table-cell>
          <table:table-cell office:value-type="float" office:value="489013000" table:style-name="ce43">
            <text:p>489,013,000</text:p>
          </table:table-cell>
          <table:table-cell office:value-type="string" table:style-name="ce43">
            <text:p>-</text:p>
          </table:table-cell>
          <table:table-cell office:value-type="float" office:value="489013000" table:style-name="ce43">
            <text:p>489,013,000</text:p>
          </table:table-cell>
          <table:table-cell office:value-type="float" office:value="433764530" table:style-name="ce43">
            <text:p>433,764,530</text:p>
          </table:table-cell>
          <table:table-cell office:value-type="float" office:value="828000" table:style-name="ce43">
            <text:p>828,000</text:p>
          </table:table-cell>
          <table:table-cell office:value-type="float" office:value="51187308" table:style-name="ce43">
            <text:p>51,187,308</text:p>
          </table:table-cell>
          <table:table-cell office:value-type="float" office:value="485779838" table:style-name="ce43">
            <text:p>485,779,838</text:p>
          </table:table-cell>
          <table:table-cell office:value-type="float" office:value="-3233162" table:style-name="ce43">
            <text:p>-3,233,16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303644000</text:p>
            <text:p>藝文傳播推展</text:p>
          </table:table-cell>
          <table:table-cell office:value-type="float" office:value="1027707000" table:style-name="ce43">
            <text:p>1,027,707,000</text:p>
          </table:table-cell>
          <table:table-cell office:value-type="string" table:style-name="ce43">
            <text:p>-</text:p>
          </table:table-cell>
          <table:table-cell office:value-type="float" office:value="1027707000" table:style-name="ce43">
            <text:p>1,027,707,000</text:p>
          </table:table-cell>
          <table:table-cell office:value-type="float" office:value="1021123553" table:style-name="ce43">
            <text:p>1,021,123,553</text:p>
          </table:table-cell>
          <table:table-cell office:value-type="string" table:style-name="ce43">
            <text:p>-</text:p>
          </table:table-cell>
          <table:table-cell office:value-type="float" office:value="6020370" table:style-name="ce43">
            <text:p>6,020,370</text:p>
          </table:table-cell>
          <table:table-cell office:value-type="float" office:value="1027143923" table:style-name="ce43">
            <text:p>1,027,143,923</text:p>
          </table:table-cell>
          <table:table-cell office:value-type="float" office:value="-563077" table:style-name="ce43">
            <text:p>-563,077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303645000</text:p>
            <text:p>客家文化發展中心規劃與</text:p>
            <text:p>營運</text:p>
          </table:table-cell>
          <table:table-cell office:value-type="float" office:value="338842000" table:style-name="ce43">
            <text:p>338,842,000</text:p>
          </table:table-cell>
          <table:table-cell office:value-type="string" table:style-name="ce43">
            <text:p>-</text:p>
          </table:table-cell>
          <table:table-cell office:value-type="float" office:value="338842000" table:style-name="ce43">
            <text:p>338,842,000</text:p>
          </table:table-cell>
          <table:table-cell office:value-type="float" office:value="336786162" table:style-name="ce43">
            <text:p>336,786,16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6786162" table:style-name="ce43">
            <text:p>336,786,162</text:p>
          </table:table-cell>
          <table:table-cell office:value-type="float" office:value="-2055838" table:style-name="ce43">
            <text:p>-2,055,83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5303649800</text:p>
            <text:p>第一預備金</text:p>
          </table:table-cell>
          <table:table-cell office:value-type="float" office:value="2000000" table:style-name="ce43">
            <text:p>2,000,000</text:p>
          </table:table-cell>
          <table:table-cell office:value-type="float" office:value="-2000000" table:style-name="ce43">
            <text:p>-2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5303900000</text:p>
            <text:p>大陸委員會</text:p>
          </table:table-cell>
          <table:table-cell office:value-type="float" office:value="37435000" table:style-name="ce43">
            <text:p>37,435,000</text:p>
          </table:table-cell>
          <table:table-cell office:value-type="string" table:style-name="ce43">
            <text:p>-</text:p>
          </table:table-cell>
          <table:table-cell office:value-type="float" office:value="37435000" table:style-name="ce43">
            <text:p>37,435,000</text:p>
          </table:table-cell>
          <table:table-cell office:value-type="float" office:value="30178732" table:style-name="ce43">
            <text:p>30,178,732</text:p>
          </table:table-cell>
          <table:table-cell office:value-type="string" table:style-name="ce43">
            <text:p>-</text:p>
          </table:table-cell>
          <table:table-cell office:value-type="float" office:value="1773518" table:style-name="ce43">
            <text:p>1,773,518</text:p>
          </table:table-cell>
          <table:table-cell office:value-type="float" office:value="31952250" table:style-name="ce43">
            <text:p>31,952,250</text:p>
          </table:table-cell>
          <table:table-cell office:value-type="float" office:value="-5482750" table:style-name="ce43">
            <text:p>-5,482,7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03901100</text:p>
            <text:p>文教業務</text:p>
          </table:table-cell>
          <table:table-cell office:value-type="float" office:value="37435000" table:style-name="ce43">
            <text:p>37,435,000</text:p>
          </table:table-cell>
          <table:table-cell office:value-type="string" table:style-name="ce43">
            <text:p>-</text:p>
          </table:table-cell>
          <table:table-cell office:value-type="float" office:value="37435000" table:style-name="ce43">
            <text:p>37,435,000</text:p>
          </table:table-cell>
          <table:table-cell office:value-type="float" office:value="30178732" table:style-name="ce43">
            <text:p>30,178,732</text:p>
          </table:table-cell>
          <table:table-cell office:value-type="string" table:style-name="ce43">
            <text:p>-</text:p>
          </table:table-cell>
          <table:table-cell office:value-type="float" office:value="1773518" table:style-name="ce43">
            <text:p>1,773,518</text:p>
          </table:table-cell>
          <table:table-cell office:value-type="float" office:value="31952250" table:style-name="ce43">
            <text:p>31,952,250</text:p>
          </table:table-cell>
          <table:table-cell office:value-type="float" office:value="-5482750" table:style-name="ce43">
            <text:p>-5,482,7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5320010000</text:p>
            <text:p>教育部</text:p>
          </table:table-cell>
          <table:table-cell office:value-type="float" office:value="1372733000" table:style-name="ce43">
            <text:p>1,372,733,000</text:p>
          </table:table-cell>
          <table:table-cell office:value-type="string" table:style-name="ce43">
            <text:p>-</text:p>
          </table:table-cell>
          <table:table-cell office:value-type="float" office:value="1372733000" table:style-name="ce43">
            <text:p>1,372,733,000</text:p>
          </table:table-cell>
          <table:table-cell office:value-type="float" office:value="1371493174" table:style-name="ce43">
            <text:p>1,371,493,1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71493174" table:style-name="ce43">
            <text:p>1,371,493,174</text:p>
          </table:table-cell>
          <table:table-cell office:value-type="float" office:value="-1239826" table:style-name="ce43">
            <text:p>-1,239,82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20011100</text:p>
            <text:p>加強文化與育樂活動</text:p>
          </table:table-cell>
          <table:table-cell office:value-type="float" office:value="1372733000" table:style-name="ce43">
            <text:p>1,372,733,000</text:p>
          </table:table-cell>
          <table:table-cell office:value-type="string" table:style-name="ce43">
            <text:p>-</text:p>
          </table:table-cell>
          <table:table-cell office:value-type="float" office:value="1372733000" table:style-name="ce43">
            <text:p>1,372,733,000</text:p>
          </table:table-cell>
          <table:table-cell office:value-type="float" office:value="1371493174" table:style-name="ce43">
            <text:p>1,371,493,1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71493174" table:style-name="ce43">
            <text:p>1,371,493,174</text:p>
          </table:table-cell>
          <table:table-cell office:value-type="float" office:value="-1239826" table:style-name="ce43">
            <text:p>-1,239,82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5320200000</text:p>
            <text:p>體育署</text:p>
          </table:table-cell>
          <table:table-cell office:value-type="float" office:value="1029016000" table:style-name="ce43">
            <text:p>1,029,016,000</text:p>
          </table:table-cell>
          <table:table-cell office:value-type="string" table:style-name="ce43">
            <text:p>-</text:p>
          </table:table-cell>
          <table:table-cell office:value-type="float" office:value="1029016000" table:style-name="ce43">
            <text:p>1,029,016,000</text:p>
          </table:table-cell>
          <table:table-cell office:value-type="float" office:value="723445204" table:style-name="ce43">
            <text:p>723,445,204</text:p>
          </table:table-cell>
          <table:table-cell office:value-type="float" office:value="7004859" table:style-name="ce43">
            <text:p>7,004,859</text:p>
          </table:table-cell>
          <table:table-cell office:value-type="float" office:value="188147397" table:style-name="ce43">
            <text:p>188,147,397</text:p>
          </table:table-cell>
          <table:table-cell office:value-type="float" office:value="918597460" table:style-name="ce43">
            <text:p>918,597,460</text:p>
          </table:table-cell>
          <table:table-cell office:value-type="float" office:value="-110418540" table:style-name="ce43">
            <text:p>-110,418,54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20200100</text:p>
            <text:p>一般行政</text:p>
          </table:table-cell>
          <table:table-cell office:value-type="float" office:value="218789000" table:style-name="ce43">
            <text:p>218,789,000</text:p>
          </table:table-cell>
          <table:table-cell office:value-type="string" table:style-name="ce43">
            <text:p>-</text:p>
          </table:table-cell>
          <table:table-cell office:value-type="float" office:value="218789000" table:style-name="ce43">
            <text:p>218,789,000</text:p>
          </table:table-cell>
          <table:table-cell office:value-type="float" office:value="190944569" table:style-name="ce43">
            <text:p>190,944,569</text:p>
          </table:table-cell>
          <table:table-cell office:value-type="string" table:style-name="ce43">
            <text:p>-</text:p>
          </table:table-cell>
          <table:table-cell office:value-type="float" office:value="13978375" table:style-name="ce43">
            <text:p>13,978,375</text:p>
          </table:table-cell>
          <table:table-cell office:value-type="float" office:value="204922944" table:style-name="ce43">
            <text:p>204,922,944</text:p>
          </table:table-cell>
          <table:table-cell office:value-type="float" office:value="-13866056" table:style-name="ce43">
            <text:p>-13,866,05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5320201000</text:p>
            <text:p>綜合規劃行政及督導</text:p>
          </table:table-cell>
          <table:table-cell office:value-type="float" office:value="28093000" table:style-name="ce48">
            <text:p>28,093,000</text:p>
          </table:table-cell>
          <table:table-cell office:value-type="string" table:style-name="ce48">
            <text:p>-</text:p>
          </table:table-cell>
          <table:table-cell office:value-type="float" office:value="28093000" table:style-name="ce48">
            <text:p>28,093,000</text:p>
          </table:table-cell>
          <table:table-cell office:value-type="float" office:value="27388644" table:style-name="ce48">
            <text:p>27,388,644</text:p>
          </table:table-cell>
          <table:table-cell office:value-type="float" office:value="612500" table:style-name="ce48">
            <text:p>612,500</text:p>
          </table:table-cell>
          <table:table-cell office:value-type="string" table:style-name="ce48">
            <text:p>-</text:p>
          </table:table-cell>
          <table:table-cell office:value-type="float" office:value="28001144" table:style-name="ce48">
            <text:p>28,001,144</text:p>
          </table:table-cell>
          <table:table-cell office:value-type="float" office:value="-91856" table:style-name="ce48">
            <text:p>-91,856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20202000</text:p>
            <text:p>國家體育建設</text:p>
          </table:table-cell>
          <table:table-cell office:value-type="float" office:value="778084000" table:style-name="ce43">
            <text:p>778,084,000</text:p>
          </table:table-cell>
          <table:table-cell office:value-type="string" table:style-name="ce43">
            <text:p>-</text:p>
          </table:table-cell>
          <table:table-cell office:value-type="float" office:value="778084000" table:style-name="ce43">
            <text:p>778,084,000</text:p>
          </table:table-cell>
          <table:table-cell office:value-type="float" office:value="504371321" table:style-name="ce43">
            <text:p>504,371,321</text:p>
          </table:table-cell>
          <table:table-cell office:value-type="float" office:value="6392359" table:style-name="ce43">
            <text:p>6,392,359</text:p>
          </table:table-cell>
          <table:table-cell office:value-type="float" office:value="174169022" table:style-name="ce43">
            <text:p>174,169,022</text:p>
          </table:table-cell>
          <table:table-cell office:value-type="float" office:value="684932702" table:style-name="ce43">
            <text:p>684,932,702</text:p>
          </table:table-cell>
          <table:table-cell office:value-type="float" office:value="-93151298" table:style-name="ce43">
            <text:p>-93,151,29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2020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740670" table:style-name="ce43">
            <text:p>740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0670" table:style-name="ce43">
            <text:p>740,670</text:p>
          </table:table-cell>
          <table:table-cell office:value-type="float" office:value="-109330" table:style-name="ce43">
            <text:p>-109,33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320209800</text:p>
            <text:p>第一預備金</text:p>
          </table:table-cell>
          <table:table-cell office:value-type="float" office:value="3200000" table:style-name="ce43">
            <text:p>3,200,000</text:p>
          </table:table-cell>
          <table:table-cell office:value-type="string" table:style-name="ce43">
            <text:p>-</text:p>
          </table:table-cell>
          <table:table-cell office:value-type="float" office:value="3200000" table:style-name="ce43">
            <text:p>3,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200000" table:style-name="ce43">
            <text:p>-3,20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5321730000</text:p>
            <text:p>國家圖書館</text:p>
          </table:table-cell>
          <table:table-cell office:value-type="float" office:value="302976000" table:style-name="ce43">
            <text:p>302,976,000</text:p>
          </table:table-cell>
          <table:table-cell office:value-type="string" table:style-name="ce43">
            <text:p>-</text:p>
          </table:table-cell>
          <table:table-cell office:value-type="float" office:value="302976000" table:style-name="ce43">
            <text:p>302,976,000</text:p>
          </table:table-cell>
          <table:table-cell office:value-type="float" office:value="299971312" table:style-name="ce43">
            <text:p>299,971,312</text:p>
          </table:table-cell>
          <table:table-cell office:value-type="string" table:style-name="ce43">
            <text:p>-</text:p>
          </table:table-cell>
          <table:table-cell office:value-type="float" office:value="297604" table:style-name="ce43">
            <text:p>297,604</text:p>
          </table:table-cell>
          <table:table-cell office:value-type="float" office:value="300268916" table:style-name="ce43">
            <text:p>300,268,916</text:p>
          </table:table-cell>
          <table:table-cell office:value-type="float" office:value="-2707084" table:style-name="ce43">
            <text:p>-2,707,08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21730100</text:p>
            <text:p>一般行政</text:p>
          </table:table-cell>
          <table:table-cell office:value-type="float" office:value="194466000" table:style-name="ce43">
            <text:p>194,466,000</text:p>
          </table:table-cell>
          <table:table-cell office:value-type="string" table:style-name="ce43">
            <text:p>-</text:p>
          </table:table-cell>
          <table:table-cell office:value-type="float" office:value="194466000" table:style-name="ce43">
            <text:p>194,466,000</text:p>
          </table:table-cell>
          <table:table-cell office:value-type="float" office:value="192406850" table:style-name="ce43">
            <text:p>192,406,8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2406850" table:style-name="ce43">
            <text:p>192,406,850</text:p>
          </table:table-cell>
          <table:table-cell office:value-type="float" office:value="-2059150" table:style-name="ce43">
            <text:p>-2,059,1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21731000</text:p>
            <text:p>館務業務活動</text:p>
          </table:table-cell>
          <table:table-cell office:value-type="float" office:value="107739000" table:style-name="ce43">
            <text:p>107,739,000</text:p>
          </table:table-cell>
          <table:table-cell office:value-type="float" office:value="694000" table:style-name="ce43">
            <text:p>694,000</text:p>
          </table:table-cell>
          <table:table-cell office:value-type="float" office:value="108433000" table:style-name="ce43">
            <text:p>108,433,000</text:p>
          </table:table-cell>
          <table:table-cell office:value-type="float" office:value="107564462" table:style-name="ce43">
            <text:p>107,564,462</text:p>
          </table:table-cell>
          <table:table-cell office:value-type="string" table:style-name="ce43">
            <text:p>-</text:p>
          </table:table-cell>
          <table:table-cell office:value-type="float" office:value="297604" table:style-name="ce43">
            <text:p>297,604</text:p>
          </table:table-cell>
          <table:table-cell office:value-type="float" office:value="107862066" table:style-name="ce43">
            <text:p>107,862,066</text:p>
          </table:table-cell>
          <table:table-cell office:value-type="float" office:value="-570934" table:style-name="ce43">
            <text:p>-570,93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21739800</text:p>
            <text:p>第一預備金</text:p>
          </table:table-cell>
          <table:table-cell office:value-type="float" office:value="771000" table:style-name="ce43">
            <text:p>771,000</text:p>
          </table:table-cell>
          <table:table-cell office:value-type="float" office:value="-694000" table:style-name="ce43">
            <text:p>-694,000</text:p>
          </table:table-cell>
          <table:table-cell office:value-type="float" office:value="77000" table:style-name="ce43">
            <text:p>7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7000" table:style-name="ce43">
            <text:p>-77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5321800000</text:p>
            <text:p>國立公共資訊圖書館</text:p>
          </table:table-cell>
          <table:table-cell office:value-type="float" office:value="158233000" table:style-name="ce43">
            <text:p>158,233,000</text:p>
          </table:table-cell>
          <table:table-cell office:value-type="string" table:style-name="ce43">
            <text:p>-</text:p>
          </table:table-cell>
          <table:table-cell office:value-type="float" office:value="158233000" table:style-name="ce43">
            <text:p>158,233,000</text:p>
          </table:table-cell>
          <table:table-cell office:value-type="float" office:value="157802617" table:style-name="ce43">
            <text:p>157,802,6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7802617" table:style-name="ce43">
            <text:p>157,802,617</text:p>
          </table:table-cell>
          <table:table-cell office:value-type="float" office:value="-430383" table:style-name="ce43">
            <text:p>-430,38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21800100</text:p>
            <text:p>一般行政</text:p>
          </table:table-cell>
          <table:table-cell office:value-type="float" office:value="127959000" table:style-name="ce43">
            <text:p>127,959,000</text:p>
          </table:table-cell>
          <table:table-cell office:value-type="string" table:style-name="ce43">
            <text:p>-</text:p>
          </table:table-cell>
          <table:table-cell office:value-type="float" office:value="127959000" table:style-name="ce43">
            <text:p>127,959,000</text:p>
          </table:table-cell>
          <table:table-cell office:value-type="float" office:value="127802571" table:style-name="ce43">
            <text:p>127,802,5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7802571" table:style-name="ce43">
            <text:p>127,802,571</text:p>
          </table:table-cell>
          <table:table-cell office:value-type="float" office:value="-156429" table:style-name="ce43">
            <text:p>-156,4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21801000</text:p>
            <text:p>館務業務活動</text:p>
          </table:table-cell>
          <table:table-cell office:value-type="float" office:value="30174000" table:style-name="ce43">
            <text:p>30,174,000</text:p>
          </table:table-cell>
          <table:table-cell office:value-type="string" table:style-name="ce43">
            <text:p>-</text:p>
          </table:table-cell>
          <table:table-cell office:value-type="float" office:value="30174000" table:style-name="ce43">
            <text:p>30,174,000</text:p>
          </table:table-cell>
          <table:table-cell office:value-type="float" office:value="30000046" table:style-name="ce43">
            <text:p>30,000,0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000046" table:style-name="ce43">
            <text:p>30,000,046</text:p>
          </table:table-cell>
          <table:table-cell office:value-type="float" office:value="-173954" table:style-name="ce43">
            <text:p>-173,95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2180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" table:style-name="ce43">
            <text:p>-1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5361010000</text:p>
            <text:p>文化部</text:p>
          </table:table-cell>
          <table:table-cell office:value-type="float" office:value="11102172000" table:style-name="ce43">
            <text:p>11,102,172,000</text:p>
          </table:table-cell>
          <table:table-cell office:value-type="string" table:style-name="ce43">
            <text:p>-</text:p>
          </table:table-cell>
          <table:table-cell office:value-type="float" office:value="11102172000" table:style-name="ce43">
            <text:p>11,102,172,000</text:p>
          </table:table-cell>
          <table:table-cell office:value-type="float" office:value="9822954146" table:style-name="ce43">
            <text:p>9,822,954,146</text:p>
          </table:table-cell>
          <table:table-cell office:value-type="float" office:value="192000" table:style-name="ce43">
            <text:p>192,000</text:p>
          </table:table-cell>
          <table:table-cell office:value-type="float" office:value="1160903050" table:style-name="ce43">
            <text:p>1,160,903,050</text:p>
          </table:table-cell>
          <table:table-cell office:value-type="float" office:value="10984049196" table:style-name="ce43">
            <text:p>10,984,049,196</text:p>
          </table:table-cell>
          <table:table-cell office:value-type="float" office:value="-118122804" table:style-name="ce43">
            <text:p>-118,122,80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010100</text:p>
            <text:p>一般行政</text:p>
          </table:table-cell>
          <table:table-cell office:value-type="float" office:value="541853000" table:style-name="ce43">
            <text:p>541,853,000</text:p>
          </table:table-cell>
          <table:table-cell office:value-type="float" office:value="5120000" table:style-name="ce43">
            <text:p>5,120,000</text:p>
          </table:table-cell>
          <table:table-cell office:value-type="float" office:value="546973000" table:style-name="ce43">
            <text:p>546,973,000</text:p>
          </table:table-cell>
          <table:table-cell office:value-type="float" office:value="528077341" table:style-name="ce43">
            <text:p>528,077,341</text:p>
          </table:table-cell>
          <table:table-cell office:value-type="string" table:style-name="ce43">
            <text:p>-</text:p>
          </table:table-cell>
          <table:table-cell office:value-type="float" office:value="2356774" table:style-name="ce43">
            <text:p>2,356,774</text:p>
          </table:table-cell>
          <table:table-cell office:value-type="float" office:value="530434115" table:style-name="ce43">
            <text:p>530,434,115</text:p>
          </table:table-cell>
          <table:table-cell office:value-type="float" office:value="-16538885" table:style-name="ce43">
            <text:p>-16,538,88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012000</text:p>
            <text:p>綜合規劃業務</text:p>
          </table:table-cell>
          <table:table-cell office:value-type="float" office:value="201643000" table:style-name="ce43">
            <text:p>201,643,000</text:p>
          </table:table-cell>
          <table:table-cell office:value-type="string" table:style-name="ce43">
            <text:p>-</text:p>
          </table:table-cell>
          <table:table-cell office:value-type="float" office:value="201643000" table:style-name="ce43">
            <text:p>201,643,000</text:p>
          </table:table-cell>
          <table:table-cell office:value-type="float" office:value="186222673" table:style-name="ce43">
            <text:p>186,222,673</text:p>
          </table:table-cell>
          <table:table-cell office:value-type="string" table:style-name="ce43">
            <text:p>-</text:p>
          </table:table-cell>
          <table:table-cell office:value-type="float" office:value="11004934" table:style-name="ce43">
            <text:p>11,004,934</text:p>
          </table:table-cell>
          <table:table-cell office:value-type="float" office:value="197227607" table:style-name="ce43">
            <text:p>197,227,607</text:p>
          </table:table-cell>
          <table:table-cell office:value-type="float" office:value="-4415393" table:style-name="ce43">
            <text:p>-4,415,39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013000</text:p>
            <text:p>文化資源業務</text:p>
          </table:table-cell>
          <table:table-cell office:value-type="float" office:value="1308608000" table:style-name="ce43">
            <text:p>1,308,608,000</text:p>
          </table:table-cell>
          <table:table-cell office:value-type="string" table:style-name="ce43">
            <text:p>-</text:p>
          </table:table-cell>
          <table:table-cell office:value-type="float" office:value="1308608000" table:style-name="ce43">
            <text:p>1,308,608,000</text:p>
          </table:table-cell>
          <table:table-cell office:value-type="float" office:value="1197500092" table:style-name="ce43">
            <text:p>1,197,500,092</text:p>
          </table:table-cell>
          <table:table-cell office:value-type="float" office:value="192000" table:style-name="ce43">
            <text:p>192,000</text:p>
          </table:table-cell>
          <table:table-cell office:value-type="float" office:value="105412072" table:style-name="ce43">
            <text:p>105,412,072</text:p>
          </table:table-cell>
          <table:table-cell office:value-type="float" office:value="1303104164" table:style-name="ce43">
            <text:p>1,303,104,164</text:p>
          </table:table-cell>
          <table:table-cell office:value-type="float" office:value="-5503836" table:style-name="ce43">
            <text:p>-5,503,83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61014000</text:p>
            <text:p>文化創意產業發展業務</text:p>
          </table:table-cell>
          <table:table-cell office:value-type="float" office:value="1309292000" table:style-name="ce43">
            <text:p>1,309,292,000</text:p>
          </table:table-cell>
          <table:table-cell office:value-type="string" table:style-name="ce43">
            <text:p>-</text:p>
          </table:table-cell>
          <table:table-cell office:value-type="float" office:value="1309292000" table:style-name="ce43">
            <text:p>1,309,292,000</text:p>
          </table:table-cell>
          <table:table-cell office:value-type="float" office:value="1184050492" table:style-name="ce43">
            <text:p>1,184,050,492</text:p>
          </table:table-cell>
          <table:table-cell office:value-type="string" table:style-name="ce43">
            <text:p>-</text:p>
          </table:table-cell>
          <table:table-cell office:value-type="float" office:value="123415595" table:style-name="ce43">
            <text:p>123,415,595</text:p>
          </table:table-cell>
          <table:table-cell office:value-type="float" office:value="1307466087" table:style-name="ce43">
            <text:p>1,307,466,087</text:p>
          </table:table-cell>
          <table:table-cell office:value-type="float" office:value="-1825913" table:style-name="ce43">
            <text:p>-1,825,9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361015000</text:p>
            <text:p>影視及流行音樂發展業務</text:p>
          </table:table-cell>
          <table:table-cell office:value-type="float" office:value="3261062000" table:style-name="ce43">
            <text:p>3,261,062,000</text:p>
          </table:table-cell>
          <table:table-cell office:value-type="float" office:value="14100000" table:style-name="ce43">
            <text:p>14,100,000</text:p>
          </table:table-cell>
          <table:table-cell office:value-type="float" office:value="3275162000" table:style-name="ce43">
            <text:p>3,275,162,000</text:p>
          </table:table-cell>
          <table:table-cell office:value-type="float" office:value="2404108346" table:style-name="ce43">
            <text:p>2,404,108,346</text:p>
          </table:table-cell>
          <table:table-cell office:value-type="string" table:style-name="ce43">
            <text:p>-</text:p>
          </table:table-cell>
          <table:table-cell office:value-type="float" office:value="830637367" table:style-name="ce43">
            <text:p>830,637,367</text:p>
          </table:table-cell>
          <table:table-cell office:value-type="float" office:value="3234745713" table:style-name="ce43">
            <text:p>3,234,745,713</text:p>
          </table:table-cell>
          <table:table-cell office:value-type="float" office:value="-40416287" table:style-name="ce43">
            <text:p>-40,416,28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361016000</text:p>
            <text:p>人文及出版業務</text:p>
          </table:table-cell>
          <table:table-cell office:value-type="float" office:value="606258000" table:style-name="ce43">
            <text:p>606,258,000</text:p>
          </table:table-cell>
          <table:table-cell office:value-type="string" table:style-name="ce43">
            <text:p>-</text:p>
          </table:table-cell>
          <table:table-cell office:value-type="float" office:value="606258000" table:style-name="ce43">
            <text:p>606,258,000</text:p>
          </table:table-cell>
          <table:table-cell office:value-type="float" office:value="551756262" table:style-name="ce43">
            <text:p>551,756,262</text:p>
          </table:table-cell>
          <table:table-cell office:value-type="string" table:style-name="ce43">
            <text:p>-</text:p>
          </table:table-cell>
          <table:table-cell office:value-type="float" office:value="34699728" table:style-name="ce43">
            <text:p>34,699,728</text:p>
          </table:table-cell>
          <table:table-cell office:value-type="float" office:value="586455990" table:style-name="ce43">
            <text:p>586,455,990</text:p>
          </table:table-cell>
          <table:table-cell office:value-type="float" office:value="-19802010" table:style-name="ce43">
            <text:p>-19,802,01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5361017000</text:p>
            <text:p>藝術發展業務</text:p>
          </table:table-cell>
          <table:table-cell office:value-type="float" office:value="3403927000" table:style-name="ce43">
            <text:p>3,403,927,000</text:p>
          </table:table-cell>
          <table:table-cell office:value-type="string" table:style-name="ce43">
            <text:p>-</text:p>
          </table:table-cell>
          <table:table-cell office:value-type="float" office:value="3403927000" table:style-name="ce43">
            <text:p>3,403,927,000</text:p>
          </table:table-cell>
          <table:table-cell office:value-type="float" office:value="3355509475" table:style-name="ce43">
            <text:p>3,355,509,475</text:p>
          </table:table-cell>
          <table:table-cell office:value-type="string" table:style-name="ce43">
            <text:p>-</text:p>
          </table:table-cell>
          <table:table-cell office:value-type="float" office:value="33341123" table:style-name="ce43">
            <text:p>33,341,123</text:p>
          </table:table-cell>
          <table:table-cell office:value-type="float" office:value="3388850598" table:style-name="ce43">
            <text:p>3,388,850,598</text:p>
          </table:table-cell>
          <table:table-cell office:value-type="float" office:value="-15076402" table:style-name="ce43">
            <text:p>-15,076,40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5361017100</text:p>
            <text:p>文化交流業務</text:p>
          </table:table-cell>
          <table:table-cell office:value-type="float" office:value="347992000" table:style-name="ce43">
            <text:p>347,992,000</text:p>
          </table:table-cell>
          <table:table-cell office:value-type="string" table:style-name="ce43">
            <text:p>-</text:p>
          </table:table-cell>
          <table:table-cell office:value-type="float" office:value="347992000" table:style-name="ce43">
            <text:p>347,992,000</text:p>
          </table:table-cell>
          <table:table-cell office:value-type="float" office:value="317554709" table:style-name="ce43">
            <text:p>317,554,709</text:p>
          </table:table-cell>
          <table:table-cell office:value-type="string" table:style-name="ce43">
            <text:p>-</text:p>
          </table:table-cell>
          <table:table-cell office:value-type="float" office:value="19765457" table:style-name="ce43">
            <text:p>19,765,457</text:p>
          </table:table-cell>
          <table:table-cell office:value-type="float" office:value="337320166" table:style-name="ce43">
            <text:p>337,320,166</text:p>
          </table:table-cell>
          <table:table-cell office:value-type="float" office:value="-10671834" table:style-name="ce43">
            <text:p>-10,671,83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5361017200</text:p>
            <text:p>蒙藏文化中心業務</text:p>
          </table:table-cell>
          <table:table-cell office:value-type="float" office:value="21797000" table:style-name="ce43">
            <text:p>21,797,000</text:p>
          </table:table-cell>
          <table:table-cell office:value-type="string" table:style-name="ce43">
            <text:p>-</text:p>
          </table:table-cell>
          <table:table-cell office:value-type="float" office:value="21797000" table:style-name="ce43">
            <text:p>21,797,000</text:p>
          </table:table-cell>
          <table:table-cell office:value-type="float" office:value="21434756" table:style-name="ce43">
            <text:p>21,434,756</text:p>
          </table:table-cell>
          <table:table-cell office:value-type="string" table:style-name="ce43">
            <text:p>-</text:p>
          </table:table-cell>
          <table:table-cell office:value-type="float" office:value="270000" table:style-name="ce43">
            <text:p>270,000</text:p>
          </table:table-cell>
          <table:table-cell office:value-type="float" office:value="21704756" table:style-name="ce43">
            <text:p>21,704,756</text:p>
          </table:table-cell>
          <table:table-cell office:value-type="float" office:value="-92244" table:style-name="ce43">
            <text:p>-92,2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0</text:p>
          </table:table-cell>
          <table:table-cell table:style-name="ce46"/>
          <table:table-cell office:value-type="string" table:style-name="ce47">
            <text:p>ˉ5361018100</text:p>
            <text:p>非營業特種基金</text:p>
          </table:table-cell>
          <table:table-cell office:value-type="float" office:value="76740000" table:style-name="ce48">
            <text:p>76,740,000</text:p>
          </table:table-cell>
          <table:table-cell office:value-type="string" table:style-name="ce48">
            <text:p>-</text:p>
          </table:table-cell>
          <table:table-cell office:value-type="float" office:value="76740000" table:style-name="ce48">
            <text:p>76,740,000</text:p>
          </table:table-cell>
          <table:table-cell office:value-type="float" office:value="76740000" table:style-name="ce48">
            <text:p>76,74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76740000" table:style-name="ce48">
            <text:p>76,740,000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361018101</text:p>
            <text:p>國立文化機構作業基金</text:p>
          </table:table-cell>
          <table:table-cell office:value-type="float" office:value="76740000" table:style-name="ce43">
            <text:p>76,740,000</text:p>
          </table:table-cell>
          <table:table-cell office:value-type="string" table:style-name="ce43">
            <text:p>-</text:p>
          </table:table-cell>
          <table:table-cell office:value-type="float" office:value="76740000" table:style-name="ce43">
            <text:p>76,740,000</text:p>
          </table:table-cell>
          <table:table-cell office:value-type="float" office:value="76740000" table:style-name="ce43">
            <text:p>76,74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740000" table:style-name="ce43">
            <text:p>76,74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2</text:p>
          </table:table-cell>
          <table:table-cell table:style-name="ce41"/>
          <table:table-cell office:value-type="string" table:style-name="ce42">
            <text:p>ˉ5361019800</text:p>
            <text:p>第一預備金</text:p>
          </table:table-cell>
          <table:table-cell office:value-type="float" office:value="23000000" table:style-name="ce43">
            <text:p>23,000,000</text:p>
          </table:table-cell>
          <table:table-cell office:value-type="float" office:value="-19220000" table:style-name="ce43">
            <text:p>-19,220,000</text:p>
          </table:table-cell>
          <table:table-cell office:value-type="float" office:value="3780000" table:style-name="ce43">
            <text:p>3,7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780000" table:style-name="ce43">
            <text:p>-3,780,000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5361100000</text:p>
            <text:p>文化資產局</text:p>
          </table:table-cell>
          <table:table-cell office:value-type="float" office:value="2129435000" table:style-name="ce43">
            <text:p>2,129,435,000</text:p>
          </table:table-cell>
          <table:table-cell office:value-type="string" table:style-name="ce43">
            <text:p>-</text:p>
          </table:table-cell>
          <table:table-cell office:value-type="float" office:value="2129435000" table:style-name="ce43">
            <text:p>2,129,435,000</text:p>
          </table:table-cell>
          <table:table-cell office:value-type="float" office:value="2029868343" table:style-name="ce43">
            <text:p>2,029,868,343</text:p>
          </table:table-cell>
          <table:table-cell office:value-type="string" table:style-name="ce43">
            <text:p>-</text:p>
          </table:table-cell>
          <table:table-cell office:value-type="float" office:value="53786740" table:style-name="ce43">
            <text:p>53,786,740</text:p>
          </table:table-cell>
          <table:table-cell office:value-type="float" office:value="2083655083" table:style-name="ce43">
            <text:p>2,083,655,083</text:p>
          </table:table-cell>
          <table:table-cell office:value-type="float" office:value="-45779917" table:style-name="ce43">
            <text:p>-45,779,91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100100</text:p>
            <text:p>一般行政</text:p>
          </table:table-cell>
          <table:table-cell office:value-type="float" office:value="188740000" table:style-name="ce43">
            <text:p>188,740,000</text:p>
          </table:table-cell>
          <table:table-cell office:value-type="string" table:style-name="ce43">
            <text:p>-</text:p>
          </table:table-cell>
          <table:table-cell office:value-type="float" office:value="188740000" table:style-name="ce43">
            <text:p>188,740,000</text:p>
          </table:table-cell>
          <table:table-cell office:value-type="float" office:value="183729428" table:style-name="ce43">
            <text:p>183,729,4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3729428" table:style-name="ce43">
            <text:p>183,729,428</text:p>
          </table:table-cell>
          <table:table-cell office:value-type="float" office:value="-5010572" table:style-name="ce43">
            <text:p>-5,010,57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100200</text:p>
            <text:p>文化資產業務</text:p>
          </table:table-cell>
          <table:table-cell office:value-type="float" office:value="1939695000" table:style-name="ce43">
            <text:p>1,939,695,000</text:p>
          </table:table-cell>
          <table:table-cell office:value-type="string" table:style-name="ce43">
            <text:p>-</text:p>
          </table:table-cell>
          <table:table-cell office:value-type="float" office:value="1939695000" table:style-name="ce43">
            <text:p>1,939,695,000</text:p>
          </table:table-cell>
          <table:table-cell office:value-type="float" office:value="1846138915" table:style-name="ce43">
            <text:p>1,846,138,915</text:p>
          </table:table-cell>
          <table:table-cell office:value-type="string" table:style-name="ce43">
            <text:p>-</text:p>
          </table:table-cell>
          <table:table-cell office:value-type="float" office:value="53786740" table:style-name="ce43">
            <text:p>53,786,740</text:p>
          </table:table-cell>
          <table:table-cell office:value-type="float" office:value="1899925655" table:style-name="ce43">
            <text:p>1,899,925,655</text:p>
          </table:table-cell>
          <table:table-cell office:value-type="float" office:value="-39769345" table:style-name="ce43">
            <text:p>-39,769,34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611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0" table:style-name="ce43">
            <text:p>-1,00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3</text:p>
          </table:table-cell>
          <table:table-cell table:number-columns-repeated="2" table:style-name="ce41"/>
          <table:table-cell office:value-type="string" table:style-name="ce42">
            <text:p>ˉ5361200000</text:p>
            <text:p>影視及流行音樂產業局</text:p>
          </table:table-cell>
          <table:table-cell office:value-type="float" office:value="1459497000" table:style-name="ce43">
            <text:p>1,459,497,000</text:p>
          </table:table-cell>
          <table:table-cell office:value-type="string" table:style-name="ce43">
            <text:p>-</text:p>
          </table:table-cell>
          <table:table-cell office:value-type="float" office:value="1459497000" table:style-name="ce43">
            <text:p>1,459,497,000</text:p>
          </table:table-cell>
          <table:table-cell office:value-type="float" office:value="1339026592" table:style-name="ce43">
            <text:p>1,339,026,592</text:p>
          </table:table-cell>
          <table:table-cell office:value-type="string" table:style-name="ce43">
            <text:p>-</text:p>
          </table:table-cell>
          <table:table-cell office:value-type="float" office:value="65665364" table:style-name="ce43">
            <text:p>65,665,364</text:p>
          </table:table-cell>
          <table:table-cell office:value-type="float" office:value="1404691956" table:style-name="ce43">
            <text:p>1,404,691,956</text:p>
          </table:table-cell>
          <table:table-cell office:value-type="float" office:value="-54805044" table:style-name="ce43">
            <text:p>-54,805,04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200100</text:p>
            <text:p>一般行政</text:p>
          </table:table-cell>
          <table:table-cell office:value-type="float" office:value="101991000" table:style-name="ce43">
            <text:p>101,991,000</text:p>
          </table:table-cell>
          <table:table-cell office:value-type="string" table:style-name="ce43">
            <text:p>-</text:p>
          </table:table-cell>
          <table:table-cell office:value-type="float" office:value="101991000" table:style-name="ce43">
            <text:p>101,991,000</text:p>
          </table:table-cell>
          <table:table-cell office:value-type="float" office:value="100792336" table:style-name="ce43">
            <text:p>100,792,3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792336" table:style-name="ce43">
            <text:p>100,792,336</text:p>
          </table:table-cell>
          <table:table-cell office:value-type="float" office:value="-1198664" table:style-name="ce43">
            <text:p>-1,198,66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201000</text:p>
            <text:p>電影事業輔導</text:p>
          </table:table-cell>
          <table:table-cell office:value-type="float" office:value="524963000" table:style-name="ce43">
            <text:p>524,963,000</text:p>
          </table:table-cell>
          <table:table-cell office:value-type="string" table:style-name="ce43">
            <text:p>-</text:p>
          </table:table-cell>
          <table:table-cell office:value-type="float" office:value="524963000" table:style-name="ce43">
            <text:p>524,963,000</text:p>
          </table:table-cell>
          <table:table-cell office:value-type="float" office:value="517941042" table:style-name="ce43">
            <text:p>517,941,042</text:p>
          </table:table-cell>
          <table:table-cell office:value-type="string" table:style-name="ce43">
            <text:p>-</text:p>
          </table:table-cell>
          <table:table-cell office:value-type="float" office:value="5223000" table:style-name="ce43">
            <text:p>5,223,000</text:p>
          </table:table-cell>
          <table:table-cell office:value-type="float" office:value="523164042" table:style-name="ce43">
            <text:p>523,164,042</text:p>
          </table:table-cell>
          <table:table-cell office:value-type="float" office:value="-1798958" table:style-name="ce43">
            <text:p>-1,798,95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201100</text:p>
            <text:p>廣播電視事業輔導</text:p>
          </table:table-cell>
          <table:table-cell office:value-type="float" office:value="434110000" table:style-name="ce43">
            <text:p>434,110,000</text:p>
          </table:table-cell>
          <table:table-cell office:value-type="string" table:style-name="ce43">
            <text:p>-</text:p>
          </table:table-cell>
          <table:table-cell office:value-type="float" office:value="434110000" table:style-name="ce43">
            <text:p>434,110,000</text:p>
          </table:table-cell>
          <table:table-cell office:value-type="float" office:value="356369244" table:style-name="ce43">
            <text:p>356,369,244</text:p>
          </table:table-cell>
          <table:table-cell office:value-type="string" table:style-name="ce43">
            <text:p>-</text:p>
          </table:table-cell>
          <table:table-cell office:value-type="float" office:value="37051500" table:style-name="ce43">
            <text:p>37,051,500</text:p>
          </table:table-cell>
          <table:table-cell office:value-type="float" office:value="393420744" table:style-name="ce43">
            <text:p>393,420,744</text:p>
          </table:table-cell>
          <table:table-cell office:value-type="float" office:value="-40689256" table:style-name="ce43">
            <text:p>-40,689,25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61201200</text:p>
            <text:p>流行音樂產業輔導</text:p>
          </table:table-cell>
          <table:table-cell office:value-type="float" office:value="397433000" table:style-name="ce43">
            <text:p>397,433,000</text:p>
          </table:table-cell>
          <table:table-cell office:value-type="string" table:style-name="ce43">
            <text:p>-</text:p>
          </table:table-cell>
          <table:table-cell office:value-type="float" office:value="397433000" table:style-name="ce43">
            <text:p>397,433,000</text:p>
          </table:table-cell>
          <table:table-cell office:value-type="float" office:value="363923970" table:style-name="ce43">
            <text:p>363,923,970</text:p>
          </table:table-cell>
          <table:table-cell office:value-type="string" table:style-name="ce43">
            <text:p>-</text:p>
          </table:table-cell>
          <table:table-cell office:value-type="float" office:value="23390864" table:style-name="ce43">
            <text:p>23,390,864</text:p>
          </table:table-cell>
          <table:table-cell office:value-type="float" office:value="387314834" table:style-name="ce43">
            <text:p>387,314,834</text:p>
          </table:table-cell>
          <table:table-cell office:value-type="float" office:value="-10118166" table:style-name="ce43">
            <text:p>-10,118,16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3612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0" table:style-name="ce43">
            <text:p>-1,00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4</text:p>
          </table:table-cell>
          <table:table-cell table:number-columns-repeated="2" table:style-name="ce41"/>
          <table:table-cell office:value-type="string" table:style-name="ce42">
            <text:p>ˉ5361300000</text:p>
            <text:p>國立傳統藝術中心</text:p>
          </table:table-cell>
          <table:table-cell office:value-type="float" office:value="823538000" table:style-name="ce43">
            <text:p>823,538,000</text:p>
          </table:table-cell>
          <table:table-cell office:value-type="string" table:style-name="ce43">
            <text:p>-</text:p>
          </table:table-cell>
          <table:table-cell office:value-type="float" office:value="823538000" table:style-name="ce43">
            <text:p>823,538,000</text:p>
          </table:table-cell>
          <table:table-cell office:value-type="float" office:value="781534354" table:style-name="ce43">
            <text:p>781,534,354</text:p>
          </table:table-cell>
          <table:table-cell office:value-type="string" table:style-name="ce43">
            <text:p>-</text:p>
          </table:table-cell>
          <table:table-cell office:value-type="float" office:value="28230435" table:style-name="ce43">
            <text:p>28,230,435</text:p>
          </table:table-cell>
          <table:table-cell office:value-type="float" office:value="809764789" table:style-name="ce43">
            <text:p>809,764,789</text:p>
          </table:table-cell>
          <table:table-cell office:value-type="float" office:value="-13773211" table:style-name="ce43">
            <text:p>-13,773,21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300100</text:p>
            <text:p>一般行政</text:p>
          </table:table-cell>
          <table:table-cell office:value-type="float" office:value="352210000" table:style-name="ce43">
            <text:p>352,210,000</text:p>
          </table:table-cell>
          <table:table-cell office:value-type="string" table:style-name="ce43">
            <text:p>-</text:p>
          </table:table-cell>
          <table:table-cell office:value-type="float" office:value="352210000" table:style-name="ce43">
            <text:p>352,210,000</text:p>
          </table:table-cell>
          <table:table-cell office:value-type="float" office:value="346487893" table:style-name="ce43">
            <text:p>346,487,89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6487893" table:style-name="ce43">
            <text:p>346,487,893</text:p>
          </table:table-cell>
          <table:table-cell office:value-type="float" office:value="-5722107" table:style-name="ce43">
            <text:p>-5,722,10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300200</text:p>
            <text:p>傳統藝術中心業務</text:p>
          </table:table-cell>
          <table:table-cell office:value-type="float" office:value="470328000" table:style-name="ce43">
            <text:p>470,328,000</text:p>
          </table:table-cell>
          <table:table-cell office:value-type="string" table:style-name="ce43">
            <text:p>-</text:p>
          </table:table-cell>
          <table:table-cell office:value-type="float" office:value="470328000" table:style-name="ce43">
            <text:p>470,328,000</text:p>
          </table:table-cell>
          <table:table-cell office:value-type="float" office:value="435046461" table:style-name="ce43">
            <text:p>435,046,461</text:p>
          </table:table-cell>
          <table:table-cell office:value-type="string" table:style-name="ce43">
            <text:p>-</text:p>
          </table:table-cell>
          <table:table-cell office:value-type="float" office:value="28230435" table:style-name="ce43">
            <text:p>28,230,435</text:p>
          </table:table-cell>
          <table:table-cell office:value-type="float" office:value="463276896" table:style-name="ce43">
            <text:p>463,276,896</text:p>
          </table:table-cell>
          <table:table-cell office:value-type="float" office:value="-7051104" table:style-name="ce43">
            <text:p>-7,051,10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3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0" table:style-name="ce43">
            <text:p>-1,00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5</text:p>
          </table:table-cell>
          <table:table-cell table:number-columns-repeated="2" table:style-name="ce41"/>
          <table:table-cell office:value-type="string" table:style-name="ce42">
            <text:p>ˉ5361400000</text:p>
            <text:p>國立臺灣美術館及所屬</text:p>
          </table:table-cell>
          <table:table-cell office:value-type="float" office:value="518089000" table:style-name="ce43">
            <text:p>518,089,000</text:p>
          </table:table-cell>
          <table:table-cell office:value-type="string" table:style-name="ce43">
            <text:p>-</text:p>
          </table:table-cell>
          <table:table-cell office:value-type="float" office:value="518089000" table:style-name="ce43">
            <text:p>518,089,000</text:p>
          </table:table-cell>
          <table:table-cell office:value-type="float" office:value="502520236" table:style-name="ce43">
            <text:p>502,520,236</text:p>
          </table:table-cell>
          <table:table-cell office:value-type="string" table:style-name="ce43">
            <text:p>-</text:p>
          </table:table-cell>
          <table:table-cell office:value-type="float" office:value="2959670" table:style-name="ce43">
            <text:p>2,959,670</text:p>
          </table:table-cell>
          <table:table-cell office:value-type="float" office:value="505479906" table:style-name="ce43">
            <text:p>505,479,906</text:p>
          </table:table-cell>
          <table:table-cell office:value-type="float" office:value="-12609094" table:style-name="ce43">
            <text:p>-12,609,09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400100</text:p>
            <text:p>一般行政</text:p>
          </table:table-cell>
          <table:table-cell office:value-type="float" office:value="135621000" table:style-name="ce43">
            <text:p>135,621,000</text:p>
          </table:table-cell>
          <table:table-cell office:value-type="string" table:style-name="ce43">
            <text:p>-</text:p>
          </table:table-cell>
          <table:table-cell office:value-type="float" office:value="135621000" table:style-name="ce43">
            <text:p>135,621,000</text:p>
          </table:table-cell>
          <table:table-cell office:value-type="float" office:value="130376689" table:style-name="ce43">
            <text:p>130,376,6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0376689" table:style-name="ce43">
            <text:p>130,376,689</text:p>
          </table:table-cell>
          <table:table-cell office:value-type="float" office:value="-5244311" table:style-name="ce43">
            <text:p>-5,244,311</text:p>
          </table:table-cell>
          <table:table-cell table:number-columns-repeated="1637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400200</text:p>
            <text:p>美術館業務</text:p>
          </table:table-cell>
          <table:table-cell office:value-type="float" office:value="151330000" table:style-name="ce43">
            <text:p>151,330,000</text:p>
          </table:table-cell>
          <table:table-cell office:value-type="string" table:style-name="ce43">
            <text:p>-</text:p>
          </table:table-cell>
          <table:table-cell office:value-type="float" office:value="151330000" table:style-name="ce43">
            <text:p>151,330,000</text:p>
          </table:table-cell>
          <table:table-cell office:value-type="float" office:value="148117346" table:style-name="ce43">
            <text:p>148,117,346</text:p>
          </table:table-cell>
          <table:table-cell office:value-type="string" table:style-name="ce43">
            <text:p>-</text:p>
          </table:table-cell>
          <table:table-cell office:value-type="float" office:value="1759670" table:style-name="ce43">
            <text:p>1,759,670</text:p>
          </table:table-cell>
          <table:table-cell office:value-type="float" office:value="149877016" table:style-name="ce43">
            <text:p>149,877,016</text:p>
          </table:table-cell>
          <table:table-cell office:value-type="float" office:value="-1452984" table:style-name="ce43">
            <text:p>-1,452,984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400500</text:p>
            <text:p>生活美學業務</text:p>
          </table:table-cell>
          <table:table-cell office:value-type="float" office:value="230138000" table:style-name="ce43">
            <text:p>230,138,000</text:p>
          </table:table-cell>
          <table:table-cell office:value-type="string" table:style-name="ce43">
            <text:p>-</text:p>
          </table:table-cell>
          <table:table-cell office:value-type="float" office:value="230138000" table:style-name="ce43">
            <text:p>230,138,000</text:p>
          </table:table-cell>
          <table:table-cell office:value-type="float" office:value="224026201" table:style-name="ce43">
            <text:p>224,026,201</text:p>
          </table:table-cell>
          <table:table-cell office:value-type="string" table:style-name="ce43">
            <text:p>-</text:p>
          </table:table-cell>
          <table:table-cell office:value-type="float" office:value="1200000" table:style-name="ce43">
            <text:p>1,200,000</text:p>
          </table:table-cell>
          <table:table-cell office:value-type="float" office:value="225226201" table:style-name="ce43">
            <text:p>225,226,201</text:p>
          </table:table-cell>
          <table:table-cell office:value-type="float" office:value="-4911799" table:style-name="ce43">
            <text:p>-4,911,799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3614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float" office:value="1000000" table:style-name="ce43">
            <text:p>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0" table:style-name="ce43">
            <text:p>-1,000,000</text:p>
          </table:table-cell>
          <table:table-cell table:style-name="ce44"/>
          <table:table-cell table:number-columns-repeated="16370"/>
        </table:table-row>
        <table:table-row table:style-name="ro17">
          <table:table-cell table:style-name="ce45"/>
          <table:table-cell office:value-type="string" table:style-name="ce46">
            <text:p>16</text:p>
          </table:table-cell>
          <table:table-cell table:number-columns-repeated="2" table:style-name="ce46"/>
          <table:table-cell office:value-type="string" table:style-name="ce47">
            <text:p>ˉ5361500000</text:p>
            <text:p>國立臺灣工藝研究發展中</text:p>
            <text:p>心</text:p>
          </table:table-cell>
          <table:table-cell office:value-type="float" office:value="244612000" table:style-name="ce48">
            <text:p>244,612,000</text:p>
          </table:table-cell>
          <table:table-cell office:value-type="string" table:style-name="ce48">
            <text:p>-</text:p>
          </table:table-cell>
          <table:table-cell office:value-type="float" office:value="244612000" table:style-name="ce48">
            <text:p>244,612,000</text:p>
          </table:table-cell>
          <table:table-cell office:value-type="float" office:value="239115263" table:style-name="ce48">
            <text:p>239,115,263</text:p>
          </table:table-cell>
          <table:table-cell office:value-type="string" table:style-name="ce48">
            <text:p>-</text:p>
          </table:table-cell>
          <table:table-cell office:value-type="float" office:value="3395600" table:style-name="ce48">
            <text:p>3,395,600</text:p>
          </table:table-cell>
          <table:table-cell office:value-type="float" office:value="242510863" table:style-name="ce48">
            <text:p>242,510,863</text:p>
          </table:table-cell>
          <table:table-cell office:value-type="float" office:value="-2101137" table:style-name="ce48">
            <text:p>-2,101,137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500100</text:p>
            <text:p>一般行政</text:p>
          </table:table-cell>
          <table:table-cell office:value-type="float" office:value="119546000" table:style-name="ce43">
            <text:p>119,546,000</text:p>
          </table:table-cell>
          <table:table-cell office:value-type="string" table:style-name="ce43">
            <text:p>-</text:p>
          </table:table-cell>
          <table:table-cell office:value-type="float" office:value="119546000" table:style-name="ce43">
            <text:p>119,546,000</text:p>
          </table:table-cell>
          <table:table-cell office:value-type="float" office:value="118418248" table:style-name="ce43">
            <text:p>118,418,2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8418248" table:style-name="ce43">
            <text:p>118,418,248</text:p>
          </table:table-cell>
          <table:table-cell office:value-type="float" office:value="-1127752" table:style-name="ce43">
            <text:p>-1,127,75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500200</text:p>
            <text:p>工藝研究發展中心業務</text:p>
          </table:table-cell>
          <table:table-cell office:value-type="float" office:value="124566000" table:style-name="ce43">
            <text:p>124,566,000</text:p>
          </table:table-cell>
          <table:table-cell office:value-type="string" table:style-name="ce43">
            <text:p>-</text:p>
          </table:table-cell>
          <table:table-cell office:value-type="float" office:value="124566000" table:style-name="ce43">
            <text:p>124,566,000</text:p>
          </table:table-cell>
          <table:table-cell office:value-type="float" office:value="120697015" table:style-name="ce43">
            <text:p>120,697,015</text:p>
          </table:table-cell>
          <table:table-cell office:value-type="string" table:style-name="ce43">
            <text:p>-</text:p>
          </table:table-cell>
          <table:table-cell office:value-type="float" office:value="3395600" table:style-name="ce43">
            <text:p>3,395,600</text:p>
          </table:table-cell>
          <table:table-cell office:value-type="float" office:value="124092615" table:style-name="ce43">
            <text:p>124,092,615</text:p>
          </table:table-cell>
          <table:table-cell office:value-type="float" office:value="-473385" table:style-name="ce43">
            <text:p>-473,38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50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00000" table:style-name="ce43">
            <text:p>-5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7</text:p>
          </table:table-cell>
          <table:table-cell table:number-columns-repeated="2" table:style-name="ce41"/>
          <table:table-cell office:value-type="string" table:style-name="ce42">
            <text:p>ˉ5361600000</text:p>
            <text:p>國立臺灣博物館</text:p>
          </table:table-cell>
          <table:table-cell office:value-type="float" office:value="272572000" table:style-name="ce43">
            <text:p>272,572,000</text:p>
          </table:table-cell>
          <table:table-cell office:value-type="string" table:style-name="ce43">
            <text:p>-</text:p>
          </table:table-cell>
          <table:table-cell office:value-type="float" office:value="272572000" table:style-name="ce43">
            <text:p>272,572,000</text:p>
          </table:table-cell>
          <table:table-cell office:value-type="float" office:value="268351133" table:style-name="ce43">
            <text:p>268,351,1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8351133" table:style-name="ce43">
            <text:p>268,351,133</text:p>
          </table:table-cell>
          <table:table-cell office:value-type="float" office:value="-4220867" table:style-name="ce43">
            <text:p>-4,220,86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600100</text:p>
            <text:p>一般行政</text:p>
          </table:table-cell>
          <table:table-cell office:value-type="float" office:value="163137000" table:style-name="ce43">
            <text:p>163,137,000</text:p>
          </table:table-cell>
          <table:table-cell office:value-type="float" office:value="400000" table:style-name="ce43">
            <text:p>400,000</text:p>
          </table:table-cell>
          <table:table-cell office:value-type="float" office:value="163537000" table:style-name="ce43">
            <text:p>163,537,000</text:p>
          </table:table-cell>
          <table:table-cell office:value-type="float" office:value="159648841" table:style-name="ce43">
            <text:p>159,648,8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9648841" table:style-name="ce43">
            <text:p>159,648,841</text:p>
          </table:table-cell>
          <table:table-cell office:value-type="float" office:value="-3888159" table:style-name="ce43">
            <text:p>-3,888,15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600200</text:p>
            <text:p>博物館業務</text:p>
          </table:table-cell>
          <table:table-cell office:value-type="float" office:value="108935000" table:style-name="ce43">
            <text:p>108,935,000</text:p>
          </table:table-cell>
          <table:table-cell office:value-type="string" table:style-name="ce43">
            <text:p>-</text:p>
          </table:table-cell>
          <table:table-cell office:value-type="float" office:value="108935000" table:style-name="ce43">
            <text:p>108,935,000</text:p>
          </table:table-cell>
          <table:table-cell office:value-type="float" office:value="108702292" table:style-name="ce43">
            <text:p>108,702,29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8702292" table:style-name="ce43">
            <text:p>108,702,292</text:p>
          </table:table-cell>
          <table:table-cell office:value-type="float" office:value="-232708" table:style-name="ce43">
            <text:p>-232,70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60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float" office:value="-400000" table:style-name="ce43">
            <text:p>-400,000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" table:style-name="ce43">
            <text:p>-1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8</text:p>
          </table:table-cell>
          <table:table-cell table:number-columns-repeated="2" table:style-name="ce41"/>
          <table:table-cell office:value-type="string" table:style-name="ce42">
            <text:p>ˉ5361700000</text:p>
            <text:p>國立臺灣史前文化博物館</text:p>
          </table:table-cell>
          <table:table-cell office:value-type="float" office:value="255973000" table:style-name="ce43">
            <text:p>255,973,000</text:p>
          </table:table-cell>
          <table:table-cell office:value-type="string" table:style-name="ce43">
            <text:p>-</text:p>
          </table:table-cell>
          <table:table-cell office:value-type="float" office:value="255973000" table:style-name="ce43">
            <text:p>255,973,000</text:p>
          </table:table-cell>
          <table:table-cell office:value-type="float" office:value="250549223" table:style-name="ce43">
            <text:p>250,549,223</text:p>
          </table:table-cell>
          <table:table-cell office:value-type="string" table:style-name="ce43">
            <text:p>-</text:p>
          </table:table-cell>
          <table:table-cell office:value-type="float" office:value="2926132" table:style-name="ce43">
            <text:p>2,926,132</text:p>
          </table:table-cell>
          <table:table-cell office:value-type="float" office:value="253475355" table:style-name="ce43">
            <text:p>253,475,355</text:p>
          </table:table-cell>
          <table:table-cell office:value-type="float" office:value="-2497645" table:style-name="ce43">
            <text:p>-2,497,64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700100</text:p>
            <text:p>一般行政</text:p>
          </table:table-cell>
          <table:table-cell office:value-type="float" office:value="105427000" table:style-name="ce43">
            <text:p>105,427,000</text:p>
          </table:table-cell>
          <table:table-cell office:value-type="string" table:style-name="ce43">
            <text:p>-</text:p>
          </table:table-cell>
          <table:table-cell office:value-type="float" office:value="105427000" table:style-name="ce43">
            <text:p>105,427,000</text:p>
          </table:table-cell>
          <table:table-cell office:value-type="float" office:value="103454581" table:style-name="ce43">
            <text:p>103,454,5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3454581" table:style-name="ce43">
            <text:p>103,454,581</text:p>
          </table:table-cell>
          <table:table-cell office:value-type="float" office:value="-1972419" table:style-name="ce43">
            <text:p>-1,972,4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702000</text:p>
            <text:p>館務業務活動</text:p>
          </table:table-cell>
          <table:table-cell office:value-type="float" office:value="150046000" table:style-name="ce43">
            <text:p>150,046,000</text:p>
          </table:table-cell>
          <table:table-cell office:value-type="string" table:style-name="ce43">
            <text:p>-</text:p>
          </table:table-cell>
          <table:table-cell office:value-type="float" office:value="150046000" table:style-name="ce43">
            <text:p>150,046,000</text:p>
          </table:table-cell>
          <table:table-cell office:value-type="float" office:value="147094642" table:style-name="ce43">
            <text:p>147,094,642</text:p>
          </table:table-cell>
          <table:table-cell office:value-type="string" table:style-name="ce43">
            <text:p>-</text:p>
          </table:table-cell>
          <table:table-cell office:value-type="float" office:value="2926132" table:style-name="ce43">
            <text:p>2,926,132</text:p>
          </table:table-cell>
          <table:table-cell office:value-type="float" office:value="150020774" table:style-name="ce43">
            <text:p>150,020,774</text:p>
          </table:table-cell>
          <table:table-cell office:value-type="float" office:value="-25226" table:style-name="ce43">
            <text:p>-25,22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70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00000" table:style-name="ce43">
            <text:p>-5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9</text:p>
          </table:table-cell>
          <table:table-cell table:number-columns-repeated="2" table:style-name="ce41"/>
          <table:table-cell office:value-type="string" table:style-name="ce42">
            <text:p>ˉ5361800000</text:p>
            <text:p>國家人權博物館</text:p>
          </table:table-cell>
          <table:table-cell office:value-type="float" office:value="419970000" table:style-name="ce43">
            <text:p>419,970,000</text:p>
          </table:table-cell>
          <table:table-cell office:value-type="float" office:value="7011000" table:style-name="ce43">
            <text:p>7,011,000</text:p>
          </table:table-cell>
          <table:table-cell office:value-type="float" office:value="426981000" table:style-name="ce43">
            <text:p>426,981,000</text:p>
          </table:table-cell>
          <table:table-cell office:value-type="float" office:value="250210679" table:style-name="ce43">
            <text:p>250,210,679</text:p>
          </table:table-cell>
          <table:table-cell office:value-type="float" office:value="2518204" table:style-name="ce43">
            <text:p>2,518,204</text:p>
          </table:table-cell>
          <table:table-cell office:value-type="float" office:value="57788640" table:style-name="ce43">
            <text:p>57,788,640</text:p>
          </table:table-cell>
          <table:table-cell office:value-type="float" office:value="310517523" table:style-name="ce43">
            <text:p>310,517,523</text:p>
          </table:table-cell>
          <table:table-cell office:value-type="float" office:value="-116463477" table:style-name="ce43">
            <text:p>-116,463,47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800100</text:p>
            <text:p>一般行政</text:p>
          </table:table-cell>
          <table:table-cell office:value-type="float" office:value="74485000" table:style-name="ce43">
            <text:p>74,485,000</text:p>
          </table:table-cell>
          <table:table-cell office:value-type="float" office:value="5991000" table:style-name="ce43">
            <text:p>5,991,000</text:p>
          </table:table-cell>
          <table:table-cell office:value-type="float" office:value="80476000" table:style-name="ce43">
            <text:p>80,476,000</text:p>
          </table:table-cell>
          <table:table-cell office:value-type="float" office:value="75068884" table:style-name="ce43">
            <text:p>75,068,884</text:p>
          </table:table-cell>
          <table:table-cell office:value-type="string" table:style-name="ce43">
            <text:p>-</text:p>
          </table:table-cell>
          <table:table-cell office:value-type="float" office:value="3020600" table:style-name="ce43">
            <text:p>3,020,600</text:p>
          </table:table-cell>
          <table:table-cell office:value-type="float" office:value="78089484" table:style-name="ce43">
            <text:p>78,089,484</text:p>
          </table:table-cell>
          <table:table-cell office:value-type="float" office:value="-2386516" table:style-name="ce43">
            <text:p>-2,386,51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802000</text:p>
            <text:p>博物館業務之推展</text:p>
          </table:table-cell>
          <table:table-cell office:value-type="float" office:value="344985000" table:style-name="ce43">
            <text:p>344,985,000</text:p>
          </table:table-cell>
          <table:table-cell office:value-type="float" office:value="1520000" table:style-name="ce43">
            <text:p>1,520,000</text:p>
          </table:table-cell>
          <table:table-cell office:value-type="float" office:value="346505000" table:style-name="ce43">
            <text:p>346,505,000</text:p>
          </table:table-cell>
          <table:table-cell office:value-type="float" office:value="175141795" table:style-name="ce43">
            <text:p>175,141,795</text:p>
          </table:table-cell>
          <table:table-cell office:value-type="float" office:value="2518204" table:style-name="ce43">
            <text:p>2,518,204</text:p>
          </table:table-cell>
          <table:table-cell office:value-type="float" office:value="54768040" table:style-name="ce43">
            <text:p>54,768,040</text:p>
          </table:table-cell>
          <table:table-cell office:value-type="float" office:value="232428039" table:style-name="ce43">
            <text:p>232,428,039</text:p>
          </table:table-cell>
          <table:table-cell office:value-type="float" office:value="-114076961" table:style-name="ce43">
            <text:p>-114,076,96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36180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float" office:value="-500000" table:style-name="ce43">
            <text:p>-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0</text:p>
          </table:table-cell>
          <table:table-cell table:number-columns-repeated="2" table:style-name="ce41"/>
          <table:table-cell office:value-type="string" table:style-name="ce42">
            <text:p>ˉ5361810000</text:p>
            <text:p>國立臺灣歷史博物館</text:p>
          </table:table-cell>
          <table:table-cell office:value-type="float" office:value="276930000" table:style-name="ce43">
            <text:p>276,930,000</text:p>
          </table:table-cell>
          <table:table-cell office:value-type="float" office:value="19725000" table:style-name="ce43">
            <text:p>19,725,000</text:p>
          </table:table-cell>
          <table:table-cell office:value-type="float" office:value="296655000" table:style-name="ce43">
            <text:p>296,655,000</text:p>
          </table:table-cell>
          <table:table-cell office:value-type="float" office:value="276963970" table:style-name="ce43">
            <text:p>276,963,970</text:p>
          </table:table-cell>
          <table:table-cell office:value-type="string" table:style-name="ce43">
            <text:p>-</text:p>
          </table:table-cell>
          <table:table-cell office:value-type="float" office:value="12924992" table:style-name="ce43">
            <text:p>12,924,992</text:p>
          </table:table-cell>
          <table:table-cell office:value-type="float" office:value="289888962" table:style-name="ce43">
            <text:p>289,888,962</text:p>
          </table:table-cell>
          <table:table-cell office:value-type="float" office:value="-6766038" table:style-name="ce43">
            <text:p>-6,766,03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810100</text:p>
            <text:p>一般行政</text:p>
          </table:table-cell>
          <table:table-cell office:value-type="float" office:value="151008000" table:style-name="ce43">
            <text:p>151,008,000</text:p>
          </table:table-cell>
          <table:table-cell office:value-type="float" office:value="20225000" table:style-name="ce43">
            <text:p>20,225,000</text:p>
          </table:table-cell>
          <table:table-cell office:value-type="float" office:value="171233000" table:style-name="ce43">
            <text:p>171,233,000</text:p>
          </table:table-cell>
          <table:table-cell office:value-type="float" office:value="156823628" table:style-name="ce43">
            <text:p>156,823,628</text:p>
          </table:table-cell>
          <table:table-cell office:value-type="string" table:style-name="ce43">
            <text:p>-</text:p>
          </table:table-cell>
          <table:table-cell office:value-type="float" office:value="7749350" table:style-name="ce43">
            <text:p>7,749,350</text:p>
          </table:table-cell>
          <table:table-cell office:value-type="float" office:value="164572978" table:style-name="ce43">
            <text:p>164,572,978</text:p>
          </table:table-cell>
          <table:table-cell office:value-type="float" office:value="-6660022" table:style-name="ce43">
            <text:p>-6,660,02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361812000</text:p>
            <text:p>博物館業務</text:p>
          </table:table-cell>
          <table:table-cell office:value-type="float" office:value="125422000" table:style-name="ce43">
            <text:p>125,422,000</text:p>
          </table:table-cell>
          <table:table-cell office:value-type="string" table:style-name="ce43">
            <text:p>-</text:p>
          </table:table-cell>
          <table:table-cell office:value-type="float" office:value="125422000" table:style-name="ce43">
            <text:p>125,422,000</text:p>
          </table:table-cell>
          <table:table-cell office:value-type="float" office:value="120140342" table:style-name="ce43">
            <text:p>120,140,342</text:p>
          </table:table-cell>
          <table:table-cell office:value-type="string" table:style-name="ce43">
            <text:p>-</text:p>
          </table:table-cell>
          <table:table-cell office:value-type="float" office:value="5175642" table:style-name="ce43">
            <text:p>5,175,642</text:p>
          </table:table-cell>
          <table:table-cell office:value-type="float" office:value="125315984" table:style-name="ce43">
            <text:p>125,315,984</text:p>
          </table:table-cell>
          <table:table-cell office:value-type="float" office:value="-106016" table:style-name="ce43">
            <text:p>-106,01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81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float" office:value="-500000" table:style-name="ce43">
            <text:p>-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1</text:p>
          </table:table-cell>
          <table:table-cell table:number-columns-repeated="2" table:style-name="ce41"/>
          <table:table-cell office:value-type="string" table:style-name="ce42">
            <text:p>ˉ5361820000</text:p>
            <text:p>國立臺灣文學館</text:p>
          </table:table-cell>
          <table:table-cell office:value-type="float" office:value="242579000" table:style-name="ce43">
            <text:p>242,579,000</text:p>
          </table:table-cell>
          <table:table-cell office:value-type="string" table:style-name="ce43">
            <text:p>-</text:p>
          </table:table-cell>
          <table:table-cell office:value-type="float" office:value="242579000" table:style-name="ce43">
            <text:p>242,579,000</text:p>
          </table:table-cell>
          <table:table-cell office:value-type="float" office:value="232737630" table:style-name="ce43">
            <text:p>232,737,630</text:p>
          </table:table-cell>
          <table:table-cell office:value-type="string" table:style-name="ce43">
            <text:p>-</text:p>
          </table:table-cell>
          <table:table-cell office:value-type="float" office:value="7997736" table:style-name="ce43">
            <text:p>7,997,736</text:p>
          </table:table-cell>
          <table:table-cell office:value-type="float" office:value="240735366" table:style-name="ce43">
            <text:p>240,735,366</text:p>
          </table:table-cell>
          <table:table-cell office:value-type="float" office:value="-1843634" table:style-name="ce43">
            <text:p>-1,843,63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61820100</text:p>
            <text:p>一般行政</text:p>
          </table:table-cell>
          <table:table-cell office:value-type="float" office:value="97543000" table:style-name="ce43">
            <text:p>97,543,000</text:p>
          </table:table-cell>
          <table:table-cell office:value-type="string" table:style-name="ce43">
            <text:p>-</text:p>
          </table:table-cell>
          <table:table-cell office:value-type="float" office:value="97543000" table:style-name="ce43">
            <text:p>97,543,000</text:p>
          </table:table-cell>
          <table:table-cell office:value-type="float" office:value="94386546" table:style-name="ce43">
            <text:p>94,386,546</text:p>
          </table:table-cell>
          <table:table-cell office:value-type="string" table:style-name="ce43">
            <text:p>-</text:p>
          </table:table-cell>
          <table:table-cell office:value-type="float" office:value="1816613" table:style-name="ce43">
            <text:p>1,816,613</text:p>
          </table:table-cell>
          <table:table-cell office:value-type="float" office:value="96203159" table:style-name="ce43">
            <text:p>96,203,159</text:p>
          </table:table-cell>
          <table:table-cell office:value-type="float" office:value="-1339841" table:style-name="ce43">
            <text:p>-1,339,84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5361822000</text:p>
            <text:p>文學博物館業務</text:p>
          </table:table-cell>
          <table:table-cell office:value-type="float" office:value="144536000" table:style-name="ce48">
            <text:p>144,536,000</text:p>
          </table:table-cell>
          <table:table-cell office:value-type="string" table:style-name="ce48">
            <text:p>-</text:p>
          </table:table-cell>
          <table:table-cell office:value-type="float" office:value="144536000" table:style-name="ce48">
            <text:p>144,536,000</text:p>
          </table:table-cell>
          <table:table-cell office:value-type="float" office:value="138351084" table:style-name="ce48">
            <text:p>138,351,084</text:p>
          </table:table-cell>
          <table:table-cell office:value-type="string" table:style-name="ce48">
            <text:p>-</text:p>
          </table:table-cell>
          <table:table-cell office:value-type="float" office:value="6181123" table:style-name="ce48">
            <text:p>6,181,123</text:p>
          </table:table-cell>
          <table:table-cell office:value-type="float" office:value="144532207" table:style-name="ce48">
            <text:p>144,532,207</text:p>
          </table:table-cell>
          <table:table-cell office:value-type="float" office:value="-3793" table:style-name="ce48">
            <text:p>-3,793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36182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00000" table:style-name="ce43">
            <text:p>-5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2</text:p>
          </table:table-cell>
          <table:table-cell table:number-columns-repeated="2" table:style-name="ce41"/>
          <table:table-cell office:value-type="string" table:style-name="ce42">
            <text:p>ˉ5377010000</text:p>
            <text:p>調整軍公教人員待遇準備</text:p>
          </table:table-cell>
          <table:table-cell office:value-type="float" office:value="117419000" table:style-name="ce43">
            <text:p>117,419,000</text:p>
          </table:table-cell>
          <table:table-cell office:value-type="string" table:style-name="ce43">
            <text:p>-</text:p>
          </table:table-cell>
          <table:table-cell office:value-type="float" office:value="117419000" table:style-name="ce43">
            <text:p>117,419,000</text:p>
          </table:table-cell>
          <table:table-cell office:value-type="float" office:value="85840228" table:style-name="ce43">
            <text:p>85,840,2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840228" table:style-name="ce43">
            <text:p>85,840,228</text:p>
          </table:table-cell>
          <table:table-cell office:value-type="float" office:value="-31578772" table:style-name="ce43">
            <text:p>-31,578,77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377015300</text:p>
            <text:p>調整軍公教人員待遇準備</text:p>
          </table:table-cell>
          <table:table-cell office:value-type="float" office:value="117419000" table:style-name="ce43">
            <text:p>117,419,000</text:p>
          </table:table-cell>
          <table:table-cell office:value-type="string" table:style-name="ce43">
            <text:p>-</text:p>
          </table:table-cell>
          <table:table-cell office:value-type="float" office:value="117419000" table:style-name="ce43">
            <text:p>117,419,000</text:p>
          </table:table-cell>
          <table:table-cell office:value-type="float" office:value="85840228" table:style-name="ce43">
            <text:p>85,840,2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840228" table:style-name="ce43">
            <text:p>85,840,228</text:p>
          </table:table-cell>
          <table:table-cell office:value-type="float" office:value="-31578772" table:style-name="ce43">
            <text:p>-31,578,772</text:p>
          </table:table-cell>
          <table:table-cell table:style-name="ce44"/>
          <table:table-cell table:number-columns-repeated="16370"/>
        </table:table-row>
        <table:table-row table:style-name="ro8">
          <table:table-cell table:style-name="ce40"/>
          <table:table-cell table:number-columns-repeated="3" table:style-name="ce41"/>
          <table:table-cell office:value-type="string" table:style-name="ce42">
            <text:p>(4. 經濟發展支出)</text:p>
          </table:table-cell>
          <table:table-cell office:value-type="float" office:value="255433838000" table:style-name="ce43">
            <text:p>255,433,838,000</text:p>
          </table:table-cell>
          <table:table-cell office:value-type="float" office:value="1651272000" table:style-name="ce43">
            <text:p>1,651,272,000</text:p>
          </table:table-cell>
          <table:table-cell office:value-type="float" office:value="257085110000" table:style-name="ce43">
            <text:p>257,085,110,000</text:p>
          </table:table-cell>
          <table:table-cell office:value-type="float" office:value="243171503435" table:style-name="ce43">
            <text:p>243,171,503,435</text:p>
          </table:table-cell>
          <table:table-cell office:value-type="float" office:value="5133531431" table:style-name="ce43">
            <text:p>5,133,531,431</text:p>
          </table:table-cell>
          <table:table-cell office:value-type="float" office:value="6970383275" table:style-name="ce43">
            <text:p>6,970,383,275</text:p>
          </table:table-cell>
          <table:table-cell office:value-type="float" office:value="255275418141" table:style-name="ce43">
            <text:p>255,275,418,141</text:p>
          </table:table-cell>
          <table:table-cell office:value-type="float" office:value="-1809691859" table:style-name="ce43">
            <text:p>-1,809,691,859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16</text:p>
          </table:table-cell>
          <table:table-cell table:number-columns-repeated="3" table:style-name="ce41"/>
          <table:table-cell office:value-type="string" table:style-name="ce42">
            <text:p>ˉ5600000000</text:p>
            <text:p>農業支出</text:p>
          </table:table-cell>
          <table:table-cell office:value-type="float" office:value="102085236000" table:style-name="ce43">
            <text:p>102,085,236,000</text:p>
          </table:table-cell>
          <table:table-cell office:value-type="float" office:value="1616990000" table:style-name="ce43">
            <text:p>1,616,990,000</text:p>
          </table:table-cell>
          <table:table-cell office:value-type="float" office:value="103702226000" table:style-name="ce43">
            <text:p>103,702,226,000</text:p>
          </table:table-cell>
          <table:table-cell office:value-type="float" office:value="97159258694" table:style-name="ce43">
            <text:p>97,159,258,694</text:p>
          </table:table-cell>
          <table:table-cell office:value-type="float" office:value="3414742041" table:style-name="ce43">
            <text:p>3,414,742,041</text:p>
          </table:table-cell>
          <table:table-cell office:value-type="float" office:value="2303272084" table:style-name="ce43">
            <text:p>2,303,272,084</text:p>
          </table:table-cell>
          <table:table-cell office:value-type="float" office:value="102877272819" table:style-name="ce43">
            <text:p>102,877,272,819</text:p>
          </table:table-cell>
          <table:table-cell office:value-type="float" office:value="-824953181" table:style-name="ce43">
            <text:p>-824,953,1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5608110000</text:p>
            <text:p>營建署及所屬</text:p>
          </table:table-cell>
          <table:table-cell office:value-type="float" office:value="11185462000" table:style-name="ce43">
            <text:p>11,185,462,000</text:p>
          </table:table-cell>
          <table:table-cell office:value-type="float" office:value="-308492000" table:style-name="ce43">
            <text:p>-308,492,000</text:p>
          </table:table-cell>
          <table:table-cell office:value-type="float" office:value="10876970000" table:style-name="ce43">
            <text:p>10,876,970,000</text:p>
          </table:table-cell>
          <table:table-cell office:value-type="float" office:value="10804524461" table:style-name="ce43">
            <text:p>10,804,524,461</text:p>
          </table:table-cell>
          <table:table-cell office:value-type="string" table:style-name="ce43">
            <text:p>-</text:p>
          </table:table-cell>
          <table:table-cell office:value-type="float" office:value="28135888" table:style-name="ce43">
            <text:p>28,135,888</text:p>
          </table:table-cell>
          <table:table-cell office:value-type="float" office:value="10832660349" table:style-name="ce43">
            <text:p>10,832,660,349</text:p>
          </table:table-cell>
          <table:table-cell office:value-type="float" office:value="-44309651" table:style-name="ce43">
            <text:p>-44,309,651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08112000</text:p>
            <text:p>公園規劃業務</text:p>
          </table:table-cell>
          <table:table-cell office:value-type="float" office:value="35830000" table:style-name="ce43">
            <text:p>35,830,000</text:p>
          </table:table-cell>
          <table:table-cell office:value-type="string" table:style-name="ce43">
            <text:p>-</text:p>
          </table:table-cell>
          <table:table-cell office:value-type="float" office:value="35830000" table:style-name="ce43">
            <text:p>35,830,000</text:p>
          </table:table-cell>
          <table:table-cell office:value-type="float" office:value="29703435" table:style-name="ce43">
            <text:p>29,703,435</text:p>
          </table:table-cell>
          <table:table-cell office:value-type="string" table:style-name="ce43">
            <text:p>-</text:p>
          </table:table-cell>
          <table:table-cell office:value-type="float" office:value="2730900" table:style-name="ce43">
            <text:p>2,730,900</text:p>
          </table:table-cell>
          <table:table-cell office:value-type="float" office:value="32434335" table:style-name="ce43">
            <text:p>32,434,335</text:p>
          </table:table-cell>
          <table:table-cell office:value-type="float" office:value="-3395665" table:style-name="ce43">
            <text:p>-3,395,66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08113000</text:p>
            <text:p>國家公園經營管理</text:p>
          </table:table-cell>
          <table:table-cell office:value-type="float" office:value="1677640000" table:style-name="ce43">
            <text:p>1,677,640,000</text:p>
          </table:table-cell>
          <table:table-cell office:value-type="string" table:style-name="ce43">
            <text:p>-</text:p>
          </table:table-cell>
          <table:table-cell office:value-type="float" office:value="1677640000" table:style-name="ce43">
            <text:p>1,677,640,000</text:p>
          </table:table-cell>
          <table:table-cell office:value-type="float" office:value="1611321026" table:style-name="ce43">
            <text:p>1,611,321,026</text:p>
          </table:table-cell>
          <table:table-cell office:value-type="string" table:style-name="ce43">
            <text:p>-</text:p>
          </table:table-cell>
          <table:table-cell office:value-type="float" office:value="25404988" table:style-name="ce43">
            <text:p>25,404,988</text:p>
          </table:table-cell>
          <table:table-cell office:value-type="float" office:value="1636726014" table:style-name="ce43">
            <text:p>1,636,726,014</text:p>
          </table:table-cell>
          <table:table-cell office:value-type="float" office:value="-40913986" table:style-name="ce43">
            <text:p>-40,913,98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08118100</text:p>
            <text:p>非營業特種基金</text:p>
          </table:table-cell>
          <table:table-cell office:value-type="float" office:value="9471992000" table:style-name="ce43">
            <text:p>9,471,992,000</text:p>
          </table:table-cell>
          <table:table-cell office:value-type="float" office:value="-308492000" table:style-name="ce43">
            <text:p>-308,492,000</text:p>
          </table:table-cell>
          <table:table-cell office:value-type="float" office:value="9163500000" table:style-name="ce43">
            <text:p>9,163,500,000</text:p>
          </table:table-cell>
          <table:table-cell office:value-type="float" office:value="9163500000" table:style-name="ce43">
            <text:p>9,163,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63500000" table:style-name="ce43">
            <text:p>9,163,500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608118101</text:p>
            <text:p>國土永續發展基金</text:p>
          </table:table-cell>
          <table:table-cell office:value-type="float" office:value="9471992000" table:style-name="ce43">
            <text:p>9,471,992,000</text:p>
          </table:table-cell>
          <table:table-cell office:value-type="float" office:value="-308492000" table:style-name="ce43">
            <text:p>-308,492,000</text:p>
          </table:table-cell>
          <table:table-cell office:value-type="float" office:value="9163500000" table:style-name="ce43">
            <text:p>9,163,500,000</text:p>
          </table:table-cell>
          <table:table-cell office:value-type="float" office:value="9163500000" table:style-name="ce43">
            <text:p>9,163,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63500000" table:style-name="ce43">
            <text:p>9,163,500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5626550000</text:p>
            <text:p>水利署及所屬</text:p>
          </table:table-cell>
          <table:table-cell office:value-type="float" office:value="16050756000" table:style-name="ce43">
            <text:p>16,050,756,000</text:p>
          </table:table-cell>
          <table:table-cell office:value-type="string" table:style-name="ce43">
            <text:p>-</text:p>
          </table:table-cell>
          <table:table-cell office:value-type="float" office:value="16050756000" table:style-name="ce43">
            <text:p>16,050,756,000</text:p>
          </table:table-cell>
          <table:table-cell office:value-type="float" office:value="14321080866" table:style-name="ce43">
            <text:p>14,321,080,866</text:p>
          </table:table-cell>
          <table:table-cell office:value-type="float" office:value="1585254028" table:style-name="ce43">
            <text:p>1,585,254,028</text:p>
          </table:table-cell>
          <table:table-cell office:value-type="float" office:value="24462735" table:style-name="ce43">
            <text:p>24,462,735</text:p>
          </table:table-cell>
          <table:table-cell office:value-type="float" office:value="15930797629" table:style-name="ce43">
            <text:p>15,930,797,629</text:p>
          </table:table-cell>
          <table:table-cell office:value-type="float" office:value="-119958371" table:style-name="ce43">
            <text:p>-119,958,37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26550100</text:p>
            <text:p>一般行政</text:p>
          </table:table-cell>
          <table:table-cell office:value-type="float" office:value="2059851000" table:style-name="ce43">
            <text:p>2,059,851,000</text:p>
          </table:table-cell>
          <table:table-cell office:value-type="float" office:value="4915000" table:style-name="ce43">
            <text:p>4,915,000</text:p>
          </table:table-cell>
          <table:table-cell office:value-type="float" office:value="2064766000" table:style-name="ce43">
            <text:p>2,064,766,000</text:p>
          </table:table-cell>
          <table:table-cell office:value-type="float" office:value="2024140767" table:style-name="ce43">
            <text:p>2,024,140,767</text:p>
          </table:table-cell>
          <table:table-cell office:value-type="float" office:value="9365202" table:style-name="ce43">
            <text:p>9,365,202</text:p>
          </table:table-cell>
          <table:table-cell office:value-type="float" office:value="1826550" table:style-name="ce43">
            <text:p>1,826,550</text:p>
          </table:table-cell>
          <table:table-cell office:value-type="float" office:value="2035332519" table:style-name="ce43">
            <text:p>2,035,332,519</text:p>
          </table:table-cell>
          <table:table-cell office:value-type="float" office:value="-29433481" table:style-name="ce43">
            <text:p>-29,433,48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26551200</text:p>
            <text:p>水利建設及保育管理</text:p>
          </table:table-cell>
          <table:table-cell office:value-type="float" office:value="13975470000" table:style-name="ce43">
            <text:p>13,975,470,000</text:p>
          </table:table-cell>
          <table:table-cell office:value-type="float" office:value="2020000" table:style-name="ce43">
            <text:p>2,020,000</text:p>
          </table:table-cell>
          <table:table-cell office:value-type="float" office:value="13977490000" table:style-name="ce43">
            <text:p>13,977,490,000</text:p>
          </table:table-cell>
          <table:table-cell office:value-type="float" office:value="12288857128" table:style-name="ce43">
            <text:p>12,288,857,128</text:p>
          </table:table-cell>
          <table:table-cell office:value-type="float" office:value="1575888826" table:style-name="ce43">
            <text:p>1,575,888,826</text:p>
          </table:table-cell>
          <table:table-cell office:value-type="float" office:value="22636185" table:style-name="ce43">
            <text:p>22,636,185</text:p>
          </table:table-cell>
          <table:table-cell office:value-type="float" office:value="13887382139" table:style-name="ce43">
            <text:p>13,887,382,139</text:p>
          </table:table-cell>
          <table:table-cell office:value-type="float" office:value="-90107861" table:style-name="ce43">
            <text:p>-90,107,86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26559000</text:p>
            <text:p>一般建築及設備</text:p>
          </table:table-cell>
          <table:table-cell office:value-type="float" office:value="8500000" table:style-name="ce43">
            <text:p>8,500,000</text:p>
          </table:table-cell>
          <table:table-cell office:value-type="string" table:style-name="ce43">
            <text:p>-</text:p>
          </table:table-cell>
          <table:table-cell office:value-type="float" office:value="8500000" table:style-name="ce43">
            <text:p>8,500,000</text:p>
          </table:table-cell>
          <table:table-cell office:value-type="float" office:value="8082971" table:style-name="ce43">
            <text:p>8,082,97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082971" table:style-name="ce43">
            <text:p>8,082,971</text:p>
          </table:table-cell>
          <table:table-cell office:value-type="float" office:value="-417029" table:style-name="ce43">
            <text:p>-417,02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26559800</text:p>
            <text:p>第一預備金</text:p>
          </table:table-cell>
          <table:table-cell office:value-type="float" office:value="6935000" table:style-name="ce43">
            <text:p>6,935,000</text:p>
          </table:table-cell>
          <table:table-cell office:value-type="float" office:value="-6935000" table:style-name="ce43">
            <text:p>-6,93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5651010000</text:p>
            <text:p>農業委員會</text:p>
          </table:table-cell>
          <table:table-cell office:value-type="float" office:value="36767199000" table:style-name="ce43">
            <text:p>36,767,199,000</text:p>
          </table:table-cell>
          <table:table-cell office:value-type="float" office:value="1436716000" table:style-name="ce43">
            <text:p>1,436,716,000</text:p>
          </table:table-cell>
          <table:table-cell office:value-type="float" office:value="38203915000" table:style-name="ce43">
            <text:p>38,203,915,000</text:p>
          </table:table-cell>
          <table:table-cell office:value-type="float" office:value="37872957299" table:style-name="ce43">
            <text:p>37,872,957,299</text:p>
          </table:table-cell>
          <table:table-cell office:value-type="float" office:value="61913881" table:style-name="ce43">
            <text:p>61,913,881</text:p>
          </table:table-cell>
          <table:table-cell office:value-type="float" office:value="125284145" table:style-name="ce43">
            <text:p>125,284,145</text:p>
          </table:table-cell>
          <table:table-cell office:value-type="float" office:value="38060155325" table:style-name="ce43">
            <text:p>38,060,155,325</text:p>
          </table:table-cell>
          <table:table-cell office:value-type="float" office:value="-143759675" table:style-name="ce43">
            <text:p>-143,759,67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10100</text:p>
            <text:p>一般行政</text:p>
          </table:table-cell>
          <table:table-cell office:value-type="float" office:value="573897000" table:style-name="ce43">
            <text:p>573,897,000</text:p>
          </table:table-cell>
          <table:table-cell office:value-type="float" office:value="-1037000" table:style-name="ce43">
            <text:p>-1,037,000</text:p>
          </table:table-cell>
          <table:table-cell office:value-type="float" office:value="572860000" table:style-name="ce43">
            <text:p>572,860,000</text:p>
          </table:table-cell>
          <table:table-cell office:value-type="float" office:value="566515731" table:style-name="ce43">
            <text:p>566,515,7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6515731" table:style-name="ce43">
            <text:p>566,515,731</text:p>
          </table:table-cell>
          <table:table-cell office:value-type="float" office:value="-6344269" table:style-name="ce43">
            <text:p>-6,344,26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11000</text:p>
            <text:p>農業管理</text:p>
          </table:table-cell>
          <table:table-cell office:value-type="float" office:value="957632000" table:style-name="ce43">
            <text:p>957,632,000</text:p>
          </table:table-cell>
          <table:table-cell office:value-type="float" office:value="55404000" table:style-name="ce43">
            <text:p>55,404,000</text:p>
          </table:table-cell>
          <table:table-cell office:value-type="float" office:value="1013036000" table:style-name="ce43">
            <text:p>1,013,036,000</text:p>
          </table:table-cell>
          <table:table-cell office:value-type="float" office:value="898035753" table:style-name="ce43">
            <text:p>898,035,753</text:p>
          </table:table-cell>
          <table:table-cell office:value-type="string" table:style-name="ce43">
            <text:p>-</text:p>
          </table:table-cell>
          <table:table-cell office:value-type="float" office:value="69880481" table:style-name="ce43">
            <text:p>69,880,481</text:p>
          </table:table-cell>
          <table:table-cell office:value-type="float" office:value="967916234" table:style-name="ce43">
            <text:p>967,916,234</text:p>
          </table:table-cell>
          <table:table-cell office:value-type="float" office:value="-45119766" table:style-name="ce43">
            <text:p>-45,119,76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011100</text:p>
            <text:p>農業發展</text:p>
          </table:table-cell>
          <table:table-cell office:value-type="float" office:value="35171592000" table:style-name="ce43">
            <text:p>35,171,592,000</text:p>
          </table:table-cell>
          <table:table-cell office:value-type="float" office:value="1441960000" table:style-name="ce43">
            <text:p>1,441,960,000</text:p>
          </table:table-cell>
          <table:table-cell office:value-type="float" office:value="36613552000" table:style-name="ce43">
            <text:p>36,613,552,000</text:p>
          </table:table-cell>
          <table:table-cell office:value-type="float" office:value="36406806667" table:style-name="ce43">
            <text:p>36,406,806,667</text:p>
          </table:table-cell>
          <table:table-cell office:value-type="float" office:value="61913881" table:style-name="ce43">
            <text:p>61,913,881</text:p>
          </table:table-cell>
          <table:table-cell office:value-type="float" office:value="55403664" table:style-name="ce43">
            <text:p>55,403,664</text:p>
          </table:table-cell>
          <table:table-cell office:value-type="float" office:value="36524124212" table:style-name="ce43">
            <text:p>36,524,124,212</text:p>
          </table:table-cell>
          <table:table-cell office:value-type="float" office:value="-89427788" table:style-name="ce43">
            <text:p>-89,427,788</text:p>
          </table:table-cell>
          <table:table-cell table:number-columns-repeated="16371"/>
        </table:table-row>
        <table:table-row table:style-name="ro10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651019000</text:p>
            <text:p>一般建築及設備</text:p>
          </table:table-cell>
          <table:table-cell office:value-type="float" office:value="1400000" table:style-name="ce43">
            <text:p>1,400,000</text:p>
          </table:table-cell>
          <table:table-cell office:value-type="float" office:value="300000" table:style-name="ce43">
            <text:p>300,000</text:p>
          </table:table-cell>
          <table:table-cell office:value-type="float" office:value="1700000" table:style-name="ce43">
            <text:p>1,700,000</text:p>
          </table:table-cell>
          <table:table-cell office:value-type="float" office:value="1599148" table:style-name="ce43">
            <text:p>1,599,1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99148" table:style-name="ce43">
            <text:p>1,599,148</text:p>
          </table:table-cell>
          <table:table-cell office:value-type="float" office:value="-100852" table:style-name="ce43">
            <text:p>-100,852</text:p>
          </table:table-cell>
          <table:table-cell table:number-columns-repeated="16371"/>
        </table:table-row>
        <table:table-row table:style-name="ro10">
          <table:table-cell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651019800</text:p>
            <text:p>第一預備金</text:p>
          </table:table-cell>
          <table:table-cell office:value-type="float" office:value="62678000" table:style-name="ce43">
            <text:p>62,678,000</text:p>
          </table:table-cell>
          <table:table-cell office:value-type="float" office:value="-59911000" table:style-name="ce43">
            <text:p>-59,911,000</text:p>
          </table:table-cell>
          <table:table-cell office:value-type="float" office:value="2767000" table:style-name="ce43">
            <text:p>2,76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767000" table:style-name="ce43">
            <text:p>-2,767,000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5651020000</text:p>
            <text:p>林務局</text:p>
          </table:table-cell>
          <table:table-cell office:value-type="float" office:value="7070788000" table:style-name="ce43">
            <text:p>7,070,788,000</text:p>
          </table:table-cell>
          <table:table-cell office:value-type="float" office:value="-7824000" table:style-name="ce43">
            <text:p>-7,824,000</text:p>
          </table:table-cell>
          <table:table-cell office:value-type="float" office:value="7062964000" table:style-name="ce43">
            <text:p>7,062,964,000</text:p>
          </table:table-cell>
          <table:table-cell office:value-type="float" office:value="6675800675" table:style-name="ce43">
            <text:p>6,675,800,675</text:p>
          </table:table-cell>
          <table:table-cell office:value-type="float" office:value="44591667" table:style-name="ce43">
            <text:p>44,591,667</text:p>
          </table:table-cell>
          <table:table-cell office:value-type="float" office:value="303909190" table:style-name="ce43">
            <text:p>303,909,190</text:p>
          </table:table-cell>
          <table:table-cell office:value-type="float" office:value="7024301532" table:style-name="ce43">
            <text:p>7,024,301,532</text:p>
          </table:table-cell>
          <table:table-cell office:value-type="float" office:value="-38662468" table:style-name="ce43">
            <text:p>-38,662,468</text:p>
          </table:table-cell>
          <table:table-cell table:number-columns-repeated="16371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651020100</text:p>
            <text:p>一般行政</text:p>
          </table:table-cell>
          <table:table-cell office:value-type="float" office:value="2405657000" table:style-name="ce48">
            <text:p>2,405,657,000</text:p>
          </table:table-cell>
          <table:table-cell office:value-type="float" office:value="500000" table:style-name="ce48">
            <text:p>500,000</text:p>
          </table:table-cell>
          <table:table-cell office:value-type="float" office:value="2406157000" table:style-name="ce48">
            <text:p>2,406,157,000</text:p>
          </table:table-cell>
          <table:table-cell office:value-type="float" office:value="2393264381" table:style-name="ce48">
            <text:p>2,393,264,381</text:p>
          </table:table-cell>
          <table:table-cell office:value-type="string" table:style-name="ce48">
            <text:p>-</text:p>
          </table:table-cell>
          <table:table-cell office:value-type="float" office:value="2396300" table:style-name="ce48">
            <text:p>2,396,300</text:p>
          </table:table-cell>
          <table:table-cell office:value-type="float" office:value="2395660681" table:style-name="ce48">
            <text:p>2,395,660,681</text:p>
          </table:table-cell>
          <table:table-cell office:value-type="float" office:value="-10496319" table:style-name="ce48">
            <text:p>-10,496,319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21000</text:p>
            <text:p>林業管理</text:p>
          </table:table-cell>
          <table:table-cell office:value-type="float" office:value="172641000" table:style-name="ce43">
            <text:p>172,641,000</text:p>
          </table:table-cell>
          <table:table-cell office:value-type="float" office:value="-4578000" table:style-name="ce43">
            <text:p>-4,578,000</text:p>
          </table:table-cell>
          <table:table-cell office:value-type="float" office:value="168063000" table:style-name="ce43">
            <text:p>168,063,000</text:p>
          </table:table-cell>
          <table:table-cell office:value-type="float" office:value="151671470" table:style-name="ce43">
            <text:p>151,671,470</text:p>
          </table:table-cell>
          <table:table-cell office:value-type="float" office:value="1351504" table:style-name="ce43">
            <text:p>1,351,504</text:p>
          </table:table-cell>
          <table:table-cell office:value-type="float" office:value="8777318" table:style-name="ce43">
            <text:p>8,777,318</text:p>
          </table:table-cell>
          <table:table-cell office:value-type="float" office:value="161800292" table:style-name="ce43">
            <text:p>161,800,292</text:p>
          </table:table-cell>
          <table:table-cell office:value-type="float" office:value="-6262708" table:style-name="ce43">
            <text:p>-6,262,70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021100</text:p>
            <text:p>林業發展</text:p>
          </table:table-cell>
          <table:table-cell office:value-type="float" office:value="4490320000" table:style-name="ce43">
            <text:p>4,490,320,000</text:p>
          </table:table-cell>
          <table:table-cell office:value-type="float" office:value="-2831000" table:style-name="ce43">
            <text:p>-2,831,000</text:p>
          </table:table-cell>
          <table:table-cell office:value-type="float" office:value="4487489000" table:style-name="ce43">
            <text:p>4,487,489,000</text:p>
          </table:table-cell>
          <table:table-cell office:value-type="float" office:value="4129622677" table:style-name="ce43">
            <text:p>4,129,622,677</text:p>
          </table:table-cell>
          <table:table-cell office:value-type="float" office:value="43240163" table:style-name="ce43">
            <text:p>43,240,163</text:p>
          </table:table-cell>
          <table:table-cell office:value-type="float" office:value="292735572" table:style-name="ce43">
            <text:p>292,735,572</text:p>
          </table:table-cell>
          <table:table-cell office:value-type="float" office:value="4465598412" table:style-name="ce43">
            <text:p>4,465,598,412</text:p>
          </table:table-cell>
          <table:table-cell office:value-type="float" office:value="-21890588" table:style-name="ce43">
            <text:p>-21,890,58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029000</text:p>
            <text:p>一般建築及設備</text:p>
          </table:table-cell>
          <table:table-cell office:value-type="float" office:value="1170000" table:style-name="ce43">
            <text:p>1,170,000</text:p>
          </table:table-cell>
          <table:table-cell office:value-type="float" office:value="73000" table:style-name="ce43">
            <text:p>73,000</text:p>
          </table:table-cell>
          <table:table-cell office:value-type="float" office:value="1243000" table:style-name="ce43">
            <text:p>1,243,000</text:p>
          </table:table-cell>
          <table:table-cell office:value-type="float" office:value="1242147" table:style-name="ce43">
            <text:p>1,242,1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42147" table:style-name="ce43">
            <text:p>1,242,147</text:p>
          </table:table-cell>
          <table:table-cell office:value-type="float" office:value="-853" table:style-name="ce43">
            <text:p>-8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65102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float" office:value="-988000" table:style-name="ce43">
            <text:p>-988,000</text:p>
          </table:table-cell>
          <table:table-cell office:value-type="float" office:value="12000" table:style-name="ce43">
            <text:p>12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000" table:style-name="ce43">
            <text:p>-12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5651030000</text:p>
            <text:p>水土保持局</text:p>
          </table:table-cell>
          <table:table-cell office:value-type="float" office:value="5208369000" table:style-name="ce43">
            <text:p>5,208,369,000</text:p>
          </table:table-cell>
          <table:table-cell office:value-type="float" office:value="39620000" table:style-name="ce43">
            <text:p>39,620,000</text:p>
          </table:table-cell>
          <table:table-cell office:value-type="float" office:value="5247989000" table:style-name="ce43">
            <text:p>5,247,989,000</text:p>
          </table:table-cell>
          <table:table-cell office:value-type="float" office:value="4698656147" table:style-name="ce43">
            <text:p>4,698,656,147</text:p>
          </table:table-cell>
          <table:table-cell office:value-type="float" office:value="131970757" table:style-name="ce43">
            <text:p>131,970,757</text:p>
          </table:table-cell>
          <table:table-cell office:value-type="float" office:value="333466303" table:style-name="ce43">
            <text:p>333,466,303</text:p>
          </table:table-cell>
          <table:table-cell office:value-type="float" office:value="5164093207" table:style-name="ce43">
            <text:p>5,164,093,207</text:p>
          </table:table-cell>
          <table:table-cell office:value-type="float" office:value="-83895793" table:style-name="ce43">
            <text:p>-83,895,79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30100</text:p>
            <text:p>一般行政</text:p>
          </table:table-cell>
          <table:table-cell office:value-type="float" office:value="576920000" table:style-name="ce43">
            <text:p>576,920,000</text:p>
          </table:table-cell>
          <table:table-cell office:value-type="float" office:value="39620000" table:style-name="ce43">
            <text:p>39,620,000</text:p>
          </table:table-cell>
          <table:table-cell office:value-type="float" office:value="616540000" table:style-name="ce43">
            <text:p>616,540,000</text:p>
          </table:table-cell>
          <table:table-cell office:value-type="float" office:value="577713204" table:style-name="ce43">
            <text:p>577,713,204</text:p>
          </table:table-cell>
          <table:table-cell office:value-type="float" office:value="515893" table:style-name="ce43">
            <text:p>515,893</text:p>
          </table:table-cell>
          <table:table-cell office:value-type="float" office:value="36249398" table:style-name="ce43">
            <text:p>36,249,398</text:p>
          </table:table-cell>
          <table:table-cell office:value-type="float" office:value="614478495" table:style-name="ce43">
            <text:p>614,478,495</text:p>
          </table:table-cell>
          <table:table-cell office:value-type="float" office:value="-2061505" table:style-name="ce43">
            <text:p>-2,061,50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31000</text:p>
            <text:p>水土保持發展</text:p>
          </table:table-cell>
          <table:table-cell office:value-type="float" office:value="4631249000" table:style-name="ce43">
            <text:p>4,631,249,000</text:p>
          </table:table-cell>
          <table:table-cell office:value-type="string" table:style-name="ce43">
            <text:p>-</text:p>
          </table:table-cell>
          <table:table-cell office:value-type="float" office:value="4631249000" table:style-name="ce43">
            <text:p>4,631,249,000</text:p>
          </table:table-cell>
          <table:table-cell office:value-type="float" office:value="4120942943" table:style-name="ce43">
            <text:p>4,120,942,943</text:p>
          </table:table-cell>
          <table:table-cell office:value-type="float" office:value="131454864" table:style-name="ce43">
            <text:p>131,454,864</text:p>
          </table:table-cell>
          <table:table-cell office:value-type="float" office:value="297216905" table:style-name="ce43">
            <text:p>297,216,905</text:p>
          </table:table-cell>
          <table:table-cell office:value-type="float" office:value="4549614712" table:style-name="ce43">
            <text:p>4,549,614,712</text:p>
          </table:table-cell>
          <table:table-cell office:value-type="float" office:value="-81634288" table:style-name="ce43">
            <text:p>-81,634,28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03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00000" table:style-name="ce43">
            <text:p>-2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5651040000</text:p>
            <text:p>農業試驗所</text:p>
          </table:table-cell>
          <table:table-cell office:value-type="float" office:value="605423000" table:style-name="ce43">
            <text:p>605,423,000</text:p>
          </table:table-cell>
          <table:table-cell office:value-type="float" office:value="-3315000" table:style-name="ce43">
            <text:p>-3,315,000</text:p>
          </table:table-cell>
          <table:table-cell office:value-type="float" office:value="602108000" table:style-name="ce43">
            <text:p>602,108,000</text:p>
          </table:table-cell>
          <table:table-cell office:value-type="float" office:value="531123392" table:style-name="ce43">
            <text:p>531,123,392</text:p>
          </table:table-cell>
          <table:table-cell office:value-type="float" office:value="1631274" table:style-name="ce43">
            <text:p>1,631,274</text:p>
          </table:table-cell>
          <table:table-cell office:value-type="float" office:value="60974421" table:style-name="ce43">
            <text:p>60,974,421</text:p>
          </table:table-cell>
          <table:table-cell office:value-type="float" office:value="593729087" table:style-name="ce43">
            <text:p>593,729,087</text:p>
          </table:table-cell>
          <table:table-cell office:value-type="float" office:value="-8378913" table:style-name="ce43">
            <text:p>-8,378,9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40100</text:p>
            <text:p>一般行政</text:p>
          </table:table-cell>
          <table:table-cell office:value-type="float" office:value="496732000" table:style-name="ce43">
            <text:p>496,732,000</text:p>
          </table:table-cell>
          <table:table-cell office:value-type="float" office:value="-3000000" table:style-name="ce43">
            <text:p>-3,000,000</text:p>
          </table:table-cell>
          <table:table-cell office:value-type="float" office:value="493732000" table:style-name="ce43">
            <text:p>493,732,000</text:p>
          </table:table-cell>
          <table:table-cell office:value-type="float" office:value="491851401" table:style-name="ce43">
            <text:p>491,851,4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91851401" table:style-name="ce43">
            <text:p>491,851,401</text:p>
          </table:table-cell>
          <table:table-cell office:value-type="float" office:value="-1880599" table:style-name="ce43">
            <text:p>-1,880,59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41100</text:p>
            <text:p>農業數位化發展</text:p>
          </table:table-cell>
          <table:table-cell office:value-type="float" office:value="45356000" table:style-name="ce43">
            <text:p>45,356,000</text:p>
          </table:table-cell>
          <table:table-cell office:value-type="string" table:style-name="ce43">
            <text:p>-</text:p>
          </table:table-cell>
          <table:table-cell office:value-type="float" office:value="45356000" table:style-name="ce43">
            <text:p>45,356,000</text:p>
          </table:table-cell>
          <table:table-cell office:value-type="float" office:value="22062670" table:style-name="ce43">
            <text:p>22,062,670</text:p>
          </table:table-cell>
          <table:table-cell office:value-type="float" office:value="860764" table:style-name="ce43">
            <text:p>860,764</text:p>
          </table:table-cell>
          <table:table-cell office:value-type="float" office:value="22143531" table:style-name="ce43">
            <text:p>22,143,531</text:p>
          </table:table-cell>
          <table:table-cell office:value-type="float" office:value="45066965" table:style-name="ce43">
            <text:p>45,066,965</text:p>
          </table:table-cell>
          <table:table-cell office:value-type="float" office:value="-289035" table:style-name="ce43">
            <text:p>-289,03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049000</text:p>
            <text:p>一般建築及設備</text:p>
          </table:table-cell>
          <table:table-cell office:value-type="float" office:value="63035000" table:style-name="ce43">
            <text:p>63,035,000</text:p>
          </table:table-cell>
          <table:table-cell office:value-type="float" office:value="-15000" table:style-name="ce43">
            <text:p>-15,000</text:p>
          </table:table-cell>
          <table:table-cell office:value-type="float" office:value="63020000" table:style-name="ce43">
            <text:p>63,020,000</text:p>
          </table:table-cell>
          <table:table-cell office:value-type="float" office:value="17209321" table:style-name="ce43">
            <text:p>17,209,321</text:p>
          </table:table-cell>
          <table:table-cell office:value-type="float" office:value="770510" table:style-name="ce43">
            <text:p>770,510</text:p>
          </table:table-cell>
          <table:table-cell office:value-type="float" office:value="38830890" table:style-name="ce43">
            <text:p>38,830,890</text:p>
          </table:table-cell>
          <table:table-cell office:value-type="float" office:value="56810721" table:style-name="ce43">
            <text:p>56,810,721</text:p>
          </table:table-cell>
          <table:table-cell office:value-type="float" office:value="-6209279" table:style-name="ce43">
            <text:p>-6,209,27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049800</text:p>
            <text:p>第一預備金</text:p>
          </table:table-cell>
          <table:table-cell office:value-type="float" office:value="300000" table:style-name="ce43">
            <text:p>300,000</text:p>
          </table:table-cell>
          <table:table-cell office:value-type="float" office:value="-300000" table:style-name="ce43">
            <text:p>-3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5651050000</text:p>
            <text:p>林業試驗所</text:p>
          </table:table-cell>
          <table:table-cell office:value-type="float" office:value="628575000" table:style-name="ce43">
            <text:p>628,575,000</text:p>
          </table:table-cell>
          <table:table-cell office:value-type="float" office:value="14857000" table:style-name="ce43">
            <text:p>14,857,000</text:p>
          </table:table-cell>
          <table:table-cell office:value-type="float" office:value="643432000" table:style-name="ce43">
            <text:p>643,432,000</text:p>
          </table:table-cell>
          <table:table-cell office:value-type="float" office:value="579189730" table:style-name="ce43">
            <text:p>579,189,730</text:p>
          </table:table-cell>
          <table:table-cell office:value-type="float" office:value="1156035" table:style-name="ce43">
            <text:p>1,156,035</text:p>
          </table:table-cell>
          <table:table-cell office:value-type="float" office:value="61495826" table:style-name="ce43">
            <text:p>61,495,826</text:p>
          </table:table-cell>
          <table:table-cell office:value-type="float" office:value="641841591" table:style-name="ce43">
            <text:p>641,841,591</text:p>
          </table:table-cell>
          <table:table-cell office:value-type="float" office:value="-1590409" table:style-name="ce43">
            <text:p>-1,590,40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50100</text:p>
            <text:p>一般行政</text:p>
          </table:table-cell>
          <table:table-cell office:value-type="float" office:value="314581000" table:style-name="ce43">
            <text:p>314,581,000</text:p>
          </table:table-cell>
          <table:table-cell office:value-type="float" office:value="-5000000" table:style-name="ce43">
            <text:p>-5,000,000</text:p>
          </table:table-cell>
          <table:table-cell office:value-type="float" office:value="309581000" table:style-name="ce43">
            <text:p>309,581,000</text:p>
          </table:table-cell>
          <table:table-cell office:value-type="float" office:value="308570583" table:style-name="ce43">
            <text:p>308,570,583</text:p>
          </table:table-cell>
          <table:table-cell office:value-type="string" table:style-name="ce43">
            <text:p>-</text:p>
          </table:table-cell>
          <table:table-cell office:value-type="float" office:value="525796" table:style-name="ce43">
            <text:p>525,796</text:p>
          </table:table-cell>
          <table:table-cell office:value-type="float" office:value="309096379" table:style-name="ce43">
            <text:p>309,096,379</text:p>
          </table:table-cell>
          <table:table-cell office:value-type="float" office:value="-484621" table:style-name="ce43">
            <text:p>-484,62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51000</text:p>
            <text:p>林業管理</text:p>
          </table:table-cell>
          <table:table-cell office:value-type="float" office:value="49845000" table:style-name="ce43">
            <text:p>49,845,000</text:p>
          </table:table-cell>
          <table:table-cell office:value-type="float" office:value="20057000" table:style-name="ce43">
            <text:p>20,057,000</text:p>
          </table:table-cell>
          <table:table-cell office:value-type="float" office:value="69902000" table:style-name="ce43">
            <text:p>69,902,000</text:p>
          </table:table-cell>
          <table:table-cell office:value-type="float" office:value="52276718" table:style-name="ce43">
            <text:p>52,276,718</text:p>
          </table:table-cell>
          <table:table-cell office:value-type="string" table:style-name="ce43">
            <text:p>-</text:p>
          </table:table-cell>
          <table:table-cell office:value-type="float" office:value="16847494" table:style-name="ce43">
            <text:p>16,847,494</text:p>
          </table:table-cell>
          <table:table-cell office:value-type="float" office:value="69124212" table:style-name="ce43">
            <text:p>69,124,212</text:p>
          </table:table-cell>
          <table:table-cell office:value-type="float" office:value="-777788" table:style-name="ce43">
            <text:p>-777,78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052000</text:p>
            <text:p>林業發展</text:p>
          </table:table-cell>
          <table:table-cell office:value-type="float" office:value="200179000" table:style-name="ce43">
            <text:p>200,179,000</text:p>
          </table:table-cell>
          <table:table-cell office:value-type="string" table:style-name="ce43">
            <text:p>-</text:p>
          </table:table-cell>
          <table:table-cell office:value-type="float" office:value="200179000" table:style-name="ce43">
            <text:p>200,179,000</text:p>
          </table:table-cell>
          <table:table-cell office:value-type="float" office:value="193648879" table:style-name="ce43">
            <text:p>193,648,879</text:p>
          </table:table-cell>
          <table:table-cell office:value-type="string" table:style-name="ce43">
            <text:p>-</text:p>
          </table:table-cell>
          <table:table-cell office:value-type="float" office:value="6202121" table:style-name="ce43">
            <text:p>6,202,121</text:p>
          </table:table-cell>
          <table:table-cell office:value-type="float" office:value="199851000" table:style-name="ce43">
            <text:p>199,851,000</text:p>
          </table:table-cell>
          <table:table-cell office:value-type="float" office:value="-328000" table:style-name="ce43">
            <text:p>-328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059000</text:p>
            <text:p>一般建築及設備</text:p>
          </table:table-cell>
          <table:table-cell office:value-type="float" office:value="63770000" table:style-name="ce43">
            <text:p>63,770,000</text:p>
          </table:table-cell>
          <table:table-cell office:value-type="string" table:style-name="ce43">
            <text:p>-</text:p>
          </table:table-cell>
          <table:table-cell office:value-type="float" office:value="63770000" table:style-name="ce43">
            <text:p>63,770,000</text:p>
          </table:table-cell>
          <table:table-cell office:value-type="float" office:value="24693550" table:style-name="ce43">
            <text:p>24,693,550</text:p>
          </table:table-cell>
          <table:table-cell office:value-type="float" office:value="1156035" table:style-name="ce43">
            <text:p>1,156,035</text:p>
          </table:table-cell>
          <table:table-cell office:value-type="float" office:value="37920415" table:style-name="ce43">
            <text:p>37,920,415</text:p>
          </table:table-cell>
          <table:table-cell office:value-type="float" office:value="63770000" table:style-name="ce43">
            <text:p>63,77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65105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float" office:value="-200000" table:style-name="ce43">
            <text:p>-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5651060000</text:p>
            <text:p>水產試驗所</text:p>
          </table:table-cell>
          <table:table-cell office:value-type="float" office:value="857867000" table:style-name="ce43">
            <text:p>857,867,000</text:p>
          </table:table-cell>
          <table:table-cell office:value-type="float" office:value="-20355000" table:style-name="ce43">
            <text:p>-20,355,000</text:p>
          </table:table-cell>
          <table:table-cell office:value-type="float" office:value="837512000" table:style-name="ce43">
            <text:p>837,512,000</text:p>
          </table:table-cell>
          <table:table-cell office:value-type="float" office:value="660500961" table:style-name="ce43">
            <text:p>660,500,961</text:p>
          </table:table-cell>
          <table:table-cell office:value-type="float" office:value="30640696" table:style-name="ce43">
            <text:p>30,640,696</text:p>
          </table:table-cell>
          <table:table-cell office:value-type="float" office:value="145901525" table:style-name="ce43">
            <text:p>145,901,525</text:p>
          </table:table-cell>
          <table:table-cell office:value-type="float" office:value="837043182" table:style-name="ce43">
            <text:p>837,043,182</text:p>
          </table:table-cell>
          <table:table-cell office:value-type="float" office:value="-468818" table:style-name="ce43">
            <text:p>-468,81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60100</text:p>
            <text:p>一般行政</text:p>
          </table:table-cell>
          <table:table-cell office:value-type="float" office:value="334252000" table:style-name="ce43">
            <text:p>334,252,000</text:p>
          </table:table-cell>
          <table:table-cell office:value-type="float" office:value="-20000000" table:style-name="ce43">
            <text:p>-20,000,000</text:p>
          </table:table-cell>
          <table:table-cell office:value-type="float" office:value="314252000" table:style-name="ce43">
            <text:p>314,252,000</text:p>
          </table:table-cell>
          <table:table-cell office:value-type="float" office:value="314151817" table:style-name="ce43">
            <text:p>314,151,8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4151817" table:style-name="ce43">
            <text:p>314,151,817</text:p>
          </table:table-cell>
          <table:table-cell office:value-type="float" office:value="-100183" table:style-name="ce43">
            <text:p>-100,18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5651060200</text:p>
            <text:p>農業試驗發展</text:p>
          </table:table-cell>
          <table:table-cell office:value-type="float" office:value="522616000" table:style-name="ce48">
            <text:p>522,616,000</text:p>
          </table:table-cell>
          <table:table-cell office:value-type="string" table:style-name="ce48">
            <text:p>-</text:p>
          </table:table-cell>
          <table:table-cell office:value-type="float" office:value="522616000" table:style-name="ce48">
            <text:p>522,616,000</text:p>
          </table:table-cell>
          <table:table-cell office:value-type="float" office:value="345705474" table:style-name="ce48">
            <text:p>345,705,474</text:p>
          </table:table-cell>
          <table:table-cell office:value-type="float" office:value="30640696" table:style-name="ce48">
            <text:p>30,640,696</text:p>
          </table:table-cell>
          <table:table-cell office:value-type="float" office:value="145901525" table:style-name="ce48">
            <text:p>145,901,525</text:p>
          </table:table-cell>
          <table:table-cell office:value-type="float" office:value="522247695" table:style-name="ce48">
            <text:p>522,247,695</text:p>
          </table:table-cell>
          <table:table-cell office:value-type="float" office:value="-368305" table:style-name="ce48">
            <text:p>-368,305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069000</text:p>
            <text:p>一般建築及設備</text:p>
          </table:table-cell>
          <table:table-cell office:value-type="float" office:value="799000" table:style-name="ce43">
            <text:p>799,000</text:p>
          </table:table-cell>
          <table:table-cell office:value-type="float" office:value="-155000" table:style-name="ce43">
            <text:p>-155,000</text:p>
          </table:table-cell>
          <table:table-cell office:value-type="float" office:value="644000" table:style-name="ce43">
            <text:p>644,000</text:p>
          </table:table-cell>
          <table:table-cell office:value-type="float" office:value="643670" table:style-name="ce43">
            <text:p>643,6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3670" table:style-name="ce43">
            <text:p>643,670</text:p>
          </table:table-cell>
          <table:table-cell office:value-type="float" office:value="-330" table:style-name="ce43">
            <text:p>-33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06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float" office:value="-200000" table:style-name="ce43">
            <text:p>-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5651070000</text:p>
            <text:p>畜產試驗所</text:p>
          </table:table-cell>
          <table:table-cell office:value-type="float" office:value="495687000" table:style-name="ce43">
            <text:p>495,687,000</text:p>
          </table:table-cell>
          <table:table-cell office:value-type="float" office:value="-292000" table:style-name="ce43">
            <text:p>-292,000</text:p>
          </table:table-cell>
          <table:table-cell office:value-type="float" office:value="495395000" table:style-name="ce43">
            <text:p>495,395,000</text:p>
          </table:table-cell>
          <table:table-cell office:value-type="float" office:value="399435697" table:style-name="ce43">
            <text:p>399,435,697</text:p>
          </table:table-cell>
          <table:table-cell office:value-type="float" office:value="5783001" table:style-name="ce43">
            <text:p>5,783,001</text:p>
          </table:table-cell>
          <table:table-cell office:value-type="float" office:value="90127999" table:style-name="ce43">
            <text:p>90,127,999</text:p>
          </table:table-cell>
          <table:table-cell office:value-type="float" office:value="495346697" table:style-name="ce43">
            <text:p>495,346,697</text:p>
          </table:table-cell>
          <table:table-cell office:value-type="float" office:value="-48303" table:style-name="ce43">
            <text:p>-48,30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70100</text:p>
            <text:p>一般行政</text:p>
          </table:table-cell>
          <table:table-cell office:value-type="float" office:value="375090000" table:style-name="ce43">
            <text:p>375,090,000</text:p>
          </table:table-cell>
          <table:table-cell office:value-type="string" table:style-name="ce43">
            <text:p>-</text:p>
          </table:table-cell>
          <table:table-cell office:value-type="float" office:value="375090000" table:style-name="ce43">
            <text:p>375,090,000</text:p>
          </table:table-cell>
          <table:table-cell office:value-type="float" office:value="375043313" table:style-name="ce43">
            <text:p>375,043,3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5043313" table:style-name="ce43">
            <text:p>375,043,313</text:p>
          </table:table-cell>
          <table:table-cell office:value-type="float" office:value="-46687" table:style-name="ce43">
            <text:p>-46,68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72000</text:p>
            <text:p>農業試驗發展</text:p>
          </table:table-cell>
          <table:table-cell office:value-type="float" office:value="118627000" table:style-name="ce43">
            <text:p>118,627,000</text:p>
          </table:table-cell>
          <table:table-cell office:value-type="string" table:style-name="ce43">
            <text:p>-</text:p>
          </table:table-cell>
          <table:table-cell office:value-type="float" office:value="118627000" table:style-name="ce43">
            <text:p>118,627,000</text:p>
          </table:table-cell>
          <table:table-cell office:value-type="float" office:value="22716000" table:style-name="ce43">
            <text:p>22,716,000</text:p>
          </table:table-cell>
          <table:table-cell office:value-type="float" office:value="5783001" table:style-name="ce43">
            <text:p>5,783,001</text:p>
          </table:table-cell>
          <table:table-cell office:value-type="float" office:value="90127999" table:style-name="ce43">
            <text:p>90,127,999</text:p>
          </table:table-cell>
          <table:table-cell office:value-type="float" office:value="118627000" table:style-name="ce43">
            <text:p>118,627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079000</text:p>
            <text:p>一般建築及設備</text:p>
          </table:table-cell>
          <table:table-cell office:value-type="float" office:value="1770000" table:style-name="ce43">
            <text:p>1,770,000</text:p>
          </table:table-cell>
          <table:table-cell office:value-type="float" office:value="-92000" table:style-name="ce43">
            <text:p>-92,000</text:p>
          </table:table-cell>
          <table:table-cell office:value-type="float" office:value="1678000" table:style-name="ce43">
            <text:p>1,678,000</text:p>
          </table:table-cell>
          <table:table-cell office:value-type="float" office:value="1676384" table:style-name="ce43">
            <text:p>1,676,3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76384" table:style-name="ce43">
            <text:p>1,676,384</text:p>
          </table:table-cell>
          <table:table-cell office:value-type="float" office:value="-1616" table:style-name="ce43">
            <text:p>-1,61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07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float" office:value="-200000" table:style-name="ce43">
            <text:p>-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5651080000</text:p>
            <text:p>家畜衛生試驗所</text:p>
          </table:table-cell>
          <table:table-cell office:value-type="float" office:value="217249000" table:style-name="ce43">
            <text:p>217,249,000</text:p>
          </table:table-cell>
          <table:table-cell office:value-type="float" office:value="23400000" table:style-name="ce43">
            <text:p>23,400,000</text:p>
          </table:table-cell>
          <table:table-cell office:value-type="float" office:value="240649000" table:style-name="ce43">
            <text:p>240,649,000</text:p>
          </table:table-cell>
          <table:table-cell office:value-type="float" office:value="226504556" table:style-name="ce43">
            <text:p>226,504,556</text:p>
          </table:table-cell>
          <table:table-cell office:value-type="string" table:style-name="ce43">
            <text:p>-</text:p>
          </table:table-cell>
          <table:table-cell office:value-type="float" office:value="14058523" table:style-name="ce43">
            <text:p>14,058,523</text:p>
          </table:table-cell>
          <table:table-cell office:value-type="float" office:value="240563079" table:style-name="ce43">
            <text:p>240,563,079</text:p>
          </table:table-cell>
          <table:table-cell office:value-type="float" office:value="-85921" table:style-name="ce43">
            <text:p>-85,9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80100</text:p>
            <text:p>一般行政</text:p>
          </table:table-cell>
          <table:table-cell office:value-type="float" office:value="158980000" table:style-name="ce43">
            <text:p>158,980,000</text:p>
          </table:table-cell>
          <table:table-cell office:value-type="string" table:style-name="ce43">
            <text:p>-</text:p>
          </table:table-cell>
          <table:table-cell office:value-type="float" office:value="158980000" table:style-name="ce43">
            <text:p>158,980,000</text:p>
          </table:table-cell>
          <table:table-cell office:value-type="float" office:value="157206114" table:style-name="ce43">
            <text:p>157,206,114</text:p>
          </table:table-cell>
          <table:table-cell office:value-type="string" table:style-name="ce43">
            <text:p>-</text:p>
          </table:table-cell>
          <table:table-cell office:value-type="float" office:value="1746500" table:style-name="ce43">
            <text:p>1,746,500</text:p>
          </table:table-cell>
          <table:table-cell office:value-type="float" office:value="158952614" table:style-name="ce43">
            <text:p>158,952,614</text:p>
          </table:table-cell>
          <table:table-cell office:value-type="float" office:value="-27386" table:style-name="ce43">
            <text:p>-27,38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83000</text:p>
            <text:p>農業試驗發展</text:p>
          </table:table-cell>
          <table:table-cell office:value-type="float" office:value="58169000" table:style-name="ce43">
            <text:p>58,169,000</text:p>
          </table:table-cell>
          <table:table-cell office:value-type="float" office:value="23500000" table:style-name="ce43">
            <text:p>23,500,000</text:p>
          </table:table-cell>
          <table:table-cell office:value-type="float" office:value="81669000" table:style-name="ce43">
            <text:p>81,669,000</text:p>
          </table:table-cell>
          <table:table-cell office:value-type="float" office:value="69298442" table:style-name="ce43">
            <text:p>69,298,442</text:p>
          </table:table-cell>
          <table:table-cell office:value-type="string" table:style-name="ce43">
            <text:p>-</text:p>
          </table:table-cell>
          <table:table-cell office:value-type="float" office:value="12312023" table:style-name="ce43">
            <text:p>12,312,023</text:p>
          </table:table-cell>
          <table:table-cell office:value-type="float" office:value="81610465" table:style-name="ce43">
            <text:p>81,610,465</text:p>
          </table:table-cell>
          <table:table-cell office:value-type="float" office:value="-58535" table:style-name="ce43">
            <text:p>-58,53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08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5651090000</text:p>
            <text:p>農業藥物毒物試驗所</text:p>
          </table:table-cell>
          <table:table-cell office:value-type="float" office:value="182816000" table:style-name="ce43">
            <text:p>182,816,000</text:p>
          </table:table-cell>
          <table:table-cell office:value-type="float" office:value="-100000" table:style-name="ce43">
            <text:p>-100,000</text:p>
          </table:table-cell>
          <table:table-cell office:value-type="float" office:value="182716000" table:style-name="ce43">
            <text:p>182,716,000</text:p>
          </table:table-cell>
          <table:table-cell office:value-type="float" office:value="181973356" table:style-name="ce43">
            <text:p>181,973,3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1973356" table:style-name="ce43">
            <text:p>181,973,356</text:p>
          </table:table-cell>
          <table:table-cell office:value-type="float" office:value="-742644" table:style-name="ce43">
            <text:p>-742,6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090100</text:p>
            <text:p>一般行政</text:p>
          </table:table-cell>
          <table:table-cell office:value-type="float" office:value="129669000" table:style-name="ce43">
            <text:p>129,669,000</text:p>
          </table:table-cell>
          <table:table-cell office:value-type="string" table:style-name="ce43">
            <text:p>-</text:p>
          </table:table-cell>
          <table:table-cell office:value-type="float" office:value="129669000" table:style-name="ce43">
            <text:p>129,669,000</text:p>
          </table:table-cell>
          <table:table-cell office:value-type="float" office:value="129627973" table:style-name="ce43">
            <text:p>129,627,97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9627973" table:style-name="ce43">
            <text:p>129,627,973</text:p>
          </table:table-cell>
          <table:table-cell office:value-type="float" office:value="-41027" table:style-name="ce43">
            <text:p>-41,02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092000</text:p>
            <text:p>農藥檢驗及登記管理</text:p>
          </table:table-cell>
          <table:table-cell office:value-type="float" office:value="53047000" table:style-name="ce43">
            <text:p>53,047,000</text:p>
          </table:table-cell>
          <table:table-cell office:value-type="string" table:style-name="ce43">
            <text:p>-</text:p>
          </table:table-cell>
          <table:table-cell office:value-type="float" office:value="53047000" table:style-name="ce43">
            <text:p>53,047,000</text:p>
          </table:table-cell>
          <table:table-cell office:value-type="float" office:value="52345383" table:style-name="ce43">
            <text:p>52,345,3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345383" table:style-name="ce43">
            <text:p>52,345,383</text:p>
          </table:table-cell>
          <table:table-cell office:value-type="float" office:value="-701617" table:style-name="ce43">
            <text:p>-701,61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09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5651100000</text:p>
            <text:p>特有生物研究保育中心</text:p>
          </table:table-cell>
          <table:table-cell office:value-type="float" office:value="222736000" table:style-name="ce43">
            <text:p>222,736,000</text:p>
          </table:table-cell>
          <table:table-cell office:value-type="float" office:value="-580000" table:style-name="ce43">
            <text:p>-580,000</text:p>
          </table:table-cell>
          <table:table-cell office:value-type="float" office:value="222156000" table:style-name="ce43">
            <text:p>222,156,000</text:p>
          </table:table-cell>
          <table:table-cell office:value-type="float" office:value="191132354" table:style-name="ce43">
            <text:p>191,132,354</text:p>
          </table:table-cell>
          <table:table-cell office:value-type="string" table:style-name="ce43">
            <text:p>-</text:p>
          </table:table-cell>
          <table:table-cell office:value-type="float" office:value="30115000" table:style-name="ce43">
            <text:p>30,115,000</text:p>
          </table:table-cell>
          <table:table-cell office:value-type="float" office:value="221247354" table:style-name="ce43">
            <text:p>221,247,354</text:p>
          </table:table-cell>
          <table:table-cell office:value-type="float" office:value="-908646" table:style-name="ce43">
            <text:p>-908,64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00100</text:p>
            <text:p>一般行政</text:p>
          </table:table-cell>
          <table:table-cell office:value-type="float" office:value="190911000" table:style-name="ce43">
            <text:p>190,911,000</text:p>
          </table:table-cell>
          <table:table-cell office:value-type="float" office:value="-500000" table:style-name="ce43">
            <text:p>-500,000</text:p>
          </table:table-cell>
          <table:table-cell office:value-type="float" office:value="190411000" table:style-name="ce43">
            <text:p>190,411,000</text:p>
          </table:table-cell>
          <table:table-cell office:value-type="float" office:value="159672783" table:style-name="ce43">
            <text:p>159,672,783</text:p>
          </table:table-cell>
          <table:table-cell office:value-type="string" table:style-name="ce43">
            <text:p>-</text:p>
          </table:table-cell>
          <table:table-cell office:value-type="float" office:value="30115000" table:style-name="ce43">
            <text:p>30,115,000</text:p>
          </table:table-cell>
          <table:table-cell office:value-type="float" office:value="189787783" table:style-name="ce43">
            <text:p>189,787,783</text:p>
          </table:table-cell>
          <table:table-cell office:value-type="float" office:value="-623217" table:style-name="ce43">
            <text:p>-623,21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02000</text:p>
            <text:p>農業試驗發展</text:p>
          </table:table-cell>
          <table:table-cell office:value-type="float" office:value="25285000" table:style-name="ce43">
            <text:p>25,285,000</text:p>
          </table:table-cell>
          <table:table-cell office:value-type="string" table:style-name="ce43">
            <text:p>-</text:p>
          </table:table-cell>
          <table:table-cell office:value-type="float" office:value="25285000" table:style-name="ce43">
            <text:p>25,285,000</text:p>
          </table:table-cell>
          <table:table-cell office:value-type="float" office:value="25009286" table:style-name="ce43">
            <text:p>25,009,28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009286" table:style-name="ce43">
            <text:p>25,009,286</text:p>
          </table:table-cell>
          <table:table-cell office:value-type="float" office:value="-275714" table:style-name="ce43">
            <text:p>-275,71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09000</text:p>
            <text:p>一般建築及設備</text:p>
          </table:table-cell>
          <table:table-cell office:value-type="float" office:value="6460000" table:style-name="ce43">
            <text:p>6,460,000</text:p>
          </table:table-cell>
          <table:table-cell office:value-type="string" table:style-name="ce43">
            <text:p>-</text:p>
          </table:table-cell>
          <table:table-cell office:value-type="float" office:value="6460000" table:style-name="ce43">
            <text:p>6,460,000</text:p>
          </table:table-cell>
          <table:table-cell office:value-type="float" office:value="6450285" table:style-name="ce43">
            <text:p>6,450,2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450285" table:style-name="ce43">
            <text:p>6,450,285</text:p>
          </table:table-cell>
          <table:table-cell office:value-type="float" office:value="-9715" table:style-name="ce43">
            <text:p>-9,7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109800</text:p>
            <text:p>第一預備金</text:p>
          </table:table-cell>
          <table:table-cell office:value-type="float" office:value="80000" table:style-name="ce43">
            <text:p>80,000</text:p>
          </table:table-cell>
          <table:table-cell office:value-type="float" office:value="-80000" table:style-name="ce43">
            <text:p>-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3</text:p>
          </table:table-cell>
          <table:table-cell table:number-columns-repeated="2" table:style-name="ce41"/>
          <table:table-cell office:value-type="string" table:style-name="ce42">
            <text:p>ˉ5651110000</text:p>
            <text:p>茶業改良場</text:p>
          </table:table-cell>
          <table:table-cell office:value-type="float" office:value="144757000" table:style-name="ce43">
            <text:p>144,757,000</text:p>
          </table:table-cell>
          <table:table-cell office:value-type="float" office:value="-2600000" table:style-name="ce43">
            <text:p>-2,600,000</text:p>
          </table:table-cell>
          <table:table-cell office:value-type="float" office:value="142157000" table:style-name="ce43">
            <text:p>142,157,000</text:p>
          </table:table-cell>
          <table:table-cell office:value-type="float" office:value="138051600" table:style-name="ce43">
            <text:p>138,051,600</text:p>
          </table:table-cell>
          <table:table-cell office:value-type="string" table:style-name="ce43">
            <text:p>-</text:p>
          </table:table-cell>
          <table:table-cell office:value-type="float" office:value="4100000" table:style-name="ce43">
            <text:p>4,100,000</text:p>
          </table:table-cell>
          <table:table-cell office:value-type="float" office:value="142151600" table:style-name="ce43">
            <text:p>142,151,600</text:p>
          </table:table-cell>
          <table:table-cell office:value-type="float" office:value="-5400" table:style-name="ce43">
            <text:p>-5,4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651110100</text:p>
            <text:p>一般行政</text:p>
          </table:table-cell>
          <table:table-cell office:value-type="float" office:value="139271000" table:style-name="ce48">
            <text:p>139,271,000</text:p>
          </table:table-cell>
          <table:table-cell office:value-type="float" office:value="-2500000" table:style-name="ce48">
            <text:p>-2,500,000</text:p>
          </table:table-cell>
          <table:table-cell office:value-type="float" office:value="136771000" table:style-name="ce48">
            <text:p>136,771,000</text:p>
          </table:table-cell>
          <table:table-cell office:value-type="float" office:value="132670600" table:style-name="ce48">
            <text:p>132,670,600</text:p>
          </table:table-cell>
          <table:table-cell office:value-type="string" table:style-name="ce48">
            <text:p>-</text:p>
          </table:table-cell>
          <table:table-cell office:value-type="float" office:value="4100000" table:style-name="ce48">
            <text:p>4,100,000</text:p>
          </table:table-cell>
          <table:table-cell office:value-type="float" office:value="136770600" table:style-name="ce48">
            <text:p>136,770,600</text:p>
          </table:table-cell>
          <table:table-cell office:value-type="float" office:value="-400" table:style-name="ce48">
            <text:p>-4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11000</text:p>
            <text:p>農業試驗發展</text:p>
          </table:table-cell>
          <table:table-cell office:value-type="float" office:value="4726000" table:style-name="ce43">
            <text:p>4,726,000</text:p>
          </table:table-cell>
          <table:table-cell office:value-type="string" table:style-name="ce43">
            <text:p>-</text:p>
          </table:table-cell>
          <table:table-cell office:value-type="float" office:value="4726000" table:style-name="ce43">
            <text:p>4,726,000</text:p>
          </table:table-cell>
          <table:table-cell office:value-type="float" office:value="4726000" table:style-name="ce43">
            <text:p>4,72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726000" table:style-name="ce43">
            <text:p>4,72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19000</text:p>
            <text:p>一般建築及設備</text:p>
          </table:table-cell>
          <table:table-cell office:value-type="float" office:value="660000" table:style-name="ce43">
            <text:p>660,000</text:p>
          </table:table-cell>
          <table:table-cell office:value-type="string" table:style-name="ce43">
            <text:p>-</text:p>
          </table:table-cell>
          <table:table-cell office:value-type="float" office:value="660000" table:style-name="ce43">
            <text:p>660,000</text:p>
          </table:table-cell>
          <table:table-cell office:value-type="float" office:value="655000" table:style-name="ce43">
            <text:p>65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5000" table:style-name="ce43">
            <text:p>655,000</text:p>
          </table:table-cell>
          <table:table-cell office:value-type="float" office:value="-5000" table:style-name="ce43">
            <text:p>-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11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office:value-type="string" table:style-name="ce41">
            <text:p>14</text:p>
          </table:table-cell>
          <table:table-cell table:number-columns-repeated="2" table:style-name="ce41"/>
          <table:table-cell office:value-type="string" table:style-name="ce42">
            <text:p>ˉ5651120000</text:p>
            <text:p>種苗改良繁殖場</text:p>
          </table:table-cell>
          <table:table-cell office:value-type="float" office:value="183177000" table:style-name="ce43">
            <text:p>183,177,000</text:p>
          </table:table-cell>
          <table:table-cell office:value-type="float" office:value="-4530000" table:style-name="ce43">
            <text:p>-4,530,000</text:p>
          </table:table-cell>
          <table:table-cell office:value-type="float" office:value="178647000" table:style-name="ce43">
            <text:p>178,647,000</text:p>
          </table:table-cell>
          <table:table-cell office:value-type="float" office:value="125500258" table:style-name="ce43">
            <text:p>125,500,258</text:p>
          </table:table-cell>
          <table:table-cell office:value-type="string" table:style-name="ce43">
            <text:p>-</text:p>
          </table:table-cell>
          <table:table-cell office:value-type="float" office:value="52596027" table:style-name="ce43">
            <text:p>52,596,027</text:p>
          </table:table-cell>
          <table:table-cell office:value-type="float" office:value="178096285" table:style-name="ce43">
            <text:p>178,096,285</text:p>
          </table:table-cell>
          <table:table-cell office:value-type="float" office:value="-550715" table:style-name="ce43">
            <text:p>-550,71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20100</text:p>
            <text:p>一般行政</text:p>
          </table:table-cell>
          <table:table-cell office:value-type="float" office:value="100962000" table:style-name="ce43">
            <text:p>100,962,000</text:p>
          </table:table-cell>
          <table:table-cell office:value-type="float" office:value="-4430000" table:style-name="ce43">
            <text:p>-4,430,000</text:p>
          </table:table-cell>
          <table:table-cell office:value-type="float" office:value="96532000" table:style-name="ce43">
            <text:p>96,532,000</text:p>
          </table:table-cell>
          <table:table-cell office:value-type="float" office:value="96036061" table:style-name="ce43">
            <text:p>96,036,0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6036061" table:style-name="ce43">
            <text:p>96,036,061</text:p>
          </table:table-cell>
          <table:table-cell office:value-type="float" office:value="-495939" table:style-name="ce43">
            <text:p>-495,93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20200</text:p>
            <text:p>農業試驗發展</text:p>
          </table:table-cell>
          <table:table-cell office:value-type="float" office:value="82115000" table:style-name="ce43">
            <text:p>82,115,000</text:p>
          </table:table-cell>
          <table:table-cell office:value-type="string" table:style-name="ce43">
            <text:p>-</text:p>
          </table:table-cell>
          <table:table-cell office:value-type="float" office:value="82115000" table:style-name="ce43">
            <text:p>82,115,000</text:p>
          </table:table-cell>
          <table:table-cell office:value-type="float" office:value="29464197" table:style-name="ce43">
            <text:p>29,464,197</text:p>
          </table:table-cell>
          <table:table-cell office:value-type="string" table:style-name="ce43">
            <text:p>-</text:p>
          </table:table-cell>
          <table:table-cell office:value-type="float" office:value="52596027" table:style-name="ce43">
            <text:p>52,596,027</text:p>
          </table:table-cell>
          <table:table-cell office:value-type="float" office:value="82060224" table:style-name="ce43">
            <text:p>82,060,224</text:p>
          </table:table-cell>
          <table:table-cell office:value-type="float" office:value="-54776" table:style-name="ce43">
            <text:p>-54,77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2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5</text:p>
          </table:table-cell>
          <table:table-cell table:number-columns-repeated="2" table:style-name="ce41"/>
          <table:table-cell office:value-type="string" table:style-name="ce42">
            <text:p>ˉ5651130000</text:p>
            <text:p>桃園區農業改良場</text:p>
          </table:table-cell>
          <table:table-cell office:value-type="float" office:value="140086000" table:style-name="ce43">
            <text:p>140,086,000</text:p>
          </table:table-cell>
          <table:table-cell office:value-type="float" office:value="-6306000" table:style-name="ce43">
            <text:p>-6,306,000</text:p>
          </table:table-cell>
          <table:table-cell office:value-type="float" office:value="133780000" table:style-name="ce43">
            <text:p>133,780,000</text:p>
          </table:table-cell>
          <table:table-cell office:value-type="float" office:value="133779586" table:style-name="ce43">
            <text:p>133,779,58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3779586" table:style-name="ce43">
            <text:p>133,779,586</text:p>
          </table:table-cell>
          <table:table-cell office:value-type="float" office:value="-414" table:style-name="ce43">
            <text:p>-41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30100</text:p>
            <text:p>一般行政</text:p>
          </table:table-cell>
          <table:table-cell office:value-type="float" office:value="133740000" table:style-name="ce43">
            <text:p>133,740,000</text:p>
          </table:table-cell>
          <table:table-cell office:value-type="float" office:value="-6200000" table:style-name="ce43">
            <text:p>-6,200,000</text:p>
          </table:table-cell>
          <table:table-cell office:value-type="float" office:value="127540000" table:style-name="ce43">
            <text:p>127,540,000</text:p>
          </table:table-cell>
          <table:table-cell office:value-type="float" office:value="127539600" table:style-name="ce43">
            <text:p>127,539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7539600" table:style-name="ce43">
            <text:p>127,539,600</text:p>
          </table:table-cell>
          <table:table-cell office:value-type="float" office:value="-400" table:style-name="ce43">
            <text:p>-4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30200</text:p>
            <text:p>農業試驗發展</text:p>
          </table:table-cell>
          <table:table-cell office:value-type="float" office:value="6163000" table:style-name="ce43">
            <text:p>6,163,000</text:p>
          </table:table-cell>
          <table:table-cell office:value-type="string" table:style-name="ce43">
            <text:p>-</text:p>
          </table:table-cell>
          <table:table-cell office:value-type="float" office:value="6163000" table:style-name="ce43">
            <text:p>6,163,000</text:p>
          </table:table-cell>
          <table:table-cell office:value-type="float" office:value="6163000" table:style-name="ce43">
            <text:p>6,16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63000" table:style-name="ce43">
            <text:p>6,163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39000</text:p>
            <text:p>一般建築及設備</text:p>
          </table:table-cell>
          <table:table-cell office:value-type="float" office:value="83000" table:style-name="ce43">
            <text:p>83,000</text:p>
          </table:table-cell>
          <table:table-cell office:value-type="float" office:value="-6000" table:style-name="ce43">
            <text:p>-6,000</text:p>
          </table:table-cell>
          <table:table-cell office:value-type="float" office:value="77000" table:style-name="ce43">
            <text:p>77,000</text:p>
          </table:table-cell>
          <table:table-cell office:value-type="float" office:value="76986" table:style-name="ce43">
            <text:p>76,98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986" table:style-name="ce43">
            <text:p>76,986</text:p>
          </table:table-cell>
          <table:table-cell office:value-type="float" office:value="-14" table:style-name="ce43">
            <text:p>-1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13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16</text:p>
          </table:table-cell>
          <table:table-cell table:number-columns-repeated="2" table:style-name="ce41"/>
          <table:table-cell office:value-type="string" table:style-name="ce42">
            <text:p>ˉ5651140000</text:p>
            <text:p>苗栗區農業改良場</text:p>
          </table:table-cell>
          <table:table-cell office:value-type="float" office:value="132909000" table:style-name="ce43">
            <text:p>132,909,000</text:p>
          </table:table-cell>
          <table:table-cell office:value-type="float" office:value="-100000" table:style-name="ce43">
            <text:p>-100,000</text:p>
          </table:table-cell>
          <table:table-cell office:value-type="float" office:value="132809000" table:style-name="ce43">
            <text:p>132,809,000</text:p>
          </table:table-cell>
          <table:table-cell office:value-type="float" office:value="108353041" table:style-name="ce43">
            <text:p>108,353,041</text:p>
          </table:table-cell>
          <table:table-cell office:value-type="string" table:style-name="ce43">
            <text:p>-</text:p>
          </table:table-cell>
          <table:table-cell office:value-type="float" office:value="24318559" table:style-name="ce43">
            <text:p>24,318,559</text:p>
          </table:table-cell>
          <table:table-cell office:value-type="float" office:value="132671600" table:style-name="ce43">
            <text:p>132,671,600</text:p>
          </table:table-cell>
          <table:table-cell office:value-type="float" office:value="-137400" table:style-name="ce43">
            <text:p>-137,40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40100</text:p>
            <text:p>一般行政</text:p>
          </table:table-cell>
          <table:table-cell office:value-type="float" office:value="97207000" table:style-name="ce43">
            <text:p>97,207,000</text:p>
          </table:table-cell>
          <table:table-cell office:value-type="string" table:style-name="ce43">
            <text:p>-</text:p>
          </table:table-cell>
          <table:table-cell office:value-type="float" office:value="97207000" table:style-name="ce43">
            <text:p>97,207,000</text:p>
          </table:table-cell>
          <table:table-cell office:value-type="float" office:value="97206600" table:style-name="ce43">
            <text:p>97,206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7206600" table:style-name="ce43">
            <text:p>97,206,600</text:p>
          </table:table-cell>
          <table:table-cell office:value-type="float" office:value="-400" table:style-name="ce43">
            <text:p>-40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41000</text:p>
            <text:p>農業試驗發展</text:p>
          </table:table-cell>
          <table:table-cell office:value-type="float" office:value="35602000" table:style-name="ce43">
            <text:p>35,602,000</text:p>
          </table:table-cell>
          <table:table-cell office:value-type="string" table:style-name="ce43">
            <text:p>-</text:p>
          </table:table-cell>
          <table:table-cell office:value-type="float" office:value="35602000" table:style-name="ce43">
            <text:p>35,602,000</text:p>
          </table:table-cell>
          <table:table-cell office:value-type="float" office:value="11146441" table:style-name="ce43">
            <text:p>11,146,441</text:p>
          </table:table-cell>
          <table:table-cell office:value-type="string" table:style-name="ce43">
            <text:p>-</text:p>
          </table:table-cell>
          <table:table-cell office:value-type="float" office:value="24318559" table:style-name="ce43">
            <text:p>24,318,559</text:p>
          </table:table-cell>
          <table:table-cell office:value-type="float" office:value="35465000" table:style-name="ce43">
            <text:p>35,465,000</text:p>
          </table:table-cell>
          <table:table-cell office:value-type="float" office:value="-137000" table:style-name="ce43">
            <text:p>-137,00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4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17</text:p>
          </table:table-cell>
          <table:table-cell table:number-columns-repeated="2" table:style-name="ce41"/>
          <table:table-cell office:value-type="string" table:style-name="ce42">
            <text:p>ˉ5651150000</text:p>
            <text:p>臺中區農業改良場</text:p>
          </table:table-cell>
          <table:table-cell office:value-type="float" office:value="135766000" table:style-name="ce43">
            <text:p>135,766,000</text:p>
          </table:table-cell>
          <table:table-cell office:value-type="float" office:value="-116000" table:style-name="ce43">
            <text:p>-116,000</text:p>
          </table:table-cell>
          <table:table-cell office:value-type="float" office:value="135650000" table:style-name="ce43">
            <text:p>135,650,000</text:p>
          </table:table-cell>
          <table:table-cell office:value-type="float" office:value="129618973" table:style-name="ce43">
            <text:p>129,618,973</text:p>
          </table:table-cell>
          <table:table-cell office:value-type="string" table:style-name="ce43">
            <text:p>-</text:p>
          </table:table-cell>
          <table:table-cell office:value-type="float" office:value="6027201" table:style-name="ce43">
            <text:p>6,027,201</text:p>
          </table:table-cell>
          <table:table-cell office:value-type="float" office:value="135646174" table:style-name="ce43">
            <text:p>135,646,174</text:p>
          </table:table-cell>
          <table:table-cell office:value-type="float" office:value="-3826" table:style-name="ce43">
            <text:p>-3,826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50100</text:p>
            <text:p>一般行政</text:p>
          </table:table-cell>
          <table:table-cell office:value-type="float" office:value="130363000" table:style-name="ce43">
            <text:p>130,363,000</text:p>
          </table:table-cell>
          <table:table-cell office:value-type="float" office:value="-16000" table:style-name="ce43">
            <text:p>-16,000</text:p>
          </table:table-cell>
          <table:table-cell office:value-type="float" office:value="130347000" table:style-name="ce43">
            <text:p>130,347,000</text:p>
          </table:table-cell>
          <table:table-cell office:value-type="float" office:value="125153979" table:style-name="ce43">
            <text:p>125,153,979</text:p>
          </table:table-cell>
          <table:table-cell office:value-type="string" table:style-name="ce43">
            <text:p>-</text:p>
          </table:table-cell>
          <table:table-cell office:value-type="float" office:value="5189201" table:style-name="ce43">
            <text:p>5,189,201</text:p>
          </table:table-cell>
          <table:table-cell office:value-type="float" office:value="130343180" table:style-name="ce43">
            <text:p>130,343,180</text:p>
          </table:table-cell>
          <table:table-cell office:value-type="float" office:value="-3820" table:style-name="ce43">
            <text:p>-3,82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50200</text:p>
            <text:p>農業試驗發展</text:p>
          </table:table-cell>
          <table:table-cell office:value-type="float" office:value="5303000" table:style-name="ce43">
            <text:p>5,303,000</text:p>
          </table:table-cell>
          <table:table-cell office:value-type="string" table:style-name="ce43">
            <text:p>-</text:p>
          </table:table-cell>
          <table:table-cell office:value-type="float" office:value="5303000" table:style-name="ce43">
            <text:p>5,303,000</text:p>
          </table:table-cell>
          <table:table-cell office:value-type="float" office:value="4464994" table:style-name="ce43">
            <text:p>4,464,994</text:p>
          </table:table-cell>
          <table:table-cell office:value-type="string" table:style-name="ce43">
            <text:p>-</text:p>
          </table:table-cell>
          <table:table-cell office:value-type="float" office:value="838000" table:style-name="ce43">
            <text:p>838,000</text:p>
          </table:table-cell>
          <table:table-cell office:value-type="float" office:value="5302994" table:style-name="ce43">
            <text:p>5,302,994</text:p>
          </table:table-cell>
          <table:table-cell office:value-type="float" office:value="-6" table:style-name="ce43">
            <text:p>-6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15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8</text:p>
          </table:table-cell>
          <table:table-cell table:number-columns-repeated="2" table:style-name="ce41"/>
          <table:table-cell office:value-type="string" table:style-name="ce42">
            <text:p>ˉ5651160000</text:p>
            <text:p>臺南區農業改良場</text:p>
          </table:table-cell>
          <table:table-cell office:value-type="float" office:value="153451000" table:style-name="ce43">
            <text:p>153,451,000</text:p>
          </table:table-cell>
          <table:table-cell office:value-type="float" office:value="-415000" table:style-name="ce43">
            <text:p>-415,000</text:p>
          </table:table-cell>
          <table:table-cell office:value-type="float" office:value="153036000" table:style-name="ce43">
            <text:p>153,036,000</text:p>
          </table:table-cell>
          <table:table-cell office:value-type="float" office:value="153035400" table:style-name="ce43">
            <text:p>153,035,4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3035400" table:style-name="ce43">
            <text:p>153,035,400</text:p>
          </table:table-cell>
          <table:table-cell office:value-type="float" office:value="-600" table:style-name="ce43">
            <text:p>-6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651160100</text:p>
            <text:p>一般行政</text:p>
          </table:table-cell>
          <table:table-cell office:value-type="float" office:value="143961000" table:style-name="ce48">
            <text:p>143,961,000</text:p>
          </table:table-cell>
          <table:table-cell office:value-type="string" table:style-name="ce48">
            <text:p>-</text:p>
          </table:table-cell>
          <table:table-cell office:value-type="float" office:value="143961000" table:style-name="ce48">
            <text:p>143,961,000</text:p>
          </table:table-cell>
          <table:table-cell office:value-type="float" office:value="143960600" table:style-name="ce48">
            <text:p>143,960,6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3960600" table:style-name="ce48">
            <text:p>143,960,600</text:p>
          </table:table-cell>
          <table:table-cell office:value-type="float" office:value="-400" table:style-name="ce48">
            <text:p>-400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60200</text:p>
            <text:p>農業試驗發展</text:p>
          </table:table-cell>
          <table:table-cell office:value-type="float" office:value="5990000" table:style-name="ce43">
            <text:p>5,990,000</text:p>
          </table:table-cell>
          <table:table-cell office:value-type="string" table:style-name="ce43">
            <text:p>-</text:p>
          </table:table-cell>
          <table:table-cell office:value-type="float" office:value="5990000" table:style-name="ce43">
            <text:p>5,990,000</text:p>
          </table:table-cell>
          <table:table-cell office:value-type="float" office:value="5989800" table:style-name="ce43">
            <text:p>5,989,8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89800" table:style-name="ce43">
            <text:p>5,989,800</text:p>
          </table:table-cell>
          <table:table-cell office:value-type="float" office:value="-200" table:style-name="ce43">
            <text:p>-2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69000</text:p>
            <text:p>一般建築及設備</text:p>
          </table:table-cell>
          <table:table-cell office:value-type="float" office:value="3400000" table:style-name="ce43">
            <text:p>3,400,000</text:p>
          </table:table-cell>
          <table:table-cell office:value-type="float" office:value="-315000" table:style-name="ce43">
            <text:p>-315,000</text:p>
          </table:table-cell>
          <table:table-cell office:value-type="float" office:value="3085000" table:style-name="ce43">
            <text:p>3,085,000</text:p>
          </table:table-cell>
          <table:table-cell office:value-type="float" office:value="3085000" table:style-name="ce43">
            <text:p>3,08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85000" table:style-name="ce43">
            <text:p>3,08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16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9</text:p>
          </table:table-cell>
          <table:table-cell table:number-columns-repeated="2" table:style-name="ce41"/>
          <table:table-cell office:value-type="string" table:style-name="ce42">
            <text:p>ˉ5651170000</text:p>
            <text:p>高雄區農業改良場</text:p>
          </table:table-cell>
          <table:table-cell office:value-type="float" office:value="125765000" table:style-name="ce43">
            <text:p>125,765,000</text:p>
          </table:table-cell>
          <table:table-cell office:value-type="float" office:value="-60000" table:style-name="ce43">
            <text:p>-60,000</text:p>
          </table:table-cell>
          <table:table-cell office:value-type="float" office:value="125705000" table:style-name="ce43">
            <text:p>125,705,000</text:p>
          </table:table-cell>
          <table:table-cell office:value-type="float" office:value="125685305" table:style-name="ce43">
            <text:p>125,685,3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685305" table:style-name="ce43">
            <text:p>125,685,305</text:p>
          </table:table-cell>
          <table:table-cell office:value-type="float" office:value="-19695" table:style-name="ce43">
            <text:p>-19,69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70100</text:p>
            <text:p>一般行政</text:p>
          </table:table-cell>
          <table:table-cell office:value-type="float" office:value="119674000" table:style-name="ce43">
            <text:p>119,674,000</text:p>
          </table:table-cell>
          <table:table-cell office:value-type="float" office:value="-10000" table:style-name="ce43">
            <text:p>-10,000</text:p>
          </table:table-cell>
          <table:table-cell office:value-type="float" office:value="119664000" table:style-name="ce43">
            <text:p>119,664,000</text:p>
          </table:table-cell>
          <table:table-cell office:value-type="float" office:value="119646705" table:style-name="ce43">
            <text:p>119,646,7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9646705" table:style-name="ce43">
            <text:p>119,646,705</text:p>
          </table:table-cell>
          <table:table-cell office:value-type="float" office:value="-17295" table:style-name="ce43">
            <text:p>-17,29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70200</text:p>
            <text:p>農業試驗發展</text:p>
          </table:table-cell>
          <table:table-cell office:value-type="float" office:value="6041000" table:style-name="ce43">
            <text:p>6,041,000</text:p>
          </table:table-cell>
          <table:table-cell office:value-type="string" table:style-name="ce43">
            <text:p>-</text:p>
          </table:table-cell>
          <table:table-cell office:value-type="float" office:value="6041000" table:style-name="ce43">
            <text:p>6,041,000</text:p>
          </table:table-cell>
          <table:table-cell office:value-type="float" office:value="6038600" table:style-name="ce43">
            <text:p>6,038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38600" table:style-name="ce43">
            <text:p>6,038,600</text:p>
          </table:table-cell>
          <table:table-cell office:value-type="float" office:value="-2400" table:style-name="ce43">
            <text:p>-2,4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79800</text:p>
            <text:p>第一預備金</text:p>
          </table:table-cell>
          <table:table-cell office:value-type="float" office:value="50000" table:style-name="ce43">
            <text:p>50,000</text:p>
          </table:table-cell>
          <table:table-cell office:value-type="float" office:value="-50000" table:style-name="ce43">
            <text:p>-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0</text:p>
          </table:table-cell>
          <table:table-cell table:number-columns-repeated="2" table:style-name="ce41"/>
          <table:table-cell office:value-type="string" table:style-name="ce42">
            <text:p>ˉ5651180000</text:p>
            <text:p>花蓮區農業改良場</text:p>
          </table:table-cell>
          <table:table-cell office:value-type="float" office:value="118052000" table:style-name="ce43">
            <text:p>118,052,000</text:p>
          </table:table-cell>
          <table:table-cell office:value-type="float" office:value="-239000" table:style-name="ce43">
            <text:p>-239,000</text:p>
          </table:table-cell>
          <table:table-cell office:value-type="float" office:value="117813000" table:style-name="ce43">
            <text:p>117,813,000</text:p>
          </table:table-cell>
          <table:table-cell office:value-type="float" office:value="104831390" table:style-name="ce43">
            <text:p>104,831,390</text:p>
          </table:table-cell>
          <table:table-cell office:value-type="string" table:style-name="ce43">
            <text:p>-</text:p>
          </table:table-cell>
          <table:table-cell office:value-type="float" office:value="10379072" table:style-name="ce43">
            <text:p>10,379,072</text:p>
          </table:table-cell>
          <table:table-cell office:value-type="float" office:value="115210462" table:style-name="ce43">
            <text:p>115,210,462</text:p>
          </table:table-cell>
          <table:table-cell office:value-type="float" office:value="-2602538" table:style-name="ce43">
            <text:p>-2,602,53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80100</text:p>
            <text:p>一般行政</text:p>
          </table:table-cell>
          <table:table-cell office:value-type="float" office:value="86749000" table:style-name="ce43">
            <text:p>86,749,000</text:p>
          </table:table-cell>
          <table:table-cell office:value-type="float" office:value="-2000" table:style-name="ce43">
            <text:p>-2,000</text:p>
          </table:table-cell>
          <table:table-cell office:value-type="float" office:value="86747000" table:style-name="ce43">
            <text:p>86,747,000</text:p>
          </table:table-cell>
          <table:table-cell office:value-type="float" office:value="83983249" table:style-name="ce43">
            <text:p>83,983,249</text:p>
          </table:table-cell>
          <table:table-cell office:value-type="string" table:style-name="ce43">
            <text:p>-</text:p>
          </table:table-cell>
          <table:table-cell office:value-type="float" office:value="293378" table:style-name="ce43">
            <text:p>293,378</text:p>
          </table:table-cell>
          <table:table-cell office:value-type="float" office:value="84276627" table:style-name="ce43">
            <text:p>84,276,627</text:p>
          </table:table-cell>
          <table:table-cell office:value-type="float" office:value="-2470373" table:style-name="ce43">
            <text:p>-2,470,37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80200</text:p>
            <text:p>農業試驗發展</text:p>
          </table:table-cell>
          <table:table-cell office:value-type="float" office:value="27413000" table:style-name="ce43">
            <text:p>27,413,000</text:p>
          </table:table-cell>
          <table:table-cell office:value-type="float" office:value="-32000" table:style-name="ce43">
            <text:p>-32,000</text:p>
          </table:table-cell>
          <table:table-cell office:value-type="float" office:value="27381000" table:style-name="ce43">
            <text:p>27,381,000</text:p>
          </table:table-cell>
          <table:table-cell office:value-type="float" office:value="19148629" table:style-name="ce43">
            <text:p>19,148,629</text:p>
          </table:table-cell>
          <table:table-cell office:value-type="string" table:style-name="ce43">
            <text:p>-</text:p>
          </table:table-cell>
          <table:table-cell office:value-type="float" office:value="8107640" table:style-name="ce43">
            <text:p>8,107,640</text:p>
          </table:table-cell>
          <table:table-cell office:value-type="float" office:value="27256269" table:style-name="ce43">
            <text:p>27,256,269</text:p>
          </table:table-cell>
          <table:table-cell office:value-type="float" office:value="-124731" table:style-name="ce43">
            <text:p>-124,73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89000</text:p>
            <text:p>一般建築及設備</text:p>
          </table:table-cell>
          <table:table-cell office:value-type="float" office:value="3790000" table:style-name="ce43">
            <text:p>3,790,000</text:p>
          </table:table-cell>
          <table:table-cell office:value-type="float" office:value="-105000" table:style-name="ce43">
            <text:p>-105,000</text:p>
          </table:table-cell>
          <table:table-cell office:value-type="float" office:value="3685000" table:style-name="ce43">
            <text:p>3,685,000</text:p>
          </table:table-cell>
          <table:table-cell office:value-type="float" office:value="1699512" table:style-name="ce43">
            <text:p>1,699,512</text:p>
          </table:table-cell>
          <table:table-cell office:value-type="string" table:style-name="ce43">
            <text:p>-</text:p>
          </table:table-cell>
          <table:table-cell office:value-type="float" office:value="1978054" table:style-name="ce43">
            <text:p>1,978,054</text:p>
          </table:table-cell>
          <table:table-cell office:value-type="float" office:value="3677566" table:style-name="ce43">
            <text:p>3,677,566</text:p>
          </table:table-cell>
          <table:table-cell office:value-type="float" office:value="-7434" table:style-name="ce43">
            <text:p>-7,43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18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1</text:p>
          </table:table-cell>
          <table:table-cell table:number-columns-repeated="2" table:style-name="ce41"/>
          <table:table-cell office:value-type="string" table:style-name="ce42">
            <text:p>ˉ5651190000</text:p>
            <text:p>臺東區農業改良場</text:p>
          </table:table-cell>
          <table:table-cell office:value-type="float" office:value="93147000" table:style-name="ce43">
            <text:p>93,147,000</text:p>
          </table:table-cell>
          <table:table-cell office:value-type="float" office:value="-2354000" table:style-name="ce43">
            <text:p>-2,354,000</text:p>
          </table:table-cell>
          <table:table-cell office:value-type="float" office:value="90793000" table:style-name="ce43">
            <text:p>90,793,000</text:p>
          </table:table-cell>
          <table:table-cell office:value-type="float" office:value="89673847" table:style-name="ce43">
            <text:p>89,673,8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9673847" table:style-name="ce43">
            <text:p>89,673,847</text:p>
          </table:table-cell>
          <table:table-cell office:value-type="float" office:value="-1119153" table:style-name="ce43">
            <text:p>-1,119,1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190100</text:p>
            <text:p>一般行政</text:p>
          </table:table-cell>
          <table:table-cell office:value-type="float" office:value="84471000" table:style-name="ce43">
            <text:p>84,471,000</text:p>
          </table:table-cell>
          <table:table-cell office:value-type="float" office:value="-2222000" table:style-name="ce43">
            <text:p>-2,222,000</text:p>
          </table:table-cell>
          <table:table-cell office:value-type="float" office:value="82249000" table:style-name="ce43">
            <text:p>82,249,000</text:p>
          </table:table-cell>
          <table:table-cell office:value-type="float" office:value="81129847" table:style-name="ce43">
            <text:p>81,129,8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1129847" table:style-name="ce43">
            <text:p>81,129,847</text:p>
          </table:table-cell>
          <table:table-cell office:value-type="float" office:value="-1119153" table:style-name="ce43">
            <text:p>-1,119,1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190200</text:p>
            <text:p>農業試驗發展</text:p>
          </table:table-cell>
          <table:table-cell office:value-type="float" office:value="8576000" table:style-name="ce43">
            <text:p>8,576,000</text:p>
          </table:table-cell>
          <table:table-cell office:value-type="float" office:value="-32000" table:style-name="ce43">
            <text:p>-32,000</text:p>
          </table:table-cell>
          <table:table-cell office:value-type="float" office:value="8544000" table:style-name="ce43">
            <text:p>8,544,000</text:p>
          </table:table-cell>
          <table:table-cell office:value-type="float" office:value="8544000" table:style-name="ce43">
            <text:p>8,54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44000" table:style-name="ce43">
            <text:p>8,54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19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100000" table:style-name="ce43">
            <text:p>-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2</text:p>
          </table:table-cell>
          <table:table-cell table:number-columns-repeated="2" table:style-name="ce41"/>
          <table:table-cell office:value-type="string" table:style-name="ce42">
            <text:p>ˉ5651200000</text:p>
            <text:p>漁業署及所屬</text:p>
          </table:table-cell>
          <table:table-cell office:value-type="float" office:value="7462586000" table:style-name="ce43">
            <text:p>7,462,586,000</text:p>
          </table:table-cell>
          <table:table-cell office:value-type="float" office:value="-9419000" table:style-name="ce43">
            <text:p>-9,419,000</text:p>
          </table:table-cell>
          <table:table-cell office:value-type="float" office:value="7453167000" table:style-name="ce43">
            <text:p>7,453,167,000</text:p>
          </table:table-cell>
          <table:table-cell office:value-type="float" office:value="5209283529" table:style-name="ce43">
            <text:p>5,209,283,529</text:p>
          </table:table-cell>
          <table:table-cell office:value-type="float" office:value="1408938297" table:style-name="ce43">
            <text:p>1,408,938,297</text:p>
          </table:table-cell>
          <table:table-cell office:value-type="float" office:value="728875454" table:style-name="ce43">
            <text:p>728,875,454</text:p>
          </table:table-cell>
          <table:table-cell office:value-type="float" office:value="7347097280" table:style-name="ce43">
            <text:p>7,347,097,280</text:p>
          </table:table-cell>
          <table:table-cell office:value-type="float" office:value="-106069720" table:style-name="ce43">
            <text:p>-106,069,7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200100</text:p>
            <text:p>一般行政</text:p>
          </table:table-cell>
          <table:table-cell office:value-type="float" office:value="383131000" table:style-name="ce43">
            <text:p>383,131,000</text:p>
          </table:table-cell>
          <table:table-cell office:value-type="float" office:value="-4000000" table:style-name="ce43">
            <text:p>-4,000,000</text:p>
          </table:table-cell>
          <table:table-cell office:value-type="float" office:value="379131000" table:style-name="ce43">
            <text:p>379,131,000</text:p>
          </table:table-cell>
          <table:table-cell office:value-type="float" office:value="378507414" table:style-name="ce43">
            <text:p>378,507,4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8507414" table:style-name="ce43">
            <text:p>378,507,414</text:p>
          </table:table-cell>
          <table:table-cell office:value-type="float" office:value="-623586" table:style-name="ce43">
            <text:p>-623,58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202000</text:p>
            <text:p>漁業管理</text:p>
          </table:table-cell>
          <table:table-cell office:value-type="float" office:value="2394684000" table:style-name="ce43">
            <text:p>2,394,684,000</text:p>
          </table:table-cell>
          <table:table-cell office:value-type="float" office:value="-4279000" table:style-name="ce43">
            <text:p>-4,279,000</text:p>
          </table:table-cell>
          <table:table-cell office:value-type="float" office:value="2390405000" table:style-name="ce43">
            <text:p>2,390,405,000</text:p>
          </table:table-cell>
          <table:table-cell office:value-type="float" office:value="2334450003" table:style-name="ce43">
            <text:p>2,334,450,003</text:p>
          </table:table-cell>
          <table:table-cell office:value-type="float" office:value="3572675" table:style-name="ce43">
            <text:p>3,572,675</text:p>
          </table:table-cell>
          <table:table-cell office:value-type="float" office:value="37985369" table:style-name="ce43">
            <text:p>37,985,369</text:p>
          </table:table-cell>
          <table:table-cell office:value-type="float" office:value="2376008047" table:style-name="ce43">
            <text:p>2,376,008,047</text:p>
          </table:table-cell>
          <table:table-cell office:value-type="float" office:value="-14396953" table:style-name="ce43">
            <text:p>-14,396,9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203000</text:p>
            <text:p>漁業發展</text:p>
          </table:table-cell>
          <table:table-cell office:value-type="float" office:value="4683631000" table:style-name="ce43">
            <text:p>4,683,631,000</text:p>
          </table:table-cell>
          <table:table-cell office:value-type="string" table:style-name="ce43">
            <text:p>-</text:p>
          </table:table-cell>
          <table:table-cell office:value-type="float" office:value="4683631000" table:style-name="ce43">
            <text:p>4,683,631,000</text:p>
          </table:table-cell>
          <table:table-cell office:value-type="float" office:value="2496326112" table:style-name="ce43">
            <text:p>2,496,326,112</text:p>
          </table:table-cell>
          <table:table-cell office:value-type="float" office:value="1405365622" table:style-name="ce43">
            <text:p>1,405,365,622</text:p>
          </table:table-cell>
          <table:table-cell office:value-type="float" office:value="690890085" table:style-name="ce43">
            <text:p>690,890,085</text:p>
          </table:table-cell>
          <table:table-cell office:value-type="float" office:value="4592581819" table:style-name="ce43">
            <text:p>4,592,581,819</text:p>
          </table:table-cell>
          <table:table-cell office:value-type="float" office:value="-91049181" table:style-name="ce43">
            <text:p>-91,049,1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651209800</text:p>
            <text:p>第一預備金</text:p>
          </table:table-cell>
          <table:table-cell office:value-type="float" office:value="1140000" table:style-name="ce43">
            <text:p>1,140,000</text:p>
          </table:table-cell>
          <table:table-cell office:value-type="float" office:value="-1140000" table:style-name="ce43">
            <text:p>-1,14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office:value-type="string" table:style-name="ce46">
            <text:p>23</text:p>
          </table:table-cell>
          <table:table-cell table:number-columns-repeated="2" table:style-name="ce46"/>
          <table:table-cell office:value-type="string" table:style-name="ce47">
            <text:p>ˉ5651500000</text:p>
            <text:p>動植物防疫檢疫局及所屬</text:p>
          </table:table-cell>
          <table:table-cell office:value-type="float" office:value="2129489000" table:style-name="ce48">
            <text:p>2,129,489,000</text:p>
          </table:table-cell>
          <table:table-cell office:value-type="float" office:value="117165000" table:style-name="ce48">
            <text:p>117,165,000</text:p>
          </table:table-cell>
          <table:table-cell office:value-type="float" office:value="2246654000" table:style-name="ce48">
            <text:p>2,246,654,000</text:p>
          </table:table-cell>
          <table:table-cell office:value-type="float" office:value="2188150566" table:style-name="ce48">
            <text:p>2,188,150,566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2188150566" table:style-name="ce48">
            <text:p>2,188,150,566</text:p>
          </table:table-cell>
          <table:table-cell office:value-type="float" office:value="-58503434" table:style-name="ce48">
            <text:p>-58,503,434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500100</text:p>
            <text:p>一般行政</text:p>
          </table:table-cell>
          <table:table-cell office:value-type="float" office:value="714371000" table:style-name="ce43">
            <text:p>714,371,000</text:p>
          </table:table-cell>
          <table:table-cell office:value-type="float" office:value="-9900000" table:style-name="ce43">
            <text:p>-9,900,000</text:p>
          </table:table-cell>
          <table:table-cell office:value-type="float" office:value="704471000" table:style-name="ce43">
            <text:p>704,471,000</text:p>
          </table:table-cell>
          <table:table-cell office:value-type="float" office:value="697910576" table:style-name="ce43">
            <text:p>697,910,57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7910576" table:style-name="ce43">
            <text:p>697,910,576</text:p>
          </table:table-cell>
          <table:table-cell office:value-type="float" office:value="-6560424" table:style-name="ce43">
            <text:p>-6,560,42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501000</text:p>
            <text:p>動植物防檢疫管理</text:p>
          </table:table-cell>
          <table:table-cell office:value-type="float" office:value="1410788000" table:style-name="ce43">
            <text:p>1,410,788,000</text:p>
          </table:table-cell>
          <table:table-cell office:value-type="float" office:value="128565000" table:style-name="ce43">
            <text:p>128,565,000</text:p>
          </table:table-cell>
          <table:table-cell office:value-type="float" office:value="1539353000" table:style-name="ce43">
            <text:p>1,539,353,000</text:p>
          </table:table-cell>
          <table:table-cell office:value-type="float" office:value="1487455532" table:style-name="ce43">
            <text:p>1,487,455,5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87455532" table:style-name="ce43">
            <text:p>1,487,455,532</text:p>
          </table:table-cell>
          <table:table-cell office:value-type="float" office:value="-51897468" table:style-name="ce43">
            <text:p>-51,897,46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509000</text:p>
            <text:p>一般建築及設備</text:p>
          </table:table-cell>
          <table:table-cell office:value-type="float" office:value="2830000" table:style-name="ce43">
            <text:p>2,830,000</text:p>
          </table:table-cell>
          <table:table-cell office:value-type="string" table:style-name="ce43">
            <text:p>-</text:p>
          </table:table-cell>
          <table:table-cell office:value-type="float" office:value="2830000" table:style-name="ce43">
            <text:p>2,830,000</text:p>
          </table:table-cell>
          <table:table-cell office:value-type="float" office:value="2784458" table:style-name="ce43">
            <text:p>2,784,4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84458" table:style-name="ce43">
            <text:p>2,784,458</text:p>
          </table:table-cell>
          <table:table-cell office:value-type="float" office:value="-45542" table:style-name="ce43">
            <text:p>-45,54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509800</text:p>
            <text:p>第一預備金</text:p>
          </table:table-cell>
          <table:table-cell office:value-type="float" office:value="1500000" table:style-name="ce43">
            <text:p>1,500,000</text:p>
          </table:table-cell>
          <table:table-cell office:value-type="float" office:value="-1500000" table:style-name="ce43">
            <text:p>-1,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4</text:p>
          </table:table-cell>
          <table:table-cell table:number-columns-repeated="2" table:style-name="ce41"/>
          <table:table-cell office:value-type="string" table:style-name="ce42">
            <text:p>ˉ5651600000</text:p>
            <text:p>農業金融局</text:p>
          </table:table-cell>
          <table:table-cell office:value-type="float" office:value="141697000" table:style-name="ce43">
            <text:p>141,697,000</text:p>
          </table:table-cell>
          <table:table-cell office:value-type="float" office:value="-1000000" table:style-name="ce43">
            <text:p>-1,000,000</text:p>
          </table:table-cell>
          <table:table-cell office:value-type="float" office:value="140697000" table:style-name="ce43">
            <text:p>140,697,000</text:p>
          </table:table-cell>
          <table:table-cell office:value-type="float" office:value="137094299" table:style-name="ce43">
            <text:p>137,094,2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7094299" table:style-name="ce43">
            <text:p>137,094,299</text:p>
          </table:table-cell>
          <table:table-cell office:value-type="float" office:value="-3602701" table:style-name="ce43">
            <text:p>-3,602,70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600100</text:p>
            <text:p>一般行政</text:p>
          </table:table-cell>
          <table:table-cell office:value-type="float" office:value="108710000" table:style-name="ce43">
            <text:p>108,710,000</text:p>
          </table:table-cell>
          <table:table-cell office:value-type="float" office:value="-1000000" table:style-name="ce43">
            <text:p>-1,000,000</text:p>
          </table:table-cell>
          <table:table-cell office:value-type="float" office:value="107710000" table:style-name="ce43">
            <text:p>107,710,000</text:p>
          </table:table-cell>
          <table:table-cell office:value-type="float" office:value="104370846" table:style-name="ce43">
            <text:p>104,370,8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4370846" table:style-name="ce43">
            <text:p>104,370,846</text:p>
          </table:table-cell>
          <table:table-cell office:value-type="float" office:value="-3339154" table:style-name="ce43">
            <text:p>-3,339,15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601000</text:p>
            <text:p>農業金融業務</text:p>
          </table:table-cell>
          <table:table-cell office:value-type="float" office:value="32787000" table:style-name="ce43">
            <text:p>32,787,000</text:p>
          </table:table-cell>
          <table:table-cell office:value-type="string" table:style-name="ce43">
            <text:p>-</text:p>
          </table:table-cell>
          <table:table-cell office:value-type="float" office:value="32787000" table:style-name="ce43">
            <text:p>32,787,000</text:p>
          </table:table-cell>
          <table:table-cell office:value-type="float" office:value="32723453" table:style-name="ce43">
            <text:p>32,723,4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2723453" table:style-name="ce43">
            <text:p>32,723,453</text:p>
          </table:table-cell>
          <table:table-cell office:value-type="float" office:value="-63547" table:style-name="ce43">
            <text:p>-63,54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60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00000" table:style-name="ce43">
            <text:p>-2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5</text:p>
          </table:table-cell>
          <table:table-cell table:number-columns-repeated="2" table:style-name="ce41"/>
          <table:table-cell office:value-type="string" table:style-name="ce42">
            <text:p>ˉ5651700000</text:p>
            <text:p>農糧署及所屬</text:p>
          </table:table-cell>
          <table:table-cell office:value-type="float" office:value="3911881000" table:style-name="ce43">
            <text:p>3,911,881,000</text:p>
          </table:table-cell>
          <table:table-cell office:value-type="float" office:value="356923000" table:style-name="ce43">
            <text:p>356,923,000</text:p>
          </table:table-cell>
          <table:table-cell office:value-type="float" office:value="4268804000" table:style-name="ce43">
            <text:p>4,268,804,000</text:p>
          </table:table-cell>
          <table:table-cell office:value-type="float" office:value="4064090347" table:style-name="ce43">
            <text:p>4,064,090,347</text:p>
          </table:table-cell>
          <table:table-cell office:value-type="float" office:value="5062538" table:style-name="ce43">
            <text:p>5,062,538</text:p>
          </table:table-cell>
          <table:table-cell office:value-type="float" office:value="92852261" table:style-name="ce43">
            <text:p>92,852,261</text:p>
          </table:table-cell>
          <table:table-cell office:value-type="float" office:value="4162005146" table:style-name="ce43">
            <text:p>4,162,005,146</text:p>
          </table:table-cell>
          <table:table-cell office:value-type="float" office:value="-106798854" table:style-name="ce43">
            <text:p>-106,798,85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700100</text:p>
            <text:p>一般行政</text:p>
          </table:table-cell>
          <table:table-cell office:value-type="float" office:value="742261000" table:style-name="ce43">
            <text:p>742,261,000</text:p>
          </table:table-cell>
          <table:table-cell office:value-type="string" table:style-name="ce43">
            <text:p>-</text:p>
          </table:table-cell>
          <table:table-cell office:value-type="float" office:value="742261000" table:style-name="ce43">
            <text:p>742,261,000</text:p>
          </table:table-cell>
          <table:table-cell office:value-type="float" office:value="740882680" table:style-name="ce43">
            <text:p>740,882,6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0882680" table:style-name="ce43">
            <text:p>740,882,680</text:p>
          </table:table-cell>
          <table:table-cell office:value-type="float" office:value="-1378320" table:style-name="ce43">
            <text:p>-1,378,3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701000</text:p>
            <text:p>農糧管理</text:p>
          </table:table-cell>
          <table:table-cell office:value-type="float" office:value="3167985000" table:style-name="ce43">
            <text:p>3,167,985,000</text:p>
          </table:table-cell>
          <table:table-cell office:value-type="float" office:value="357923000" table:style-name="ce43">
            <text:p>357,923,000</text:p>
          </table:table-cell>
          <table:table-cell office:value-type="float" office:value="3525908000" table:style-name="ce43">
            <text:p>3,525,908,000</text:p>
          </table:table-cell>
          <table:table-cell office:value-type="float" office:value="3322572854" table:style-name="ce43">
            <text:p>3,322,572,854</text:p>
          </table:table-cell>
          <table:table-cell office:value-type="float" office:value="5062538" table:style-name="ce43">
            <text:p>5,062,538</text:p>
          </table:table-cell>
          <table:table-cell office:value-type="float" office:value="92852261" table:style-name="ce43">
            <text:p>92,852,261</text:p>
          </table:table-cell>
          <table:table-cell office:value-type="float" office:value="3420487653" table:style-name="ce43">
            <text:p>3,420,487,653</text:p>
          </table:table-cell>
          <table:table-cell office:value-type="float" office:value="-105420347" table:style-name="ce43">
            <text:p>-105,420,34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709000</text:p>
            <text:p>一般建築及設備</text:p>
          </table:table-cell>
          <table:table-cell office:value-type="float" office:value="635000" table:style-name="ce43">
            <text:p>635,000</text:p>
          </table:table-cell>
          <table:table-cell office:value-type="string" table:style-name="ce43">
            <text:p>-</text:p>
          </table:table-cell>
          <table:table-cell office:value-type="float" office:value="635000" table:style-name="ce43">
            <text:p>635,000</text:p>
          </table:table-cell>
          <table:table-cell office:value-type="float" office:value="634813" table:style-name="ce43">
            <text:p>634,8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34813" table:style-name="ce43">
            <text:p>634,813</text:p>
          </table:table-cell>
          <table:table-cell office:value-type="float" office:value="-187" table:style-name="ce43">
            <text:p>-18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709800</text:p>
            <text:p>第一預備金</text:p>
          </table:table-cell>
          <table:table-cell office:value-type="float" office:value="1000000" table:style-name="ce43">
            <text:p>1,000,000</text:p>
          </table:table-cell>
          <table:table-cell office:value-type="float" office:value="-1000000" table:style-name="ce43">
            <text:p>-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6</text:p>
          </table:table-cell>
          <table:table-cell table:number-columns-repeated="2" table:style-name="ce41"/>
          <table:table-cell office:value-type="string" table:style-name="ce42">
            <text:p>ˉ5651800000</text:p>
            <text:p>農田水利署</text:p>
          </table:table-cell>
          <table:table-cell office:value-type="float" office:value="7346757000" table:style-name="ce43">
            <text:p>7,346,757,000</text:p>
          </table:table-cell>
          <table:table-cell office:value-type="float" office:value="-3594000" table:style-name="ce43">
            <text:p>-3,594,000</text:p>
          </table:table-cell>
          <table:table-cell office:value-type="float" office:value="7343163000" table:style-name="ce43">
            <text:p>7,343,163,000</text:p>
          </table:table-cell>
          <table:table-cell office:value-type="float" office:value="7007875001" table:style-name="ce58">
            <text:p>7,007,875,001</text:p>
          </table:table-cell>
          <table:table-cell office:value-type="float" office:value="137799867" table:style-name="ce58">
            <text:p>137,799,867</text:p>
          </table:table-cell>
          <table:table-cell office:value-type="float" office:value="166191955" table:style-name="ce58">
            <text:p>166,191,955</text:p>
          </table:table-cell>
          <table:table-cell office:value-type="float" office:value="7311866823" table:style-name="ce58">
            <text:p>7,311,866,823</text:p>
          </table:table-cell>
          <table:table-cell office:value-type="float" office:value="-31296177" table:style-name="ce58">
            <text:p>-31,296,17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651800100</text:p>
            <text:p>一般行政</text:p>
          </table:table-cell>
          <table:table-cell office:value-type="float" office:value="128759000" table:style-name="ce43">
            <text:p>128,759,000</text:p>
          </table:table-cell>
          <table:table-cell office:value-type="string" table:style-name="ce43">
            <text:p>-</text:p>
          </table:table-cell>
          <table:table-cell office:value-type="float" office:value="128759000" table:style-name="ce43">
            <text:p>128,759,000</text:p>
          </table:table-cell>
          <table:table-cell office:value-type="float" office:value="125410099" table:style-name="ce58">
            <text:p>125,410,09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5410099" table:style-name="ce58">
            <text:p>125,410,099</text:p>
          </table:table-cell>
          <table:table-cell office:value-type="float" office:value="-3348901" table:style-name="ce58">
            <text:p>-3,348,90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651801000</text:p>
            <text:p>農田水利管理</text:p>
          </table:table-cell>
          <table:table-cell office:value-type="float" office:value="13592000" table:style-name="ce43">
            <text:p>13,592,000</text:p>
          </table:table-cell>
          <table:table-cell office:value-type="float" office:value="-3594000" table:style-name="ce43">
            <text:p>-3,594,000</text:p>
          </table:table-cell>
          <table:table-cell office:value-type="float" office:value="9998000" table:style-name="ce43">
            <text:p>9,998,000</text:p>
          </table:table-cell>
          <table:table-cell office:value-type="float" office:value="9619315" table:style-name="ce58">
            <text:p>9,619,31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619315" table:style-name="ce58">
            <text:p>9,619,315</text:p>
          </table:table-cell>
          <table:table-cell office:value-type="float" office:value="-378685" table:style-name="ce58">
            <text:p>-378,68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651801100</text:p>
            <text:p>農田水利發展</text:p>
          </table:table-cell>
          <table:table-cell office:value-type="float" office:value="4451482000" table:style-name="ce43">
            <text:p>4,451,482,000</text:p>
          </table:table-cell>
          <table:table-cell office:value-type="string" table:style-name="ce43">
            <text:p>-</text:p>
          </table:table-cell>
          <table:table-cell office:value-type="float" office:value="4451482000" table:style-name="ce43">
            <text:p>4,451,482,000</text:p>
          </table:table-cell>
          <table:table-cell office:value-type="float" office:value="4126336400" table:style-name="ce58">
            <text:p>4,126,336,400</text:p>
          </table:table-cell>
          <table:table-cell office:value-type="float" office:value="137799867" table:style-name="ce58">
            <text:p>137,799,867</text:p>
          </table:table-cell>
          <table:table-cell office:value-type="float" office:value="166191955" table:style-name="ce58">
            <text:p>166,191,955</text:p>
          </table:table-cell>
          <table:table-cell office:value-type="float" office:value="4430328222" table:style-name="ce58">
            <text:p>4,430,328,222</text:p>
          </table:table-cell>
          <table:table-cell office:value-type="float" office:value="-21153778" table:style-name="ce58">
            <text:p>-21,153,77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651808100</text:p>
            <text:p>非營業特種基金</text:p>
          </table:table-cell>
          <table:table-cell office:value-type="float" office:value="2752724000" table:style-name="ce43">
            <text:p>2,752,724,000</text:p>
          </table:table-cell>
          <table:table-cell office:value-type="string" table:style-name="ce43">
            <text:p>-</text:p>
          </table:table-cell>
          <table:table-cell office:value-type="float" office:value="2752724000" table:style-name="ce43">
            <text:p>2,752,724,000</text:p>
          </table:table-cell>
          <table:table-cell office:value-type="float" office:value="2746509187" table:style-name="ce58">
            <text:p>2,746,509,18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746509187" table:style-name="ce58">
            <text:p>2,746,509,187</text:p>
          </table:table-cell>
          <table:table-cell office:value-type="float" office:value="-6214813" table:style-name="ce58">
            <text:p>-6,214,81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651808110</text:p>
            <text:p>農田水利事業作業基金</text:p>
          </table:table-cell>
          <table:table-cell office:value-type="float" office:value="2752724000" table:style-name="ce43">
            <text:p>2,752,724,000</text:p>
          </table:table-cell>
          <table:table-cell office:value-type="string" table:style-name="ce43">
            <text:p>-</text:p>
          </table:table-cell>
          <table:table-cell office:value-type="float" office:value="2752724000" table:style-name="ce43">
            <text:p>2,752,724,000</text:p>
          </table:table-cell>
          <table:table-cell office:value-type="float" office:value="2746509187" table:style-name="ce58">
            <text:p>2,746,509,18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746509187" table:style-name="ce58">
            <text:p>2,746,509,187</text:p>
          </table:table-cell>
          <table:table-cell office:value-type="float" office:value="-6214813" table:style-name="ce58">
            <text:p>-6,214,81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65180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-200000" table:style-name="ce58">
            <text:p>-20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7</text:p>
          </table:table-cell>
          <table:table-cell table:number-columns-repeated="2" table:style-name="ce41"/>
          <table:table-cell office:value-type="string" table:style-name="ce42">
            <text:p>ˉ5677010000</text:p>
            <text:p>調整軍公教人員待遇準備</text:p>
          </table:table-cell>
          <table:table-cell office:value-type="float" office:value="372789000" table:style-name="ce43">
            <text:p>372,789,000</text:p>
          </table:table-cell>
          <table:table-cell office:value-type="string" table:style-name="ce43">
            <text:p>-</text:p>
          </table:table-cell>
          <table:table-cell office:value-type="float" office:value="372789000" table:style-name="ce43">
            <text:p>372,789,000</text:p>
          </table:table-cell>
          <table:table-cell office:value-type="float" office:value="301356058" table:style-name="ce58">
            <text:p>301,356,05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01356058" table:style-name="ce58">
            <text:p>301,356,058</text:p>
          </table:table-cell>
          <table:table-cell office:value-type="float" office:value="-71432942" table:style-name="ce58">
            <text:p>-71,432,94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677015600</text:p>
            <text:p>調整軍公教人員待遇準備</text:p>
          </table:table-cell>
          <table:table-cell office:value-type="float" office:value="372789000" table:style-name="ce48">
            <text:p>372,789,000</text:p>
          </table:table-cell>
          <table:table-cell office:value-type="string" table:style-name="ce48">
            <text:p>-</text:p>
          </table:table-cell>
          <table:table-cell office:value-type="float" office:value="372789000" table:style-name="ce48">
            <text:p>372,789,000</text:p>
          </table:table-cell>
          <table:table-cell office:value-type="float" office:value="301356058" table:style-name="ce59">
            <text:p>301,356,058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float" office:value="301356058" table:style-name="ce59">
            <text:p>301,356,058</text:p>
          </table:table-cell>
          <table:table-cell office:value-type="float" office:value="-71432942" table:style-name="ce59">
            <text:p>-71,432,942</text:p>
          </table:table-cell>
          <table:table-cell table:style-name="ce49"/>
          <table:table-cell table:number-columns-repeated="16370"/>
        </table:table-row>
        <table:table-row table:style-name="ro11">
          <table:table-cell office:value-type="string" table:style-name="ce40">
            <text:p>17</text:p>
          </table:table-cell>
          <table:table-cell table:number-columns-repeated="3" table:style-name="ce41"/>
          <table:table-cell office:value-type="string" table:style-name="ce42">
            <text:p>ˉ5700000000</text:p>
            <text:p>工業支出</text:p>
          </table:table-cell>
          <table:table-cell office:value-type="float" office:value="8844231000" table:style-name="ce43">
            <text:p>8,844,231,000</text:p>
          </table:table-cell>
          <table:table-cell office:value-type="string" table:style-name="ce43">
            <text:p>-</text:p>
          </table:table-cell>
          <table:table-cell office:value-type="float" office:value="8844231000" table:style-name="ce43">
            <text:p>8,844,231,000</text:p>
          </table:table-cell>
          <table:table-cell office:value-type="float" office:value="8654657991" table:style-name="ce43">
            <text:p>8,654,657,991</text:p>
          </table:table-cell>
          <table:table-cell office:value-type="float" office:value="7423391" table:style-name="ce43">
            <text:p>7,423,391</text:p>
          </table:table-cell>
          <table:table-cell office:value-type="float" office:value="50071453" table:style-name="ce43">
            <text:p>50,071,453</text:p>
          </table:table-cell>
          <table:table-cell office:value-type="float" office:value="8712152835" table:style-name="ce43">
            <text:p>8,712,152,835</text:p>
          </table:table-cell>
          <table:table-cell office:value-type="float" office:value="-132078165" table:style-name="ce43">
            <text:p>-132,078,165</text:p>
          </table:table-cell>
          <table:table-cell table:style-name="ce44"/>
          <table:table-cell table:number-columns-repeated="16370"/>
        </table:table-row>
        <table:table-row table:style-name="ro11">
          <table:table-cell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5708110000</text:p>
            <text:p>營建署及所屬</text:p>
          </table:table-cell>
          <table:table-cell office:value-type="float" office:value="7005803000" table:style-name="ce43">
            <text:p>7,005,803,000</text:p>
          </table:table-cell>
          <table:table-cell office:value-type="string" table:style-name="ce43">
            <text:p>-</text:p>
          </table:table-cell>
          <table:table-cell office:value-type="float" office:value="7005803000" table:style-name="ce43">
            <text:p>7,005,803,000</text:p>
          </table:table-cell>
          <table:table-cell office:value-type="float" office:value="6913038047" table:style-name="ce43">
            <text:p>6,913,038,047</text:p>
          </table:table-cell>
          <table:table-cell office:value-type="float" office:value="7423391" table:style-name="ce43">
            <text:p>7,423,391</text:p>
          </table:table-cell>
          <table:table-cell office:value-type="float" office:value="48607083" table:style-name="ce43">
            <text:p>48,607,083</text:p>
          </table:table-cell>
          <table:table-cell office:value-type="float" office:value="6969068521" table:style-name="ce43">
            <text:p>6,969,068,521</text:p>
          </table:table-cell>
          <table:table-cell office:value-type="float" office:value="-36734479" table:style-name="ce43">
            <text:p>-36,734,479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708110100</text:p>
            <text:p>一般行政</text:p>
          </table:table-cell>
          <table:table-cell office:value-type="float" office:value="1641900000" table:style-name="ce43">
            <text:p>1,641,900,000</text:p>
          </table:table-cell>
          <table:table-cell office:value-type="string" table:style-name="ce43">
            <text:p>-</text:p>
          </table:table-cell>
          <table:table-cell office:value-type="float" office:value="1641900000" table:style-name="ce43">
            <text:p>1,641,900,000</text:p>
          </table:table-cell>
          <table:table-cell office:value-type="float" office:value="1609114093" table:style-name="ce43">
            <text:p>1,609,114,093</text:p>
          </table:table-cell>
          <table:table-cell office:value-type="string" table:style-name="ce43">
            <text:p>-</text:p>
          </table:table-cell>
          <table:table-cell office:value-type="float" office:value="4687822" table:style-name="ce43">
            <text:p>4,687,822</text:p>
          </table:table-cell>
          <table:table-cell office:value-type="float" office:value="1613801915" table:style-name="ce43">
            <text:p>1,613,801,915</text:p>
          </table:table-cell>
          <table:table-cell office:value-type="float" office:value="-28098085" table:style-name="ce43">
            <text:p>-28,098,085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708111000</text:p>
            <text:p>營建業務</text:p>
          </table:table-cell>
          <table:table-cell office:value-type="float" office:value="5265150000" table:style-name="ce43">
            <text:p>5,265,150,000</text:p>
          </table:table-cell>
          <table:table-cell office:value-type="string" table:style-name="ce43">
            <text:p>-</text:p>
          </table:table-cell>
          <table:table-cell office:value-type="float" office:value="5265150000" table:style-name="ce43">
            <text:p>5,265,150,000</text:p>
          </table:table-cell>
          <table:table-cell office:value-type="float" office:value="5215939726" table:style-name="ce43">
            <text:p>5,215,939,726</text:p>
          </table:table-cell>
          <table:table-cell office:value-type="float" office:value="7423391" table:style-name="ce43">
            <text:p>7,423,391</text:p>
          </table:table-cell>
          <table:table-cell office:value-type="float" office:value="36673806" table:style-name="ce43">
            <text:p>36,673,806</text:p>
          </table:table-cell>
          <table:table-cell office:value-type="float" office:value="5260036923" table:style-name="ce43">
            <text:p>5,260,036,923</text:p>
          </table:table-cell>
          <table:table-cell office:value-type="float" office:value="-5113077" table:style-name="ce43">
            <text:p>-5,113,077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708112100</text:p>
            <text:p>區域及都市規劃業務</text:p>
          </table:table-cell>
          <table:table-cell office:value-type="float" office:value="95736000" table:style-name="ce43">
            <text:p>95,736,000</text:p>
          </table:table-cell>
          <table:table-cell office:value-type="string" table:style-name="ce43">
            <text:p>-</text:p>
          </table:table-cell>
          <table:table-cell office:value-type="float" office:value="95736000" table:style-name="ce43">
            <text:p>95,736,000</text:p>
          </table:table-cell>
          <table:table-cell office:value-type="float" office:value="87984228" table:style-name="ce43">
            <text:p>87,984,228</text:p>
          </table:table-cell>
          <table:table-cell office:value-type="string" table:style-name="ce43">
            <text:p>-</text:p>
          </table:table-cell>
          <table:table-cell office:value-type="float" office:value="7245455" table:style-name="ce43">
            <text:p>7,245,455</text:p>
          </table:table-cell>
          <table:table-cell office:value-type="float" office:value="95229683" table:style-name="ce43">
            <text:p>95,229,683</text:p>
          </table:table-cell>
          <table:table-cell office:value-type="float" office:value="-506317" table:style-name="ce43">
            <text:p>-506,317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708119800</text:p>
            <text:p>第一預備金</text:p>
          </table:table-cell>
          <table:table-cell office:value-type="float" office:value="3017000" table:style-name="ce43">
            <text:p>3,017,000</text:p>
          </table:table-cell>
          <table:table-cell office:value-type="string" table:style-name="ce43">
            <text:p>-</text:p>
          </table:table-cell>
          <table:table-cell office:value-type="float" office:value="3017000" table:style-name="ce43">
            <text:p>3,01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17000" table:style-name="ce43">
            <text:p>-3,017,00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5726010000</text:p>
            <text:p>經濟部</text:p>
          </table:table-cell>
          <table:table-cell office:value-type="float" office:value="33308000" table:style-name="ce43">
            <text:p>33,308,000</text:p>
          </table:table-cell>
          <table:table-cell office:value-type="string" table:style-name="ce43">
            <text:p>-</text:p>
          </table:table-cell>
          <table:table-cell office:value-type="float" office:value="33308000" table:style-name="ce43">
            <text:p>33,308,000</text:p>
          </table:table-cell>
          <table:table-cell office:value-type="float" office:value="32551630" table:style-name="ce43">
            <text:p>32,551,630</text:p>
          </table:table-cell>
          <table:table-cell office:value-type="string" table:style-name="ce43">
            <text:p>-</text:p>
          </table:table-cell>
          <table:table-cell office:value-type="float" office:value="664370" table:style-name="ce43">
            <text:p>664,370</text:p>
          </table:table-cell>
          <table:table-cell office:value-type="float" office:value="33216000" table:style-name="ce43">
            <text:p>33,216,000</text:p>
          </table:table-cell>
          <table:table-cell office:value-type="float" office:value="-92000" table:style-name="ce43">
            <text:p>-92,000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726012000</text:p>
            <text:p>礦務行政與管理</text:p>
          </table:table-cell>
          <table:table-cell office:value-type="float" office:value="33308000" table:style-name="ce43">
            <text:p>33,308,000</text:p>
          </table:table-cell>
          <table:table-cell office:value-type="string" table:style-name="ce43">
            <text:p>-</text:p>
          </table:table-cell>
          <table:table-cell office:value-type="float" office:value="33308000" table:style-name="ce43">
            <text:p>33,308,000</text:p>
          </table:table-cell>
          <table:table-cell office:value-type="float" office:value="32551630" table:style-name="ce43">
            <text:p>32,551,630</text:p>
          </table:table-cell>
          <table:table-cell office:value-type="string" table:style-name="ce43">
            <text:p>-</text:p>
          </table:table-cell>
          <table:table-cell office:value-type="float" office:value="664370" table:style-name="ce43">
            <text:p>664,370</text:p>
          </table:table-cell>
          <table:table-cell office:value-type="float" office:value="33216000" table:style-name="ce43">
            <text:p>33,216,000</text:p>
          </table:table-cell>
          <table:table-cell office:value-type="float" office:value="-92000" table:style-name="ce43">
            <text:p>-92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5726100000</text:p>
            <text:p>工業局</text:p>
          </table:table-cell>
          <table:table-cell office:value-type="float" office:value="796069000" table:style-name="ce43">
            <text:p>796,069,000</text:p>
          </table:table-cell>
          <table:table-cell office:value-type="string" table:style-name="ce43">
            <text:p>-</text:p>
          </table:table-cell>
          <table:table-cell office:value-type="float" office:value="796069000" table:style-name="ce43">
            <text:p>796,069,000</text:p>
          </table:table-cell>
          <table:table-cell office:value-type="float" office:value="737579227" table:style-name="ce43">
            <text:p>737,579,2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7579227" table:style-name="ce43">
            <text:p>737,579,227</text:p>
          </table:table-cell>
          <table:table-cell office:value-type="float" office:value="-58489773" table:style-name="ce43">
            <text:p>-58,489,77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726100100</text:p>
            <text:p>一般行政</text:p>
          </table:table-cell>
          <table:table-cell office:value-type="float" office:value="345009000" table:style-name="ce43">
            <text:p>345,009,000</text:p>
          </table:table-cell>
          <table:table-cell office:value-type="string" table:style-name="ce43">
            <text:p>-</text:p>
          </table:table-cell>
          <table:table-cell office:value-type="float" office:value="345009000" table:style-name="ce43">
            <text:p>345,009,000</text:p>
          </table:table-cell>
          <table:table-cell office:value-type="float" office:value="340617955" table:style-name="ce43">
            <text:p>340,617,9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0617955" table:style-name="ce43">
            <text:p>340,617,955</text:p>
          </table:table-cell>
          <table:table-cell office:value-type="float" office:value="-4391045" table:style-name="ce43">
            <text:p>-4,391,04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726102000</text:p>
            <text:p>工業管理</text:p>
          </table:table-cell>
          <table:table-cell office:value-type="float" office:value="448060000" table:style-name="ce43">
            <text:p>448,060,000</text:p>
          </table:table-cell>
          <table:table-cell office:value-type="string" table:style-name="ce43">
            <text:p>-</text:p>
          </table:table-cell>
          <table:table-cell office:value-type="float" office:value="448060000" table:style-name="ce43">
            <text:p>448,060,000</text:p>
          </table:table-cell>
          <table:table-cell office:value-type="float" office:value="396961272" table:style-name="ce43">
            <text:p>396,961,27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96961272" table:style-name="ce43">
            <text:p>396,961,272</text:p>
          </table:table-cell>
          <table:table-cell office:value-type="float" office:value="-51098728" table:style-name="ce43">
            <text:p>-51,098,728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726109800</text:p>
            <text:p>第一預備金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float" office:value="3000000" table:style-name="ce43">
            <text:p>3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00000" table:style-name="ce43">
            <text:p>-3,00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5726800000</text:p>
            <text:p>加工出口區管理處及所屬</text:p>
          </table:table-cell>
          <table:table-cell office:value-type="float" office:value="461579000" table:style-name="ce43">
            <text:p>461,579,000</text:p>
          </table:table-cell>
          <table:table-cell office:value-type="string" table:style-name="ce43">
            <text:p>-</text:p>
          </table:table-cell>
          <table:table-cell office:value-type="float" office:value="461579000" table:style-name="ce43">
            <text:p>461,579,000</text:p>
          </table:table-cell>
          <table:table-cell office:value-type="float" office:value="456525156" table:style-name="ce43">
            <text:p>456,525,1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6525156" table:style-name="ce43">
            <text:p>456,525,156</text:p>
          </table:table-cell>
          <table:table-cell office:value-type="float" office:value="-5053844" table:style-name="ce43">
            <text:p>-5,053,84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726800100</text:p>
            <text:p>一般行政</text:p>
          </table:table-cell>
          <table:table-cell office:value-type="float" office:value="356956000" table:style-name="ce43">
            <text:p>356,956,000</text:p>
          </table:table-cell>
          <table:table-cell office:value-type="string" table:style-name="ce43">
            <text:p>-</text:p>
          </table:table-cell>
          <table:table-cell office:value-type="float" office:value="356956000" table:style-name="ce43">
            <text:p>356,956,000</text:p>
          </table:table-cell>
          <table:table-cell office:value-type="float" office:value="351974276" table:style-name="ce43">
            <text:p>351,974,27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51974276" table:style-name="ce43">
            <text:p>351,974,276</text:p>
          </table:table-cell>
          <table:table-cell office:value-type="float" office:value="-4981724" table:style-name="ce43">
            <text:p>-4,981,72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726801000</text:p>
            <text:p>科技產業園區業務</text:p>
          </table:table-cell>
          <table:table-cell office:value-type="float" office:value="103703000" table:style-name="ce43">
            <text:p>103,703,000</text:p>
          </table:table-cell>
          <table:table-cell office:value-type="string" table:style-name="ce43">
            <text:p>-</text:p>
          </table:table-cell>
          <table:table-cell office:value-type="float" office:value="103703000" table:style-name="ce43">
            <text:p>103,703,000</text:p>
          </table:table-cell>
          <table:table-cell office:value-type="float" office:value="103700880" table:style-name="ce43">
            <text:p>103,700,8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3700880" table:style-name="ce43">
            <text:p>103,700,880</text:p>
          </table:table-cell>
          <table:table-cell office:value-type="float" office:value="-2120" table:style-name="ce43">
            <text:p>-2,12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726809000</text:p>
            <text:p>一般建築及設備</text:p>
          </table:table-cell>
          <table:table-cell office:value-type="float" office:value="820000" table:style-name="ce43">
            <text:p>820,000</text:p>
          </table:table-cell>
          <table:table-cell office:value-type="float" office:value="30000" table:style-name="ce43">
            <text:p>30,000</text:p>
          </table:table-cell>
          <table:table-cell office:value-type="float" office:value="850000" table:style-name="ce43">
            <text:p>850,000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72680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float" office:value="-30000" table:style-name="ce43">
            <text:p>-30,000</text:p>
          </table:table-cell>
          <table:table-cell office:value-type="float" office:value="70000" table:style-name="ce43">
            <text:p>7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0000" table:style-name="ce43">
            <text:p>-70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5726900000</text:p>
            <text:p>中央地質調查所</text:p>
          </table:table-cell>
          <table:table-cell office:value-type="float" office:value="183847000" table:style-name="ce43">
            <text:p>183,847,000</text:p>
          </table:table-cell>
          <table:table-cell office:value-type="string" table:style-name="ce43">
            <text:p>-</text:p>
          </table:table-cell>
          <table:table-cell office:value-type="float" office:value="183847000" table:style-name="ce43">
            <text:p>183,847,000</text:p>
          </table:table-cell>
          <table:table-cell office:value-type="float" office:value="180027724" table:style-name="ce43">
            <text:p>180,027,7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0027724" table:style-name="ce43">
            <text:p>180,027,724</text:p>
          </table:table-cell>
          <table:table-cell office:value-type="float" office:value="-3819276" table:style-name="ce43">
            <text:p>-3,819,27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726900100</text:p>
            <text:p>一般行政</text:p>
          </table:table-cell>
          <table:table-cell office:value-type="float" office:value="109092000" table:style-name="ce43">
            <text:p>109,092,000</text:p>
          </table:table-cell>
          <table:table-cell office:value-type="string" table:style-name="ce43">
            <text:p>-</text:p>
          </table:table-cell>
          <table:table-cell office:value-type="float" office:value="109092000" table:style-name="ce43">
            <text:p>109,092,000</text:p>
          </table:table-cell>
          <table:table-cell office:value-type="float" office:value="105937633" table:style-name="ce43">
            <text:p>105,937,6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5937633" table:style-name="ce43">
            <text:p>105,937,633</text:p>
          </table:table-cell>
          <table:table-cell office:value-type="float" office:value="-3154367" table:style-name="ce43">
            <text:p>-3,154,36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726901000</text:p>
            <text:p>地質調查研究</text:p>
          </table:table-cell>
          <table:table-cell office:value-type="float" office:value="74455000" table:style-name="ce43">
            <text:p>74,455,000</text:p>
          </table:table-cell>
          <table:table-cell office:value-type="string" table:style-name="ce43">
            <text:p>-</text:p>
          </table:table-cell>
          <table:table-cell office:value-type="float" office:value="74455000" table:style-name="ce43">
            <text:p>74,455,000</text:p>
          </table:table-cell>
          <table:table-cell office:value-type="float" office:value="74090091" table:style-name="ce43">
            <text:p>74,090,09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090091" table:style-name="ce43">
            <text:p>74,090,091</text:p>
          </table:table-cell>
          <table:table-cell office:value-type="float" office:value="-364909" table:style-name="ce43">
            <text:p>-364,90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726909800</text:p>
            <text:p>第一預備金</text:p>
          </table:table-cell>
          <table:table-cell office:value-type="float" office:value="300000" table:style-name="ce43">
            <text:p>300,000</text:p>
          </table:table-cell>
          <table:table-cell office:value-type="string" table:style-name="ce43">
            <text:p>-</text:p>
          </table:table-cell>
          <table:table-cell office:value-type="float" office:value="300000" table:style-name="ce43">
            <text:p>3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0000" table:style-name="ce43">
            <text:p>-3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office:value-type="string" table:style-name="ce46">
            <text:p>6</text:p>
          </table:table-cell>
          <table:table-cell table:number-columns-repeated="2" table:style-name="ce46"/>
          <table:table-cell office:value-type="string" table:style-name="ce47">
            <text:p>ˉ5726960000</text:p>
            <text:p>能源局</text:p>
          </table:table-cell>
          <table:table-cell office:value-type="float" office:value="268862000" table:style-name="ce48">
            <text:p>268,862,000</text:p>
          </table:table-cell>
          <table:table-cell office:value-type="string" table:style-name="ce48">
            <text:p>-</text:p>
          </table:table-cell>
          <table:table-cell office:value-type="float" office:value="268862000" table:style-name="ce48">
            <text:p>268,862,000</text:p>
          </table:table-cell>
          <table:table-cell office:value-type="float" office:value="258206603" table:style-name="ce48">
            <text:p>258,206,603</text:p>
          </table:table-cell>
          <table:table-cell office:value-type="string" table:style-name="ce48">
            <text:p>-</text:p>
          </table:table-cell>
          <table:table-cell office:value-type="float" office:value="800000" table:style-name="ce48">
            <text:p>800,000</text:p>
          </table:table-cell>
          <table:table-cell office:value-type="float" office:value="259006603" table:style-name="ce48">
            <text:p>259,006,603</text:p>
          </table:table-cell>
          <table:table-cell office:value-type="float" office:value="-9855397" table:style-name="ce48">
            <text:p>-9,855,397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726960100</text:p>
            <text:p>一般行政</text:p>
          </table:table-cell>
          <table:table-cell office:value-type="float" office:value="218287000" table:style-name="ce43">
            <text:p>218,287,000</text:p>
          </table:table-cell>
          <table:table-cell office:value-type="float" office:value="250000" table:style-name="ce43">
            <text:p>250,000</text:p>
          </table:table-cell>
          <table:table-cell office:value-type="float" office:value="218537000" table:style-name="ce43">
            <text:p>218,537,000</text:p>
          </table:table-cell>
          <table:table-cell office:value-type="float" office:value="213463243" table:style-name="ce43">
            <text:p>213,463,243</text:p>
          </table:table-cell>
          <table:table-cell office:value-type="string" table:style-name="ce43">
            <text:p>-</text:p>
          </table:table-cell>
          <table:table-cell office:value-type="float" office:value="800000" table:style-name="ce43">
            <text:p>800,000</text:p>
          </table:table-cell>
          <table:table-cell office:value-type="float" office:value="214263243" table:style-name="ce43">
            <text:p>214,263,243</text:p>
          </table:table-cell>
          <table:table-cell office:value-type="float" office:value="-4273757" table:style-name="ce43">
            <text:p>-4,273,75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726960200</text:p>
            <text:p>能源規劃與國際交流</text:p>
          </table:table-cell>
          <table:table-cell office:value-type="float" office:value="50325000" table:style-name="ce43">
            <text:p>50,325,000</text:p>
          </table:table-cell>
          <table:table-cell office:value-type="string" table:style-name="ce43">
            <text:p>-</text:p>
          </table:table-cell>
          <table:table-cell office:value-type="float" office:value="50325000" table:style-name="ce43">
            <text:p>50,325,000</text:p>
          </table:table-cell>
          <table:table-cell office:value-type="float" office:value="44743360" table:style-name="ce43">
            <text:p>44,743,3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743360" table:style-name="ce43">
            <text:p>44,743,360</text:p>
          </table:table-cell>
          <table:table-cell office:value-type="float" office:value="-5581640" table:style-name="ce43">
            <text:p>-5,581,6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726969800</text:p>
            <text:p>第一預備金</text:p>
          </table:table-cell>
          <table:table-cell office:value-type="float" office:value="250000" table:style-name="ce43">
            <text:p>250,000</text:p>
          </table:table-cell>
          <table:table-cell office:value-type="float" office:value="-250000" table:style-name="ce43">
            <text:p>-2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5777010000</text:p>
            <text:p>調整軍公教人員待遇準備</text:p>
          </table:table-cell>
          <table:table-cell office:value-type="float" office:value="94763000" table:style-name="ce43">
            <text:p>94,763,000</text:p>
          </table:table-cell>
          <table:table-cell office:value-type="string" table:style-name="ce43">
            <text:p>-</text:p>
          </table:table-cell>
          <table:table-cell office:value-type="float" office:value="94763000" table:style-name="ce43">
            <text:p>94,763,000</text:p>
          </table:table-cell>
          <table:table-cell office:value-type="float" office:value="76729604" table:style-name="ce43">
            <text:p>76,729,6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729604" table:style-name="ce43">
            <text:p>76,729,604</text:p>
          </table:table-cell>
          <table:table-cell office:value-type="float" office:value="-18033396" table:style-name="ce43">
            <text:p>-18,033,39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777015700</text:p>
            <text:p>調整軍公教人員待遇準備</text:p>
          </table:table-cell>
          <table:table-cell office:value-type="float" office:value="94763000" table:style-name="ce43">
            <text:p>94,763,000</text:p>
          </table:table-cell>
          <table:table-cell office:value-type="string" table:style-name="ce43">
            <text:p>-</text:p>
          </table:table-cell>
          <table:table-cell office:value-type="float" office:value="94763000" table:style-name="ce43">
            <text:p>94,763,000</text:p>
          </table:table-cell>
          <table:table-cell office:value-type="float" office:value="76729604" table:style-name="ce43">
            <text:p>76,729,6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6729604" table:style-name="ce43">
            <text:p>76,729,604</text:p>
          </table:table-cell>
          <table:table-cell office:value-type="float" office:value="-18033396" table:style-name="ce43">
            <text:p>-18,033,396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18</text:p>
          </table:table-cell>
          <table:table-cell table:number-columns-repeated="3" table:style-name="ce41"/>
          <table:table-cell office:value-type="string" table:style-name="ce42">
            <text:p>ˉ5800000000</text:p>
            <text:p>交通支出</text:p>
          </table:table-cell>
          <table:table-cell office:value-type="float" office:value="91099608000" table:style-name="ce43">
            <text:p>91,099,608,000</text:p>
          </table:table-cell>
          <table:table-cell office:value-type="float" office:value="6866000" table:style-name="ce43">
            <text:p>6,866,000</text:p>
          </table:table-cell>
          <table:table-cell office:value-type="float" office:value="91106474000" table:style-name="ce43">
            <text:p>91,106,474,000</text:p>
          </table:table-cell>
          <table:table-cell office:value-type="float" office:value="85000704446" table:style-name="ce43">
            <text:p>85,000,704,446</text:p>
          </table:table-cell>
          <table:table-cell office:value-type="float" office:value="1374628825" table:style-name="ce43">
            <text:p>1,374,628,825</text:p>
          </table:table-cell>
          <table:table-cell office:value-type="float" office:value="4370474345" table:style-name="ce43">
            <text:p>4,370,474,345</text:p>
          </table:table-cell>
          <table:table-cell office:value-type="float" office:value="90745807616" table:style-name="ce43">
            <text:p>90,745,807,616</text:p>
          </table:table-cell>
          <table:table-cell office:value-type="float" office:value="-360666384" table:style-name="ce43">
            <text:p>-360,666,38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5803850000</text:p>
            <text:p>國家通訊傳播委員會</text:p>
          </table:table-cell>
          <table:table-cell office:value-type="float" office:value="657277000" table:style-name="ce43">
            <text:p>657,277,000</text:p>
          </table:table-cell>
          <table:table-cell office:value-type="float" office:value="6866000" table:style-name="ce43">
            <text:p>6,866,000</text:p>
          </table:table-cell>
          <table:table-cell office:value-type="float" office:value="664143000" table:style-name="ce43">
            <text:p>664,143,000</text:p>
          </table:table-cell>
          <table:table-cell office:value-type="float" office:value="649338129" table:style-name="ce43">
            <text:p>649,338,129</text:p>
          </table:table-cell>
          <table:table-cell office:value-type="string" table:style-name="ce43">
            <text:p>-</text:p>
          </table:table-cell>
          <table:table-cell office:value-type="float" office:value="3693500" table:style-name="ce43">
            <text:p>3,693,500</text:p>
          </table:table-cell>
          <table:table-cell office:value-type="float" office:value="653031629" table:style-name="ce43">
            <text:p>653,031,629</text:p>
          </table:table-cell>
          <table:table-cell office:value-type="float" office:value="-11111371" table:style-name="ce43">
            <text:p>-11,111,37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03850100</text:p>
            <text:p>一般行政</text:p>
          </table:table-cell>
          <table:table-cell office:value-type="float" office:value="657220000" table:style-name="ce43">
            <text:p>657,220,000</text:p>
          </table:table-cell>
          <table:table-cell office:value-type="float" office:value="6866000" table:style-name="ce43">
            <text:p>6,866,000</text:p>
          </table:table-cell>
          <table:table-cell office:value-type="float" office:value="664086000" table:style-name="ce43">
            <text:p>664,086,000</text:p>
          </table:table-cell>
          <table:table-cell office:value-type="float" office:value="649338129" table:style-name="ce43">
            <text:p>649,338,129</text:p>
          </table:table-cell>
          <table:table-cell office:value-type="string" table:style-name="ce43">
            <text:p>-</text:p>
          </table:table-cell>
          <table:table-cell office:value-type="float" office:value="3693500" table:style-name="ce43">
            <text:p>3,693,500</text:p>
          </table:table-cell>
          <table:table-cell office:value-type="float" office:value="653031629" table:style-name="ce43">
            <text:p>653,031,629</text:p>
          </table:table-cell>
          <table:table-cell office:value-type="float" office:value="-11054371" table:style-name="ce43">
            <text:p>-11,054,37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803859800</text:p>
            <text:p>第一預備金</text:p>
          </table:table-cell>
          <table:table-cell office:value-type="float" office:value="57000" table:style-name="ce43">
            <text:p>57,000</text:p>
          </table:table-cell>
          <table:table-cell office:value-type="string" table:style-name="ce43">
            <text:p>-</text:p>
          </table:table-cell>
          <table:table-cell office:value-type="float" office:value="57000" table:style-name="ce43">
            <text:p>5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7000" table:style-name="ce43">
            <text:p>-57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5808110000</text:p>
            <text:p>營建署及所屬</text:p>
          </table:table-cell>
          <table:table-cell office:value-type="float" office:value="6928213000" table:style-name="ce43">
            <text:p>6,928,213,000</text:p>
          </table:table-cell>
          <table:table-cell office:value-type="string" table:style-name="ce43">
            <text:p>-</text:p>
          </table:table-cell>
          <table:table-cell office:value-type="float" office:value="6928213000" table:style-name="ce43">
            <text:p>6,928,213,000</text:p>
          </table:table-cell>
          <table:table-cell office:value-type="float" office:value="6303155366" table:style-name="ce43">
            <text:p>6,303,155,366</text:p>
          </table:table-cell>
          <table:table-cell office:value-type="float" office:value="353288866" table:style-name="ce43">
            <text:p>353,288,866</text:p>
          </table:table-cell>
          <table:table-cell office:value-type="float" office:value="261072472" table:style-name="ce43">
            <text:p>261,072,472</text:p>
          </table:table-cell>
          <table:table-cell office:value-type="float" office:value="6917516704" table:style-name="ce43">
            <text:p>6,917,516,704</text:p>
          </table:table-cell>
          <table:table-cell office:value-type="float" office:value="-10696296" table:style-name="ce43">
            <text:p>-10,696,29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08115500</text:p>
            <text:p>道路建設及養護</text:p>
          </table:table-cell>
          <table:table-cell office:value-type="float" office:value="6928213000" table:style-name="ce43">
            <text:p>6,928,213,000</text:p>
          </table:table-cell>
          <table:table-cell office:value-type="string" table:style-name="ce43">
            <text:p>-</text:p>
          </table:table-cell>
          <table:table-cell office:value-type="float" office:value="6928213000" table:style-name="ce43">
            <text:p>6,928,213,000</text:p>
          </table:table-cell>
          <table:table-cell office:value-type="float" office:value="6303155366" table:style-name="ce43">
            <text:p>6,303,155,366</text:p>
          </table:table-cell>
          <table:table-cell office:value-type="float" office:value="353288866" table:style-name="ce43">
            <text:p>353,288,866</text:p>
          </table:table-cell>
          <table:table-cell office:value-type="float" office:value="261072472" table:style-name="ce43">
            <text:p>261,072,472</text:p>
          </table:table-cell>
          <table:table-cell office:value-type="float" office:value="6917516704" table:style-name="ce43">
            <text:p>6,917,516,704</text:p>
          </table:table-cell>
          <table:table-cell office:value-type="float" office:value="-10696296" table:style-name="ce43">
            <text:p>-10,696,29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5829010000</text:p>
            <text:p>交通部</text:p>
          </table:table-cell>
          <table:table-cell office:value-type="float" office:value="26296532000" table:style-name="ce43">
            <text:p>26,296,532,000</text:p>
          </table:table-cell>
          <table:table-cell office:value-type="string" table:style-name="ce43">
            <text:p>-</text:p>
          </table:table-cell>
          <table:table-cell office:value-type="float" office:value="26296532000" table:style-name="ce43">
            <text:p>26,296,532,000</text:p>
          </table:table-cell>
          <table:table-cell office:value-type="float" office:value="23148441592" table:style-name="ce43">
            <text:p>23,148,441,592</text:p>
          </table:table-cell>
          <table:table-cell office:value-type="float" office:value="386521885" table:style-name="ce43">
            <text:p>386,521,885</text:p>
          </table:table-cell>
          <table:table-cell office:value-type="float" office:value="2676497979" table:style-name="ce43">
            <text:p>2,676,497,979</text:p>
          </table:table-cell>
          <table:table-cell office:value-type="float" office:value="26211461456" table:style-name="ce43">
            <text:p>26,211,461,456</text:p>
          </table:table-cell>
          <table:table-cell office:value-type="float" office:value="-85070544" table:style-name="ce43">
            <text:p>-85,070,5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29010100</text:p>
            <text:p>一般行政</text:p>
          </table:table-cell>
          <table:table-cell office:value-type="float" office:value="756716000" table:style-name="ce43">
            <text:p>756,716,000</text:p>
          </table:table-cell>
          <table:table-cell office:value-type="string" table:style-name="ce43">
            <text:p>-</text:p>
          </table:table-cell>
          <table:table-cell office:value-type="float" office:value="756716000" table:style-name="ce43">
            <text:p>756,716,000</text:p>
          </table:table-cell>
          <table:table-cell office:value-type="float" office:value="736312331" table:style-name="ce43">
            <text:p>736,312,331</text:p>
          </table:table-cell>
          <table:table-cell office:value-type="string" table:style-name="ce43">
            <text:p>-</text:p>
          </table:table-cell>
          <table:table-cell office:value-type="float" office:value="5605000" table:style-name="ce43">
            <text:p>5,605,000</text:p>
          </table:table-cell>
          <table:table-cell office:value-type="float" office:value="741917331" table:style-name="ce43">
            <text:p>741,917,331</text:p>
          </table:table-cell>
          <table:table-cell office:value-type="float" office:value="-14798669" table:style-name="ce43">
            <text:p>-14,798,66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829011000</text:p>
            <text:p>航政業務規劃及督導</text:p>
          </table:table-cell>
          <table:table-cell office:value-type="float" office:value="379208000" table:style-name="ce43">
            <text:p>379,208,000</text:p>
          </table:table-cell>
          <table:table-cell office:value-type="string" table:style-name="ce43">
            <text:p>-</text:p>
          </table:table-cell>
          <table:table-cell office:value-type="float" office:value="379208000" table:style-name="ce43">
            <text:p>379,208,000</text:p>
          </table:table-cell>
          <table:table-cell office:value-type="float" office:value="320949027" table:style-name="ce43">
            <text:p>320,949,027</text:p>
          </table:table-cell>
          <table:table-cell office:value-type="float" office:value="30144219" table:style-name="ce43">
            <text:p>30,144,219</text:p>
          </table:table-cell>
          <table:table-cell office:value-type="float" office:value="13772000" table:style-name="ce43">
            <text:p>13,772,000</text:p>
          </table:table-cell>
          <table:table-cell office:value-type="float" office:value="364865246" table:style-name="ce43">
            <text:p>364,865,246</text:p>
          </table:table-cell>
          <table:table-cell office:value-type="float" office:value="-14342754" table:style-name="ce43">
            <text:p>-14,342,75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829011100</text:p>
            <text:p>郵電業務規劃及督導</text:p>
          </table:table-cell>
          <table:table-cell office:value-type="float" office:value="8296000" table:style-name="ce43">
            <text:p>8,296,000</text:p>
          </table:table-cell>
          <table:table-cell office:value-type="string" table:style-name="ce43">
            <text:p>-</text:p>
          </table:table-cell>
          <table:table-cell office:value-type="float" office:value="8296000" table:style-name="ce43">
            <text:p>8,296,000</text:p>
          </table:table-cell>
          <table:table-cell office:value-type="float" office:value="5533486" table:style-name="ce43">
            <text:p>5,533,486</text:p>
          </table:table-cell>
          <table:table-cell office:value-type="float" office:value="516000" table:style-name="ce43">
            <text:p>516,000</text:p>
          </table:table-cell>
          <table:table-cell office:value-type="float" office:value="70000" table:style-name="ce43">
            <text:p>70,000</text:p>
          </table:table-cell>
          <table:table-cell office:value-type="float" office:value="6119486" table:style-name="ce43">
            <text:p>6,119,486</text:p>
          </table:table-cell>
          <table:table-cell office:value-type="float" office:value="-2176514" table:style-name="ce43">
            <text:p>-2,176,51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829011200</text:p>
            <text:p>路政業務規劃及督導</text:p>
          </table:table-cell>
          <table:table-cell office:value-type="float" office:value="742869000" table:style-name="ce43">
            <text:p>742,869,000</text:p>
          </table:table-cell>
          <table:table-cell office:value-type="string" table:style-name="ce43">
            <text:p>-</text:p>
          </table:table-cell>
          <table:table-cell office:value-type="float" office:value="742869000" table:style-name="ce43">
            <text:p>742,869,000</text:p>
          </table:table-cell>
          <table:table-cell office:value-type="float" office:value="675386537" table:style-name="ce43">
            <text:p>675,386,537</text:p>
          </table:table-cell>
          <table:table-cell office:value-type="string" table:style-name="ce43">
            <text:p>-</text:p>
          </table:table-cell>
          <table:table-cell office:value-type="float" office:value="63668286" table:style-name="ce43">
            <text:p>63,668,286</text:p>
          </table:table-cell>
          <table:table-cell office:value-type="float" office:value="739054823" table:style-name="ce43">
            <text:p>739,054,823</text:p>
          </table:table-cell>
          <table:table-cell office:value-type="float" office:value="-3814177" table:style-name="ce43">
            <text:p>-3,814,17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829014800</text:p>
            <text:p>道路交通安全</text:p>
          </table:table-cell>
          <table:table-cell office:value-type="float" office:value="308743000" table:style-name="ce43">
            <text:p>308,743,000</text:p>
          </table:table-cell>
          <table:table-cell office:value-type="string" table:style-name="ce43">
            <text:p>-</text:p>
          </table:table-cell>
          <table:table-cell office:value-type="float" office:value="308743000" table:style-name="ce43">
            <text:p>308,743,000</text:p>
          </table:table-cell>
          <table:table-cell office:value-type="float" office:value="285779989" table:style-name="ce43">
            <text:p>285,779,989</text:p>
          </table:table-cell>
          <table:table-cell office:value-type="string" table:style-name="ce43">
            <text:p>-</text:p>
          </table:table-cell>
          <table:table-cell office:value-type="float" office:value="11368430" table:style-name="ce43">
            <text:p>11,368,430</text:p>
          </table:table-cell>
          <table:table-cell office:value-type="float" office:value="297148419" table:style-name="ce43">
            <text:p>297,148,419</text:p>
          </table:table-cell>
          <table:table-cell office:value-type="float" office:value="-11594581" table:style-name="ce43">
            <text:p>-11,594,58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829017700</text:p>
            <text:p>航政港政業務管理及執行</text:p>
          </table:table-cell>
          <table:table-cell office:value-type="float" office:value="1084975000" table:style-name="ce43">
            <text:p>1,084,975,000</text:p>
          </table:table-cell>
          <table:table-cell office:value-type="string" table:style-name="ce43">
            <text:p>-</text:p>
          </table:table-cell>
          <table:table-cell office:value-type="float" office:value="1084975000" table:style-name="ce43">
            <text:p>1,084,975,000</text:p>
          </table:table-cell>
          <table:table-cell office:value-type="float" office:value="1030713256" table:style-name="ce43">
            <text:p>1,030,713,256</text:p>
          </table:table-cell>
          <table:table-cell office:value-type="float" office:value="437165" table:style-name="ce43">
            <text:p>437,165</text:p>
          </table:table-cell>
          <table:table-cell office:value-type="float" office:value="27047343" table:style-name="ce43">
            <text:p>27,047,343</text:p>
          </table:table-cell>
          <table:table-cell office:value-type="float" office:value="1058197764" table:style-name="ce43">
            <text:p>1,058,197,764</text:p>
          </table:table-cell>
          <table:table-cell office:value-type="float" office:value="-26777236" table:style-name="ce43">
            <text:p>-26,777,23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5829018000</text:p>
            <text:p>營業基金</text:p>
          </table:table-cell>
          <table:table-cell office:value-type="float" office:value="17526364000" table:style-name="ce43">
            <text:p>17,526,364,000</text:p>
          </table:table-cell>
          <table:table-cell office:value-type="string" table:style-name="ce43">
            <text:p>-</text:p>
          </table:table-cell>
          <table:table-cell office:value-type="float" office:value="17526364000" table:style-name="ce43">
            <text:p>17,526,364,000</text:p>
          </table:table-cell>
          <table:table-cell office:value-type="float" office:value="17278599000" table:style-name="ce43">
            <text:p>17,278,599,000</text:p>
          </table:table-cell>
          <table:table-cell office:value-type="string" table:style-name="ce43">
            <text:p>-</text:p>
          </table:table-cell>
          <table:table-cell office:value-type="float" office:value="247765000" table:style-name="ce43">
            <text:p>247,765,000</text:p>
          </table:table-cell>
          <table:table-cell office:value-type="float" office:value="17526364000" table:style-name="ce43">
            <text:p>17,526,36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829018020</text:p>
            <text:p>臺灣鐵路管理局</text:p>
          </table:table-cell>
          <table:table-cell office:value-type="float" office:value="17526364000" table:style-name="ce43">
            <text:p>17,526,364,000</text:p>
          </table:table-cell>
          <table:table-cell office:value-type="string" table:style-name="ce43">
            <text:p>-</text:p>
          </table:table-cell>
          <table:table-cell office:value-type="float" office:value="17526364000" table:style-name="ce43">
            <text:p>17,526,364,000</text:p>
          </table:table-cell>
          <table:table-cell office:value-type="float" office:value="17278599000" table:style-name="ce43">
            <text:p>17,278,599,000</text:p>
          </table:table-cell>
          <table:table-cell office:value-type="string" table:style-name="ce43">
            <text:p>-</text:p>
          </table:table-cell>
          <table:table-cell office:value-type="float" office:value="247765000" table:style-name="ce43">
            <text:p>247,765,000</text:p>
          </table:table-cell>
          <table:table-cell office:value-type="float" office:value="17526364000" table:style-name="ce43">
            <text:p>17,526,36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5829018600</text:p>
            <text:p>鐵公路重要交通工程</text:p>
          </table:table-cell>
          <table:table-cell office:value-type="float" office:value="3709300000" table:style-name="ce43">
            <text:p>3,709,300,000</text:p>
          </table:table-cell>
          <table:table-cell office:value-type="string" table:style-name="ce43">
            <text:p>-</text:p>
          </table:table-cell>
          <table:table-cell office:value-type="float" office:value="3709300000" table:style-name="ce43">
            <text:p>3,709,300,000</text:p>
          </table:table-cell>
          <table:table-cell office:value-type="float" office:value="1625023080" table:style-name="ce43">
            <text:p>1,625,023,080</text:p>
          </table:table-cell>
          <table:table-cell office:value-type="string" table:style-name="ce43">
            <text:p>-</text:p>
          </table:table-cell>
          <table:table-cell office:value-type="float" office:value="2084276920" table:style-name="ce43">
            <text:p>2,084,276,920</text:p>
          </table:table-cell>
          <table:table-cell office:value-type="float" office:value="3709300000" table:style-name="ce43">
            <text:p>3,709,3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9</text:p>
          </table:table-cell>
          <table:table-cell table:style-name="ce46"/>
          <table:table-cell office:value-type="string" table:style-name="ce47">
            <text:p>ˉ5829018700</text:p>
            <text:p>偏遠地區交通建設</text:p>
          </table:table-cell>
          <table:table-cell office:value-type="float" office:value="1765812000" table:style-name="ce48">
            <text:p>1,765,812,000</text:p>
          </table:table-cell>
          <table:table-cell office:value-type="string" table:style-name="ce48">
            <text:p>-</text:p>
          </table:table-cell>
          <table:table-cell office:value-type="float" office:value="1765812000" table:style-name="ce48">
            <text:p>1,765,812,000</text:p>
          </table:table-cell>
          <table:table-cell office:value-type="float" office:value="1187462499" table:style-name="ce48">
            <text:p>1,187,462,499</text:p>
          </table:table-cell>
          <table:table-cell office:value-type="float" office:value="355424501" table:style-name="ce48">
            <text:p>355,424,501</text:p>
          </table:table-cell>
          <table:table-cell office:value-type="float" office:value="222925000" table:style-name="ce48">
            <text:p>222,925,000</text:p>
          </table:table-cell>
          <table:table-cell office:value-type="float" office:value="1765812000" table:style-name="ce48">
            <text:p>1,765,812,000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5829019000</text:p>
            <text:p>一般建築及設備</text:p>
          </table:table-cell>
          <table:table-cell office:value-type="float" office:value="3100000" table:style-name="ce43">
            <text:p>3,100,000</text:p>
          </table:table-cell>
          <table:table-cell office:value-type="string" table:style-name="ce43">
            <text:p>-</text:p>
          </table:table-cell>
          <table:table-cell office:value-type="float" office:value="3100000" table:style-name="ce43">
            <text:p>3,100,000</text:p>
          </table:table-cell>
          <table:table-cell office:value-type="float" office:value="2682387" table:style-name="ce43">
            <text:p>2,682,3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82387" table:style-name="ce43">
            <text:p>2,682,387</text:p>
          </table:table-cell>
          <table:table-cell office:value-type="float" office:value="-417613" table:style-name="ce43">
            <text:p>-417,61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1</text:p>
          </table:table-cell>
          <table:table-cell table:style-name="ce41"/>
          <table:table-cell office:value-type="string" table:style-name="ce42">
            <text:p>ˉ5829019800</text:p>
            <text:p>第一預備金</text:p>
          </table:table-cell>
          <table:table-cell office:value-type="float" office:value="11149000" table:style-name="ce43">
            <text:p>11,149,000</text:p>
          </table:table-cell>
          <table:table-cell office:value-type="string" table:style-name="ce43">
            <text:p>-</text:p>
          </table:table-cell>
          <table:table-cell office:value-type="float" office:value="11149000" table:style-name="ce43">
            <text:p>11,14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1149000" table:style-name="ce43">
            <text:p>-11,149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5829110000</text:p>
            <text:p>民用航空局</text:p>
          </table:table-cell>
          <table:table-cell office:value-type="float" office:value="419761000" table:style-name="ce43">
            <text:p>419,761,000</text:p>
          </table:table-cell>
          <table:table-cell office:value-type="string" table:style-name="ce43">
            <text:p>-</text:p>
          </table:table-cell>
          <table:table-cell office:value-type="float" office:value="419761000" table:style-name="ce43">
            <text:p>419,761,000</text:p>
          </table:table-cell>
          <table:table-cell office:value-type="float" office:value="378776198" table:style-name="ce43">
            <text:p>378,776,19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8776198" table:style-name="ce43">
            <text:p>378,776,198</text:p>
          </table:table-cell>
          <table:table-cell office:value-type="float" office:value="-40984802" table:style-name="ce43">
            <text:p>-40,984,80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29110100</text:p>
            <text:p>一般行政</text:p>
          </table:table-cell>
          <table:table-cell office:value-type="float" office:value="418327000" table:style-name="ce43">
            <text:p>418,327,000</text:p>
          </table:table-cell>
          <table:table-cell office:value-type="string" table:style-name="ce43">
            <text:p>-</text:p>
          </table:table-cell>
          <table:table-cell office:value-type="float" office:value="418327000" table:style-name="ce43">
            <text:p>418,327,000</text:p>
          </table:table-cell>
          <table:table-cell office:value-type="float" office:value="378620752" table:style-name="ce43">
            <text:p>378,620,7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8620752" table:style-name="ce43">
            <text:p>378,620,752</text:p>
          </table:table-cell>
          <table:table-cell office:value-type="float" office:value="-39706248" table:style-name="ce43">
            <text:p>-39,706,24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829110200</text:p>
            <text:p>空運管理業務</text:p>
          </table:table-cell>
          <table:table-cell office:value-type="float" office:value="234000" table:style-name="ce43">
            <text:p>234,000</text:p>
          </table:table-cell>
          <table:table-cell office:value-type="string" table:style-name="ce43">
            <text:p>-</text:p>
          </table:table-cell>
          <table:table-cell office:value-type="float" office:value="234000" table:style-name="ce43">
            <text:p>234,000</text:p>
          </table:table-cell>
          <table:table-cell office:value-type="float" office:value="155446" table:style-name="ce43">
            <text:p>155,4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5446" table:style-name="ce43">
            <text:p>155,446</text:p>
          </table:table-cell>
          <table:table-cell office:value-type="float" office:value="-78554" table:style-name="ce43">
            <text:p>-78,554</text:p>
          </table:table-cell>
          <table:table-cell table:style-name="ce44"/>
          <table:table-cell table:number-columns-repeated="16370"/>
        </table:table-row>
        <table:table-row table:style-name="ro11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829119800</text:p>
            <text:p>第一預備金</text:p>
          </table:table-cell>
          <table:table-cell office:value-type="float" office:value="1200000" table:style-name="ce43">
            <text:p>1,200,000</text:p>
          </table:table-cell>
          <table:table-cell office:value-type="string" table:style-name="ce43">
            <text:p>-</text:p>
          </table:table-cell>
          <table:table-cell office:value-type="float" office:value="1200000" table:style-name="ce43">
            <text:p>1,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200000" table:style-name="ce43">
            <text:p>-1,200,000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5829510000</text:p>
            <text:p>運輸研究所</text:p>
          </table:table-cell>
          <table:table-cell office:value-type="float" office:value="313084000" table:style-name="ce43">
            <text:p>313,084,000</text:p>
          </table:table-cell>
          <table:table-cell office:value-type="string" table:style-name="ce43">
            <text:p>-</text:p>
          </table:table-cell>
          <table:table-cell office:value-type="float" office:value="313084000" table:style-name="ce43">
            <text:p>313,084,000</text:p>
          </table:table-cell>
          <table:table-cell office:value-type="float" office:value="295344111" table:style-name="ce43">
            <text:p>295,344,111</text:p>
          </table:table-cell>
          <table:table-cell office:value-type="string" table:style-name="ce43">
            <text:p>-</text:p>
          </table:table-cell>
          <table:table-cell office:value-type="float" office:value="9365955" table:style-name="ce43">
            <text:p>9,365,955</text:p>
          </table:table-cell>
          <table:table-cell office:value-type="float" office:value="304710066" table:style-name="ce43">
            <text:p>304,710,066</text:p>
          </table:table-cell>
          <table:table-cell office:value-type="float" office:value="-8373934" table:style-name="ce43">
            <text:p>-8,373,934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29510100</text:p>
            <text:p>一般行政</text:p>
          </table:table-cell>
          <table:table-cell office:value-type="float" office:value="221679000" table:style-name="ce43">
            <text:p>221,679,000</text:p>
          </table:table-cell>
          <table:table-cell office:value-type="string" table:style-name="ce43">
            <text:p>-</text:p>
          </table:table-cell>
          <table:table-cell office:value-type="float" office:value="221679000" table:style-name="ce43">
            <text:p>221,679,000</text:p>
          </table:table-cell>
          <table:table-cell office:value-type="float" office:value="215707317" table:style-name="ce43">
            <text:p>215,707,3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5707317" table:style-name="ce43">
            <text:p>215,707,317</text:p>
          </table:table-cell>
          <table:table-cell office:value-type="float" office:value="-5971683" table:style-name="ce43">
            <text:p>-5,971,68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829511000</text:p>
            <text:p>運輸研究業務</text:p>
          </table:table-cell>
          <table:table-cell office:value-type="float" office:value="56506000" table:style-name="ce43">
            <text:p>56,506,000</text:p>
          </table:table-cell>
          <table:table-cell office:value-type="string" table:style-name="ce43">
            <text:p>-</text:p>
          </table:table-cell>
          <table:table-cell office:value-type="float" office:value="56506000" table:style-name="ce43">
            <text:p>56,506,000</text:p>
          </table:table-cell>
          <table:table-cell office:value-type="float" office:value="55301374" table:style-name="ce43">
            <text:p>55,301,3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5301374" table:style-name="ce43">
            <text:p>55,301,374</text:p>
          </table:table-cell>
          <table:table-cell office:value-type="float" office:value="-1204626" table:style-name="ce43">
            <text:p>-1,204,62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829519000</text:p>
            <text:p>一般建築及設備</text:p>
          </table:table-cell>
          <table:table-cell office:value-type="float" office:value="34699000" table:style-name="ce43">
            <text:p>34,699,000</text:p>
          </table:table-cell>
          <table:table-cell office:value-type="string" table:style-name="ce43">
            <text:p>-</text:p>
          </table:table-cell>
          <table:table-cell office:value-type="float" office:value="34699000" table:style-name="ce43">
            <text:p>34,699,000</text:p>
          </table:table-cell>
          <table:table-cell office:value-type="float" office:value="24335420" table:style-name="ce43">
            <text:p>24,335,420</text:p>
          </table:table-cell>
          <table:table-cell office:value-type="string" table:style-name="ce43">
            <text:p>-</text:p>
          </table:table-cell>
          <table:table-cell office:value-type="float" office:value="9365955" table:style-name="ce43">
            <text:p>9,365,955</text:p>
          </table:table-cell>
          <table:table-cell office:value-type="float" office:value="33701375" table:style-name="ce43">
            <text:p>33,701,375</text:p>
          </table:table-cell>
          <table:table-cell office:value-type="float" office:value="-997625" table:style-name="ce43">
            <text:p>-997,62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829519800</text:p>
            <text:p>第一預備金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float" office:value="200000" table:style-name="ce43">
            <text:p>2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00000" table:style-name="ce43">
            <text:p>-20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5829710000</text:p>
            <text:p>公路總局及所屬</text:p>
          </table:table-cell>
          <table:table-cell office:value-type="float" office:value="38552945000" table:style-name="ce43">
            <text:p>38,552,945,000</text:p>
          </table:table-cell>
          <table:table-cell office:value-type="string" table:style-name="ce43">
            <text:p>-</text:p>
          </table:table-cell>
          <table:table-cell office:value-type="float" office:value="38552945000" table:style-name="ce43">
            <text:p>38,552,945,000</text:p>
          </table:table-cell>
          <table:table-cell office:value-type="float" office:value="37154669036" table:style-name="ce43">
            <text:p>37,154,669,036</text:p>
          </table:table-cell>
          <table:table-cell office:value-type="float" office:value="633390008" table:style-name="ce43">
            <text:p>633,390,008</text:p>
          </table:table-cell>
          <table:table-cell office:value-type="float" office:value="761041724" table:style-name="ce43">
            <text:p>761,041,724</text:p>
          </table:table-cell>
          <table:table-cell office:value-type="float" office:value="38549100768" table:style-name="ce43">
            <text:p>38,549,100,768</text:p>
          </table:table-cell>
          <table:table-cell office:value-type="float" office:value="-3844232" table:style-name="ce43">
            <text:p>-3,844,23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29710100</text:p>
            <text:p>一般行政</text:p>
          </table:table-cell>
          <table:table-cell office:value-type="float" office:value="4924646000" table:style-name="ce43">
            <text:p>4,924,646,000</text:p>
          </table:table-cell>
          <table:table-cell office:value-type="float" office:value="1821000" table:style-name="ce43">
            <text:p>1,821,000</text:p>
          </table:table-cell>
          <table:table-cell office:value-type="float" office:value="4926467000" table:style-name="ce43">
            <text:p>4,926,467,000</text:p>
          </table:table-cell>
          <table:table-cell office:value-type="float" office:value="4924575740" table:style-name="ce43">
            <text:p>4,924,575,740</text:p>
          </table:table-cell>
          <table:table-cell office:value-type="string" table:style-name="ce43">
            <text:p>-</text:p>
          </table:table-cell>
          <table:table-cell office:value-type="float" office:value="1890000" table:style-name="ce43">
            <text:p>1,890,000</text:p>
          </table:table-cell>
          <table:table-cell office:value-type="float" office:value="4926465740" table:style-name="ce43">
            <text:p>4,926,465,740</text:p>
          </table:table-cell>
          <table:table-cell office:value-type="float" office:value="-1260" table:style-name="ce43">
            <text:p>-1,26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829711000</text:p>
            <text:p>公路及監理業務管理</text:p>
          </table:table-cell>
          <table:table-cell office:value-type="float" office:value="6800904000" table:style-name="ce43">
            <text:p>6,800,904,000</text:p>
          </table:table-cell>
          <table:table-cell office:value-type="string" table:style-name="ce43">
            <text:p>-</text:p>
          </table:table-cell>
          <table:table-cell office:value-type="float" office:value="6800904000" table:style-name="ce43">
            <text:p>6,800,904,000</text:p>
          </table:table-cell>
          <table:table-cell office:value-type="float" office:value="5672856555" table:style-name="ce43">
            <text:p>5,672,856,555</text:p>
          </table:table-cell>
          <table:table-cell office:value-type="float" office:value="623724944" table:style-name="ce43">
            <text:p>623,724,944</text:p>
          </table:table-cell>
          <table:table-cell office:value-type="float" office:value="501044025" table:style-name="ce43">
            <text:p>501,044,025</text:p>
          </table:table-cell>
          <table:table-cell office:value-type="float" office:value="6797625524" table:style-name="ce43">
            <text:p>6,797,625,524</text:p>
          </table:table-cell>
          <table:table-cell office:value-type="float" office:value="-3278476" table:style-name="ce43">
            <text:p>-3,278,47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829712000</text:p>
            <text:p>公路建設及改善計畫</text:p>
          </table:table-cell>
          <table:table-cell office:value-type="float" office:value="26635755000" table:style-name="ce43">
            <text:p>26,635,755,000</text:p>
          </table:table-cell>
          <table:table-cell office:value-type="string" table:style-name="ce43">
            <text:p>-</text:p>
          </table:table-cell>
          <table:table-cell office:value-type="float" office:value="26635755000" table:style-name="ce43">
            <text:p>26,635,755,000</text:p>
          </table:table-cell>
          <table:table-cell office:value-type="float" office:value="26406735353" table:style-name="ce43">
            <text:p>26,406,735,353</text:p>
          </table:table-cell>
          <table:table-cell office:value-type="float" office:value="9665064" table:style-name="ce43">
            <text:p>9,665,064</text:p>
          </table:table-cell>
          <table:table-cell office:value-type="float" office:value="218790087" table:style-name="ce43">
            <text:p>218,790,087</text:p>
          </table:table-cell>
          <table:table-cell office:value-type="float" office:value="26635190504" table:style-name="ce43">
            <text:p>26,635,190,504</text:p>
          </table:table-cell>
          <table:table-cell office:value-type="float" office:value="-564496" table:style-name="ce43">
            <text:p>-564,49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829719000</text:p>
            <text:p>一般建築及設備</text:p>
          </table:table-cell>
          <table:table-cell office:value-type="float" office:value="189819000" table:style-name="ce43">
            <text:p>189,819,000</text:p>
          </table:table-cell>
          <table:table-cell office:value-type="string" table:style-name="ce43">
            <text:p>-</text:p>
          </table:table-cell>
          <table:table-cell office:value-type="float" office:value="189819000" table:style-name="ce43">
            <text:p>189,819,000</text:p>
          </table:table-cell>
          <table:table-cell office:value-type="float" office:value="150501388" table:style-name="ce43">
            <text:p>150,501,388</text:p>
          </table:table-cell>
          <table:table-cell office:value-type="string" table:style-name="ce43">
            <text:p>-</text:p>
          </table:table-cell>
          <table:table-cell office:value-type="float" office:value="39317612" table:style-name="ce43">
            <text:p>39,317,612</text:p>
          </table:table-cell>
          <table:table-cell office:value-type="float" office:value="189819000" table:style-name="ce43">
            <text:p>189,819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829719800</text:p>
            <text:p>第一預備金</text:p>
          </table:table-cell>
          <table:table-cell office:value-type="float" office:value="1821000" table:style-name="ce43">
            <text:p>1,821,000</text:p>
          </table:table-cell>
          <table:table-cell office:value-type="float" office:value="-1821000" table:style-name="ce43">
            <text:p>-1,82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5829810000</text:p>
            <text:p>鐵道局及所屬</text:p>
          </table:table-cell>
          <table:table-cell office:value-type="float" office:value="6605127000" table:style-name="ce43">
            <text:p>6,605,127,000</text:p>
          </table:table-cell>
          <table:table-cell office:value-type="string" table:style-name="ce43">
            <text:p>-</text:p>
          </table:table-cell>
          <table:table-cell office:value-type="float" office:value="6605127000" table:style-name="ce43">
            <text:p>6,605,127,000</text:p>
          </table:table-cell>
          <table:table-cell office:value-type="float" office:value="5805833530" table:style-name="ce43">
            <text:p>5,805,833,530</text:p>
          </table:table-cell>
          <table:table-cell office:value-type="float" office:value="1428066" table:style-name="ce43">
            <text:p>1,428,066</text:p>
          </table:table-cell>
          <table:table-cell office:value-type="float" office:value="658802715" table:style-name="ce43">
            <text:p>658,802,715</text:p>
          </table:table-cell>
          <table:table-cell office:value-type="float" office:value="6466064311" table:style-name="ce43">
            <text:p>6,466,064,311</text:p>
          </table:table-cell>
          <table:table-cell office:value-type="float" office:value="-139062689" table:style-name="ce43">
            <text:p>-139,062,68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29810100</text:p>
            <text:p>一般行政</text:p>
          </table:table-cell>
          <table:table-cell office:value-type="float" office:value="1246682000" table:style-name="ce43">
            <text:p>1,246,682,000</text:p>
          </table:table-cell>
          <table:table-cell office:value-type="string" table:style-name="ce43">
            <text:p>-</text:p>
          </table:table-cell>
          <table:table-cell office:value-type="float" office:value="1246682000" table:style-name="ce43">
            <text:p>1,246,682,000</text:p>
          </table:table-cell>
          <table:table-cell office:value-type="float" office:value="1111438054" table:style-name="ce43">
            <text:p>1,111,438,054</text:p>
          </table:table-cell>
          <table:table-cell office:value-type="float" office:value="1428066" table:style-name="ce43">
            <text:p>1,428,066</text:p>
          </table:table-cell>
          <table:table-cell office:value-type="string" table:style-name="ce43">
            <text:p>-</text:p>
          </table:table-cell>
          <table:table-cell office:value-type="float" office:value="1112866120" table:style-name="ce43">
            <text:p>1,112,866,120</text:p>
          </table:table-cell>
          <table:table-cell office:value-type="float" office:value="-133815880" table:style-name="ce43">
            <text:p>-133,815,880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829811000</text:p>
            <text:p>鐵道業務</text:p>
          </table:table-cell>
          <table:table-cell office:value-type="float" office:value="864000" table:style-name="ce43">
            <text:p>864,000</text:p>
          </table:table-cell>
          <table:table-cell office:value-type="string" table:style-name="ce43">
            <text:p>-</text:p>
          </table:table-cell>
          <table:table-cell office:value-type="float" office:value="864000" table:style-name="ce43">
            <text:p>864,000</text:p>
          </table:table-cell>
          <table:table-cell office:value-type="float" office:value="728611" table:style-name="ce43">
            <text:p>728,6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28611" table:style-name="ce43">
            <text:p>728,611</text:p>
          </table:table-cell>
          <table:table-cell office:value-type="float" office:value="-135389" table:style-name="ce43">
            <text:p>-135,38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829811100</text:p>
            <text:p>國家鐵道建設與管理</text:p>
          </table:table-cell>
          <table:table-cell office:value-type="float" office:value="255254000" table:style-name="ce43">
            <text:p>255,254,000</text:p>
          </table:table-cell>
          <table:table-cell office:value-type="string" table:style-name="ce43">
            <text:p>-</text:p>
          </table:table-cell>
          <table:table-cell office:value-type="float" office:value="255254000" table:style-name="ce43">
            <text:p>255,254,000</text:p>
          </table:table-cell>
          <table:table-cell office:value-type="float" office:value="254293580" table:style-name="ce43">
            <text:p>254,293,5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4293580" table:style-name="ce43">
            <text:p>254,293,580</text:p>
          </table:table-cell>
          <table:table-cell office:value-type="float" office:value="-960420" table:style-name="ce43">
            <text:p>-960,420</text:p>
          </table:table-cell>
          <table:table-cell table:number-columns-repeated="16371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4</text:p>
          </table:table-cell>
          <table:table-cell table:style-name="ce46"/>
          <table:table-cell office:value-type="string" table:style-name="ce47">
            <text:p>ˉ5829818600</text:p>
            <text:p>鐵公路重要交通工程</text:p>
          </table:table-cell>
          <table:table-cell office:value-type="float" office:value="5098176000" table:style-name="ce48">
            <text:p>5,098,176,000</text:p>
          </table:table-cell>
          <table:table-cell office:value-type="string" table:style-name="ce48">
            <text:p>-</text:p>
          </table:table-cell>
          <table:table-cell office:value-type="float" office:value="5098176000" table:style-name="ce48">
            <text:p>5,098,176,000</text:p>
          </table:table-cell>
          <table:table-cell office:value-type="float" office:value="4439373285" table:style-name="ce48">
            <text:p>4,439,373,285</text:p>
          </table:table-cell>
          <table:table-cell office:value-type="string" table:style-name="ce48">
            <text:p>-</text:p>
          </table:table-cell>
          <table:table-cell office:value-type="float" office:value="658802715" table:style-name="ce48">
            <text:p>658,802,715</text:p>
          </table:table-cell>
          <table:table-cell office:value-type="float" office:value="5098176000" table:style-name="ce48">
            <text:p>5,098,176,000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829819800</text:p>
            <text:p>第一預備金</text:p>
          </table:table-cell>
          <table:table-cell office:value-type="float" office:value="4151000" table:style-name="ce43">
            <text:p>4,151,000</text:p>
          </table:table-cell>
          <table:table-cell office:value-type="string" table:style-name="ce43">
            <text:p>-</text:p>
          </table:table-cell>
          <table:table-cell office:value-type="float" office:value="4151000" table:style-name="ce43">
            <text:p>4,15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151000" table:style-name="ce43">
            <text:p>-4,151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5871180000</text:p>
            <text:p>直轄市及縣市一般性補助</text:p>
            <text:p>款</text:p>
          </table:table-cell>
          <table:table-cell office:value-type="float" office:value="11000000000" table:style-name="ce43">
            <text:p>11,000,000,000</text:p>
          </table:table-cell>
          <table:table-cell office:value-type="string" table:style-name="ce43">
            <text:p>-</text:p>
          </table:table-cell>
          <table:table-cell office:value-type="float" office:value="11000000000" table:style-name="ce43">
            <text:p>11,000,000,000</text:p>
          </table:table-cell>
          <table:table-cell office:value-type="float" office:value="11000000000" table:style-name="ce43">
            <text:p>11,00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000000000" table:style-name="ce43">
            <text:p>11,000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71186000</text:p>
            <text:p>直轄市及縣市交通補助</text:p>
          </table:table-cell>
          <table:table-cell office:value-type="float" office:value="11000000000" table:style-name="ce43">
            <text:p>11,000,000,000</text:p>
          </table:table-cell>
          <table:table-cell office:value-type="string" table:style-name="ce43">
            <text:p>-</text:p>
          </table:table-cell>
          <table:table-cell office:value-type="float" office:value="11000000000" table:style-name="ce43">
            <text:p>11,000,000,000</text:p>
          </table:table-cell>
          <table:table-cell office:value-type="float" office:value="11000000000" table:style-name="ce43">
            <text:p>11,00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000000000" table:style-name="ce43">
            <text:p>11,000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5877010000</text:p>
            <text:p>調整軍公教人員待遇準備</text:p>
          </table:table-cell>
          <table:table-cell office:value-type="float" office:value="326669000" table:style-name="ce43">
            <text:p>326,669,000</text:p>
          </table:table-cell>
          <table:table-cell office:value-type="string" table:style-name="ce43">
            <text:p>-</text:p>
          </table:table-cell>
          <table:table-cell office:value-type="float" office:value="326669000" table:style-name="ce43">
            <text:p>326,669,000</text:p>
          </table:table-cell>
          <table:table-cell office:value-type="float" office:value="265146484" table:style-name="ce43">
            <text:p>265,146,4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5146484" table:style-name="ce43">
            <text:p>265,146,484</text:p>
          </table:table-cell>
          <table:table-cell office:value-type="float" office:value="-61522516" table:style-name="ce43">
            <text:p>-61,522,51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877015800</text:p>
            <text:p>調整軍公教人員待遇準備</text:p>
          </table:table-cell>
          <table:table-cell office:value-type="float" office:value="326669000" table:style-name="ce43">
            <text:p>326,669,000</text:p>
          </table:table-cell>
          <table:table-cell office:value-type="string" table:style-name="ce43">
            <text:p>-</text:p>
          </table:table-cell>
          <table:table-cell office:value-type="float" office:value="326669000" table:style-name="ce43">
            <text:p>326,669,000</text:p>
          </table:table-cell>
          <table:table-cell office:value-type="float" office:value="265146484" table:style-name="ce43">
            <text:p>265,146,4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5146484" table:style-name="ce43">
            <text:p>265,146,484</text:p>
          </table:table-cell>
          <table:table-cell office:value-type="float" office:value="-61522516" table:style-name="ce43">
            <text:p>-61,522,516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19</text:p>
          </table:table-cell>
          <table:table-cell table:number-columns-repeated="3" table:style-name="ce41"/>
          <table:table-cell office:value-type="string" table:style-name="ce42">
            <text:p>ˉ5900000000</text:p>
            <text:p>其他經濟服務支出</text:p>
          </table:table-cell>
          <table:table-cell office:value-type="float" office:value="53404763000" table:style-name="ce43">
            <text:p>53,404,763,000</text:p>
          </table:table-cell>
          <table:table-cell office:value-type="float" office:value="27416000" table:style-name="ce43">
            <text:p>27,416,000</text:p>
          </table:table-cell>
          <table:table-cell office:value-type="float" office:value="53432179000" table:style-name="ce43">
            <text:p>53,432,179,000</text:p>
          </table:table-cell>
          <table:table-cell office:value-type="float" office:value="52356882304" table:style-name="ce43">
            <text:p>52,356,882,304</text:p>
          </table:table-cell>
          <table:table-cell office:value-type="float" office:value="336737174" table:style-name="ce43">
            <text:p>336,737,174</text:p>
          </table:table-cell>
          <table:table-cell office:value-type="float" office:value="246565393" table:style-name="ce43">
            <text:p>246,565,393</text:p>
          </table:table-cell>
          <table:table-cell office:value-type="float" office:value="52940184871" table:style-name="ce43">
            <text:p>52,940,184,871</text:p>
          </table:table-cell>
          <table:table-cell office:value-type="float" office:value="-491994129" table:style-name="ce43">
            <text:p>-491,994,12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5903410000</text:p>
            <text:p>國家發展委員會</text:p>
          </table:table-cell>
          <table:table-cell office:value-type="float" office:value="1747509000" table:style-name="ce43">
            <text:p>1,747,509,000</text:p>
          </table:table-cell>
          <table:table-cell office:value-type="float" office:value="6301000" table:style-name="ce43">
            <text:p>6,301,000</text:p>
          </table:table-cell>
          <table:table-cell office:value-type="float" office:value="1753810000" table:style-name="ce43">
            <text:p>1,753,810,000</text:p>
          </table:table-cell>
          <table:table-cell office:value-type="float" office:value="1633296104" table:style-name="ce43">
            <text:p>1,633,296,104</text:p>
          </table:table-cell>
          <table:table-cell office:value-type="string" table:style-name="ce43">
            <text:p>-</text:p>
          </table:table-cell>
          <table:table-cell office:value-type="float" office:value="64515000" table:style-name="ce43">
            <text:p>64,515,000</text:p>
          </table:table-cell>
          <table:table-cell office:value-type="float" office:value="1697811104" table:style-name="ce43">
            <text:p>1,697,811,104</text:p>
          </table:table-cell>
          <table:table-cell office:value-type="float" office:value="-55998896" table:style-name="ce43">
            <text:p>-55,998,89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03410100</text:p>
            <text:p>一般行政</text:p>
          </table:table-cell>
          <table:table-cell office:value-type="float" office:value="758040000" table:style-name="ce43">
            <text:p>758,040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758940000" table:style-name="ce43">
            <text:p>758,940,000</text:p>
          </table:table-cell>
          <table:table-cell office:value-type="float" office:value="737033627" table:style-name="ce43">
            <text:p>737,033,6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7033627" table:style-name="ce43">
            <text:p>737,033,627</text:p>
          </table:table-cell>
          <table:table-cell office:value-type="float" office:value="-21906373" table:style-name="ce43">
            <text:p>-21,906,373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03411000</text:p>
            <text:p>規劃及推動國家發展計畫</text:p>
            <text:p>綜合業務</text:p>
          </table:table-cell>
          <table:table-cell office:value-type="float" office:value="18025000" table:style-name="ce43">
            <text:p>18,025,000</text:p>
          </table:table-cell>
          <table:table-cell office:value-type="string" table:style-name="ce43">
            <text:p>-</text:p>
          </table:table-cell>
          <table:table-cell office:value-type="float" office:value="18025000" table:style-name="ce43">
            <text:p>18,025,000</text:p>
          </table:table-cell>
          <table:table-cell office:value-type="float" office:value="17460509" table:style-name="ce43">
            <text:p>17,460,5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460509" table:style-name="ce43">
            <text:p>17,460,509</text:p>
          </table:table-cell>
          <table:table-cell office:value-type="float" office:value="-564491" table:style-name="ce43">
            <text:p>-564,491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03411100</text:p>
            <text:p>研擬經濟政策、協調推動</text:p>
            <text:p>財經措施</text:p>
          </table:table-cell>
          <table:table-cell office:value-type="float" office:value="16920000" table:style-name="ce43">
            <text:p>16,920,000</text:p>
          </table:table-cell>
          <table:table-cell office:value-type="string" table:style-name="ce43">
            <text:p>-</text:p>
          </table:table-cell>
          <table:table-cell office:value-type="float" office:value="16920000" table:style-name="ce43">
            <text:p>16,920,000</text:p>
          </table:table-cell>
          <table:table-cell office:value-type="float" office:value="12681591" table:style-name="ce43">
            <text:p>12,681,591</text:p>
          </table:table-cell>
          <table:table-cell office:value-type="string" table:style-name="ce43">
            <text:p>-</text:p>
          </table:table-cell>
          <table:table-cell office:value-type="float" office:value="1198500" table:style-name="ce43">
            <text:p>1,198,500</text:p>
          </table:table-cell>
          <table:table-cell office:value-type="float" office:value="13880091" table:style-name="ce43">
            <text:p>13,880,091</text:p>
          </table:table-cell>
          <table:table-cell office:value-type="float" office:value="-3039909" table:style-name="ce43">
            <text:p>-3,039,909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903411200</text:p>
            <text:p>促進社會發展及計畫審議</text:p>
            <text:p>協調</text:p>
          </table:table-cell>
          <table:table-cell office:value-type="float" office:value="14169000" table:style-name="ce43">
            <text:p>14,169,000</text:p>
          </table:table-cell>
          <table:table-cell office:value-type="string" table:style-name="ce43">
            <text:p>-</text:p>
          </table:table-cell>
          <table:table-cell office:value-type="float" office:value="14169000" table:style-name="ce43">
            <text:p>14,169,000</text:p>
          </table:table-cell>
          <table:table-cell office:value-type="float" office:value="10715121" table:style-name="ce43">
            <text:p>10,715,121</text:p>
          </table:table-cell>
          <table:table-cell office:value-type="string" table:style-name="ce43">
            <text:p>-</text:p>
          </table:table-cell>
          <table:table-cell office:value-type="float" office:value="1897500" table:style-name="ce43">
            <text:p>1,897,500</text:p>
          </table:table-cell>
          <table:table-cell office:value-type="float" office:value="12612621" table:style-name="ce43">
            <text:p>12,612,621</text:p>
          </table:table-cell>
          <table:table-cell office:value-type="float" office:value="-1556379" table:style-name="ce43">
            <text:p>-1,556,37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903411300</text:p>
            <text:p>促進產業發展</text:p>
          </table:table-cell>
          <table:table-cell office:value-type="float" office:value="213711000" table:style-name="ce43">
            <text:p>213,711,000</text:p>
          </table:table-cell>
          <table:table-cell office:value-type="string" table:style-name="ce43">
            <text:p>-</text:p>
          </table:table-cell>
          <table:table-cell office:value-type="float" office:value="213711000" table:style-name="ce43">
            <text:p>213,711,000</text:p>
          </table:table-cell>
          <table:table-cell office:value-type="float" office:value="169851861" table:style-name="ce43">
            <text:p>169,851,861</text:p>
          </table:table-cell>
          <table:table-cell office:value-type="string" table:style-name="ce43">
            <text:p>-</text:p>
          </table:table-cell>
          <table:table-cell office:value-type="float" office:value="41425000" table:style-name="ce43">
            <text:p>41,425,000</text:p>
          </table:table-cell>
          <table:table-cell office:value-type="float" office:value="211276861" table:style-name="ce43">
            <text:p>211,276,861</text:p>
          </table:table-cell>
          <table:table-cell office:value-type="float" office:value="-2434139" table:style-name="ce43">
            <text:p>-2,434,13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903411400</text:p>
            <text:p>促進人力資源發展</text:p>
          </table:table-cell>
          <table:table-cell office:value-type="float" office:value="22583000" table:style-name="ce43">
            <text:p>22,583,000</text:p>
          </table:table-cell>
          <table:table-cell office:value-type="string" table:style-name="ce43">
            <text:p>-</text:p>
          </table:table-cell>
          <table:table-cell office:value-type="float" office:value="22583000" table:style-name="ce43">
            <text:p>22,583,000</text:p>
          </table:table-cell>
          <table:table-cell office:value-type="float" office:value="22298203" table:style-name="ce43">
            <text:p>22,298,2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298203" table:style-name="ce43">
            <text:p>22,298,203</text:p>
          </table:table-cell>
          <table:table-cell office:value-type="float" office:value="-284797" table:style-name="ce43">
            <text:p>-284,79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5903411500</text:p>
            <text:p>健全國土規劃及經營管理</text:p>
          </table:table-cell>
          <table:table-cell office:value-type="float" office:value="18473000" table:style-name="ce43">
            <text:p>18,473,000</text:p>
          </table:table-cell>
          <table:table-cell office:value-type="string" table:style-name="ce43">
            <text:p>-</text:p>
          </table:table-cell>
          <table:table-cell office:value-type="float" office:value="18473000" table:style-name="ce43">
            <text:p>18,473,000</text:p>
          </table:table-cell>
          <table:table-cell office:value-type="float" office:value="8961895" table:style-name="ce43">
            <text:p>8,961,895</text:p>
          </table:table-cell>
          <table:table-cell office:value-type="string" table:style-name="ce43">
            <text:p>-</text:p>
          </table:table-cell>
          <table:table-cell office:value-type="float" office:value="7919000" table:style-name="ce43">
            <text:p>7,919,000</text:p>
          </table:table-cell>
          <table:table-cell office:value-type="float" office:value="16880895" table:style-name="ce43">
            <text:p>16,880,895</text:p>
          </table:table-cell>
          <table:table-cell office:value-type="float" office:value="-1592105" table:style-name="ce43">
            <text:p>-1,592,10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5903411600</text:p>
            <text:p>績效管理</text:p>
          </table:table-cell>
          <table:table-cell office:value-type="float" office:value="19255000" table:style-name="ce43">
            <text:p>19,255,000</text:p>
          </table:table-cell>
          <table:table-cell office:value-type="string" table:style-name="ce43">
            <text:p>-</text:p>
          </table:table-cell>
          <table:table-cell office:value-type="float" office:value="19255000" table:style-name="ce43">
            <text:p>19,255,000</text:p>
          </table:table-cell>
          <table:table-cell office:value-type="float" office:value="18952179" table:style-name="ce43">
            <text:p>18,952,17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952179" table:style-name="ce43">
            <text:p>18,952,179</text:p>
          </table:table-cell>
          <table:table-cell office:value-type="float" office:value="-302821" table:style-name="ce43">
            <text:p>-302,821</text:p>
          </table:table-cell>
          <table:table-cell table:style-name="ce44"/>
          <table:table-cell table:number-columns-repeated="16370"/>
        </table:table-row>
        <table:table-row table:style-name="ro18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5903411700</text:p>
            <text:p>健全資訊管理，提升應用</text:p>
            <text:p>效率</text:p>
          </table:table-cell>
          <table:table-cell office:value-type="float" office:value="211162000" table:style-name="ce43">
            <text:p>211,162,000</text:p>
          </table:table-cell>
          <table:table-cell office:value-type="string" table:style-name="ce43">
            <text:p>-</text:p>
          </table:table-cell>
          <table:table-cell office:value-type="float" office:value="211162000" table:style-name="ce43">
            <text:p>211,162,000</text:p>
          </table:table-cell>
          <table:table-cell office:value-type="float" office:value="209835817" table:style-name="ce43">
            <text:p>209,835,8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9835817" table:style-name="ce43">
            <text:p>209,835,817</text:p>
          </table:table-cell>
          <table:table-cell office:value-type="float" office:value="-1326183" table:style-name="ce43">
            <text:p>-1,326,183</text:p>
          </table:table-cell>
          <table:table-cell table:style-name="ce44"/>
          <table:table-cell table:number-columns-repeated="16370"/>
        </table:table-row>
        <table:table-row table:style-name="ro18">
          <table:table-cell table:style-name="ce40"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5903411800</text:p>
            <text:p>深化推動政府資通訊應用</text:p>
            <text:p>建設</text:p>
          </table:table-cell>
          <table:table-cell office:value-type="float" office:value="366489000" table:style-name="ce43">
            <text:p>366,489,000</text:p>
          </table:table-cell>
          <table:table-cell office:value-type="string" table:style-name="ce43">
            <text:p>-</text:p>
          </table:table-cell>
          <table:table-cell office:value-type="float" office:value="366489000" table:style-name="ce43">
            <text:p>366,489,000</text:p>
          </table:table-cell>
          <table:table-cell office:value-type="float" office:value="348390947" table:style-name="ce43">
            <text:p>348,390,947</text:p>
          </table:table-cell>
          <table:table-cell office:value-type="string" table:style-name="ce43">
            <text:p>-</text:p>
          </table:table-cell>
          <table:table-cell office:value-type="float" office:value="3348000" table:style-name="ce43">
            <text:p>3,348,000</text:p>
          </table:table-cell>
          <table:table-cell office:value-type="float" office:value="351738947" table:style-name="ce43">
            <text:p>351,738,947</text:p>
          </table:table-cell>
          <table:table-cell office:value-type="float" office:value="-14750053" table:style-name="ce43">
            <text:p>-14,750,053</text:p>
          </table:table-cell>
          <table:table-cell table:style-name="ce44"/>
          <table:table-cell table:number-columns-repeated="16370"/>
        </table:table-row>
        <table:table-row table:style-name="ro18">
          <table:table-cell table:style-name="ce40"/>
          <table:table-cell table:style-name="ce41"/>
          <table:table-cell office:value-type="string" table:style-name="ce41">
            <text:p>11</text:p>
          </table:table-cell>
          <table:table-cell table:style-name="ce41"/>
          <table:table-cell office:value-type="string" table:style-name="ce42">
            <text:p>ˉ5903411900</text:p>
            <text:p>推動法規鬆綁與革新、強</text:p>
            <text:p>化經貿競爭力</text:p>
          </table:table-cell>
          <table:table-cell office:value-type="float" office:value="5275000" table:style-name="ce43">
            <text:p>5,275,000</text:p>
          </table:table-cell>
          <table:table-cell office:value-type="string" table:style-name="ce43">
            <text:p>-</text:p>
          </table:table-cell>
          <table:table-cell office:value-type="float" office:value="5275000" table:style-name="ce43">
            <text:p>5,275,000</text:p>
          </table:table-cell>
          <table:table-cell office:value-type="float" office:value="3836631" table:style-name="ce43">
            <text:p>3,836,631</text:p>
          </table:table-cell>
          <table:table-cell office:value-type="string" table:style-name="ce43">
            <text:p>-</text:p>
          </table:table-cell>
          <table:table-cell office:value-type="float" office:value="920000" table:style-name="ce43">
            <text:p>920,000</text:p>
          </table:table-cell>
          <table:table-cell office:value-type="float" office:value="4756631" table:style-name="ce43">
            <text:p>4,756,631</text:p>
          </table:table-cell>
          <table:table-cell office:value-type="float" office:value="-518369" table:style-name="ce43">
            <text:p>-518,369</text:p>
          </table:table-cell>
          <table:table-cell table:style-name="ce44"/>
          <table:table-cell table:number-columns-repeated="16370"/>
        </table:table-row>
        <table:table-row table:style-name="ro19">
          <table:table-cell table:style-name="ce45"/>
          <table:table-cell table:style-name="ce46"/>
          <table:table-cell office:value-type="string" table:style-name="ce46">
            <text:p>12</text:p>
          </table:table-cell>
          <table:table-cell table:style-name="ce46"/>
          <table:table-cell office:value-type="string" table:style-name="ce47">
            <text:p>ˉ5903412000</text:p>
            <text:p>中興新村北、中核心維運</text:p>
          </table:table-cell>
          <table:table-cell office:value-type="float" office:value="81607000" table:style-name="ce48">
            <text:p>81,607,000</text:p>
          </table:table-cell>
          <table:table-cell office:value-type="float" office:value="6301000" table:style-name="ce48">
            <text:p>6,301,000</text:p>
          </table:table-cell>
          <table:table-cell office:value-type="float" office:value="87908000" table:style-name="ce48">
            <text:p>87,908,000</text:p>
          </table:table-cell>
          <table:table-cell office:value-type="float" office:value="72422723" table:style-name="ce48">
            <text:p>72,422,723</text:p>
          </table:table-cell>
          <table:table-cell office:value-type="string" table:style-name="ce48">
            <text:p>-</text:p>
          </table:table-cell>
          <table:table-cell office:value-type="float" office:value="7807000" table:style-name="ce48">
            <text:p>7,807,000</text:p>
          </table:table-cell>
          <table:table-cell office:value-type="float" office:value="80229723" table:style-name="ce48">
            <text:p>80,229,723</text:p>
          </table:table-cell>
          <table:table-cell office:value-type="float" office:value="-7678277" table:style-name="ce48">
            <text:p>-7,678,277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4</text:p>
          </table:table-cell>
          <table:table-cell table:style-name="ce41"/>
          <table:table-cell office:value-type="string" table:style-name="ce42">
            <text:p>ˉ5903419000</text:p>
            <text:p>一般建築及設備</text:p>
          </table:table-cell>
          <table:table-cell office:value-type="float" office:value="900000" table:style-name="ce43">
            <text:p>900,000</text:p>
          </table:table-cell>
          <table:table-cell office:value-type="string" table:style-name="ce43">
            <text:p>-</text:p>
          </table:table-cell>
          <table:table-cell office:value-type="float" office:value="900000" table:style-name="ce43">
            <text:p>900,000</text:p>
          </table:table-cell>
          <table:table-cell office:value-type="float" office:value="855000" table:style-name="ce43">
            <text:p>85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55000" table:style-name="ce43">
            <text:p>855,000</text:p>
          </table:table-cell>
          <table:table-cell office:value-type="float" office:value="-45000" table:style-name="ce43">
            <text:p>-4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5</text:p>
          </table:table-cell>
          <table:table-cell table:style-name="ce41"/>
          <table:table-cell office:value-type="string" table:style-name="ce42">
            <text:p>ˉ5903419800</text:p>
            <text:p>第一預備金</text:p>
          </table:table-cell>
          <table:table-cell office:value-type="float" office:value="900000" table:style-name="ce43">
            <text:p>900,000</text:p>
          </table:table-cell>
          <table:table-cell office:value-type="float" office:value="-900000" table:style-name="ce43">
            <text:p>-9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5903820000</text:p>
            <text:p>公平交易委員會</text:p>
          </table:table-cell>
          <table:table-cell office:value-type="float" office:value="323459000" table:style-name="ce43">
            <text:p>323,459,000</text:p>
          </table:table-cell>
          <table:table-cell office:value-type="string" table:style-name="ce43">
            <text:p>-</text:p>
          </table:table-cell>
          <table:table-cell office:value-type="float" office:value="323459000" table:style-name="ce43">
            <text:p>323,459,000</text:p>
          </table:table-cell>
          <table:table-cell office:value-type="float" office:value="316439650" table:style-name="ce43">
            <text:p>316,439,6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6439650" table:style-name="ce43">
            <text:p>316,439,650</text:p>
          </table:table-cell>
          <table:table-cell office:value-type="float" office:value="-7019350" table:style-name="ce43">
            <text:p>-7,019,35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03820100</text:p>
            <text:p>一般行政</text:p>
          </table:table-cell>
          <table:table-cell office:value-type="float" office:value="299957000" table:style-name="ce43">
            <text:p>299,957,000</text:p>
          </table:table-cell>
          <table:table-cell office:value-type="string" table:style-name="ce43">
            <text:p>-</text:p>
          </table:table-cell>
          <table:table-cell office:value-type="float" office:value="299957000" table:style-name="ce43">
            <text:p>299,957,000</text:p>
          </table:table-cell>
          <table:table-cell office:value-type="float" office:value="293811678" table:style-name="ce43">
            <text:p>293,811,6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3811678" table:style-name="ce43">
            <text:p>293,811,678</text:p>
          </table:table-cell>
          <table:table-cell office:value-type="float" office:value="-6145322" table:style-name="ce43">
            <text:p>-6,145,32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03821000</text:p>
            <text:p>公平交易業務</text:p>
          </table:table-cell>
          <table:table-cell office:value-type="float" office:value="21246000" table:style-name="ce43">
            <text:p>21,246,000</text:p>
          </table:table-cell>
          <table:table-cell office:value-type="float" office:value="500000" table:style-name="ce43">
            <text:p>500,000</text:p>
          </table:table-cell>
          <table:table-cell office:value-type="float" office:value="21746000" table:style-name="ce43">
            <text:p>21,746,000</text:p>
          </table:table-cell>
          <table:table-cell office:value-type="float" office:value="20953625" table:style-name="ce43">
            <text:p>20,953,6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953625" table:style-name="ce43">
            <text:p>20,953,625</text:p>
          </table:table-cell>
          <table:table-cell office:value-type="float" office:value="-792375" table:style-name="ce43">
            <text:p>-792,37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03829000</text:p>
            <text:p>一般建築及設備</text:p>
          </table:table-cell>
          <table:table-cell office:value-type="float" office:value="1756000" table:style-name="ce43">
            <text:p>1,756,000</text:p>
          </table:table-cell>
          <table:table-cell office:value-type="string" table:style-name="ce43">
            <text:p>-</text:p>
          </table:table-cell>
          <table:table-cell office:value-type="float" office:value="1756000" table:style-name="ce43">
            <text:p>1,756,000</text:p>
          </table:table-cell>
          <table:table-cell office:value-type="float" office:value="1674347" table:style-name="ce43">
            <text:p>1,674,3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74347" table:style-name="ce43">
            <text:p>1,674,347</text:p>
          </table:table-cell>
          <table:table-cell office:value-type="float" office:value="-81653" table:style-name="ce43">
            <text:p>-81,65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90382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float" office:value="-500000" table:style-name="ce43">
            <text:p>-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5917010000</text:p>
            <text:p>財政部</text:p>
          </table:table-cell>
          <table:table-cell office:value-type="float" office:value="9344278000" table:style-name="ce43">
            <text:p>9,344,278,000</text:p>
          </table:table-cell>
          <table:table-cell office:value-type="float" office:value="-1400000" table:style-name="ce43">
            <text:p>-1,400,000</text:p>
          </table:table-cell>
          <table:table-cell office:value-type="float" office:value="9342878000" table:style-name="ce43">
            <text:p>9,342,878,000</text:p>
          </table:table-cell>
          <table:table-cell office:value-type="float" office:value="9315115377" table:style-name="ce43">
            <text:p>9,315,115,3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315115377" table:style-name="ce43">
            <text:p>9,315,115,377</text:p>
          </table:table-cell>
          <table:table-cell office:value-type="float" office:value="-27762623" table:style-name="ce43">
            <text:p>-27,762,6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17016000</text:p>
            <text:p>捐助支出</text:p>
          </table:table-cell>
          <table:table-cell office:value-type="float" office:value="111626000" table:style-name="ce43">
            <text:p>111,626,000</text:p>
          </table:table-cell>
          <table:table-cell office:value-type="string" table:style-name="ce43">
            <text:p>-</text:p>
          </table:table-cell>
          <table:table-cell office:value-type="float" office:value="111626000" table:style-name="ce43">
            <text:p>111,626,000</text:p>
          </table:table-cell>
          <table:table-cell office:value-type="float" office:value="111625461" table:style-name="ce43">
            <text:p>111,625,46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1625461" table:style-name="ce43">
            <text:p>111,625,461</text:p>
          </table:table-cell>
          <table:table-cell office:value-type="float" office:value="-539" table:style-name="ce43">
            <text:p>-539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17016100</text:p>
            <text:p>填補行政院公營事業民營</text:p>
            <text:p>化基金</text:p>
          </table:table-cell>
          <table:table-cell office:value-type="float" office:value="8800000000" table:style-name="ce43">
            <text:p>8,800,000,000</text:p>
          </table:table-cell>
          <table:table-cell office:value-type="string" table:style-name="ce43">
            <text:p>-</text:p>
          </table:table-cell>
          <table:table-cell office:value-type="float" office:value="8800000000" table:style-name="ce43">
            <text:p>8,800,000,000</text:p>
          </table:table-cell>
          <table:table-cell office:value-type="float" office:value="8800000000" table:style-name="ce43">
            <text:p>8,80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800000000" table:style-name="ce43">
            <text:p>8,800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917018200</text:p>
            <text:p>投資支出</text:p>
          </table:table-cell>
          <table:table-cell office:value-type="float" office:value="432652000" table:style-name="ce43">
            <text:p>432,652,000</text:p>
          </table:table-cell>
          <table:table-cell office:value-type="float" office:value="-1400000" table:style-name="ce43">
            <text:p>-1,400,000</text:p>
          </table:table-cell>
          <table:table-cell office:value-type="float" office:value="431252000" table:style-name="ce43">
            <text:p>431,252,000</text:p>
          </table:table-cell>
          <table:table-cell office:value-type="float" office:value="403489916" table:style-name="ce43">
            <text:p>403,489,9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3489916" table:style-name="ce43">
            <text:p>403,489,916</text:p>
          </table:table-cell>
          <table:table-cell office:value-type="float" office:value="-27762084" table:style-name="ce43">
            <text:p>-27,762,08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917018201</text:p>
            <text:p>中美洲銀行股本</text:p>
          </table:table-cell>
          <table:table-cell office:value-type="float" office:value="276250000" table:style-name="ce43">
            <text:p>276,250,000</text:p>
          </table:table-cell>
          <table:table-cell office:value-type="float" office:value="-1400000" table:style-name="ce43">
            <text:p>-1,400,000</text:p>
          </table:table-cell>
          <table:table-cell office:value-type="float" office:value="274850000" table:style-name="ce43">
            <text:p>274,850,000</text:p>
          </table:table-cell>
          <table:table-cell office:value-type="float" office:value="247088359" table:style-name="ce43">
            <text:p>247,088,3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7088359" table:style-name="ce43">
            <text:p>247,088,359</text:p>
          </table:table-cell>
          <table:table-cell office:value-type="float" office:value="-27761641" table:style-name="ce43">
            <text:p>-27,761,64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number-columns-repeated="2" table:style-name="ce41"/>
          <table:table-cell office:value-type="string" table:style-name="ce41">
            <text:p>2</text:p>
          </table:table-cell>
          <table:table-cell office:value-type="string" table:style-name="ce42">
            <text:p>ˉ5917018221</text:p>
            <text:p>亞洲開發銀行股本</text:p>
          </table:table-cell>
          <table:table-cell office:value-type="float" office:value="156402000" table:style-name="ce43">
            <text:p>156,402,000</text:p>
          </table:table-cell>
          <table:table-cell office:value-type="string" table:style-name="ce43">
            <text:p>-</text:p>
          </table:table-cell>
          <table:table-cell office:value-type="float" office:value="156402000" table:style-name="ce43">
            <text:p>156,402,000</text:p>
          </table:table-cell>
          <table:table-cell office:value-type="float" office:value="156401557" table:style-name="ce43">
            <text:p>156,401,5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6401557" table:style-name="ce43">
            <text:p>156,401,557</text:p>
          </table:table-cell>
          <table:table-cell office:value-type="float" office:value="-443" table:style-name="ce43">
            <text:p>-44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5926010000</text:p>
            <text:p>經濟部</text:p>
          </table:table-cell>
          <table:table-cell office:value-type="float" office:value="3616135000" table:style-name="ce43">
            <text:p>3,616,135,000</text:p>
          </table:table-cell>
          <table:table-cell office:value-type="string" table:style-name="ce43">
            <text:p>-</text:p>
          </table:table-cell>
          <table:table-cell office:value-type="float" office:value="3616135000" table:style-name="ce43">
            <text:p>3,616,135,000</text:p>
          </table:table-cell>
          <table:table-cell office:value-type="float" office:value="3445978499" table:style-name="ce43">
            <text:p>3,445,978,499</text:p>
          </table:table-cell>
          <table:table-cell office:value-type="string" table:style-name="ce43">
            <text:p>-</text:p>
          </table:table-cell>
          <table:table-cell office:value-type="float" office:value="75590939" table:style-name="ce43">
            <text:p>75,590,939</text:p>
          </table:table-cell>
          <table:table-cell office:value-type="float" office:value="3521569438" table:style-name="ce43">
            <text:p>3,521,569,438</text:p>
          </table:table-cell>
          <table:table-cell office:value-type="float" office:value="-94565562" table:style-name="ce43">
            <text:p>-94,565,56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26010100</text:p>
            <text:p>一般行政</text:p>
          </table:table-cell>
          <table:table-cell office:value-type="float" office:value="1666497000" table:style-name="ce43">
            <text:p>1,666,497,000</text:p>
          </table:table-cell>
          <table:table-cell office:value-type="float" office:value="46377000" table:style-name="ce43">
            <text:p>46,377,000</text:p>
          </table:table-cell>
          <table:table-cell office:value-type="float" office:value="1712874000" table:style-name="ce43">
            <text:p>1,712,874,000</text:p>
          </table:table-cell>
          <table:table-cell office:value-type="float" office:value="1606235283" table:style-name="ce43">
            <text:p>1,606,235,283</text:p>
          </table:table-cell>
          <table:table-cell office:value-type="string" table:style-name="ce43">
            <text:p>-</text:p>
          </table:table-cell>
          <table:table-cell office:value-type="float" office:value="53003359" table:style-name="ce43">
            <text:p>53,003,359</text:p>
          </table:table-cell>
          <table:table-cell office:value-type="float" office:value="1659238642" table:style-name="ce43">
            <text:p>1,659,238,642</text:p>
          </table:table-cell>
          <table:table-cell office:value-type="float" office:value="-53635358" table:style-name="ce43">
            <text:p>-53,635,35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26011000</text:p>
            <text:p>國營事業管理</text:p>
          </table:table-cell>
          <table:table-cell office:value-type="float" office:value="6603000" table:style-name="ce43">
            <text:p>6,603,000</text:p>
          </table:table-cell>
          <table:table-cell office:value-type="string" table:style-name="ce43">
            <text:p>-</text:p>
          </table:table-cell>
          <table:table-cell office:value-type="float" office:value="6603000" table:style-name="ce43">
            <text:p>6,603,000</text:p>
          </table:table-cell>
          <table:table-cell office:value-type="float" office:value="6592092" table:style-name="ce43">
            <text:p>6,592,09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92092" table:style-name="ce43">
            <text:p>6,592,092</text:p>
          </table:table-cell>
          <table:table-cell office:value-type="float" office:value="-10908" table:style-name="ce43">
            <text:p>-10,90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26011100</text:p>
            <text:p>投資審議</text:p>
          </table:table-cell>
          <table:table-cell office:value-type="float" office:value="7568000" table:style-name="ce43">
            <text:p>7,568,000</text:p>
          </table:table-cell>
          <table:table-cell office:value-type="string" table:style-name="ce43">
            <text:p>-</text:p>
          </table:table-cell>
          <table:table-cell office:value-type="float" office:value="7568000" table:style-name="ce43">
            <text:p>7,568,000</text:p>
          </table:table-cell>
          <table:table-cell office:value-type="float" office:value="7372188" table:style-name="ce43">
            <text:p>7,372,18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372188" table:style-name="ce43">
            <text:p>7,372,188</text:p>
          </table:table-cell>
          <table:table-cell office:value-type="float" office:value="-195812" table:style-name="ce43">
            <text:p>-195,81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926011200</text:p>
            <text:p>推動商業現代化</text:p>
          </table:table-cell>
          <table:table-cell office:value-type="float" office:value="275099000" table:style-name="ce43">
            <text:p>275,099,000</text:p>
          </table:table-cell>
          <table:table-cell office:value-type="float" office:value="5326000" table:style-name="ce43">
            <text:p>5,326,000</text:p>
          </table:table-cell>
          <table:table-cell office:value-type="float" office:value="280425000" table:style-name="ce43">
            <text:p>280,425,000</text:p>
          </table:table-cell>
          <table:table-cell office:value-type="float" office:value="279146740" table:style-name="ce43">
            <text:p>279,146,7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79146740" table:style-name="ce43">
            <text:p>279,146,740</text:p>
          </table:table-cell>
          <table:table-cell office:value-type="float" office:value="-1278260" table:style-name="ce43">
            <text:p>-1,278,260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926011500</text:p>
            <text:p>經濟行政與管理</text:p>
          </table:table-cell>
          <table:table-cell office:value-type="float" office:value="26414000" table:style-name="ce43">
            <text:p>26,414,000</text:p>
          </table:table-cell>
          <table:table-cell office:value-type="string" table:style-name="ce43">
            <text:p>-</text:p>
          </table:table-cell>
          <table:table-cell office:value-type="float" office:value="26414000" table:style-name="ce43">
            <text:p>26,414,000</text:p>
          </table:table-cell>
          <table:table-cell office:value-type="float" office:value="26288963" table:style-name="ce43">
            <text:p>26,288,96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288963" table:style-name="ce43">
            <text:p>26,288,963</text:p>
          </table:table-cell>
          <table:table-cell office:value-type="float" office:value="-125037" table:style-name="ce43">
            <text:p>-125,037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5926011600</text:p>
            <text:p>貿易調查業務</text:p>
          </table:table-cell>
          <table:table-cell office:value-type="float" office:value="2385000" table:style-name="ce43">
            <text:p>2,385,000</text:p>
          </table:table-cell>
          <table:table-cell office:value-type="float" office:value="426000" table:style-name="ce43">
            <text:p>426,000</text:p>
          </table:table-cell>
          <table:table-cell office:value-type="float" office:value="2811000" table:style-name="ce43">
            <text:p>2,811,000</text:p>
          </table:table-cell>
          <table:table-cell office:value-type="float" office:value="2809569" table:style-name="ce43">
            <text:p>2,809,5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809569" table:style-name="ce43">
            <text:p>2,809,569</text:p>
          </table:table-cell>
          <table:table-cell office:value-type="float" office:value="-1431" table:style-name="ce43">
            <text:p>-1,431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5926012400</text:p>
            <text:p>國際經濟合作與促進投資</text:p>
          </table:table-cell>
          <table:table-cell office:value-type="float" office:value="187440000" table:style-name="ce43">
            <text:p>187,440,000</text:p>
          </table:table-cell>
          <table:table-cell office:value-type="float" office:value="4541000" table:style-name="ce43">
            <text:p>4,541,000</text:p>
          </table:table-cell>
          <table:table-cell office:value-type="float" office:value="191981000" table:style-name="ce43">
            <text:p>191,981,000</text:p>
          </table:table-cell>
          <table:table-cell office:value-type="float" office:value="159542656" table:style-name="ce43">
            <text:p>159,542,656</text:p>
          </table:table-cell>
          <table:table-cell office:value-type="string" table:style-name="ce43">
            <text:p>-</text:p>
          </table:table-cell>
          <table:table-cell office:value-type="float" office:value="22587580" table:style-name="ce43">
            <text:p>22,587,580</text:p>
          </table:table-cell>
          <table:table-cell office:value-type="float" office:value="182130236" table:style-name="ce43">
            <text:p>182,130,236</text:p>
          </table:table-cell>
          <table:table-cell office:value-type="float" office:value="-9850764" table:style-name="ce43">
            <text:p>-9,850,764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8</text:p>
          </table:table-cell>
          <table:table-cell table:style-name="ce46"/>
          <table:table-cell office:value-type="string" table:style-name="ce47">
            <text:p>ˉ5926018100</text:p>
            <text:p>非營業特種基金</text:p>
          </table:table-cell>
          <table:table-cell office:value-type="float" office:value="1355480000" table:style-name="ce48">
            <text:p>1,355,480,000</text:p>
          </table:table-cell>
          <table:table-cell office:value-type="string" table:style-name="ce48">
            <text:p>-</text:p>
          </table:table-cell>
          <table:table-cell office:value-type="float" office:value="1355480000" table:style-name="ce48">
            <text:p>1,355,480,000</text:p>
          </table:table-cell>
          <table:table-cell office:value-type="float" office:value="1355480000" table:style-name="ce48">
            <text:p>1,355,48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355480000" table:style-name="ce48">
            <text:p>1,355,480,000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5926018125</text:p>
            <text:p>經濟作業基金</text:p>
          </table:table-cell>
          <table:table-cell office:value-type="float" office:value="1355480000" table:style-name="ce43">
            <text:p>1,355,480,000</text:p>
          </table:table-cell>
          <table:table-cell office:value-type="string" table:style-name="ce43">
            <text:p>-</text:p>
          </table:table-cell>
          <table:table-cell office:value-type="float" office:value="1355480000" table:style-name="ce43">
            <text:p>1,355,480,000</text:p>
          </table:table-cell>
          <table:table-cell office:value-type="float" office:value="1355480000" table:style-name="ce43">
            <text:p>1,355,4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55480000" table:style-name="ce43">
            <text:p>1,355,48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5926019000</text:p>
            <text:p>一般建築及設備</text:p>
          </table:table-cell>
          <table:table-cell office:value-type="float" office:value="2520000" table:style-name="ce43">
            <text:p>2,520,000</text:p>
          </table:table-cell>
          <table:table-cell office:value-type="string" table:style-name="ce43">
            <text:p>-</text:p>
          </table:table-cell>
          <table:table-cell office:value-type="float" office:value="2520000" table:style-name="ce43">
            <text:p>2,520,000</text:p>
          </table:table-cell>
          <table:table-cell office:value-type="float" office:value="2511008" table:style-name="ce43">
            <text:p>2,511,0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11008" table:style-name="ce43">
            <text:p>2,511,008</text:p>
          </table:table-cell>
          <table:table-cell office:value-type="float" office:value="-8992" table:style-name="ce43">
            <text:p>-8,99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5926019800</text:p>
            <text:p>第一預備金</text:p>
          </table:table-cell>
          <table:table-cell office:value-type="float" office:value="86129000" table:style-name="ce43">
            <text:p>86,129,000</text:p>
          </table:table-cell>
          <table:table-cell office:value-type="float" office:value="-56670000" table:style-name="ce43">
            <text:p>-56,670,000</text:p>
          </table:table-cell>
          <table:table-cell office:value-type="float" office:value="29459000" table:style-name="ce43">
            <text:p>29,45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9459000" table:style-name="ce43">
            <text:p>-29,459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5926200000</text:p>
            <text:p>國際貿易局及所屬</text:p>
          </table:table-cell>
          <table:table-cell office:value-type="float" office:value="2345133000" table:style-name="ce43">
            <text:p>2,345,133,000</text:p>
          </table:table-cell>
          <table:table-cell office:value-type="string" table:style-name="ce43">
            <text:p>-</text:p>
          </table:table-cell>
          <table:table-cell office:value-type="float" office:value="2345133000" table:style-name="ce43">
            <text:p>2,345,133,000</text:p>
          </table:table-cell>
          <table:table-cell office:value-type="float" office:value="1930597410" table:style-name="ce43">
            <text:p>1,930,597,410</text:p>
          </table:table-cell>
          <table:table-cell office:value-type="float" office:value="327471713" table:style-name="ce43">
            <text:p>327,471,713</text:p>
          </table:table-cell>
          <table:table-cell office:value-type="float" office:value="20714264" table:style-name="ce43">
            <text:p>20,714,264</text:p>
          </table:table-cell>
          <table:table-cell office:value-type="float" office:value="2278783387" table:style-name="ce43">
            <text:p>2,278,783,387</text:p>
          </table:table-cell>
          <table:table-cell office:value-type="float" office:value="-66349613" table:style-name="ce43">
            <text:p>-66,349,6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26200100</text:p>
            <text:p>一般行政</text:p>
          </table:table-cell>
          <table:table-cell office:value-type="float" office:value="512657000" table:style-name="ce43">
            <text:p>512,657,000</text:p>
          </table:table-cell>
          <table:table-cell office:value-type="float" office:value="5181000" table:style-name="ce43">
            <text:p>5,181,000</text:p>
          </table:table-cell>
          <table:table-cell office:value-type="float" office:value="517838000" table:style-name="ce43">
            <text:p>517,838,000</text:p>
          </table:table-cell>
          <table:table-cell office:value-type="float" office:value="481145107" table:style-name="ce43">
            <text:p>481,145,107</text:p>
          </table:table-cell>
          <table:table-cell office:value-type="string" table:style-name="ce43">
            <text:p>-</text:p>
          </table:table-cell>
          <table:table-cell office:value-type="float" office:value="2246000" table:style-name="ce43">
            <text:p>2,246,000</text:p>
          </table:table-cell>
          <table:table-cell office:value-type="float" office:value="483391107" table:style-name="ce43">
            <text:p>483,391,107</text:p>
          </table:table-cell>
          <table:table-cell office:value-type="float" office:value="-34446893" table:style-name="ce43">
            <text:p>-34,446,89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26201000</text:p>
            <text:p>國際貿易</text:p>
          </table:table-cell>
          <table:table-cell office:value-type="float" office:value="1827276000" table:style-name="ce43">
            <text:p>1,827,276,000</text:p>
          </table:table-cell>
          <table:table-cell office:value-type="string" table:style-name="ce43">
            <text:p>-</text:p>
          </table:table-cell>
          <table:table-cell office:value-type="float" office:value="1827276000" table:style-name="ce43">
            <text:p>1,827,276,000</text:p>
          </table:table-cell>
          <table:table-cell office:value-type="float" office:value="1449452303" table:style-name="ce43">
            <text:p>1,449,452,303</text:p>
          </table:table-cell>
          <table:table-cell office:value-type="float" office:value="327471713" table:style-name="ce43">
            <text:p>327,471,713</text:p>
          </table:table-cell>
          <table:table-cell office:value-type="float" office:value="18468264" table:style-name="ce43">
            <text:p>18,468,264</text:p>
          </table:table-cell>
          <table:table-cell office:value-type="float" office:value="1795392280" table:style-name="ce43">
            <text:p>1,795,392,280</text:p>
          </table:table-cell>
          <table:table-cell office:value-type="float" office:value="-31883720" table:style-name="ce43">
            <text:p>-31,883,7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26209800</text:p>
            <text:p>第一預備金</text:p>
          </table:table-cell>
          <table:table-cell office:value-type="float" office:value="5200000" table:style-name="ce43">
            <text:p>5,200,000</text:p>
          </table:table-cell>
          <table:table-cell office:value-type="float" office:value="-5181000" table:style-name="ce43">
            <text:p>-5,181,000</text:p>
          </table:table-cell>
          <table:table-cell office:value-type="float" office:value="19000" table:style-name="ce43">
            <text:p>1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9000" table:style-name="ce43">
            <text:p>-19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5926310000</text:p>
            <text:p>標準檢驗局及所屬</text:p>
          </table:table-cell>
          <table:table-cell office:value-type="float" office:value="1849393000" table:style-name="ce43">
            <text:p>1,849,393,000</text:p>
          </table:table-cell>
          <table:table-cell office:value-type="string" table:style-name="ce43">
            <text:p>-</text:p>
          </table:table-cell>
          <table:table-cell office:value-type="float" office:value="1849393000" table:style-name="ce43">
            <text:p>1,849,393,000</text:p>
          </table:table-cell>
          <table:table-cell office:value-type="float" office:value="1768247705" table:style-name="ce43">
            <text:p>1,768,247,705</text:p>
          </table:table-cell>
          <table:table-cell office:value-type="float" office:value="9265461" table:style-name="ce43">
            <text:p>9,265,461</text:p>
          </table:table-cell>
          <table:table-cell office:value-type="float" office:value="46258046" table:style-name="ce43">
            <text:p>46,258,046</text:p>
          </table:table-cell>
          <table:table-cell office:value-type="float" office:value="1823771212" table:style-name="ce43">
            <text:p>1,823,771,212</text:p>
          </table:table-cell>
          <table:table-cell office:value-type="float" office:value="-25621788" table:style-name="ce43">
            <text:p>-25,621,78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26310100</text:p>
            <text:p>一般行政</text:p>
          </table:table-cell>
          <table:table-cell office:value-type="float" office:value="1311907000" table:style-name="ce43">
            <text:p>1,311,907,000</text:p>
          </table:table-cell>
          <table:table-cell office:value-type="string" table:style-name="ce43">
            <text:p>-</text:p>
          </table:table-cell>
          <table:table-cell office:value-type="float" office:value="1311907000" table:style-name="ce43">
            <text:p>1,311,907,000</text:p>
          </table:table-cell>
          <table:table-cell office:value-type="float" office:value="1281221328" table:style-name="ce43">
            <text:p>1,281,221,328</text:p>
          </table:table-cell>
          <table:table-cell office:value-type="float" office:value="2651543" table:style-name="ce43">
            <text:p>2,651,543</text:p>
          </table:table-cell>
          <table:table-cell office:value-type="float" office:value="8442859" table:style-name="ce43">
            <text:p>8,442,859</text:p>
          </table:table-cell>
          <table:table-cell office:value-type="float" office:value="1292315730" table:style-name="ce43">
            <text:p>1,292,315,730</text:p>
          </table:table-cell>
          <table:table-cell office:value-type="float" office:value="-19591270" table:style-name="ce43">
            <text:p>-19,591,27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26310200</text:p>
            <text:p>標準檢驗及度政管理</text:p>
          </table:table-cell>
          <table:table-cell office:value-type="float" office:value="533786000" table:style-name="ce43">
            <text:p>533,786,000</text:p>
          </table:table-cell>
          <table:table-cell office:value-type="float" office:value="3000000" table:style-name="ce43">
            <text:p>3,000,000</text:p>
          </table:table-cell>
          <table:table-cell office:value-type="float" office:value="536786000" table:style-name="ce43">
            <text:p>536,786,000</text:p>
          </table:table-cell>
          <table:table-cell office:value-type="float" office:value="486326458" table:style-name="ce43">
            <text:p>486,326,458</text:p>
          </table:table-cell>
          <table:table-cell office:value-type="float" office:value="6613918" table:style-name="ce43">
            <text:p>6,613,918</text:p>
          </table:table-cell>
          <table:table-cell office:value-type="float" office:value="37815187" table:style-name="ce43">
            <text:p>37,815,187</text:p>
          </table:table-cell>
          <table:table-cell office:value-type="float" office:value="530755563" table:style-name="ce43">
            <text:p>530,755,563</text:p>
          </table:table-cell>
          <table:table-cell office:value-type="float" office:value="-6030437" table:style-name="ce43">
            <text:p>-6,030,437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26319000</text:p>
            <text:p>一般建築及設備</text:p>
          </table:table-cell>
          <table:table-cell office:value-type="float" office:value="700000" table:style-name="ce43">
            <text:p>700,000</text:p>
          </table:table-cell>
          <table:table-cell office:value-type="string" table:style-name="ce43">
            <text:p>-</text:p>
          </table:table-cell>
          <table:table-cell office:value-type="float" office:value="700000" table:style-name="ce43">
            <text:p>700,000</text:p>
          </table:table-cell>
          <table:table-cell office:value-type="float" office:value="699919" table:style-name="ce43">
            <text:p>699,91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9919" table:style-name="ce43">
            <text:p>699,919</text:p>
          </table:table-cell>
          <table:table-cell office:value-type="float" office:value="-81" table:style-name="ce43">
            <text:p>-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926319800</text:p>
            <text:p>第一預備金</text:p>
          </table:table-cell>
          <table:table-cell office:value-type="float" office:value="3000000" table:style-name="ce43">
            <text:p>3,000,000</text:p>
          </table:table-cell>
          <table:table-cell office:value-type="float" office:value="-3000000" table:style-name="ce43">
            <text:p>-3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5926410000</text:p>
            <text:p>智慧財產局</text:p>
          </table:table-cell>
          <table:table-cell office:value-type="float" office:value="1268171000" table:style-name="ce43">
            <text:p>1,268,171,000</text:p>
          </table:table-cell>
          <table:table-cell office:value-type="string" table:style-name="ce43">
            <text:p>-</text:p>
          </table:table-cell>
          <table:table-cell office:value-type="float" office:value="1268171000" table:style-name="ce43">
            <text:p>1,268,171,000</text:p>
          </table:table-cell>
          <table:table-cell office:value-type="float" office:value="1256348480" table:style-name="ce43">
            <text:p>1,256,348,4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6348480" table:style-name="ce43">
            <text:p>1,256,348,480</text:p>
          </table:table-cell>
          <table:table-cell office:value-type="float" office:value="-11822520" table:style-name="ce43">
            <text:p>-11,822,5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26410100</text:p>
            <text:p>一般行政</text:p>
          </table:table-cell>
          <table:table-cell office:value-type="float" office:value="1036393000" table:style-name="ce43">
            <text:p>1,036,393,000</text:p>
          </table:table-cell>
          <table:table-cell office:value-type="string" table:style-name="ce43">
            <text:p>-</text:p>
          </table:table-cell>
          <table:table-cell office:value-type="float" office:value="1036393000" table:style-name="ce43">
            <text:p>1,036,393,000</text:p>
          </table:table-cell>
          <table:table-cell office:value-type="float" office:value="1026509103" table:style-name="ce43">
            <text:p>1,026,509,1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26509103" table:style-name="ce43">
            <text:p>1,026,509,103</text:p>
          </table:table-cell>
          <table:table-cell office:value-type="float" office:value="-9883897" table:style-name="ce43">
            <text:p>-9,883,89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26411000</text:p>
            <text:p>推動保護智慧財產權</text:p>
          </table:table-cell>
          <table:table-cell office:value-type="float" office:value="229570000" table:style-name="ce43">
            <text:p>229,570,000</text:p>
          </table:table-cell>
          <table:table-cell office:value-type="float" office:value="2208000" table:style-name="ce43">
            <text:p>2,208,000</text:p>
          </table:table-cell>
          <table:table-cell office:value-type="float" office:value="231778000" table:style-name="ce43">
            <text:p>231,778,000</text:p>
          </table:table-cell>
          <table:table-cell office:value-type="float" office:value="229839377" table:style-name="ce43">
            <text:p>229,839,3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9839377" table:style-name="ce43">
            <text:p>229,839,377</text:p>
          </table:table-cell>
          <table:table-cell office:value-type="float" office:value="-1938623" table:style-name="ce43">
            <text:p>-1,938,62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926419800</text:p>
            <text:p>第一預備金</text:p>
          </table:table-cell>
          <table:table-cell office:value-type="float" office:value="2208000" table:style-name="ce43">
            <text:p>2,208,000</text:p>
          </table:table-cell>
          <table:table-cell office:value-type="float" office:value="-2208000" table:style-name="ce43">
            <text:p>-2,20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5926750000</text:p>
            <text:p>中小企業處</text:p>
          </table:table-cell>
          <table:table-cell office:value-type="float" office:value="2655451000" table:style-name="ce43">
            <text:p>2,655,451,000</text:p>
          </table:table-cell>
          <table:table-cell office:value-type="string" table:style-name="ce43">
            <text:p>-</text:p>
          </table:table-cell>
          <table:table-cell office:value-type="float" office:value="2655451000" table:style-name="ce43">
            <text:p>2,655,451,000</text:p>
          </table:table-cell>
          <table:table-cell office:value-type="float" office:value="2648944442" table:style-name="ce43">
            <text:p>2,648,944,4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48944442" table:style-name="ce43">
            <text:p>2,648,944,442</text:p>
          </table:table-cell>
          <table:table-cell office:value-type="float" office:value="-6506558" table:style-name="ce43">
            <text:p>-6,506,55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26750100</text:p>
            <text:p>一般行政</text:p>
          </table:table-cell>
          <table:table-cell office:value-type="float" office:value="150020000" table:style-name="ce43">
            <text:p>150,020,000</text:p>
          </table:table-cell>
          <table:table-cell office:value-type="string" table:style-name="ce43">
            <text:p>-</text:p>
          </table:table-cell>
          <table:table-cell office:value-type="float" office:value="150020000" table:style-name="ce43">
            <text:p>150,020,000</text:p>
          </table:table-cell>
          <table:table-cell office:value-type="float" office:value="148869243" table:style-name="ce43">
            <text:p>148,869,2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8869243" table:style-name="ce43">
            <text:p>148,869,243</text:p>
          </table:table-cell>
          <table:table-cell office:value-type="float" office:value="-1150757" table:style-name="ce43">
            <text:p>-1,150,75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26751000</text:p>
            <text:p>中小企業發展</text:p>
          </table:table-cell>
          <table:table-cell office:value-type="float" office:value="2500550000" table:style-name="ce43">
            <text:p>2,500,550,000</text:p>
          </table:table-cell>
          <table:table-cell office:value-type="string" table:style-name="ce43">
            <text:p>-</text:p>
          </table:table-cell>
          <table:table-cell office:value-type="float" office:value="2500550000" table:style-name="ce43">
            <text:p>2,500,550,000</text:p>
          </table:table-cell>
          <table:table-cell office:value-type="float" office:value="2500075199" table:style-name="ce43">
            <text:p>2,500,075,19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00075199" table:style-name="ce43">
            <text:p>2,500,075,199</text:p>
          </table:table-cell>
          <table:table-cell office:value-type="float" office:value="-474801" table:style-name="ce43">
            <text:p>-474,80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26759800</text:p>
            <text:p>第一預備金</text:p>
          </table:table-cell>
          <table:table-cell office:value-type="float" office:value="4881000" table:style-name="ce43">
            <text:p>4,881,000</text:p>
          </table:table-cell>
          <table:table-cell office:value-type="string" table:style-name="ce43">
            <text:p>-</text:p>
          </table:table-cell>
          <table:table-cell office:value-type="float" office:value="4881000" table:style-name="ce43">
            <text:p>4,88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4881000" table:style-name="ce43">
            <text:p>-4,881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5929210000</text:p>
            <text:p>中央氣象局</text:p>
          </table:table-cell>
          <table:table-cell office:value-type="float" office:value="781183000" table:style-name="ce43">
            <text:p>781,183,000</text:p>
          </table:table-cell>
          <table:table-cell office:value-type="float" office:value="22515000" table:style-name="ce43">
            <text:p>22,515,000</text:p>
          </table:table-cell>
          <table:table-cell office:value-type="float" office:value="803698000" table:style-name="ce43">
            <text:p>803,698,000</text:p>
          </table:table-cell>
          <table:table-cell office:value-type="float" office:value="770007627" table:style-name="ce43">
            <text:p>770,007,627</text:p>
          </table:table-cell>
          <table:table-cell office:value-type="string" table:style-name="ce43">
            <text:p>-</text:p>
          </table:table-cell>
          <table:table-cell office:value-type="float" office:value="32208644" table:style-name="ce43">
            <text:p>32,208,644</text:p>
          </table:table-cell>
          <table:table-cell office:value-type="float" office:value="802216271" table:style-name="ce43">
            <text:p>802,216,271</text:p>
          </table:table-cell>
          <table:table-cell office:value-type="float" office:value="-1481729" table:style-name="ce43">
            <text:p>-1,481,72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5929210100</text:p>
            <text:p>一般行政</text:p>
          </table:table-cell>
          <table:table-cell office:value-type="float" office:value="561323000" table:style-name="ce48">
            <text:p>561,323,000</text:p>
          </table:table-cell>
          <table:table-cell office:value-type="string" table:style-name="ce48">
            <text:p>-</text:p>
          </table:table-cell>
          <table:table-cell office:value-type="float" office:value="561323000" table:style-name="ce48">
            <text:p>561,323,000</text:p>
          </table:table-cell>
          <table:table-cell office:value-type="float" office:value="561158060" table:style-name="ce48">
            <text:p>561,158,06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561158060" table:style-name="ce48">
            <text:p>561,158,060</text:p>
          </table:table-cell>
          <table:table-cell office:value-type="float" office:value="-164940" table:style-name="ce48">
            <text:p>-164,940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29211000</text:p>
            <text:p>氣象測報</text:p>
          </table:table-cell>
          <table:table-cell office:value-type="float" office:value="203062000" table:style-name="ce43">
            <text:p>203,062,000</text:p>
          </table:table-cell>
          <table:table-cell office:value-type="float" office:value="23395000" table:style-name="ce43">
            <text:p>23,395,000</text:p>
          </table:table-cell>
          <table:table-cell office:value-type="float" office:value="226457000" table:style-name="ce43">
            <text:p>226,457,000</text:p>
          </table:table-cell>
          <table:table-cell office:value-type="float" office:value="202075031" table:style-name="ce43">
            <text:p>202,075,031</text:p>
          </table:table-cell>
          <table:table-cell office:value-type="string" table:style-name="ce43">
            <text:p>-</text:p>
          </table:table-cell>
          <table:table-cell office:value-type="float" office:value="23065180" table:style-name="ce43">
            <text:p>23,065,180</text:p>
          </table:table-cell>
          <table:table-cell office:value-type="float" office:value="225140211" table:style-name="ce43">
            <text:p>225,140,211</text:p>
          </table:table-cell>
          <table:table-cell office:value-type="float" office:value="-1316789" table:style-name="ce43">
            <text:p>-1,316,789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29219000</text:p>
            <text:p>一般建築及設備</text:p>
          </table:table-cell>
          <table:table-cell office:value-type="float" office:value="15918000" table:style-name="ce43">
            <text:p>15,918,000</text:p>
          </table:table-cell>
          <table:table-cell office:value-type="string" table:style-name="ce43">
            <text:p>-</text:p>
          </table:table-cell>
          <table:table-cell office:value-type="float" office:value="15918000" table:style-name="ce43">
            <text:p>15,918,000</text:p>
          </table:table-cell>
          <table:table-cell office:value-type="float" office:value="6774536" table:style-name="ce43">
            <text:p>6,774,536</text:p>
          </table:table-cell>
          <table:table-cell office:value-type="string" table:style-name="ce43">
            <text:p>-</text:p>
          </table:table-cell>
          <table:table-cell office:value-type="float" office:value="9143464" table:style-name="ce43">
            <text:p>9,143,464</text:p>
          </table:table-cell>
          <table:table-cell office:value-type="float" office:value="15918000" table:style-name="ce43">
            <text:p>15,918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5929219800</text:p>
            <text:p>第一預備金</text:p>
          </table:table-cell>
          <table:table-cell office:value-type="float" office:value="880000" table:style-name="ce43">
            <text:p>880,000</text:p>
          </table:table-cell>
          <table:table-cell office:value-type="float" office:value="-880000" table:style-name="ce43">
            <text:p>-8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5929310000</text:p>
            <text:p>觀光局及所屬</text:p>
          </table:table-cell>
          <table:table-cell office:value-type="float" office:value="4540593000" table:style-name="ce43">
            <text:p>4,540,593,000</text:p>
          </table:table-cell>
          <table:table-cell office:value-type="string" table:style-name="ce43">
            <text:p>-</text:p>
          </table:table-cell>
          <table:table-cell office:value-type="float" office:value="4540593000" table:style-name="ce43">
            <text:p>4,540,593,000</text:p>
          </table:table-cell>
          <table:table-cell office:value-type="float" office:value="4448938290" table:style-name="ce43">
            <text:p>4,448,938,290</text:p>
          </table:table-cell>
          <table:table-cell office:value-type="string" table:style-name="ce43">
            <text:p>-</text:p>
          </table:table-cell>
          <table:table-cell office:value-type="float" office:value="7278500" table:style-name="ce43">
            <text:p>7,278,500</text:p>
          </table:table-cell>
          <table:table-cell office:value-type="float" office:value="4456216790" table:style-name="ce43">
            <text:p>4,456,216,790</text:p>
          </table:table-cell>
          <table:table-cell office:value-type="float" office:value="-84376210" table:style-name="ce43">
            <text:p>-84,376,210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29310100</text:p>
            <text:p>一般行政</text:p>
          </table:table-cell>
          <table:table-cell office:value-type="float" office:value="887056000" table:style-name="ce43">
            <text:p>887,056,000</text:p>
          </table:table-cell>
          <table:table-cell office:value-type="string" table:style-name="ce43">
            <text:p>-</text:p>
          </table:table-cell>
          <table:table-cell office:value-type="float" office:value="887056000" table:style-name="ce43">
            <text:p>887,056,000</text:p>
          </table:table-cell>
          <table:table-cell office:value-type="float" office:value="829203338" table:style-name="ce43">
            <text:p>829,203,338</text:p>
          </table:table-cell>
          <table:table-cell office:value-type="string" table:style-name="ce43">
            <text:p>-</text:p>
          </table:table-cell>
          <table:table-cell office:value-type="float" office:value="99750" table:style-name="ce43">
            <text:p>99,750</text:p>
          </table:table-cell>
          <table:table-cell office:value-type="float" office:value="829303088" table:style-name="ce43">
            <text:p>829,303,088</text:p>
          </table:table-cell>
          <table:table-cell office:value-type="float" office:value="-57752912" table:style-name="ce43">
            <text:p>-57,752,912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5929311000</text:p>
            <text:p>觀光業務</text:p>
          </table:table-cell>
          <table:table-cell office:value-type="float" office:value="603559000" table:style-name="ce43">
            <text:p>603,559,000</text:p>
          </table:table-cell>
          <table:table-cell office:value-type="string" table:style-name="ce43">
            <text:p>-</text:p>
          </table:table-cell>
          <table:table-cell office:value-type="float" office:value="603559000" table:style-name="ce43">
            <text:p>603,559,000</text:p>
          </table:table-cell>
          <table:table-cell office:value-type="float" office:value="575017306" table:style-name="ce43">
            <text:p>575,017,306</text:p>
          </table:table-cell>
          <table:table-cell office:value-type="string" table:style-name="ce43">
            <text:p>-</text:p>
          </table:table-cell>
          <table:table-cell office:value-type="float" office:value="7178750" table:style-name="ce43">
            <text:p>7,178,750</text:p>
          </table:table-cell>
          <table:table-cell office:value-type="float" office:value="582196056" table:style-name="ce43">
            <text:p>582,196,056</text:p>
          </table:table-cell>
          <table:table-cell office:value-type="float" office:value="-21362944" table:style-name="ce43">
            <text:p>-21,362,944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5929311100</text:p>
            <text:p>國家風景區開發與管理</text:p>
          </table:table-cell>
          <table:table-cell office:value-type="float" office:value="3044878000" table:style-name="ce43">
            <text:p>3,044,878,000</text:p>
          </table:table-cell>
          <table:table-cell office:value-type="string" table:style-name="ce43">
            <text:p>-</text:p>
          </table:table-cell>
          <table:table-cell office:value-type="float" office:value="3044878000" table:style-name="ce43">
            <text:p>3,044,878,000</text:p>
          </table:table-cell>
          <table:table-cell office:value-type="float" office:value="3044717646" table:style-name="ce43">
            <text:p>3,044,717,6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044717646" table:style-name="ce43">
            <text:p>3,044,717,646</text:p>
          </table:table-cell>
          <table:table-cell office:value-type="float" office:value="-160354" table:style-name="ce43">
            <text:p>-160,354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5929319800</text:p>
            <text:p>第一預備金</text:p>
          </table:table-cell>
          <table:table-cell office:value-type="float" office:value="5100000" table:style-name="ce43">
            <text:p>5,100,000</text:p>
          </table:table-cell>
          <table:table-cell office:value-type="string" table:style-name="ce43">
            <text:p>-</text:p>
          </table:table-cell>
          <table:table-cell office:value-type="float" office:value="5100000" table:style-name="ce43">
            <text:p>5,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100000" table:style-name="ce43">
            <text:p>-5,100,000</text:p>
          </table:table-cell>
          <table:table-cell table:number-columns-repeated="16371"/>
        </table:table-row>
        <table:table-row table:style-name="ro12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5971180000</text:p>
            <text:p>直轄市及縣市一般性補助</text:p>
            <text:p>款</text:p>
          </table:table-cell>
          <table:table-cell office:value-type="float" office:value="24700000000" table:style-name="ce43">
            <text:p>24,700,000,000</text:p>
          </table:table-cell>
          <table:table-cell office:value-type="string" table:style-name="ce43">
            <text:p>-</text:p>
          </table:table-cell>
          <table:table-cell office:value-type="float" office:value="24700000000" table:style-name="ce43">
            <text:p>24,700,000,000</text:p>
          </table:table-cell>
          <table:table-cell office:value-type="float" office:value="24635297000" table:style-name="ce43">
            <text:p>24,635,29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635297000" table:style-name="ce43">
            <text:p>24,635,297,000</text:p>
          </table:table-cell>
          <table:table-cell office:value-type="float" office:value="-64703000" table:style-name="ce43">
            <text:p>-64,703,000</text:p>
          </table:table-cell>
          <table:table-cell table:number-columns-repeated="16371"/>
        </table:table-row>
        <table:table-row table:style-name="ro2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71186100</text:p>
            <text:p>直轄市及縣市其他經濟服</text:p>
            <text:p>務補助</text:p>
          </table:table-cell>
          <table:table-cell office:value-type="float" office:value="24700000000" table:style-name="ce43">
            <text:p>24,700,000,000</text:p>
          </table:table-cell>
          <table:table-cell office:value-type="string" table:style-name="ce43">
            <text:p>-</text:p>
          </table:table-cell>
          <table:table-cell office:value-type="float" office:value="24700000000" table:style-name="ce43">
            <text:p>24,700,000,000</text:p>
          </table:table-cell>
          <table:table-cell office:value-type="float" office:value="24635297000" table:style-name="ce43">
            <text:p>24,635,29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635297000" table:style-name="ce43">
            <text:p>24,635,297,000</text:p>
          </table:table-cell>
          <table:table-cell office:value-type="float" office:value="-64703000" table:style-name="ce43">
            <text:p>-64,703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5977010000</text:p>
            <text:p>調整軍公教人員待遇準備</text:p>
          </table:table-cell>
          <table:table-cell office:value-type="float" office:value="233458000" table:style-name="ce43">
            <text:p>233,458,000</text:p>
          </table:table-cell>
          <table:table-cell office:value-type="string" table:style-name="ce43">
            <text:p>-</text:p>
          </table:table-cell>
          <table:table-cell office:value-type="float" office:value="233458000" table:style-name="ce43">
            <text:p>233,458,000</text:p>
          </table:table-cell>
          <table:table-cell office:value-type="float" office:value="187671720" table:style-name="ce43">
            <text:p>187,671,7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7671720" table:style-name="ce43">
            <text:p>187,671,720</text:p>
          </table:table-cell>
          <table:table-cell office:value-type="float" office:value="-45786280" table:style-name="ce43">
            <text:p>-45,786,28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5977015900</text:p>
            <text:p>調整軍公教人員待遇準備</text:p>
          </table:table-cell>
          <table:table-cell office:value-type="float" office:value="233458000" table:style-name="ce43">
            <text:p>233,458,000</text:p>
          </table:table-cell>
          <table:table-cell office:value-type="string" table:style-name="ce43">
            <text:p>-</text:p>
          </table:table-cell>
          <table:table-cell office:value-type="float" office:value="233458000" table:style-name="ce43">
            <text:p>233,458,000</text:p>
          </table:table-cell>
          <table:table-cell office:value-type="float" office:value="187671720" table:style-name="ce43">
            <text:p>187,671,7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7671720" table:style-name="ce43">
            <text:p>187,671,720</text:p>
          </table:table-cell>
          <table:table-cell office:value-type="float" office:value="-45786280" table:style-name="ce43">
            <text:p>-45,786,280</text:p>
          </table:table-cell>
          <table:table-cell table:number-columns-repeated="16371"/>
        </table:table-row>
        <table:table-row table:style-name="ro21">
          <table:table-cell table:style-name="ce40"/>
          <table:table-cell table:number-columns-repeated="3" table:style-name="ce41"/>
          <table:table-cell office:value-type="string" table:style-name="ce42">
            <text:p>(5. 社會福利支出)</text:p>
          </table:table-cell>
          <table:table-cell office:value-type="float" office:value="600385096000" table:style-name="ce43">
            <text:p>600,385,096,000</text:p>
          </table:table-cell>
          <table:table-cell office:value-type="float" office:value="17675554000" table:style-name="ce43">
            <text:p>17,675,554,000</text:p>
          </table:table-cell>
          <table:table-cell office:value-type="float" office:value="618060650000" table:style-name="ce43">
            <text:p>618,060,650,000</text:p>
          </table:table-cell>
          <table:table-cell office:value-type="float" office:value="613734126744" table:style-name="ce43">
            <text:p>613,734,126,744</text:p>
          </table:table-cell>
          <table:table-cell office:value-type="float" office:value="275575783" table:style-name="ce43">
            <text:p>275,575,783</text:p>
          </table:table-cell>
          <table:table-cell office:value-type="float" office:value="1313480258" table:style-name="ce43">
            <text:p>1,313,480,258</text:p>
          </table:table-cell>
          <table:table-cell office:value-type="float" office:value="615323182785" table:style-name="ce43">
            <text:p>615,323,182,785</text:p>
          </table:table-cell>
          <table:table-cell office:value-type="float" office:value="-2737467215" table:style-name="ce43">
            <text:p>-2,737,467,215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20</text:p>
          </table:table-cell>
          <table:table-cell table:number-columns-repeated="3" table:style-name="ce41"/>
          <table:table-cell office:value-type="string" table:style-name="ce42">
            <text:p>ˉ6100000000</text:p>
            <text:p>社會保險支出</text:p>
          </table:table-cell>
          <table:table-cell office:value-type="float" office:value="411569100000" table:style-name="ce43">
            <text:p>411,569,100,000</text:p>
          </table:table-cell>
          <table:table-cell office:value-type="float" office:value="-1085592000" table:style-name="ce43">
            <text:p>-1,085,592,000</text:p>
          </table:table-cell>
          <table:table-cell office:value-type="float" office:value="410483508000" table:style-name="ce43">
            <text:p>410,483,508,000</text:p>
          </table:table-cell>
          <table:table-cell office:value-type="float" office:value="409796919562" table:style-name="ce43">
            <text:p>409,796,919,562</text:p>
          </table:table-cell>
          <table:table-cell office:value-type="string" table:style-name="ce43">
            <text:p>-</text:p>
          </table:table-cell>
          <table:table-cell office:value-type="float" office:value="183429459" table:style-name="ce43">
            <text:p>183,429,459</text:p>
          </table:table-cell>
          <table:table-cell office:value-type="float" office:value="409980349021" table:style-name="ce43">
            <text:p>409,980,349,021</text:p>
          </table:table-cell>
          <table:table-cell office:value-type="float" office:value="-503158979" table:style-name="ce43">
            <text:p>-503,158,979</text:p>
          </table:table-cell>
          <table:table-cell table:number-columns-repeated="16371"/>
        </table:table-row>
        <table:table-row table:style-name="ro22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6106200000</text:p>
            <text:p>銓敘部</text:p>
          </table:table-cell>
          <table:table-cell office:value-type="float" office:value="246277000" table:style-name="ce43">
            <text:p>246,277,000</text:p>
          </table:table-cell>
          <table:table-cell office:value-type="string" table:style-name="ce43">
            <text:p>-</text:p>
          </table:table-cell>
          <table:table-cell office:value-type="float" office:value="246277000" table:style-name="ce43">
            <text:p>246,277,000</text:p>
          </table:table-cell>
          <table:table-cell office:value-type="float" office:value="246265589" table:style-name="ce43">
            <text:p>246,265,5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6265589" table:style-name="ce43">
            <text:p>246,265,589</text:p>
          </table:table-cell>
          <table:table-cell office:value-type="float" office:value="-11411" table:style-name="ce43">
            <text:p>-11,411</text:p>
          </table:table-cell>
          <table:table-cell table:number-columns-repeated="16371"/>
        </table:table-row>
        <table:table-row table:style-name="ro22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06200300</text:p>
            <text:p>公務人員保險管理及監理</text:p>
          </table:table-cell>
          <table:table-cell office:value-type="float" office:value="246277000" table:style-name="ce43">
            <text:p>246,277,000</text:p>
          </table:table-cell>
          <table:table-cell office:value-type="string" table:style-name="ce43">
            <text:p>-</text:p>
          </table:table-cell>
          <table:table-cell office:value-type="float" office:value="246277000" table:style-name="ce43">
            <text:p>246,277,000</text:p>
          </table:table-cell>
          <table:table-cell office:value-type="float" office:value="246265589" table:style-name="ce43">
            <text:p>246,265,58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46265589" table:style-name="ce43">
            <text:p>246,265,589</text:p>
          </table:table-cell>
          <table:table-cell office:value-type="float" office:value="-11411" table:style-name="ce43">
            <text:p>-11,411</text:p>
          </table:table-cell>
          <table:table-cell table:number-columns-repeated="16371"/>
        </table:table-row>
        <table:table-row table:style-name="ro22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6117010000</text:p>
            <text:p>財政部</text:p>
          </table:table-cell>
          <table:table-cell office:value-type="float" office:value="7457125000" table:style-name="ce43">
            <text:p>7,457,125,000</text:p>
          </table:table-cell>
          <table:table-cell office:value-type="string" table:style-name="ce43">
            <text:p>-</text:p>
          </table:table-cell>
          <table:table-cell office:value-type="float" office:value="7457125000" table:style-name="ce43">
            <text:p>7,457,125,000</text:p>
          </table:table-cell>
          <table:table-cell office:value-type="float" office:value="7457125000" table:style-name="ce43">
            <text:p>7,457,12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57125000" table:style-name="ce43">
            <text:p>7,457,12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17015500</text:p>
            <text:p>對公教人員保險養老給付</text:p>
            <text:p>補助</text:p>
          </table:table-cell>
          <table:table-cell office:value-type="float" office:value="7457125000" table:style-name="ce43">
            <text:p>7,457,125,000</text:p>
          </table:table-cell>
          <table:table-cell office:value-type="string" table:style-name="ce43">
            <text:p>-</text:p>
          </table:table-cell>
          <table:table-cell office:value-type="float" office:value="7457125000" table:style-name="ce43">
            <text:p>7,457,125,000</text:p>
          </table:table-cell>
          <table:table-cell office:value-type="float" office:value="7457125000" table:style-name="ce43">
            <text:p>7,457,12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57125000" table:style-name="ce43">
            <text:p>7,457,12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6130010000</text:p>
            <text:p>勞動部</text:p>
          </table:table-cell>
          <table:table-cell office:value-type="float" office:value="170874622000" table:style-name="ce43">
            <text:p>170,874,622,000</text:p>
          </table:table-cell>
          <table:table-cell office:value-type="string" table:style-name="ce43">
            <text:p>-</text:p>
          </table:table-cell>
          <table:table-cell office:value-type="float" office:value="170874622000" table:style-name="ce43">
            <text:p>170,874,622,000</text:p>
          </table:table-cell>
          <table:table-cell office:value-type="float" office:value="170852388424" table:style-name="ce43">
            <text:p>170,852,388,4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0852388424" table:style-name="ce43">
            <text:p>170,852,388,424</text:p>
          </table:table-cell>
          <table:table-cell office:value-type="float" office:value="-22233576" table:style-name="ce43">
            <text:p>-22,233,576</text:p>
          </table:table-cell>
          <table:table-cell table:style-name="ce44"/>
          <table:table-cell table:number-columns-repeated="16370"/>
        </table:table-row>
        <table:table-row table:style-name="ro14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6130011300</text:p>
            <text:p>勞動保險業務</text:p>
          </table:table-cell>
          <table:table-cell office:value-type="float" office:value="170874622000" table:style-name="ce48">
            <text:p>170,874,622,000</text:p>
          </table:table-cell>
          <table:table-cell office:value-type="string" table:style-name="ce48">
            <text:p>-</text:p>
          </table:table-cell>
          <table:table-cell office:value-type="float" office:value="170874622000" table:style-name="ce48">
            <text:p>170,874,622,000</text:p>
          </table:table-cell>
          <table:table-cell office:value-type="float" office:value="170852388424" table:style-name="ce48">
            <text:p>170,852,388,424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70852388424" table:style-name="ce48">
            <text:p>170,852,388,424</text:p>
          </table:table-cell>
          <table:table-cell office:value-type="float" office:value="-22233576" table:style-name="ce48">
            <text:p>-22,233,576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6130100000</text:p>
            <text:p>勞工保險局</text:p>
          </table:table-cell>
          <table:table-cell office:value-type="float" office:value="3325551000" table:style-name="ce43">
            <text:p>3,325,551,000</text:p>
          </table:table-cell>
          <table:table-cell office:value-type="float" office:value="76449000" table:style-name="ce43">
            <text:p>76,449,000</text:p>
          </table:table-cell>
          <table:table-cell office:value-type="float" office:value="3402000000" table:style-name="ce43">
            <text:p>3,402,000,000</text:p>
          </table:table-cell>
          <table:table-cell office:value-type="float" office:value="3256577136" table:style-name="ce43">
            <text:p>3,256,577,136</text:p>
          </table:table-cell>
          <table:table-cell office:value-type="string" table:style-name="ce43">
            <text:p>-</text:p>
          </table:table-cell>
          <table:table-cell office:value-type="float" office:value="145031115" table:style-name="ce43">
            <text:p>145,031,115</text:p>
          </table:table-cell>
          <table:table-cell office:value-type="float" office:value="3401608251" table:style-name="ce43">
            <text:p>3,401,608,251</text:p>
          </table:table-cell>
          <table:table-cell office:value-type="float" office:value="-391749" table:style-name="ce43">
            <text:p>-391,74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30100100</text:p>
            <text:p>一般行政</text:p>
          </table:table-cell>
          <table:table-cell office:value-type="float" office:value="2758868000" table:style-name="ce43">
            <text:p>2,758,868,000</text:p>
          </table:table-cell>
          <table:table-cell office:value-type="float" office:value="31024000" table:style-name="ce43">
            <text:p>31,024,000</text:p>
          </table:table-cell>
          <table:table-cell office:value-type="float" office:value="2789892000" table:style-name="ce43">
            <text:p>2,789,892,000</text:p>
          </table:table-cell>
          <table:table-cell office:value-type="float" office:value="2644534244" table:style-name="ce43">
            <text:p>2,644,534,244</text:p>
          </table:table-cell>
          <table:table-cell office:value-type="string" table:style-name="ce43">
            <text:p>-</text:p>
          </table:table-cell>
          <table:table-cell office:value-type="float" office:value="145031115" table:style-name="ce43">
            <text:p>145,031,115</text:p>
          </table:table-cell>
          <table:table-cell office:value-type="float" office:value="2789565359" table:style-name="ce43">
            <text:p>2,789,565,359</text:p>
          </table:table-cell>
          <table:table-cell office:value-type="float" office:value="-326641" table:style-name="ce43">
            <text:p>-326,64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130101100</text:p>
            <text:p>保險業務</text:p>
          </table:table-cell>
          <table:table-cell office:value-type="float" office:value="562683000" table:style-name="ce43">
            <text:p>562,683,000</text:p>
          </table:table-cell>
          <table:table-cell office:value-type="float" office:value="49025000" table:style-name="ce43">
            <text:p>49,025,000</text:p>
          </table:table-cell>
          <table:table-cell office:value-type="float" office:value="611708000" table:style-name="ce43">
            <text:p>611,708,000</text:p>
          </table:table-cell>
          <table:table-cell office:value-type="float" office:value="611698907" table:style-name="ce43">
            <text:p>611,698,90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1698907" table:style-name="ce43">
            <text:p>611,698,907</text:p>
          </table:table-cell>
          <table:table-cell office:value-type="float" office:value="-9093" table:style-name="ce43">
            <text:p>-9,09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130109000</text:p>
            <text:p>一般建築及設備</text:p>
          </table:table-cell>
          <table:table-cell office:value-type="float" office:value="400000" table:style-name="ce43">
            <text:p>400,000</text:p>
          </table:table-cell>
          <table:table-cell office:value-type="string" table:style-name="ce43">
            <text:p>-</text:p>
          </table:table-cell>
          <table:table-cell office:value-type="float" office:value="400000" table:style-name="ce43">
            <text:p>400,000</text:p>
          </table:table-cell>
          <table:table-cell office:value-type="float" office:value="343985" table:style-name="ce43">
            <text:p>343,98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3985" table:style-name="ce43">
            <text:p>343,985</text:p>
          </table:table-cell>
          <table:table-cell office:value-type="float" office:value="-56015" table:style-name="ce43">
            <text:p>-56,01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130109800</text:p>
            <text:p>第一預備金</text:p>
          </table:table-cell>
          <table:table-cell office:value-type="float" office:value="3600000" table:style-name="ce43">
            <text:p>3,600,000</text:p>
          </table:table-cell>
          <table:table-cell office:value-type="float" office:value="-3600000" table:style-name="ce43">
            <text:p>-3,6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6130300000</text:p>
            <text:p>職業安全衛生署</text:p>
          </table:table-cell>
          <table:table-cell office:value-type="float" office:value="31000000" table:style-name="ce43">
            <text:p>31,000,000</text:p>
          </table:table-cell>
          <table:table-cell office:value-type="string" table:style-name="ce43">
            <text:p>-</text:p>
          </table:table-cell>
          <table:table-cell office:value-type="float" office:value="31000000" table:style-name="ce43">
            <text:p>31,000,000</text:p>
          </table:table-cell>
          <table:table-cell office:value-type="float" office:value="31000000" table:style-name="ce43">
            <text:p>3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000000" table:style-name="ce43">
            <text:p>31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30301400</text:p>
            <text:p>職業災害保護業務</text:p>
          </table:table-cell>
          <table:table-cell office:value-type="float" office:value="31000000" table:style-name="ce43">
            <text:p>31,000,000</text:p>
          </table:table-cell>
          <table:table-cell office:value-type="string" table:style-name="ce43">
            <text:p>-</text:p>
          </table:table-cell>
          <table:table-cell office:value-type="float" office:value="31000000" table:style-name="ce43">
            <text:p>31,000,000</text:p>
          </table:table-cell>
          <table:table-cell office:value-type="float" office:value="31000000" table:style-name="ce43">
            <text:p>31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1000000" table:style-name="ce43">
            <text:p>31,0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6151010000</text:p>
            <text:p>農業委員會</text:p>
          </table:table-cell>
          <table:table-cell office:value-type="float" office:value="20667498000" table:style-name="ce43">
            <text:p>20,667,498,000</text:p>
          </table:table-cell>
          <table:table-cell office:value-type="float" office:value="3000000" table:style-name="ce43">
            <text:p>3,000,000</text:p>
          </table:table-cell>
          <table:table-cell office:value-type="float" office:value="20670498000" table:style-name="ce43">
            <text:p>20,670,498,000</text:p>
          </table:table-cell>
          <table:table-cell office:value-type="float" office:value="20668824160" table:style-name="ce43">
            <text:p>20,668,824,1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668824160" table:style-name="ce43">
            <text:p>20,668,824,160</text:p>
          </table:table-cell>
          <table:table-cell office:value-type="float" office:value="-1673840" table:style-name="ce43">
            <text:p>-1,673,8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51011000</text:p>
            <text:p>社會保險業務</text:p>
          </table:table-cell>
          <table:table-cell office:value-type="float" office:value="20667498000" table:style-name="ce43">
            <text:p>20,667,498,000</text:p>
          </table:table-cell>
          <table:table-cell office:value-type="float" office:value="3000000" table:style-name="ce43">
            <text:p>3,000,000</text:p>
          </table:table-cell>
          <table:table-cell office:value-type="float" office:value="20670498000" table:style-name="ce43">
            <text:p>20,670,498,000</text:p>
          </table:table-cell>
          <table:table-cell office:value-type="float" office:value="20668824160" table:style-name="ce43">
            <text:p>20,668,824,1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668824160" table:style-name="ce43">
            <text:p>20,668,824,160</text:p>
          </table:table-cell>
          <table:table-cell office:value-type="float" office:value="-1673840" table:style-name="ce43">
            <text:p>-1,673,84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6157010000</text:p>
            <text:p>衛生福利部</text:p>
          </table:table-cell>
          <table:table-cell office:value-type="float" office:value="187283505000" table:style-name="ce43">
            <text:p>187,283,505,000</text:p>
          </table:table-cell>
          <table:table-cell office:value-type="float" office:value="-1098975000" table:style-name="ce43">
            <text:p>-1,098,975,000</text:p>
          </table:table-cell>
          <table:table-cell office:value-type="float" office:value="186184530000" table:style-name="ce43">
            <text:p>186,184,530,000</text:p>
          </table:table-cell>
          <table:table-cell office:value-type="float" office:value="186144449500" table:style-name="ce43">
            <text:p>186,144,449,500</text:p>
          </table:table-cell>
          <table:table-cell office:value-type="string" table:style-name="ce43">
            <text:p>-</text:p>
          </table:table-cell>
          <table:table-cell office:value-type="float" office:value="1520000" table:style-name="ce43">
            <text:p>1,520,000</text:p>
          </table:table-cell>
          <table:table-cell office:value-type="float" office:value="186145969500" table:style-name="ce43">
            <text:p>186,145,969,500</text:p>
          </table:table-cell>
          <table:table-cell office:value-type="float" office:value="-38560500" table:style-name="ce43">
            <text:p>-38,560,5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57012000</text:p>
            <text:p>社會保險業務</text:p>
          </table:table-cell>
          <table:table-cell office:value-type="float" office:value="187283505000" table:style-name="ce43">
            <text:p>187,283,505,000</text:p>
          </table:table-cell>
          <table:table-cell office:value-type="float" office:value="-1098975000" table:style-name="ce43">
            <text:p>-1,098,975,000</text:p>
          </table:table-cell>
          <table:table-cell office:value-type="float" office:value="186184530000" table:style-name="ce43">
            <text:p>186,184,530,000</text:p>
          </table:table-cell>
          <table:table-cell office:value-type="float" office:value="186144449500" table:style-name="ce43">
            <text:p>186,144,449,500</text:p>
          </table:table-cell>
          <table:table-cell office:value-type="string" table:style-name="ce43">
            <text:p>-</text:p>
          </table:table-cell>
          <table:table-cell office:value-type="float" office:value="1520000" table:style-name="ce43">
            <text:p>1,520,000</text:p>
          </table:table-cell>
          <table:table-cell office:value-type="float" office:value="186145969500" table:style-name="ce43">
            <text:p>186,145,969,500</text:p>
          </table:table-cell>
          <table:table-cell office:value-type="float" office:value="-38560500" table:style-name="ce43">
            <text:p>-38,560,5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6157250000</text:p>
            <text:p>中央健康保險署</text:p>
          </table:table-cell>
          <table:table-cell office:value-type="float" office:value="5267137000" table:style-name="ce43">
            <text:p>5,267,137,000</text:p>
          </table:table-cell>
          <table:table-cell office:value-type="string" table:style-name="ce43">
            <text:p>-</text:p>
          </table:table-cell>
          <table:table-cell office:value-type="float" office:value="5267137000" table:style-name="ce43">
            <text:p>5,267,137,000</text:p>
          </table:table-cell>
          <table:table-cell office:value-type="float" office:value="5167816122" table:style-name="ce43">
            <text:p>5,167,816,122</text:p>
          </table:table-cell>
          <table:table-cell office:value-type="string" table:style-name="ce43">
            <text:p>-</text:p>
          </table:table-cell>
          <table:table-cell office:value-type="float" office:value="36878344" table:style-name="ce43">
            <text:p>36,878,344</text:p>
          </table:table-cell>
          <table:table-cell office:value-type="float" office:value="5204694466" table:style-name="ce43">
            <text:p>5,204,694,466</text:p>
          </table:table-cell>
          <table:table-cell office:value-type="float" office:value="-62442534" table:style-name="ce43">
            <text:p>-62,442,53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57250100</text:p>
            <text:p>一般行政</text:p>
          </table:table-cell>
          <table:table-cell office:value-type="float" office:value="3035626000" table:style-name="ce43">
            <text:p>3,035,626,000</text:p>
          </table:table-cell>
          <table:table-cell office:value-type="string" table:style-name="ce43">
            <text:p>-</text:p>
          </table:table-cell>
          <table:table-cell office:value-type="float" office:value="3035626000" table:style-name="ce43">
            <text:p>3,035,626,000</text:p>
          </table:table-cell>
          <table:table-cell office:value-type="float" office:value="2974069331" table:style-name="ce43">
            <text:p>2,974,069,3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74069331" table:style-name="ce43">
            <text:p>2,974,069,331</text:p>
          </table:table-cell>
          <table:table-cell office:value-type="float" office:value="-61556669" table:style-name="ce43">
            <text:p>-61,556,66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157250200</text:p>
            <text:p>健保業務</text:p>
          </table:table-cell>
          <table:table-cell office:value-type="float" office:value="2229101000" table:style-name="ce43">
            <text:p>2,229,101,000</text:p>
          </table:table-cell>
          <table:table-cell office:value-type="string" table:style-name="ce43">
            <text:p>-</text:p>
          </table:table-cell>
          <table:table-cell office:value-type="float" office:value="2229101000" table:style-name="ce43">
            <text:p>2,229,101,000</text:p>
          </table:table-cell>
          <table:table-cell office:value-type="float" office:value="2191563082" table:style-name="ce43">
            <text:p>2,191,563,082</text:p>
          </table:table-cell>
          <table:table-cell office:value-type="string" table:style-name="ce43">
            <text:p>-</text:p>
          </table:table-cell>
          <table:table-cell office:value-type="float" office:value="36878344" table:style-name="ce43">
            <text:p>36,878,344</text:p>
          </table:table-cell>
          <table:table-cell office:value-type="float" office:value="2228441426" table:style-name="ce43">
            <text:p>2,228,441,426</text:p>
          </table:table-cell>
          <table:table-cell office:value-type="float" office:value="-659574" table:style-name="ce43">
            <text:p>-659,57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157259000</text:p>
            <text:p>一般建築及設備</text:p>
          </table:table-cell>
          <table:table-cell office:value-type="float" office:value="2400000" table:style-name="ce43">
            <text:p>2,400,000</text:p>
          </table:table-cell>
          <table:table-cell office:value-type="string" table:style-name="ce43">
            <text:p>-</text:p>
          </table:table-cell>
          <table:table-cell office:value-type="float" office:value="2400000" table:style-name="ce43">
            <text:p>2,400,000</text:p>
          </table:table-cell>
          <table:table-cell office:value-type="float" office:value="2183709" table:style-name="ce43">
            <text:p>2,183,7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83709" table:style-name="ce43">
            <text:p>2,183,709</text:p>
          </table:table-cell>
          <table:table-cell office:value-type="float" office:value="-216291" table:style-name="ce43">
            <text:p>-216,29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157259800</text:p>
            <text:p>第一預備金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" table:style-name="ce43">
            <text:p>-1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6157350000</text:p>
            <text:p>社會及家庭署</text:p>
          </table:table-cell>
          <table:table-cell office:value-type="float" office:value="5806216000" table:style-name="ce43">
            <text:p>5,806,216,000</text:p>
          </table:table-cell>
          <table:table-cell office:value-type="string" table:style-name="ce43">
            <text:p>-</text:p>
          </table:table-cell>
          <table:table-cell office:value-type="float" office:value="5806216000" table:style-name="ce43">
            <text:p>5,806,216,000</text:p>
          </table:table-cell>
          <table:table-cell office:value-type="float" office:value="5806208256" table:style-name="ce43">
            <text:p>5,806,208,2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06208256" table:style-name="ce43">
            <text:p>5,806,208,256</text:p>
          </table:table-cell>
          <table:table-cell office:value-type="float" office:value="-7744" table:style-name="ce43">
            <text:p>-7,74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57351200</text:p>
            <text:p>社會保險業務</text:p>
          </table:table-cell>
          <table:table-cell office:value-type="float" office:value="5806216000" table:style-name="ce43">
            <text:p>5,806,216,000</text:p>
          </table:table-cell>
          <table:table-cell office:value-type="string" table:style-name="ce43">
            <text:p>-</text:p>
          </table:table-cell>
          <table:table-cell office:value-type="float" office:value="5806216000" table:style-name="ce43">
            <text:p>5,806,216,000</text:p>
          </table:table-cell>
          <table:table-cell office:value-type="float" office:value="5806208256" table:style-name="ce43">
            <text:p>5,806,208,2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806208256" table:style-name="ce43">
            <text:p>5,806,208,256</text:p>
          </table:table-cell>
          <table:table-cell office:value-type="float" office:value="-7744" table:style-name="ce43">
            <text:p>-7,744</text:p>
          </table:table-cell>
          <table:table-cell table:style-name="ce44"/>
          <table:table-cell table:number-columns-repeated="16370"/>
        </table:table-row>
        <table:table-row table:style-name="ro23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6169010000</text:p>
            <text:p>國軍退除役官兵輔導委員</text:p>
            <text:p>會</text:p>
          </table:table-cell>
          <table:table-cell office:value-type="float" office:value="9432172000" table:style-name="ce43">
            <text:p>9,432,172,000</text:p>
          </table:table-cell>
          <table:table-cell office:value-type="float" office:value="-66066000" table:style-name="ce43">
            <text:p>-66,066,000</text:p>
          </table:table-cell>
          <table:table-cell office:value-type="float" office:value="9366106000" table:style-name="ce43">
            <text:p>9,366,106,000</text:p>
          </table:table-cell>
          <table:table-cell office:value-type="float" office:value="9045663616" table:style-name="ce43">
            <text:p>9,045,663,6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45663616" table:style-name="ce43">
            <text:p>9,045,663,616</text:p>
          </table:table-cell>
          <table:table-cell office:value-type="float" office:value="-320442384" table:style-name="ce43">
            <text:p>-320,442,38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69010400</text:p>
            <text:p>榮民及榮眷健康保險</text:p>
          </table:table-cell>
          <table:table-cell office:value-type="float" office:value="9432172000" table:style-name="ce43">
            <text:p>9,432,172,000</text:p>
          </table:table-cell>
          <table:table-cell office:value-type="float" office:value="-66066000" table:style-name="ce43">
            <text:p>-66,066,000</text:p>
          </table:table-cell>
          <table:table-cell office:value-type="float" office:value="9366106000" table:style-name="ce43">
            <text:p>9,366,106,000</text:p>
          </table:table-cell>
          <table:table-cell office:value-type="float" office:value="9045663616" table:style-name="ce43">
            <text:p>9,045,663,6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45663616" table:style-name="ce43">
            <text:p>9,045,663,616</text:p>
          </table:table-cell>
          <table:table-cell office:value-type="float" office:value="-320442384" table:style-name="ce43">
            <text:p>-320,442,384</text:p>
          </table:table-cell>
          <table:table-cell table:style-name="ce44"/>
          <table:table-cell table:number-columns-repeated="16370"/>
        </table:table-row>
        <table:table-row table:style-name="ro23">
          <table:table-cell table:style-name="ce45"/>
          <table:table-cell office:value-type="string" table:style-name="ce46">
            <text:p>11</text:p>
          </table:table-cell>
          <table:table-cell table:number-columns-repeated="2" table:style-name="ce46"/>
          <table:table-cell office:value-type="string" table:style-name="ce47">
            <text:p>ˉ6171180000</text:p>
            <text:p>直轄市及縣市一般性補助</text:p>
            <text:p>款</text:p>
          </table:table-cell>
          <table:table-cell office:value-type="float" office:value="995175000" table:style-name="ce48">
            <text:p>995,175,000</text:p>
          </table:table-cell>
          <table:table-cell office:value-type="string" table:style-name="ce48">
            <text:p>-</text:p>
          </table:table-cell>
          <table:table-cell office:value-type="float" office:value="995175000" table:style-name="ce48">
            <text:p>995,175,000</text:p>
          </table:table-cell>
          <table:table-cell office:value-type="float" office:value="995175000" table:style-name="ce48">
            <text:p>995,175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995175000" table:style-name="ce48">
            <text:p>995,175,000</text:p>
          </table:table-cell>
          <table:table-cell office:value-type="string" table:style-name="ce48">
            <text:p>-</text:p>
          </table:table-cell>
          <table:table-cell table:style-name="ce49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71186600</text:p>
            <text:p>直轄市及縣市社會保險補</text:p>
            <text:p>助</text:p>
          </table:table-cell>
          <table:table-cell office:value-type="float" office:value="995175000" table:style-name="ce43">
            <text:p>995,175,000</text:p>
          </table:table-cell>
          <table:table-cell office:value-type="string" table:style-name="ce43">
            <text:p>-</text:p>
          </table:table-cell>
          <table:table-cell office:value-type="float" office:value="995175000" table:style-name="ce43">
            <text:p>995,175,000</text:p>
          </table:table-cell>
          <table:table-cell office:value-type="float" office:value="995175000" table:style-name="ce43">
            <text:p>995,17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95175000" table:style-name="ce43">
            <text:p>995,17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6177010000</text:p>
            <text:p>調整軍公教人員待遇準備</text:p>
          </table:table-cell>
          <table:table-cell office:value-type="float" office:value="182822000" table:style-name="ce43">
            <text:p>182,822,000</text:p>
          </table:table-cell>
          <table:table-cell office:value-type="string" table:style-name="ce43">
            <text:p>-</text:p>
          </table:table-cell>
          <table:table-cell office:value-type="float" office:value="182822000" table:style-name="ce43">
            <text:p>182,822,000</text:p>
          </table:table-cell>
          <table:table-cell office:value-type="float" office:value="125426759" table:style-name="ce43">
            <text:p>125,426,7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426759" table:style-name="ce43">
            <text:p>125,426,759</text:p>
          </table:table-cell>
          <table:table-cell office:value-type="float" office:value="-57395241" table:style-name="ce43">
            <text:p>-57,395,24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177016100</text:p>
            <text:p>調整軍公教人員待遇準備</text:p>
          </table:table-cell>
          <table:table-cell office:value-type="float" office:value="182822000" table:style-name="ce43">
            <text:p>182,822,000</text:p>
          </table:table-cell>
          <table:table-cell office:value-type="string" table:style-name="ce43">
            <text:p>-</text:p>
          </table:table-cell>
          <table:table-cell office:value-type="float" office:value="182822000" table:style-name="ce43">
            <text:p>182,822,000</text:p>
          </table:table-cell>
          <table:table-cell office:value-type="float" office:value="125426759" table:style-name="ce43">
            <text:p>125,426,7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5426759" table:style-name="ce43">
            <text:p>125,426,759</text:p>
          </table:table-cell>
          <table:table-cell office:value-type="float" office:value="-57395241" table:style-name="ce43">
            <text:p>-57,395,241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21</text:p>
          </table:table-cell>
          <table:table-cell table:number-columns-repeated="3" table:style-name="ce41"/>
          <table:table-cell office:value-type="string" table:style-name="ce42">
            <text:p>ˉ6200000000</text:p>
            <text:p>社會救助支出</text:p>
          </table:table-cell>
          <table:table-cell office:value-type="float" office:value="8729273000" table:style-name="ce43">
            <text:p>8,729,273,000</text:p>
          </table:table-cell>
          <table:table-cell office:value-type="float" office:value="769198000" table:style-name="ce43">
            <text:p>769,198,000</text:p>
          </table:table-cell>
          <table:table-cell office:value-type="float" office:value="9498471000" table:style-name="ce43">
            <text:p>9,498,471,000</text:p>
          </table:table-cell>
          <table:table-cell office:value-type="float" office:value="9366420112" table:style-name="ce43">
            <text:p>9,366,420,112</text:p>
          </table:table-cell>
          <table:table-cell office:value-type="string" table:style-name="ce43">
            <text:p>-</text:p>
          </table:table-cell>
          <table:table-cell office:value-type="float" office:value="2215452" table:style-name="ce43">
            <text:p>2,215,452</text:p>
          </table:table-cell>
          <table:table-cell office:value-type="float" office:value="9368635564" table:style-name="ce43">
            <text:p>9,368,635,564</text:p>
          </table:table-cell>
          <table:table-cell office:value-type="float" office:value="-129835436" table:style-name="ce43">
            <text:p>-129,835,43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6257010000</text:p>
            <text:p>衛生福利部</text:p>
          </table:table-cell>
          <table:table-cell office:value-type="float" office:value="1107705000" table:style-name="ce43">
            <text:p>1,107,705,000</text:p>
          </table:table-cell>
          <table:table-cell office:value-type="float" office:value="766543000" table:style-name="ce43">
            <text:p>766,543,000</text:p>
          </table:table-cell>
          <table:table-cell office:value-type="float" office:value="1874248000" table:style-name="ce43">
            <text:p>1,874,248,000</text:p>
          </table:table-cell>
          <table:table-cell office:value-type="float" office:value="1752856802" table:style-name="ce43">
            <text:p>1,752,856,802</text:p>
          </table:table-cell>
          <table:table-cell office:value-type="string" table:style-name="ce43">
            <text:p>-</text:p>
          </table:table-cell>
          <table:table-cell office:value-type="float" office:value="2215452" table:style-name="ce43">
            <text:p>2,215,452</text:p>
          </table:table-cell>
          <table:table-cell office:value-type="float" office:value="1755072254" table:style-name="ce43">
            <text:p>1,755,072,254</text:p>
          </table:table-cell>
          <table:table-cell office:value-type="float" office:value="-119175746" table:style-name="ce43">
            <text:p>-119,175,74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257011000</text:p>
            <text:p>社會救助業務</text:p>
          </table:table-cell>
          <table:table-cell office:value-type="float" office:value="1107705000" table:style-name="ce43">
            <text:p>1,107,705,000</text:p>
          </table:table-cell>
          <table:table-cell office:value-type="float" office:value="766543000" table:style-name="ce43">
            <text:p>766,543,000</text:p>
          </table:table-cell>
          <table:table-cell office:value-type="float" office:value="1874248000" table:style-name="ce43">
            <text:p>1,874,248,000</text:p>
          </table:table-cell>
          <table:table-cell office:value-type="float" office:value="1752856802" table:style-name="ce43">
            <text:p>1,752,856,802</text:p>
          </table:table-cell>
          <table:table-cell office:value-type="string" table:style-name="ce43">
            <text:p>-</text:p>
          </table:table-cell>
          <table:table-cell office:value-type="float" office:value="2215452" table:style-name="ce43">
            <text:p>2,215,452</text:p>
          </table:table-cell>
          <table:table-cell office:value-type="float" office:value="1755072254" table:style-name="ce43">
            <text:p>1,755,072,254</text:p>
          </table:table-cell>
          <table:table-cell office:value-type="float" office:value="-119175746" table:style-name="ce43">
            <text:p>-119,175,746</text:p>
          </table:table-cell>
          <table:table-cell table:style-name="ce44"/>
          <table:table-cell table:number-columns-repeated="16370"/>
        </table:table-row>
        <table:table-row table:style-name="ro24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6269010000</text:p>
            <text:p>國軍退除役官兵輔導委員</text:p>
            <text:p>會</text:p>
          </table:table-cell>
          <table:table-cell office:value-type="float" office:value="609422000" table:style-name="ce43">
            <text:p>609,422,000</text:p>
          </table:table-cell>
          <table:table-cell office:value-type="float" office:value="2655000" table:style-name="ce43">
            <text:p>2,655,000</text:p>
          </table:table-cell>
          <table:table-cell office:value-type="float" office:value="612077000" table:style-name="ce43">
            <text:p>612,077,000</text:p>
          </table:table-cell>
          <table:table-cell office:value-type="float" office:value="601417310" table:style-name="ce43">
            <text:p>601,417,3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1417310" table:style-name="ce43">
            <text:p>601,417,310</text:p>
          </table:table-cell>
          <table:table-cell office:value-type="float" office:value="-10659690" table:style-name="ce43">
            <text:p>-10,659,690</text:p>
          </table:table-cell>
          <table:table-cell table:style-name="ce44"/>
          <table:table-cell table:number-columns-repeated="16370"/>
        </table:table-row>
        <table:table-row table:style-name="ro24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269010900</text:p>
            <text:p>退除役官兵服務救助與照</text:p>
            <text:p>顧</text:p>
          </table:table-cell>
          <table:table-cell office:value-type="float" office:value="609422000" table:style-name="ce43">
            <text:p>609,422,000</text:p>
          </table:table-cell>
          <table:table-cell office:value-type="float" office:value="2655000" table:style-name="ce43">
            <text:p>2,655,000</text:p>
          </table:table-cell>
          <table:table-cell office:value-type="float" office:value="612077000" table:style-name="ce43">
            <text:p>612,077,000</text:p>
          </table:table-cell>
          <table:table-cell office:value-type="float" office:value="601417310" table:style-name="ce43">
            <text:p>601,417,3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01417310" table:style-name="ce43">
            <text:p>601,417,310</text:p>
          </table:table-cell>
          <table:table-cell office:value-type="float" office:value="-10659690" table:style-name="ce43">
            <text:p>-10,659,690</text:p>
          </table:table-cell>
          <table:table-cell table:style-name="ce44"/>
          <table:table-cell table:number-columns-repeated="16370"/>
        </table:table-row>
        <table:table-row table:style-name="ro24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6271180000</text:p>
            <text:p>直轄市及縣市一般性補助</text:p>
            <text:p>款</text:p>
          </table:table-cell>
          <table:table-cell office:value-type="float" office:value="7012146000" table:style-name="ce43">
            <text:p>7,012,146,000</text:p>
          </table:table-cell>
          <table:table-cell office:value-type="string" table:style-name="ce43">
            <text:p>-</text:p>
          </table:table-cell>
          <table:table-cell office:value-type="float" office:value="7012146000" table:style-name="ce43">
            <text:p>7,012,146,000</text:p>
          </table:table-cell>
          <table:table-cell office:value-type="float" office:value="7012146000" table:style-name="ce43">
            <text:p>7,012,14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12146000" table:style-name="ce43">
            <text:p>7,012,14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24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271186700</text:p>
            <text:p>直轄市及縣市社會救助補</text:p>
            <text:p>助</text:p>
          </table:table-cell>
          <table:table-cell office:value-type="float" office:value="7012146000" table:style-name="ce43">
            <text:p>7,012,146,000</text:p>
          </table:table-cell>
          <table:table-cell office:value-type="string" table:style-name="ce43">
            <text:p>-</text:p>
          </table:table-cell>
          <table:table-cell office:value-type="float" office:value="7012146000" table:style-name="ce43">
            <text:p>7,012,146,000</text:p>
          </table:table-cell>
          <table:table-cell office:value-type="float" office:value="7012146000" table:style-name="ce43">
            <text:p>7,012,14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012146000" table:style-name="ce43">
            <text:p>7,012,14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22</text:p>
          </table:table-cell>
          <table:table-cell table:number-columns-repeated="3" table:style-name="ce41"/>
          <table:table-cell office:value-type="string" table:style-name="ce42">
            <text:p>ˉ6300000000</text:p>
            <text:p>福利服務支出</text:p>
          </table:table-cell>
          <table:table-cell office:value-type="float" office:value="136972084000" table:style-name="ce43">
            <text:p>136,972,084,000</text:p>
          </table:table-cell>
          <table:table-cell office:value-type="float" office:value="42784000" table:style-name="ce43">
            <text:p>42,784,000</text:p>
          </table:table-cell>
          <table:table-cell office:value-type="float" office:value="137014868000" table:style-name="ce43">
            <text:p>137,014,868,000</text:p>
          </table:table-cell>
          <table:table-cell office:value-type="float" office:value="135436939955" table:style-name="ce43">
            <text:p>135,436,939,955</text:p>
          </table:table-cell>
          <table:table-cell office:value-type="float" office:value="275575783" table:style-name="ce43">
            <text:p>275,575,783</text:p>
          </table:table-cell>
          <table:table-cell office:value-type="float" office:value="371922697" table:style-name="ce43">
            <text:p>371,922,697</text:p>
          </table:table-cell>
          <table:table-cell office:value-type="float" office:value="136084438435" table:style-name="ce43">
            <text:p>136,084,438,435</text:p>
          </table:table-cell>
          <table:table-cell office:value-type="float" office:value="-930429565" table:style-name="ce43">
            <text:p>-930,429,56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6303610000</text:p>
            <text:p>原住民族委員會</text:p>
          </table:table-cell>
          <table:table-cell office:value-type="float" office:value="3146229000" table:style-name="ce43">
            <text:p>3,146,229,000</text:p>
          </table:table-cell>
          <table:table-cell office:value-type="string" table:style-name="ce43">
            <text:p>-</text:p>
          </table:table-cell>
          <table:table-cell office:value-type="float" office:value="3146229000" table:style-name="ce43">
            <text:p>3,146,229,000</text:p>
          </table:table-cell>
          <table:table-cell office:value-type="float" office:value="3142526659" table:style-name="ce43">
            <text:p>3,142,526,659</text:p>
          </table:table-cell>
          <table:table-cell office:value-type="float" office:value="2286256" table:style-name="ce43">
            <text:p>2,286,256</text:p>
          </table:table-cell>
          <table:table-cell office:value-type="string" table:style-name="ce43">
            <text:p>-</text:p>
          </table:table-cell>
          <table:table-cell office:value-type="float" office:value="3144812915" table:style-name="ce43">
            <text:p>3,144,812,915</text:p>
          </table:table-cell>
          <table:table-cell office:value-type="float" office:value="-1416085" table:style-name="ce43">
            <text:p>-1,416,08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03610400</text:p>
            <text:p>社會服務推展</text:p>
          </table:table-cell>
          <table:table-cell office:value-type="float" office:value="2724285000" table:style-name="ce43">
            <text:p>2,724,285,000</text:p>
          </table:table-cell>
          <table:table-cell office:value-type="string" table:style-name="ce43">
            <text:p>-</text:p>
          </table:table-cell>
          <table:table-cell office:value-type="float" office:value="2724285000" table:style-name="ce43">
            <text:p>2,724,285,000</text:p>
          </table:table-cell>
          <table:table-cell office:value-type="float" office:value="2720582659" table:style-name="ce43">
            <text:p>2,720,582,659</text:p>
          </table:table-cell>
          <table:table-cell office:value-type="float" office:value="2286256" table:style-name="ce43">
            <text:p>2,286,256</text:p>
          </table:table-cell>
          <table:table-cell office:value-type="string" table:style-name="ce43">
            <text:p>-</text:p>
          </table:table-cell>
          <table:table-cell office:value-type="float" office:value="2722868915" table:style-name="ce43">
            <text:p>2,722,868,915</text:p>
          </table:table-cell>
          <table:table-cell office:value-type="float" office:value="-1416085" table:style-name="ce43">
            <text:p>-1,416,08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303610900</text:p>
            <text:p>促進原住民族就業</text:p>
          </table:table-cell>
          <table:table-cell office:value-type="float" office:value="421944000" table:style-name="ce43">
            <text:p>421,944,000</text:p>
          </table:table-cell>
          <table:table-cell office:value-type="string" table:style-name="ce43">
            <text:p>-</text:p>
          </table:table-cell>
          <table:table-cell office:value-type="float" office:value="421944000" table:style-name="ce43">
            <text:p>421,944,000</text:p>
          </table:table-cell>
          <table:table-cell office:value-type="float" office:value="421944000" table:style-name="ce43">
            <text:p>421,94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21944000" table:style-name="ce43">
            <text:p>421,944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6305010000</text:p>
            <text:p>司法院</text:p>
          </table:table-cell>
          <table:table-cell office:value-type="float" office:value="1434161000" table:style-name="ce43">
            <text:p>1,434,161,000</text:p>
          </table:table-cell>
          <table:table-cell office:value-type="string" table:style-name="ce43">
            <text:p>-</text:p>
          </table:table-cell>
          <table:table-cell office:value-type="float" office:value="1434161000" table:style-name="ce43">
            <text:p>1,434,161,000</text:p>
          </table:table-cell>
          <table:table-cell office:value-type="float" office:value="1434161000" table:style-name="ce43">
            <text:p>1,434,16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34161000" table:style-name="ce43">
            <text:p>1,434,161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24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05011900</text:p>
            <text:p>對財團法人法律扶助基金</text:p>
            <text:p>會捐助</text:p>
          </table:table-cell>
          <table:table-cell office:value-type="float" office:value="1434161000" table:style-name="ce43">
            <text:p>1,434,161,000</text:p>
          </table:table-cell>
          <table:table-cell office:value-type="string" table:style-name="ce43">
            <text:p>-</text:p>
          </table:table-cell>
          <table:table-cell office:value-type="float" office:value="1434161000" table:style-name="ce43">
            <text:p>1,434,161,000</text:p>
          </table:table-cell>
          <table:table-cell office:value-type="float" office:value="1434161000" table:style-name="ce43">
            <text:p>1,434,16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34161000" table:style-name="ce43">
            <text:p>1,434,161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6306200000</text:p>
            <text:p>銓敘部</text:p>
          </table:table-cell>
          <table:table-cell office:value-type="float" office:value="7523000" table:style-name="ce43">
            <text:p>7,523,000</text:p>
          </table:table-cell>
          <table:table-cell office:value-type="string" table:style-name="ce43">
            <text:p>-</text:p>
          </table:table-cell>
          <table:table-cell office:value-type="float" office:value="7523000" table:style-name="ce43">
            <text:p>7,523,000</text:p>
          </table:table-cell>
          <table:table-cell office:value-type="float" office:value="6720800" table:style-name="ce43">
            <text:p>6,720,8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720800" table:style-name="ce43">
            <text:p>6,720,800</text:p>
          </table:table-cell>
          <table:table-cell office:value-type="float" office:value="-802200" table:style-name="ce43">
            <text:p>-802,200</text:p>
          </table:table-cell>
          <table:table-cell table:style-name="ce44"/>
          <table:table-cell table:number-columns-repeated="16370"/>
        </table:table-row>
        <table:table-row table:style-name="ro24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06205800</text:p>
            <text:p>早期退休公教人員生活困</text:p>
            <text:p>難照護金</text:p>
          </table:table-cell>
          <table:table-cell office:value-type="float" office:value="7523000" table:style-name="ce43">
            <text:p>7,523,000</text:p>
          </table:table-cell>
          <table:table-cell office:value-type="string" table:style-name="ce43">
            <text:p>-</text:p>
          </table:table-cell>
          <table:table-cell office:value-type="float" office:value="7523000" table:style-name="ce43">
            <text:p>7,523,000</text:p>
          </table:table-cell>
          <table:table-cell office:value-type="float" office:value="6720800" table:style-name="ce43">
            <text:p>6,720,8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720800" table:style-name="ce43">
            <text:p>6,720,800</text:p>
          </table:table-cell>
          <table:table-cell office:value-type="float" office:value="-802200" table:style-name="ce43">
            <text:p>-802,2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office:value-type="string" table:style-name="ce46">
            <text:p>4</text:p>
          </table:table-cell>
          <table:table-cell table:number-columns-repeated="2" table:style-name="ce46"/>
          <table:table-cell office:value-type="string" table:style-name="ce47">
            <text:p>ˉ6308010000</text:p>
            <text:p>內政部</text:p>
          </table:table-cell>
          <table:table-cell office:value-type="float" office:value="38259000" table:style-name="ce48">
            <text:p>38,259,000</text:p>
          </table:table-cell>
          <table:table-cell office:value-type="string" table:style-name="ce48">
            <text:p>-</text:p>
          </table:table-cell>
          <table:table-cell office:value-type="float" office:value="38259000" table:style-name="ce48">
            <text:p>38,259,000</text:p>
          </table:table-cell>
          <table:table-cell office:value-type="float" office:value="37995458" table:style-name="ce48">
            <text:p>37,995,45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37995458" table:style-name="ce48">
            <text:p>37,995,458</text:p>
          </table:table-cell>
          <table:table-cell office:value-type="float" office:value="-263542" table:style-name="ce48">
            <text:p>-263,542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08013500</text:p>
            <text:p>社會行政業務</text:p>
          </table:table-cell>
          <table:table-cell office:value-type="float" office:value="38259000" table:style-name="ce43">
            <text:p>38,259,000</text:p>
          </table:table-cell>
          <table:table-cell office:value-type="string" table:style-name="ce43">
            <text:p>-</text:p>
          </table:table-cell>
          <table:table-cell office:value-type="float" office:value="38259000" table:style-name="ce43">
            <text:p>38,259,000</text:p>
          </table:table-cell>
          <table:table-cell office:value-type="float" office:value="37995458" table:style-name="ce43">
            <text:p>37,995,4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7995458" table:style-name="ce43">
            <text:p>37,995,458</text:p>
          </table:table-cell>
          <table:table-cell office:value-type="float" office:value="-263542" table:style-name="ce43">
            <text:p>-263,54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6326010000</text:p>
            <text:p>經濟部</text:p>
          </table:table-cell>
          <table:table-cell office:value-type="float" office:value="963000" table:style-name="ce43">
            <text:p>963,000</text:p>
          </table:table-cell>
          <table:table-cell office:value-type="string" table:style-name="ce43">
            <text:p>-</text:p>
          </table:table-cell>
          <table:table-cell office:value-type="float" office:value="963000" table:style-name="ce43">
            <text:p>963,000</text:p>
          </table:table-cell>
          <table:table-cell office:value-type="float" office:value="786600" table:style-name="ce43">
            <text:p>786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6600" table:style-name="ce43">
            <text:p>786,600</text:p>
          </table:table-cell>
          <table:table-cell office:value-type="float" office:value="-176400" table:style-name="ce43">
            <text:p>-176,4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26016200</text:p>
            <text:p>早期退休人員生活困難照</text:p>
            <text:p>護金</text:p>
          </table:table-cell>
          <table:table-cell office:value-type="float" office:value="963000" table:style-name="ce43">
            <text:p>963,000</text:p>
          </table:table-cell>
          <table:table-cell office:value-type="string" table:style-name="ce43">
            <text:p>-</text:p>
          </table:table-cell>
          <table:table-cell office:value-type="float" office:value="963000" table:style-name="ce43">
            <text:p>963,000</text:p>
          </table:table-cell>
          <table:table-cell office:value-type="float" office:value="786600" table:style-name="ce43">
            <text:p>786,6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86600" table:style-name="ce43">
            <text:p>786,600</text:p>
          </table:table-cell>
          <table:table-cell office:value-type="float" office:value="-176400" table:style-name="ce43">
            <text:p>-176,4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6330010000</text:p>
            <text:p>勞動部</text:p>
          </table:table-cell>
          <table:table-cell office:value-type="float" office:value="3518257000" table:style-name="ce43">
            <text:p>3,518,257,000</text:p>
          </table:table-cell>
          <table:table-cell office:value-type="float" office:value="14386000" table:style-name="ce43">
            <text:p>14,386,000</text:p>
          </table:table-cell>
          <table:table-cell office:value-type="float" office:value="3532643000" table:style-name="ce43">
            <text:p>3,532,643,000</text:p>
          </table:table-cell>
          <table:table-cell office:value-type="float" office:value="3117960480" table:style-name="ce43">
            <text:p>3,117,960,480</text:p>
          </table:table-cell>
          <table:table-cell office:value-type="string" table:style-name="ce43">
            <text:p>-</text:p>
          </table:table-cell>
          <table:table-cell office:value-type="float" office:value="86822246" table:style-name="ce43">
            <text:p>86,822,246</text:p>
          </table:table-cell>
          <table:table-cell office:value-type="float" office:value="3204782726" table:style-name="ce43">
            <text:p>3,204,782,726</text:p>
          </table:table-cell>
          <table:table-cell office:value-type="float" office:value="-327860274" table:style-name="ce43">
            <text:p>-327,860,274</text:p>
          </table:table-cell>
          <table:table-cell table:style-name="ce44"/>
          <table:table-cell table:number-columns-repeated="16370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30010100</text:p>
            <text:p>一般行政</text:p>
          </table:table-cell>
          <table:table-cell office:value-type="float" office:value="524419000" table:style-name="ce43">
            <text:p>524,419,000</text:p>
          </table:table-cell>
          <table:table-cell office:value-type="float" office:value="4100000" table:style-name="ce43">
            <text:p>4,100,000</text:p>
          </table:table-cell>
          <table:table-cell office:value-type="float" office:value="528519000" table:style-name="ce43">
            <text:p>528,519,000</text:p>
          </table:table-cell>
          <table:table-cell office:value-type="float" office:value="511016575" table:style-name="ce43">
            <text:p>511,016,575</text:p>
          </table:table-cell>
          <table:table-cell office:value-type="string" table:style-name="ce43">
            <text:p>-</text:p>
          </table:table-cell>
          <table:table-cell office:value-type="float" office:value="10757446" table:style-name="ce43">
            <text:p>10,757,446</text:p>
          </table:table-cell>
          <table:table-cell office:value-type="float" office:value="521774021" table:style-name="ce43">
            <text:p>521,774,021</text:p>
          </table:table-cell>
          <table:table-cell office:value-type="float" office:value="-6744979" table:style-name="ce43">
            <text:p>-6,744,97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330011100</text:p>
            <text:p>綜合規劃業務</text:p>
          </table:table-cell>
          <table:table-cell office:value-type="float" office:value="11377000" table:style-name="ce43">
            <text:p>11,377,000</text:p>
          </table:table-cell>
          <table:table-cell office:value-type="string" table:style-name="ce43">
            <text:p>-</text:p>
          </table:table-cell>
          <table:table-cell office:value-type="float" office:value="11377000" table:style-name="ce43">
            <text:p>11,377,000</text:p>
          </table:table-cell>
          <table:table-cell office:value-type="float" office:value="9181704" table:style-name="ce43">
            <text:p>9,181,7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81704" table:style-name="ce43">
            <text:p>9,181,704</text:p>
          </table:table-cell>
          <table:table-cell office:value-type="float" office:value="-2195296" table:style-name="ce43">
            <text:p>-2,195,29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330011200</text:p>
            <text:p>勞動關係業務</text:p>
          </table:table-cell>
          <table:table-cell office:value-type="float" office:value="61012000" table:style-name="ce43">
            <text:p>61,012,000</text:p>
          </table:table-cell>
          <table:table-cell office:value-type="string" table:style-name="ce43">
            <text:p>-</text:p>
          </table:table-cell>
          <table:table-cell office:value-type="float" office:value="61012000" table:style-name="ce43">
            <text:p>61,012,000</text:p>
          </table:table-cell>
          <table:table-cell office:value-type="float" office:value="56978715" table:style-name="ce43">
            <text:p>56,978,7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978715" table:style-name="ce43">
            <text:p>56,978,715</text:p>
          </table:table-cell>
          <table:table-cell office:value-type="float" office:value="-4033285" table:style-name="ce43">
            <text:p>-4,033,28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330011400</text:p>
            <text:p>勞動福祉退休業務</text:p>
          </table:table-cell>
          <table:table-cell office:value-type="float" office:value="27859000" table:style-name="ce43">
            <text:p>27,859,000</text:p>
          </table:table-cell>
          <table:table-cell office:value-type="string" table:style-name="ce43">
            <text:p>-</text:p>
          </table:table-cell>
          <table:table-cell office:value-type="float" office:value="27859000" table:style-name="ce43">
            <text:p>27,859,000</text:p>
          </table:table-cell>
          <table:table-cell office:value-type="float" office:value="26376145" table:style-name="ce43">
            <text:p>26,376,1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376145" table:style-name="ce43">
            <text:p>26,376,145</text:p>
          </table:table-cell>
          <table:table-cell office:value-type="float" office:value="-1482855" table:style-name="ce43">
            <text:p>-1,482,85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6330011500</text:p>
            <text:p>勞動條件及就業平等業務</text:p>
          </table:table-cell>
          <table:table-cell office:value-type="float" office:value="367026000" table:style-name="ce43">
            <text:p>367,026,000</text:p>
          </table:table-cell>
          <table:table-cell office:value-type="float" office:value="14386000" table:style-name="ce43">
            <text:p>14,386,000</text:p>
          </table:table-cell>
          <table:table-cell office:value-type="float" office:value="381412000" table:style-name="ce43">
            <text:p>381,412,000</text:p>
          </table:table-cell>
          <table:table-cell office:value-type="float" office:value="68395568" table:style-name="ce43">
            <text:p>68,395,5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8395568" table:style-name="ce43">
            <text:p>68,395,568</text:p>
          </table:table-cell>
          <table:table-cell office:value-type="float" office:value="-313016432" table:style-name="ce43">
            <text:p>-313,016,43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6330011600</text:p>
            <text:p>勞動法務業務</text:p>
          </table:table-cell>
          <table:table-cell office:value-type="float" office:value="7153000" table:style-name="ce43">
            <text:p>7,153,000</text:p>
          </table:table-cell>
          <table:table-cell office:value-type="string" table:style-name="ce43">
            <text:p>-</text:p>
          </table:table-cell>
          <table:table-cell office:value-type="float" office:value="7153000" table:style-name="ce43">
            <text:p>7,153,000</text:p>
          </table:table-cell>
          <table:table-cell office:value-type="float" office:value="6914468" table:style-name="ce43">
            <text:p>6,914,46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914468" table:style-name="ce43">
            <text:p>6,914,468</text:p>
          </table:table-cell>
          <table:table-cell office:value-type="float" office:value="-238532" table:style-name="ce43">
            <text:p>-238,53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6330019000</text:p>
            <text:p>一般建築及設備</text:p>
          </table:table-cell>
          <table:table-cell office:value-type="float" office:value="2515166000" table:style-name="ce43">
            <text:p>2,515,166,000</text:p>
          </table:table-cell>
          <table:table-cell office:value-type="string" table:style-name="ce43">
            <text:p>-</text:p>
          </table:table-cell>
          <table:table-cell office:value-type="float" office:value="2515166000" table:style-name="ce43">
            <text:p>2,515,166,000</text:p>
          </table:table-cell>
          <table:table-cell office:value-type="float" office:value="2439097305" table:style-name="ce43">
            <text:p>2,439,097,305</text:p>
          </table:table-cell>
          <table:table-cell office:value-type="string" table:style-name="ce43">
            <text:p>-</text:p>
          </table:table-cell>
          <table:table-cell office:value-type="float" office:value="76064800" table:style-name="ce43">
            <text:p>76,064,800</text:p>
          </table:table-cell>
          <table:table-cell office:value-type="float" office:value="2515162105" table:style-name="ce43">
            <text:p>2,515,162,105</text:p>
          </table:table-cell>
          <table:table-cell office:value-type="float" office:value="-3895" table:style-name="ce43">
            <text:p>-3,89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6330019800</text:p>
            <text:p>第一預備金</text:p>
          </table:table-cell>
          <table:table-cell office:value-type="float" office:value="4245000" table:style-name="ce43">
            <text:p>4,245,000</text:p>
          </table:table-cell>
          <table:table-cell office:value-type="float" office:value="-4100000" table:style-name="ce43">
            <text:p>-4,100,000</text:p>
          </table:table-cell>
          <table:table-cell office:value-type="float" office:value="145000" table:style-name="ce43">
            <text:p>14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45000" table:style-name="ce43">
            <text:p>-145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6330100000</text:p>
            <text:p>勞工保險局</text:p>
          </table:table-cell>
          <table:table-cell office:value-type="float" office:value="119937000" table:style-name="ce43">
            <text:p>119,937,000</text:p>
          </table:table-cell>
          <table:table-cell office:value-type="float" office:value="199000" table:style-name="ce43">
            <text:p>199,000</text:p>
          </table:table-cell>
          <table:table-cell office:value-type="float" office:value="120136000" table:style-name="ce43">
            <text:p>120,136,000</text:p>
          </table:table-cell>
          <table:table-cell office:value-type="float" office:value="119721478" table:style-name="ce43">
            <text:p>119,721,4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9721478" table:style-name="ce43">
            <text:p>119,721,478</text:p>
          </table:table-cell>
          <table:table-cell office:value-type="float" office:value="-414522" table:style-name="ce43">
            <text:p>-414,52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30101600</text:p>
            <text:p>退休金業務</text:p>
          </table:table-cell>
          <table:table-cell office:value-type="float" office:value="119937000" table:style-name="ce43">
            <text:p>119,937,000</text:p>
          </table:table-cell>
          <table:table-cell office:value-type="float" office:value="199000" table:style-name="ce43">
            <text:p>199,000</text:p>
          </table:table-cell>
          <table:table-cell office:value-type="float" office:value="120136000" table:style-name="ce43">
            <text:p>120,136,000</text:p>
          </table:table-cell>
          <table:table-cell office:value-type="float" office:value="119721478" table:style-name="ce43">
            <text:p>119,721,4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9721478" table:style-name="ce43">
            <text:p>119,721,478</text:p>
          </table:table-cell>
          <table:table-cell office:value-type="float" office:value="-414522" table:style-name="ce43">
            <text:p>-414,522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6330300000</text:p>
            <text:p>職業安全衛生署</text:p>
          </table:table-cell>
          <table:table-cell office:value-type="float" office:value="810457000" table:style-name="ce43">
            <text:p>810,457,000</text:p>
          </table:table-cell>
          <table:table-cell office:value-type="float" office:value="2793000" table:style-name="ce43">
            <text:p>2,793,000</text:p>
          </table:table-cell>
          <table:table-cell office:value-type="float" office:value="813250000" table:style-name="ce43">
            <text:p>813,250,000</text:p>
          </table:table-cell>
          <table:table-cell office:value-type="float" office:value="780370212" table:style-name="ce43">
            <text:p>780,370,212</text:p>
          </table:table-cell>
          <table:table-cell office:value-type="string" table:style-name="ce43">
            <text:p>-</text:p>
          </table:table-cell>
          <table:table-cell office:value-type="float" office:value="17499876" table:style-name="ce43">
            <text:p>17,499,876</text:p>
          </table:table-cell>
          <table:table-cell office:value-type="float" office:value="797870088" table:style-name="ce43">
            <text:p>797,870,088</text:p>
          </table:table-cell>
          <table:table-cell office:value-type="float" office:value="-15379912" table:style-name="ce43">
            <text:p>-15,379,912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30300100</text:p>
            <text:p>一般行政</text:p>
          </table:table-cell>
          <table:table-cell office:value-type="float" office:value="426800000" table:style-name="ce43">
            <text:p>426,800,000</text:p>
          </table:table-cell>
          <table:table-cell office:value-type="float" office:value="3693000" table:style-name="ce43">
            <text:p>3,693,000</text:p>
          </table:table-cell>
          <table:table-cell office:value-type="float" office:value="430493000" table:style-name="ce43">
            <text:p>430,493,000</text:p>
          </table:table-cell>
          <table:table-cell office:value-type="float" office:value="413156327" table:style-name="ce43">
            <text:p>413,156,327</text:p>
          </table:table-cell>
          <table:table-cell office:value-type="string" table:style-name="ce43">
            <text:p>-</text:p>
          </table:table-cell>
          <table:table-cell office:value-type="float" office:value="14129246" table:style-name="ce43">
            <text:p>14,129,246</text:p>
          </table:table-cell>
          <table:table-cell office:value-type="float" office:value="427285573" table:style-name="ce43">
            <text:p>427,285,573</text:p>
          </table:table-cell>
          <table:table-cell office:value-type="float" office:value="-3207427" table:style-name="ce43">
            <text:p>-3,207,427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330300200</text:p>
            <text:p>職業安全衛生業務</text:p>
          </table:table-cell>
          <table:table-cell office:value-type="float" office:value="379313000" table:style-name="ce43">
            <text:p>379,313,000</text:p>
          </table:table-cell>
          <table:table-cell office:value-type="string" table:style-name="ce43">
            <text:p>-</text:p>
          </table:table-cell>
          <table:table-cell office:value-type="float" office:value="379313000" table:style-name="ce43">
            <text:p>379,313,000</text:p>
          </table:table-cell>
          <table:table-cell office:value-type="float" office:value="367140515" table:style-name="ce43">
            <text:p>367,140,5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67140515" table:style-name="ce43">
            <text:p>367,140,515</text:p>
          </table:table-cell>
          <table:table-cell office:value-type="float" office:value="-12172485" table:style-name="ce43">
            <text:p>-12,172,48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330309000</text:p>
            <text:p>一般建築及設備</text:p>
          </table:table-cell>
          <table:table-cell office:value-type="float" office:value="3444000" table:style-name="ce43">
            <text:p>3,444,000</text:p>
          </table:table-cell>
          <table:table-cell office:value-type="string" table:style-name="ce43">
            <text:p>-</text:p>
          </table:table-cell>
          <table:table-cell office:value-type="float" office:value="3444000" table:style-name="ce43">
            <text:p>3,444,000</text:p>
          </table:table-cell>
          <table:table-cell office:value-type="float" office:value="73370" table:style-name="ce43">
            <text:p>73,370</text:p>
          </table:table-cell>
          <table:table-cell office:value-type="string" table:style-name="ce43">
            <text:p>-</text:p>
          </table:table-cell>
          <table:table-cell office:value-type="float" office:value="3370630" table:style-name="ce43">
            <text:p>3,370,630</text:p>
          </table:table-cell>
          <table:table-cell office:value-type="float" office:value="3444000" table:style-name="ce43">
            <text:p>3,444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0">
          <table:table-cell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330309800</text:p>
            <text:p>第一預備金</text:p>
          </table:table-cell>
          <table:table-cell office:value-type="float" office:value="900000" table:style-name="ce43">
            <text:p>900,000</text:p>
          </table:table-cell>
          <table:table-cell office:value-type="float" office:value="-900000" table:style-name="ce43">
            <text:p>-9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0">
          <table:table-cell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6330400000</text:p>
            <text:p>勞動基金運用局</text:p>
          </table:table-cell>
          <table:table-cell office:value-type="float" office:value="222733000" table:style-name="ce43">
            <text:p>222,733,000</text:p>
          </table:table-cell>
          <table:table-cell office:value-type="string" table:style-name="ce43">
            <text:p>-</text:p>
          </table:table-cell>
          <table:table-cell office:value-type="float" office:value="222733000" table:style-name="ce43">
            <text:p>222,733,000</text:p>
          </table:table-cell>
          <table:table-cell office:value-type="float" office:value="218509427" table:style-name="ce43">
            <text:p>218,509,4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8509427" table:style-name="ce43">
            <text:p>218,509,427</text:p>
          </table:table-cell>
          <table:table-cell office:value-type="float" office:value="-4223573" table:style-name="ce43">
            <text:p>-4,223,573</text:p>
          </table:table-cell>
          <table:table-cell table:number-columns-repeated="16371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30400100</text:p>
            <text:p>一般行政</text:p>
          </table:table-cell>
          <table:table-cell office:value-type="float" office:value="210163000" table:style-name="ce43">
            <text:p>210,163,000</text:p>
          </table:table-cell>
          <table:table-cell office:value-type="string" table:style-name="ce43">
            <text:p>-</text:p>
          </table:table-cell>
          <table:table-cell office:value-type="float" office:value="210163000" table:style-name="ce43">
            <text:p>210,163,000</text:p>
          </table:table-cell>
          <table:table-cell office:value-type="float" office:value="206182498" table:style-name="ce43">
            <text:p>206,182,49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6182498" table:style-name="ce43">
            <text:p>206,182,498</text:p>
          </table:table-cell>
          <table:table-cell office:value-type="float" office:value="-3980502" table:style-name="ce43">
            <text:p>-3,980,502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2</text:p>
          </table:table-cell>
          <table:table-cell table:style-name="ce46"/>
          <table:table-cell office:value-type="string" table:style-name="ce47">
            <text:p>ˉ6330400200</text:p>
            <text:p>基金運用業務</text:p>
          </table:table-cell>
          <table:table-cell office:value-type="float" office:value="10780000" table:style-name="ce48">
            <text:p>10,780,000</text:p>
          </table:table-cell>
          <table:table-cell office:value-type="string" table:style-name="ce48">
            <text:p>-</text:p>
          </table:table-cell>
          <table:table-cell office:value-type="float" office:value="10780000" table:style-name="ce48">
            <text:p>10,780,000</text:p>
          </table:table-cell>
          <table:table-cell office:value-type="float" office:value="10627929" table:style-name="ce48">
            <text:p>10,627,92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0627929" table:style-name="ce48">
            <text:p>10,627,929</text:p>
          </table:table-cell>
          <table:table-cell office:value-type="float" office:value="-152071" table:style-name="ce48">
            <text:p>-152,071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330409000</text:p>
            <text:p>一般建築及設備</text:p>
          </table:table-cell>
          <table:table-cell office:value-type="float" office:value="1700000" table:style-name="ce43">
            <text:p>1,700,000</text:p>
          </table:table-cell>
          <table:table-cell office:value-type="string" table:style-name="ce43">
            <text:p>-</text:p>
          </table:table-cell>
          <table:table-cell office:value-type="float" office:value="1700000" table:style-name="ce43">
            <text:p>1,700,000</text:p>
          </table:table-cell>
          <table:table-cell office:value-type="float" office:value="1699000" table:style-name="ce43">
            <text:p>1,69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699000" table:style-name="ce43">
            <text:p>1,699,000</text:p>
          </table:table-cell>
          <table:table-cell office:value-type="float" office:value="-1000" table:style-name="ce43">
            <text:p>-1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330409800</text:p>
            <text:p>第一預備金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float" office:value="90000" table:style-name="ce43">
            <text:p>9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90000" table:style-name="ce43">
            <text:p>-9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6351010000</text:p>
            <text:p>農業委員會</text:p>
          </table:table-cell>
          <table:table-cell office:value-type="float" office:value="47755554000" table:style-name="ce43">
            <text:p>47,755,554,000</text:p>
          </table:table-cell>
          <table:table-cell office:value-type="float" office:value="-300000000" table:style-name="ce43">
            <text:p>-300,000,000</text:p>
          </table:table-cell>
          <table:table-cell office:value-type="float" office:value="47455554000" table:style-name="ce43">
            <text:p>47,455,554,000</text:p>
          </table:table-cell>
          <table:table-cell office:value-type="float" office:value="47414381742" table:style-name="ce43">
            <text:p>47,414,381,742</text:p>
          </table:table-cell>
          <table:table-cell office:value-type="float" office:value="2736639" table:style-name="ce43">
            <text:p>2,736,639</text:p>
          </table:table-cell>
          <table:table-cell office:value-type="string" table:style-name="ce43">
            <text:p>-</text:p>
          </table:table-cell>
          <table:table-cell office:value-type="float" office:value="47417118381" table:style-name="ce43">
            <text:p>47,417,118,381</text:p>
          </table:table-cell>
          <table:table-cell office:value-type="float" office:value="-38435619" table:style-name="ce43">
            <text:p>-38,435,6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51012400</text:p>
            <text:p>農民福利業務</text:p>
          </table:table-cell>
          <table:table-cell office:value-type="float" office:value="47755554000" table:style-name="ce43">
            <text:p>47,755,554,000</text:p>
          </table:table-cell>
          <table:table-cell office:value-type="float" office:value="-300000000" table:style-name="ce43">
            <text:p>-300,000,000</text:p>
          </table:table-cell>
          <table:table-cell office:value-type="float" office:value="47455554000" table:style-name="ce43">
            <text:p>47,455,554,000</text:p>
          </table:table-cell>
          <table:table-cell office:value-type="float" office:value="47414381742" table:style-name="ce43">
            <text:p>47,414,381,742</text:p>
          </table:table-cell>
          <table:table-cell office:value-type="float" office:value="2736639" table:style-name="ce43">
            <text:p>2,736,639</text:p>
          </table:table-cell>
          <table:table-cell office:value-type="string" table:style-name="ce43">
            <text:p>-</text:p>
          </table:table-cell>
          <table:table-cell office:value-type="float" office:value="47417118381" table:style-name="ce43">
            <text:p>47,417,118,381</text:p>
          </table:table-cell>
          <table:table-cell office:value-type="float" office:value="-38435619" table:style-name="ce43">
            <text:p>-38,435,6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1</text:p>
          </table:table-cell>
          <table:table-cell table:number-columns-repeated="2" table:style-name="ce41"/>
          <table:table-cell office:value-type="string" table:style-name="ce42">
            <text:p>ˉ6357010000</text:p>
            <text:p>衛生福利部</text:p>
          </table:table-cell>
          <table:table-cell office:value-type="float" office:value="1118274000" table:style-name="ce43">
            <text:p>1,118,274,000</text:p>
          </table:table-cell>
          <table:table-cell office:value-type="float" office:value="-21600000" table:style-name="ce43">
            <text:p>-21,600,000</text:p>
          </table:table-cell>
          <table:table-cell office:value-type="float" office:value="1096674000" table:style-name="ce43">
            <text:p>1,096,674,000</text:p>
          </table:table-cell>
          <table:table-cell office:value-type="float" office:value="974012559" table:style-name="ce43">
            <text:p>974,012,559</text:p>
          </table:table-cell>
          <table:table-cell office:value-type="string" table:style-name="ce43">
            <text:p>-</text:p>
          </table:table-cell>
          <table:table-cell office:value-type="float" office:value="8969691" table:style-name="ce43">
            <text:p>8,969,691</text:p>
          </table:table-cell>
          <table:table-cell office:value-type="float" office:value="982982250" table:style-name="ce43">
            <text:p>982,982,250</text:p>
          </table:table-cell>
          <table:table-cell office:value-type="float" office:value="-113691750" table:style-name="ce43">
            <text:p>-113,691,75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57011000</text:p>
            <text:p>社工及社區發展業務</text:p>
          </table:table-cell>
          <table:table-cell office:value-type="float" office:value="43687000" table:style-name="ce43">
            <text:p>43,687,000</text:p>
          </table:table-cell>
          <table:table-cell office:value-type="float" office:value="-2600000" table:style-name="ce43">
            <text:p>-2,600,000</text:p>
          </table:table-cell>
          <table:table-cell office:value-type="float" office:value="41087000" table:style-name="ce43">
            <text:p>41,087,000</text:p>
          </table:table-cell>
          <table:table-cell office:value-type="float" office:value="31834249" table:style-name="ce43">
            <text:p>31,834,249</text:p>
          </table:table-cell>
          <table:table-cell office:value-type="string" table:style-name="ce43">
            <text:p>-</text:p>
          </table:table-cell>
          <table:table-cell office:value-type="float" office:value="2819361" table:style-name="ce43">
            <text:p>2,819,361</text:p>
          </table:table-cell>
          <table:table-cell office:value-type="float" office:value="34653610" table:style-name="ce43">
            <text:p>34,653,610</text:p>
          </table:table-cell>
          <table:table-cell office:value-type="float" office:value="-6433390" table:style-name="ce43">
            <text:p>-6,433,39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357012000</text:p>
            <text:p>保護服務業務</text:p>
          </table:table-cell>
          <table:table-cell office:value-type="float" office:value="1074587000" table:style-name="ce43">
            <text:p>1,074,587,000</text:p>
          </table:table-cell>
          <table:table-cell office:value-type="float" office:value="-19000000" table:style-name="ce43">
            <text:p>-19,000,000</text:p>
          </table:table-cell>
          <table:table-cell office:value-type="float" office:value="1055587000" table:style-name="ce43">
            <text:p>1,055,587,000</text:p>
          </table:table-cell>
          <table:table-cell office:value-type="float" office:value="942178310" table:style-name="ce43">
            <text:p>942,178,310</text:p>
          </table:table-cell>
          <table:table-cell office:value-type="string" table:style-name="ce43">
            <text:p>-</text:p>
          </table:table-cell>
          <table:table-cell office:value-type="float" office:value="6150330" table:style-name="ce43">
            <text:p>6,150,330</text:p>
          </table:table-cell>
          <table:table-cell office:value-type="float" office:value="948328640" table:style-name="ce43">
            <text:p>948,328,640</text:p>
          </table:table-cell>
          <table:table-cell office:value-type="float" office:value="-107258360" table:style-name="ce43">
            <text:p>-107,258,36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2</text:p>
          </table:table-cell>
          <table:table-cell table:number-columns-repeated="2" table:style-name="ce41"/>
          <table:table-cell office:value-type="string" table:style-name="ce42">
            <text:p>ˉ6357350000</text:p>
            <text:p>社會及家庭署</text:p>
          </table:table-cell>
          <table:table-cell office:value-type="float" office:value="26395196000" table:style-name="ce43">
            <text:p>26,395,196,000</text:p>
          </table:table-cell>
          <table:table-cell office:value-type="float" office:value="190184000" table:style-name="ce43">
            <text:p>190,184,000</text:p>
          </table:table-cell>
          <table:table-cell office:value-type="float" office:value="26585380000" table:style-name="ce43">
            <text:p>26,585,380,000</text:p>
          </table:table-cell>
          <table:table-cell office:value-type="float" office:value="26334291932" table:style-name="ce43">
            <text:p>26,334,291,932</text:p>
          </table:table-cell>
          <table:table-cell office:value-type="string" table:style-name="ce43">
            <text:p>-</text:p>
          </table:table-cell>
          <table:table-cell office:value-type="float" office:value="73723077" table:style-name="ce43">
            <text:p>73,723,077</text:p>
          </table:table-cell>
          <table:table-cell office:value-type="float" office:value="26408015009" table:style-name="ce43">
            <text:p>26,408,015,009</text:p>
          </table:table-cell>
          <table:table-cell office:value-type="float" office:value="-177364991" table:style-name="ce43">
            <text:p>-177,364,99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57350100</text:p>
            <text:p>一般行政</text:p>
          </table:table-cell>
          <table:table-cell office:value-type="float" office:value="184951000" table:style-name="ce43">
            <text:p>184,951,000</text:p>
          </table:table-cell>
          <table:table-cell office:value-type="string" table:style-name="ce43">
            <text:p>-</text:p>
          </table:table-cell>
          <table:table-cell office:value-type="float" office:value="184951000" table:style-name="ce43">
            <text:p>184,951,000</text:p>
          </table:table-cell>
          <table:table-cell office:value-type="float" office:value="169638196" table:style-name="ce43">
            <text:p>169,638,196</text:p>
          </table:table-cell>
          <table:table-cell office:value-type="string" table:style-name="ce43">
            <text:p>-</text:p>
          </table:table-cell>
          <table:table-cell office:value-type="float" office:value="2817882" table:style-name="ce43">
            <text:p>2,817,882</text:p>
          </table:table-cell>
          <table:table-cell office:value-type="float" office:value="172456078" table:style-name="ce43">
            <text:p>172,456,078</text:p>
          </table:table-cell>
          <table:table-cell office:value-type="float" office:value="-12494922" table:style-name="ce43">
            <text:p>-12,494,92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357351300</text:p>
            <text:p>社會福利服務業務</text:p>
          </table:table-cell>
          <table:table-cell office:value-type="float" office:value="26122107000" table:style-name="ce43">
            <text:p>26,122,107,000</text:p>
          </table:table-cell>
          <table:table-cell office:value-type="float" office:value="190184000" table:style-name="ce43">
            <text:p>190,184,000</text:p>
          </table:table-cell>
          <table:table-cell office:value-type="float" office:value="26312291000" table:style-name="ce43">
            <text:p>26,312,291,000</text:p>
          </table:table-cell>
          <table:table-cell office:value-type="float" office:value="26084795736" table:style-name="ce43">
            <text:p>26,084,795,736</text:p>
          </table:table-cell>
          <table:table-cell office:value-type="string" table:style-name="ce43">
            <text:p>-</text:p>
          </table:table-cell>
          <table:table-cell office:value-type="float" office:value="63379195" table:style-name="ce43">
            <text:p>63,379,195</text:p>
          </table:table-cell>
          <table:table-cell office:value-type="float" office:value="26148174931" table:style-name="ce43">
            <text:p>26,148,174,931</text:p>
          </table:table-cell>
          <table:table-cell office:value-type="float" office:value="-164116069" table:style-name="ce43">
            <text:p>-164,116,06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357358100</text:p>
            <text:p>非營業特種基金</text:p>
          </table:table-cell>
          <table:table-cell office:value-type="float" office:value="79858000" table:style-name="ce43">
            <text:p>79,858,000</text:p>
          </table:table-cell>
          <table:table-cell office:value-type="string" table:style-name="ce43">
            <text:p>-</text:p>
          </table:table-cell>
          <table:table-cell office:value-type="float" office:value="79858000" table:style-name="ce43">
            <text:p>79,858,000</text:p>
          </table:table-cell>
          <table:table-cell office:value-type="float" office:value="79858000" table:style-name="ce43">
            <text:p>79,85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858000" table:style-name="ce43">
            <text:p>79,858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6357358110</text:p>
            <text:p>衛生福利特別收入基金</text:p>
          </table:table-cell>
          <table:table-cell office:value-type="float" office:value="79858000" table:style-name="ce43">
            <text:p>79,858,000</text:p>
          </table:table-cell>
          <table:table-cell office:value-type="string" table:style-name="ce43">
            <text:p>-</text:p>
          </table:table-cell>
          <table:table-cell office:value-type="float" office:value="79858000" table:style-name="ce43">
            <text:p>79,858,000</text:p>
          </table:table-cell>
          <table:table-cell office:value-type="float" office:value="79858000" table:style-name="ce43">
            <text:p>79,85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858000" table:style-name="ce43">
            <text:p>79,858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357359000</text:p>
            <text:p>一般建築及設備</text:p>
          </table:table-cell>
          <table:table-cell office:value-type="float" office:value="7526000" table:style-name="ce43">
            <text:p>7,526,000</text:p>
          </table:table-cell>
          <table:table-cell office:value-type="string" table:style-name="ce43">
            <text:p>-</text:p>
          </table:table-cell>
          <table:table-cell office:value-type="float" office:value="7526000" table:style-name="ce43">
            <text:p>7,52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26000" table:style-name="ce43">
            <text:p>7,526,000</text:p>
          </table:table-cell>
          <table:table-cell office:value-type="float" office:value="7526000" table:style-name="ce43">
            <text:p>7,52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6357359800</text:p>
            <text:p>第一預備金</text:p>
          </table:table-cell>
          <table:table-cell office:value-type="float" office:value="754000" table:style-name="ce43">
            <text:p>754,000</text:p>
          </table:table-cell>
          <table:table-cell office:value-type="string" table:style-name="ce43">
            <text:p>-</text:p>
          </table:table-cell>
          <table:table-cell office:value-type="float" office:value="754000" table:style-name="ce43">
            <text:p>75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754000" table:style-name="ce43">
            <text:p>-754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13</text:p>
          </table:table-cell>
          <table:table-cell table:number-columns-repeated="2" table:style-name="ce41"/>
          <table:table-cell office:value-type="string" table:style-name="ce42">
            <text:p>ˉ6369010000</text:p>
            <text:p>國軍退除役官兵輔導委員</text:p>
            <text:p>會</text:p>
          </table:table-cell>
          <table:table-cell office:value-type="float" office:value="17489992000" table:style-name="ce43">
            <text:p>17,489,992,000</text:p>
          </table:table-cell>
          <table:table-cell office:value-type="float" office:value="156822000" table:style-name="ce43">
            <text:p>156,822,000</text:p>
          </table:table-cell>
          <table:table-cell office:value-type="float" office:value="17646814000" table:style-name="ce43">
            <text:p>17,646,814,000</text:p>
          </table:table-cell>
          <table:table-cell office:value-type="float" office:value="16974930284" table:style-name="ce43">
            <text:p>16,974,930,284</text:p>
          </table:table-cell>
          <table:table-cell office:value-type="float" office:value="270552888" table:style-name="ce43">
            <text:p>270,552,888</text:p>
          </table:table-cell>
          <table:table-cell office:value-type="float" office:value="184907807" table:style-name="ce43">
            <text:p>184,907,807</text:p>
          </table:table-cell>
          <table:table-cell office:value-type="float" office:value="17430390979" table:style-name="ce43">
            <text:p>17,430,390,979</text:p>
          </table:table-cell>
          <table:table-cell office:value-type="float" office:value="-216423021" table:style-name="ce43">
            <text:p>-216,423,0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69010100</text:p>
            <text:p>一般行政</text:p>
          </table:table-cell>
          <table:table-cell office:value-type="float" office:value="2962003000" table:style-name="ce43">
            <text:p>2,962,003,000</text:p>
          </table:table-cell>
          <table:table-cell office:value-type="string" table:style-name="ce43">
            <text:p>-</text:p>
          </table:table-cell>
          <table:table-cell office:value-type="float" office:value="2962003000" table:style-name="ce43">
            <text:p>2,962,003,000</text:p>
          </table:table-cell>
          <table:table-cell office:value-type="float" office:value="2895901017" table:style-name="ce43">
            <text:p>2,895,901,017</text:p>
          </table:table-cell>
          <table:table-cell office:value-type="string" table:style-name="ce43">
            <text:p>-</text:p>
          </table:table-cell>
          <table:table-cell office:value-type="float" office:value="3330000" table:style-name="ce43">
            <text:p>3,330,000</text:p>
          </table:table-cell>
          <table:table-cell office:value-type="float" office:value="2899231017" table:style-name="ce43">
            <text:p>2,899,231,017</text:p>
          </table:table-cell>
          <table:table-cell office:value-type="float" office:value="-62771983" table:style-name="ce43">
            <text:p>-62,771,98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369010300</text:p>
            <text:p>榮民醫療照護</text:p>
          </table:table-cell>
          <table:table-cell office:value-type="float" office:value="2940396000" table:style-name="ce43">
            <text:p>2,940,396,000</text:p>
          </table:table-cell>
          <table:table-cell office:value-type="float" office:value="101302000" table:style-name="ce43">
            <text:p>101,302,000</text:p>
          </table:table-cell>
          <table:table-cell office:value-type="float" office:value="3041698000" table:style-name="ce43">
            <text:p>3,041,698,000</text:p>
          </table:table-cell>
          <table:table-cell office:value-type="float" office:value="2982028448" table:style-name="ce43">
            <text:p>2,982,028,448</text:p>
          </table:table-cell>
          <table:table-cell office:value-type="string" table:style-name="ce43">
            <text:p>-</text:p>
          </table:table-cell>
          <table:table-cell office:value-type="float" office:value="15127008" table:style-name="ce43">
            <text:p>15,127,008</text:p>
          </table:table-cell>
          <table:table-cell office:value-type="float" office:value="2997155456" table:style-name="ce43">
            <text:p>2,997,155,456</text:p>
          </table:table-cell>
          <table:table-cell office:value-type="float" office:value="-44542544" table:style-name="ce43">
            <text:p>-44,542,54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369010600</text:p>
            <text:p>林區永續經營</text:p>
          </table:table-cell>
          <table:table-cell office:value-type="float" office:value="4553000" table:style-name="ce43">
            <text:p>4,553,000</text:p>
          </table:table-cell>
          <table:table-cell office:value-type="string" table:style-name="ce43">
            <text:p>-</text:p>
          </table:table-cell>
          <table:table-cell office:value-type="float" office:value="4553000" table:style-name="ce43">
            <text:p>4,553,000</text:p>
          </table:table-cell>
          <table:table-cell office:value-type="float" office:value="4553000" table:style-name="ce43">
            <text:p>4,553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53000" table:style-name="ce43">
            <text:p>4,553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369010800</text:p>
            <text:p>榮民安養及養護</text:p>
          </table:table-cell>
          <table:table-cell office:value-type="float" office:value="7508177000" table:style-name="ce43">
            <text:p>7,508,177,000</text:p>
          </table:table-cell>
          <table:table-cell office:value-type="float" office:value="73808000" table:style-name="ce43">
            <text:p>73,808,000</text:p>
          </table:table-cell>
          <table:table-cell office:value-type="float" office:value="7581985000" table:style-name="ce43">
            <text:p>7,581,985,000</text:p>
          </table:table-cell>
          <table:table-cell office:value-type="float" office:value="7463693071" table:style-name="ce43">
            <text:p>7,463,693,071</text:p>
          </table:table-cell>
          <table:table-cell office:value-type="string" table:style-name="ce43">
            <text:p>-</text:p>
          </table:table-cell>
          <table:table-cell office:value-type="float" office:value="11294820" table:style-name="ce43">
            <text:p>11,294,820</text:p>
          </table:table-cell>
          <table:table-cell office:value-type="float" office:value="7474987891" table:style-name="ce43">
            <text:p>7,474,987,891</text:p>
          </table:table-cell>
          <table:table-cell office:value-type="float" office:value="-106997109" table:style-name="ce43">
            <text:p>-106,997,109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6369018100</text:p>
            <text:p>非營業特種基金</text:p>
          </table:table-cell>
          <table:table-cell office:value-type="float" office:value="3471025000" table:style-name="ce43">
            <text:p>3,471,025,000</text:p>
          </table:table-cell>
          <table:table-cell office:value-type="string" table:style-name="ce43">
            <text:p>-</text:p>
          </table:table-cell>
          <table:table-cell office:value-type="float" office:value="3471025000" table:style-name="ce43">
            <text:p>3,471,025,000</text:p>
          </table:table-cell>
          <table:table-cell office:value-type="float" office:value="3471025000" table:style-name="ce43">
            <text:p>3,471,02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71025000" table:style-name="ce43">
            <text:p>3,471,02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6369018102</text:p>
            <text:p>醫療作業基金</text:p>
          </table:table-cell>
          <table:table-cell office:value-type="float" office:value="3471025000" table:style-name="ce43">
            <text:p>3,471,025,000</text:p>
          </table:table-cell>
          <table:table-cell office:value-type="string" table:style-name="ce43">
            <text:p>-</text:p>
          </table:table-cell>
          <table:table-cell office:value-type="float" office:value="3471025000" table:style-name="ce43">
            <text:p>3,471,025,000</text:p>
          </table:table-cell>
          <table:table-cell office:value-type="float" office:value="3471025000" table:style-name="ce43">
            <text:p>3,471,02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71025000" table:style-name="ce43">
            <text:p>3,471,025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table:style-name="ce46"/>
          <table:table-cell office:value-type="string" table:style-name="ce46">
            <text:p>6</text:p>
          </table:table-cell>
          <table:table-cell table:style-name="ce46"/>
          <table:table-cell office:value-type="string" table:style-name="ce47">
            <text:p>ˉ6369019000</text:p>
            <text:p>一般建築及設備</text:p>
          </table:table-cell>
          <table:table-cell office:value-type="float" office:value="584838000" table:style-name="ce48">
            <text:p>584,838,000</text:p>
          </table:table-cell>
          <table:table-cell office:value-type="float" office:value="712000" table:style-name="ce48">
            <text:p>712,000</text:p>
          </table:table-cell>
          <table:table-cell office:value-type="float" office:value="585550000" table:style-name="ce48">
            <text:p>585,550,000</text:p>
          </table:table-cell>
          <table:table-cell office:value-type="float" office:value="157729748" table:style-name="ce48">
            <text:p>157,729,748</text:p>
          </table:table-cell>
          <table:table-cell office:value-type="float" office:value="270552888" table:style-name="ce48">
            <text:p>270,552,888</text:p>
          </table:table-cell>
          <table:table-cell office:value-type="float" office:value="155155979" table:style-name="ce48">
            <text:p>155,155,979</text:p>
          </table:table-cell>
          <table:table-cell office:value-type="float" office:value="583438615" table:style-name="ce48">
            <text:p>583,438,615</text:p>
          </table:table-cell>
          <table:table-cell office:value-type="float" office:value="-2111385" table:style-name="ce48">
            <text:p>-2,111,385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6369019800</text:p>
            <text:p>第一預備金</text:p>
          </table:table-cell>
          <table:table-cell office:value-type="float" office:value="19000000" table:style-name="ce43">
            <text:p>19,000,000</text:p>
          </table:table-cell>
          <table:table-cell office:value-type="float" office:value="-19000000" table:style-name="ce43">
            <text:p>-19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14</text:p>
          </table:table-cell>
          <table:table-cell table:number-columns-repeated="2" table:style-name="ce41"/>
          <table:table-cell office:value-type="string" table:style-name="ce42">
            <text:p>ˉ6371180000</text:p>
            <text:p>直轄市及縣市一般性補助</text:p>
            <text:p>款</text:p>
          </table:table-cell>
          <table:table-cell office:value-type="float" office:value="34785216000" table:style-name="ce43">
            <text:p>34,785,216,000</text:p>
          </table:table-cell>
          <table:table-cell office:value-type="string" table:style-name="ce43">
            <text:p>-</text:p>
          </table:table-cell>
          <table:table-cell office:value-type="float" office:value="34785216000" table:style-name="ce43">
            <text:p>34,785,216,000</text:p>
          </table:table-cell>
          <table:table-cell office:value-type="float" office:value="34785216000" table:style-name="ce43">
            <text:p>34,785,21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785216000" table:style-name="ce43">
            <text:p>34,785,21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71186800</text:p>
            <text:p>直轄市及縣市福利服務補</text:p>
            <text:p>助</text:p>
          </table:table-cell>
          <table:table-cell office:value-type="float" office:value="34785216000" table:style-name="ce43">
            <text:p>34,785,216,000</text:p>
          </table:table-cell>
          <table:table-cell office:value-type="string" table:style-name="ce43">
            <text:p>-</text:p>
          </table:table-cell>
          <table:table-cell office:value-type="float" office:value="34785216000" table:style-name="ce43">
            <text:p>34,785,216,000</text:p>
          </table:table-cell>
          <table:table-cell office:value-type="float" office:value="34785216000" table:style-name="ce43">
            <text:p>34,785,21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785216000" table:style-name="ce43">
            <text:p>34,785,216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5</text:p>
          </table:table-cell>
          <table:table-cell table:number-columns-repeated="2" table:style-name="ce41"/>
          <table:table-cell office:value-type="string" table:style-name="ce42">
            <text:p>ˉ6377010000</text:p>
            <text:p>調整軍公教人員待遇準備</text:p>
          </table:table-cell>
          <table:table-cell office:value-type="float" office:value="129333000" table:style-name="ce43">
            <text:p>129,333,000</text:p>
          </table:table-cell>
          <table:table-cell office:value-type="string" table:style-name="ce43">
            <text:p>-</text:p>
          </table:table-cell>
          <table:table-cell office:value-type="float" office:value="129333000" table:style-name="ce43">
            <text:p>129,333,000</text:p>
          </table:table-cell>
          <table:table-cell office:value-type="float" office:value="95355324" table:style-name="ce43">
            <text:p>95,355,3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5355324" table:style-name="ce43">
            <text:p>95,355,324</text:p>
          </table:table-cell>
          <table:table-cell office:value-type="float" office:value="-33977676" table:style-name="ce43">
            <text:p>-33,977,67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377016300</text:p>
            <text:p>調整軍公教人員待遇準備</text:p>
          </table:table-cell>
          <table:table-cell office:value-type="float" office:value="129333000" table:style-name="ce43">
            <text:p>129,333,000</text:p>
          </table:table-cell>
          <table:table-cell office:value-type="string" table:style-name="ce43">
            <text:p>-</text:p>
          </table:table-cell>
          <table:table-cell office:value-type="float" office:value="129333000" table:style-name="ce43">
            <text:p>129,333,000</text:p>
          </table:table-cell>
          <table:table-cell office:value-type="float" office:value="95355324" table:style-name="ce43">
            <text:p>95,355,3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5355324" table:style-name="ce43">
            <text:p>95,355,324</text:p>
          </table:table-cell>
          <table:table-cell office:value-type="float" office:value="-33977676" table:style-name="ce43">
            <text:p>-33,977,676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23</text:p>
          </table:table-cell>
          <table:table-cell table:number-columns-repeated="3" table:style-name="ce41"/>
          <table:table-cell office:value-type="string" table:style-name="ce42">
            <text:p>ˉ6400000000</text:p>
            <text:p>國民就業支出</text:p>
          </table:table-cell>
          <table:table-cell office:value-type="float" office:value="1716033000" table:style-name="ce43">
            <text:p>1,716,033,000</text:p>
          </table:table-cell>
          <table:table-cell office:value-type="string" table:style-name="ce43">
            <text:p>-</text:p>
          </table:table-cell>
          <table:table-cell office:value-type="float" office:value="1716033000" table:style-name="ce43">
            <text:p>1,716,033,000</text:p>
          </table:table-cell>
          <table:table-cell office:value-type="float" office:value="1659665802" table:style-name="ce43">
            <text:p>1,659,665,802</text:p>
          </table:table-cell>
          <table:table-cell office:value-type="string" table:style-name="ce43">
            <text:p>-</text:p>
          </table:table-cell>
          <table:table-cell office:value-type="float" office:value="14122278" table:style-name="ce43">
            <text:p>14,122,278</text:p>
          </table:table-cell>
          <table:table-cell office:value-type="float" office:value="1673788080" table:style-name="ce43">
            <text:p>1,673,788,080</text:p>
          </table:table-cell>
          <table:table-cell office:value-type="float" office:value="-42244920" table:style-name="ce43">
            <text:p>-42,244,92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6430200000</text:p>
            <text:p>勞動力發展署及所屬</text:p>
          </table:table-cell>
          <table:table-cell office:value-type="float" office:value="1676098000" table:style-name="ce43">
            <text:p>1,676,098,000</text:p>
          </table:table-cell>
          <table:table-cell office:value-type="string" table:style-name="ce43">
            <text:p>-</text:p>
          </table:table-cell>
          <table:table-cell office:value-type="float" office:value="1676098000" table:style-name="ce43">
            <text:p>1,676,098,000</text:p>
          </table:table-cell>
          <table:table-cell office:value-type="float" office:value="1630558444" table:style-name="ce43">
            <text:p>1,630,558,444</text:p>
          </table:table-cell>
          <table:table-cell office:value-type="string" table:style-name="ce43">
            <text:p>-</text:p>
          </table:table-cell>
          <table:table-cell office:value-type="float" office:value="14122278" table:style-name="ce43">
            <text:p>14,122,278</text:p>
          </table:table-cell>
          <table:table-cell office:value-type="float" office:value="1644680722" table:style-name="ce43">
            <text:p>1,644,680,722</text:p>
          </table:table-cell>
          <table:table-cell office:value-type="float" office:value="-31417278" table:style-name="ce43">
            <text:p>-31,417,27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430200100</text:p>
            <text:p>一般行政</text:p>
          </table:table-cell>
          <table:table-cell office:value-type="float" office:value="328634000" table:style-name="ce43">
            <text:p>328,634,000</text:p>
          </table:table-cell>
          <table:table-cell office:value-type="string" table:style-name="ce43">
            <text:p>-</text:p>
          </table:table-cell>
          <table:table-cell office:value-type="float" office:value="328634000" table:style-name="ce43">
            <text:p>328,634,000</text:p>
          </table:table-cell>
          <table:table-cell office:value-type="float" office:value="324821431" table:style-name="ce43">
            <text:p>324,821,431</text:p>
          </table:table-cell>
          <table:table-cell office:value-type="string" table:style-name="ce43">
            <text:p>-</text:p>
          </table:table-cell>
          <table:table-cell office:value-type="float" office:value="570288" table:style-name="ce43">
            <text:p>570,288</text:p>
          </table:table-cell>
          <table:table-cell office:value-type="float" office:value="325391719" table:style-name="ce43">
            <text:p>325,391,719</text:p>
          </table:table-cell>
          <table:table-cell office:value-type="float" office:value="-3242281" table:style-name="ce43">
            <text:p>-3,242,28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430200200</text:p>
            <text:p>勞動力發展業務</text:p>
          </table:table-cell>
          <table:table-cell office:value-type="float" office:value="194981000" table:style-name="ce43">
            <text:p>194,981,000</text:p>
          </table:table-cell>
          <table:table-cell office:value-type="string" table:style-name="ce43">
            <text:p>-</text:p>
          </table:table-cell>
          <table:table-cell office:value-type="float" office:value="194981000" table:style-name="ce43">
            <text:p>194,981,000</text:p>
          </table:table-cell>
          <table:table-cell office:value-type="float" office:value="190049500" table:style-name="ce43">
            <text:p>190,049,500</text:p>
          </table:table-cell>
          <table:table-cell office:value-type="string" table:style-name="ce43">
            <text:p>-</text:p>
          </table:table-cell>
          <table:table-cell office:value-type="float" office:value="399640" table:style-name="ce43">
            <text:p>399,640</text:p>
          </table:table-cell>
          <table:table-cell office:value-type="float" office:value="190449140" table:style-name="ce43">
            <text:p>190,449,140</text:p>
          </table:table-cell>
          <table:table-cell office:value-type="float" office:value="-4531860" table:style-name="ce43">
            <text:p>-4,531,86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430200300</text:p>
            <text:p>分署管理</text:p>
          </table:table-cell>
          <table:table-cell office:value-type="float" office:value="1056493000" table:style-name="ce43">
            <text:p>1,056,493,000</text:p>
          </table:table-cell>
          <table:table-cell office:value-type="string" table:style-name="ce43">
            <text:p>-</text:p>
          </table:table-cell>
          <table:table-cell office:value-type="float" office:value="1056493000" table:style-name="ce43">
            <text:p>1,056,493,000</text:p>
          </table:table-cell>
          <table:table-cell office:value-type="float" office:value="1023472087" table:style-name="ce43">
            <text:p>1,023,472,087</text:p>
          </table:table-cell>
          <table:table-cell office:value-type="string" table:style-name="ce43">
            <text:p>-</text:p>
          </table:table-cell>
          <table:table-cell office:value-type="float" office:value="13152350" table:style-name="ce43">
            <text:p>13,152,350</text:p>
          </table:table-cell>
          <table:table-cell office:value-type="float" office:value="1036624437" table:style-name="ce43">
            <text:p>1,036,624,437</text:p>
          </table:table-cell>
          <table:table-cell office:value-type="float" office:value="-19868563" table:style-name="ce43">
            <text:p>-19,868,56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430200400</text:p>
            <text:p>技能檢定中心管理</text:p>
          </table:table-cell>
          <table:table-cell office:value-type="float" office:value="92309000" table:style-name="ce43">
            <text:p>92,309,000</text:p>
          </table:table-cell>
          <table:table-cell office:value-type="string" table:style-name="ce43">
            <text:p>-</text:p>
          </table:table-cell>
          <table:table-cell office:value-type="float" office:value="92309000" table:style-name="ce43">
            <text:p>92,309,000</text:p>
          </table:table-cell>
          <table:table-cell office:value-type="float" office:value="91373452" table:style-name="ce43">
            <text:p>91,373,4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373452" table:style-name="ce43">
            <text:p>91,373,452</text:p>
          </table:table-cell>
          <table:table-cell office:value-type="float" office:value="-935548" table:style-name="ce43">
            <text:p>-935,54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643020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841974" table:style-name="ce43">
            <text:p>841,97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41974" table:style-name="ce43">
            <text:p>841,974</text:p>
          </table:table-cell>
          <table:table-cell office:value-type="float" office:value="-8026" table:style-name="ce43">
            <text:p>-8,02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6430209800</text:p>
            <text:p>第一預備金</text:p>
          </table:table-cell>
          <table:table-cell office:value-type="float" office:value="2831000" table:style-name="ce43">
            <text:p>2,831,000</text:p>
          </table:table-cell>
          <table:table-cell office:value-type="string" table:style-name="ce43">
            <text:p>-</text:p>
          </table:table-cell>
          <table:table-cell office:value-type="float" office:value="2831000" table:style-name="ce43">
            <text:p>2,83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831000" table:style-name="ce43">
            <text:p>-2,831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6477010000</text:p>
            <text:p>調整軍公教人員待遇準備</text:p>
          </table:table-cell>
          <table:table-cell office:value-type="float" office:value="39935000" table:style-name="ce43">
            <text:p>39,935,000</text:p>
          </table:table-cell>
          <table:table-cell office:value-type="string" table:style-name="ce43">
            <text:p>-</text:p>
          </table:table-cell>
          <table:table-cell office:value-type="float" office:value="39935000" table:style-name="ce43">
            <text:p>39,935,000</text:p>
          </table:table-cell>
          <table:table-cell office:value-type="float" office:value="29107358" table:style-name="ce43">
            <text:p>29,107,3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107358" table:style-name="ce43">
            <text:p>29,107,358</text:p>
          </table:table-cell>
          <table:table-cell office:value-type="float" office:value="-10827642" table:style-name="ce43">
            <text:p>-10,827,64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477016400</text:p>
            <text:p>調整軍公教人員待遇準備</text:p>
          </table:table-cell>
          <table:table-cell office:value-type="float" office:value="39935000" table:style-name="ce43">
            <text:p>39,935,000</text:p>
          </table:table-cell>
          <table:table-cell office:value-type="string" table:style-name="ce43">
            <text:p>-</text:p>
          </table:table-cell>
          <table:table-cell office:value-type="float" office:value="39935000" table:style-name="ce43">
            <text:p>39,935,000</text:p>
          </table:table-cell>
          <table:table-cell office:value-type="float" office:value="29107358" table:style-name="ce43">
            <text:p>29,107,3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107358" table:style-name="ce43">
            <text:p>29,107,358</text:p>
          </table:table-cell>
          <table:table-cell office:value-type="float" office:value="-10827642" table:style-name="ce43">
            <text:p>-10,827,642</text:p>
          </table:table-cell>
          <table:table-cell table:style-name="ce44"/>
          <table:table-cell table:number-columns-repeated="16370"/>
        </table:table-row>
        <table:table-row table:style-name="ro11">
          <table:table-cell office:value-type="string" table:style-name="ce40">
            <text:p>24</text:p>
          </table:table-cell>
          <table:table-cell table:number-columns-repeated="3" table:style-name="ce41"/>
          <table:table-cell office:value-type="string" table:style-name="ce42">
            <text:p>ˉ6500000000</text:p>
            <text:p>醫療保健支出</text:p>
          </table:table-cell>
          <table:table-cell office:value-type="float" office:value="41398606000" table:style-name="ce43">
            <text:p>41,398,606,000</text:p>
          </table:table-cell>
          <table:table-cell office:value-type="float" office:value="17949164000" table:style-name="ce43">
            <text:p>17,949,164,000</text:p>
          </table:table-cell>
          <table:table-cell office:value-type="float" office:value="59347770000" table:style-name="ce43">
            <text:p>59,347,770,000</text:p>
          </table:table-cell>
          <table:table-cell office:value-type="float" office:value="57474181313" table:style-name="ce43">
            <text:p>57,474,181,313</text:p>
          </table:table-cell>
          <table:table-cell office:value-type="string" table:style-name="ce43">
            <text:p>-</text:p>
          </table:table-cell>
          <table:table-cell office:value-type="float" office:value="741790372" table:style-name="ce43">
            <text:p>741,790,372</text:p>
          </table:table-cell>
          <table:table-cell office:value-type="float" office:value="58215971685" table:style-name="ce43">
            <text:p>58,215,971,685</text:p>
          </table:table-cell>
          <table:table-cell office:value-type="float" office:value="-1131798315" table:style-name="ce43">
            <text:p>-1,131,798,31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6557010000</text:p>
            <text:p>衛生福利部</text:p>
          </table:table-cell>
          <table:table-cell office:value-type="float" office:value="9189386000" table:style-name="ce43">
            <text:p>9,189,386,000</text:p>
          </table:table-cell>
          <table:table-cell office:value-type="float" office:value="78686000" table:style-name="ce43">
            <text:p>78,686,000</text:p>
          </table:table-cell>
          <table:table-cell office:value-type="float" office:value="9268072000" table:style-name="ce43">
            <text:p>9,268,072,000</text:p>
          </table:table-cell>
          <table:table-cell office:value-type="float" office:value="8409538693" table:style-name="ce43">
            <text:p>8,409,538,693</text:p>
          </table:table-cell>
          <table:table-cell office:value-type="string" table:style-name="ce43">
            <text:p>-</text:p>
          </table:table-cell>
          <table:table-cell office:value-type="float" office:value="650947547" table:style-name="ce43">
            <text:p>650,947,547</text:p>
          </table:table-cell>
          <table:table-cell office:value-type="float" office:value="9060486240" table:style-name="ce43">
            <text:p>9,060,486,240</text:p>
          </table:table-cell>
          <table:table-cell office:value-type="float" office:value="-207585760" table:style-name="ce43">
            <text:p>-207,585,76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557010100</text:p>
            <text:p>一般行政</text:p>
          </table:table-cell>
          <table:table-cell office:value-type="float" office:value="943358000" table:style-name="ce43">
            <text:p>943,358,000</text:p>
          </table:table-cell>
          <table:table-cell office:value-type="string" table:style-name="ce43">
            <text:p>-</text:p>
          </table:table-cell>
          <table:table-cell office:value-type="float" office:value="943358000" table:style-name="ce43">
            <text:p>943,358,000</text:p>
          </table:table-cell>
          <table:table-cell office:value-type="float" office:value="894007877" table:style-name="ce43">
            <text:p>894,007,877</text:p>
          </table:table-cell>
          <table:table-cell office:value-type="string" table:style-name="ce43">
            <text:p>-</text:p>
          </table:table-cell>
          <table:table-cell office:value-type="float" office:value="3702194" table:style-name="ce43">
            <text:p>3,702,194</text:p>
          </table:table-cell>
          <table:table-cell office:value-type="float" office:value="897710071" table:style-name="ce43">
            <text:p>897,710,071</text:p>
          </table:table-cell>
          <table:table-cell office:value-type="float" office:value="-45647929" table:style-name="ce43">
            <text:p>-45,647,92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557011000</text:p>
            <text:p>醫政業務</text:p>
          </table:table-cell>
          <table:table-cell office:value-type="float" office:value="887791000" table:style-name="ce43">
            <text:p>887,791,000</text:p>
          </table:table-cell>
          <table:table-cell office:value-type="string" table:style-name="ce43">
            <text:p>-</text:p>
          </table:table-cell>
          <table:table-cell office:value-type="float" office:value="887791000" table:style-name="ce43">
            <text:p>887,791,000</text:p>
          </table:table-cell>
          <table:table-cell office:value-type="float" office:value="526406318" table:style-name="ce43">
            <text:p>526,406,318</text:p>
          </table:table-cell>
          <table:table-cell office:value-type="string" table:style-name="ce43">
            <text:p>-</text:p>
          </table:table-cell>
          <table:table-cell office:value-type="float" office:value="349909922" table:style-name="ce43">
            <text:p>349,909,922</text:p>
          </table:table-cell>
          <table:table-cell office:value-type="float" office:value="876316240" table:style-name="ce43">
            <text:p>876,316,240</text:p>
          </table:table-cell>
          <table:table-cell office:value-type="float" office:value="-11474760" table:style-name="ce43">
            <text:p>-11,474,76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557011100</text:p>
            <text:p>心理及口腔健康業務</text:p>
          </table:table-cell>
          <table:table-cell office:value-type="float" office:value="2453869000" table:style-name="ce43">
            <text:p>2,453,869,000</text:p>
          </table:table-cell>
          <table:table-cell office:value-type="float" office:value="62059000" table:style-name="ce43">
            <text:p>62,059,000</text:p>
          </table:table-cell>
          <table:table-cell office:value-type="float" office:value="2515928000" table:style-name="ce43">
            <text:p>2,515,928,000</text:p>
          </table:table-cell>
          <table:table-cell office:value-type="float" office:value="2271760546" table:style-name="ce43">
            <text:p>2,271,760,546</text:p>
          </table:table-cell>
          <table:table-cell office:value-type="string" table:style-name="ce43">
            <text:p>-</text:p>
          </table:table-cell>
          <table:table-cell office:value-type="float" office:value="182166984" table:style-name="ce43">
            <text:p>182,166,984</text:p>
          </table:table-cell>
          <table:table-cell office:value-type="float" office:value="2453927530" table:style-name="ce43">
            <text:p>2,453,927,530</text:p>
          </table:table-cell>
          <table:table-cell office:value-type="float" office:value="-62000470" table:style-name="ce43">
            <text:p>-62,000,47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4</text:p>
          </table:table-cell>
          <table:table-cell table:style-name="ce46"/>
          <table:table-cell office:value-type="string" table:style-name="ce47">
            <text:p>ˉ6557011200</text:p>
            <text:p>護理及健康照護業務</text:p>
          </table:table-cell>
          <table:table-cell office:value-type="float" office:value="475279000" table:style-name="ce48">
            <text:p>475,279,000</text:p>
          </table:table-cell>
          <table:table-cell office:value-type="string" table:style-name="ce48">
            <text:p>-</text:p>
          </table:table-cell>
          <table:table-cell office:value-type="float" office:value="475279000" table:style-name="ce48">
            <text:p>475,279,000</text:p>
          </table:table-cell>
          <table:table-cell office:value-type="float" office:value="376986240" table:style-name="ce48">
            <text:p>376,986,240</text:p>
          </table:table-cell>
          <table:table-cell office:value-type="string" table:style-name="ce48">
            <text:p>-</text:p>
          </table:table-cell>
          <table:table-cell office:value-type="float" office:value="53244241" table:style-name="ce48">
            <text:p>53,244,241</text:p>
          </table:table-cell>
          <table:table-cell office:value-type="float" office:value="430230481" table:style-name="ce48">
            <text:p>430,230,481</text:p>
          </table:table-cell>
          <table:table-cell office:value-type="float" office:value="-45048519" table:style-name="ce48">
            <text:p>-45,048,519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6557011500</text:p>
            <text:p>中醫藥業務</text:p>
          </table:table-cell>
          <table:table-cell office:value-type="float" office:value="96308000" table:style-name="ce43">
            <text:p>96,308,000</text:p>
          </table:table-cell>
          <table:table-cell office:value-type="string" table:style-name="ce43">
            <text:p>-</text:p>
          </table:table-cell>
          <table:table-cell office:value-type="float" office:value="96308000" table:style-name="ce43">
            <text:p>96,308,000</text:p>
          </table:table-cell>
          <table:table-cell office:value-type="float" office:value="89474619" table:style-name="ce43">
            <text:p>89,474,619</text:p>
          </table:table-cell>
          <table:table-cell office:value-type="string" table:style-name="ce43">
            <text:p>-</text:p>
          </table:table-cell>
          <table:table-cell office:value-type="float" office:value="94962" table:style-name="ce43">
            <text:p>94,962</text:p>
          </table:table-cell>
          <table:table-cell office:value-type="float" office:value="89569581" table:style-name="ce43">
            <text:p>89,569,581</text:p>
          </table:table-cell>
          <table:table-cell office:value-type="float" office:value="-6738419" table:style-name="ce43">
            <text:p>-6,738,41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6557011600</text:p>
            <text:p>綜合規劃業務</text:p>
          </table:table-cell>
          <table:table-cell office:value-type="float" office:value="115889000" table:style-name="ce43">
            <text:p>115,889,000</text:p>
          </table:table-cell>
          <table:table-cell office:value-type="float" office:value="-5654000" table:style-name="ce43">
            <text:p>-5,654,000</text:p>
          </table:table-cell>
          <table:table-cell office:value-type="float" office:value="110235000" table:style-name="ce43">
            <text:p>110,235,000</text:p>
          </table:table-cell>
          <table:table-cell office:value-type="float" office:value="94902887" table:style-name="ce43">
            <text:p>94,902,887</text:p>
          </table:table-cell>
          <table:table-cell office:value-type="string" table:style-name="ce43">
            <text:p>-</text:p>
          </table:table-cell>
          <table:table-cell office:value-type="float" office:value="10498025" table:style-name="ce43">
            <text:p>10,498,025</text:p>
          </table:table-cell>
          <table:table-cell office:value-type="float" office:value="105400912" table:style-name="ce43">
            <text:p>105,400,912</text:p>
          </table:table-cell>
          <table:table-cell office:value-type="float" office:value="-4834088" table:style-name="ce43">
            <text:p>-4,834,08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6557011700</text:p>
            <text:p>國際衛生業務</text:p>
          </table:table-cell>
          <table:table-cell office:value-type="float" office:value="145351000" table:style-name="ce43">
            <text:p>145,351,000</text:p>
          </table:table-cell>
          <table:table-cell office:value-type="string" table:style-name="ce43">
            <text:p>-</text:p>
          </table:table-cell>
          <table:table-cell office:value-type="float" office:value="145351000" table:style-name="ce43">
            <text:p>145,351,000</text:p>
          </table:table-cell>
          <table:table-cell office:value-type="float" office:value="114563575" table:style-name="ce43">
            <text:p>114,563,575</text:p>
          </table:table-cell>
          <table:table-cell office:value-type="string" table:style-name="ce43">
            <text:p>-</text:p>
          </table:table-cell>
          <table:table-cell office:value-type="float" office:value="22044658" table:style-name="ce43">
            <text:p>22,044,658</text:p>
          </table:table-cell>
          <table:table-cell office:value-type="float" office:value="136608233" table:style-name="ce43">
            <text:p>136,608,233</text:p>
          </table:table-cell>
          <table:table-cell office:value-type="float" office:value="-8742767" table:style-name="ce43">
            <text:p>-8,742,767</text:p>
          </table:table-cell>
          <table:table-cell table:style-name="ce44"/>
          <table:table-cell table:number-columns-repeated="16370"/>
        </table:table-row>
        <table:table-row table:style-name="ro11">
          <table:table-cell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6557011800</text:p>
            <text:p>衛生福利資訊業務</text:p>
          </table:table-cell>
          <table:table-cell office:value-type="float" office:value="77125000" table:style-name="ce43">
            <text:p>77,125,000</text:p>
          </table:table-cell>
          <table:table-cell office:value-type="string" table:style-name="ce43">
            <text:p>-</text:p>
          </table:table-cell>
          <table:table-cell office:value-type="float" office:value="77125000" table:style-name="ce43">
            <text:p>77,125,000</text:p>
          </table:table-cell>
          <table:table-cell office:value-type="float" office:value="64400446" table:style-name="ce43">
            <text:p>64,400,446</text:p>
          </table:table-cell>
          <table:table-cell office:value-type="string" table:style-name="ce43">
            <text:p>-</text:p>
          </table:table-cell>
          <table:table-cell office:value-type="float" office:value="11769735" table:style-name="ce43">
            <text:p>11,769,735</text:p>
          </table:table-cell>
          <table:table-cell office:value-type="float" office:value="76170181" table:style-name="ce43">
            <text:p>76,170,181</text:p>
          </table:table-cell>
          <table:table-cell office:value-type="float" office:value="-954819" table:style-name="ce43">
            <text:p>-954,819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6557011900</text:p>
            <text:p>醫院營運業務</text:p>
          </table:table-cell>
          <table:table-cell office:value-type="float" office:value="3903704000" table:style-name="ce43">
            <text:p>3,903,704,000</text:p>
          </table:table-cell>
          <table:table-cell office:value-type="float" office:value="36281000" table:style-name="ce43">
            <text:p>36,281,000</text:p>
          </table:table-cell>
          <table:table-cell office:value-type="float" office:value="3939985000" table:style-name="ce43">
            <text:p>3,939,985,000</text:p>
          </table:table-cell>
          <table:table-cell office:value-type="float" office:value="3900339901" table:style-name="ce43">
            <text:p>3,900,339,901</text:p>
          </table:table-cell>
          <table:table-cell office:value-type="string" table:style-name="ce43">
            <text:p>-</text:p>
          </table:table-cell>
          <table:table-cell office:value-type="float" office:value="17516826" table:style-name="ce43">
            <text:p>17,516,826</text:p>
          </table:table-cell>
          <table:table-cell office:value-type="float" office:value="3917856727" table:style-name="ce43">
            <text:p>3,917,856,727</text:p>
          </table:table-cell>
          <table:table-cell office:value-type="float" office:value="-22128273" table:style-name="ce43">
            <text:p>-22,128,273</text:p>
          </table:table-cell>
          <table:table-cell table:number-columns-repeated="16371"/>
        </table:table-row>
        <table:table-row table:style-name="ro11">
          <table:table-cell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6557018100</text:p>
            <text:p>非營業特種基金</text:p>
          </table:table-cell>
          <table:table-cell office:value-type="float" office:value="75584000" table:style-name="ce43">
            <text:p>75,584,000</text:p>
          </table:table-cell>
          <table:table-cell office:value-type="string" table:style-name="ce43">
            <text:p>-</text:p>
          </table:table-cell>
          <table:table-cell office:value-type="float" office:value="75584000" table:style-name="ce43">
            <text:p>75,584,000</text:p>
          </table:table-cell>
          <table:table-cell office:value-type="float" office:value="75584000" table:style-name="ce43">
            <text:p>75,584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5584000" table:style-name="ce43">
            <text:p>75,584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table:number-columns-repeated="2" table:style-name="ce41"/>
          <table:table-cell office:value-type="string" table:style-name="ce41">
            <text:p>1</text:p>
          </table:table-cell>
          <table:table-cell office:value-type="string" table:style-name="ce42">
            <text:p>ˉ6557018120</text:p>
            <text:p>衛生福利特別收入基金</text:p>
          </table:table-cell>
          <table:table-cell office:value-type="float" office:value="669000" table:style-name="ce43">
            <text:p>669,000</text:p>
          </table:table-cell>
          <table:table-cell office:value-type="string" table:style-name="ce43">
            <text:p>-</text:p>
          </table:table-cell>
          <table:table-cell office:value-type="float" office:value="669000" table:style-name="ce43">
            <text:p>669,000</text:p>
          </table:table-cell>
          <table:table-cell office:value-type="float" office:value="669000" table:style-name="ce43">
            <text:p>669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69000" table:style-name="ce43">
            <text:p>669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11">
          <table:table-cell/>
          <table:table-cell table:number-columns-repeated="2" table:style-name="ce41"/>
          <table:table-cell office:value-type="string" table:style-name="ce41">
            <text:p>2</text:p>
          </table:table-cell>
          <table:table-cell office:value-type="string" table:style-name="ce42">
            <text:p>ˉ6557018130</text:p>
            <text:p>醫療藥品基金</text:p>
          </table:table-cell>
          <table:table-cell office:value-type="float" office:value="74915000" table:style-name="ce43">
            <text:p>74,915,000</text:p>
          </table:table-cell>
          <table:table-cell office:value-type="string" table:style-name="ce43">
            <text:p>-</text:p>
          </table:table-cell>
          <table:table-cell office:value-type="float" office:value="74915000" table:style-name="ce43">
            <text:p>74,915,000</text:p>
          </table:table-cell>
          <table:table-cell office:value-type="float" office:value="74915000" table:style-name="ce43">
            <text:p>74,915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4915000" table:style-name="ce43">
            <text:p>74,915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1</text:p>
          </table:table-cell>
          <table:table-cell table:style-name="ce41"/>
          <table:table-cell office:value-type="string" table:style-name="ce42">
            <text:p>ˉ6557019000</text:p>
            <text:p>一般建築及設備</text:p>
          </table:table-cell>
          <table:table-cell office:value-type="float" office:value="1128000" table:style-name="ce43">
            <text:p>1,128,000</text:p>
          </table:table-cell>
          <table:table-cell office:value-type="string" table:style-name="ce43">
            <text:p>-</text:p>
          </table:table-cell>
          <table:table-cell office:value-type="float" office:value="1128000" table:style-name="ce43">
            <text:p>1,128,000</text:p>
          </table:table-cell>
          <table:table-cell office:value-type="float" office:value="1112284" table:style-name="ce43">
            <text:p>1,112,28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12284" table:style-name="ce43">
            <text:p>1,112,284</text:p>
          </table:table-cell>
          <table:table-cell office:value-type="float" office:value="-15716" table:style-name="ce43">
            <text:p>-15,71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2</text:p>
          </table:table-cell>
          <table:table-cell table:style-name="ce41"/>
          <table:table-cell office:value-type="string" table:style-name="ce42">
            <text:p>ˉ6557019800</text:p>
            <text:p>第一預備金</text:p>
          </table:table-cell>
          <table:table-cell office:value-type="float" office:value="14000000" table:style-name="ce43">
            <text:p>14,000,000</text:p>
          </table:table-cell>
          <table:table-cell office:value-type="float" office:value="-14000000" table:style-name="ce43">
            <text:p>-14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6557050000</text:p>
            <text:p>疾病管制署</text:p>
          </table:table-cell>
          <table:table-cell office:value-type="float" office:value="24081248000" table:style-name="ce43">
            <text:p>24,081,248,000</text:p>
          </table:table-cell>
          <table:table-cell office:value-type="float" office:value="17700000000" table:style-name="ce43">
            <text:p>17,700,000,000</text:p>
          </table:table-cell>
          <table:table-cell office:value-type="float" office:value="41781248000" table:style-name="ce43">
            <text:p>41,781,248,000</text:p>
          </table:table-cell>
          <table:table-cell office:value-type="float" office:value="41654512401" table:style-name="ce43">
            <text:p>41,654,512,401</text:p>
          </table:table-cell>
          <table:table-cell office:value-type="string" table:style-name="ce43">
            <text:p>-</text:p>
          </table:table-cell>
          <table:table-cell office:value-type="float" office:value="87234366" table:style-name="ce43">
            <text:p>87,234,366</text:p>
          </table:table-cell>
          <table:table-cell office:value-type="float" office:value="41741746767" table:style-name="ce43">
            <text:p>41,741,746,767</text:p>
          </table:table-cell>
          <table:table-cell office:value-type="float" office:value="-39501233" table:style-name="ce43">
            <text:p>-39,501,233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557050100</text:p>
            <text:p>一般行政</text:p>
          </table:table-cell>
          <table:table-cell office:value-type="float" office:value="1066704000" table:style-name="ce43">
            <text:p>1,066,704,000</text:p>
          </table:table-cell>
          <table:table-cell office:value-type="string" table:style-name="ce43">
            <text:p>-</text:p>
          </table:table-cell>
          <table:table-cell office:value-type="float" office:value="1066704000" table:style-name="ce43">
            <text:p>1,066,704,000</text:p>
          </table:table-cell>
          <table:table-cell office:value-type="float" office:value="1064834856" table:style-name="ce43">
            <text:p>1,064,834,8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64834856" table:style-name="ce43">
            <text:p>1,064,834,856</text:p>
          </table:table-cell>
          <table:table-cell office:value-type="float" office:value="-1869144" table:style-name="ce43">
            <text:p>-1,869,144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557050200</text:p>
            <text:p>防疫業務</text:p>
          </table:table-cell>
          <table:table-cell office:value-type="float" office:value="22840876000" table:style-name="ce43">
            <text:p>22,840,876,000</text:p>
          </table:table-cell>
          <table:table-cell office:value-type="float" office:value="17700000000" table:style-name="ce43">
            <text:p>17,700,000,000</text:p>
          </table:table-cell>
          <table:table-cell office:value-type="float" office:value="40540876000" table:style-name="ce43">
            <text:p>40,540,876,000</text:p>
          </table:table-cell>
          <table:table-cell office:value-type="float" office:value="40481351023" table:style-name="ce43">
            <text:p>40,481,351,023</text:p>
          </table:table-cell>
          <table:table-cell office:value-type="string" table:style-name="ce43">
            <text:p>-</text:p>
          </table:table-cell>
          <table:table-cell office:value-type="float" office:value="21942888" table:style-name="ce43">
            <text:p>21,942,888</text:p>
          </table:table-cell>
          <table:table-cell office:value-type="float" office:value="40503293911" table:style-name="ce43">
            <text:p>40,503,293,911</text:p>
          </table:table-cell>
          <table:table-cell office:value-type="float" office:value="-37582089" table:style-name="ce43">
            <text:p>-37,582,089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float" office:value="3" table:style-name="ce41">
            <text:p>3</text:p>
          </table:table-cell>
          <table:table-cell table:style-name="ce41"/>
          <table:table-cell office:value-type="string" table:style-name="ce42">
            <text:p>ˉ6557059000</text:p>
            <text:p>一般建築及設備</text:p>
          </table:table-cell>
          <table:table-cell office:value-type="float" office:value="173618000" table:style-name="ce43">
            <text:p>173,618,000</text:p>
          </table:table-cell>
          <table:table-cell office:value-type="string" table:style-name="ce43">
            <text:p>-</text:p>
          </table:table-cell>
          <table:table-cell office:value-type="float" office:value="173618000" table:style-name="ce43">
            <text:p>173,618,000</text:p>
          </table:table-cell>
          <table:table-cell office:value-type="float" office:value="108326522" table:style-name="ce43">
            <text:p>108,326,522</text:p>
          </table:table-cell>
          <table:table-cell office:value-type="string" table:style-name="ce43">
            <text:p>-</text:p>
          </table:table-cell>
          <table:table-cell office:value-type="float" office:value="65291478" table:style-name="ce43">
            <text:p>65,291,478</text:p>
          </table:table-cell>
          <table:table-cell office:value-type="float" office:value="173618000" table:style-name="ce43">
            <text:p>173,618,000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float" office:value="4" table:style-name="ce41">
            <text:p>4</text:p>
          </table:table-cell>
          <table:table-cell table:style-name="ce41"/>
          <table:table-cell office:value-type="string" table:style-name="ce42">
            <text:p>ˉ6557059800</text:p>
            <text:p>第一預備金</text:p>
          </table:table-cell>
          <table:table-cell office:value-type="float" office:value="50000" table:style-name="ce43">
            <text:p>50,000</text:p>
          </table:table-cell>
          <table:table-cell office:value-type="string" table:style-name="ce43">
            <text:p>-</text:p>
          </table:table-cell>
          <table:table-cell office:value-type="float" office:value="50000" table:style-name="ce43">
            <text:p>5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0000" table:style-name="ce43">
            <text:p>-50,000</text:p>
          </table:table-cell>
          <table:table-cell table:number-columns-repeated="16371"/>
        </table:table-row>
        <table:table-row table:style-name="ro9">
          <table:table-cell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6557150000</text:p>
            <text:p>食品藥物管理署</text:p>
          </table:table-cell>
          <table:table-cell office:value-type="float" office:value="2304831000" table:style-name="ce43">
            <text:p>2,304,831,000</text:p>
          </table:table-cell>
          <table:table-cell office:value-type="float" office:value="170478000" table:style-name="ce43">
            <text:p>170,478,000</text:p>
          </table:table-cell>
          <table:table-cell office:value-type="float" office:value="2475309000" table:style-name="ce43">
            <text:p>2,475,309,000</text:p>
          </table:table-cell>
          <table:table-cell office:value-type="float" office:value="2433861939" table:style-name="ce43">
            <text:p>2,433,861,939</text:p>
          </table:table-cell>
          <table:table-cell office:value-type="string" table:style-name="ce43">
            <text:p>-</text:p>
          </table:table-cell>
          <table:table-cell office:value-type="float" office:value="3000000" table:style-name="ce43">
            <text:p>3,000,000</text:p>
          </table:table-cell>
          <table:table-cell office:value-type="float" office:value="2436861939" table:style-name="ce43">
            <text:p>2,436,861,939</text:p>
          </table:table-cell>
          <table:table-cell office:value-type="float" office:value="-38447061" table:style-name="ce43">
            <text:p>-38,447,061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557150100</text:p>
            <text:p>一般行政</text:p>
          </table:table-cell>
          <table:table-cell office:value-type="float" office:value="795272000" table:style-name="ce43">
            <text:p>795,272,000</text:p>
          </table:table-cell>
          <table:table-cell office:value-type="float" office:value="8350000" table:style-name="ce43">
            <text:p>8,350,000</text:p>
          </table:table-cell>
          <table:table-cell office:value-type="float" office:value="803622000" table:style-name="ce43">
            <text:p>803,622,000</text:p>
          </table:table-cell>
          <table:table-cell office:value-type="float" office:value="794312025" table:style-name="ce43">
            <text:p>794,312,0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4312025" table:style-name="ce43">
            <text:p>794,312,025</text:p>
          </table:table-cell>
          <table:table-cell office:value-type="float" office:value="-9309975" table:style-name="ce43">
            <text:p>-9,309,975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557150200</text:p>
            <text:p>食品藥物管理業務</text:p>
          </table:table-cell>
          <table:table-cell office:value-type="float" office:value="1508681000" table:style-name="ce43">
            <text:p>1,508,681,000</text:p>
          </table:table-cell>
          <table:table-cell office:value-type="float" office:value="162128000" table:style-name="ce43">
            <text:p>162,128,000</text:p>
          </table:table-cell>
          <table:table-cell office:value-type="float" office:value="1670809000" table:style-name="ce43">
            <text:p>1,670,809,000</text:p>
          </table:table-cell>
          <table:table-cell office:value-type="float" office:value="1638751154" table:style-name="ce43">
            <text:p>1,638,751,154</text:p>
          </table:table-cell>
          <table:table-cell office:value-type="string" table:style-name="ce43">
            <text:p>-</text:p>
          </table:table-cell>
          <table:table-cell office:value-type="float" office:value="3000000" table:style-name="ce43">
            <text:p>3,000,000</text:p>
          </table:table-cell>
          <table:table-cell office:value-type="float" office:value="1641751154" table:style-name="ce43">
            <text:p>1,641,751,154</text:p>
          </table:table-cell>
          <table:table-cell office:value-type="float" office:value="-29057846" table:style-name="ce43">
            <text:p>-29,057,846</text:p>
          </table:table-cell>
          <table:table-cell table:number-columns-repeated="16371"/>
        </table:table-row>
        <table:table-row table:style-name="ro9">
          <table:table-cell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6557159000</text:p>
            <text:p>一般建築及設備</text:p>
          </table:table-cell>
          <table:table-cell office:value-type="float" office:value="850000" table:style-name="ce43">
            <text:p>850,000</text:p>
          </table:table-cell>
          <table:table-cell office:value-type="string" table:style-name="ce43">
            <text:p>-</text:p>
          </table:table-cell>
          <table:table-cell office:value-type="float" office:value="850000" table:style-name="ce43">
            <text:p>850,000</text:p>
          </table:table-cell>
          <table:table-cell office:value-type="float" office:value="798760" table:style-name="ce43">
            <text:p>798,76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98760" table:style-name="ce43">
            <text:p>798,760</text:p>
          </table:table-cell>
          <table:table-cell office:value-type="float" office:value="-51240" table:style-name="ce43">
            <text:p>-51,24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557159800</text:p>
            <text:p>第一預備金</text:p>
          </table:table-cell>
          <table:table-cell office:value-type="float" office:value="28000" table:style-name="ce43">
            <text:p>28,000</text:p>
          </table:table-cell>
          <table:table-cell office:value-type="string" table:style-name="ce43">
            <text:p>-</text:p>
          </table:table-cell>
          <table:table-cell office:value-type="float" office:value="28000" table:style-name="ce43">
            <text:p>28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8000" table:style-name="ce43">
            <text:p>-28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6557300000</text:p>
            <text:p>國民健康署</text:p>
          </table:table-cell>
          <table:table-cell office:value-type="float" office:value="5576497000" table:style-name="ce43">
            <text:p>5,576,497,000</text:p>
          </table:table-cell>
          <table:table-cell office:value-type="string" table:style-name="ce43">
            <text:p>-</text:p>
          </table:table-cell>
          <table:table-cell office:value-type="float" office:value="5576497000" table:style-name="ce43">
            <text:p>5,576,497,000</text:p>
          </table:table-cell>
          <table:table-cell office:value-type="float" office:value="4758062677" table:style-name="ce43">
            <text:p>4,758,062,677</text:p>
          </table:table-cell>
          <table:table-cell office:value-type="string" table:style-name="ce43">
            <text:p>-</text:p>
          </table:table-cell>
          <table:table-cell office:value-type="float" office:value="608459" table:style-name="ce43">
            <text:p>608,459</text:p>
          </table:table-cell>
          <table:table-cell office:value-type="float" office:value="4758671136" table:style-name="ce43">
            <text:p>4,758,671,136</text:p>
          </table:table-cell>
          <table:table-cell office:value-type="float" office:value="-817825864" table:style-name="ce43">
            <text:p>-817,825,86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6557300100</text:p>
            <text:p>一般行政</text:p>
          </table:table-cell>
          <table:table-cell office:value-type="float" office:value="302778000" table:style-name="ce48">
            <text:p>302,778,000</text:p>
          </table:table-cell>
          <table:table-cell office:value-type="string" table:style-name="ce48">
            <text:p>-</text:p>
          </table:table-cell>
          <table:table-cell office:value-type="float" office:value="302778000" table:style-name="ce48">
            <text:p>302,778,000</text:p>
          </table:table-cell>
          <table:table-cell office:value-type="float" office:value="263779598" table:style-name="ce48">
            <text:p>263,779,598</text:p>
          </table:table-cell>
          <table:table-cell office:value-type="string" table:style-name="ce48">
            <text:p>-</text:p>
          </table:table-cell>
          <table:table-cell office:value-type="float" office:value="268059" table:style-name="ce48">
            <text:p>268,059</text:p>
          </table:table-cell>
          <table:table-cell office:value-type="float" office:value="264047657" table:style-name="ce48">
            <text:p>264,047,657</text:p>
          </table:table-cell>
          <table:table-cell office:value-type="float" office:value="-38730343" table:style-name="ce48">
            <text:p>-38,730,343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557301000</text:p>
            <text:p>國民健康業務</text:p>
          </table:table-cell>
          <table:table-cell office:value-type="float" office:value="5273709000" table:style-name="ce43">
            <text:p>5,273,709,000</text:p>
          </table:table-cell>
          <table:table-cell office:value-type="string" table:style-name="ce43">
            <text:p>-</text:p>
          </table:table-cell>
          <table:table-cell office:value-type="float" office:value="5273709000" table:style-name="ce43">
            <text:p>5,273,709,000</text:p>
          </table:table-cell>
          <table:table-cell office:value-type="float" office:value="4494283079" table:style-name="ce43">
            <text:p>4,494,283,079</text:p>
          </table:table-cell>
          <table:table-cell office:value-type="string" table:style-name="ce43">
            <text:p>-</text:p>
          </table:table-cell>
          <table:table-cell office:value-type="float" office:value="340400" table:style-name="ce43">
            <text:p>340,400</text:p>
          </table:table-cell>
          <table:table-cell office:value-type="float" office:value="4494623479" table:style-name="ce43">
            <text:p>4,494,623,479</text:p>
          </table:table-cell>
          <table:table-cell office:value-type="float" office:value="-779085521" table:style-name="ce43">
            <text:p>-779,085,5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557309800</text:p>
            <text:p>第一預備金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" table:style-name="ce43">
            <text:p>-1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6557450000</text:p>
            <text:p>國家中醫藥研究所</text:p>
          </table:table-cell>
          <table:table-cell office:value-type="float" office:value="133494000" table:style-name="ce43">
            <text:p>133,494,000</text:p>
          </table:table-cell>
          <table:table-cell office:value-type="string" table:style-name="ce43">
            <text:p>-</text:p>
          </table:table-cell>
          <table:table-cell office:value-type="float" office:value="133494000" table:style-name="ce43">
            <text:p>133,494,000</text:p>
          </table:table-cell>
          <table:table-cell office:value-type="float" office:value="126962826" table:style-name="ce43">
            <text:p>126,962,8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6962826" table:style-name="ce43">
            <text:p>126,962,826</text:p>
          </table:table-cell>
          <table:table-cell office:value-type="float" office:value="-6531174" table:style-name="ce43">
            <text:p>-6,531,17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557450100</text:p>
            <text:p>一般行政</text:p>
          </table:table-cell>
          <table:table-cell office:value-type="float" office:value="89188000" table:style-name="ce43">
            <text:p>89,188,000</text:p>
          </table:table-cell>
          <table:table-cell office:value-type="string" table:style-name="ce43">
            <text:p>-</text:p>
          </table:table-cell>
          <table:table-cell office:value-type="float" office:value="89188000" table:style-name="ce43">
            <text:p>89,188,000</text:p>
          </table:table-cell>
          <table:table-cell office:value-type="float" office:value="82662826" table:style-name="ce43">
            <text:p>82,662,8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662826" table:style-name="ce43">
            <text:p>82,662,826</text:p>
          </table:table-cell>
          <table:table-cell office:value-type="float" office:value="-6525174" table:style-name="ce43">
            <text:p>-6,525,17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6557452000</text:p>
            <text:p>研究及實驗</text:p>
          </table:table-cell>
          <table:table-cell office:value-type="float" office:value="44300000" table:style-name="ce43">
            <text:p>44,300,000</text:p>
          </table:table-cell>
          <table:table-cell office:value-type="string" table:style-name="ce43">
            <text:p>-</text:p>
          </table:table-cell>
          <table:table-cell office:value-type="float" office:value="44300000" table:style-name="ce43">
            <text:p>44,300,000</text:p>
          </table:table-cell>
          <table:table-cell office:value-type="float" office:value="44300000" table:style-name="ce43">
            <text:p>44,3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300000" table:style-name="ce43">
            <text:p>44,300,000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6557459800</text:p>
            <text:p>第一預備金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float" office:value="6000" table:style-name="ce43">
            <text:p>6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6000" table:style-name="ce43">
            <text:p>-6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6577010000</text:p>
            <text:p>調整軍公教人員待遇準備</text:p>
          </table:table-cell>
          <table:table-cell office:value-type="float" office:value="113150000" table:style-name="ce43">
            <text:p>113,150,000</text:p>
          </table:table-cell>
          <table:table-cell office:value-type="string" table:style-name="ce43">
            <text:p>-</text:p>
          </table:table-cell>
          <table:table-cell office:value-type="float" office:value="113150000" table:style-name="ce43">
            <text:p>113,150,000</text:p>
          </table:table-cell>
          <table:table-cell office:value-type="float" office:value="91242777" table:style-name="ce43">
            <text:p>91,242,7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242777" table:style-name="ce43">
            <text:p>91,242,777</text:p>
          </table:table-cell>
          <table:table-cell office:value-type="float" office:value="-21907223" table:style-name="ce43">
            <text:p>-21,907,2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6577016500</text:p>
            <text:p>調整軍公教人員待遇準備</text:p>
          </table:table-cell>
          <table:table-cell office:value-type="float" office:value="113150000" table:style-name="ce43">
            <text:p>113,150,000</text:p>
          </table:table-cell>
          <table:table-cell office:value-type="string" table:style-name="ce43">
            <text:p>-</text:p>
          </table:table-cell>
          <table:table-cell office:value-type="float" office:value="113150000" table:style-name="ce43">
            <text:p>113,150,000</text:p>
          </table:table-cell>
          <table:table-cell office:value-type="float" office:value="91242777" table:style-name="ce43">
            <text:p>91,242,7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1242777" table:style-name="ce43">
            <text:p>91,242,777</text:p>
          </table:table-cell>
          <table:table-cell office:value-type="float" office:value="-21907223" table:style-name="ce43">
            <text:p>-21,907,2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number-columns-repeated="3" table:style-name="ce41"/>
          <table:table-cell office:value-type="string" table:style-name="ce42">
            <text:p>(6. 社區發展及環境保護支出)</text:p>
          </table:table-cell>
          <table:table-cell office:value-type="float" office:value="26534574000" table:style-name="ce43">
            <text:p>26,534,574,000</text:p>
          </table:table-cell>
          <table:table-cell office:value-type="string" table:style-name="ce43">
            <text:p>-</text:p>
          </table:table-cell>
          <table:table-cell office:value-type="float" office:value="26534574000" table:style-name="ce43">
            <text:p>26,534,574,000</text:p>
          </table:table-cell>
          <table:table-cell office:value-type="float" office:value="25400445307" table:style-name="ce43">
            <text:p>25,400,445,307</text:p>
          </table:table-cell>
          <table:table-cell office:value-type="float" office:value="645616250" table:style-name="ce43">
            <text:p>645,616,250</text:p>
          </table:table-cell>
          <table:table-cell office:value-type="float" office:value="191136535" table:style-name="ce43">
            <text:p>191,136,535</text:p>
          </table:table-cell>
          <table:table-cell office:value-type="float" office:value="26237198092" table:style-name="ce43">
            <text:p>26,237,198,092</text:p>
          </table:table-cell>
          <table:table-cell office:value-type="float" office:value="-297375908" table:style-name="ce43">
            <text:p>-297,375,908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25</text:p>
          </table:table-cell>
          <table:table-cell table:number-columns-repeated="3" table:style-name="ce41"/>
          <table:table-cell office:value-type="string" table:style-name="ce42">
            <text:p>ˉ7100000000</text:p>
            <text:p>環境保護支出</text:p>
          </table:table-cell>
          <table:table-cell office:value-type="float" office:value="26534574000" table:style-name="ce43">
            <text:p>26,534,574,000</text:p>
          </table:table-cell>
          <table:table-cell office:value-type="string" table:style-name="ce43">
            <text:p>-</text:p>
          </table:table-cell>
          <table:table-cell office:value-type="float" office:value="26534574000" table:style-name="ce43">
            <text:p>26,534,574,000</text:p>
          </table:table-cell>
          <table:table-cell office:value-type="float" office:value="25400445307" table:style-name="ce43">
            <text:p>25,400,445,307</text:p>
          </table:table-cell>
          <table:table-cell office:value-type="float" office:value="645616250" table:style-name="ce43">
            <text:p>645,616,250</text:p>
          </table:table-cell>
          <table:table-cell office:value-type="float" office:value="191136535" table:style-name="ce43">
            <text:p>191,136,535</text:p>
          </table:table-cell>
          <table:table-cell office:value-type="float" office:value="26237198092" table:style-name="ce43">
            <text:p>26,237,198,092</text:p>
          </table:table-cell>
          <table:table-cell office:value-type="float" office:value="-297375908" table:style-name="ce43">
            <text:p>-297,375,90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7108110000</text:p>
            <text:p>營建署及所屬</text:p>
          </table:table-cell>
          <table:table-cell office:value-type="float" office:value="16314044000" table:style-name="ce43">
            <text:p>16,314,044,000</text:p>
          </table:table-cell>
          <table:table-cell office:value-type="string" table:style-name="ce43">
            <text:p>-</text:p>
          </table:table-cell>
          <table:table-cell office:value-type="float" office:value="16314044000" table:style-name="ce43">
            <text:p>16,314,044,000</text:p>
          </table:table-cell>
          <table:table-cell office:value-type="float" office:value="16242337952" table:style-name="ce43">
            <text:p>16,242,337,952</text:p>
          </table:table-cell>
          <table:table-cell office:value-type="float" office:value="1525265" table:style-name="ce43">
            <text:p>1,525,265</text:p>
          </table:table-cell>
          <table:table-cell office:value-type="float" office:value="4220394" table:style-name="ce43">
            <text:p>4,220,394</text:p>
          </table:table-cell>
          <table:table-cell office:value-type="float" office:value="16248083611" table:style-name="ce43">
            <text:p>16,248,083,611</text:p>
          </table:table-cell>
          <table:table-cell office:value-type="float" office:value="-65960389" table:style-name="ce43">
            <text:p>-65,960,38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08114000</text:p>
            <text:p>下水道管理業務</text:p>
          </table:table-cell>
          <table:table-cell office:value-type="float" office:value="16314044000" table:style-name="ce43">
            <text:p>16,314,044,000</text:p>
          </table:table-cell>
          <table:table-cell office:value-type="string" table:style-name="ce43">
            <text:p>-</text:p>
          </table:table-cell>
          <table:table-cell office:value-type="float" office:value="16314044000" table:style-name="ce43">
            <text:p>16,314,044,000</text:p>
          </table:table-cell>
          <table:table-cell office:value-type="float" office:value="16242337952" table:style-name="ce43">
            <text:p>16,242,337,952</text:p>
          </table:table-cell>
          <table:table-cell office:value-type="float" office:value="1525265" table:style-name="ce43">
            <text:p>1,525,265</text:p>
          </table:table-cell>
          <table:table-cell office:value-type="float" office:value="4220394" table:style-name="ce43">
            <text:p>4,220,394</text:p>
          </table:table-cell>
          <table:table-cell office:value-type="float" office:value="16248083611" table:style-name="ce43">
            <text:p>16,248,083,611</text:p>
          </table:table-cell>
          <table:table-cell office:value-type="float" office:value="-65960389" table:style-name="ce43">
            <text:p>-65,960,38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7114020000</text:p>
            <text:p>國防部所屬</text:p>
          </table:table-cell>
          <table:table-cell office:value-type="float" office:value="1390194000" table:style-name="ce43">
            <text:p>1,390,194,000</text:p>
          </table:table-cell>
          <table:table-cell office:value-type="string" table:style-name="ce43">
            <text:p>-</text:p>
          </table:table-cell>
          <table:table-cell office:value-type="float" office:value="1390194000" table:style-name="ce43">
            <text:p>1,390,194,000</text:p>
          </table:table-cell>
          <table:table-cell office:value-type="float" office:value="1293976861" table:style-name="ce43">
            <text:p>1,293,976,861</text:p>
          </table:table-cell>
          <table:table-cell office:value-type="string" table:style-name="ce43">
            <text:p>-</text:p>
          </table:table-cell>
          <table:table-cell office:value-type="float" office:value="68535118" table:style-name="ce43">
            <text:p>68,535,118</text:p>
          </table:table-cell>
          <table:table-cell office:value-type="float" office:value="1362511979" table:style-name="ce43">
            <text:p>1,362,511,979</text:p>
          </table:table-cell>
          <table:table-cell office:value-type="float" office:value="-27682021" table:style-name="ce43">
            <text:p>-27,682,021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14022300</text:p>
            <text:p>環保業務</text:p>
          </table:table-cell>
          <table:table-cell office:value-type="float" office:value="1390194000" table:style-name="ce43">
            <text:p>1,390,194,000</text:p>
          </table:table-cell>
          <table:table-cell office:value-type="string" table:style-name="ce43">
            <text:p>-</text:p>
          </table:table-cell>
          <table:table-cell office:value-type="float" office:value="1390194000" table:style-name="ce43">
            <text:p>1,390,194,000</text:p>
          </table:table-cell>
          <table:table-cell office:value-type="float" office:value="1293976861" table:style-name="ce43">
            <text:p>1,293,976,861</text:p>
          </table:table-cell>
          <table:table-cell office:value-type="string" table:style-name="ce43">
            <text:p>-</text:p>
          </table:table-cell>
          <table:table-cell office:value-type="float" office:value="68535118" table:style-name="ce43">
            <text:p>68,535,118</text:p>
          </table:table-cell>
          <table:table-cell office:value-type="float" office:value="1362511979" table:style-name="ce43">
            <text:p>1,362,511,979</text:p>
          </table:table-cell>
          <table:table-cell office:value-type="float" office:value="-27682021" table:style-name="ce43">
            <text:p>-27,682,02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7148100000</text:p>
            <text:p>輻射偵測中心</text:p>
          </table:table-cell>
          <table:table-cell office:value-type="float" office:value="72827000" table:style-name="ce43">
            <text:p>72,827,000</text:p>
          </table:table-cell>
          <table:table-cell office:value-type="string" table:style-name="ce43">
            <text:p>-</text:p>
          </table:table-cell>
          <table:table-cell office:value-type="float" office:value="72827000" table:style-name="ce43">
            <text:p>72,827,000</text:p>
          </table:table-cell>
          <table:table-cell office:value-type="float" office:value="65773624" table:style-name="ce43">
            <text:p>65,773,624</text:p>
          </table:table-cell>
          <table:table-cell office:value-type="string" table:style-name="ce43">
            <text:p>-</text:p>
          </table:table-cell>
          <table:table-cell office:value-type="float" office:value="3120000" table:style-name="ce43">
            <text:p>3,120,000</text:p>
          </table:table-cell>
          <table:table-cell office:value-type="float" office:value="68893624" table:style-name="ce43">
            <text:p>68,893,624</text:p>
          </table:table-cell>
          <table:table-cell office:value-type="float" office:value="-3933376" table:style-name="ce43">
            <text:p>-3,933,37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48100100</text:p>
            <text:p>一般行政</text:p>
          </table:table-cell>
          <table:table-cell office:value-type="float" office:value="53988000" table:style-name="ce43">
            <text:p>53,988,000</text:p>
          </table:table-cell>
          <table:table-cell office:value-type="string" table:style-name="ce43">
            <text:p>-</text:p>
          </table:table-cell>
          <table:table-cell office:value-type="float" office:value="53988000" table:style-name="ce43">
            <text:p>53,988,000</text:p>
          </table:table-cell>
          <table:table-cell office:value-type="float" office:value="50366282" table:style-name="ce43">
            <text:p>50,366,2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366282" table:style-name="ce43">
            <text:p>50,366,282</text:p>
          </table:table-cell>
          <table:table-cell office:value-type="float" office:value="-3621718" table:style-name="ce43">
            <text:p>-3,621,71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148101000</text:p>
            <text:p>環境輻射偵測</text:p>
          </table:table-cell>
          <table:table-cell office:value-type="float" office:value="18829000" table:style-name="ce43">
            <text:p>18,829,000</text:p>
          </table:table-cell>
          <table:table-cell office:value-type="string" table:style-name="ce43">
            <text:p>-</text:p>
          </table:table-cell>
          <table:table-cell office:value-type="float" office:value="18829000" table:style-name="ce43">
            <text:p>18,829,000</text:p>
          </table:table-cell>
          <table:table-cell office:value-type="float" office:value="15407342" table:style-name="ce43">
            <text:p>15,407,342</text:p>
          </table:table-cell>
          <table:table-cell office:value-type="string" table:style-name="ce43">
            <text:p>-</text:p>
          </table:table-cell>
          <table:table-cell office:value-type="float" office:value="3120000" table:style-name="ce43">
            <text:p>3,120,000</text:p>
          </table:table-cell>
          <table:table-cell office:value-type="float" office:value="18527342" table:style-name="ce43">
            <text:p>18,527,342</text:p>
          </table:table-cell>
          <table:table-cell office:value-type="float" office:value="-301658" table:style-name="ce43">
            <text:p>-301,658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7148109800</text:p>
            <text:p>第一預備金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float" office:value="10000" table:style-name="ce43">
            <text:p>1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" table:style-name="ce43">
            <text:p>-10,00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7148200000</text:p>
            <text:p>放射性物料管理局</text:p>
          </table:table-cell>
          <table:table-cell office:value-type="float" office:value="86259000" table:style-name="ce43">
            <text:p>86,259,000</text:p>
          </table:table-cell>
          <table:table-cell office:value-type="string" table:style-name="ce43">
            <text:p>-</text:p>
          </table:table-cell>
          <table:table-cell office:value-type="float" office:value="86259000" table:style-name="ce43">
            <text:p>86,259,000</text:p>
          </table:table-cell>
          <table:table-cell office:value-type="float" office:value="80993751" table:style-name="ce43">
            <text:p>80,993,75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0993751" table:style-name="ce43">
            <text:p>80,993,751</text:p>
          </table:table-cell>
          <table:table-cell office:value-type="float" office:value="-5265249" table:style-name="ce43">
            <text:p>-5,265,24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48200100</text:p>
            <text:p>一般行政</text:p>
          </table:table-cell>
          <table:table-cell office:value-type="float" office:value="65263000" table:style-name="ce43">
            <text:p>65,263,000</text:p>
          </table:table-cell>
          <table:table-cell office:value-type="string" table:style-name="ce43">
            <text:p>-</text:p>
          </table:table-cell>
          <table:table-cell office:value-type="float" office:value="65263000" table:style-name="ce43">
            <text:p>65,263,000</text:p>
          </table:table-cell>
          <table:table-cell office:value-type="float" office:value="62259001" table:style-name="ce43">
            <text:p>62,259,00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259001" table:style-name="ce43">
            <text:p>62,259,001</text:p>
          </table:table-cell>
          <table:table-cell office:value-type="float" office:value="-3003999" table:style-name="ce43">
            <text:p>-3,003,99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148201000</text:p>
            <text:p>放射性物料管理</text:p>
          </table:table-cell>
          <table:table-cell office:value-type="float" office:value="20986000" table:style-name="ce43">
            <text:p>20,986,000</text:p>
          </table:table-cell>
          <table:table-cell office:value-type="string" table:style-name="ce43">
            <text:p>-</text:p>
          </table:table-cell>
          <table:table-cell office:value-type="float" office:value="20986000" table:style-name="ce43">
            <text:p>20,986,000</text:p>
          </table:table-cell>
          <table:table-cell office:value-type="float" office:value="18734750" table:style-name="ce43">
            <text:p>18,734,7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734750" table:style-name="ce43">
            <text:p>18,734,750</text:p>
          </table:table-cell>
          <table:table-cell office:value-type="float" office:value="-2251250" table:style-name="ce43">
            <text:p>-2,251,2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7148209800</text:p>
            <text:p>第一預備金</text:p>
          </table:table-cell>
          <table:table-cell office:value-type="float" office:value="10000" table:style-name="ce48">
            <text:p>10,000</text:p>
          </table:table-cell>
          <table:table-cell office:value-type="string" table:style-name="ce48">
            <text:p>-</text:p>
          </table:table-cell>
          <table:table-cell office:value-type="float" office:value="10000" table:style-name="ce48">
            <text:p>1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-10000" table:style-name="ce48">
            <text:p>-10,000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7160010000</text:p>
            <text:p>環境保護署</text:p>
          </table:table-cell>
          <table:table-cell office:value-type="float" office:value="6837032000" table:style-name="ce43">
            <text:p>6,837,032,000</text:p>
          </table:table-cell>
          <table:table-cell office:value-type="string" table:style-name="ce43">
            <text:p>-</text:p>
          </table:table-cell>
          <table:table-cell office:value-type="float" office:value="6837032000" table:style-name="ce43">
            <text:p>6,837,032,000</text:p>
          </table:table-cell>
          <table:table-cell office:value-type="float" office:value="5962222324" table:style-name="ce43">
            <text:p>5,962,222,324</text:p>
          </table:table-cell>
          <table:table-cell office:value-type="float" office:value="644090985" table:style-name="ce43">
            <text:p>644,090,985</text:p>
          </table:table-cell>
          <table:table-cell office:value-type="float" office:value="94217927" table:style-name="ce43">
            <text:p>94,217,927</text:p>
          </table:table-cell>
          <table:table-cell office:value-type="float" office:value="6700531236" table:style-name="ce43">
            <text:p>6,700,531,236</text:p>
          </table:table-cell>
          <table:table-cell office:value-type="float" office:value="-136500764" table:style-name="ce43">
            <text:p>-136,500,76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60010100</text:p>
            <text:p>一般行政</text:p>
          </table:table-cell>
          <table:table-cell office:value-type="float" office:value="877299000" table:style-name="ce43">
            <text:p>877,299,000</text:p>
          </table:table-cell>
          <table:table-cell office:value-type="float" office:value="2000000" table:style-name="ce43">
            <text:p>2,000,000</text:p>
          </table:table-cell>
          <table:table-cell office:value-type="float" office:value="879299000" table:style-name="ce43">
            <text:p>879,299,000</text:p>
          </table:table-cell>
          <table:table-cell office:value-type="float" office:value="797579909" table:style-name="ce43">
            <text:p>797,579,909</text:p>
          </table:table-cell>
          <table:table-cell office:value-type="string" table:style-name="ce43">
            <text:p>-</text:p>
          </table:table-cell>
          <table:table-cell office:value-type="float" office:value="46729117" table:style-name="ce43">
            <text:p>46,729,117</text:p>
          </table:table-cell>
          <table:table-cell office:value-type="float" office:value="844309026" table:style-name="ce43">
            <text:p>844,309,026</text:p>
          </table:table-cell>
          <table:table-cell office:value-type="float" office:value="-34989974" table:style-name="ce43">
            <text:p>-34,989,97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160011000</text:p>
            <text:p>綜合計畫</text:p>
          </table:table-cell>
          <table:table-cell office:value-type="float" office:value="2856307000" table:style-name="ce43">
            <text:p>2,856,307,000</text:p>
          </table:table-cell>
          <table:table-cell office:value-type="float" office:value="2651000" table:style-name="ce43">
            <text:p>2,651,000</text:p>
          </table:table-cell>
          <table:table-cell office:value-type="float" office:value="2858958000" table:style-name="ce43">
            <text:p>2,858,958,000</text:p>
          </table:table-cell>
          <table:table-cell office:value-type="float" office:value="2105167953" table:style-name="ce43">
            <text:p>2,105,167,953</text:p>
          </table:table-cell>
          <table:table-cell office:value-type="float" office:value="644090985" table:style-name="ce43">
            <text:p>644,090,985</text:p>
          </table:table-cell>
          <table:table-cell office:value-type="float" office:value="20884069" table:style-name="ce43">
            <text:p>20,884,069</text:p>
          </table:table-cell>
          <table:table-cell office:value-type="float" office:value="2770143007" table:style-name="ce43">
            <text:p>2,770,143,007</text:p>
          </table:table-cell>
          <table:table-cell office:value-type="float" office:value="-88814993" table:style-name="ce43">
            <text:p>-88,814,99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7160011100</text:p>
            <text:p>空氣品質保護及噪音管制</text:p>
          </table:table-cell>
          <table:table-cell office:value-type="float" office:value="2540014000" table:style-name="ce43">
            <text:p>2,540,014,000</text:p>
          </table:table-cell>
          <table:table-cell office:value-type="string" table:style-name="ce43">
            <text:p>-</text:p>
          </table:table-cell>
          <table:table-cell office:value-type="float" office:value="2540014000" table:style-name="ce43">
            <text:p>2,540,014,000</text:p>
          </table:table-cell>
          <table:table-cell office:value-type="float" office:value="2539293255" table:style-name="ce43">
            <text:p>2,539,293,2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539293255" table:style-name="ce43">
            <text:p>2,539,293,255</text:p>
          </table:table-cell>
          <table:table-cell office:value-type="float" office:value="-720745" table:style-name="ce43">
            <text:p>-720,745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7160011200</text:p>
            <text:p>水質保護</text:p>
          </table:table-cell>
          <table:table-cell office:value-type="float" office:value="63658000" table:style-name="ce43">
            <text:p>63,658,000</text:p>
          </table:table-cell>
          <table:table-cell office:value-type="string" table:style-name="ce43">
            <text:p>-</text:p>
          </table:table-cell>
          <table:table-cell office:value-type="float" office:value="63658000" table:style-name="ce43">
            <text:p>63,658,000</text:p>
          </table:table-cell>
          <table:table-cell office:value-type="float" office:value="61261428" table:style-name="ce43">
            <text:p>61,261,428</text:p>
          </table:table-cell>
          <table:table-cell office:value-type="string" table:style-name="ce43">
            <text:p>-</text:p>
          </table:table-cell>
          <table:table-cell office:value-type="float" office:value="962000" table:style-name="ce43">
            <text:p>962,000</text:p>
          </table:table-cell>
          <table:table-cell office:value-type="float" office:value="62223428" table:style-name="ce43">
            <text:p>62,223,428</text:p>
          </table:table-cell>
          <table:table-cell office:value-type="float" office:value="-1434572" table:style-name="ce43">
            <text:p>-1,434,572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7160011300</text:p>
            <text:p>廢棄物管理</text:p>
          </table:table-cell>
          <table:table-cell office:value-type="float" office:value="134222000" table:style-name="ce43">
            <text:p>134,222,000</text:p>
          </table:table-cell>
          <table:table-cell office:value-type="float" office:value="-651000" table:style-name="ce43">
            <text:p>-651,000</text:p>
          </table:table-cell>
          <table:table-cell office:value-type="float" office:value="133571000" table:style-name="ce43">
            <text:p>133,571,000</text:p>
          </table:table-cell>
          <table:table-cell office:value-type="float" office:value="122682706" table:style-name="ce43">
            <text:p>122,682,706</text:p>
          </table:table-cell>
          <table:table-cell office:value-type="string" table:style-name="ce43">
            <text:p>-</text:p>
          </table:table-cell>
          <table:table-cell office:value-type="float" office:value="8688817" table:style-name="ce43">
            <text:p>8,688,817</text:p>
          </table:table-cell>
          <table:table-cell office:value-type="float" office:value="131371523" table:style-name="ce43">
            <text:p>131,371,523</text:p>
          </table:table-cell>
          <table:table-cell office:value-type="float" office:value="-2199477" table:style-name="ce43">
            <text:p>-2,199,47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7160011400</text:p>
            <text:p>環境衛生管理</text:p>
          </table:table-cell>
          <table:table-cell office:value-type="float" office:value="85223000" table:style-name="ce43">
            <text:p>85,223,000</text:p>
          </table:table-cell>
          <table:table-cell office:value-type="string" table:style-name="ce43">
            <text:p>-</text:p>
          </table:table-cell>
          <table:table-cell office:value-type="float" office:value="85223000" table:style-name="ce43">
            <text:p>85,223,000</text:p>
          </table:table-cell>
          <table:table-cell office:value-type="float" office:value="75300922" table:style-name="ce43">
            <text:p>75,300,922</text:p>
          </table:table-cell>
          <table:table-cell office:value-type="string" table:style-name="ce43">
            <text:p>-</text:p>
          </table:table-cell>
          <table:table-cell office:value-type="float" office:value="5629885" table:style-name="ce43">
            <text:p>5,629,885</text:p>
          </table:table-cell>
          <table:table-cell office:value-type="float" office:value="80930807" table:style-name="ce43">
            <text:p>80,930,807</text:p>
          </table:table-cell>
          <table:table-cell office:value-type="float" office:value="-4292193" table:style-name="ce43">
            <text:p>-4,292,19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7</text:p>
          </table:table-cell>
          <table:table-cell table:style-name="ce41"/>
          <table:table-cell office:value-type="string" table:style-name="ce42">
            <text:p>ˉ7160011500</text:p>
            <text:p>管制考核及糾紛處理</text:p>
          </table:table-cell>
          <table:table-cell office:value-type="float" office:value="19010000" table:style-name="ce43">
            <text:p>19,010,000</text:p>
          </table:table-cell>
          <table:table-cell office:value-type="string" table:style-name="ce43">
            <text:p>-</text:p>
          </table:table-cell>
          <table:table-cell office:value-type="float" office:value="19010000" table:style-name="ce43">
            <text:p>19,010,000</text:p>
          </table:table-cell>
          <table:table-cell office:value-type="float" office:value="18470048" table:style-name="ce43">
            <text:p>18,470,048</text:p>
          </table:table-cell>
          <table:table-cell office:value-type="string" table:style-name="ce43">
            <text:p>-</text:p>
          </table:table-cell>
          <table:table-cell office:value-type="float" office:value="59000" table:style-name="ce43">
            <text:p>59,000</text:p>
          </table:table-cell>
          <table:table-cell office:value-type="float" office:value="18529048" table:style-name="ce43">
            <text:p>18,529,048</text:p>
          </table:table-cell>
          <table:table-cell office:value-type="float" office:value="-480952" table:style-name="ce43">
            <text:p>-480,95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8</text:p>
          </table:table-cell>
          <table:table-cell table:style-name="ce41"/>
          <table:table-cell office:value-type="string" table:style-name="ce42">
            <text:p>ˉ7160011600</text:p>
            <text:p>環境監測資訊</text:p>
          </table:table-cell>
          <table:table-cell office:value-type="float" office:value="99753000" table:style-name="ce43">
            <text:p>99,753,000</text:p>
          </table:table-cell>
          <table:table-cell office:value-type="string" table:style-name="ce43">
            <text:p>-</text:p>
          </table:table-cell>
          <table:table-cell office:value-type="float" office:value="99753000" table:style-name="ce43">
            <text:p>99,753,000</text:p>
          </table:table-cell>
          <table:table-cell office:value-type="float" office:value="95906384" table:style-name="ce43">
            <text:p>95,906,384</text:p>
          </table:table-cell>
          <table:table-cell office:value-type="string" table:style-name="ce43">
            <text:p>-</text:p>
          </table:table-cell>
          <table:table-cell office:value-type="float" office:value="3370000" table:style-name="ce43">
            <text:p>3,370,000</text:p>
          </table:table-cell>
          <table:table-cell office:value-type="float" office:value="99276384" table:style-name="ce43">
            <text:p>99,276,384</text:p>
          </table:table-cell>
          <table:table-cell office:value-type="float" office:value="-476616" table:style-name="ce43">
            <text:p>-476,61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9</text:p>
          </table:table-cell>
          <table:table-cell table:style-name="ce41"/>
          <table:table-cell office:value-type="string" table:style-name="ce42">
            <text:p>ˉ7160018800</text:p>
            <text:p>區域環境管理</text:p>
          </table:table-cell>
          <table:table-cell office:value-type="float" office:value="157546000" table:style-name="ce43">
            <text:p>157,546,000</text:p>
          </table:table-cell>
          <table:table-cell office:value-type="string" table:style-name="ce43">
            <text:p>-</text:p>
          </table:table-cell>
          <table:table-cell office:value-type="float" office:value="157546000" table:style-name="ce43">
            <text:p>157,546,000</text:p>
          </table:table-cell>
          <table:table-cell office:value-type="float" office:value="146559719" table:style-name="ce43">
            <text:p>146,559,719</text:p>
          </table:table-cell>
          <table:table-cell office:value-type="string" table:style-name="ce43">
            <text:p>-</text:p>
          </table:table-cell>
          <table:table-cell office:value-type="float" office:value="7895039" table:style-name="ce43">
            <text:p>7,895,039</text:p>
          </table:table-cell>
          <table:table-cell office:value-type="float" office:value="154454758" table:style-name="ce43">
            <text:p>154,454,758</text:p>
          </table:table-cell>
          <table:table-cell office:value-type="float" office:value="-3091242" table:style-name="ce43">
            <text:p>-3,091,24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0</text:p>
          </table:table-cell>
          <table:table-cell table:style-name="ce41"/>
          <table:table-cell office:value-type="string" table:style-name="ce42">
            <text:p>ˉ7160019800</text:p>
            <text:p>第一預備金</text:p>
          </table:table-cell>
          <table:table-cell office:value-type="float" office:value="4000000" table:style-name="ce43">
            <text:p>4,000,000</text:p>
          </table:table-cell>
          <table:table-cell office:value-type="float" office:value="-4000000" table:style-name="ce43">
            <text:p>-4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7160030000</text:p>
            <text:p>毒物及化學物質局</text:p>
          </table:table-cell>
          <table:table-cell office:value-type="float" office:value="832810000" table:style-name="ce43">
            <text:p>832,810,000</text:p>
          </table:table-cell>
          <table:table-cell office:value-type="string" table:style-name="ce43">
            <text:p>-</text:p>
          </table:table-cell>
          <table:table-cell office:value-type="float" office:value="832810000" table:style-name="ce43">
            <text:p>832,810,000</text:p>
          </table:table-cell>
          <table:table-cell office:value-type="float" office:value="797738591" table:style-name="ce43">
            <text:p>797,738,591</text:p>
          </table:table-cell>
          <table:table-cell office:value-type="string" table:style-name="ce43">
            <text:p>-</text:p>
          </table:table-cell>
          <table:table-cell office:value-type="float" office:value="21043096" table:style-name="ce43">
            <text:p>21,043,096</text:p>
          </table:table-cell>
          <table:table-cell office:value-type="float" office:value="818781687" table:style-name="ce43">
            <text:p>818,781,687</text:p>
          </table:table-cell>
          <table:table-cell office:value-type="float" office:value="-14028313" table:style-name="ce43">
            <text:p>-14,028,3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60030100</text:p>
            <text:p>一般行政</text:p>
          </table:table-cell>
          <table:table-cell office:value-type="float" office:value="163814000" table:style-name="ce43">
            <text:p>163,814,000</text:p>
          </table:table-cell>
          <table:table-cell office:value-type="string" table:style-name="ce43">
            <text:p>-</text:p>
          </table:table-cell>
          <table:table-cell office:value-type="float" office:value="163814000" table:style-name="ce43">
            <text:p>163,814,000</text:p>
          </table:table-cell>
          <table:table-cell office:value-type="float" office:value="150737667" table:style-name="ce43">
            <text:p>150,737,66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50737667" table:style-name="ce43">
            <text:p>150,737,667</text:p>
          </table:table-cell>
          <table:table-cell office:value-type="float" office:value="-13076333" table:style-name="ce43">
            <text:p>-13,076,33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160031000</text:p>
            <text:p>綜合企劃</text:p>
          </table:table-cell>
          <table:table-cell office:value-type="float" office:value="34278000" table:style-name="ce43">
            <text:p>34,278,000</text:p>
          </table:table-cell>
          <table:table-cell office:value-type="string" table:style-name="ce43">
            <text:p>-</text:p>
          </table:table-cell>
          <table:table-cell office:value-type="float" office:value="34278000" table:style-name="ce43">
            <text:p>34,278,000</text:p>
          </table:table-cell>
          <table:table-cell office:value-type="float" office:value="32277304" table:style-name="ce43">
            <text:p>32,277,304</text:p>
          </table:table-cell>
          <table:table-cell office:value-type="string" table:style-name="ce43">
            <text:p>-</text:p>
          </table:table-cell>
          <table:table-cell office:value-type="float" office:value="1720320" table:style-name="ce43">
            <text:p>1,720,320</text:p>
          </table:table-cell>
          <table:table-cell office:value-type="float" office:value="33997624" table:style-name="ce43">
            <text:p>33,997,624</text:p>
          </table:table-cell>
          <table:table-cell office:value-type="float" office:value="-280376" table:style-name="ce43">
            <text:p>-280,376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7160031100</text:p>
            <text:p>化學物質評估與管理</text:p>
          </table:table-cell>
          <table:table-cell office:value-type="float" office:value="99470000" table:style-name="ce43">
            <text:p>99,470,000</text:p>
          </table:table-cell>
          <table:table-cell office:value-type="string" table:style-name="ce43">
            <text:p>-</text:p>
          </table:table-cell>
          <table:table-cell office:value-type="float" office:value="99470000" table:style-name="ce43">
            <text:p>99,470,000</text:p>
          </table:table-cell>
          <table:table-cell office:value-type="float" office:value="97944717" table:style-name="ce43">
            <text:p>97,944,717</text:p>
          </table:table-cell>
          <table:table-cell office:value-type="string" table:style-name="ce43">
            <text:p>-</text:p>
          </table:table-cell>
          <table:table-cell office:value-type="float" office:value="1460500" table:style-name="ce43">
            <text:p>1,460,500</text:p>
          </table:table-cell>
          <table:table-cell office:value-type="float" office:value="99405217" table:style-name="ce43">
            <text:p>99,405,217</text:p>
          </table:table-cell>
          <table:table-cell office:value-type="float" office:value="-64783" table:style-name="ce43">
            <text:p>-64,78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7160031200</text:p>
            <text:p>毒性化學物質危害防制</text:p>
          </table:table-cell>
          <table:table-cell office:value-type="float" office:value="488147000" table:style-name="ce43">
            <text:p>488,147,000</text:p>
          </table:table-cell>
          <table:table-cell office:value-type="string" table:style-name="ce43">
            <text:p>-</text:p>
          </table:table-cell>
          <table:table-cell office:value-type="float" office:value="488147000" table:style-name="ce43">
            <text:p>488,147,000</text:p>
          </table:table-cell>
          <table:table-cell office:value-type="float" office:value="470238265" table:style-name="ce43">
            <text:p>470,238,265</text:p>
          </table:table-cell>
          <table:table-cell office:value-type="string" table:style-name="ce43">
            <text:p>-</text:p>
          </table:table-cell>
          <table:table-cell office:value-type="float" office:value="17862276" table:style-name="ce43">
            <text:p>17,862,276</text:p>
          </table:table-cell>
          <table:table-cell office:value-type="float" office:value="488100541" table:style-name="ce43">
            <text:p>488,100,541</text:p>
          </table:table-cell>
          <table:table-cell office:value-type="float" office:value="-46459" table:style-name="ce43">
            <text:p>-46,45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5</text:p>
          </table:table-cell>
          <table:table-cell table:style-name="ce41"/>
          <table:table-cell office:value-type="string" table:style-name="ce42">
            <text:p>ˉ7160031300</text:p>
            <text:p>化學物質查核及資訊</text:p>
          </table:table-cell>
          <table:table-cell office:value-type="float" office:value="46601000" table:style-name="ce43">
            <text:p>46,601,000</text:p>
          </table:table-cell>
          <table:table-cell office:value-type="string" table:style-name="ce43">
            <text:p>-</text:p>
          </table:table-cell>
          <table:table-cell office:value-type="float" office:value="46601000" table:style-name="ce43">
            <text:p>46,601,000</text:p>
          </table:table-cell>
          <table:table-cell office:value-type="float" office:value="46540638" table:style-name="ce43">
            <text:p>46,540,6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6540638" table:style-name="ce43">
            <text:p>46,540,638</text:p>
          </table:table-cell>
          <table:table-cell office:value-type="float" office:value="-60362" table:style-name="ce43">
            <text:p>-60,36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6</text:p>
          </table:table-cell>
          <table:table-cell table:style-name="ce41"/>
          <table:table-cell office:value-type="string" table:style-name="ce42">
            <text:p>ˉ7160039800</text:p>
            <text:p>第一預備金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500000" table:style-name="ce43">
            <text:p>-500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7160100000</text:p>
            <text:p>環境檢驗所</text:p>
          </table:table-cell>
          <table:table-cell office:value-type="float" office:value="204913000" table:style-name="ce43">
            <text:p>204,913,000</text:p>
          </table:table-cell>
          <table:table-cell office:value-type="string" table:style-name="ce43">
            <text:p>-</text:p>
          </table:table-cell>
          <table:table-cell office:value-type="float" office:value="204913000" table:style-name="ce43">
            <text:p>204,913,000</text:p>
          </table:table-cell>
          <table:table-cell office:value-type="float" office:value="198851677" table:style-name="ce43">
            <text:p>198,851,6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98851677" table:style-name="ce43">
            <text:p>198,851,677</text:p>
          </table:table-cell>
          <table:table-cell office:value-type="float" office:value="-6061323" table:style-name="ce43">
            <text:p>-6,061,3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60100100</text:p>
            <text:p>一般行政</text:p>
          </table:table-cell>
          <table:table-cell office:value-type="float" office:value="151227000" table:style-name="ce43">
            <text:p>151,227,000</text:p>
          </table:table-cell>
          <table:table-cell office:value-type="string" table:style-name="ce43">
            <text:p>-</text:p>
          </table:table-cell>
          <table:table-cell office:value-type="float" office:value="151227000" table:style-name="ce43">
            <text:p>151,227,000</text:p>
          </table:table-cell>
          <table:table-cell office:value-type="float" office:value="145378596" table:style-name="ce43">
            <text:p>145,378,59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5378596" table:style-name="ce43">
            <text:p>145,378,596</text:p>
          </table:table-cell>
          <table:table-cell office:value-type="float" office:value="-5848404" table:style-name="ce43">
            <text:p>-5,848,40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160101000</text:p>
            <text:p>環境檢驗</text:p>
          </table:table-cell>
          <table:table-cell office:value-type="float" office:value="53486000" table:style-name="ce43">
            <text:p>53,486,000</text:p>
          </table:table-cell>
          <table:table-cell office:value-type="string" table:style-name="ce43">
            <text:p>-</text:p>
          </table:table-cell>
          <table:table-cell office:value-type="float" office:value="53486000" table:style-name="ce43">
            <text:p>53,486,000</text:p>
          </table:table-cell>
          <table:table-cell office:value-type="float" office:value="53473081" table:style-name="ce43">
            <text:p>53,473,08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3473081" table:style-name="ce43">
            <text:p>53,473,081</text:p>
          </table:table-cell>
          <table:table-cell office:value-type="float" office:value="-12919" table:style-name="ce43">
            <text:p>-12,91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5"/>
          <table:table-cell table:style-name="ce46"/>
          <table:table-cell office:value-type="string" table:style-name="ce46">
            <text:p>3</text:p>
          </table:table-cell>
          <table:table-cell table:style-name="ce46"/>
          <table:table-cell office:value-type="string" table:style-name="ce47">
            <text:p>ˉ7160109800</text:p>
            <text:p>第一預備金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float" office:value="200000" table:style-name="ce48">
            <text:p>200,00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-200000" table:style-name="ce48">
            <text:p>-200,00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7160200000</text:p>
            <text:p>環境保護人員訓練所</text:p>
          </table:table-cell>
          <table:table-cell office:value-type="float" office:value="68262000" table:style-name="ce43">
            <text:p>68,262,000</text:p>
          </table:table-cell>
          <table:table-cell office:value-type="string" table:style-name="ce43">
            <text:p>-</text:p>
          </table:table-cell>
          <table:table-cell office:value-type="float" office:value="68262000" table:style-name="ce43">
            <text:p>68,262,000</text:p>
          </table:table-cell>
          <table:table-cell office:value-type="float" office:value="66195211" table:style-name="ce43">
            <text:p>66,195,2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6195211" table:style-name="ce43">
            <text:p>66,195,211</text:p>
          </table:table-cell>
          <table:table-cell office:value-type="float" office:value="-2066789" table:style-name="ce43">
            <text:p>-2,066,789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60200100</text:p>
            <text:p>一般行政</text:p>
          </table:table-cell>
          <table:table-cell office:value-type="float" office:value="53803000" table:style-name="ce43">
            <text:p>53,803,000</text:p>
          </table:table-cell>
          <table:table-cell office:value-type="string" table:style-name="ce43">
            <text:p>-</text:p>
          </table:table-cell>
          <table:table-cell office:value-type="float" office:value="53803000" table:style-name="ce43">
            <text:p>53,803,000</text:p>
          </table:table-cell>
          <table:table-cell office:value-type="float" office:value="52002521" table:style-name="ce43">
            <text:p>52,002,5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2002521" table:style-name="ce43">
            <text:p>52,002,521</text:p>
          </table:table-cell>
          <table:table-cell office:value-type="float" office:value="-1800479" table:style-name="ce43">
            <text:p>-1,800,47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160201000</text:p>
            <text:p>環境保護人員訓練</text:p>
          </table:table-cell>
          <table:table-cell office:value-type="float" office:value="14359000" table:style-name="ce43">
            <text:p>14,359,000</text:p>
          </table:table-cell>
          <table:table-cell office:value-type="string" table:style-name="ce43">
            <text:p>-</text:p>
          </table:table-cell>
          <table:table-cell office:value-type="float" office:value="14359000" table:style-name="ce43">
            <text:p>14,359,000</text:p>
          </table:table-cell>
          <table:table-cell office:value-type="float" office:value="14192690" table:style-name="ce43">
            <text:p>14,192,69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192690" table:style-name="ce43">
            <text:p>14,192,690</text:p>
          </table:table-cell>
          <table:table-cell office:value-type="float" office:value="-166310" table:style-name="ce43">
            <text:p>-166,31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716020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" table:style-name="ce43">
            <text:p>-100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7167200000</text:p>
            <text:p>海洋保育署</text:p>
          </table:table-cell>
          <table:table-cell office:value-type="float" office:value="678720000" table:style-name="ce43">
            <text:p>678,720,000</text:p>
          </table:table-cell>
          <table:table-cell office:value-type="string" table:style-name="ce43">
            <text:p>-</text:p>
          </table:table-cell>
          <table:table-cell office:value-type="float" office:value="678720000" table:style-name="ce43">
            <text:p>678,720,000</text:p>
          </table:table-cell>
          <table:table-cell office:value-type="float" office:value="657616583" table:style-name="ce43">
            <text:p>657,616,5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57616583" table:style-name="ce43">
            <text:p>657,616,583</text:p>
          </table:table-cell>
          <table:table-cell office:value-type="float" office:value="-21103417" table:style-name="ce43">
            <text:p>-21,103,417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67200100</text:p>
            <text:p>一般行政</text:p>
          </table:table-cell>
          <table:table-cell office:value-type="float" office:value="160088000" table:style-name="ce43">
            <text:p>160,088,000</text:p>
          </table:table-cell>
          <table:table-cell office:value-type="string" table:style-name="ce43">
            <text:p>-</text:p>
          </table:table-cell>
          <table:table-cell office:value-type="float" office:value="160088000" table:style-name="ce43">
            <text:p>160,088,000</text:p>
          </table:table-cell>
          <table:table-cell office:value-type="float" office:value="147660635" table:style-name="ce43">
            <text:p>147,660,6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7660635" table:style-name="ce43">
            <text:p>147,660,635</text:p>
          </table:table-cell>
          <table:table-cell office:value-type="float" office:value="-12427365" table:style-name="ce43">
            <text:p>-12,427,365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167200200</text:p>
            <text:p>海洋保育業務</text:p>
          </table:table-cell>
          <table:table-cell office:value-type="float" office:value="516332000" table:style-name="ce43">
            <text:p>516,332,000</text:p>
          </table:table-cell>
          <table:table-cell office:value-type="float" office:value="900000" table:style-name="ce43">
            <text:p>900,000</text:p>
          </table:table-cell>
          <table:table-cell office:value-type="float" office:value="517232000" table:style-name="ce43">
            <text:p>517,232,000</text:p>
          </table:table-cell>
          <table:table-cell office:value-type="float" office:value="508708502" table:style-name="ce43">
            <text:p>508,708,5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08708502" table:style-name="ce43">
            <text:p>508,708,502</text:p>
          </table:table-cell>
          <table:table-cell office:value-type="float" office:value="-8523498" table:style-name="ce43">
            <text:p>-8,523,498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7167209000</text:p>
            <text:p>一般建築及設備</text:p>
          </table:table-cell>
          <table:table-cell office:value-type="float" office:value="1400000" table:style-name="ce43">
            <text:p>1,400,000</text:p>
          </table:table-cell>
          <table:table-cell office:value-type="string" table:style-name="ce43">
            <text:p>-</text:p>
          </table:table-cell>
          <table:table-cell office:value-type="float" office:value="1400000" table:style-name="ce43">
            <text:p>1,400,000</text:p>
          </table:table-cell>
          <table:table-cell office:value-type="float" office:value="1247446" table:style-name="ce43">
            <text:p>1,247,4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247446" table:style-name="ce43">
            <text:p>1,247,446</text:p>
          </table:table-cell>
          <table:table-cell office:value-type="float" office:value="-152554" table:style-name="ce43">
            <text:p>-152,554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4</text:p>
          </table:table-cell>
          <table:table-cell table:style-name="ce41"/>
          <table:table-cell office:value-type="string" table:style-name="ce42">
            <text:p>ˉ7167209800</text:p>
            <text:p>第一預備金</text:p>
          </table:table-cell>
          <table:table-cell office:value-type="float" office:value="900000" table:style-name="ce43">
            <text:p>900,000</text:p>
          </table:table-cell>
          <table:table-cell office:value-type="float" office:value="-900000" table:style-name="ce43">
            <text:p>-9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0</text:p>
          </table:table-cell>
          <table:table-cell table:number-columns-repeated="2" table:style-name="ce41"/>
          <table:table-cell office:value-type="string" table:style-name="ce42">
            <text:p>ˉ7177010000</text:p>
            <text:p>調整軍公教人員待遇準備</text:p>
          </table:table-cell>
          <table:table-cell office:value-type="float" office:value="49513000" table:style-name="ce43">
            <text:p>49,513,000</text:p>
          </table:table-cell>
          <table:table-cell office:value-type="string" table:style-name="ce43">
            <text:p>-</text:p>
          </table:table-cell>
          <table:table-cell office:value-type="float" office:value="49513000" table:style-name="ce43">
            <text:p>49,513,000</text:p>
          </table:table-cell>
          <table:table-cell office:value-type="float" office:value="34738733" table:style-name="ce43">
            <text:p>34,738,7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738733" table:style-name="ce43">
            <text:p>34,738,733</text:p>
          </table:table-cell>
          <table:table-cell office:value-type="float" office:value="-14774267" table:style-name="ce43">
            <text:p>-14,774,267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177017100</text:p>
            <text:p>調整軍公教人員待遇準備</text:p>
          </table:table-cell>
          <table:table-cell office:value-type="float" office:value="49513000" table:style-name="ce43">
            <text:p>49,513,000</text:p>
          </table:table-cell>
          <table:table-cell office:value-type="string" table:style-name="ce43">
            <text:p>-</text:p>
          </table:table-cell>
          <table:table-cell office:value-type="float" office:value="49513000" table:style-name="ce43">
            <text:p>49,513,000</text:p>
          </table:table-cell>
          <table:table-cell office:value-type="float" office:value="34738733" table:style-name="ce43">
            <text:p>34,738,7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4738733" table:style-name="ce43">
            <text:p>34,738,733</text:p>
          </table:table-cell>
          <table:table-cell office:value-type="float" office:value="-14774267" table:style-name="ce43">
            <text:p>-14,774,267</text:p>
          </table:table-cell>
          <table:table-cell table:number-columns-repeated="16371"/>
        </table:table-row>
        <table:table-row table:style-name="ro8">
          <table:table-cell table:style-name="ce40"/>
          <table:table-cell table:number-columns-repeated="3" table:style-name="ce41"/>
          <table:table-cell office:value-type="string" table:style-name="ce42">
            <text:p>(7. 退休撫卹支出)</text:p>
          </table:table-cell>
          <table:table-cell office:value-type="float" office:value="147485157000" table:style-name="ce43">
            <text:p>147,485,157,000</text:p>
          </table:table-cell>
          <table:table-cell office:value-type="float" office:value="342080000" table:style-name="ce43">
            <text:p>342,080,000</text:p>
          </table:table-cell>
          <table:table-cell office:value-type="float" office:value="147827237000" table:style-name="ce43">
            <text:p>147,827,237,000</text:p>
          </table:table-cell>
          <table:table-cell office:value-type="float" office:value="147193546881" table:style-name="ce43">
            <text:p>147,193,546,881</text:p>
          </table:table-cell>
          <table:table-cell office:value-type="string" table:style-name="ce43">
            <text:p>-</text:p>
          </table:table-cell>
          <table:table-cell office:value-type="float" office:value="1520000" table:style-name="ce43">
            <text:p>1,520,000</text:p>
          </table:table-cell>
          <table:table-cell office:value-type="float" office:value="147195066881" table:style-name="ce43">
            <text:p>147,195,066,881</text:p>
          </table:table-cell>
          <table:table-cell office:value-type="float" office:value="-632170119" table:style-name="ce43">
            <text:p>-632,170,119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26</text:p>
          </table:table-cell>
          <table:table-cell table:number-columns-repeated="3" table:style-name="ce41"/>
          <table:table-cell office:value-type="string" table:style-name="ce42">
            <text:p>ˉ7600000000</text:p>
            <text:p>退休撫卹給付支出</text:p>
          </table:table-cell>
          <table:table-cell office:value-type="float" office:value="147262665000" table:style-name="ce43">
            <text:p>147,262,665,000</text:p>
          </table:table-cell>
          <table:table-cell office:value-type="float" office:value="336748000" table:style-name="ce43">
            <text:p>336,748,000</text:p>
          </table:table-cell>
          <table:table-cell office:value-type="float" office:value="147599413000" table:style-name="ce43">
            <text:p>147,599,413,000</text:p>
          </table:table-cell>
          <table:table-cell office:value-type="float" office:value="146971161855" table:style-name="ce43">
            <text:p>146,971,161,8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6971161855" table:style-name="ce43">
            <text:p>146,971,161,855</text:p>
          </table:table-cell>
          <table:table-cell office:value-type="float" office:value="-628251145" table:style-name="ce43">
            <text:p>-628,251,145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7603300000</text:p>
            <text:p>人事行政總處</text:p>
          </table:table-cell>
          <table:table-cell office:value-type="float" office:value="45418000" table:style-name="ce43">
            <text:p>45,418,000</text:p>
          </table:table-cell>
          <table:table-cell office:value-type="string" table:style-name="ce43">
            <text:p>-</text:p>
          </table:table-cell>
          <table:table-cell office:value-type="float" office:value="45418000" table:style-name="ce43">
            <text:p>45,418,000</text:p>
          </table:table-cell>
          <table:table-cell office:value-type="float" office:value="3686180" table:style-name="ce43">
            <text:p>3,686,18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686180" table:style-name="ce43">
            <text:p>3,686,180</text:p>
          </table:table-cell>
          <table:table-cell office:value-type="float" office:value="-41731820" table:style-name="ce43">
            <text:p>-41,731,820</text:p>
          </table:table-cell>
          <table:table-cell table:number-columns-repeated="16371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03303400</text:p>
            <text:p>第一屆資深中央民代自願</text:p>
            <text:p>退職給付</text:p>
          </table:table-cell>
          <table:table-cell office:value-type="float" office:value="2442000" table:style-name="ce43">
            <text:p>2,442,000</text:p>
          </table:table-cell>
          <table:table-cell office:value-type="string" table:style-name="ce43">
            <text:p>-</text:p>
          </table:table-cell>
          <table:table-cell office:value-type="float" office:value="2442000" table:style-name="ce43">
            <text:p>2,442,000</text:p>
          </table:table-cell>
          <table:table-cell office:value-type="float" office:value="1047769" table:style-name="ce43">
            <text:p>1,047,76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47769" table:style-name="ce43">
            <text:p>1,047,769</text:p>
          </table:table-cell>
          <table:table-cell office:value-type="float" office:value="-1394231" table:style-name="ce43">
            <text:p>-1,394,231</text:p>
          </table:table-cell>
          <table:table-cell table:number-columns-repeated="16371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603303600</text:p>
            <text:p>執行職務意外傷亡慰問給</text:p>
            <text:p>付</text:p>
          </table:table-cell>
          <table:table-cell office:value-type="float" office:value="22976000" table:style-name="ce43">
            <text:p>22,976,000</text:p>
          </table:table-cell>
          <table:table-cell office:value-type="string" table:style-name="ce43">
            <text:p>-</text:p>
          </table:table-cell>
          <table:table-cell office:value-type="float" office:value="22976000" table:style-name="ce43">
            <text:p>22,976,000</text:p>
          </table:table-cell>
          <table:table-cell office:value-type="float" office:value="2638411" table:style-name="ce43">
            <text:p>2,638,4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38411" table:style-name="ce43">
            <text:p>2,638,411</text:p>
          </table:table-cell>
          <table:table-cell office:value-type="float" office:value="-20337589" table:style-name="ce43">
            <text:p>-20,337,589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7603304300</text:p>
            <text:p>公教員工資遣退職給付</text:p>
          </table:table-cell>
          <table:table-cell office:value-type="float" office:value="20000000" table:style-name="ce43">
            <text:p>20,000,000</text:p>
          </table:table-cell>
          <table:table-cell office:value-type="string" table:style-name="ce43">
            <text:p>-</text:p>
          </table:table-cell>
          <table:table-cell office:value-type="float" office:value="20000000" table:style-name="ce43">
            <text:p>20,0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0000000" table:style-name="ce43">
            <text:p>-20,000,0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7605010000</text:p>
            <text:p>司法院</text:p>
          </table:table-cell>
          <table:table-cell office:value-type="float" office:value="466982000" table:style-name="ce43">
            <text:p>466,982,000</text:p>
          </table:table-cell>
          <table:table-cell office:value-type="string" table:style-name="ce43">
            <text:p>-</text:p>
          </table:table-cell>
          <table:table-cell office:value-type="float" office:value="466982000" table:style-name="ce43">
            <text:p>466,982,000</text:p>
          </table:table-cell>
          <table:table-cell office:value-type="float" office:value="457821878" table:style-name="ce43">
            <text:p>457,821,8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7821878" table:style-name="ce43">
            <text:p>457,821,878</text:p>
          </table:table-cell>
          <table:table-cell office:value-type="float" office:value="-9160122" table:style-name="ce43">
            <text:p>-9,160,122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05011900</text:p>
            <text:p>司法官退休退養給付</text:p>
          </table:table-cell>
          <table:table-cell office:value-type="float" office:value="466982000" table:style-name="ce43">
            <text:p>466,982,000</text:p>
          </table:table-cell>
          <table:table-cell office:value-type="string" table:style-name="ce43">
            <text:p>-</text:p>
          </table:table-cell>
          <table:table-cell office:value-type="float" office:value="466982000" table:style-name="ce43">
            <text:p>466,982,000</text:p>
          </table:table-cell>
          <table:table-cell office:value-type="float" office:value="457821878" table:style-name="ce43">
            <text:p>457,821,87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7821878" table:style-name="ce43">
            <text:p>457,821,878</text:p>
          </table:table-cell>
          <table:table-cell office:value-type="float" office:value="-9160122" table:style-name="ce43">
            <text:p>-9,160,122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7606200000</text:p>
            <text:p>銓敘部</text:p>
          </table:table-cell>
          <table:table-cell office:value-type="float" office:value="24272312000" table:style-name="ce43">
            <text:p>24,272,312,000</text:p>
          </table:table-cell>
          <table:table-cell office:value-type="string" table:style-name="ce43">
            <text:p>-</text:p>
          </table:table-cell>
          <table:table-cell office:value-type="float" office:value="24272312000" table:style-name="ce43">
            <text:p>24,272,312,000</text:p>
          </table:table-cell>
          <table:table-cell office:value-type="float" office:value="23953993639" table:style-name="ce43">
            <text:p>23,953,993,6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953993639" table:style-name="ce43">
            <text:p>23,953,993,639</text:p>
          </table:table-cell>
          <table:table-cell office:value-type="float" office:value="-318318361" table:style-name="ce43">
            <text:p>-318,318,361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06205300</text:p>
            <text:p>公務人員退休撫卹給付</text:p>
          </table:table-cell>
          <table:table-cell office:value-type="float" office:value="24272312000" table:style-name="ce43">
            <text:p>24,272,312,000</text:p>
          </table:table-cell>
          <table:table-cell office:value-type="string" table:style-name="ce43">
            <text:p>-</text:p>
          </table:table-cell>
          <table:table-cell office:value-type="float" office:value="24272312000" table:style-name="ce43">
            <text:p>24,272,312,000</text:p>
          </table:table-cell>
          <table:table-cell office:value-type="float" office:value="23953993639" table:style-name="ce43">
            <text:p>23,953,993,6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3953993639" table:style-name="ce43">
            <text:p>23,953,993,639</text:p>
          </table:table-cell>
          <table:table-cell office:value-type="float" office:value="-318318361" table:style-name="ce43">
            <text:p>-318,318,361</text:p>
          </table:table-cell>
          <table:table-cell table:style-name="ce44"/>
          <table:table-cell table:number-columns-repeated="16370"/>
        </table:table-row>
        <table:table-row table:style-name="ro10">
          <table:table-cell table:style-name="ce45"/>
          <table:table-cell office:value-type="string" table:style-name="ce46">
            <text:p>4</text:p>
          </table:table-cell>
          <table:table-cell table:number-columns-repeated="2" table:style-name="ce46"/>
          <table:table-cell office:value-type="string" table:style-name="ce47">
            <text:p>ˉ7614020000</text:p>
            <text:p>國防部所屬</text:p>
          </table:table-cell>
          <table:table-cell office:value-type="float" office:value="1240000000" table:style-name="ce48">
            <text:p>1,240,000,000</text:p>
          </table:table-cell>
          <table:table-cell office:value-type="string" table:style-name="ce48">
            <text:p>-</text:p>
          </table:table-cell>
          <table:table-cell office:value-type="float" office:value="1240000000" table:style-name="ce48">
            <text:p>1,240,000,000</text:p>
          </table:table-cell>
          <table:table-cell office:value-type="float" office:value="1188250170" table:style-name="ce48">
            <text:p>1,188,250,17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188250170" table:style-name="ce48">
            <text:p>1,188,250,170</text:p>
          </table:table-cell>
          <table:table-cell office:value-type="float" office:value="-51749830" table:style-name="ce48">
            <text:p>-51,749,830</text:p>
          </table:table-cell>
          <table:table-cell table:style-name="ce49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14022100</text:p>
            <text:p>退休撫卹</text:p>
          </table:table-cell>
          <table:table-cell office:value-type="float" office:value="1240000000" table:style-name="ce43">
            <text:p>1,240,000,000</text:p>
          </table:table-cell>
          <table:table-cell office:value-type="string" table:style-name="ce43">
            <text:p>-</text:p>
          </table:table-cell>
          <table:table-cell office:value-type="float" office:value="1240000000" table:style-name="ce43">
            <text:p>1,240,000,000</text:p>
          </table:table-cell>
          <table:table-cell office:value-type="float" office:value="1188250170" table:style-name="ce43">
            <text:p>1,188,250,17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188250170" table:style-name="ce43">
            <text:p>1,188,250,170</text:p>
          </table:table-cell>
          <table:table-cell office:value-type="float" office:value="-51749830" table:style-name="ce43">
            <text:p>-51,749,83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7620010000</text:p>
            <text:p>教育部</text:p>
          </table:table-cell>
          <table:table-cell office:value-type="float" office:value="18880372000" table:style-name="ce43">
            <text:p>18,880,372,000</text:p>
          </table:table-cell>
          <table:table-cell office:value-type="string" table:style-name="ce43">
            <text:p>-</text:p>
          </table:table-cell>
          <table:table-cell office:value-type="float" office:value="18880372000" table:style-name="ce43">
            <text:p>18,880,372,000</text:p>
          </table:table-cell>
          <table:table-cell office:value-type="float" office:value="18745521865" table:style-name="ce43">
            <text:p>18,745,521,86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745521865" table:style-name="ce43">
            <text:p>18,745,521,865</text:p>
          </table:table-cell>
          <table:table-cell office:value-type="float" office:value="-134850135" table:style-name="ce43">
            <text:p>-134,850,135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20012100</text:p>
            <text:p>學校教職員暨社教機構聘</text:p>
            <text:p>任人員退休撫卹給付</text:p>
          </table:table-cell>
          <table:table-cell office:value-type="float" office:value="18880372000" table:style-name="ce43">
            <text:p>18,880,372,000</text:p>
          </table:table-cell>
          <table:table-cell office:value-type="string" table:style-name="ce43">
            <text:p>-</text:p>
          </table:table-cell>
          <table:table-cell office:value-type="float" office:value="18880372000" table:style-name="ce43">
            <text:p>18,880,372,000</text:p>
          </table:table-cell>
          <table:table-cell office:value-type="float" office:value="18745521865" table:style-name="ce43">
            <text:p>18,745,521,86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745521865" table:style-name="ce43">
            <text:p>18,745,521,865</text:p>
          </table:table-cell>
          <table:table-cell office:value-type="float" office:value="-134850135" table:style-name="ce43">
            <text:p>-134,850,135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6</text:p>
          </table:table-cell>
          <table:table-cell table:number-columns-repeated="2" table:style-name="ce41"/>
          <table:table-cell office:value-type="string" table:style-name="ce42">
            <text:p>ˉ7623010000</text:p>
            <text:p>法務部</text:p>
          </table:table-cell>
          <table:table-cell office:value-type="float" office:value="164235000" table:style-name="ce43">
            <text:p>164,235,000</text:p>
          </table:table-cell>
          <table:table-cell office:value-type="float" office:value="24207000" table:style-name="ce43">
            <text:p>24,207,000</text:p>
          </table:table-cell>
          <table:table-cell office:value-type="float" office:value="188442000" table:style-name="ce43">
            <text:p>188,442,000</text:p>
          </table:table-cell>
          <table:table-cell office:value-type="float" office:value="188421377" table:style-name="ce43">
            <text:p>188,421,3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8421377" table:style-name="ce43">
            <text:p>188,421,377</text:p>
          </table:table-cell>
          <table:table-cell office:value-type="float" office:value="-20623" table:style-name="ce43">
            <text:p>-20,6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23012000</text:p>
            <text:p>司法官退休退養給付</text:p>
          </table:table-cell>
          <table:table-cell office:value-type="float" office:value="164235000" table:style-name="ce43">
            <text:p>164,235,000</text:p>
          </table:table-cell>
          <table:table-cell office:value-type="float" office:value="24207000" table:style-name="ce43">
            <text:p>24,207,000</text:p>
          </table:table-cell>
          <table:table-cell office:value-type="float" office:value="188442000" table:style-name="ce43">
            <text:p>188,442,000</text:p>
          </table:table-cell>
          <table:table-cell office:value-type="float" office:value="188421377" table:style-name="ce43">
            <text:p>188,421,37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8421377" table:style-name="ce43">
            <text:p>188,421,377</text:p>
          </table:table-cell>
          <table:table-cell office:value-type="float" office:value="-20623" table:style-name="ce43">
            <text:p>-20,62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7</text:p>
          </table:table-cell>
          <table:table-cell table:number-columns-repeated="2" table:style-name="ce41"/>
          <table:table-cell office:value-type="string" table:style-name="ce42">
            <text:p>ˉ7626010000</text:p>
            <text:p>經濟部</text:p>
          </table:table-cell>
          <table:table-cell office:value-type="float" office:value="3387000" table:style-name="ce43">
            <text:p>3,387,000</text:p>
          </table:table-cell>
          <table:table-cell office:value-type="string" table:style-name="ce43">
            <text:p>-</text:p>
          </table:table-cell>
          <table:table-cell office:value-type="float" office:value="3387000" table:style-name="ce43">
            <text:p>3,387,000</text:p>
          </table:table-cell>
          <table:table-cell office:value-type="float" office:value="2087987" table:style-name="ce43">
            <text:p>2,087,9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87987" table:style-name="ce43">
            <text:p>2,087,987</text:p>
          </table:table-cell>
          <table:table-cell office:value-type="float" office:value="-1299013" table:style-name="ce43">
            <text:p>-1,299,013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26016000</text:p>
            <text:p>退休撫卹給付</text:p>
          </table:table-cell>
          <table:table-cell office:value-type="float" office:value="3387000" table:style-name="ce43">
            <text:p>3,387,000</text:p>
          </table:table-cell>
          <table:table-cell office:value-type="string" table:style-name="ce43">
            <text:p>-</text:p>
          </table:table-cell>
          <table:table-cell office:value-type="float" office:value="3387000" table:style-name="ce43">
            <text:p>3,387,000</text:p>
          </table:table-cell>
          <table:table-cell office:value-type="float" office:value="2087987" table:style-name="ce43">
            <text:p>2,087,98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87987" table:style-name="ce43">
            <text:p>2,087,987</text:p>
          </table:table-cell>
          <table:table-cell office:value-type="float" office:value="-1299013" table:style-name="ce43">
            <text:p>-1,299,013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8</text:p>
          </table:table-cell>
          <table:table-cell table:number-columns-repeated="2" table:style-name="ce41"/>
          <table:table-cell office:value-type="string" table:style-name="ce42">
            <text:p>ˉ7669010000</text:p>
            <text:p>國軍退除役官兵輔導委員</text:p>
            <text:p>會</text:p>
          </table:table-cell>
          <table:table-cell office:value-type="float" office:value="101189959000" table:style-name="ce43">
            <text:p>101,189,959,000</text:p>
          </table:table-cell>
          <table:table-cell office:value-type="float" office:value="232741000" table:style-name="ce43">
            <text:p>232,741,000</text:p>
          </table:table-cell>
          <table:table-cell office:value-type="float" office:value="101422700000" table:style-name="ce43">
            <text:p>101,422,700,000</text:p>
          </table:table-cell>
          <table:table-cell office:value-type="float" office:value="101351662138" table:style-name="ce43">
            <text:p>101,351,662,1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351662138" table:style-name="ce43">
            <text:p>101,351,662,138</text:p>
          </table:table-cell>
          <table:table-cell office:value-type="float" office:value="-71037862" table:style-name="ce43">
            <text:p>-71,037,86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69019600</text:p>
            <text:p>退除役官兵退休給付</text:p>
          </table:table-cell>
          <table:table-cell office:value-type="float" office:value="101189959000" table:style-name="ce43">
            <text:p>101,189,959,000</text:p>
          </table:table-cell>
          <table:table-cell office:value-type="float" office:value="232741000" table:style-name="ce43">
            <text:p>232,741,000</text:p>
          </table:table-cell>
          <table:table-cell office:value-type="float" office:value="101422700000" table:style-name="ce43">
            <text:p>101,422,700,000</text:p>
          </table:table-cell>
          <table:table-cell office:value-type="float" office:value="101351662138" table:style-name="ce43">
            <text:p>101,351,662,1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1351662138" table:style-name="ce43">
            <text:p>101,351,662,138</text:p>
          </table:table-cell>
          <table:table-cell office:value-type="float" office:value="-71037862" table:style-name="ce43">
            <text:p>-71,037,862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9</text:p>
          </table:table-cell>
          <table:table-cell table:number-columns-repeated="2" table:style-name="ce41"/>
          <table:table-cell office:value-type="string" table:style-name="ce42">
            <text:p>ˉ7677010000</text:p>
            <text:p>調整軍公教人員待遇準備</text:p>
          </table:table-cell>
          <table:table-cell office:value-type="float" office:value="1000000000" table:style-name="ce43">
            <text:p>1,000,000,000</text:p>
          </table:table-cell>
          <table:table-cell office:value-type="float" office:value="79800000" table:style-name="ce43">
            <text:p>79,800,000</text:p>
          </table:table-cell>
          <table:table-cell office:value-type="float" office:value="1079800000" table:style-name="ce43">
            <text:p>1,079,800,000</text:p>
          </table:table-cell>
          <table:table-cell office:value-type="float" office:value="1079716621" table:style-name="ce43">
            <text:p>1,079,716,6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79716621" table:style-name="ce43">
            <text:p>1,079,716,621</text:p>
          </table:table-cell>
          <table:table-cell office:value-type="float" office:value="-83379" table:style-name="ce43">
            <text:p>-83,379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677017600</text:p>
            <text:p>調整軍公教人員待遇準備</text:p>
          </table:table-cell>
          <table:table-cell office:value-type="float" office:value="1000000000" table:style-name="ce43">
            <text:p>1,000,000,000</text:p>
          </table:table-cell>
          <table:table-cell office:value-type="float" office:value="79800000" table:style-name="ce43">
            <text:p>79,800,000</text:p>
          </table:table-cell>
          <table:table-cell office:value-type="float" office:value="1079800000" table:style-name="ce43">
            <text:p>1,079,800,000</text:p>
          </table:table-cell>
          <table:table-cell office:value-type="float" office:value="1079716621" table:style-name="ce43">
            <text:p>1,079,716,6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79716621" table:style-name="ce43">
            <text:p>1,079,716,621</text:p>
          </table:table-cell>
          <table:table-cell office:value-type="float" office:value="-83379" table:style-name="ce43">
            <text:p>-83,379</text:p>
          </table:table-cell>
          <table:table-cell table:style-name="ce44"/>
          <table:table-cell table:number-columns-repeated="16370"/>
        </table:table-row>
        <table:table-row table:style-name="ro11">
          <table:table-cell office:value-type="string" table:style-name="ce40">
            <text:p>27</text:p>
          </table:table-cell>
          <table:table-cell table:number-columns-repeated="3" table:style-name="ce41"/>
          <table:table-cell office:value-type="string" table:style-name="ce42">
            <text:p>ˉ7700000000</text:p>
            <text:p>退休撫卹業務支出</text:p>
          </table:table-cell>
          <table:table-cell office:value-type="float" office:value="222492000" table:style-name="ce43">
            <text:p>222,492,000</text:p>
          </table:table-cell>
          <table:table-cell office:value-type="float" office:value="5332000" table:style-name="ce43">
            <text:p>5,332,000</text:p>
          </table:table-cell>
          <table:table-cell office:value-type="float" office:value="227824000" table:style-name="ce43">
            <text:p>227,824,000</text:p>
          </table:table-cell>
          <table:table-cell office:value-type="float" office:value="222385026" table:style-name="ce43">
            <text:p>222,385,026</text:p>
          </table:table-cell>
          <table:table-cell office:value-type="string" table:style-name="ce43">
            <text:p>-</text:p>
          </table:table-cell>
          <table:table-cell office:value-type="float" office:value="1520000" table:style-name="ce43">
            <text:p>1,520,000</text:p>
          </table:table-cell>
          <table:table-cell office:value-type="float" office:value="223905026" table:style-name="ce43">
            <text:p>223,905,026</text:p>
          </table:table-cell>
          <table:table-cell office:value-type="float" office:value="-3918974" table:style-name="ce43">
            <text:p>-3,918,97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7706200000</text:p>
            <text:p>銓敘部</text:p>
          </table:table-cell>
          <table:table-cell office:value-type="float" office:value="3332000" table:style-name="ce43">
            <text:p>3,332,000</text:p>
          </table:table-cell>
          <table:table-cell office:value-type="float" office:value="732000" table:style-name="ce43">
            <text:p>732,000</text:p>
          </table:table-cell>
          <table:table-cell office:value-type="float" office:value="4064000" table:style-name="ce43">
            <text:p>4,064,000</text:p>
          </table:table-cell>
          <table:table-cell office:value-type="float" office:value="4030350" table:style-name="ce43">
            <text:p>4,030,3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30350" table:style-name="ce43">
            <text:p>4,030,350</text:p>
          </table:table-cell>
          <table:table-cell office:value-type="float" office:value="-33650" table:style-name="ce43">
            <text:p>-33,650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706200600</text:p>
            <text:p>退休撫卹業務</text:p>
          </table:table-cell>
          <table:table-cell office:value-type="float" office:value="3332000" table:style-name="ce43">
            <text:p>3,332,000</text:p>
          </table:table-cell>
          <table:table-cell office:value-type="float" office:value="732000" table:style-name="ce43">
            <text:p>732,000</text:p>
          </table:table-cell>
          <table:table-cell office:value-type="float" office:value="4064000" table:style-name="ce43">
            <text:p>4,064,000</text:p>
          </table:table-cell>
          <table:table-cell office:value-type="float" office:value="4030350" table:style-name="ce43">
            <text:p>4,030,3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30350" table:style-name="ce43">
            <text:p>4,030,350</text:p>
          </table:table-cell>
          <table:table-cell office:value-type="float" office:value="-33650" table:style-name="ce43">
            <text:p>-33,65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7706500000</text:p>
            <text:p>公務人員退休撫卹基金監</text:p>
            <text:p>理委員會</text:p>
          </table:table-cell>
          <table:table-cell office:value-type="float" office:value="46714000" table:style-name="ce43">
            <text:p>46,714,000</text:p>
          </table:table-cell>
          <table:table-cell office:value-type="string" table:style-name="ce43">
            <text:p>-</text:p>
          </table:table-cell>
          <table:table-cell office:value-type="float" office:value="46714000" table:style-name="ce43">
            <text:p>46,714,000</text:p>
          </table:table-cell>
          <table:table-cell office:value-type="float" office:value="44246529" table:style-name="ce43">
            <text:p>44,246,5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4246529" table:style-name="ce43">
            <text:p>44,246,529</text:p>
          </table:table-cell>
          <table:table-cell office:value-type="float" office:value="-2467471" table:style-name="ce43">
            <text:p>-2,467,471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706500100</text:p>
            <text:p>一般行政</text:p>
          </table:table-cell>
          <table:table-cell office:value-type="float" office:value="42536000" table:style-name="ce43">
            <text:p>42,536,000</text:p>
          </table:table-cell>
          <table:table-cell office:value-type="string" table:style-name="ce43">
            <text:p>-</text:p>
          </table:table-cell>
          <table:table-cell office:value-type="float" office:value="42536000" table:style-name="ce43">
            <text:p>42,536,000</text:p>
          </table:table-cell>
          <table:table-cell office:value-type="float" office:value="40874463" table:style-name="ce43">
            <text:p>40,874,46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0874463" table:style-name="ce43">
            <text:p>40,874,463</text:p>
          </table:table-cell>
          <table:table-cell office:value-type="float" office:value="-1661537" table:style-name="ce43">
            <text:p>-1,661,53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706502100</text:p>
            <text:p>退撫基金監理</text:p>
          </table:table-cell>
          <table:table-cell office:value-type="float" office:value="4078000" table:style-name="ce43">
            <text:p>4,078,000</text:p>
          </table:table-cell>
          <table:table-cell office:value-type="string" table:style-name="ce43">
            <text:p>-</text:p>
          </table:table-cell>
          <table:table-cell office:value-type="float" office:value="4078000" table:style-name="ce43">
            <text:p>4,078,000</text:p>
          </table:table-cell>
          <table:table-cell office:value-type="float" office:value="3372066" table:style-name="ce43">
            <text:p>3,372,06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72066" table:style-name="ce43">
            <text:p>3,372,066</text:p>
          </table:table-cell>
          <table:table-cell office:value-type="float" office:value="-705934" table:style-name="ce43">
            <text:p>-705,93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7706509800</text:p>
            <text:p>第一預備金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float" office:value="100000" table:style-name="ce43">
            <text:p>1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100000" table:style-name="ce43">
            <text:p>-100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7706600000</text:p>
            <text:p>公務人員退休撫卹基金管</text:p>
            <text:p>理委員會</text:p>
          </table:table-cell>
          <table:table-cell office:value-type="float" office:value="166302000" table:style-name="ce43">
            <text:p>166,302,000</text:p>
          </table:table-cell>
          <table:table-cell office:value-type="string" table:style-name="ce43">
            <text:p>-</text:p>
          </table:table-cell>
          <table:table-cell office:value-type="float" office:value="166302000" table:style-name="ce43">
            <text:p>166,302,000</text:p>
          </table:table-cell>
          <table:table-cell office:value-type="float" office:value="163392667" table:style-name="ce43">
            <text:p>163,392,667</text:p>
          </table:table-cell>
          <table:table-cell office:value-type="string" table:style-name="ce43">
            <text:p>-</text:p>
          </table:table-cell>
          <table:table-cell office:value-type="float" office:value="1520000" table:style-name="ce43">
            <text:p>1,520,000</text:p>
          </table:table-cell>
          <table:table-cell office:value-type="float" office:value="164912667" table:style-name="ce43">
            <text:p>164,912,667</text:p>
          </table:table-cell>
          <table:table-cell office:value-type="float" office:value="-1389333" table:style-name="ce43">
            <text:p>-1,389,33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7706600100</text:p>
            <text:p>一般行政</text:p>
          </table:table-cell>
          <table:table-cell office:value-type="float" office:value="135642000" table:style-name="ce48">
            <text:p>135,642,000</text:p>
          </table:table-cell>
          <table:table-cell office:value-type="string" table:style-name="ce48">
            <text:p>-</text:p>
          </table:table-cell>
          <table:table-cell office:value-type="float" office:value="135642000" table:style-name="ce48">
            <text:p>135,642,000</text:p>
          </table:table-cell>
          <table:table-cell office:value-type="float" office:value="135597761" table:style-name="ce48">
            <text:p>135,597,761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35597761" table:style-name="ce48">
            <text:p>135,597,761</text:p>
          </table:table-cell>
          <table:table-cell office:value-type="float" office:value="-44239" table:style-name="ce48">
            <text:p>-44,239</text:p>
          </table:table-cell>
          <table:table-cell table:style-name="ce49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2</text:p>
          </table:table-cell>
          <table:table-cell table:style-name="ce41"/>
          <table:table-cell office:value-type="string" table:style-name="ce42">
            <text:p>ˉ7706600600</text:p>
            <text:p>退撫基金管理</text:p>
          </table:table-cell>
          <table:table-cell office:value-type="float" office:value="30360000" table:style-name="ce43">
            <text:p>30,360,000</text:p>
          </table:table-cell>
          <table:table-cell office:value-type="string" table:style-name="ce43">
            <text:p>-</text:p>
          </table:table-cell>
          <table:table-cell office:value-type="float" office:value="30360000" table:style-name="ce43">
            <text:p>30,360,000</text:p>
          </table:table-cell>
          <table:table-cell office:value-type="float" office:value="27794906" table:style-name="ce43">
            <text:p>27,794,906</text:p>
          </table:table-cell>
          <table:table-cell office:value-type="string" table:style-name="ce43">
            <text:p>-</text:p>
          </table:table-cell>
          <table:table-cell office:value-type="float" office:value="1520000" table:style-name="ce43">
            <text:p>1,520,000</text:p>
          </table:table-cell>
          <table:table-cell office:value-type="float" office:value="29314906" table:style-name="ce43">
            <text:p>29,314,906</text:p>
          </table:table-cell>
          <table:table-cell office:value-type="float" office:value="-1045094" table:style-name="ce43">
            <text:p>-1,045,094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3</text:p>
          </table:table-cell>
          <table:table-cell table:style-name="ce41"/>
          <table:table-cell office:value-type="string" table:style-name="ce42">
            <text:p>ˉ7706609800</text:p>
            <text:p>第一預備金</text:p>
          </table:table-cell>
          <table:table-cell office:value-type="float" office:value="300000" table:style-name="ce43">
            <text:p>300,000</text:p>
          </table:table-cell>
          <table:table-cell office:value-type="string" table:style-name="ce43">
            <text:p>-</text:p>
          </table:table-cell>
          <table:table-cell office:value-type="float" office:value="300000" table:style-name="ce43">
            <text:p>30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300000" table:style-name="ce43">
            <text:p>-300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7769010000</text:p>
            <text:p>國軍退除役官兵輔導委員</text:p>
            <text:p>會</text:p>
          </table:table-cell>
          <table:table-cell office:value-type="float" office:value="6144000" table:style-name="ce43">
            <text:p>6,144,000</text:p>
          </table:table-cell>
          <table:table-cell office:value-type="string" table:style-name="ce43">
            <text:p>-</text:p>
          </table:table-cell>
          <table:table-cell office:value-type="float" office:value="6144000" table:style-name="ce43">
            <text:p>6,144,000</text:p>
          </table:table-cell>
          <table:table-cell office:value-type="float" office:value="6131353" table:style-name="ce43">
            <text:p>6,131,3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31353" table:style-name="ce43">
            <text:p>6,131,353</text:p>
          </table:table-cell>
          <table:table-cell office:value-type="float" office:value="-12647" table:style-name="ce43">
            <text:p>-12,64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769019700</text:p>
            <text:p>退除役官兵退休業務</text:p>
          </table:table-cell>
          <table:table-cell office:value-type="float" office:value="6144000" table:style-name="ce43">
            <text:p>6,144,000</text:p>
          </table:table-cell>
          <table:table-cell office:value-type="string" table:style-name="ce43">
            <text:p>-</text:p>
          </table:table-cell>
          <table:table-cell office:value-type="float" office:value="6144000" table:style-name="ce43">
            <text:p>6,144,000</text:p>
          </table:table-cell>
          <table:table-cell office:value-type="float" office:value="6131353" table:style-name="ce43">
            <text:p>6,131,3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131353" table:style-name="ce43">
            <text:p>6,131,353</text:p>
          </table:table-cell>
          <table:table-cell office:value-type="float" office:value="-12647" table:style-name="ce43">
            <text:p>-12,647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7777010000</text:p>
            <text:p>調整軍公教人員待遇準備</text:p>
          </table:table-cell>
          <table:table-cell office:value-type="string" table:style-name="ce43">
            <text:p>-</text:p>
          </table:table-cell>
          <table:table-cell office:value-type="float" office:value="4600000" table:style-name="ce43">
            <text:p>4,600,000</text:p>
          </table:table-cell>
          <table:table-cell office:value-type="float" office:value="4600000" table:style-name="ce43">
            <text:p>4,600,000</text:p>
          </table:table-cell>
          <table:table-cell office:value-type="float" office:value="4584127" table:style-name="ce43">
            <text:p>4,584,1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84127" table:style-name="ce43">
            <text:p>4,584,127</text:p>
          </table:table-cell>
          <table:table-cell office:value-type="float" office:value="-15873" table:style-name="ce43">
            <text:p>-15,873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7777017700</text:p>
            <text:p>調整軍公教人員待遇準備</text:p>
          </table:table-cell>
          <table:table-cell office:value-type="string" table:style-name="ce43">
            <text:p>-</text:p>
          </table:table-cell>
          <table:table-cell office:value-type="float" office:value="4600000" table:style-name="ce43">
            <text:p>4,600,000</text:p>
          </table:table-cell>
          <table:table-cell office:value-type="float" office:value="4600000" table:style-name="ce43">
            <text:p>4,600,000</text:p>
          </table:table-cell>
          <table:table-cell office:value-type="float" office:value="4584127" table:style-name="ce43">
            <text:p>4,584,1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584127" table:style-name="ce43">
            <text:p>4,584,127</text:p>
          </table:table-cell>
          <table:table-cell office:value-type="float" office:value="-15873" table:style-name="ce43">
            <text:p>-15,873</text:p>
          </table:table-cell>
          <table:table-cell table:style-name="ce44"/>
          <table:table-cell table:number-columns-repeated="16370"/>
        </table:table-row>
        <table:table-row table:style-name="ro8">
          <table:table-cell table:style-name="ce40"/>
          <table:table-cell table:number-columns-repeated="3" table:style-name="ce41"/>
          <table:table-cell office:value-type="string" table:style-name="ce42">
            <text:p>(8. 債務支出)</text:p>
          </table:table-cell>
          <table:table-cell office:value-type="float" office:value="107808344000" table:style-name="ce43">
            <text:p>107,808,344,000</text:p>
          </table:table-cell>
          <table:table-cell office:value-type="float" office:value="-13500000000" table:style-name="ce43">
            <text:p>-13,500,000,000</text:p>
          </table:table-cell>
          <table:table-cell office:value-type="float" office:value="94308344000" table:style-name="ce43">
            <text:p>94,308,344,000</text:p>
          </table:table-cell>
          <table:table-cell office:value-type="float" office:value="82895254050" table:style-name="ce43">
            <text:p>82,895,254,0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895254050" table:style-name="ce43">
            <text:p>82,895,254,050</text:p>
          </table:table-cell>
          <table:table-cell office:value-type="float" office:value="-11413089950" table:style-name="ce43">
            <text:p>-11,413,089,950</text:p>
          </table:table-cell>
          <table:table-cell table:style-name="ce44"/>
          <table:table-cell table:number-columns-repeated="16370"/>
        </table:table-row>
        <table:table-row table:style-name="ro11">
          <table:table-cell office:value-type="string" table:style-name="ce40">
            <text:p>28</text:p>
          </table:table-cell>
          <table:table-cell table:number-columns-repeated="3" table:style-name="ce41"/>
          <table:table-cell office:value-type="string" table:style-name="ce42">
            <text:p>ˉ8100000000</text:p>
            <text:p>債務付息支出</text:p>
          </table:table-cell>
          <table:table-cell office:value-type="float" office:value="107378389000" table:style-name="ce43">
            <text:p>107,378,389,000</text:p>
          </table:table-cell>
          <table:table-cell office:value-type="float" office:value="-13500000000" table:style-name="ce43">
            <text:p>-13,500,000,000</text:p>
          </table:table-cell>
          <table:table-cell office:value-type="float" office:value="93878389000" table:style-name="ce43">
            <text:p>93,878,389,000</text:p>
          </table:table-cell>
          <table:table-cell office:value-type="float" office:value="82559307114" table:style-name="ce43">
            <text:p>82,559,307,1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559307114" table:style-name="ce43">
            <text:p>82,559,307,114</text:p>
          </table:table-cell>
          <table:table-cell office:value-type="float" office:value="-11319081886" table:style-name="ce43">
            <text:p>-11,319,081,88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8117100000</text:p>
            <text:p>國庫署</text:p>
          </table:table-cell>
          <table:table-cell office:value-type="float" office:value="107378389000" table:style-name="ce43">
            <text:p>107,378,389,000</text:p>
          </table:table-cell>
          <table:table-cell office:value-type="float" office:value="-13500000000" table:style-name="ce43">
            <text:p>-13,500,000,000</text:p>
          </table:table-cell>
          <table:table-cell office:value-type="float" office:value="93878389000" table:style-name="ce43">
            <text:p>93,878,389,000</text:p>
          </table:table-cell>
          <table:table-cell office:value-type="float" office:value="82559307114" table:style-name="ce43">
            <text:p>82,559,307,1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559307114" table:style-name="ce43">
            <text:p>82,559,307,114</text:p>
          </table:table-cell>
          <table:table-cell office:value-type="float" office:value="-11319081886" table:style-name="ce43">
            <text:p>-11,319,081,886</text:p>
          </table:table-cell>
          <table:table-cell table:style-name="ce44"/>
          <table:table-cell table:number-columns-repeated="16370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117104500</text:p>
            <text:p>國債付息</text:p>
          </table:table-cell>
          <table:table-cell office:value-type="float" office:value="107378389000" table:style-name="ce43">
            <text:p>107,378,389,000</text:p>
          </table:table-cell>
          <table:table-cell office:value-type="float" office:value="-13500000000" table:style-name="ce43">
            <text:p>-13,500,000,000</text:p>
          </table:table-cell>
          <table:table-cell office:value-type="float" office:value="93878389000" table:style-name="ce43">
            <text:p>93,878,389,000</text:p>
          </table:table-cell>
          <table:table-cell office:value-type="float" office:value="82559307114" table:style-name="ce43">
            <text:p>82,559,307,11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2559307114" table:style-name="ce43">
            <text:p>82,559,307,114</text:p>
          </table:table-cell>
          <table:table-cell office:value-type="float" office:value="-11319081886" table:style-name="ce43">
            <text:p>-11,319,081,886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29</text:p>
          </table:table-cell>
          <table:table-cell table:number-columns-repeated="3" table:style-name="ce41"/>
          <table:table-cell office:value-type="string" table:style-name="ce42">
            <text:p>ˉ8200000000</text:p>
            <text:p>還本付息事務支出</text:p>
          </table:table-cell>
          <table:table-cell office:value-type="float" office:value="429955000" table:style-name="ce43">
            <text:p>429,955,000</text:p>
          </table:table-cell>
          <table:table-cell office:value-type="string" table:style-name="ce43">
            <text:p>-</text:p>
          </table:table-cell>
          <table:table-cell office:value-type="float" office:value="429955000" table:style-name="ce43">
            <text:p>429,955,000</text:p>
          </table:table-cell>
          <table:table-cell office:value-type="float" office:value="335946936" table:style-name="ce43">
            <text:p>335,946,9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5946936" table:style-name="ce43">
            <text:p>335,946,936</text:p>
          </table:table-cell>
          <table:table-cell office:value-type="float" office:value="-94008064" table:style-name="ce43">
            <text:p>-94,008,06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8217100000</text:p>
            <text:p>國庫署</text:p>
          </table:table-cell>
          <table:table-cell office:value-type="float" office:value="429955000" table:style-name="ce43">
            <text:p>429,955,000</text:p>
          </table:table-cell>
          <table:table-cell office:value-type="string" table:style-name="ce43">
            <text:p>-</text:p>
          </table:table-cell>
          <table:table-cell office:value-type="float" office:value="429955000" table:style-name="ce43">
            <text:p>429,955,000</text:p>
          </table:table-cell>
          <table:table-cell office:value-type="float" office:value="335946936" table:style-name="ce43">
            <text:p>335,946,9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5946936" table:style-name="ce43">
            <text:p>335,946,936</text:p>
          </table:table-cell>
          <table:table-cell office:value-type="float" office:value="-94008064" table:style-name="ce43">
            <text:p>-94,008,064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217104600</text:p>
            <text:p>國債經理</text:p>
          </table:table-cell>
          <table:table-cell office:value-type="float" office:value="429955000" table:style-name="ce43">
            <text:p>429,955,000</text:p>
          </table:table-cell>
          <table:table-cell office:value-type="string" table:style-name="ce43">
            <text:p>-</text:p>
          </table:table-cell>
          <table:table-cell office:value-type="float" office:value="429955000" table:style-name="ce43">
            <text:p>429,955,000</text:p>
          </table:table-cell>
          <table:table-cell office:value-type="float" office:value="335946936" table:style-name="ce43">
            <text:p>335,946,9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5946936" table:style-name="ce43">
            <text:p>335,946,936</text:p>
          </table:table-cell>
          <table:table-cell office:value-type="float" office:value="-94008064" table:style-name="ce43">
            <text:p>-94,008,064</text:p>
          </table:table-cell>
          <table:table-cell table:style-name="ce44"/>
          <table:table-cell table:number-columns-repeated="16370"/>
        </table:table-row>
        <table:table-row table:style-name="ro8">
          <table:table-cell table:style-name="ce40"/>
          <table:table-cell table:number-columns-repeated="3" table:style-name="ce41"/>
          <table:table-cell office:value-type="string" table:style-name="ce42">
            <text:p>(9. 補助及其他支出)</text:p>
          </table:table-cell>
          <table:table-cell office:value-type="float" office:value="96739359000" table:style-name="ce43">
            <text:p>96,739,359,000</text:p>
          </table:table-cell>
          <table:table-cell office:value-type="float" office:value="-7257733000" table:style-name="ce43">
            <text:p>-7,257,733,000</text:p>
          </table:table-cell>
          <table:table-cell office:value-type="float" office:value="89481626000" table:style-name="ce43">
            <text:p>89,481,626,000</text:p>
          </table:table-cell>
          <table:table-cell office:value-type="float" office:value="86162973476" table:style-name="ce43">
            <text:p>86,162,973,476</text:p>
          </table:table-cell>
          <table:table-cell office:value-type="float" office:value="3193093" table:style-name="ce43">
            <text:p>3,193,093</text:p>
          </table:table-cell>
          <table:table-cell office:value-type="float" office:value="383279837" table:style-name="ce43">
            <text:p>383,279,837</text:p>
          </table:table-cell>
          <table:table-cell office:value-type="float" office:value="86549446406" table:style-name="ce43">
            <text:p>86,549,446,406</text:p>
          </table:table-cell>
          <table:table-cell office:value-type="float" office:value="-2932179594" table:style-name="ce43">
            <text:p>-2,932,179,594</text:p>
          </table:table-cell>
          <table:table-cell table:style-name="ce44"/>
          <table:table-cell table:number-columns-repeated="16370"/>
        </table:table-row>
        <table:table-row table:style-name="ro9">
          <table:table-cell office:value-type="string" table:style-name="ce40">
            <text:p>30</text:p>
          </table:table-cell>
          <table:table-cell table:number-columns-repeated="3" table:style-name="ce41"/>
          <table:table-cell office:value-type="string" table:style-name="ce42">
            <text:p>ˉ8600000000</text:p>
            <text:p>專案補助支出</text:p>
          </table:table-cell>
          <table:table-cell office:value-type="float" office:value="29051842000" table:style-name="ce43">
            <text:p>29,051,842,000</text:p>
          </table:table-cell>
          <table:table-cell office:value-type="float" office:value="-99234000" table:style-name="ce43">
            <text:p>-99,234,000</text:p>
          </table:table-cell>
          <table:table-cell office:value-type="float" office:value="28952608000" table:style-name="ce43">
            <text:p>28,952,608,000</text:p>
          </table:table-cell>
          <table:table-cell office:value-type="float" office:value="26908539712" table:style-name="ce43">
            <text:p>26,908,539,7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6908539712" table:style-name="ce43">
            <text:p>26,908,539,712</text:p>
          </table:table-cell>
          <table:table-cell office:value-type="float" office:value="-2044068288" table:style-name="ce43">
            <text:p>-2,044,068,28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8617100000</text:p>
            <text:p>國庫署</text:p>
          </table:table-cell>
          <table:table-cell office:value-type="float" office:value="10972000000" table:style-name="ce43">
            <text:p>10,972,000,000</text:p>
          </table:table-cell>
          <table:table-cell office:value-type="string" table:style-name="ce43">
            <text:p>-</text:p>
          </table:table-cell>
          <table:table-cell office:value-type="float" office:value="10972000000" table:style-name="ce43">
            <text:p>10,972,000,000</text:p>
          </table:table-cell>
          <table:table-cell office:value-type="float" office:value="10971961382" table:style-name="ce43">
            <text:p>10,971,961,3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971961382" table:style-name="ce43">
            <text:p>10,971,961,382</text:p>
          </table:table-cell>
          <table:table-cell office:value-type="float" office:value="-38618" table:style-name="ce43">
            <text:p>-38,618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617102000</text:p>
            <text:p>地方政府統籌分配稅款短</text:p>
            <text:p>少補助</text:p>
          </table:table-cell>
          <table:table-cell office:value-type="float" office:value="10972000000" table:style-name="ce43">
            <text:p>10,972,000,000</text:p>
          </table:table-cell>
          <table:table-cell office:value-type="string" table:style-name="ce43">
            <text:p>-</text:p>
          </table:table-cell>
          <table:table-cell office:value-type="float" office:value="10972000000" table:style-name="ce43">
            <text:p>10,972,000,000</text:p>
          </table:table-cell>
          <table:table-cell office:value-type="float" office:value="10971961382" table:style-name="ce43">
            <text:p>10,971,961,38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971961382" table:style-name="ce43">
            <text:p>10,971,961,382</text:p>
          </table:table-cell>
          <table:table-cell office:value-type="float" office:value="-38618" table:style-name="ce43">
            <text:p>-38,618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8617200000</text:p>
            <text:p>賦稅署</text:p>
          </table:table-cell>
          <table:table-cell office:value-type="float" office:value="2152799000" table:style-name="ce43">
            <text:p>2,152,799,000</text:p>
          </table:table-cell>
          <table:table-cell office:value-type="float" office:value="-99234000" table:style-name="ce43">
            <text:p>-99,234,000</text:p>
          </table:table-cell>
          <table:table-cell office:value-type="float" office:value="2053565000" table:style-name="ce43">
            <text:p>2,053,565,000</text:p>
          </table:table-cell>
          <table:table-cell office:value-type="float" office:value="1036980000" table:style-name="ce43">
            <text:p>1,036,9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36980000" table:style-name="ce43">
            <text:p>1,036,980,000</text:p>
          </table:table-cell>
          <table:table-cell office:value-type="float" office:value="-1016585000" table:style-name="ce43">
            <text:p>-1,016,585,000</text:p>
          </table:table-cell>
          <table:table-cell table:style-name="ce44"/>
          <table:table-cell table:number-columns-repeated="16370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617202000</text:p>
            <text:p>地方政府稅款短少補助</text:p>
          </table:table-cell>
          <table:table-cell office:value-type="float" office:value="2152799000" table:style-name="ce43">
            <text:p>2,152,799,000</text:p>
          </table:table-cell>
          <table:table-cell office:value-type="float" office:value="-99234000" table:style-name="ce43">
            <text:p>-99,234,000</text:p>
          </table:table-cell>
          <table:table-cell office:value-type="float" office:value="2053565000" table:style-name="ce43">
            <text:p>2,053,565,000</text:p>
          </table:table-cell>
          <table:table-cell office:value-type="float" office:value="1036980000" table:style-name="ce43">
            <text:p>1,036,980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36980000" table:style-name="ce43">
            <text:p>1,036,980,000</text:p>
          </table:table-cell>
          <table:table-cell office:value-type="float" office:value="-1016585000" table:style-name="ce43">
            <text:p>-1,016,585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8671180000</text:p>
            <text:p>直轄市及縣市一般性補助</text:p>
            <text:p>款</text:p>
          </table:table-cell>
          <table:table-cell office:value-type="float" office:value="15927043000" table:style-name="ce43">
            <text:p>15,927,043,000</text:p>
          </table:table-cell>
          <table:table-cell office:value-type="string" table:style-name="ce43">
            <text:p>-</text:p>
          </table:table-cell>
          <table:table-cell office:value-type="float" office:value="15927043000" table:style-name="ce43">
            <text:p>15,927,043,000</text:p>
          </table:table-cell>
          <table:table-cell office:value-type="float" office:value="14899598330" table:style-name="ce43">
            <text:p>14,899,598,3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899598330" table:style-name="ce43">
            <text:p>14,899,598,330</text:p>
          </table:table-cell>
          <table:table-cell office:value-type="float" office:value="-1027444670" table:style-name="ce43">
            <text:p>-1,027,444,67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5"/>
          <table:table-cell table:style-name="ce46"/>
          <table:table-cell office:value-type="string" table:style-name="ce46">
            <text:p>1</text:p>
          </table:table-cell>
          <table:table-cell table:style-name="ce46"/>
          <table:table-cell office:value-type="string" table:style-name="ce47">
            <text:p>ˉ8671188400</text:p>
            <text:p>直轄市及縣市其他基本財</text:p>
            <text:p>政支出補助</text:p>
          </table:table-cell>
          <table:table-cell office:value-type="float" office:value="15927043000" table:style-name="ce48">
            <text:p>15,927,043,000</text:p>
          </table:table-cell>
          <table:table-cell office:value-type="string" table:style-name="ce48">
            <text:p>-</text:p>
          </table:table-cell>
          <table:table-cell office:value-type="float" office:value="15927043000" table:style-name="ce48">
            <text:p>15,927,043,000</text:p>
          </table:table-cell>
          <table:table-cell office:value-type="float" office:value="14899598330" table:style-name="ce48">
            <text:p>14,899,598,330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4899598330" table:style-name="ce48">
            <text:p>14,899,598,330</text:p>
          </table:table-cell>
          <table:table-cell office:value-type="float" office:value="-1027444670" table:style-name="ce48">
            <text:p>-1,027,444,670</text:p>
          </table:table-cell>
          <table:table-cell table:style-name="ce49"/>
          <table:table-cell table:number-columns-repeated="16370"/>
        </table:table-row>
        <table:table-row table:style-name="ro9">
          <table:table-cell office:value-type="string" table:style-name="ce40">
            <text:p>31</text:p>
          </table:table-cell>
          <table:table-cell table:number-columns-repeated="3" table:style-name="ce41"/>
          <table:table-cell office:value-type="string" table:style-name="ce42">
            <text:p>ˉ8700000000</text:p>
            <text:p>平衡預算補助支出</text:p>
          </table:table-cell>
          <table:table-cell office:value-type="float" office:value="52000000000" table:style-name="ce43">
            <text:p>52,000,000,000</text:p>
          </table:table-cell>
          <table:table-cell office:value-type="string" table:style-name="ce43">
            <text:p>-</text:p>
          </table:table-cell>
          <table:table-cell office:value-type="float" office:value="52000000000" table:style-name="ce43">
            <text:p>52,000,000,000</text:p>
          </table:table-cell>
          <table:table-cell office:value-type="float" office:value="51941547000" table:style-name="ce43">
            <text:p>51,941,54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941547000" table:style-name="ce43">
            <text:p>51,941,547,000</text:p>
          </table:table-cell>
          <table:table-cell office:value-type="float" office:value="-58453000" table:style-name="ce43">
            <text:p>-58,453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8771180000</text:p>
            <text:p>直轄市及縣市一般性補助</text:p>
            <text:p>款</text:p>
          </table:table-cell>
          <table:table-cell office:value-type="float" office:value="52000000000" table:style-name="ce43">
            <text:p>52,000,000,000</text:p>
          </table:table-cell>
          <table:table-cell office:value-type="string" table:style-name="ce43">
            <text:p>-</text:p>
          </table:table-cell>
          <table:table-cell office:value-type="float" office:value="52000000000" table:style-name="ce43">
            <text:p>52,000,000,000</text:p>
          </table:table-cell>
          <table:table-cell office:value-type="float" office:value="51941547000" table:style-name="ce43">
            <text:p>51,941,54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941547000" table:style-name="ce43">
            <text:p>51,941,547,000</text:p>
          </table:table-cell>
          <table:table-cell office:value-type="float" office:value="-58453000" table:style-name="ce43">
            <text:p>-58,453,000</text:p>
          </table:table-cell>
          <table:table-cell table:style-name="ce44"/>
          <table:table-cell table:number-columns-repeated="16370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771188500</text:p>
            <text:p>直轄市及縣市平衡預算補</text:p>
            <text:p>助</text:p>
          </table:table-cell>
          <table:table-cell office:value-type="float" office:value="52000000000" table:style-name="ce43">
            <text:p>52,000,000,000</text:p>
          </table:table-cell>
          <table:table-cell office:value-type="string" table:style-name="ce43">
            <text:p>-</text:p>
          </table:table-cell>
          <table:table-cell office:value-type="float" office:value="52000000000" table:style-name="ce43">
            <text:p>52,000,000,000</text:p>
          </table:table-cell>
          <table:table-cell office:value-type="float" office:value="51941547000" table:style-name="ce43">
            <text:p>51,941,547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1941547000" table:style-name="ce43">
            <text:p>51,941,547,000</text:p>
          </table:table-cell>
          <table:table-cell office:value-type="float" office:value="-58453000" table:style-name="ce43">
            <text:p>-58,453,00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32</text:p>
          </table:table-cell>
          <table:table-cell table:number-columns-repeated="3" table:style-name="ce41"/>
          <table:table-cell office:value-type="string" table:style-name="ce42">
            <text:p>ˉ8900000000</text:p>
            <text:p>其他支出</text:p>
          </table:table-cell>
          <table:table-cell office:value-type="float" office:value="8287517000" table:style-name="ce43">
            <text:p>8,287,517,000</text:p>
          </table:table-cell>
          <table:table-cell office:value-type="float" office:value="500000" table:style-name="ce43">
            <text:p>500,000</text:p>
          </table:table-cell>
          <table:table-cell office:value-type="float" office:value="8288017000" table:style-name="ce43">
            <text:p>8,288,017,000</text:p>
          </table:table-cell>
          <table:table-cell office:value-type="float" office:value="7312886764" table:style-name="ce43">
            <text:p>7,312,886,764</text:p>
          </table:table-cell>
          <table:table-cell office:value-type="float" office:value="3193093" table:style-name="ce43">
            <text:p>3,193,093</text:p>
          </table:table-cell>
          <table:table-cell office:value-type="float" office:value="383279837" table:style-name="ce43">
            <text:p>383,279,837</text:p>
          </table:table-cell>
          <table:table-cell office:value-type="float" office:value="7699359694" table:style-name="ce43">
            <text:p>7,699,359,694</text:p>
          </table:table-cell>
          <table:table-cell office:value-type="float" office:value="-588657306" table:style-name="ce43">
            <text:p>-588,657,306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1</text:p>
          </table:table-cell>
          <table:table-cell table:number-columns-repeated="2" table:style-name="ce41"/>
          <table:table-cell office:value-type="string" table:style-name="ce42">
            <text:p>ˉ8903300000</text:p>
            <text:p>人事行政總處</text:p>
          </table:table-cell>
          <table:table-cell office:value-type="float" office:value="1889745000" table:style-name="ce43">
            <text:p>1,889,745,000</text:p>
          </table:table-cell>
          <table:table-cell office:value-type="string" table:style-name="ce43">
            <text:p>-</text:p>
          </table:table-cell>
          <table:table-cell office:value-type="float" office:value="1889745000" table:style-name="ce43">
            <text:p>1,889,745,000</text:p>
          </table:table-cell>
          <table:table-cell office:value-type="float" office:value="1808967745" table:style-name="ce43">
            <text:p>1,808,967,7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08967745" table:style-name="ce43">
            <text:p>1,808,967,745</text:p>
          </table:table-cell>
          <table:table-cell office:value-type="float" office:value="-80777255" table:style-name="ce43">
            <text:p>-80,777,255</text:p>
          </table:table-cell>
          <table:table-cell table:number-columns-repeated="16371"/>
        </table:table-row>
        <table:table-row table:style-name="ro13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903304500</text:p>
            <text:p>公教人員婚喪生育及子女</text:p>
            <text:p>教育補助</text:p>
          </table:table-cell>
          <table:table-cell office:value-type="float" office:value="1889745000" table:style-name="ce43">
            <text:p>1,889,745,000</text:p>
          </table:table-cell>
          <table:table-cell office:value-type="string" table:style-name="ce43">
            <text:p>-</text:p>
          </table:table-cell>
          <table:table-cell office:value-type="float" office:value="1889745000" table:style-name="ce43">
            <text:p>1,889,745,000</text:p>
          </table:table-cell>
          <table:table-cell office:value-type="float" office:value="1808967745" table:style-name="ce43">
            <text:p>1,808,967,7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808967745" table:style-name="ce43">
            <text:p>1,808,967,745</text:p>
          </table:table-cell>
          <table:table-cell office:value-type="float" office:value="-80777255" table:style-name="ce43">
            <text:p>-80,777,255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2</text:p>
          </table:table-cell>
          <table:table-cell table:number-columns-repeated="2" table:style-name="ce41"/>
          <table:table-cell office:value-type="string" table:style-name="ce42">
            <text:p>ˉ8914020000</text:p>
            <text:p>國防部所屬</text:p>
          </table:table-cell>
          <table:table-cell office:value-type="float" office:value="1360880000" table:style-name="ce43">
            <text:p>1,360,880,000</text:p>
          </table:table-cell>
          <table:table-cell office:value-type="string" table:style-name="ce43">
            <text:p>-</text:p>
          </table:table-cell>
          <table:table-cell office:value-type="float" office:value="1360880000" table:style-name="ce43">
            <text:p>1,360,880,000</text:p>
          </table:table-cell>
          <table:table-cell office:value-type="float" office:value="1307108883" table:style-name="ce43">
            <text:p>1,307,108,8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07108883" table:style-name="ce43">
            <text:p>1,307,108,883</text:p>
          </table:table-cell>
          <table:table-cell office:value-type="float" office:value="-53771117" table:style-name="ce43">
            <text:p>-53,771,117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914022200</text:p>
            <text:p>軍眷維持</text:p>
          </table:table-cell>
          <table:table-cell office:value-type="float" office:value="1360880000" table:style-name="ce43">
            <text:p>1,360,880,000</text:p>
          </table:table-cell>
          <table:table-cell office:value-type="string" table:style-name="ce43">
            <text:p>-</text:p>
          </table:table-cell>
          <table:table-cell office:value-type="float" office:value="1360880000" table:style-name="ce43">
            <text:p>1,360,880,000</text:p>
          </table:table-cell>
          <table:table-cell office:value-type="float" office:value="1307108883" table:style-name="ce43">
            <text:p>1,307,108,88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307108883" table:style-name="ce43">
            <text:p>1,307,108,883</text:p>
          </table:table-cell>
          <table:table-cell office:value-type="float" office:value="-53771117" table:style-name="ce43">
            <text:p>-53,771,117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3</text:p>
          </table:table-cell>
          <table:table-cell table:number-columns-repeated="2" table:style-name="ce41"/>
          <table:table-cell office:value-type="string" table:style-name="ce42">
            <text:p>ˉ8923010000</text:p>
            <text:p>法務部</text:p>
          </table:table-cell>
          <table:table-cell office:value-type="float" office:value="36892000" table:style-name="ce43">
            <text:p>36,892,000</text:p>
          </table:table-cell>
          <table:table-cell office:value-type="string" table:style-name="ce43">
            <text:p>-</text:p>
          </table:table-cell>
          <table:table-cell office:value-type="float" office:value="36892000" table:style-name="ce43">
            <text:p>36,892,000</text:p>
          </table:table-cell>
          <table:table-cell office:value-type="float" office:value="33703500" table:style-name="ce43">
            <text:p>33,703,5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703500" table:style-name="ce43">
            <text:p>33,703,500</text:p>
          </table:table-cell>
          <table:table-cell office:value-type="float" office:value="-3188500" table:style-name="ce43">
            <text:p>-3,188,500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923013000</text:p>
            <text:p>國家賠償金</text:p>
          </table:table-cell>
          <table:table-cell office:value-type="float" office:value="36892000" table:style-name="ce43">
            <text:p>36,892,000</text:p>
          </table:table-cell>
          <table:table-cell office:value-type="string" table:style-name="ce43">
            <text:p>-</text:p>
          </table:table-cell>
          <table:table-cell office:value-type="float" office:value="36892000" table:style-name="ce43">
            <text:p>36,892,000</text:p>
          </table:table-cell>
          <table:table-cell office:value-type="float" office:value="33703500" table:style-name="ce43">
            <text:p>33,703,5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3703500" table:style-name="ce43">
            <text:p>33,703,500</text:p>
          </table:table-cell>
          <table:table-cell office:value-type="float" office:value="-3188500" table:style-name="ce43">
            <text:p>-3,188,500</text:p>
          </table:table-cell>
          <table:table-cell table:number-columns-repeated="16371"/>
        </table:table-row>
        <table:table-row table:style-name="ro9">
          <table:table-cell table:style-name="ce40"/>
          <table:table-cell office:value-type="string" table:style-name="ce41">
            <text:p>4</text:p>
          </table:table-cell>
          <table:table-cell table:number-columns-repeated="2" table:style-name="ce41"/>
          <table:table-cell office:value-type="string" table:style-name="ce42">
            <text:p>ˉ8979010000</text:p>
            <text:p>災害準備金</text:p>
          </table:table-cell>
          <table:table-cell office:value-type="float" office:value="5000000000" table:style-name="ce43">
            <text:p>5,000,000,000</text:p>
          </table:table-cell>
          <table:table-cell office:value-type="string" table:style-name="ce43">
            <text:p>-</text:p>
          </table:table-cell>
          <table:table-cell office:value-type="float" office:value="5000000000" table:style-name="ce43">
            <text:p>5,000,000,000</text:p>
          </table:table-cell>
          <table:table-cell office:value-type="float" office:value="4162618019" table:style-name="ce43">
            <text:p>4,162,618,019</text:p>
          </table:table-cell>
          <table:table-cell office:value-type="float" office:value="3193093" table:style-name="ce43">
            <text:p>3,193,093</text:p>
          </table:table-cell>
          <table:table-cell office:value-type="float" office:value="383279837" table:style-name="ce43">
            <text:p>383,279,837</text:p>
          </table:table-cell>
          <table:table-cell office:value-type="float" office:value="4549090949" table:style-name="ce43">
            <text:p>4,549,090,949</text:p>
          </table:table-cell>
          <table:table-cell office:value-type="float" office:value="-450909051" table:style-name="ce43">
            <text:p>-450,909,051</text:p>
          </table:table-cell>
          <table:table-cell table:number-columns-repeated="16371"/>
        </table:table-row>
        <table:table-row table:style-name="ro9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979018900</text:p>
            <text:p>災害準備金</text:p>
          </table:table-cell>
          <table:table-cell office:value-type="float" office:value="5000000000" table:style-name="ce43">
            <text:p>5,000,000,000</text:p>
          </table:table-cell>
          <table:table-cell office:value-type="string" table:style-name="ce43">
            <text:p>-</text:p>
          </table:table-cell>
          <table:table-cell office:value-type="float" office:value="5000000000" table:style-name="ce43">
            <text:p>5,000,000,000</text:p>
          </table:table-cell>
          <table:table-cell office:value-type="float" office:value="4162618019" table:style-name="ce43">
            <text:p>4,162,618,019</text:p>
          </table:table-cell>
          <table:table-cell office:value-type="float" office:value="3193093" table:style-name="ce43">
            <text:p>3,193,093</text:p>
          </table:table-cell>
          <table:table-cell office:value-type="float" office:value="383279837" table:style-name="ce43">
            <text:p>383,279,837</text:p>
          </table:table-cell>
          <table:table-cell office:value-type="float" office:value="4549090949" table:style-name="ce43">
            <text:p>4,549,090,949</text:p>
          </table:table-cell>
          <table:table-cell office:value-type="float" office:value="-450909051" table:style-name="ce43">
            <text:p>-450,909,051</text:p>
          </table:table-cell>
          <table:table-cell table:number-columns-repeated="16371"/>
        </table:table-row>
        <table:table-row table:style-name="ro11">
          <table:table-cell table:style-name="ce40"/>
          <table:table-cell office:value-type="string" table:style-name="ce41">
            <text:p>5</text:p>
          </table:table-cell>
          <table:table-cell table:number-columns-repeated="2" table:style-name="ce41"/>
          <table:table-cell office:value-type="string" table:style-name="ce42">
            <text:p>ˉ8977010000</text:p>
            <text:p>調整軍公教人員待遇準備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style-name="ce43">
            <text:p>500,000</text:p>
          </table:table-cell>
          <table:table-cell office:value-type="float" office:value="488617" table:style-name="ce43">
            <text:p>488,6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8617" table:style-name="ce43">
            <text:p>488,617</text:p>
          </table:table-cell>
          <table:table-cell office:value-type="float" office:value="-11383" table:style-name="ce43">
            <text:p>-11,383</text:p>
          </table:table-cell>
          <table:table-cell table:number-columns-repeated="16371"/>
        </table:table-row>
        <table:table-row table:style-name="ro11">
          <table:table-cell table:style-name="ce40"/>
          <table:table-cell table:style-name="ce41"/>
          <table:table-cell office:value-type="string" table:style-name="ce41">
            <text:p>1</text:p>
          </table:table-cell>
          <table:table-cell table:style-name="ce41"/>
          <table:table-cell office:value-type="string" table:style-name="ce42">
            <text:p>ˉ8977018900</text:p>
            <text:p>調整軍公教人員待遇準備</text:p>
          </table:table-cell>
          <table:table-cell office:value-type="string" table:style-name="ce43">
            <text:p>-</text:p>
          </table:table-cell>
          <table:table-cell office:value-type="float" office:value="500000" table:style-name="ce43">
            <text:p>500,000</text:p>
          </table:table-cell>
          <table:table-cell office:value-type="float" office:value="500000" table:style-name="ce43">
            <text:p>500,000</text:p>
          </table:table-cell>
          <table:table-cell office:value-type="float" office:value="488617" table:style-name="ce43">
            <text:p>488,6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488617" table:style-name="ce43">
            <text:p>488,617</text:p>
          </table:table-cell>
          <table:table-cell office:value-type="float" office:value="-11383" table:style-name="ce43">
            <text:p>-11,383</text:p>
          </table:table-cell>
          <table:table-cell table:number-columns-repeated="16371"/>
        </table:table-row>
        <table:table-row table:style-name="ro11">
          <table:table-cell office:value-type="string" table:style-name="ce40">
            <text:p>33</text:p>
          </table:table-cell>
          <table:table-cell table:number-columns-repeated="3" table:style-name="ce41"/>
          <table:table-cell office:value-type="string" table:style-name="ce42">
            <text:p>ˉ9000000000</text:p>
            <text:p>第二預備金</text:p>
          </table:table-cell>
          <table:table-cell office:value-type="float" office:value="7400000000" table:style-name="ce43">
            <text:p>7,400,000,000</text:p>
          </table:table-cell>
          <table:table-cell office:value-type="float" office:value="-7158999000" table:style-name="ce43">
            <text:p>-7,158,999,000</text:p>
          </table:table-cell>
          <table:table-cell office:value-type="float" office:value="241001000" table:style-name="ce43">
            <text:p>241,001,0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-241001000" table:style-name="ce43">
            <text:p>-241,001,000</text:p>
          </table:table-cell>
          <table:table-cell table:number-columns-repeated="16371"/>
        </table:table-row>
        <table:table-row table:number-rows-repeated="3" table:style-name="ro11">
          <table:table-cell table:style-name="ce40"/>
          <table:table-cell table:number-columns-repeated="3" table:style-name="ce41"/>
          <table:table-cell table:style-name="ce50"/>
          <table:table-cell table:number-columns-repeated="8" table:style-name="ce43"/>
          <table:table-cell table:number-columns-repeated="16371"/>
        </table:table-row>
        <table:table-row table:style-name="ro11">
          <table:table-cell table:style-name="ce40"/>
          <table:table-cell table:number-columns-repeated="3" table:style-name="ce41"/>
          <table:table-cell table:style-name="ce50"/>
          <table:table-cell table:number-columns-repeated="8" table:style-name="ce43"/>
          <table:table-cell table:style-name="ce44"/>
          <table:table-cell table:number-columns-repeated="16370"/>
        </table:table-row>
        <table:table-row table:style-name="ro17">
          <table:table-cell table:style-name="ce45"/>
          <table:table-cell table:number-columns-repeated="3" table:style-name="ce46"/>
          <table:table-cell table:style-name="ce51"/>
          <table:table-cell table:number-columns-repeated="8" table:style-name="ce48"/>
          <table:table-cell table:style-name="ce49"/>
          <table:table-cell table:number-columns-repeated="16370"/>
        </table:table-row>
        <table:table-row table:number-rows-repeated="1046942" table:style-name="ro7">
          <table:table-cell table:number-columns-repeated="16384"/>
        </table:table-row>
        <table:named-expressions>
          <table:named-range table:name="Print_Titles" table:cell-range-address="明細.$A$1:明細.$IV$6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2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博堯</meta:initial-creator>
    <dc:creator>陳小玨</dc:creator>
    <meta:creation-date>2014-06-09T07:35:15Z</meta:creation-date>
    <dc:date>2023-05-17T07:55:23Z</dc:date>
    <meta:print-date>2023-04-14T09:12:44Z</meta:print-date>
  </office:meta>
</office:document-meta>
</file>