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/>
    </style:style>
    <style:style style:name="ce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10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Sheet1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Sheet1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2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6" style:family="table-cell" style:parent-style-name="_19968__33324__Sheet1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Sheet1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Sheet1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5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39" style:family="table-cell" style:parent-style-name="_19968__33324__Sheet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年度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5"/>
        </table:table-row>
        <table:table-row table:style-name="ro2">
          <table:table-cell table:number-columns-repeated="3" table:style-name="ce6"/>
          <table:table-cell office:value-type="string" table:style-name="ce7">
            <text:p>中央政府</text:p>
          </table:table-cell>
          <table:table-cell office:value-type="string" table:style-name="ce8">
            <text:p>總決算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number-columns-repeated="3" table:style-name="ce9"/>
          <table:table-cell office:value-type="string" table:style-name="ce10">
            <text:p>融資調度</text:p>
          </table:table-cell>
          <table:table-cell office:value-type="string" table:style-name="ce11">
            <text:p>決算總表</text:p>
          </table:table-cell>
          <table:table-cell table:number-columns-repeated="4" table:style-name="ce9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12">
            <text:p>中華民國</text:p>
          </table:table-cell>
          <table:table-cell office:value-type="string" table:style-name="ce13">
            <text:p>111年度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43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3">
            <text:p>比較增減數</text:p>
          </table:table-cell>
          <table:table-cell office:value-type="string" table:number-columns-spanned="1" table:number-rows-spanned="2" table:style-name="ce44">
            <text:p>說明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原預算數</text:p>
          </table:table-cell>
          <table:table-cell office:value-type="string" table:style-name="ce14">
            <text:p>預算增減數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實現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合計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1">
          <table:table-cell office:value-type="string" table:style-name="ce18">
            <text:p>一、債務之舉借</text:p>
          </table:table-cell>
          <table:table-cell office:value-type="float" office:value="43904337000" table:style-name="ce19">
            <text:p><text:s/>43,904,337,000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43904337000" table:formula="of:=SUM([.B8:.C8])" table:style-name="ce19">
            <text:p><text:s/>43,904,337,000<text:s/></text:p>
          </table:table-cell>
          <table:table-cell office:value-type="float" office:value="0" table:style-name="ce19">
            <text:p><text:s/>_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0" table:formula="of:=SUM([.E8:.F8])" table:style-name="ce20">
            <text:p><text:s/>_<text:s/></text:p>
          </table:table-cell>
          <table:table-cell office:value-type="float" office:value="-43904337000" table:formula="of:=[.G8]-[.D8]" table:style-name="ce19">
            <text:p>- <text:s/>43,904,337,000<text:s/></text:p>
          </table:table-cell>
          <table:table-cell table:style-name="ce21"/>
          <table:table-cell table:number-columns-repeated="16375"/>
        </table:table-row>
        <table:table-row table:number-rows-repeated="2" table:style-name="ro1">
          <table:table-cell table:style-name="ce18"/>
          <table:table-cell table:style-name="ce22"/>
          <table:table-cell table:style-name="ce20"/>
          <table:table-cell table:style-name="ce22"/>
          <table:table-cell table:style-name="ce23"/>
          <table:table-cell table:number-columns-repeated="2" table:style-name="ce20"/>
          <table:table-cell table:style-name="ce24"/>
          <table:table-cell table:style-name="ce21"/>
          <table:table-cell table:number-columns-repeated="16375"/>
        </table:table-row>
        <table:table-row table:style-name="ro1">
          <table:table-cell office:value-type="string" table:style-name="ce18">
            <text:p>二、債務之償還</text:p>
          </table:table-cell>
          <table:table-cell office:value-type="float" office:value="96000000000" table:style-name="ce19">
            <text:p><text:s/>96,000,000,000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96000000000" table:formula="of:=SUM([.B11:.C11])" table:style-name="ce19">
            <text:p><text:s/>96,000,000,000<text:s/></text:p>
          </table:table-cell>
          <table:table-cell office:value-type="float" office:value="150000000000" table:style-name="ce19">
            <text:p><text:s/>150,000,000,000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150000000000" table:formula="of:=SUM([.E11:.F11])" table:style-name="ce19">
            <text:p><text:s/>150,000,000,000<text:s/></text:p>
          </table:table-cell>
          <table:table-cell office:value-type="float" office:value="54000000000" table:formula="of:=[.G11]-[.D11]" table:style-name="ce19">
            <text:p><text:s/>54,000,000,000<text:s/></text:p>
          </table:table-cell>
          <table:table-cell table:style-name="ce21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1"/>
          <table:table-cell table:number-columns-repeated="16375"/>
        </table:table-row>
        <table:table-row table:style-name="ro1">
          <table:table-cell table:style-name="ce25"/>
          <table:table-cell table:number-columns-repeated="7" table:style-name="ce28"/>
          <table:table-cell table:style-name="ce21"/>
          <table:table-cell table:number-columns-repeated="16375"/>
        </table:table-row>
        <table:table-row table:style-name="ro5">
          <table:table-cell office:value-type="string" table:style-name="ce18">
            <text:p>三、預計移用以前年度歲計</text:p>
            <text:p><text:s text:c="8"/>賸餘調節因應數<text:s/></text:p>
          </table:table-cell>
          <table:table-cell office:value-type="float" office:value="36135105000" table:style-name="ce19">
            <text:p><text:s/>36,135,105,000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36135105000" table:formula="of:=[.C14]+[.B14]" table:style-name="ce19">
            <text:p><text:s/>36,135,105,000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0" table:style-name="ce20">
            <text:p><text:s/>_<text:s/></text:p>
          </table:table-cell>
          <table:table-cell office:value-type="float" office:value="-36135105000" table:formula="of:=[.G14]-[.D14]" table:style-name="ce19">
            <text:p>- <text:s/>36,135,105,000<text:s/></text:p>
          </table:table-cell>
          <table:table-cell table:number-columns-repeated="16376" table:style-name="ce29"/>
        </table:table-row>
        <table:table-row table:style-name="ro1">
          <table:table-cell table:style-name="ce30"/>
          <table:table-cell table:number-columns-repeated="6" table:style-name="ce31"/>
          <table:table-cell table:style-name="ce32"/>
          <table:table-cell table:style-name="ce21"/>
          <table:table-cell table:number-columns-repeated="16375"/>
        </table:table-row>
        <table:table-row table:number-rows-repeated="28" table:style-name="ro1">
          <table:table-cell table:style-name="ce33"/>
          <table:table-cell table:number-columns-repeated="7" table:style-name="ce34"/>
          <table:table-cell table:style-name="ce35"/>
          <table:table-cell table:number-columns-repeated="16375"/>
        </table:table-row>
        <table:table-row table:style-name="ro1">
          <table:table-cell table:style-name="ce36"/>
          <table:table-cell table:number-columns-repeated="7" table:style-name="ce37"/>
          <table:table-cell table:style-name="ce38"/>
          <table:table-cell table:number-columns-repeated="16375"/>
        </table:table-row>
        <table:table-row table:number-rows-repeated="2" table:style-name="ro1">
          <table:table-cell table:style-name="ce39"/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40"/>
          <table:table-cell table:number-columns-repeated="8" table:style-name="ce2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_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  </number:text>
      <number:number number:decimal-places="2" number:min-integer-digits="1" number:grouping="true"/>
      <number:text> </number:text>
    </number:number-style>
    <number:text-style style:name="N49P2">
      <number:text> _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_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陳小玨</dc:creator>
    <meta:creation-date>2018-04-14T07:59:58Z</meta:creation-date>
    <dc:date>2023-04-28T03:01:42Z</dc:date>
    <meta:print-date>2023-04-06T02:00:07Z</meta:print-date>
  </office:meta>
</office:document-meta>
</file>