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5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5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決算-院編數-奉核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number-columns-repeated="16378" table:default-cell-style-name="ce6"/>
        <table:table-row table:style-name="ro1">
          <table:table-cell office:value-type="string" table:number-columns-spanned="4" table:number-rows-spanned="1" table:style-name="ce48">
            <text:p>中央政府總決算</text:p>
          </table:table-cell>
          <table:covered-table-cell table:number-columns-repeated="3"/>
          <table:table-cell table:style-name="ce23"/>
          <table:table-cell table:number-columns-repeated="16379" table:style-name="ce9"/>
        </table:table-row>
        <table:table-row table:style-name="ro2">
          <table:table-cell office:value-type="string" table:number-columns-spanned="4" table:number-rows-spanned="1" table:style-name="ce49">
            <text:p>累計餘絀計算表</text:p>
          </table:table-cell>
          <table:covered-table-cell table:number-columns-repeated="3"/>
          <table:table-cell table:style-name="ce23"/>
          <table:table-cell table:number-columns-repeated="16379" table:style-name="ce9"/>
        </table:table-row>
        <table:table-row table:style-name="ro3">
          <table:table-cell office:value-type="string" table:style-name="ce10">
            <text:p><text:s text:c="12"/>　　　<text:s text:c="14"/></text:p>
          </table:table-cell>
          <table:table-cell office:value-type="string" table:number-columns-spanned="2" table:number-rows-spanned="1" table:style-name="ce50">
            <text:p>　中華民國111年12月31日</text:p>
          </table:table-cell>
          <table:covered-table-cell/>
          <table:table-cell office:value-type="string" table:style-name="ce11">
            <text:p>單位：新臺幣元</text:p>
          </table:table-cell>
          <table:table-cell table:style-name="ce23"/>
          <table:table-cell table:number-columns-repeated="16379" table:style-name="ce9"/>
        </table:table-row>
        <table:table-row table:style-name="ro2">
          <table:table-cell office:value-type="string" table:number-columns-spanned="1" table:number-rows-spanned="2" table:style-name="ce52">
            <text:p>摘　　　　　　　　　　　　　要</text:p>
          </table:table-cell>
          <table:table-cell office:value-type="string" table:number-columns-spanned="2" table:number-rows-spanned="1" table:style-name="ce57">
            <text:p>金　 　　　　　　　　額</text:p>
          </table:table-cell>
          <table:covered-table-cell/>
          <table:table-cell office:value-type="string" table:number-columns-spanned="1" table:number-rows-spanned="2" table:style-name="ce56">
            <text:p>說 <text:s/>　明</text:p>
          </table:table-cell>
          <table:table-cell table:style-name="ce24"/>
          <table:table-cell table:number-columns-repeated="16379" table:style-name="ce12"/>
        </table:table-row>
        <table:table-row table:style-name="ro2">
          <table:covered-table-cell/>
          <table:table-cell office:value-type="string" table:style-name="ce13">
            <text:p>小　　　計</text:p>
          </table:table-cell>
          <table:table-cell office:value-type="string" table:style-name="ce13">
            <text:p>合　 <text:s text:c="3"/>　計</text:p>
          </table:table-cell>
          <table:covered-table-cell/>
          <table:table-cell table:style-name="ce24"/>
          <table:table-cell table:number-columns-repeated="16379" table:style-name="ce12"/>
        </table:table-row>
        <table:table-row table:style-name="ro4">
          <table:table-cell office:value-type="string" table:style-name="ce14">
            <text:p>甲、以前年度累計餘絀計算部分<text:span text:style-name="T2"><text:s text:c="5"/></text:span></text:p>
          </table:table-cell>
          <table:table-cell table:style-name="ce31"/>
          <table:table-cell office:value-type="float" office:value="241529526165" table:style-name="ce32">
            <text:p>241,529,526,165<text:s/></text:p>
          </table:table-cell>
          <table:table-cell table:style-name="ce15"/>
          <table:table-cell table:style-name="ce25"/>
          <table:table-cell table:number-columns-repeated="16379" table:style-name="ce1"/>
        </table:table-row>
        <table:table-row table:style-name="ro5">
          <table:table-cell office:value-type="string" table:style-name="ce19">
            <text:p><text:s text:c="3"/><text:span text:style-name="T3">一、上　年　度　餘　額<text:s text:c="12"/></text:span></text:p>
          </table:table-cell>
          <table:table-cell table:style-name="ce33"/>
          <table:table-cell office:value-type="float" office:value="274234877980" table:style-name="ce34">
            <text:p>274,234,877,980<text:s/></text:p>
          </table:table-cell>
          <table:table-cell table:style-name="ce2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0">
            <text:p><text:s text:c="3"/><text:span text:style-name="T3">二、審計部修正1</text:span><text:span text:style-name="T3">10</text:span><text:span text:style-name="T3">年度總決算調整數</text:span></text:p>
          </table:table-cell>
          <table:table-cell table:style-name="ce33"/>
          <table:table-cell office:value-type="float" office:value="824633118" table:style-name="ce34">
            <text:p>824,633,118<text:s/></text:p>
          </table:table-cell>
          <table:table-cell table:style-name="ce2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6"/>(一)審修淨增(減)列歲入實現數</text:p>
          </table:table-cell>
          <table:table-cell office:value-type="float" office:value="4824547" table:style-name="ce33">
            <text:p>4,824,547<text:s/></text:p>
          </table:table-cell>
          <table:table-cell table:style-name="ce34"/>
          <table:table-cell table:style-name="ce2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6"/>(二)審修淨減(增)列歲出實現數</text:p>
          </table:table-cell>
          <table:table-cell office:value-type="float" office:value="29648837325" table:style-name="ce33">
            <text:p>29,648,837,325<text:s/></text:p>
          </table:table-cell>
          <table:table-cell table:style-name="ce34"/>
          <table:table-cell table:style-name="ce16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6"/>(三)審修淨增(減)列歲入應收數</text:p>
          </table:table-cell>
          <table:table-cell office:value-type="float" office:value="250667146" table:style-name="ce33">
            <text:p>250,667,146<text:s/></text:p>
          </table:table-cell>
          <table:table-cell table:style-name="ce34"/>
          <table:table-cell table:style-name="ce17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6"/>(四)審修淨減(增)列歲出保留數</text:p>
          </table:table-cell>
          <table:table-cell office:value-type="float" office:value="-29079695900" table:style-name="ce33">
            <text:p>-29,079,695,900<text:s/></text:p>
          </table:table-cell>
          <table:table-cell table:style-name="ce34"/>
          <table:table-cell table:style-name="ce17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2">
            <text:p><text:s text:c="2"/>三、本年度調整數</text:p>
          </table:table-cell>
          <table:table-cell table:style-name="ce33"/>
          <table:table-cell office:value-type="float" office:value="-33529984933" table:style-name="ce34">
            <text:p>-33,529,984,933<text:s/></text:p>
          </table:table-cell>
          <table:table-cell table:style-name="ce17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6"/>(一)註銷歲入應收數</text:p>
          </table:table-cell>
          <table:table-cell office:value-type="float" office:value="-10272240167" table:style-name="ce35">
            <text:p>-10,272,240,167<text:s/></text:p>
          </table:table-cell>
          <table:table-cell table:style-name="ce34"/>
          <table:table-cell table:style-name="ce17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6"/>(二)註銷歲入保留數</text:p>
          </table:table-cell>
          <table:table-cell office:value-type="float" office:value="-24123272000" table:style-name="ce35">
            <text:p>-24,123,272,000<text:s/></text:p>
          </table:table-cell>
          <table:table-cell table:style-name="ce36"/>
          <table:table-cell table:style-name="ce17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6"/>(三)註銷債務舉借保留數</text:p>
          </table:table-cell>
          <table:table-cell office:value-type="float" office:value="-487724896" table:style-name="ce35">
            <text:p>-487,724,896<text:s/></text:p>
          </table:table-cell>
          <table:table-cell table:style-name="ce34"/>
          <table:table-cell table:style-name="ce17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6"/>(四)註銷歲出應付數</text:p>
          </table:table-cell>
          <table:table-cell office:value-type="float" office:value="687355565" table:style-name="ce35">
            <text:p>687,355,565<text:s/></text:p>
          </table:table-cell>
          <table:table-cell table:style-name="ce34"/>
          <table:table-cell table:style-name="ce17"/>
          <table:table-cell table:style-name="ce28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6"/>(五)註銷歲出保留數</text:p>
          </table:table-cell>
          <table:table-cell office:value-type="float" office:value="1890874513" table:style-name="ce35">
            <text:p>1,890,874,513<text:s/></text:p>
          </table:table-cell>
          <table:table-cell table:style-name="ce34"/>
          <table:table-cell table:style-name="ce17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2"/>　(六)退還以前年度歲入繳庫數</text:p>
          </table:table-cell>
          <table:table-cell office:value-type="float" office:value="-1158535467" table:style-name="ce35">
            <text:p>-1,158,535,467<text:s/></text:p>
          </table:table-cell>
          <table:table-cell table:style-name="ce34"/>
          <table:table-cell table:style-name="ce17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6"/>(七)增列歲入待收繳數</text:p>
          </table:table-cell>
          <table:table-cell office:value-type="float" office:value="5842938" table:style-name="ce35">
            <text:p>5,842,938<text:s/></text:p>
          </table:table-cell>
          <table:table-cell table:style-name="ce34"/>
          <table:table-cell office:value-type="string" table:style-name="ce44">
            <text:p>財政部臺北、北區及南區國稅局增列</text:p>
          </table:table-cell>
          <table:table-cell table:style-name="ce26"/>
          <table:table-cell table:number-columns-repeated="16379" table:style-name="ce3"/>
        </table:table-row>
        <table:table-row table:style-name="ro6">
          <table:table-cell office:value-type="string" table:style-name="ce21">
            <text:p><text:s text:c="6"/>(八)註銷歲入待收繳數</text:p>
          </table:table-cell>
          <table:table-cell office:value-type="float" office:value="-63280884" table:style-name="ce35">
            <text:p>-63,280,884<text:s/></text:p>
          </table:table-cell>
          <table:table-cell table:style-name="ce34"/>
          <table:table-cell office:value-type="string" table:style-name="ce45">
            <text:p><text:s/>財政部臺北、高雄、北區、中區及南區國稅局</text:p>
            <text:p><text:s/>註銷</text:p>
          </table:table-cell>
          <table:table-cell table:style-name="ce26"/>
          <table:table-cell table:number-columns-repeated="16379" table:style-name="ce3"/>
        </table:table-row>
        <table:table-row table:style-name="ro7">
          <table:table-cell office:value-type="string" table:style-name="ce21">
            <text:p><text:s text:c="6"/>(九)註銷以前年度已撥款數</text:p>
          </table:table-cell>
          <table:table-cell office:value-type="float" office:value="-3395179" table:style-name="ce35">
            <text:p>-3,395,179<text:s/></text:p>
          </table:table-cell>
          <table:table-cell table:style-name="ce34"/>
          <table:table-cell office:value-type="string" table:style-name="ce45">
            <text:p><text:s/>銓敘部<text:span text:style-name="T6">，</text:span>內政部役政署、移民署，國防部所屬</text:p>
            <text:p><text:s/>、法務部行政執行署及所屬、臺灣彰化地方檢</text:p>
            <text:p><text:s/>察署、經濟部、中央地質調查所，衛生福利部</text:p>
            <text:p><text:s/>註銷</text:p>
          </table:table-cell>
          <table:table-cell table:style-name="ce29"/>
          <table:table-cell table:number-columns-repeated="16379" table:style-name="ce3"/>
        </table:table-row>
        <table:table-row table:style-name="ro8">
          <table:table-cell office:value-type="string" table:style-name="ce21">
            <text:p><text:s text:c="6"/>(十)註銷應收剔除經費</text:p>
          </table:table-cell>
          <table:table-cell office:value-type="float" office:value="-4948493" table:style-name="ce35">
            <text:p>-4,948,493<text:s/></text:p>
          </table:table-cell>
          <table:table-cell table:style-name="ce34"/>
          <table:table-cell office:value-type="string" table:style-name="ce44">
            <text:p>國防部所屬及國軍退除役官兵輔導委員會註銷</text:p>
          </table:table-cell>
          <table:table-cell table:style-name="ce29"/>
          <table:table-cell table:number-columns-repeated="16379" table:style-name="ce3"/>
        </table:table-row>
        <table:table-row table:style-name="ro8">
          <table:table-cell office:value-type="string" table:style-name="ce21">
            <text:p><text:s text:c="6"/>(十一)補列存出保證金</text:p>
          </table:table-cell>
          <table:table-cell office:value-type="float" office:value="400" table:style-name="ce35">
            <text:p>400<text:s/></text:p>
          </table:table-cell>
          <table:table-cell table:style-name="ce34"/>
          <table:table-cell office:value-type="string" table:style-name="ce44">
            <text:p>審計部臺中市審計處補列</text:p>
          </table:table-cell>
          <table:table-cell table:style-name="ce29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6"/>(十二)註銷存出保證金</text:p>
          </table:table-cell>
          <table:table-cell office:value-type="float" office:value="-19756" table:style-name="ce35">
            <text:p>-19,756<text:s/></text:p>
          </table:table-cell>
          <table:table-cell table:style-name="ce34"/>
          <table:table-cell office:value-type="string" table:style-name="ce44">
            <text:p>考選部及文化部註銷</text:p>
          </table:table-cell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6"/>(十三)存出保證金匯兌損益</text:p>
          </table:table-cell>
          <table:table-cell office:value-type="float" office:value="-641507" table:style-name="ce35">
            <text:p>-641,507<text:s/></text:p>
          </table:table-cell>
          <table:table-cell table:style-name="ce34"/>
          <table:table-cell office:value-type="string" table:style-name="ce44">
            <text:p>外交部匯兌損益</text:p>
          </table:table-cell>
          <table:table-cell table:style-name="ce26"/>
          <table:table-cell table:number-columns-repeated="16379" table:style-name="ce3"/>
        </table:table-row>
        <table:table-row table:style-name="ro3">
          <table:table-cell table:style-name="ce4"/>
          <table:table-cell table:style-name="ce37"/>
          <table:table-cell table:style-name="ce38"/>
          <table:table-cell table:style-name="ce5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18">
            <text:p>乙、本年度餘絀計算部分<text:s/></text:p>
          </table:table-cell>
          <table:table-cell table:style-name="ce39"/>
          <table:table-cell office:value-type="float" office:value="346351563524" table:style-name="ce40">
            <text:p>346,351,563,524<text:s/></text:p>
          </table:table-cell>
          <table:table-cell table:style-name="ce2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3"/>一、總決算餘絀</text:p>
          </table:table-cell>
          <table:table-cell table:style-name="ce33"/>
          <table:table-cell office:value-type="float" office:value="346351563524" table:style-name="ce41">
            <text:p>346,351,563,524<text:s/></text:p>
          </table:table-cell>
          <table:table-cell table:style-name="ce2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/>　(一)歲入歲出餘絀</text:p>
          </table:table-cell>
          <table:table-cell office:value-type="float" office:value="496351563524" table:style-name="ce35">
            <text:p>496,351,563,524<text:s/></text:p>
          </table:table-cell>
          <table:table-cell table:style-name="ce34"/>
          <table:table-cell table:style-name="ce2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/>　(二)債務之償還</text:p>
          </table:table-cell>
          <table:table-cell office:value-type="float" office:value="-150000000000" table:style-name="ce35">
            <text:p>-150,000,000,000<text:s/></text:p>
          </table:table-cell>
          <table:table-cell table:style-name="ce34"/>
          <table:table-cell table:style-name="ce2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 text:c="3"/>二、前瞻基礎建設計畫第3期特別決算餘絀</text:p>
          </table:table-cell>
          <table:table-cell table:style-name="ce33"/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number-columns-repeated="16379" table:style-name="ce3"/>
        </table:table-row>
        <table:table-row table:style-name="ro5">
          <table:table-cell office:value-type="string" table:style-name="ce21">
            <text:p><text:s/>　(一)歲入歲出餘絀</text:p>
          </table:table-cell>
          <table:table-cell office:value-type="float" office:value="-225785343277" table:style-name="ce35">
            <text:p>-225,785,343,277<text:s/></text:p>
          </table:table-cell>
          <table:table-cell table:style-name="ce34"/>
          <table:table-cell table:style-name="ce2"/>
          <table:table-cell table:style-name="ce26"/>
          <table:table-cell table:number-columns-repeated="16379" table:style-name="ce3"/>
        </table:table-row>
        <table:table-row table:style-name="ro3">
          <table:table-cell office:value-type="string" table:style-name="ce21">
            <text:p><text:s/>　(二)債務之舉借</text:p>
          </table:table-cell>
          <table:table-cell office:value-type="float" office:value="225785343277" table:style-name="ce35">
            <text:p>225,785,343,277<text:s/></text:p>
          </table:table-cell>
          <table:table-cell table:style-name="ce34"/>
          <table:table-cell table:style-name="ce2"/>
          <table:table-cell table:style-name="ce26"/>
          <table:table-cell table:number-columns-repeated="16379" table:style-name="ce3"/>
        </table:table-row>
        <table:table-row table:style-name="ro9">
          <table:table-cell table:style-name="ce21"/>
          <table:table-cell table:style-name="ce35"/>
          <table:table-cell table:style-name="ce34"/>
          <table:table-cell table:style-name="ce2"/>
          <table:table-cell table:style-name="ce26"/>
          <table:table-cell table:number-columns-repeated="16379" table:style-name="ce3"/>
        </table:table-row>
        <table:table-row table:style-name="ro10">
          <table:table-cell office:value-type="string" table:style-name="ce7">
            <text:p>總<text:span text:style-name="T4"><text:s text:c="18"/></text:span><text:span text:style-name="T1">計</text:span></text:p>
          </table:table-cell>
          <table:table-cell table:style-name="ce42"/>
          <table:table-cell office:value-type="float" office:value="587881089689" table:style-name="ce43">
            <text:p>587,881,089,689<text:s/></text:p>
          </table:table-cell>
          <table:table-cell table:style-name="ce8"/>
          <table:table-cell table:style-name="ce26"/>
          <table:table-cell table:number-columns-repeated="16379" table:style-name="ce3"/>
        </table:table-row>
        <table:table-row table:style-name="ro11">
          <table:table-cell table:number-columns-spanned="4" table:number-rows-spanned="1" table:style-name="ce46"/>
          <table:covered-table-cell table:number-columns-repeated="3"/>
          <table:table-cell table:style-name="ce26"/>
          <table:table-cell table:number-columns-repeated="16379" table:style-name="ce3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111決算-院編數-奉核.$A$1:111決算-院編數-奉核.$D$36" table:base-cell-address="111決算-院編數-奉核.$A$1"/>
          <table:named-range table:name="Print_Titles" table:cell-range-address="111決算-院編數-奉核.$A$1:111決算-院編數-奉核.$XFD$5" table:base-cell-address="111決算-院編數-奉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-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小組</meta:initial-creator>
    <dc:creator>陳小玨</dc:creator>
    <meta:creation-date>1998-07-17T03:08:58Z</meta:creation-date>
    <dc:date>2023-04-28T03:00:38Z</dc:date>
    <meta:print-date>2023-04-11T07:05:10Z</meta:print-date>
  </office:meta>
</office:document-meta>
</file>