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48">
      <style:table-cell-properties style:vertical-align="middle" fo:wrap-option="wrap" fo:background-color="transparent"/>
      <style:text-properties fo:color="#000000" fo:font-size="9pt" style:font-size-asian="9pt" style:font-size-complex="9pt"/>
    </style:style>
    <style:style style:name="ce2"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 style:family="table-cell" style:parent-style-name="Default" style:data-style-name="N48">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8">
      <style:table-cell-properties fo:border-top="none" fo:border-bottom="none" fo:border-left="none" fo:border-right="thin solid #000000" style:vertical-align="middle" fo:wrap-option="wrap" fo:background-color="transparent"/>
      <style:text-properties fo:color="#000000" fo:font-size="8pt" style:font-size-asian="8pt" style:font-size-complex="8pt"/>
    </style:style>
    <style:style style:name="ce15"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7"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8" style:family="table-cell" style:parent-style-name="_21315__20998__20301_" style:data-style-name="N4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0" style:family="table-cell" style:parent-style-name="_21315__20998__20301_"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1"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3" style:family="table-cell" style:parent-style-name="Default" style:data-style-name="N48">
      <style:table-cell-properties fo:border-top="none" fo:border-bottom="none" fo:border-left="none" fo:border-right="thin solid #000000" style:vertical-align="middle" fo:wrap-option="wrap" fo:background-color="transparent"/>
      <style:text-properties fo:color="#000000" fo:font-size="8pt" style:font-size-asian="8pt" style:font-size-complex="8pt"/>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 style:family="table-cell" style:parent-style-name="_21315__20998__20301_" style:data-style-name="N49">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6" style:family="table-cell" style:parent-style-name="Default" style:data-style-name="N48">
      <style:table-cell-properties fo:border-top="none" fo:border-bottom="thin solid #000000" fo:border-left="none" fo:border-right="thin solid #000000" style:vertical-align="middle" fo:wrap-option="wrap" fo:background-color="transparent"/>
      <style:text-properties fo:color="#000000" fo:font-size="8pt" style:font-size-asian="8pt" style:font-size-complex="8pt"/>
    </style:style>
    <style:style style:name="ce27" style:family="table-cell" style:parent-style-name="Default" style:data-style-name="N48">
      <style:table-cell-properties fo:border-top="thin solid #000000" fo:border-bottom="none" fo:border-left="none" fo:border-right="none" style:vertical-align="middle" fo:wrap-option="wrap" fo:background-color="transparent"/>
      <style:text-properties fo:color="#000000" fo:font-size="9pt" style:font-size-asian="9pt" style:font-size-complex="9pt"/>
    </style:style>
    <style:style style:name="ce28"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48">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35">
      <style:table-cell-properties fo:border-top="none" fo:border-bottom="none" fo:border-left="thin solid #000000" fo:border-right="thin solid #000000" style:vertical-align="middle" fo:wrap-option="wrap" fo:background-color="transparent"/>
      <style:text-properties fo:color="#000000" fo:font-size="9pt" style:font-size-asian="9pt" style:font-size-complex="9pt"/>
    </style:style>
    <style:style style:name="ce31"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4">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9pt" style:font-size-asian="9pt" style:font-size-complex="9pt"/>
    </style:style>
    <style:style style:name="ce34" style:family="table-cell" style:parent-style-name="Default" style:data-style-name="N4">
      <style:table-cell-properties fo:border-top="none" fo:border-bottom="none" fo:border-left="thin solid #000000" fo:border-right="none"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30">
      <style:table-cell-properties style:vertical-align="middle" fo:wrap-option="wrap"/>
      <style:text-properties fo:color="#000000" style:font-name="Arial" style:font-name-asian="Arial" style:font-name-complex="Arial" fo:font-size="6pt" style:font-size-asian="6pt" style:font-size-complex="6pt" style:font-family-generic="swiss"/>
    </style:style>
    <style:style style:name="ce36"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0"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top" fo:background-color="transparent"/>
      <style:text-properties fo:color="#000000" fo:font-size="10pt" style:font-size-asian="10pt" style:font-size-complex="10pt"/>
    </style:style>
    <style:style style:name="ce44" style:family="table-cell" style:parent-style-name="Default" style:data-style-name="N3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30">
      <style:table-cell-properties style:vertical-align="middle" fo:wrap-option="wrap" fo:background-color="transparent"/>
      <style:text-properties fo:color="#000000" style:font-name="Arial" style:font-name-asian="Arial" style:font-name-complex="Arial" fo:font-size="6pt" style:font-size-asian="6pt" style:font-size-complex="6pt" style:font-family-generic="swiss"/>
    </style:style>
    <style:style style:name="ce48" style:family="table-cell" style:parent-style-name="Default" style:data-style-name="N4">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4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1.059cm"/>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1.059cm"/>
      <style:text-properties fo:color="#000000" fo:font-size="10pt" style:font-size-asian="10pt" style:font-size-complex="10pt"/>
    </style:style>
    <style:style style:name="ce54"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5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5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5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0"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353cm"/>
      <style:text-properties fo:color="#000000"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middle" fo:wrap-option="wrap"/>
      <style:text-properties fo:color="#000000" fo:font-size="10pt" style:font-size-asian="10pt" style:font-size-complex="10pt"/>
    </style:style>
    <style:style style:name="ce6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fo:font-size="10pt" style:font-size-asian="10pt" style:font-size-complex="10pt"/>
    </style:style>
    <style:style style:name="ce6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8" style:family="table-cell" style:parent-style-name="Default" style:data-style-name="N3">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69" style:family="table-cell" style:parent-style-name="Default" style:data-style-name="N30">
      <style:table-cell-properties style:vertical-align="middle" fo:wrap-option="wrap"/>
      <style:text-properties fo:color="#000000" style:font-name="標楷體" style:font-name-asian="標楷體" style:font-name-complex="標楷體" fo:font-size="6pt" style:font-size-asian="6pt" style:font-size-complex="6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5pt" style:font-size-asian="15pt" style:font-size-complex="15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7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80"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7pt" style:font-size-asian="17pt" style:font-size-complex="17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8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1pt" style:font-size-asian="11pt" style:font-size-complex="11pt"/>
    </style:style>
    <style:style style:name="ce84"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116666666667cm"/>
    </style:style>
    <style:style style:name="co2" style:family="table-column">
      <style:table-column-properties fo:break-before="auto" style:column-width="3.302cm"/>
    </style:style>
    <style:style style:name="co3" style:family="table-column">
      <style:table-column-properties fo:break-before="auto" style:column-width="3.4925cm"/>
    </style:style>
    <style:style style:name="co4" style:family="table-column">
      <style:table-column-properties fo:break-before="auto" style:column-width="3.70416666666667cm"/>
    </style:style>
    <style:style style:name="co5" style:family="table-column">
      <style:table-column-properties fo:break-before="auto" style:column-width="3.32316666666667cm"/>
    </style:style>
    <style:style style:name="co6" style:family="table-column">
      <style:table-column-properties fo:break-before="auto" style:column-width="3.38666666666667cm"/>
    </style:style>
    <style:style style:name="co7" style:family="table-column">
      <style:table-column-properties fo:break-before="auto" style:column-width="6.90033333333333cm"/>
    </style:style>
    <style:style style:name="co8" style:family="table-column">
      <style:table-column-properties fo:break-before="auto" style:column-width="1.7145cm"/>
    </style:style>
    <style:style style:name="co9" style:family="table-column">
      <style:table-column-properties fo:break-before="auto" style:column-width="5.6515cm"/>
    </style:style>
    <style:style style:name="co10" style:family="table-column">
      <style:table-column-properties fo:break-before="auto" style:column-width="3.47133333333333cm"/>
    </style:style>
    <style:style style:name="co11" style:family="table-column">
      <style:table-column-properties fo:break-before="auto" style:column-width="3.1115cm"/>
    </style:style>
    <style:style style:name="co12" style:family="table-column">
      <style:table-column-properties fo:break-before="auto" style:column-width="3.00566666666667cm"/>
    </style:style>
    <style:style style:name="co13" style:family="table-column">
      <style:table-column-properties fo:break-before="auto" style:column-width="3.02683333333333cm"/>
    </style:style>
    <style:style style:name="co14" style:family="table-column">
      <style:table-column-properties fo:break-before="auto" style:column-width="3.25966666666667cm"/>
    </style:style>
    <style:style style:name="co15" style:family="table-column">
      <style:table-column-properties fo:break-before="auto" style:column-width="3.45016666666667cm"/>
    </style:style>
    <style:style style:name="co16" style:family="table-column">
      <style:table-column-properties fo:break-before="auto" style:column-width="3.175cm"/>
    </style:style>
    <style:style style:name="co17" style:family="table-column">
      <style:table-column-properties fo:break-before="auto" style:column-width="2.75166666666667cm"/>
    </style:style>
    <style:style style:name="co18" style:family="table-column">
      <style:table-column-properties fo:break-before="auto" style:column-width="3.13266666666667cm"/>
    </style:style>
    <style:style style:name="co19" style:family="table-column">
      <style:table-column-properties fo:break-before="auto" style:column-width="3.06916666666667cm"/>
    </style:style>
    <style:style style:name="co20" style:family="table-column">
      <style:table-column-properties fo:break-before="auto" style:column-width="3.048cm"/>
    </style:style>
    <style:style style:name="co21" style:family="table-column">
      <style:table-column-properties fo:break-before="auto" style:column-width="3.19616666666667cm"/>
    </style:style>
    <style:style style:name="co22" style:family="table-column">
      <style:table-column-properties fo:break-before="auto" style:column-width="2.87866666666667cm"/>
    </style:style>
    <style:style style:name="co23" style:family="table-column">
      <style:table-column-properties fo:break-before="auto" style:column-width="2.921cm"/>
    </style:style>
    <style:style style:name="co24" style:family="table-column">
      <style:table-column-properties fo:break-before="auto" style:column-width="2.94216666666667cm"/>
    </style:style>
    <style:style style:name="co25" style:family="table-column">
      <style:table-column-properties fo:break-before="auto" style:column-width="3.21733333333333cm"/>
    </style:style>
    <style:style style:name="co26" style:family="table-column">
      <style:table-column-properties fo:break-before="auto" style:column-width="3.6195cm"/>
    </style:style>
    <style:style style:name="co27" style:family="table-column">
      <style:table-column-properties fo:break-before="auto" style:column-width="3.429cm"/>
    </style:style>
    <style:style style:name="ro1" style:family="table-row">
      <style:table-row-properties style:row-height="22.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60.9pt" style:use-optimal-row-height="false" fo:break-before="auto"/>
    </style:style>
    <style:style style:name="ro8"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38"/>
        <table:table-column table:style-name="co2" table:default-cell-style-name="ce36"/>
        <table:table-column table:style-name="co3" table:default-cell-style-name="ce36"/>
        <table:table-column table:style-name="co4" table:default-cell-style-name="ce37"/>
        <table:table-column table:style-name="co5" table:default-cell-style-name="ce36"/>
        <table:table-column table:style-name="co6" table:default-cell-style-name="ce36"/>
        <table:table-column table:style-name="co7" table:default-cell-style-name="ce35"/>
        <table:table-column table:style-name="co8" table:number-columns-repeated="16377" table:default-cell-style-name="ce35"/>
        <table:table-row table:style-name="ro1">
          <table:table-cell office:value-type="string" table:number-columns-spanned="6" table:number-rows-spanned="1" table:style-name="ce73">
            <text:p>中央政府總決算</text:p>
          </table:table-cell>
          <table:covered-table-cell table:number-columns-repeated="5"/>
          <table:table-cell table:number-columns-repeated="16378"/>
        </table:table-row>
        <table:table-row table:style-name="ro1">
          <table:table-cell office:value-type="string" table:number-columns-spanned="6" table:number-rows-spanned="1" table:style-name="ce74">
            <text:p>平衡表</text:p>
          </table:table-cell>
          <table:covered-table-cell table:number-columns-repeated="5"/>
          <table:table-cell table:number-columns-repeated="16378"/>
        </table:table-row>
        <table:table-row table:style-name="ro1">
          <table:table-cell office:value-type="string" table:number-columns-spanned="6" table:number-rows-spanned="1" table:style-name="ce75">
            <text:p>中華民國111年12月31日</text:p>
          </table:table-cell>
          <table:covered-table-cell table:number-columns-repeated="4"/>
          <table:covered-table-cell>
            <draw:frame draw:z-index="1" draw:id="id0" draw:style-name="a2" draw:name="文字方塊 1" svg:x="0.04954in" svg:y="0.03704in" svg:width="1.47723in" svg:height="0.32041in">
              <draw:text-box>
                <text:p text:style-name="a1" text:class-names="" text:cond-style-name=""><text:span text:style-name="a0" text:class-names="">單位：新臺幣元</text:span></text:p>
              </draw:text-box>
              <svg:title/>
              <svg:desc/>
            </draw:frame>
          </table:covered-table-cell>
          <table:table-cell table:number-columns-repeated="16378"/>
        </table:table-row>
        <table:table-row table:style-name="ro2">
          <table:table-cell office:value-type="string" table:style-name="ce71">
            <text:p>科　　　目</text:p>
          </table:table-cell>
          <table:table-cell office:value-type="string" table:style-name="ce71">
            <text:p>本年度</text:p>
          </table:table-cell>
          <table:table-cell office:value-type="string" table:style-name="ce71">
            <text:p>上年度</text:p>
          </table:table-cell>
          <table:table-cell office:value-type="string" table:style-name="ce72">
            <text:p>科　　　目</text:p>
          </table:table-cell>
          <table:table-cell office:value-type="string" table:style-name="ce71">
            <text:p>本年度</text:p>
          </table:table-cell>
          <table:table-cell office:value-type="string" table:style-name="ce70">
            <text:p>上年度</text:p>
          </table:table-cell>
          <table:table-cell table:number-columns-repeated="16378" table:style-name="ce69"/>
        </table:table-row>
        <table:table-row table:style-name="ro2">
          <table:table-cell office:value-type="string" table:style-name="ce61">
            <text:p>資產</text:p>
          </table:table-cell>
          <table:table-cell office:value-type="float" office:value="13501743966260" table:style-name="ce59">
            <text:p>13,501,743,966,260</text:p>
          </table:table-cell>
          <table:table-cell office:value-type="float" office:value="14780275514087" table:style-name="ce67">
            <text:p>14,780,275,514,087</text:p>
          </table:table-cell>
          <table:table-cell office:value-type="string" table:style-name="ce68">
            <text:p>負債</text:p>
          </table:table-cell>
          <table:table-cell office:value-type="float" office:value="6345104260122" table:style-name="ce67">
            <text:p>6,345,104,260,122</text:p>
          </table:table-cell>
          <table:table-cell office:value-type="float" office:value="6457256663951" table:style-name="ce66">
            <text:p>6,457,256,663,951</text:p>
          </table:table-cell>
          <table:table-cell table:number-columns-repeated="16378"/>
        </table:table-row>
        <table:table-row table:style-name="ro2">
          <table:table-cell office:value-type="string" table:style-name="ce61">
            <text:p>　流動資產</text:p>
          </table:table-cell>
          <table:table-cell office:value-type="float" office:value="804879906825" table:style-name="ce59">
            <text:p>804,879,906,825</text:p>
          </table:table-cell>
          <table:table-cell office:value-type="float" office:value="1510201066045" table:style-name="ce59">
            <text:p>1,510,201,066,045</text:p>
          </table:table-cell>
          <table:table-cell office:value-type="string" table:style-name="ce56">
            <text:p>　流動負債</text:p>
          </table:table-cell>
          <table:table-cell office:value-type="float" office:value="142310331936" table:style-name="ce59">
            <text:p>142,310,331,936</text:p>
          </table:table-cell>
          <table:table-cell office:value-type="float" office:value="247347697504" table:style-name="ce55">
            <text:p>247,347,697,504</text:p>
          </table:table-cell>
          <table:table-cell table:number-columns-repeated="16378"/>
        </table:table-row>
        <table:table-row table:style-name="ro2">
          <table:table-cell office:value-type="string" table:style-name="ce60">
            <text:p><text:s text:c="4"/>現金</text:p>
          </table:table-cell>
          <table:table-cell office:value-type="float" office:value="232283815253" table:style-name="ce59">
            <text:p>232,283,815,253</text:p>
          </table:table-cell>
          <table:table-cell office:value-type="float" office:value="968159798131" table:style-name="ce59">
            <text:p>968,159,798,131</text:p>
          </table:table-cell>
          <table:table-cell office:value-type="string" table:style-name="ce64">
            <text:p><text:s text:c="4"/>短期債務</text:p>
          </table:table-cell>
          <table:table-cell office:value-type="float" office:value="59411370000" table:style-name="ce55">
            <text:p>59,411,370,000</text:p>
          </table:table-cell>
          <table:table-cell office:value-type="float" office:value="164719915000" table:style-name="ce55">
            <text:p>164,719,915,000</text:p>
          </table:table-cell>
          <table:table-cell table:number-columns-repeated="16378"/>
        </table:table-row>
        <table:table-row table:style-name="ro2">
          <table:table-cell office:value-type="string" table:style-name="ce60">
            <text:p><text:s text:c="4"/>應收款項</text:p>
          </table:table-cell>
          <table:table-cell office:value-type="float" office:value="293916251111" table:style-name="ce59">
            <text:p>293,916,251,111</text:p>
          </table:table-cell>
          <table:table-cell office:value-type="float" office:value="330144969253" table:style-name="ce59">
            <text:p>330,144,969,253</text:p>
          </table:table-cell>
          <table:table-cell office:value-type="string" table:style-name="ce64">
            <text:p><text:s text:c="4"/>應付款項</text:p>
          </table:table-cell>
          <table:table-cell office:value-type="float" office:value="63624086218" table:style-name="ce55">
            <text:p>63,624,086,218</text:p>
          </table:table-cell>
          <table:table-cell office:value-type="float" office:value="69107803507" table:style-name="ce55">
            <text:p>69,107,803,507</text:p>
          </table:table-cell>
          <table:table-cell table:number-columns-repeated="16378"/>
        </table:table-row>
        <table:table-row table:style-name="ro2">
          <table:table-cell office:value-type="string" table:style-name="ce60">
            <text:p><text:s text:c="4"/>應收其他基金款</text:p>
          </table:table-cell>
          <table:table-cell office:value-type="float" office:value="13809840594" table:style-name="ce59">
            <text:p>13,809,840,594</text:p>
          </table:table-cell>
          <table:table-cell office:value-type="float" office:value="18032641847" table:style-name="ce59">
            <text:p>18,032,641,847</text:p>
          </table:table-cell>
          <table:table-cell office:value-type="string" table:style-name="ce64">
            <text:p><text:s text:c="4"/>應付其他基金款</text:p>
          </table:table-cell>
          <table:table-cell office:value-type="float" office:value="994226615" table:style-name="ce55">
            <text:p>994,226,615</text:p>
          </table:table-cell>
          <table:table-cell office:value-type="float" office:value="72143709" table:style-name="ce55">
            <text:p>72,143,709</text:p>
          </table:table-cell>
          <table:table-cell table:number-columns-repeated="16378"/>
        </table:table-row>
        <table:table-row table:style-name="ro2">
          <table:table-cell office:value-type="string" table:style-name="ce60">
            <text:p><text:s text:c="4"/>應收其他政府款</text:p>
          </table:table-cell>
          <table:table-cell office:value-type="float" office:value="2528762575" table:style-name="ce59">
            <text:p>2,528,762,575</text:p>
          </table:table-cell>
          <table:table-cell office:value-type="float" office:value="2333731759" table:style-name="ce59">
            <text:p>2,333,731,759</text:p>
          </table:table-cell>
          <table:table-cell office:value-type="string" table:style-name="ce64">
            <text:p><text:s text:c="4"/>應付其他政府款</text:p>
          </table:table-cell>
          <table:table-cell office:value-type="float" office:value="9202997661" table:style-name="ce55">
            <text:p>9,202,997,661</text:p>
          </table:table-cell>
          <table:table-cell office:value-type="float" office:value="5062378453" table:style-name="ce55">
            <text:p>5,062,378,453</text:p>
          </table:table-cell>
          <table:table-cell table:number-columns-repeated="16378"/>
        </table:table-row>
        <table:table-row table:style-name="ro2">
          <table:table-cell office:value-type="string" table:style-name="ce60">
            <text:p><text:s text:c="4"/>存貨</text:p>
          </table:table-cell>
          <table:table-cell office:value-type="float" office:value="23850844" table:style-name="ce59">
            <text:p>23,850,844</text:p>
          </table:table-cell>
          <table:table-cell office:value-type="float" office:value="25838473" table:style-name="ce59">
            <text:p>25,838,473</text:p>
          </table:table-cell>
          <table:table-cell office:value-type="string" table:style-name="ce64">
            <text:p><text:s text:c="4"/>預收款</text:p>
          </table:table-cell>
          <table:table-cell office:value-type="float" office:value="8606838805" table:style-name="ce55">
            <text:p>8,606,838,805</text:p>
          </table:table-cell>
          <table:table-cell office:value-type="float" office:value="8385456835" table:style-name="ce55">
            <text:p>8,385,456,835</text:p>
          </table:table-cell>
          <table:table-cell table:number-columns-repeated="16378"/>
        </table:table-row>
        <table:table-row table:style-name="ro2">
          <table:table-cell office:value-type="string" table:style-name="ce60">
            <text:p><text:s text:c="4"/>預付款</text:p>
          </table:table-cell>
          <table:table-cell office:value-type="float" office:value="77795785925" table:style-name="ce59">
            <text:p>77,795,785,925</text:p>
          </table:table-cell>
          <table:table-cell office:value-type="float" office:value="21440524980" table:style-name="ce59">
            <text:p>21,440,524,980</text:p>
          </table:table-cell>
          <table:table-cell office:value-type="string" table:style-name="ce64">
            <text:p><text:s text:c="4"/>預收其他基金款</text:p>
          </table:table-cell>
          <table:table-cell office:value-type="float" office:value="470812637" table:style-name="ce55">
            <text:p>470,812,637</text:p>
          </table:table-cell>
          <table:table-cell office:value-type="float" office:value="0" table:style-name="ce65">
            <text:p><text:s/>-<text:s/></text:p>
          </table:table-cell>
          <table:table-cell table:number-columns-repeated="16378"/>
        </table:table-row>
        <table:table-row table:style-name="ro2">
          <table:table-cell office:value-type="string" table:style-name="ce60">
            <text:p><text:s text:c="4"/>預付其他基金款</text:p>
          </table:table-cell>
          <table:table-cell office:value-type="float" office:value="9449664910" table:style-name="ce59">
            <text:p>9,449,664,910</text:p>
          </table:table-cell>
          <table:table-cell office:value-type="float" office:value="7715054344" table:style-name="ce59">
            <text:p>7,715,054,344</text:p>
          </table:table-cell>
          <table:table-cell office:value-type="string" table:style-name="ce56">
            <text:p>　長期負債</text:p>
          </table:table-cell>
          <table:table-cell office:value-type="float" office:value="5672388754756" table:style-name="ce55">
            <text:p>5,672,388,754,756</text:p>
          </table:table-cell>
          <table:table-cell office:value-type="float" office:value="5668066315015" table:style-name="ce55">
            <text:p>5,668,066,315,015</text:p>
          </table:table-cell>
          <table:table-cell table:number-columns-repeated="16378"/>
        </table:table-row>
        <table:table-row table:style-name="ro2">
          <table:table-cell office:value-type="string" table:style-name="ce60">
            <text:p><text:s text:c="4"/>預付其他政府款</text:p>
          </table:table-cell>
          <table:table-cell office:value-type="float" office:value="21551369785" table:style-name="ce59">
            <text:p>21,551,369,785</text:p>
          </table:table-cell>
          <table:table-cell office:value-type="float" office:value="11067976347" table:style-name="ce59">
            <text:p>11,067,976,347</text:p>
          </table:table-cell>
          <table:table-cell office:value-type="string" table:style-name="ce64">
            <text:p><text:s text:c="4"/>應付債券</text:p>
          </table:table-cell>
          <table:table-cell office:value-type="float" office:value="5565170386039" table:style-name="ce55">
            <text:p>5,565,170,386,039</text:p>
          </table:table-cell>
          <table:table-cell office:value-type="float" office:value="5445118705817" table:style-name="ce55">
            <text:p>5,445,118,705,817</text:p>
          </table:table-cell>
          <table:table-cell table:number-columns-repeated="16378"/>
        </table:table-row>
        <table:table-row table:style-name="ro2">
          <table:table-cell office:value-type="string" table:style-name="ce60">
            <text:p><text:s text:c="4"/>其他流動資產</text:p>
          </table:table-cell>
          <table:table-cell office:value-type="float" office:value="153520565828" table:style-name="ce59">
            <text:p>153,520,565,828</text:p>
          </table:table-cell>
          <table:table-cell office:value-type="float" office:value="151280530911" table:style-name="ce59">
            <text:p>151,280,530,911</text:p>
          </table:table-cell>
          <table:table-cell office:value-type="string" table:style-name="ce64">
            <text:p><text:s text:c="4"/>長期借款</text:p>
          </table:table-cell>
          <table:table-cell office:value-type="float" office:value="106651300000" table:style-name="ce55">
            <text:p>106,651,300,000</text:p>
          </table:table-cell>
          <table:table-cell office:value-type="float" office:value="222301400000" table:style-name="ce55">
            <text:p>222,301,400,000</text:p>
          </table:table-cell>
          <table:table-cell table:number-columns-repeated="16378"/>
        </table:table-row>
        <table:table-row table:style-name="ro2">
          <table:table-cell office:value-type="string" table:style-name="ce61">
            <text:p>　長期投資</text:p>
          </table:table-cell>
          <table:table-cell office:value-type="float" office:value="7414095127226" table:style-name="ce59">
            <text:p>7,414,095,127,226</text:p>
          </table:table-cell>
          <table:table-cell office:value-type="float" office:value="8050724509132" table:style-name="ce59">
            <text:p>8,050,724,509,132</text:p>
          </table:table-cell>
          <table:table-cell office:value-type="string" table:style-name="ce64">
            <text:p><text:s text:c="4"/>應付租賃款</text:p>
          </table:table-cell>
          <table:table-cell office:value-type="float" office:value="567068717" table:style-name="ce55">
            <text:p>567,068,717</text:p>
          </table:table-cell>
          <table:table-cell office:value-type="float" office:value="646209198" table:style-name="ce55">
            <text:p>646,209,198</text:p>
          </table:table-cell>
          <table:table-cell table:number-columns-repeated="16378"/>
        </table:table-row>
        <table:table-row table:style-name="ro2">
          <table:table-cell office:value-type="string" table:style-name="ce60">
            <text:p><text:s text:c="4"/>採權益法之投資</text:p>
          </table:table-cell>
          <table:table-cell office:value-type="float" office:value="7337147814666" table:style-name="ce59">
            <text:p>7,337,147,814,666</text:p>
          </table:table-cell>
          <table:table-cell office:value-type="float" office:value="7991278027632" table:style-name="ce59">
            <text:p>7,991,278,027,632</text:p>
          </table:table-cell>
          <table:table-cell office:value-type="string" table:style-name="ce56">
            <text:p>　其他負債</text:p>
          </table:table-cell>
          <table:table-cell office:value-type="float" office:value="530405173430" table:style-name="ce55">
            <text:p>530,405,173,430</text:p>
          </table:table-cell>
          <table:table-cell office:value-type="float" office:value="541842651432" table:style-name="ce55">
            <text:p>541,842,651,432</text:p>
          </table:table-cell>
          <table:table-cell table:number-columns-repeated="16378"/>
        </table:table-row>
        <table:table-row table:style-name="ro2">
          <table:table-cell office:value-type="string" table:style-name="ce60">
            <text:p><text:s text:c="4"/>其他長期投資</text:p>
          </table:table-cell>
          <table:table-cell office:value-type="float" office:value="76947312560" table:style-name="ce59">
            <text:p>76,947,312,560</text:p>
          </table:table-cell>
          <table:table-cell office:value-type="float" office:value="59446481500" table:style-name="ce59">
            <text:p>59,446,481,500</text:p>
          </table:table-cell>
          <table:table-cell office:value-type="string" table:style-name="ce64">
            <text:p><text:s text:c="4"/>遞延收入</text:p>
          </table:table-cell>
          <table:table-cell office:value-type="float" office:value="98066987838" table:style-name="ce55">
            <text:p>98,066,987,838</text:p>
          </table:table-cell>
          <table:table-cell office:value-type="float" office:value="100566291025" table:style-name="ce55">
            <text:p>100,566,291,025</text:p>
          </table:table-cell>
          <table:table-cell table:number-columns-repeated="16378"/>
        </table:table-row>
        <table:table-row table:style-name="ro2">
          <table:table-cell office:value-type="string" table:style-name="ce61">
            <text:p>　固定資產</text:p>
          </table:table-cell>
          <table:table-cell office:value-type="float" office:value="5214078497385" table:style-name="ce59">
            <text:p>5,214,078,497,385</text:p>
          </table:table-cell>
          <table:table-cell office:value-type="float" office:value="5151443465257" table:style-name="ce59">
            <text:p>5,151,443,465,257</text:p>
          </table:table-cell>
          <table:table-cell office:value-type="string" table:style-name="ce64">
            <text:p><text:s text:c="4"/>存入保證金</text:p>
          </table:table-cell>
          <table:table-cell office:value-type="float" office:value="47585275943" table:style-name="ce55">
            <text:p>47,585,275,943</text:p>
          </table:table-cell>
          <table:table-cell office:value-type="float" office:value="42745765061" table:style-name="ce55">
            <text:p>42,745,765,061</text:p>
          </table:table-cell>
          <table:table-cell table:number-columns-repeated="16378"/>
        </table:table-row>
        <table:table-row table:style-name="ro2">
          <table:table-cell office:value-type="string" table:style-name="ce60">
            <text:p><text:s text:c="4"/>土地</text:p>
          </table:table-cell>
          <table:table-cell office:value-type="float" office:value="3726709750930" table:style-name="ce59">
            <text:p>3,726,709,750,930</text:p>
          </table:table-cell>
          <table:table-cell office:value-type="float" office:value="3799415181389" table:style-name="ce59">
            <text:p>3,799,415,181,389</text:p>
          </table:table-cell>
          <table:table-cell office:value-type="string" table:style-name="ce64">
            <text:p><text:s text:c="4"/>應付保管款</text:p>
          </table:table-cell>
          <table:table-cell office:value-type="float" office:value="383586860088" table:style-name="ce55">
            <text:p>383,586,860,088</text:p>
          </table:table-cell>
          <table:table-cell office:value-type="float" office:value="396058033579" table:style-name="ce55">
            <text:p>396,058,033,579</text:p>
          </table:table-cell>
          <table:table-cell table:number-columns-repeated="16378"/>
        </table:table-row>
        <table:table-row table:style-name="ro2">
          <table:table-cell office:value-type="string" table:style-name="ce60">
            <text:p><text:s text:c="4"/>土地改良物</text:p>
          </table:table-cell>
          <table:table-cell office:value-type="float" office:value="438573477510" table:style-name="ce59">
            <text:p>438,573,477,510</text:p>
          </table:table-cell>
          <table:table-cell office:value-type="float" office:value="439670293859" table:style-name="ce59">
            <text:p>439,670,293,859</text:p>
          </table:table-cell>
          <table:table-cell office:value-type="string" table:style-name="ce64">
            <text:p><text:s text:c="4"/>暫收款</text:p>
          </table:table-cell>
          <table:table-cell office:value-type="float" office:value="1166049561" table:style-name="ce55">
            <text:p>1,166,049,561</text:p>
          </table:table-cell>
          <table:table-cell office:value-type="float" office:value="2472561767" table:style-name="ce55">
            <text:p>2,472,561,767</text:p>
          </table:table-cell>
          <table:table-cell table:number-columns-repeated="16378"/>
        </table:table-row>
        <table:table-row table:style-name="ro2">
          <table:table-cell office:value-type="string" table:style-name="ce60">
            <text:p><text:s text:c="4"/>房屋建築及設備</text:p>
          </table:table-cell>
          <table:table-cell office:value-type="float" office:value="426909223294" table:style-name="ce59">
            <text:p>426,909,223,294</text:p>
          </table:table-cell>
          <table:table-cell office:value-type="float" office:value="416181495684" table:style-name="ce59">
            <text:p>416,181,495,684</text:p>
          </table:table-cell>
          <table:table-cell office:value-type="string" table:style-name="ce63">
            <text:p/>
          </table:table-cell>
          <table:table-cell table:style-name="ce55"/>
          <table:table-cell office:value-type="string" table:style-name="ce55">
            <text:p/>
          </table:table-cell>
          <table:table-cell table:number-columns-repeated="16378"/>
        </table:table-row>
        <table:table-row table:style-name="ro2">
          <table:table-cell office:value-type="string" table:style-name="ce60">
            <text:p><text:s text:c="4"/>機械及設備</text:p>
          </table:table-cell>
          <table:table-cell office:value-type="float" office:value="48860841657" table:style-name="ce59">
            <text:p>48,860,841,657</text:p>
          </table:table-cell>
          <table:table-cell office:value-type="float" office:value="41169243299" table:style-name="ce59">
            <text:p>41,169,243,299</text:p>
          </table:table-cell>
          <table:table-cell office:value-type="string" table:style-name="ce63">
            <text:p/>
          </table:table-cell>
          <table:table-cell table:style-name="ce55"/>
          <table:table-cell office:value-type="string" table:style-name="ce55">
            <text:p/>
          </table:table-cell>
          <table:table-cell table:number-columns-repeated="16378"/>
        </table:table-row>
        <table:table-row table:style-name="ro2">
          <table:table-cell office:value-type="string" table:style-name="ce60">
            <text:p><text:s text:c="4"/>交通及運輸設備</text:p>
          </table:table-cell>
          <table:table-cell office:value-type="float" office:value="40420271462" table:style-name="ce59">
            <text:p>40,420,271,462</text:p>
          </table:table-cell>
          <table:table-cell office:value-type="float" office:value="25570473314" table:style-name="ce59">
            <text:p>25,570,473,314</text:p>
          </table:table-cell>
          <table:table-cell office:value-type="string" table:style-name="ce63">
            <text:p/>
          </table:table-cell>
          <table:table-cell table:style-name="ce55"/>
          <table:table-cell office:value-type="string" table:style-name="ce55">
            <text:p/>
          </table:table-cell>
          <table:table-cell table:number-columns-repeated="16378"/>
        </table:table-row>
        <table:table-row table:style-name="ro2">
          <table:table-cell office:value-type="string" table:style-name="ce60">
            <text:p><text:s text:c="4"/>雜項設備</text:p>
          </table:table-cell>
          <table:table-cell office:value-type="float" office:value="14569668128" table:style-name="ce59">
            <text:p>14,569,668,128</text:p>
          </table:table-cell>
          <table:table-cell office:value-type="float" office:value="13324118941" table:style-name="ce59">
            <text:p>13,324,118,941</text:p>
          </table:table-cell>
          <table:table-cell office:value-type="string" table:style-name="ce63">
            <text:p/>
          </table:table-cell>
          <table:table-cell office:value-type="string" table:style-name="ce55">
            <text:p/>
          </table:table-cell>
          <table:table-cell office:value-type="string" table:style-name="ce55">
            <text:p/>
          </table:table-cell>
          <table:table-cell table:number-columns-repeated="16378"/>
        </table:table-row>
        <table:table-row table:style-name="ro2">
          <table:table-cell office:value-type="string" table:style-name="ce60">
            <text:p><text:s text:c="4"/>租賃資產</text:p>
          </table:table-cell>
          <table:table-cell office:value-type="float" office:value="471332214" table:style-name="ce59">
            <text:p>471,332,214</text:p>
          </table:table-cell>
          <table:table-cell office:value-type="float" office:value="592646033" table:style-name="ce59">
            <text:p>592,646,033</text:p>
          </table:table-cell>
          <table:table-cell table:style-name="ce63"/>
          <table:table-cell table:number-columns-repeated="2" table:style-name="ce55"/>
          <table:table-cell table:number-columns-repeated="16378"/>
        </table:table-row>
        <table:table-row table:style-name="ro2">
          <table:table-cell office:value-type="string" table:style-name="ce60">
            <text:p><text:s text:c="4"/>租賃權益改良</text:p>
          </table:table-cell>
          <table:table-cell office:value-type="float" office:value="3548673" table:style-name="ce59">
            <text:p>3,548,673</text:p>
          </table:table-cell>
          <table:table-cell office:value-type="float" office:value="789743" table:style-name="ce59">
            <text:p>789,743</text:p>
          </table:table-cell>
          <table:table-cell table:style-name="ce58"/>
          <table:table-cell table:number-columns-repeated="2" table:style-name="ce55"/>
          <table:table-cell table:number-columns-repeated="16378"/>
        </table:table-row>
        <table:table-row table:style-name="ro2">
          <table:table-cell office:value-type="string" table:style-name="ce60">
            <text:p><text:s text:c="4"/>收藏品及傳承資產</text:p>
          </table:table-cell>
          <table:table-cell office:value-type="float" office:value="139234497934" table:style-name="ce59">
            <text:p>139,234,497,934</text:p>
          </table:table-cell>
          <table:table-cell office:value-type="float" office:value="132500361472" table:style-name="ce59">
            <text:p>132,500,361,472</text:p>
          </table:table-cell>
          <table:table-cell table:style-name="ce58"/>
          <table:table-cell table:number-columns-repeated="2" table:style-name="ce55"/>
          <table:table-cell table:number-columns-repeated="16378"/>
        </table:table-row>
        <table:table-row table:style-name="ro2">
          <table:table-cell office:value-type="string" table:style-name="ce60">
            <text:p><text:s text:c="4"/>購建中固定資產</text:p>
          </table:table-cell>
          <table:table-cell office:value-type="float" office:value="378325885583" table:style-name="ce59">
            <text:p>378,325,885,583</text:p>
          </table:table-cell>
          <table:table-cell office:value-type="float" office:value="283018861523" table:style-name="ce59">
            <text:p>283,018,861,523</text:p>
          </table:table-cell>
          <table:table-cell table:style-name="ce58"/>
          <table:table-cell table:number-columns-repeated="2" table:style-name="ce55"/>
          <table:table-cell table:number-columns-repeated="16378"/>
        </table:table-row>
        <table:table-row table:style-name="ro2">
          <table:table-cell office:value-type="string" table:style-name="ce61">
            <text:p>　無形資產</text:p>
          </table:table-cell>
          <table:table-cell office:value-type="float" office:value="52568035036" table:style-name="ce59">
            <text:p>52,568,035,036</text:p>
          </table:table-cell>
          <table:table-cell office:value-type="float" office:value="48158766562" table:style-name="ce59">
            <text:p>48,158,766,562</text:p>
          </table:table-cell>
          <table:table-cell table:style-name="ce62"/>
          <table:table-cell table:number-columns-repeated="2" table:style-name="ce55"/>
          <table:table-cell table:number-columns-repeated="16378"/>
        </table:table-row>
        <table:table-row table:style-name="ro2">
          <table:table-cell office:value-type="string" table:style-name="ce60">
            <text:p><text:s text:c="4"/>無形資產</text:p>
          </table:table-cell>
          <table:table-cell office:value-type="float" office:value="52568035036" table:style-name="ce59">
            <text:p>52,568,035,036</text:p>
          </table:table-cell>
          <table:table-cell office:value-type="float" office:value="48158766562" table:style-name="ce59">
            <text:p>48,158,766,562</text:p>
          </table:table-cell>
          <table:table-cell table:style-name="ce62"/>
          <table:table-cell table:number-columns-repeated="2" table:style-name="ce55"/>
          <table:table-cell table:number-columns-repeated="16378"/>
        </table:table-row>
        <table:table-row table:style-name="ro2">
          <table:table-cell office:value-type="string" table:style-name="ce61">
            <text:p>　其他資產</text:p>
          </table:table-cell>
          <table:table-cell office:value-type="float" office:value="16122399788" table:style-name="ce59">
            <text:p>16,122,399,788</text:p>
          </table:table-cell>
          <table:table-cell office:value-type="float" office:value="19747707091" table:style-name="ce59">
            <text:p>19,747,707,091</text:p>
          </table:table-cell>
          <table:table-cell table:style-name="ce58"/>
          <table:table-cell table:number-columns-repeated="2" table:style-name="ce55"/>
          <table:table-cell table:number-columns-repeated="16378"/>
        </table:table-row>
        <table:table-row table:style-name="ro2">
          <table:table-cell office:value-type="string" table:style-name="ce60">
            <text:p><text:s text:c="4"/>暫付款</text:p>
          </table:table-cell>
          <table:table-cell office:value-type="float" office:value="9252547933" table:style-name="ce59">
            <text:p>9,252,547,933</text:p>
          </table:table-cell>
          <table:table-cell office:value-type="float" office:value="12889091916" table:style-name="ce59">
            <text:p>12,889,091,916</text:p>
          </table:table-cell>
          <table:table-cell table:style-name="ce58"/>
          <table:table-cell table:number-columns-repeated="2" table:style-name="ce55"/>
          <table:table-cell table:number-columns-repeated="16378"/>
        </table:table-row>
        <table:table-row table:style-name="ro2">
          <table:table-cell office:value-type="string" table:style-name="ce60">
            <text:p><text:s text:c="4"/>存出保證金</text:p>
          </table:table-cell>
          <table:table-cell office:value-type="float" office:value="757030235" table:style-name="ce59">
            <text:p>757,030,235</text:p>
          </table:table-cell>
          <table:table-cell office:value-type="float" office:value="728218671" table:style-name="ce59">
            <text:p>728,218,671</text:p>
          </table:table-cell>
          <table:table-cell table:style-name="ce58"/>
          <table:table-cell table:number-columns-repeated="2" table:style-name="ce55"/>
          <table:table-cell table:number-columns-repeated="16378"/>
        </table:table-row>
        <table:table-row table:style-name="ro2">
          <table:table-cell office:value-type="string" table:style-name="ce60">
            <text:p><text:s text:c="4"/>什項資產</text:p>
          </table:table-cell>
          <table:table-cell office:value-type="float" office:value="6112821620" table:style-name="ce59">
            <text:p>6,112,821,620</text:p>
          </table:table-cell>
          <table:table-cell office:value-type="float" office:value="6130396504" table:style-name="ce59">
            <text:p>6,130,396,504</text:p>
          </table:table-cell>
          <table:table-cell table:style-name="ce58"/>
          <table:table-cell table:number-columns-repeated="2" table:style-name="ce55"/>
          <table:table-cell table:number-columns-repeated="16378"/>
        </table:table-row>
        <table:table-row table:style-name="ro2">
          <table:table-cell table:style-name="ce60"/>
          <table:table-cell table:number-columns-repeated="2" table:style-name="ce59"/>
          <table:table-cell table:style-name="ce58"/>
          <table:table-cell table:number-columns-repeated="2" table:style-name="ce55"/>
          <table:table-cell table:number-columns-repeated="16378"/>
        </table:table-row>
        <table:table-row table:style-name="ro2">
          <table:table-cell table:style-name="ce38"/>
          <table:table-cell table:number-columns-repeated="2" table:style-name="ce57"/>
          <table:table-cell table:style-name="ce58"/>
          <table:table-cell table:number-columns-repeated="2" table:style-name="ce55"/>
          <table:table-cell table:number-columns-repeated="16378"/>
        </table:table-row>
        <table:table-row table:style-name="ro2">
          <table:table-cell table:style-name="ce38"/>
          <table:table-cell table:number-columns-repeated="2" table:style-name="ce57"/>
          <table:table-cell office:value-type="string" table:style-name="ce56">
            <text:p>淨資產</text:p>
          </table:table-cell>
          <table:table-cell office:value-type="float" office:value="7156639706138" table:style-name="ce55">
            <text:p>7,156,639,706,138</text:p>
          </table:table-cell>
          <table:table-cell office:value-type="float" office:value="8323018850136" table:style-name="ce55">
            <text:p>8,323,018,850,136</text:p>
          </table:table-cell>
          <table:table-cell table:number-columns-repeated="16378"/>
        </table:table-row>
        <table:table-row table:style-name="ro2">
          <table:table-cell table:style-name="ce38"/>
          <table:table-cell table:number-columns-repeated="2" table:style-name="ce57"/>
          <table:table-cell table:style-name="ce56"/>
          <table:table-cell table:number-columns-repeated="2" table:style-name="ce55"/>
          <table:table-cell table:number-columns-repeated="16378"/>
        </table:table-row>
        <table:table-row table:style-name="ro3">
          <table:table-cell table:style-name="ce38"/>
          <table:table-cell table:number-columns-repeated="2" table:style-name="ce54"/>
          <table:table-cell table:style-name="ce37"/>
          <table:table-cell table:style-name="ce54"/>
          <table:table-cell table:style-name="ce36"/>
          <table:table-cell table:number-columns-repeated="16378"/>
        </table:table-row>
        <table:table-row table:style-name="ro2">
          <table:table-cell table:style-name="ce38"/>
          <table:table-cell table:number-columns-repeated="2" table:style-name="ce54"/>
          <table:table-cell table:style-name="ce37"/>
          <table:table-cell table:style-name="ce54"/>
          <table:table-cell table:style-name="ce36"/>
          <table:table-cell table:number-columns-repeated="16378"/>
        </table:table-row>
        <table:table-row table:style-name="ro2">
          <table:table-cell office:value-type="string" table:style-name="ce53">
            <text:p>合計</text:p>
          </table:table-cell>
          <table:table-cell office:value-type="float" office:value="13501743966260" table:style-name="ce51">
            <text:p>13,501,743,966,260</text:p>
          </table:table-cell>
          <table:table-cell office:value-type="float" office:value="14780275514087" table:style-name="ce51">
            <text:p>14,780,275,514,087</text:p>
          </table:table-cell>
          <table:table-cell office:value-type="string" table:style-name="ce52">
            <text:p>合計</text:p>
          </table:table-cell>
          <table:table-cell office:value-type="float" office:value="13501743966260" table:style-name="ce51">
            <text:p>13,501,743,966,260</text:p>
          </table:table-cell>
          <table:table-cell office:value-type="float" office:value="14780275514087" table:style-name="ce50">
            <text:p>14,780,275,514,087</text:p>
          </table:table-cell>
          <table:table-cell table:number-columns-repeated="16378"/>
        </table:table-row>
        <table:table-row table:style-name="ro2">
          <table:table-cell office:value-type="string" table:style-name="ce39">
            <text:p>註： 1.表列本年度應收款項金額，包括以前年度釋股預算保留數<text:span text:style-name="T2">1,697億1,742萬元，如按各事業111年12月31日之淨值或市價核算計357億</text:span></text:p>
          </table:table-cell>
          <table:table-cell table:number-columns-repeated="2" table:style-name="ce48"/>
          <table:table-cell table:style-name="ce49"/>
          <table:table-cell table:number-columns-repeated="2" table:style-name="ce48"/>
          <table:table-cell table:number-columns-repeated="16378" table:style-name="ce47"/>
        </table:table-row>
        <table:table-row table:style-name="ro2">
          <table:table-cell office:value-type="string" table:style-name="ce39">
            <text:p>　<text:s text:c="5"/><text:span text:style-name="T2"><text:s text:c="3"/>2,572萬元。另附屬單位決算部分，依公營事業移轉民營條例第15條規定，公營事業移轉民營，政府所得資金得撥入特種基金，本</text:span></text:p>
          </table:table-cell>
          <table:table-cell table:number-columns-repeated="2" table:style-name="ce48"/>
          <table:table-cell table:style-name="ce49"/>
          <table:table-cell table:number-columns-repeated="2" table:style-name="ce48"/>
          <table:table-cell table:number-columns-repeated="16378" table:style-name="ce47"/>
        </table:table-row>
        <table:table-row table:style-name="ro4">
          <table:table-cell office:value-type="string" table:style-name="ce39">
            <text:p>　 <text:s text:c="7"/>院公營事業民營化基金之釋股預算保留數截至本年底尚有626億5,721萬1,000元待執行，如按各事業111年12月31日之淨值或股票市價</text:p>
          </table:table-cell>
          <table:table-cell table:number-columns-repeated="2" table:style-name="ce41"/>
          <table:table-cell table:style-name="ce42"/>
          <table:table-cell table:number-columns-repeated="2" table:style-name="ce41"/>
          <table:table-cell table:number-columns-repeated="16378" table:style-name="ce40"/>
        </table:table-row>
        <table:table-row table:style-name="ro4">
          <table:table-cell office:value-type="string" table:style-name="ce39">
            <text:p>　 <text:s text:c="7"/>核算計282億2,069萬7,000元。</text:p>
          </table:table-cell>
          <table:table-cell table:number-columns-repeated="2" table:style-name="ce41"/>
          <table:table-cell table:style-name="ce42"/>
          <table:table-cell table:number-columns-repeated="2" table:style-name="ce41"/>
          <table:table-cell table:number-columns-repeated="16378" table:style-name="ce40"/>
        </table:table-row>
        <table:table-row table:style-name="ro4">
          <table:table-cell office:value-type="string" table:style-name="ce43">
            <text:p>　<text:s text:c="3"/><text:span text:style-name="T2"><text:s text:c="2"/>2.表列本年度資產、負債及淨資產相關數據，包含尚未辦理決算之中央政府嚴重特殊傳染性肺炎防治及紓困振興特別預算、中央政府</text:span></text:p>
          </table:table-cell>
          <table:table-cell table:number-columns-repeated="2" table:style-name="ce45"/>
          <table:table-cell table:style-name="ce46"/>
          <table:table-cell table:number-columns-repeated="2" table:style-name="ce45"/>
          <table:table-cell table:number-columns-repeated="16378" table:style-name="ce44"/>
        </table:table-row>
        <table:table-row table:style-name="ro2">
          <table:table-cell office:value-type="string" table:style-name="ce43">
            <text:p>　<text:s text:c="4"/><text:span text:style-name="T2"><text:s text:c="4"/>新式戰機採購特別預算及中央政府海空戰力提升計畫採購特別預算年度會計報告之相關資料。</text:span></text:p>
          </table:table-cell>
          <table:table-cell table:number-columns-repeated="2" table:style-name="ce41"/>
          <table:table-cell table:style-name="ce42"/>
          <table:table-cell table:number-columns-repeated="2" table:style-name="ce41"/>
          <table:table-cell table:number-columns-repeated="16378" table:style-name="ce40"/>
        </table:table-row>
        <table:table-row table:style-name="ro2">
          <table:table-cell table:style-name="ce39"/>
          <table:table-cell table:number-columns-repeated="2" table:style-name="ce41"/>
          <table:table-cell table:style-name="ce42"/>
          <table:table-cell table:number-columns-repeated="2" table:style-name="ce41"/>
          <table:table-cell table:number-columns-repeated="16378" table:style-name="ce40"/>
        </table:table-row>
        <table:table-row table:number-rows-repeated="2" table:style-name="ro2">
          <table:table-cell table:style-name="ce39"/>
          <table:table-cell table:number-columns-repeated="2" table:style-name="ce36"/>
          <table:table-cell table:style-name="ce37"/>
          <table:table-cell table:number-columns-repeated="2" table:style-name="ce36"/>
          <table:table-cell table:number-columns-repeated="16378"/>
        </table:table-row>
        <table:table-row table:number-rows-repeated="1048525" table:style-name="ro2">
          <table:table-cell table:number-columns-repeated="16384"/>
        </table:table-row>
        <table:named-expressions>
          <table:named-range table:name="Print_Area" table:cell-range-address="總表.$A$1:總表.$F$48" table:base-cell-address="總表.$A$1"/>
          <table:named-range table:name="Print_Titles" table:cell-range-address="總表.$A$4:總表.$XFD$4" table:base-cell-address="總表.$A$1"/>
        </table:named-expressions>
      </table:table>
      <table:table table:name="平衡表科目明細表" table:style-name="ta2">
        <table:table-column table:style-name="co9" table:default-cell-style-name="ce30"/>
        <table:table-column table:style-name="co10"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5" table:default-cell-style-name="ce21"/>
        <table:table-column table:style-name="co12" table:number-columns-repeated="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2" table:default-cell-style-name="ce21"/>
        <table:table-column table:style-name="co16" table:default-cell-style-name="ce21"/>
        <table:table-column table:style-name="co17" table:default-cell-style-name="ce21"/>
        <table:table-column table:style-name="co18"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9" table:default-cell-style-name="ce21"/>
        <table:table-column table:style-name="co20" table:default-cell-style-name="ce21"/>
        <table:table-column table:style-name="co2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default-cell-style-name="ce21"/>
        <table:table-column table:style-name="co22" table:default-cell-style-name="ce21"/>
        <table:table-column table:style-name="co21" table:default-cell-style-name="ce21"/>
        <table:table-column table:style-name="co20" table:default-cell-style-name="ce21"/>
        <table:table-column table:style-name="co13" table:default-cell-style-name="ce31"/>
        <table:table-column table:style-name="co9" table:default-cell-style-name="ce33"/>
        <table:table-column table:style-name="co23" table:default-cell-style-name="ce21"/>
        <table:table-column table:style-name="co21" table:default-cell-style-name="ce21"/>
        <table:table-column table:style-name="co18" table:default-cell-style-name="ce21"/>
        <table:table-column table:style-name="co11" table:default-cell-style-name="ce31"/>
        <table:table-column table:style-name="co13" table:default-cell-style-name="ce32"/>
        <table:table-column table:style-name="co13" table:number-columns-repeated="2" table:default-cell-style-name="ce21"/>
        <table:table-column table:style-name="co16" table:default-cell-style-name="ce21"/>
        <table:table-column table:style-name="co13"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24" table:default-cell-style-name="ce21"/>
        <table:table-column table:style-name="co25" table:default-cell-style-name="ce21"/>
        <table:table-column table:style-name="co13" table:default-cell-style-name="ce21"/>
        <table:table-column table:style-name="co11" table:default-cell-style-name="ce31"/>
        <table:table-column table:style-name="co18"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default-cell-style-name="ce34"/>
        <table:table-column table:style-name="co13" table:number-columns-repeated="3"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13" table:default-cell-style-name="ce32"/>
        <table:table-column table:style-name="co13" table:number-columns-repeated="4" table:default-cell-style-name="ce21"/>
        <table:table-column table:style-name="co13"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26" table:default-cell-style-name="ce32"/>
        <table:table-column table:style-name="co26" table:number-columns-repeated="3" table:default-cell-style-name="ce21"/>
        <table:table-column table:style-name="co26"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26" table:default-cell-style-name="ce32"/>
        <table:table-column table:style-name="co26" table:number-columns-repeated="3" table:default-cell-style-name="ce21"/>
        <table:table-column table:style-name="co26" table:default-cell-style-name="ce31"/>
        <table:table-column table:style-name="co9" table:default-cell-style-name="ce33"/>
        <table:table-column table:style-name="co14" table:default-cell-style-name="ce21"/>
        <table:table-column table:style-name="co11" table:default-cell-style-name="ce21"/>
        <table:table-column table:style-name="co12" table:default-cell-style-name="ce21"/>
        <table:table-column table:style-name="co11" table:default-cell-style-name="ce31"/>
        <table:table-column table:style-name="co26" table:default-cell-style-name="ce32"/>
        <table:table-column table:style-name="co26" table:number-columns-repeated="3" table:default-cell-style-name="ce21"/>
        <table:table-column table:style-name="co26" table:default-cell-style-name="ce31"/>
        <table:table-column table:style-name="co9" table:default-cell-style-name="ce33"/>
        <table:table-column table:style-name="co13" table:number-columns-repeated="3" table:default-cell-style-name="ce21"/>
        <table:table-column table:style-name="co27" table:default-cell-style-name="ce31"/>
        <table:table-column table:style-name="co26" table:default-cell-style-name="ce32"/>
        <table:table-column table:style-name="co26" table:number-columns-repeated="3" table:default-cell-style-name="ce21"/>
        <table:table-column table:style-name="co26" table:default-cell-style-name="ce31"/>
        <table:table-column table:style-name="co8" table:number-columns-repeated="16080" table:default-cell-style-name="ce19"/>
        <table:table-row table:style-name="ro1">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5" table:number-rows-spanned="1" table:style-name="ce78">
            <text:p>總決算</text:p>
          </table:table-cell>
          <table:covered-table-cell table:number-columns-repeated="4"/>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4" table:number-rows-spanned="1" table:style-name="ce78">
            <text:p>總決算</text:p>
          </table:table-cell>
          <table:covered-table-cell table:number-columns-repeated="3"/>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4" table:number-rows-spanned="1" table:style-name="ce78">
            <text:p>總決算</text:p>
          </table:table-cell>
          <table:covered-table-cell table:number-columns-repeated="3"/>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4" table:number-rows-spanned="1" table:style-name="ce78">
            <text:p>總決算</text:p>
          </table:table-cell>
          <table:covered-table-cell table:number-columns-repeated="3"/>
          <table:table-cell table:style-name="ce2"/>
          <table:table-cell table:style-name="ce1"/>
          <table:table-cell office:value-type="string" table:number-columns-spanned="4" table:number-rows-spanned="1" table:style-name="ce76">
            <text:p>中央政府</text:p>
          </table:table-cell>
          <table:covered-table-cell table:number-columns-repeated="3"/>
          <table:table-cell office:value-type="string" table:number-columns-spanned="4" table:number-rows-spanned="1" table:style-name="ce78">
            <text:p>總決算</text:p>
          </table:table-cell>
          <table:covered-table-cell table:number-columns-repeated="3"/>
          <table:table-cell table:style-name="ce2"/>
          <table:table-cell table:number-columns-repeated="16080" table:style-name="ce3"/>
        </table:table-row>
        <table:table-row table:style-name="ro1">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5" table:number-rows-spanned="1" table:style-name="ce81">
            <text:p>目明細表</text:p>
          </table:table-cell>
          <table:covered-table-cell table:number-columns-repeated="4"/>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4" table:number-rows-spanned="1" table:style-name="ce81">
            <text:p>目明細表</text:p>
          </table:table-cell>
          <table:covered-table-cell table:number-columns-repeated="3"/>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4" table:number-rows-spanned="1" table:style-name="ce81">
            <text:p>目明細表</text:p>
          </table:table-cell>
          <table:covered-table-cell table:number-columns-repeated="3"/>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4" table:number-rows-spanned="1" table:style-name="ce81">
            <text:p>目明細表</text:p>
          </table:table-cell>
          <table:covered-table-cell table:number-columns-repeated="3"/>
          <table:table-cell table:style-name="ce2"/>
          <table:table-cell table:style-name="ce1"/>
          <table:table-cell office:value-type="string" table:number-columns-spanned="4" table:number-rows-spanned="1" table:style-name="ce79">
            <text:p>平衡表科</text:p>
          </table:table-cell>
          <table:covered-table-cell table:number-columns-repeated="3"/>
          <table:table-cell office:value-type="string" table:number-columns-spanned="4" table:number-rows-spanned="1" table:style-name="ce81">
            <text:p>目明細表</text:p>
          </table:table-cell>
          <table:covered-table-cell table:number-columns-repeated="3"/>
          <table:table-cell table:style-name="ce2"/>
          <table:table-cell table:number-columns-repeated="16080" table:style-name="ce3"/>
        </table:table-row>
        <table:table-row table:style-name="ro1">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style-name="ce5"/>
          <table:table-cell table:number-columns-repeated="3"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4"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3"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3"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3" table:style-name="ce6"/>
          <table:table-cell office:value-type="string" table:style-name="ce7">
            <text:p>單位:新臺幣元</text:p>
          </table:table-cell>
          <table:table-cell table:style-name="ce4"/>
          <table:table-cell office:value-type="string" table:number-columns-spanned="4" table:number-rows-spanned="1" table:style-name="ce86">
            <text:p>中華民國111</text:p>
          </table:table-cell>
          <table:covered-table-cell table:number-columns-repeated="3"/>
          <table:table-cell office:value-type="string" table:style-name="ce5">
            <text:p>年12月31日</text:p>
          </table:table-cell>
          <table:table-cell table:number-columns-repeated="3" table:style-name="ce6"/>
          <table:table-cell office:value-type="string" table:style-name="ce7">
            <text:p>單位:新臺幣元</text:p>
          </table:table-cell>
          <table:table-cell table:number-columns-repeated="16080" table:style-name="ce3"/>
        </table:table-row>
        <table:table-row table:style-name="ro5">
          <table:table-cell office:value-type="string" table:style-name="ce8">
            <text:p>　　　　　　　　　　　機關名稱　</text:p>
            <text:p>　科目</text:p>
          </table:table-cell>
          <table:table-cell office:value-type="string" table:style-name="ce9">
            <text:p>合計</text:p>
          </table:table-cell>
          <table:table-cell office:value-type="string" table:style-name="ce10">
            <text:p>總統府主管</text:p>
            <text:p>小計</text:p>
          </table:table-cell>
          <table:table-cell office:value-type="string" table:style-name="ce10">
            <text:p>總統府</text:p>
          </table:table-cell>
          <table:table-cell office:value-type="string" table:style-name="ce11">
            <text:p>國家安全會議</text:p>
          </table:table-cell>
          <table:table-cell office:value-type="string" table:style-name="ce11">
            <text:p>國史館</text:p>
          </table:table-cell>
          <table:table-cell office:value-type="string" table:style-name="ce10">
            <text:p>國史館臺灣文獻館</text:p>
          </table:table-cell>
          <table:table-cell office:value-type="string" table:style-name="ce10">
            <text:p>中央研究院</text:p>
          </table:table-cell>
          <table:table-cell office:value-type="string" table:style-name="ce10">
            <text:p>行政院主管</text:p>
            <text:p>小計</text:p>
          </table:table-cell>
          <table:table-cell office:value-type="string" table:style-name="ce10">
            <text:p>行政院</text:p>
          </table:table-cell>
          <table:table-cell office:value-type="string" table:style-name="ce10">
            <text:p>主計總處</text:p>
          </table:table-cell>
          <table:table-cell office:value-type="string" table:style-name="ce8">
            <text:p>　　　　　　　　　　　機關名稱　</text:p>
            <text:p>　科目</text:p>
          </table:table-cell>
          <table:table-cell office:value-type="string" table:style-name="ce11">
            <text:p>人事行政總處</text:p>
          </table:table-cell>
          <table:table-cell office:value-type="string" table:style-name="ce10">
            <text:p>公務人力發展學院</text:p>
          </table:table-cell>
          <table:table-cell office:value-type="string" table:style-name="ce10">
            <text:p>國立故宮博物院</text:p>
          </table:table-cell>
          <table:table-cell office:value-type="string" table:style-name="ce11">
            <text:p>國家發展委員會</text:p>
          </table:table-cell>
          <table:table-cell office:value-type="string" table:style-name="ce11">
            <text:p>檔案管理局</text:p>
          </table:table-cell>
          <table:table-cell office:value-type="string" table:style-name="ce10">
            <text:p>原住民族委員會</text:p>
          </table:table-cell>
          <table:table-cell office:value-type="string" table:style-name="ce10">
            <text:p>原住民族文化發展</text:p>
            <text:p>中心</text:p>
          </table:table-cell>
          <table:table-cell office:value-type="string" table:style-name="ce10">
            <text:p>客家委員會及所屬</text:p>
          </table:table-cell>
          <table:table-cell office:value-type="string" table:style-name="ce10">
            <text:p>中央選舉委員會及</text:p>
            <text:p>所屬</text:p>
          </table:table-cell>
          <table:table-cell office:value-type="string" table:style-name="ce10">
            <text:p>公平交易委員會</text:p>
          </table:table-cell>
          <table:table-cell office:value-type="string" table:style-name="ce8">
            <text:p>　　　　　　　　　　　機關名稱　</text:p>
            <text:p>　科目</text:p>
          </table:table-cell>
          <table:table-cell office:value-type="string" table:style-name="ce10">
            <text:p>國家通訊傳播委員會</text:p>
          </table:table-cell>
          <table:table-cell office:value-type="string" table:style-name="ce10">
            <text:p>大陸委員會</text:p>
          </table:table-cell>
          <table:table-cell office:value-type="string" table:style-name="ce10">
            <text:p>國家運輸安全調查</text:p>
            <text:p>委員會</text:p>
          </table:table-cell>
          <table:table-cell office:value-type="string" table:style-name="ce11">
            <text:p>不當黨產處理</text:p>
            <text:p>委員會</text:p>
          </table:table-cell>
          <table:table-cell office:value-type="string" table:style-name="ce11">
            <text:p>公共工程委員會</text:p>
          </table:table-cell>
          <table:table-cell office:value-type="string" table:style-name="ce10">
            <text:p>立法院主管</text:p>
            <text:p>小計</text:p>
          </table:table-cell>
          <table:table-cell office:value-type="string" table:style-name="ce10">
            <text:p>立法院</text:p>
          </table:table-cell>
          <table:table-cell office:value-type="string" table:style-name="ce10">
            <text:p>司法院主管</text:p>
            <text:p>小計</text:p>
          </table:table-cell>
          <table:table-cell office:value-type="string" table:style-name="ce10">
            <text:p>司法院</text:p>
          </table:table-cell>
          <table:table-cell office:value-type="string" table:style-name="ce10">
            <text:p>最高法院</text:p>
          </table:table-cell>
          <table:table-cell office:value-type="string" table:style-name="ce8">
            <text:p>　　　　　　　　　　　機關名稱　</text:p>
            <text:p>　科目</text:p>
          </table:table-cell>
          <table:table-cell office:value-type="string" table:style-name="ce10">
            <text:p>最高行政法院</text:p>
          </table:table-cell>
          <table:table-cell office:value-type="string" table:style-name="ce10">
            <text:p>臺北高等行政法院</text:p>
          </table:table-cell>
          <table:table-cell office:value-type="string" table:style-name="ce10">
            <text:p>臺中高等行政法院</text:p>
          </table:table-cell>
          <table:table-cell office:value-type="string" table:style-name="ce11">
            <text:p>高雄高等行政法院</text:p>
          </table:table-cell>
          <table:table-cell office:value-type="string" table:style-name="ce11">
            <text:p>懲戒法院</text:p>
          </table:table-cell>
          <table:table-cell office:value-type="string" table:style-name="ce10">
            <text:p>法官學院</text:p>
          </table:table-cell>
          <table:table-cell office:value-type="string" table:style-name="ce10">
            <text:p>智慧財產及商業</text:p>
            <text:p>法院</text:p>
          </table:table-cell>
          <table:table-cell office:value-type="string" table:style-name="ce10">
            <text:p>臺灣高等法院</text:p>
          </table:table-cell>
          <table:table-cell office:value-type="string" table:style-name="ce10">
            <text:p>臺灣高等法院臺中分院</text:p>
          </table:table-cell>
          <table:table-cell office:value-type="string" table:style-name="ce10">
            <text:p>臺灣高等法院臺南分院</text:p>
          </table:table-cell>
          <table:table-cell office:value-type="string" table:style-name="ce8">
            <text:p>　　　　　　　　　　　機關名稱　</text:p>
            <text:p>　科目</text:p>
          </table:table-cell>
          <table:table-cell office:value-type="string" table:style-name="ce10">
            <text:p>臺灣高等法院高雄分院</text:p>
          </table:table-cell>
          <table:table-cell office:value-type="string" table:style-name="ce10">
            <text:p>臺灣高等法院花蓮分院</text:p>
          </table:table-cell>
          <table:table-cell office:value-type="string" table:style-name="ce10">
            <text:p>臺灣臺北地方法院</text:p>
          </table:table-cell>
          <table:table-cell office:value-type="string" table:style-name="ce11">
            <text:p>臺灣士林地方法院</text:p>
          </table:table-cell>
          <table:table-cell office:value-type="string" table:style-name="ce11">
            <text:p>臺灣新北地方法院</text:p>
          </table:table-cell>
          <table:table-cell office:value-type="string" table:style-name="ce10">
            <text:p>臺灣桃園地方法院</text:p>
          </table:table-cell>
          <table:table-cell office:value-type="string" table:style-name="ce10">
            <text:p>臺灣新竹地方法院</text:p>
          </table:table-cell>
          <table:table-cell office:value-type="string" table:style-name="ce10">
            <text:p>臺灣苗栗地方法院</text:p>
          </table:table-cell>
          <table:table-cell office:value-type="string" table:style-name="ce10">
            <text:p>臺灣臺中地方法院</text:p>
          </table:table-cell>
          <table:table-cell office:value-type="string" table:style-name="ce10">
            <text:p>臺灣南投地方法院</text:p>
          </table:table-cell>
          <table:table-cell office:value-type="string" table:style-name="ce8">
            <text:p>　　　　　　　　　　　機關名稱　</text:p>
            <text:p>　科目</text:p>
          </table:table-cell>
          <table:table-cell office:value-type="string" table:style-name="ce10">
            <text:p>臺灣彰化地方法院</text:p>
          </table:table-cell>
          <table:table-cell office:value-type="string" table:style-name="ce10">
            <text:p>臺灣雲林地方法院</text:p>
          </table:table-cell>
          <table:table-cell office:value-type="string" table:style-name="ce10">
            <text:p>臺灣嘉義地方法院</text:p>
          </table:table-cell>
          <table:table-cell office:value-type="string" table:style-name="ce11">
            <text:p>臺灣臺南地方法院</text:p>
          </table:table-cell>
          <table:table-cell office:value-type="string" table:style-name="ce11">
            <text:p>臺灣橋頭地方法院</text:p>
          </table:table-cell>
          <table:table-cell office:value-type="string" table:style-name="ce10">
            <text:p>臺灣高雄地方法院</text:p>
          </table:table-cell>
          <table:table-cell office:value-type="string" table:style-name="ce10">
            <text:p>臺灣屏東地方法院</text:p>
          </table:table-cell>
          <table:table-cell office:value-type="string" table:style-name="ce10">
            <text:p>臺灣臺東地方法院</text:p>
          </table:table-cell>
          <table:table-cell office:value-type="string" table:style-name="ce10">
            <text:p>臺灣花蓮地方法院</text:p>
          </table:table-cell>
          <table:table-cell office:value-type="string" table:style-name="ce10">
            <text:p>臺灣宜蘭地方法院</text:p>
          </table:table-cell>
          <table:table-cell office:value-type="string" table:style-name="ce8">
            <text:p>　　　　　　　　　　　機關名稱　</text:p>
            <text:p>　科目</text:p>
          </table:table-cell>
          <table:table-cell office:value-type="string" table:style-name="ce10">
            <text:p>臺灣基隆地方法院</text:p>
          </table:table-cell>
          <table:table-cell office:value-type="string" table:style-name="ce10">
            <text:p>臺灣澎湖地方法院</text:p>
          </table:table-cell>
          <table:table-cell office:value-type="string" table:style-name="ce10">
            <text:p>臺灣高雄少年及</text:p>
            <text:p>家事法院</text:p>
          </table:table-cell>
          <table:table-cell office:value-type="string" table:style-name="ce11">
            <text:p>福建高等法院金門</text:p>
            <text:p>分院</text:p>
          </table:table-cell>
          <table:table-cell office:value-type="string" table:style-name="ce11">
            <text:p>福建金門地方法院</text:p>
          </table:table-cell>
          <table:table-cell office:value-type="string" table:style-name="ce10">
            <text:p>福建連江地方法院</text:p>
          </table:table-cell>
          <table:table-cell office:value-type="string" table:style-name="ce10">
            <text:p>考試院主管</text:p>
            <text:p>小計</text:p>
          </table:table-cell>
          <table:table-cell office:value-type="string" table:style-name="ce10">
            <text:p>考試院</text:p>
          </table:table-cell>
          <table:table-cell office:value-type="string" table:style-name="ce10">
            <text:p>考選部</text:p>
          </table:table-cell>
          <table:table-cell office:value-type="string" table:style-name="ce10">
            <text:p>銓敘部</text:p>
          </table:table-cell>
          <table:table-cell office:value-type="string" table:style-name="ce8">
            <text:p>　　　　　　　　　　　機關名稱　</text:p>
            <text:p>　科目</text:p>
          </table:table-cell>
          <table:table-cell office:value-type="string" table:style-name="ce10">
            <text:p>公務人員保障暨</text:p>
            <text:p>培訓委員會</text:p>
          </table:table-cell>
          <table:table-cell office:value-type="string" table:style-name="ce10">
            <text:p>國家文官學院及</text:p>
            <text:p>所屬</text:p>
          </table:table-cell>
          <table:table-cell office:value-type="string" table:style-name="ce10">
            <text:p>公務人員退休撫卹</text:p>
            <text:p>基金監理委員會</text:p>
          </table:table-cell>
          <table:table-cell office:value-type="string" table:style-name="ce11">
            <text:p>公務人員退休撫卹</text:p>
            <text:p>基金管理委員會</text:p>
          </table:table-cell>
          <table:table-cell office:value-type="string" table:style-name="ce11">
            <text:p>監察院主管</text:p>
            <text:p>小計</text:p>
          </table:table-cell>
          <table:table-cell office:value-type="string" table:style-name="ce10">
            <text:p>監察院</text:p>
          </table:table-cell>
          <table:table-cell office:value-type="string" table:style-name="ce10">
            <text:p>審計部</text:p>
          </table:table-cell>
          <table:table-cell office:value-type="string" table:style-name="ce10">
            <text:p>審計部臺北市</text:p>
            <text:p>審計處</text:p>
          </table:table-cell>
          <table:table-cell office:value-type="string" table:style-name="ce10">
            <text:p>審計部新北市</text:p>
            <text:p>審計處</text:p>
          </table:table-cell>
          <table:table-cell office:value-type="string" table:style-name="ce10">
            <text:p>審計部桃園市</text:p>
            <text:p>審計處</text:p>
          </table:table-cell>
          <table:table-cell office:value-type="string" table:style-name="ce8">
            <text:p>　　　　　　　　　　　機關名稱　</text:p>
            <text:p>　科目</text:p>
          </table:table-cell>
          <table:table-cell office:value-type="string" table:style-name="ce10">
            <text:p>審計部臺中市</text:p>
            <text:p>審計處</text:p>
          </table:table-cell>
          <table:table-cell office:value-type="string" table:style-name="ce10">
            <text:p>審計部臺南市</text:p>
            <text:p>審計處</text:p>
          </table:table-cell>
          <table:table-cell office:value-type="string" table:style-name="ce10">
            <text:p>審計部高雄市</text:p>
            <text:p>審計處</text:p>
          </table:table-cell>
          <table:table-cell office:value-type="string" table:style-name="ce11">
            <text:p>內政部主管</text:p>
            <text:p>小計</text:p>
          </table:table-cell>
          <table:table-cell office:value-type="string" table:style-name="ce11">
            <text:p>內政部</text:p>
          </table:table-cell>
          <table:table-cell office:value-type="string" table:style-name="ce10">
            <text:p>營建署及所屬</text:p>
          </table:table-cell>
          <table:table-cell office:value-type="string" table:style-name="ce10">
            <text:p>警政署及所屬</text:p>
          </table:table-cell>
          <table:table-cell office:value-type="string" table:style-name="ce10">
            <text:p>中央警察大學</text:p>
          </table:table-cell>
          <table:table-cell office:value-type="string" table:style-name="ce10">
            <text:p>消防署及所屬</text:p>
          </table:table-cell>
          <table:table-cell office:value-type="string" table:style-name="ce10">
            <text:p>役政署</text:p>
          </table:table-cell>
          <table:table-cell office:value-type="string" table:style-name="ce8">
            <text:p>　　　　　　　　　　　機關名稱　</text:p>
            <text:p>　科目</text:p>
          </table:table-cell>
          <table:table-cell office:value-type="string" table:style-name="ce10">
            <text:p>移民署</text:p>
          </table:table-cell>
          <table:table-cell office:value-type="string" table:style-name="ce10">
            <text:p>建築研究所</text:p>
          </table:table-cell>
          <table:table-cell office:value-type="string" table:style-name="ce10">
            <text:p>空中勤務總隊</text:p>
          </table:table-cell>
          <table:table-cell office:value-type="string" table:style-name="ce11">
            <text:p>外交部主管</text:p>
            <text:p>小計</text:p>
          </table:table-cell>
          <table:table-cell office:value-type="string" table:style-name="ce11">
            <text:p>外交部</text:p>
          </table:table-cell>
          <table:table-cell office:value-type="string" table:style-name="ce10">
            <text:p>領事事務局</text:p>
          </table:table-cell>
          <table:table-cell office:value-type="string" table:style-name="ce10">
            <text:p>外交及國際事務</text:p>
            <text:p>學院</text:p>
          </table:table-cell>
          <table:table-cell office:value-type="string" table:style-name="ce10">
            <text:p>國防部主管</text:p>
            <text:p>小計</text:p>
          </table:table-cell>
          <table:table-cell office:value-type="string" table:style-name="ce10">
            <text:p>國防部</text:p>
          </table:table-cell>
          <table:table-cell office:value-type="string" table:style-name="ce10">
            <text:p>國防部所屬</text:p>
          </table:table-cell>
          <table:table-cell office:value-type="string" table:style-name="ce8">
            <text:p>　　　　　　　　　　　機關名稱　</text:p>
            <text:p>　科目</text:p>
          </table:table-cell>
          <table:table-cell office:value-type="string" table:style-name="ce10">
            <text:p>財政部主管</text:p>
            <text:p>小計</text:p>
          </table:table-cell>
          <table:table-cell office:value-type="string" table:style-name="ce10">
            <text:p>財政部</text:p>
          </table:table-cell>
          <table:table-cell office:value-type="string" table:style-name="ce10">
            <text:p>國庫署</text:p>
          </table:table-cell>
          <table:table-cell office:value-type="string" table:style-name="ce11">
            <text:p>賦稅署</text:p>
          </table:table-cell>
          <table:table-cell office:value-type="string" table:style-name="ce11">
            <text:p>臺北國稅局</text:p>
          </table:table-cell>
          <table:table-cell office:value-type="string" table:style-name="ce10">
            <text:p>高雄國稅局</text:p>
          </table:table-cell>
          <table:table-cell office:value-type="string" table:style-name="ce10">
            <text:p>北區國稅局及所屬</text:p>
          </table:table-cell>
          <table:table-cell office:value-type="string" table:style-name="ce10">
            <text:p>中區國稅局及所屬</text:p>
          </table:table-cell>
          <table:table-cell office:value-type="string" table:style-name="ce10">
            <text:p>南區國稅局及所屬</text:p>
          </table:table-cell>
          <table:table-cell office:value-type="string" table:style-name="ce10">
            <text:p>關務署及所屬</text:p>
          </table:table-cell>
          <table:table-cell office:value-type="string" table:style-name="ce8">
            <text:p>　　　　　　　　　　　機關名稱　</text:p>
            <text:p>　科目</text:p>
          </table:table-cell>
          <table:table-cell office:value-type="string" table:style-name="ce10">
            <text:p>國有財產署及所屬</text:p>
          </table:table-cell>
          <table:table-cell office:value-type="string" table:style-name="ce10">
            <text:p>財政資訊中心</text:p>
          </table:table-cell>
          <table:table-cell office:value-type="string" table:style-name="ce10">
            <text:p>教育部主管</text:p>
            <text:p>小計</text:p>
          </table:table-cell>
          <table:table-cell office:value-type="string" table:style-name="ce11">
            <text:p>教育部</text:p>
          </table:table-cell>
          <table:table-cell office:value-type="string" table:style-name="ce11">
            <text:p>國民及學前教育署</text:p>
          </table:table-cell>
          <table:table-cell office:value-type="string" table:style-name="ce10">
            <text:p>體育署</text:p>
          </table:table-cell>
          <table:table-cell office:value-type="string" table:style-name="ce10">
            <text:p>青年發展署</text:p>
          </table:table-cell>
          <table:table-cell office:value-type="string" table:style-name="ce10">
            <text:p>國家圖書館</text:p>
          </table:table-cell>
          <table:table-cell office:value-type="string" table:style-name="ce10">
            <text:p>國立公共資訊</text:p>
            <text:p>圖書館</text:p>
          </table:table-cell>
          <table:table-cell office:value-type="string" table:style-name="ce10">
            <text:p>國立教育廣播電臺</text:p>
          </table:table-cell>
          <table:table-cell office:value-type="string" table:style-name="ce8">
            <text:p>　　　　　　　　　　　機關名稱　</text:p>
            <text:p>　科目</text:p>
          </table:table-cell>
          <table:table-cell office:value-type="string" table:style-name="ce10">
            <text:p>國家教育研究院</text:p>
          </table:table-cell>
          <table:table-cell office:value-type="string" table:style-name="ce10">
            <text:p>法務部主管</text:p>
            <text:p>小計</text:p>
          </table:table-cell>
          <table:table-cell office:value-type="string" table:style-name="ce10">
            <text:p>法務部</text:p>
          </table:table-cell>
          <table:table-cell office:value-type="string" table:style-name="ce11">
            <text:p>司法官學院</text:p>
          </table:table-cell>
          <table:table-cell office:value-type="string" table:style-name="ce11">
            <text:p>法醫研究所</text:p>
          </table:table-cell>
          <table:table-cell office:value-type="string" table:style-name="ce10">
            <text:p>廉政署</text:p>
          </table:table-cell>
          <table:table-cell office:value-type="string" table:style-name="ce10">
            <text:p>矯正署及所屬</text:p>
          </table:table-cell>
          <table:table-cell office:value-type="string" table:style-name="ce10">
            <text:p>行政執行署及所屬</text:p>
          </table:table-cell>
          <table:table-cell office:value-type="string" table:style-name="ce10">
            <text:p>最高撿察署</text:p>
          </table:table-cell>
          <table:table-cell office:value-type="string" table:style-name="ce10">
            <text:p>臺灣高等檢察署</text:p>
          </table:table-cell>
          <table:table-cell office:value-type="string" table:style-name="ce8">
            <text:p>　　　　　　　　　　　機關名稱　</text:p>
            <text:p>　科目</text:p>
          </table:table-cell>
          <table:table-cell office:value-type="string" table:style-name="ce10">
            <text:p>臺灣高等檢察署</text:p>
            <text:p>臺中檢察分署</text:p>
          </table:table-cell>
          <table:table-cell office:value-type="string" table:style-name="ce9">
            <text:p>臺灣高等檢察署</text:p>
            <text:p>臺南檢察分署</text:p>
          </table:table-cell>
          <table:table-cell office:value-type="string" table:style-name="ce10">
            <text:p>臺灣高等檢察署</text:p>
            <text:p>高雄檢察分署</text:p>
          </table:table-cell>
          <table:table-cell office:value-type="string" table:style-name="ce11">
            <text:p>臺灣高等檢察署</text:p>
            <text:p>花蓮檢察分署</text:p>
          </table:table-cell>
          <table:table-cell office:value-type="string" table:style-name="ce11">
            <text:p>臺灣高等檢察署</text:p>
            <text:p>智慧財產檢察分署</text:p>
          </table:table-cell>
          <table:table-cell office:value-type="string" table:style-name="ce9">
            <text:p>臺灣臺北地方</text:p>
            <text:p>檢察署</text:p>
          </table:table-cell>
          <table:table-cell office:value-type="string" table:style-name="ce10">
            <text:p>臺灣士林地方</text:p>
            <text:p>檢察署</text:p>
          </table:table-cell>
          <table:table-cell office:value-type="string" table:style-name="ce10">
            <text:p>臺灣新北地方</text:p>
            <text:p>檢察署</text:p>
          </table:table-cell>
          <table:table-cell office:value-type="string" table:style-name="ce10">
            <text:p>臺灣桃園地方</text:p>
            <text:p>檢察署</text:p>
          </table:table-cell>
          <table:table-cell office:value-type="string" table:style-name="ce10">
            <text:p>臺灣新竹地方</text:p>
            <text:p>檢察署</text:p>
          </table:table-cell>
          <table:table-cell office:value-type="string" table:style-name="ce8">
            <text:p>　　　　　　　　　　　機關名稱　</text:p>
            <text:p>　科目</text:p>
          </table:table-cell>
          <table:table-cell office:value-type="string" table:style-name="ce10">
            <text:p>臺灣苗栗地方</text:p>
            <text:p>檢察署</text:p>
          </table:table-cell>
          <table:table-cell office:value-type="string" table:style-name="ce10">
            <text:p>臺灣臺中地方</text:p>
            <text:p>檢察署</text:p>
          </table:table-cell>
          <table:table-cell office:value-type="string" table:style-name="ce10">
            <text:p>臺灣南投地方</text:p>
            <text:p>檢察署</text:p>
          </table:table-cell>
          <table:table-cell office:value-type="string" table:style-name="ce11">
            <text:p>臺灣彰化地方</text:p>
            <text:p>檢察署</text:p>
          </table:table-cell>
          <table:table-cell office:value-type="string" table:style-name="ce11">
            <text:p>臺灣雲林地方</text:p>
            <text:p>檢察署</text:p>
          </table:table-cell>
          <table:table-cell office:value-type="string" table:style-name="ce10">
            <text:p>臺灣嘉義地方</text:p>
            <text:p>檢察署</text:p>
          </table:table-cell>
          <table:table-cell office:value-type="string" table:style-name="ce10">
            <text:p>臺灣臺南地方</text:p>
            <text:p>檢察署</text:p>
          </table:table-cell>
          <table:table-cell office:value-type="string" table:style-name="ce10">
            <text:p>臺灣橋頭地方</text:p>
            <text:p>檢察署</text:p>
          </table:table-cell>
          <table:table-cell office:value-type="string" table:style-name="ce10">
            <text:p>臺灣高雄地方</text:p>
            <text:p>檢察署</text:p>
          </table:table-cell>
          <table:table-cell office:value-type="string" table:style-name="ce9">
            <text:p>臺灣屏東地方</text:p>
            <text:p>檢察署</text:p>
          </table:table-cell>
          <table:table-cell office:value-type="string" table:style-name="ce8">
            <text:p>　　　　　　　　　　　機關名稱　</text:p>
            <text:p>　科目</text:p>
          </table:table-cell>
          <table:table-cell office:value-type="string" table:style-name="ce9">
            <text:p>臺灣臺東地方</text:p>
            <text:p>檢察署</text:p>
          </table:table-cell>
          <table:table-cell office:value-type="string" table:style-name="ce9">
            <text:p>臺灣花蓮地方</text:p>
            <text:p>檢察署</text:p>
          </table:table-cell>
          <table:table-cell office:value-type="string" table:style-name="ce9">
            <text:p>臺灣宜蘭地方</text:p>
            <text:p>檢察署</text:p>
          </table:table-cell>
          <table:table-cell office:value-type="string" table:style-name="ce12">
            <text:p>臺灣基隆地方</text:p>
            <text:p>檢察署</text:p>
          </table:table-cell>
          <table:table-cell office:value-type="string" table:style-name="ce11">
            <text:p>臺灣澎湖地方</text:p>
            <text:p>檢察署</text:p>
          </table:table-cell>
          <table:table-cell office:value-type="string" table:style-name="ce10">
            <text:p>福建高等檢察署</text:p>
            <text:p>金門檢察分署</text:p>
          </table:table-cell>
          <table:table-cell office:value-type="string" table:style-name="ce10">
            <text:p>福建金門地方</text:p>
            <text:p>檢察署</text:p>
          </table:table-cell>
          <table:table-cell office:value-type="string" table:style-name="ce10">
            <text:p>福建連江地方</text:p>
            <text:p>檢察署</text:p>
          </table:table-cell>
          <table:table-cell office:value-type="string" table:style-name="ce10">
            <text:p>調查局</text:p>
          </table:table-cell>
          <table:table-cell office:value-type="string" table:style-name="ce10">
            <text:p>經濟部主管</text:p>
            <text:p>小計</text:p>
          </table:table-cell>
          <table:table-cell office:value-type="string" table:style-name="ce8">
            <text:p>　　　　　　　　　　　機關名稱　</text:p>
            <text:p>　科目</text:p>
          </table:table-cell>
          <table:table-cell office:value-type="string" table:style-name="ce10">
            <text:p>經濟部</text:p>
          </table:table-cell>
          <table:table-cell office:value-type="string" table:style-name="ce10">
            <text:p>工業局</text:p>
          </table:table-cell>
          <table:table-cell office:value-type="string" table:style-name="ce10">
            <text:p>國際貿易局及所屬</text:p>
          </table:table-cell>
          <table:table-cell office:value-type="string" table:style-name="ce11">
            <text:p>標準檢驗局及所屬</text:p>
          </table:table-cell>
          <table:table-cell office:value-type="string" table:style-name="ce11">
            <text:p>智慧財產局</text:p>
          </table:table-cell>
          <table:table-cell office:value-type="string" table:style-name="ce10">
            <text:p>水利署及所屬</text:p>
          </table:table-cell>
          <table:table-cell office:value-type="string" table:style-name="ce10">
            <text:p>中小企業處</text:p>
          </table:table-cell>
          <table:table-cell office:value-type="string" table:style-name="ce10">
            <text:p>加工出口區管理處及所屬</text:p>
          </table:table-cell>
          <table:table-cell office:value-type="string" table:style-name="ce10">
            <text:p>中央地質調查所</text:p>
          </table:table-cell>
          <table:table-cell office:value-type="string" table:style-name="ce10">
            <text:p>能源局</text:p>
          </table:table-cell>
          <table:table-cell office:value-type="string" table:style-name="ce8">
            <text:p>　　　　　　　　　　　機關名稱　</text:p>
            <text:p>　科目</text:p>
          </table:table-cell>
          <table:table-cell office:value-type="string" table:style-name="ce10">
            <text:p>交通部主管</text:p>
            <text:p>小計</text:p>
          </table:table-cell>
          <table:table-cell office:value-type="string" table:style-name="ce10">
            <text:p>交通部</text:p>
          </table:table-cell>
          <table:table-cell office:value-type="string" table:style-name="ce10">
            <text:p>民用航空局</text:p>
          </table:table-cell>
          <table:table-cell office:value-type="string" table:style-name="ce11">
            <text:p>中央氣象局</text:p>
          </table:table-cell>
          <table:table-cell office:value-type="string" table:style-name="ce11">
            <text:p>觀光局及所屬</text:p>
          </table:table-cell>
          <table:table-cell office:value-type="string" table:style-name="ce10">
            <text:p>運輸研究所</text:p>
          </table:table-cell>
          <table:table-cell office:value-type="string" table:style-name="ce10">
            <text:p>公路總局及所屬</text:p>
          </table:table-cell>
          <table:table-cell office:value-type="string" table:style-name="ce10">
            <text:p>鐵道局及所屬</text:p>
          </table:table-cell>
          <table:table-cell office:value-type="string" table:style-name="ce10">
            <text:p>勞動部主管</text:p>
            <text:p>小計</text:p>
          </table:table-cell>
          <table:table-cell office:value-type="string" table:style-name="ce10">
            <text:p>勞動部</text:p>
          </table:table-cell>
          <table:table-cell office:value-type="string" table:style-name="ce8">
            <text:p>　　　　　　　　　　　機關名稱　</text:p>
            <text:p>　科目</text:p>
          </table:table-cell>
          <table:table-cell office:value-type="string" table:style-name="ce10">
            <text:p>勞工保險局</text:p>
          </table:table-cell>
          <table:table-cell office:value-type="string" table:style-name="ce10">
            <text:p>勞動力發展署及</text:p>
            <text:p>所屬</text:p>
          </table:table-cell>
          <table:table-cell office:value-type="string" table:style-name="ce10">
            <text:p>職業安全衛生署</text:p>
          </table:table-cell>
          <table:table-cell office:value-type="string" table:style-name="ce11">
            <text:p>勞動基金運用局</text:p>
          </table:table-cell>
          <table:table-cell office:value-type="string" table:style-name="ce11">
            <text:p>勞動及職業安全</text:p>
            <text:p>衛生研究所</text:p>
          </table:table-cell>
          <table:table-cell office:value-type="string" table:style-name="ce10">
            <text:p>僑務委員會主管</text:p>
            <text:p>小計</text:p>
          </table:table-cell>
          <table:table-cell office:value-type="string" table:style-name="ce10">
            <text:p>僑務委員會</text:p>
          </table:table-cell>
          <table:table-cell office:value-type="string" table:style-name="ce10">
            <text:p>原子能委員會</text:p>
            <text:p>主管小計</text:p>
          </table:table-cell>
          <table:table-cell office:value-type="string" table:style-name="ce10">
            <text:p>原子能委員會</text:p>
          </table:table-cell>
          <table:table-cell office:value-type="string" table:style-name="ce10">
            <text:p>輻射偵測中心</text:p>
          </table:table-cell>
          <table:table-cell office:value-type="string" table:style-name="ce8">
            <text:p>　　　　　　　　　　　機關名稱　</text:p>
            <text:p>　科目</text:p>
          </table:table-cell>
          <table:table-cell office:value-type="string" table:style-name="ce10">
            <text:p>放射性物料</text:p>
            <text:p>管理局</text:p>
          </table:table-cell>
          <table:table-cell office:value-type="string" table:style-name="ce10">
            <text:p>核能研究所</text:p>
          </table:table-cell>
          <table:table-cell office:value-type="string" table:style-name="ce10">
            <text:p>農業委員會主管</text:p>
            <text:p>小計</text:p>
          </table:table-cell>
          <table:table-cell office:value-type="string" table:style-name="ce11">
            <text:p>農業委員會</text:p>
          </table:table-cell>
          <table:table-cell office:value-type="string" table:style-name="ce11">
            <text:p>林務局</text:p>
          </table:table-cell>
          <table:table-cell office:value-type="string" table:style-name="ce10">
            <text:p>水土保持局</text:p>
          </table:table-cell>
          <table:table-cell office:value-type="string" table:style-name="ce10">
            <text:p>農業試驗所</text:p>
          </table:table-cell>
          <table:table-cell office:value-type="string" table:style-name="ce10">
            <text:p>林業試驗所</text:p>
          </table:table-cell>
          <table:table-cell office:value-type="string" table:style-name="ce10">
            <text:p>水產試驗所</text:p>
          </table:table-cell>
          <table:table-cell office:value-type="string" table:style-name="ce10">
            <text:p>畜產試驗所</text:p>
          </table:table-cell>
          <table:table-cell office:value-type="string" table:style-name="ce8">
            <text:p>　　　　　　　　　　　機關名稱　</text:p>
            <text:p>　科目</text:p>
          </table:table-cell>
          <table:table-cell office:value-type="string" table:style-name="ce10">
            <text:p>家畜衛生試驗所</text:p>
          </table:table-cell>
          <table:table-cell office:value-type="string" table:style-name="ce10">
            <text:p>農業藥物毒物</text:p>
            <text:p>試驗所</text:p>
          </table:table-cell>
          <table:table-cell office:value-type="string" table:style-name="ce10">
            <text:p>特有生物研究保育</text:p>
            <text:p>中心</text:p>
          </table:table-cell>
          <table:table-cell office:value-type="string" table:style-name="ce11">
            <text:p>茶業改良場</text:p>
          </table:table-cell>
          <table:table-cell office:value-type="string" table:style-name="ce11">
            <text:p>種苗改良繁殖場</text:p>
          </table:table-cell>
          <table:table-cell office:value-type="string" table:style-name="ce10">
            <text:p>桃園區農業改良場</text:p>
          </table:table-cell>
          <table:table-cell office:value-type="string" table:style-name="ce10">
            <text:p>苗栗區農業改良場</text:p>
          </table:table-cell>
          <table:table-cell office:value-type="string" table:style-name="ce10">
            <text:p>臺中區農業改良場</text:p>
          </table:table-cell>
          <table:table-cell office:value-type="string" table:style-name="ce10">
            <text:p>臺南區農業改良場</text:p>
          </table:table-cell>
          <table:table-cell office:value-type="string" table:style-name="ce10">
            <text:p>高雄區農業改良場</text:p>
          </table:table-cell>
          <table:table-cell office:value-type="string" table:style-name="ce8">
            <text:p>　　　　　　　　　　　機關名稱　</text:p>
            <text:p>　科目</text:p>
          </table:table-cell>
          <table:table-cell office:value-type="string" table:style-name="ce10">
            <text:p>花蓮區農業改良場</text:p>
          </table:table-cell>
          <table:table-cell office:value-type="string" table:style-name="ce10">
            <text:p>臺東區農業改良場</text:p>
          </table:table-cell>
          <table:table-cell office:value-type="string" table:style-name="ce10">
            <text:p>漁業署及所屬</text:p>
          </table:table-cell>
          <table:table-cell office:value-type="string" table:style-name="ce11">
            <text:p>動植物防疫檢疫局</text:p>
            <text:p>及所屬</text:p>
          </table:table-cell>
          <table:table-cell office:value-type="string" table:style-name="ce11">
            <text:p>農業金融局</text:p>
          </table:table-cell>
          <table:table-cell office:value-type="string" table:style-name="ce10">
            <text:p>農糧署及所屬</text:p>
          </table:table-cell>
          <table:table-cell office:value-type="string" table:style-name="ce10">
            <text:p>農田水利署</text:p>
          </table:table-cell>
          <table:table-cell office:value-type="string" table:style-name="ce10">
            <text:p>衛生福利部主管</text:p>
            <text:p>小計</text:p>
          </table:table-cell>
          <table:table-cell office:value-type="string" table:style-name="ce10">
            <text:p>衛生福利部</text:p>
          </table:table-cell>
          <table:table-cell office:value-type="string" table:style-name="ce10">
            <text:p>疾病管制署</text:p>
          </table:table-cell>
          <table:table-cell office:value-type="string" table:style-name="ce8">
            <text:p>　　　　　　　　　　　機關名稱　</text:p>
            <text:p>　科目</text:p>
          </table:table-cell>
          <table:table-cell office:value-type="string" table:style-name="ce10">
            <text:p>食品藥物管理署</text:p>
          </table:table-cell>
          <table:table-cell office:value-type="string" table:style-name="ce10">
            <text:p>中央健康保險署</text:p>
          </table:table-cell>
          <table:table-cell office:value-type="string" table:style-name="ce11">
            <text:p>國民健康署</text:p>
          </table:table-cell>
          <table:table-cell office:value-type="string" table:style-name="ce11">
            <text:p>社會及家庭署</text:p>
          </table:table-cell>
          <table:table-cell office:value-type="string" table:style-name="ce11">
            <text:p>國家中醫藥研究所</text:p>
          </table:table-cell>
          <table:table-cell office:value-type="string" table:style-name="ce10">
            <text:p>環境保護署主管</text:p>
            <text:p>小計</text:p>
          </table:table-cell>
          <table:table-cell office:value-type="string" table:style-name="ce10">
            <text:p>環境保護署</text:p>
          </table:table-cell>
          <table:table-cell office:value-type="string" table:style-name="ce10">
            <text:p>毒物及化學物質局</text:p>
          </table:table-cell>
          <table:table-cell office:value-type="string" table:style-name="ce10">
            <text:p>環境檢驗所</text:p>
          </table:table-cell>
          <table:table-cell office:value-type="string" table:style-name="ce10">
            <text:p>環境保護人員</text:p>
            <text:p>訓練所</text:p>
          </table:table-cell>
          <table:table-cell office:value-type="string" table:style-name="ce8">
            <text:p>　　　　　　　　　　　機關名稱　</text:p>
            <text:p>　科目</text:p>
          </table:table-cell>
          <table:table-cell office:value-type="string" table:style-name="ce10">
            <text:p>文化部主管</text:p>
            <text:p>小計</text:p>
          </table:table-cell>
          <table:table-cell office:value-type="string" table:style-name="ce10">
            <text:p>文化部</text:p>
          </table:table-cell>
          <table:table-cell office:value-type="string" table:style-name="ce10">
            <text:p>文化資產局</text:p>
          </table:table-cell>
          <table:table-cell office:value-type="string" table:style-name="ce11">
            <text:p>影視及流行音樂</text:p>
            <text:p>產業局</text:p>
          </table:table-cell>
          <table:table-cell office:value-type="string" table:style-name="ce11">
            <text:p>國立傳統藝術中心</text:p>
          </table:table-cell>
          <table:table-cell office:value-type="string" table:style-name="ce11">
            <text:p>國立臺灣美術館及</text:p>
            <text:p>所屬</text:p>
          </table:table-cell>
          <table:table-cell office:value-type="string" table:style-name="ce10">
            <text:p>國立臺灣工藝研究</text:p>
            <text:p>發展中心</text:p>
          </table:table-cell>
          <table:table-cell office:value-type="string" table:style-name="ce10">
            <text:p>國立臺灣博物館</text:p>
          </table:table-cell>
          <table:table-cell office:value-type="string" table:style-name="ce10">
            <text:p>國立臺灣史前文化博物館</text:p>
          </table:table-cell>
          <table:table-cell office:value-type="string" table:style-name="ce10">
            <text:p>國家人權博物館</text:p>
          </table:table-cell>
          <table:table-cell office:value-type="string" table:style-name="ce8">
            <text:p>　　　　　　　　　　　機關名稱　</text:p>
            <text:p>　科目</text:p>
          </table:table-cell>
          <table:table-cell office:value-type="string" table:style-name="ce10">
            <text:p>國立臺灣歷史</text:p>
            <text:p>博物館</text:p>
          </table:table-cell>
          <table:table-cell office:value-type="string" table:style-name="ce10">
            <text:p>國立臺灣文學館</text:p>
          </table:table-cell>
          <table:table-cell office:value-type="string" table:style-name="ce10">
            <text:p>數位發展部主管</text:p>
            <text:p>小計</text:p>
          </table:table-cell>
          <table:table-cell office:value-type="string" table:style-name="ce11">
            <text:p>數位發展部</text:p>
          </table:table-cell>
          <table:table-cell office:value-type="string" table:style-name="ce11">
            <text:p>資通安全署</text:p>
          </table:table-cell>
          <table:table-cell office:value-type="string" table:style-name="ce10">
            <text:p>數位產業署</text:p>
          </table:table-cell>
          <table:table-cell office:value-type="string" table:style-name="ce10">
            <text:p>科技部（國家科學及</text:p>
            <text:p>技術委員會）主管</text:p>
            <text:p>小計</text:p>
          </table:table-cell>
          <table:table-cell office:value-type="string" table:style-name="ce10">
            <text:p>科技部（國家科學及</text:p>
            <text:p>技術委員會）</text:p>
          </table:table-cell>
          <table:table-cell office:value-type="string" table:style-name="ce10">
            <text:p>新竹科學園區</text:p>
            <text:p>管理局</text:p>
          </table:table-cell>
          <table:table-cell office:value-type="string" table:style-name="ce8">
            <text:p>　　　　　　　　　　　機關名稱　</text:p>
            <text:p>　科目</text:p>
          </table:table-cell>
          <table:table-cell office:value-type="string" table:style-name="ce10">
            <text:p>中部科學園區</text:p>
            <text:p>管理局</text:p>
          </table:table-cell>
          <table:table-cell office:value-type="string" table:style-name="ce10">
            <text:p>南部科學園區</text:p>
            <text:p>管理局</text:p>
          </table:table-cell>
          <table:table-cell office:value-type="string" table:style-name="ce10">
            <text:p>金融監督管理</text:p>
            <text:p>委員會主管</text:p>
            <text:p>小計</text:p>
          </table:table-cell>
          <table:table-cell office:value-type="string" table:style-name="ce11">
            <text:p>金融監督管理</text:p>
            <text:p>委員會</text:p>
          </table:table-cell>
          <table:table-cell office:value-type="string" table:style-name="ce11">
            <text:p>銀行局</text:p>
          </table:table-cell>
          <table:table-cell office:value-type="string" table:style-name="ce11">
            <text:p>證券期貨局</text:p>
          </table:table-cell>
          <table:table-cell office:value-type="string" table:style-name="ce10">
            <text:p>保險局</text:p>
          </table:table-cell>
          <table:table-cell office:value-type="string" table:style-name="ce10">
            <text:p>檢查局</text:p>
          </table:table-cell>
          <table:table-cell office:value-type="string" table:style-name="ce10">
            <text:p>海洋委員會主管</text:p>
            <text:p>小計</text:p>
          </table:table-cell>
          <table:table-cell office:value-type="string" table:style-name="ce8">
            <text:p>　　　　　　　　　　　機關名稱　</text:p>
            <text:p>　科目</text:p>
          </table:table-cell>
          <table:table-cell office:value-type="string" table:style-name="ce10">
            <text:p>海洋委員會</text:p>
          </table:table-cell>
          <table:table-cell office:value-type="string" table:style-name="ce10">
            <text:p>海巡署及所屬</text:p>
          </table:table-cell>
          <table:table-cell office:value-type="string" table:style-name="ce10">
            <text:p>海洋保育署</text:p>
          </table:table-cell>
          <table:table-cell office:value-type="string" table:style-name="ce11">
            <text:p>國家海洋研究院</text:p>
          </table:table-cell>
          <table:table-cell office:value-type="string" table:style-name="ce11">
            <text:p>國軍退除役官兵輔導</text:p>
            <text:p>委員會主管</text:p>
            <text:p>小計</text:p>
          </table:table-cell>
          <table:table-cell office:value-type="string" table:style-name="ce10">
            <text:p>國軍退除役官兵</text:p>
            <text:p>輔導委員會</text:p>
          </table:table-cell>
          <table:table-cell office:value-type="string" table:style-name="ce10">
            <text:p>特別決算</text:p>
            <text:p>小計</text:p>
          </table:table-cell>
          <table:table-cell office:value-type="string" table:style-name="ce10">
            <text:p>國軍老舊眷村改建</text:p>
            <text:p>特別決算</text:p>
          </table:table-cell>
          <table:table-cell office:value-type="string" table:style-name="ce10">
            <text:p>前瞻基礎建設計畫</text:p>
            <text:p>第1期特別決算</text:p>
          </table:table-cell>
          <table:table-cell office:value-type="string" table:style-name="ce8">
            <text:p>　　　　　　　　　　　機關名稱　</text:p>
            <text:p>　科目</text:p>
          </table:table-cell>
          <table:table-cell office:value-type="string" table:style-name="ce10">
            <text:p>流域綜合治理計畫</text:p>
            <text:p>第3期特別決算</text:p>
          </table:table-cell>
          <table:table-cell office:value-type="string" table:style-name="ce10">
            <text:p>前瞻基礎建設計畫</text:p>
            <text:p>第2期特別決算</text:p>
          </table:table-cell>
          <table:table-cell office:value-type="string" table:style-name="ce10">
            <text:p>前瞻基礎建設計畫</text:p>
            <text:p>第3期特別決算</text:p>
          </table:table-cell>
          <table:table-cell office:value-type="string" table:style-name="ce11">
            <text:p>嚴重特殊傳染性肺炎</text:p>
            <text:p><text:s/>防治及紓困振興特別</text:p>
            <text:p>預算年度會計報告</text:p>
          </table:table-cell>
          <table:table-cell office:value-type="string" table:style-name="ce11">
            <text:p>公庫出納</text:p>
          </table:table-cell>
          <table:table-cell office:value-type="string" table:style-name="ce11">
            <text:p>公共債務</text:p>
          </table:table-cell>
          <table:table-cell office:value-type="string" table:style-name="ce10">
            <text:p>撥交地方財產</text:p>
          </table:table-cell>
          <table:table-cell office:value-type="string" table:style-name="ce10">
            <text:p>非公用財產</text:p>
          </table:table-cell>
          <table:table-cell office:value-type="string" table:style-name="ce10">
            <text:p>調整沖銷</text:p>
          </table:table-cell>
          <table:table-cell table:number-columns-repeated="16080" table:style-name="ce13"/>
        </table:table-row>
        <table:table-row table:style-name="ro6">
          <table:table-cell office:value-type="string" table:style-name="ce14">
            <text:p>資產</text:p>
          </table:table-cell>
          <table:table-cell office:value-type="float" office:value="13501743966260" table:style-name="ce15">
            <text:p><text:s/>13,501,743,966,260<text:s/></text:p>
          </table:table-cell>
          <table:table-cell office:value-type="float" office:value="80126681751" table:style-name="ce15">
            <text:p><text:s/>80,126,681,751<text:s/></text:p>
          </table:table-cell>
          <table:table-cell office:value-type="float" office:value="7830968603" table:style-name="ce15">
            <text:p><text:s/>7,830,968,603<text:s/></text:p>
          </table:table-cell>
          <table:table-cell office:value-type="float" office:value="165525311" table:style-name="ce15">
            <text:p><text:s/>165,525,311<text:s/></text:p>
          </table:table-cell>
          <table:table-cell office:value-type="float" office:value="478952858" table:style-name="ce15">
            <text:p><text:s/>478,952,858<text:s/></text:p>
          </table:table-cell>
          <table:table-cell office:value-type="float" office:value="888846915" table:style-name="ce15">
            <text:p><text:s/>888,846,915<text:s/></text:p>
          </table:table-cell>
          <table:table-cell office:value-type="float" office:value="70762388064" table:style-name="ce15">
            <text:p><text:s/>70,762,388,064<text:s/></text:p>
          </table:table-cell>
          <table:table-cell office:value-type="float" office:value="2355532267267" table:style-name="ce15">
            <text:p><text:s/>2,355,532,267,267<text:s/></text:p>
          </table:table-cell>
          <table:table-cell office:value-type="float" office:value="2271985003042" table:style-name="ce15">
            <text:p><text:s/>2,271,985,003,042<text:s/></text:p>
          </table:table-cell>
          <table:table-cell office:value-type="float" office:value="1368737437" table:style-name="ce16">
            <text:p><text:s/>1,368,737,437<text:s/></text:p>
          </table:table-cell>
          <table:table-cell office:value-type="string" table:style-name="ce14">
            <text:p>資產</text:p>
          </table:table-cell>
          <table:table-cell office:value-type="float" office:value="757249537" table:style-name="ce15">
            <text:p><text:s/>757,249,537<text:s/></text:p>
          </table:table-cell>
          <table:table-cell office:value-type="float" office:value="2689552391" table:style-name="ce15">
            <text:p><text:s/>2,689,552,391<text:s/></text:p>
          </table:table-cell>
          <table:table-cell office:value-type="float" office:value="15354702499" table:style-name="ce15">
            <text:p><text:s/>15,354,702,499<text:s/></text:p>
          </table:table-cell>
          <table:table-cell office:value-type="float" office:value="3354055730" table:style-name="ce15">
            <text:p><text:s/>3,354,055,730<text:s/></text:p>
          </table:table-cell>
          <table:table-cell office:value-type="float" office:value="2242677820" table:style-name="ce15">
            <text:p><text:s/>2,242,677,820<text:s/></text:p>
          </table:table-cell>
          <table:table-cell office:value-type="float" office:value="40640710412" table:style-name="ce15">
            <text:p><text:s/>40,640,710,412<text:s/></text:p>
          </table:table-cell>
          <table:table-cell office:value-type="float" office:value="660144235" table:style-name="ce15">
            <text:p><text:s/>660,144,235<text:s/></text:p>
          </table:table-cell>
          <table:table-cell office:value-type="float" office:value="3499760025" table:style-name="ce15">
            <text:p><text:s/>3,499,760,025<text:s/></text:p>
          </table:table-cell>
          <table:table-cell office:value-type="float" office:value="1365221711" table:style-name="ce15">
            <text:p><text:s/>1,365,221,711<text:s/></text:p>
          </table:table-cell>
          <table:table-cell office:value-type="float" office:value="8835172662" table:style-name="ce16">
            <text:p><text:s/>8,835,172,662<text:s/></text:p>
          </table:table-cell>
          <table:table-cell office:value-type="string" table:style-name="ce14">
            <text:p>資產</text:p>
          </table:table-cell>
          <table:table-cell office:value-type="float" office:value="1202547334" table:style-name="ce15">
            <text:p><text:s/>1,202,547,334<text:s/></text:p>
          </table:table-cell>
          <table:table-cell office:value-type="float" office:value="421871470" table:style-name="ce15">
            <text:p><text:s/>421,871,470<text:s/></text:p>
          </table:table-cell>
          <table:table-cell office:value-type="float" office:value="131241766" table:style-name="ce15">
            <text:p><text:s/>131,241,766<text:s/></text:p>
          </table:table-cell>
          <table:table-cell office:value-type="float" office:value="963587579" table:style-name="ce15">
            <text:p><text:s/>963,587,579<text:s/></text:p>
          </table:table-cell>
          <table:table-cell office:value-type="float" office:value="60031617" table:style-name="ce15">
            <text:p><text:s/>60,031,617<text:s/></text:p>
          </table:table-cell>
          <table:table-cell office:value-type="float" office:value="6199601388" table:style-name="ce15">
            <text:p><text:s/>6,199,601,388<text:s/></text:p>
          </table:table-cell>
          <table:table-cell office:value-type="float" office:value="6199601388" table:style-name="ce15">
            <text:p><text:s/>6,199,601,388<text:s/></text:p>
          </table:table-cell>
          <table:table-cell office:value-type="float" office:value="147092082316" table:style-name="ce15">
            <text:p><text:s/>147,092,082,316<text:s/></text:p>
          </table:table-cell>
          <table:table-cell office:value-type="float" office:value="3626063135" table:style-name="ce15">
            <text:p><text:s/>3,626,063,135<text:s/></text:p>
          </table:table-cell>
          <table:table-cell office:value-type="float" office:value="557668557" table:style-name="ce16">
            <text:p><text:s/>557,668,557<text:s/></text:p>
          </table:table-cell>
          <table:table-cell office:value-type="string" table:style-name="ce14">
            <text:p>資產</text:p>
          </table:table-cell>
          <table:table-cell office:value-type="float" office:value="166476162" table:style-name="ce15">
            <text:p><text:s/>166,476,162<text:s/></text:p>
          </table:table-cell>
          <table:table-cell office:value-type="float" office:value="1489956480" table:style-name="ce15">
            <text:p><text:s/>1,489,956,480<text:s/></text:p>
          </table:table-cell>
          <table:table-cell office:value-type="float" office:value="322643112" table:style-name="ce15">
            <text:p><text:s/>322,643,112<text:s/></text:p>
          </table:table-cell>
          <table:table-cell office:value-type="float" office:value="252986266" table:style-name="ce15">
            <text:p><text:s/>252,986,266<text:s/></text:p>
          </table:table-cell>
          <table:table-cell office:value-type="float" office:value="14087182" table:style-name="ce15">
            <text:p><text:s/>14,087,182<text:s/></text:p>
          </table:table-cell>
          <table:table-cell office:value-type="float" office:value="1930163756" table:style-name="ce15">
            <text:p><text:s/>1,930,163,756<text:s/></text:p>
          </table:table-cell>
          <table:table-cell office:value-type="float" office:value="466951761" table:style-name="ce15">
            <text:p><text:s/>466,951,761<text:s/></text:p>
          </table:table-cell>
          <table:table-cell office:value-type="float" office:value="3988988650" table:style-name="ce15">
            <text:p><text:s/>3,988,988,650<text:s/></text:p>
          </table:table-cell>
          <table:table-cell office:value-type="float" office:value="781685453" table:style-name="ce15">
            <text:p><text:s/>781,685,453<text:s/></text:p>
          </table:table-cell>
          <table:table-cell office:value-type="float" office:value="644661170" table:style-name="ce16">
            <text:p><text:s/>644,661,170<text:s/></text:p>
          </table:table-cell>
          <table:table-cell office:value-type="string" table:style-name="ce14">
            <text:p>資產</text:p>
          </table:table-cell>
          <table:table-cell office:value-type="float" office:value="523925093" table:style-name="ce15">
            <text:p><text:s/>523,925,093<text:s/></text:p>
          </table:table-cell>
          <table:table-cell office:value-type="float" office:value="135050528" table:style-name="ce15">
            <text:p><text:s/>135,050,528<text:s/></text:p>
          </table:table-cell>
          <table:table-cell office:value-type="float" office:value="32237203411" table:style-name="ce15">
            <text:p><text:s/>32,237,203,411<text:s/></text:p>
          </table:table-cell>
          <table:table-cell office:value-type="float" office:value="11479557698" table:style-name="ce15">
            <text:p><text:s/>11,479,557,698<text:s/></text:p>
          </table:table-cell>
          <table:table-cell office:value-type="float" office:value="9957391353" table:style-name="ce15">
            <text:p><text:s/>9,957,391,353<text:s/></text:p>
          </table:table-cell>
          <table:table-cell office:value-type="float" office:value="12706802453" table:style-name="ce15">
            <text:p><text:s/>12,706,802,453<text:s/></text:p>
          </table:table-cell>
          <table:table-cell office:value-type="float" office:value="6310077383" table:style-name="ce15">
            <text:p><text:s/>6,310,077,383<text:s/></text:p>
          </table:table-cell>
          <table:table-cell office:value-type="float" office:value="1775509299" table:style-name="ce15">
            <text:p><text:s/>1,775,509,299<text:s/></text:p>
          </table:table-cell>
          <table:table-cell office:value-type="float" office:value="13035036298" table:style-name="ce15">
            <text:p><text:s/>13,035,036,298<text:s/></text:p>
          </table:table-cell>
          <table:table-cell office:value-type="float" office:value="1207381532" table:style-name="ce16">
            <text:p><text:s/>1,207,381,532<text:s/></text:p>
          </table:table-cell>
          <table:table-cell office:value-type="string" table:style-name="ce14">
            <text:p>資產</text:p>
          </table:table-cell>
          <table:table-cell office:value-type="float" office:value="4972949729" table:style-name="ce15">
            <text:p><text:s/>4,972,949,729<text:s/></text:p>
          </table:table-cell>
          <table:table-cell office:value-type="float" office:value="1841972016" table:style-name="ce15">
            <text:p><text:s/>1,841,972,016<text:s/></text:p>
          </table:table-cell>
          <table:table-cell office:value-type="float" office:value="2336891439" table:style-name="ce15">
            <text:p><text:s/>2,336,891,439<text:s/></text:p>
          </table:table-cell>
          <table:table-cell office:value-type="float" office:value="8701663340" table:style-name="ce15">
            <text:p><text:s/>8,701,663,340<text:s/></text:p>
          </table:table-cell>
          <table:table-cell office:value-type="float" office:value="4082191905" table:style-name="ce15">
            <text:p><text:s/>4,082,191,905<text:s/></text:p>
          </table:table-cell>
          <table:table-cell office:value-type="float" office:value="11295849718" table:style-name="ce15">
            <text:p><text:s/>11,295,849,718<text:s/></text:p>
          </table:table-cell>
          <table:table-cell office:value-type="float" office:value="2418157824" table:style-name="ce15">
            <text:p><text:s/>2,418,157,824<text:s/></text:p>
          </table:table-cell>
          <table:table-cell office:value-type="float" office:value="464076015" table:style-name="ce15">
            <text:p><text:s/>464,076,015<text:s/></text:p>
          </table:table-cell>
          <table:table-cell office:value-type="float" office:value="1393347584" table:style-name="ce15">
            <text:p><text:s/>1,393,347,584<text:s/></text:p>
          </table:table-cell>
          <table:table-cell office:value-type="float" office:value="2566951795" table:style-name="ce17">
            <text:p><text:s/>2,566,951,795<text:s/></text:p>
          </table:table-cell>
          <table:table-cell office:value-type="string" table:style-name="ce14">
            <text:p>資產</text:p>
          </table:table-cell>
          <table:table-cell office:value-type="float" office:value="1396126333" table:style-name="ce15">
            <text:p><text:s/>1,396,126,333<text:s/></text:p>
          </table:table-cell>
          <table:table-cell office:value-type="float" office:value="631052530" table:style-name="ce15">
            <text:p><text:s/>631,052,530<text:s/></text:p>
          </table:table-cell>
          <table:table-cell office:value-type="float" office:value="1125873936" table:style-name="ce15">
            <text:p><text:s/>1,125,873,936<text:s/></text:p>
          </table:table-cell>
          <table:table-cell office:value-type="float" office:value="10395545" table:style-name="ce15">
            <text:p><text:s/>10,395,545<text:s/></text:p>
          </table:table-cell>
          <table:table-cell office:value-type="float" office:value="224784530" table:style-name="ce15">
            <text:p><text:s/>224,784,530<text:s/></text:p>
          </table:table-cell>
          <table:table-cell office:value-type="float" office:value="19531345" table:style-name="ce15">
            <text:p><text:s/>19,531,345<text:s/></text:p>
          </table:table-cell>
          <table:table-cell office:value-type="float" office:value="3605945291" table:style-name="ce15">
            <text:p><text:s/>3,605,945,291<text:s/></text:p>
          </table:table-cell>
          <table:table-cell office:value-type="float" office:value="628537033" table:style-name="ce15">
            <text:p><text:s/>628,537,033<text:s/></text:p>
          </table:table-cell>
          <table:table-cell office:value-type="float" office:value="1281466472" table:style-name="ce15">
            <text:p><text:s/>1,281,466,472<text:s/></text:p>
          </table:table-cell>
          <table:table-cell office:value-type="float" office:value="549179067" table:style-name="ce17">
            <text:p><text:s/>549,179,067<text:s/></text:p>
          </table:table-cell>
          <table:table-cell office:value-type="string" table:style-name="ce14">
            <text:p>資產</text:p>
          </table:table-cell>
          <table:table-cell office:value-type="float" office:value="22202805" table:style-name="ce15">
            <text:p><text:s/>22,202,805<text:s/></text:p>
          </table:table-cell>
          <table:table-cell office:value-type="float" office:value="1089447575" table:style-name="ce15">
            <text:p><text:s/>1,089,447,575<text:s/></text:p>
          </table:table-cell>
          <table:table-cell office:value-type="float" office:value="5412973" table:style-name="ce15">
            <text:p><text:s/>5,412,973<text:s/></text:p>
          </table:table-cell>
          <table:table-cell office:value-type="float" office:value="29699366" table:style-name="ce15">
            <text:p><text:s/>29,699,366<text:s/></text:p>
          </table:table-cell>
          <table:table-cell office:value-type="float" office:value="3294315324" table:style-name="ce15">
            <text:p><text:s/>3,294,315,324<text:s/></text:p>
          </table:table-cell>
          <table:table-cell office:value-type="float" office:value="764248218" table:style-name="ce15">
            <text:p><text:s/>764,248,218<text:s/></text:p>
          </table:table-cell>
          <table:table-cell office:value-type="float" office:value="1976377609" table:style-name="ce15">
            <text:p><text:s/>1,976,377,609<text:s/></text:p>
          </table:table-cell>
          <table:table-cell office:value-type="float" office:value="119474153" table:style-name="ce15">
            <text:p><text:s/>119,474,153<text:s/></text:p>
          </table:table-cell>
          <table:table-cell office:value-type="float" office:value="44742514" table:style-name="ce15">
            <text:p><text:s/>44,742,514<text:s/></text:p>
          </table:table-cell>
          <table:table-cell office:value-type="float" office:value="53281008" table:style-name="ce17">
            <text:p><text:s/>53,281,008<text:s/></text:p>
          </table:table-cell>
          <table:table-cell office:value-type="string" table:style-name="ce14">
            <text:p>資產</text:p>
          </table:table-cell>
          <table:table-cell office:value-type="float" office:value="43552051" table:style-name="ce15">
            <text:p><text:s/>43,552,051<text:s/></text:p>
          </table:table-cell>
          <table:table-cell office:value-type="float" office:value="86726775" table:style-name="ce15">
            <text:p><text:s/>86,726,775<text:s/></text:p>
          </table:table-cell>
          <table:table-cell office:value-type="float" office:value="205912996" table:style-name="ce15">
            <text:p><text:s/>205,912,996<text:s/></text:p>
          </table:table-cell>
          <table:table-cell office:value-type="float" office:value="158973816049" table:style-name="ce15">
            <text:p><text:s/>158,973,816,049<text:s/></text:p>
          </table:table-cell>
          <table:table-cell office:value-type="float" office:value="4059772822" table:style-name="ce15">
            <text:p><text:s/>4,059,772,822<text:s/></text:p>
          </table:table-cell>
          <table:table-cell office:value-type="float" office:value="108320444795" table:style-name="ce15">
            <text:p><text:s/>108,320,444,795<text:s/></text:p>
          </table:table-cell>
          <table:table-cell office:value-type="float" office:value="21776338601" table:style-name="ce15">
            <text:p><text:s/>21,776,338,601<text:s/></text:p>
          </table:table-cell>
          <table:table-cell office:value-type="float" office:value="2447283923" table:style-name="ce15">
            <text:p><text:s/>2,447,283,923<text:s/></text:p>
          </table:table-cell>
          <table:table-cell office:value-type="float" office:value="3926974482" table:style-name="ce15">
            <text:p><text:s/>3,926,974,482<text:s/></text:p>
          </table:table-cell>
          <table:table-cell office:value-type="float" office:value="301114430" table:style-name="ce17">
            <text:p><text:s/>301,114,430<text:s/></text:p>
          </table:table-cell>
          <table:table-cell office:value-type="string" table:style-name="ce14">
            <text:p>資產</text:p>
          </table:table-cell>
          <table:table-cell office:value-type="float" office:value="3757717957" table:style-name="ce15">
            <text:p><text:s/>3,757,717,957<text:s/></text:p>
          </table:table-cell>
          <table:table-cell office:value-type="float" office:value="1200588352" table:style-name="ce15">
            <text:p><text:s/>1,200,588,352<text:s/></text:p>
          </table:table-cell>
          <table:table-cell office:value-type="float" office:value="13183580687" table:style-name="ce15">
            <text:p><text:s/>13,183,580,687<text:s/></text:p>
          </table:table-cell>
          <table:table-cell office:value-type="float" office:value="30031169088" table:style-name="ce15">
            <text:p><text:s/>30,031,169,088<text:s/></text:p>
          </table:table-cell>
          <table:table-cell office:value-type="float" office:value="29058823179" table:style-name="ce15">
            <text:p><text:s/>29,058,823,179<text:s/></text:p>
          </table:table-cell>
          <table:table-cell office:value-type="float" office:value="510489758" table:style-name="ce15">
            <text:p><text:s/>510,489,758<text:s/></text:p>
          </table:table-cell>
          <table:table-cell office:value-type="float" office:value="461856151" table:style-name="ce15">
            <text:p><text:s/>461,856,151<text:s/></text:p>
          </table:table-cell>
          <table:table-cell office:value-type="float" office:value="612237521195" table:style-name="ce15">
            <text:p><text:s/>612,237,521,195<text:s/></text:p>
          </table:table-cell>
          <table:table-cell office:value-type="float" office:value="151451671" table:style-name="ce15">
            <text:p><text:s/>151,451,671<text:s/></text:p>
          </table:table-cell>
          <table:table-cell office:value-type="float" office:value="612086069524" table:style-name="ce17">
            <text:p><text:s/>612,086,069,524<text:s/></text:p>
          </table:table-cell>
          <table:table-cell office:value-type="string" table:style-name="ce14">
            <text:p>資產</text:p>
          </table:table-cell>
          <table:table-cell office:value-type="float" office:value="1201943732202" table:style-name="ce15">
            <text:p><text:s/>1,201,943,732,202<text:s/></text:p>
          </table:table-cell>
          <table:table-cell office:value-type="float" office:value="888764361286" table:style-name="ce15">
            <text:p><text:s/>888,764,361,286<text:s/></text:p>
          </table:table-cell>
          <table:table-cell office:value-type="float" office:value="36784411584" table:style-name="ce15">
            <text:p><text:s/>36,784,411,584<text:s/></text:p>
          </table:table-cell>
          <table:table-cell office:value-type="float" office:value="1001207107" table:style-name="ce15">
            <text:p><text:s/>1,001,207,107<text:s/></text:p>
          </table:table-cell>
          <table:table-cell office:value-type="float" office:value="97014848028" table:style-name="ce15">
            <text:p><text:s/>97,014,848,028<text:s/></text:p>
          </table:table-cell>
          <table:table-cell office:value-type="float" office:value="20821124105" table:style-name="ce15">
            <text:p><text:s/>20,821,124,105<text:s/></text:p>
          </table:table-cell>
          <table:table-cell office:value-type="float" office:value="65418602035" table:style-name="ce15">
            <text:p><text:s/>65,418,602,035<text:s/></text:p>
          </table:table-cell>
          <table:table-cell office:value-type="float" office:value="28717574892" table:style-name="ce15">
            <text:p><text:s/>28,717,574,892<text:s/></text:p>
          </table:table-cell>
          <table:table-cell office:value-type="float" office:value="17682248956" table:style-name="ce15">
            <text:p><text:s/>17,682,248,956<text:s/></text:p>
          </table:table-cell>
          <table:table-cell office:value-type="float" office:value="24504873528" table:style-name="ce17">
            <text:p><text:s/>24,504,873,528<text:s/></text:p>
          </table:table-cell>
          <table:table-cell office:value-type="string" table:style-name="ce14">
            <text:p>資產</text:p>
          </table:table-cell>
          <table:table-cell office:value-type="float" office:value="18368077878" table:style-name="ce15">
            <text:p><text:s/>18,368,077,878<text:s/></text:p>
          </table:table-cell>
          <table:table-cell office:value-type="float" office:value="2866402803" table:style-name="ce15">
            <text:p><text:s/>2,866,402,803<text:s/></text:p>
          </table:table-cell>
          <table:table-cell office:value-type="float" office:value="816759801672" table:style-name="ce15">
            <text:p><text:s/>816,759,801,672<text:s/></text:p>
          </table:table-cell>
          <table:table-cell office:value-type="float" office:value="694637200759" table:style-name="ce15">
            <text:p><text:s/>694,637,200,759<text:s/></text:p>
          </table:table-cell>
          <table:table-cell office:value-type="float" office:value="110027543108" table:style-name="ce15">
            <text:p><text:s/>110,027,543,108<text:s/></text:p>
          </table:table-cell>
          <table:table-cell office:value-type="float" office:value="5089034237" table:style-name="ce15">
            <text:p><text:s/>5,089,034,237<text:s/></text:p>
          </table:table-cell>
          <table:table-cell office:value-type="float" office:value="73760800" table:style-name="ce15">
            <text:p><text:s/>73,760,800<text:s/></text:p>
          </table:table-cell>
          <table:table-cell office:value-type="float" office:value="2923200853" table:style-name="ce15">
            <text:p><text:s/>2,923,200,853<text:s/></text:p>
          </table:table-cell>
          <table:table-cell office:value-type="float" office:value="688011461" table:style-name="ce15">
            <text:p><text:s/>688,011,461<text:s/></text:p>
          </table:table-cell>
          <table:table-cell office:value-type="float" office:value="600322434" table:style-name="ce17">
            <text:p><text:s/>600,322,434<text:s/></text:p>
          </table:table-cell>
          <table:table-cell office:value-type="string" table:style-name="ce14">
            <text:p>資產</text:p>
          </table:table-cell>
          <table:table-cell office:value-type="float" office:value="2720728020" table:style-name="ce15">
            <text:p><text:s/>2,720,728,020<text:s/></text:p>
          </table:table-cell>
          <table:table-cell office:value-type="float" office:value="85820545671" table:style-name="ce15">
            <text:p><text:s/>85,820,545,671<text:s/></text:p>
          </table:table-cell>
          <table:table-cell office:value-type="float" office:value="5760451033" table:style-name="ce15">
            <text:p><text:s/>5,760,451,033<text:s/></text:p>
          </table:table-cell>
          <table:table-cell office:value-type="float" office:value="584395583" table:style-name="ce15">
            <text:p><text:s/>584,395,583<text:s/></text:p>
          </table:table-cell>
          <table:table-cell office:value-type="float" office:value="395334802" table:style-name="ce15">
            <text:p><text:s/>395,334,802<text:s/></text:p>
          </table:table-cell>
          <table:table-cell office:value-type="float" office:value="805697110" table:style-name="ce15">
            <text:p><text:s/>805,697,110<text:s/></text:p>
          </table:table-cell>
          <table:table-cell office:value-type="float" office:value="24151550495" table:style-name="ce15">
            <text:p><text:s/>24,151,550,495<text:s/></text:p>
          </table:table-cell>
          <table:table-cell office:value-type="float" office:value="3428421002" table:style-name="ce15">
            <text:p><text:s/>3,428,421,002<text:s/></text:p>
          </table:table-cell>
          <table:table-cell office:value-type="float" office:value="524611410" table:style-name="ce15">
            <text:p><text:s/>524,611,410<text:s/></text:p>
          </table:table-cell>
          <table:table-cell office:value-type="float" office:value="836904608" table:style-name="ce17">
            <text:p><text:s/>836,904,608<text:s/></text:p>
          </table:table-cell>
          <table:table-cell office:value-type="string" table:style-name="ce14">
            <text:p>資產</text:p>
          </table:table-cell>
          <table:table-cell office:value-type="float" office:value="85966540" table:style-name="ce15">
            <text:p><text:s/>85,966,540<text:s/></text:p>
          </table:table-cell>
          <table:table-cell office:value-type="float" office:value="227359523" table:style-name="ce15">
            <text:p><text:s/>227,359,523<text:s/></text:p>
          </table:table-cell>
          <table:table-cell office:value-type="float" office:value="251367828" table:style-name="ce15">
            <text:p><text:s/>251,367,828<text:s/></text:p>
          </table:table-cell>
          <table:table-cell office:value-type="float" office:value="59746446" table:style-name="ce15">
            <text:p><text:s/>59,746,446<text:s/></text:p>
          </table:table-cell>
          <table:table-cell office:value-type="float" office:value="1463600" table:style-name="ce15">
            <text:p><text:s/>1,463,600<text:s/></text:p>
          </table:table-cell>
          <table:table-cell office:value-type="float" office:value="6252241127" table:style-name="ce15">
            <text:p><text:s/>6,252,241,127<text:s/></text:p>
          </table:table-cell>
          <table:table-cell office:value-type="float" office:value="2499136386" table:style-name="ce15">
            <text:p><text:s/>2,499,136,386<text:s/></text:p>
          </table:table-cell>
          <table:table-cell office:value-type="float" office:value="3713642152" table:style-name="ce15">
            <text:p><text:s/>3,713,642,152<text:s/></text:p>
          </table:table-cell>
          <table:table-cell office:value-type="float" office:value="3586518432" table:style-name="ce15">
            <text:p><text:s/>3,586,518,432<text:s/></text:p>
          </table:table-cell>
          <table:table-cell office:value-type="float" office:value="1211751678" table:style-name="ce17">
            <text:p><text:s/>1,211,751,678<text:s/></text:p>
          </table:table-cell>
          <table:table-cell office:value-type="string" table:style-name="ce14">
            <text:p>資產</text:p>
          </table:table-cell>
          <table:table-cell office:value-type="float" office:value="669922549" table:style-name="ce15">
            <text:p><text:s/>669,922,549<text:s/></text:p>
          </table:table-cell>
          <table:table-cell office:value-type="float" office:value="5815351146" table:style-name="ce15">
            <text:p><text:s/>5,815,351,146<text:s/></text:p>
          </table:table-cell>
          <table:table-cell office:value-type="float" office:value="821625198" table:style-name="ce15">
            <text:p><text:s/>821,625,198<text:s/></text:p>
          </table:table-cell>
          <table:table-cell office:value-type="float" office:value="1734829275" table:style-name="ce15">
            <text:p><text:s/>1,734,829,275<text:s/></text:p>
          </table:table-cell>
          <table:table-cell office:value-type="float" office:value="389604712" table:style-name="ce15">
            <text:p><text:s/>389,604,712<text:s/></text:p>
          </table:table-cell>
          <table:table-cell office:value-type="float" office:value="1423252066" table:style-name="ce15">
            <text:p><text:s/>1,423,252,066<text:s/></text:p>
          </table:table-cell>
          <table:table-cell office:value-type="float" office:value="1480336050" table:style-name="ce15">
            <text:p><text:s/>1,480,336,050<text:s/></text:p>
          </table:table-cell>
          <table:table-cell office:value-type="float" office:value="870976994" table:style-name="ce15">
            <text:p><text:s/>870,976,994<text:s/></text:p>
          </table:table-cell>
          <table:table-cell office:value-type="float" office:value="6590104233" table:style-name="ce15">
            <text:p><text:s/>6,590,104,233<text:s/></text:p>
          </table:table-cell>
          <table:table-cell office:value-type="float" office:value="617247297" table:style-name="ce17">
            <text:p><text:s/>617,247,297<text:s/></text:p>
          </table:table-cell>
          <table:table-cell office:value-type="string" table:style-name="ce14">
            <text:p>資產</text:p>
          </table:table-cell>
          <table:table-cell office:value-type="float" office:value="339875813" table:style-name="ce15">
            <text:p><text:s/>339,875,813<text:s/></text:p>
          </table:table-cell>
          <table:table-cell office:value-type="float" office:value="362010378" table:style-name="ce15">
            <text:p><text:s/>362,010,378<text:s/></text:p>
          </table:table-cell>
          <table:table-cell office:value-type="float" office:value="1362732302" table:style-name="ce15">
            <text:p><text:s/>1,362,732,302<text:s/></text:p>
          </table:table-cell>
          <table:table-cell office:value-type="float" office:value="386078021" table:style-name="ce15">
            <text:p><text:s/>386,078,021<text:s/></text:p>
          </table:table-cell>
          <table:table-cell office:value-type="float" office:value="289930296" table:style-name="ce15">
            <text:p><text:s/>289,930,296<text:s/></text:p>
          </table:table-cell>
          <table:table-cell office:value-type="float" office:value="12778034" table:style-name="ce15">
            <text:p><text:s/>12,778,034<text:s/></text:p>
          </table:table-cell>
          <table:table-cell office:value-type="float" office:value="68192309" table:style-name="ce15">
            <text:p><text:s/>68,192,309<text:s/></text:p>
          </table:table-cell>
          <table:table-cell office:value-type="float" office:value="11692106" table:style-name="ce15">
            <text:p><text:s/>11,692,106<text:s/></text:p>
          </table:table-cell>
          <table:table-cell office:value-type="float" office:value="8197447137" table:style-name="ce15">
            <text:p><text:s/>8,197,447,137<text:s/></text:p>
          </table:table-cell>
          <table:table-cell office:value-type="float" office:value="1580844460255" table:style-name="ce17">
            <text:p><text:s/>1,580,844,460,255<text:s/></text:p>
          </table:table-cell>
          <table:table-cell office:value-type="string" table:style-name="ce14">
            <text:p>資產</text:p>
          </table:table-cell>
          <table:table-cell office:value-type="float" office:value="1222779647339" table:style-name="ce15">
            <text:p><text:s/>1,222,779,647,339<text:s/></text:p>
          </table:table-cell>
          <table:table-cell office:value-type="float" office:value="4383115800" table:style-name="ce15">
            <text:p><text:s/>4,383,115,800<text:s/></text:p>
          </table:table-cell>
          <table:table-cell office:value-type="float" office:value="54602221712" table:style-name="ce15">
            <text:p><text:s/>54,602,221,712<text:s/></text:p>
          </table:table-cell>
          <table:table-cell office:value-type="float" office:value="3695719886" table:style-name="ce15">
            <text:p><text:s/>3,695,719,886<text:s/></text:p>
          </table:table-cell>
          <table:table-cell office:value-type="float" office:value="854891203" table:style-name="ce15">
            <text:p><text:s/>854,891,203<text:s/></text:p>
          </table:table-cell>
          <table:table-cell office:value-type="float" office:value="287049929550" table:style-name="ce15">
            <text:p><text:s/>287,049,929,550<text:s/></text:p>
          </table:table-cell>
          <table:table-cell office:value-type="float" office:value="388099410" table:style-name="ce15">
            <text:p><text:s/>388,099,410<text:s/></text:p>
          </table:table-cell>
          <table:table-cell office:value-type="float" office:value="6055911863" table:style-name="ce15">
            <text:p><text:s/>6,055,911,863<text:s/></text:p>
          </table:table-cell>
          <table:table-cell office:value-type="float" office:value="446770527" table:style-name="ce15">
            <text:p><text:s/>446,770,527<text:s/></text:p>
          </table:table-cell>
          <table:table-cell office:value-type="float" office:value="588152965" table:style-name="ce17">
            <text:p><text:s/>588,152,965<text:s/></text:p>
          </table:table-cell>
          <table:table-cell office:value-type="string" table:style-name="ce14">
            <text:p>資產</text:p>
          </table:table-cell>
          <table:table-cell office:value-type="float" office:value="2768117210997" table:style-name="ce15">
            <text:p><text:s/>2,768,117,210,997<text:s/></text:p>
          </table:table-cell>
          <table:table-cell office:value-type="float" office:value="1749714918385" table:style-name="ce15">
            <text:p><text:s/>1,749,714,918,385<text:s/></text:p>
          </table:table-cell>
          <table:table-cell office:value-type="float" office:value="196626928799" table:style-name="ce15">
            <text:p><text:s/>196,626,928,799<text:s/></text:p>
          </table:table-cell>
          <table:table-cell office:value-type="float" office:value="6259709057" table:style-name="ce15">
            <text:p><text:s/>6,259,709,057<text:s/></text:p>
          </table:table-cell>
          <table:table-cell office:value-type="float" office:value="42681733840" table:style-name="ce15">
            <text:p><text:s/>42,681,733,840<text:s/></text:p>
          </table:table-cell>
          <table:table-cell office:value-type="float" office:value="1002497553" table:style-name="ce15">
            <text:p><text:s/>1,002,497,553<text:s/></text:p>
          </table:table-cell>
          <table:table-cell office:value-type="float" office:value="535832068101" table:style-name="ce15">
            <text:p><text:s/>535,832,068,101<text:s/></text:p>
          </table:table-cell>
          <table:table-cell office:value-type="float" office:value="235999355262" table:style-name="ce15">
            <text:p><text:s/>235,999,355,262<text:s/></text:p>
          </table:table-cell>
          <table:table-cell office:value-type="float" office:value="9986682471" table:style-name="ce15">
            <text:p><text:s/>9,986,682,471<text:s/></text:p>
          </table:table-cell>
          <table:table-cell office:value-type="float" office:value="2505818219" table:style-name="ce17">
            <text:p><text:s/>2,505,818,219<text:s/></text:p>
          </table:table-cell>
          <table:table-cell office:value-type="string" table:style-name="ce14">
            <text:p>資產</text:p>
          </table:table-cell>
          <table:table-cell office:value-type="float" office:value="1589302153" table:style-name="ce15">
            <text:p><text:s/>1,589,302,153<text:s/></text:p>
          </table:table-cell>
          <table:table-cell office:value-type="float" office:value="4351805229" table:style-name="ce15">
            <text:p><text:s/>4,351,805,229<text:s/></text:p>
          </table:table-cell>
          <table:table-cell office:value-type="float" office:value="971609065" table:style-name="ce15">
            <text:p><text:s/>971,609,065<text:s/></text:p>
          </table:table-cell>
          <table:table-cell office:value-type="float" office:value="30211668" table:style-name="ce15">
            <text:p><text:s/>30,211,668<text:s/></text:p>
          </table:table-cell>
          <table:table-cell office:value-type="float" office:value="537936137" table:style-name="ce15">
            <text:p><text:s/>537,936,137<text:s/></text:p>
          </table:table-cell>
          <table:table-cell office:value-type="float" office:value="346794991" table:style-name="ce15">
            <text:p><text:s/>346,794,991<text:s/></text:p>
          </table:table-cell>
          <table:table-cell office:value-type="float" office:value="346794991" table:style-name="ce15">
            <text:p><text:s/>346,794,991<text:s/></text:p>
          </table:table-cell>
          <table:table-cell office:value-type="float" office:value="4248118328" table:style-name="ce15">
            <text:p><text:s/>4,248,118,328<text:s/></text:p>
          </table:table-cell>
          <table:table-cell office:value-type="float" office:value="766703715" table:style-name="ce15">
            <text:p><text:s/>766,703,715<text:s/></text:p>
          </table:table-cell>
          <table:table-cell office:value-type="float" office:value="52148703" table:style-name="ce17">
            <text:p><text:s/>52,148,703<text:s/></text:p>
          </table:table-cell>
          <table:table-cell office:value-type="string" table:style-name="ce14">
            <text:p>資產</text:p>
          </table:table-cell>
          <table:table-cell office:value-type="float" office:value="932807" table:style-name="ce15">
            <text:p><text:s/>932,807<text:s/></text:p>
          </table:table-cell>
          <table:table-cell office:value-type="float" office:value="3428333103" table:style-name="ce15">
            <text:p><text:s/>3,428,333,103<text:s/></text:p>
          </table:table-cell>
          <table:table-cell office:value-type="float" office:value="958256103120" table:style-name="ce15">
            <text:p><text:s/>958,256,103,120<text:s/></text:p>
          </table:table-cell>
          <table:table-cell office:value-type="float" office:value="37733943390" table:style-name="ce15">
            <text:p><text:s/>37,733,943,390<text:s/></text:p>
          </table:table-cell>
          <table:table-cell office:value-type="float" office:value="427891334332" table:style-name="ce15">
            <text:p><text:s/>427,891,334,332<text:s/></text:p>
          </table:table-cell>
          <table:table-cell office:value-type="float" office:value="53702380058" table:style-name="ce15">
            <text:p><text:s/>53,702,380,058<text:s/></text:p>
          </table:table-cell>
          <table:table-cell office:value-type="float" office:value="7110474399" table:style-name="ce15">
            <text:p><text:s/>7,110,474,399<text:s/></text:p>
          </table:table-cell>
          <table:table-cell office:value-type="float" office:value="16428583120" table:style-name="ce15">
            <text:p><text:s/>16,428,583,120<text:s/></text:p>
          </table:table-cell>
          <table:table-cell office:value-type="float" office:value="3864442698" table:style-name="ce15">
            <text:p><text:s/>3,864,442,698<text:s/></text:p>
          </table:table-cell>
          <table:table-cell office:value-type="float" office:value="4754510179" table:style-name="ce17">
            <text:p><text:s/>4,754,510,179<text:s/></text:p>
          </table:table-cell>
          <table:table-cell office:value-type="string" table:style-name="ce14">
            <text:p>資產</text:p>
          </table:table-cell>
          <table:table-cell office:value-type="float" office:value="1744495471" table:style-name="ce15">
            <text:p><text:s/>1,744,495,471<text:s/></text:p>
          </table:table-cell>
          <table:table-cell office:value-type="float" office:value="596285261" table:style-name="ce15">
            <text:p><text:s/>596,285,261<text:s/></text:p>
          </table:table-cell>
          <table:table-cell office:value-type="float" office:value="602690038" table:style-name="ce15">
            <text:p><text:s/>602,690,038<text:s/></text:p>
          </table:table-cell>
          <table:table-cell office:value-type="float" office:value="964721296" table:style-name="ce15">
            <text:p><text:s/>964,721,296<text:s/></text:p>
          </table:table-cell>
          <table:table-cell office:value-type="float" office:value="333185383" table:style-name="ce15">
            <text:p><text:s/>333,185,383<text:s/></text:p>
          </table:table-cell>
          <table:table-cell office:value-type="float" office:value="1176418161" table:style-name="ce15">
            <text:p><text:s/>1,176,418,161<text:s/></text:p>
          </table:table-cell>
          <table:table-cell office:value-type="float" office:value="554008356" table:style-name="ce15">
            <text:p><text:s/>554,008,356<text:s/></text:p>
          </table:table-cell>
          <table:table-cell office:value-type="float" office:value="629257041" table:style-name="ce15">
            <text:p><text:s/>629,257,041<text:s/></text:p>
          </table:table-cell>
          <table:table-cell office:value-type="float" office:value="809156377" table:style-name="ce15">
            <text:p><text:s/>809,156,377<text:s/></text:p>
          </table:table-cell>
          <table:table-cell office:value-type="float" office:value="1335928842" table:style-name="ce17">
            <text:p><text:s/>1,335,928,842<text:s/></text:p>
          </table:table-cell>
          <table:table-cell office:value-type="string" table:style-name="ce14">
            <text:p>資產</text:p>
          </table:table-cell>
          <table:table-cell office:value-type="float" office:value="422202721" table:style-name="ce15">
            <text:p><text:s/>422,202,721<text:s/></text:p>
          </table:table-cell>
          <table:table-cell office:value-type="float" office:value="144602063" table:style-name="ce15">
            <text:p><text:s/>144,602,063<text:s/></text:p>
          </table:table-cell>
          <table:table-cell office:value-type="float" office:value="14497537391" table:style-name="ce15">
            <text:p><text:s/>14,497,537,391<text:s/></text:p>
          </table:table-cell>
          <table:table-cell office:value-type="float" office:value="807131377" table:style-name="ce15">
            <text:p><text:s/>807,131,377<text:s/></text:p>
          </table:table-cell>
          <table:table-cell office:value-type="float" office:value="179769778" table:style-name="ce15">
            <text:p><text:s/>179,769,778<text:s/></text:p>
          </table:table-cell>
          <table:table-cell office:value-type="float" office:value="2166327798" table:style-name="ce15">
            <text:p><text:s/>2,166,327,798<text:s/></text:p>
          </table:table-cell>
          <table:table-cell office:value-type="float" office:value="379806717590" table:style-name="ce15">
            <text:p><text:s/>379,806,717,590<text:s/></text:p>
          </table:table-cell>
          <table:table-cell office:value-type="float" office:value="82143185659" table:style-name="ce15">
            <text:p><text:s/>82,143,185,659<text:s/></text:p>
          </table:table-cell>
          <table:table-cell office:value-type="float" office:value="66769322988" table:style-name="ce17">
            <text:p><text:s/>66,769,322,988<text:s/></text:p>
          </table:table-cell>
          <table:table-cell office:value-type="float" office:value="3416652354" table:style-name="ce16">
            <text:p><text:s/>3,416,652,354<text:s/></text:p>
          </table:table-cell>
          <table:table-cell office:value-type="string" table:style-name="ce14">
            <text:p>資產</text:p>
          </table:table-cell>
          <table:table-cell office:value-type="float" office:value="3401750913" table:style-name="ce15">
            <text:p><text:s/>3,401,750,913<text:s/></text:p>
          </table:table-cell>
          <table:table-cell office:value-type="float" office:value="4205398947" table:style-name="ce15">
            <text:p><text:s/>4,205,398,947<text:s/></text:p>
          </table:table-cell>
          <table:table-cell office:value-type="float" office:value="3442588741" table:style-name="ce15">
            <text:p><text:s/>3,442,588,741<text:s/></text:p>
          </table:table-cell>
          <table:table-cell office:value-type="float" office:value="640578519" table:style-name="ce15">
            <text:p><text:s/>640,578,519<text:s/></text:p>
          </table:table-cell>
          <table:table-cell office:value-type="float" office:value="266893197" table:style-name="ce15">
            <text:p><text:s/>266,893,197<text:s/></text:p>
          </table:table-cell>
          <table:table-cell office:value-type="float" office:value="3372217823" table:style-name="ce15">
            <text:p><text:s/>3,372,217,823<text:s/></text:p>
          </table:table-cell>
          <table:table-cell office:value-type="float" office:value="1734381880" table:style-name="ce15">
            <text:p><text:s/>1,734,381,880<text:s/></text:p>
          </table:table-cell>
          <table:table-cell office:value-type="float" office:value="1221368871" table:style-name="ce15">
            <text:p><text:s/>1,221,368,871<text:s/></text:p>
          </table:table-cell>
          <table:table-cell office:value-type="float" office:value="411737431" table:style-name="ce15">
            <text:p><text:s/>411,737,431<text:s/></text:p>
          </table:table-cell>
          <table:table-cell office:value-type="float" office:value="4729641" table:style-name="ce17">
            <text:p><text:s/>4,729,641<text:s/></text:p>
          </table:table-cell>
          <table:table-cell office:value-type="string" table:style-name="ce14">
            <text:p>資產</text:p>
          </table:table-cell>
          <table:table-cell office:value-type="float" office:value="95271012613" table:style-name="ce15">
            <text:p><text:s/>95,271,012,613<text:s/></text:p>
          </table:table-cell>
          <table:table-cell office:value-type="float" office:value="72135048218" table:style-name="ce15">
            <text:p><text:s/>72,135,048,218<text:s/></text:p>
          </table:table-cell>
          <table:table-cell office:value-type="float" office:value="2006591586" table:style-name="ce15">
            <text:p><text:s/>2,006,591,586<text:s/></text:p>
          </table:table-cell>
          <table:table-cell office:value-type="float" office:value="199559909" table:style-name="ce15">
            <text:p><text:s/>199,559,909<text:s/></text:p>
          </table:table-cell>
          <table:table-cell office:value-type="float" office:value="4159930808" table:style-name="ce15">
            <text:p><text:s/>4,159,930,808<text:s/></text:p>
          </table:table-cell>
          <table:table-cell office:value-type="float" office:value="5247440424" table:style-name="ce15">
            <text:p><text:s/>5,247,440,424<text:s/></text:p>
          </table:table-cell>
          <table:table-cell office:value-type="float" office:value="1380025266" table:style-name="ce15">
            <text:p><text:s/>1,380,025,266<text:s/></text:p>
          </table:table-cell>
          <table:table-cell office:value-type="float" office:value="2210920595" table:style-name="ce15">
            <text:p><text:s/>2,210,920,595<text:s/></text:p>
          </table:table-cell>
          <table:table-cell office:value-type="float" office:value="3091796180" table:style-name="ce15">
            <text:p><text:s/>3,091,796,180<text:s/></text:p>
          </table:table-cell>
          <table:table-cell office:value-type="float" office:value="1397458450" table:style-name="ce17">
            <text:p><text:s/>1,397,458,450<text:s/></text:p>
          </table:table-cell>
          <table:table-cell office:value-type="string" table:style-name="ce14">
            <text:p>資產</text:p>
          </table:table-cell>
          <table:table-cell office:value-type="float" office:value="2507061246" table:style-name="ce15">
            <text:p><text:s/>2,507,061,246<text:s/></text:p>
          </table:table-cell>
          <table:table-cell office:value-type="float" office:value="935179931" table:style-name="ce15">
            <text:p><text:s/>935,179,931<text:s/></text:p>
          </table:table-cell>
          <table:table-cell office:value-type="float" office:value="518699443" table:style-name="ce15">
            <text:p><text:s/>518,699,443<text:s/></text:p>
          </table:table-cell>
          <table:table-cell office:value-type="float" office:value="258033209" table:style-name="ce15">
            <text:p><text:s/>258,033,209<text:s/></text:p>
          </table:table-cell>
          <table:table-cell office:value-type="float" office:value="92331166" table:style-name="ce15">
            <text:p><text:s/>92,331,166<text:s/></text:p>
          </table:table-cell>
          <table:table-cell office:value-type="float" office:value="168335068" table:style-name="ce15">
            <text:p><text:s/>168,335,068<text:s/></text:p>
          </table:table-cell>
          <table:table-cell office:value-type="float" office:value="172399258216" table:style-name="ce15">
            <text:p><text:s/>172,399,258,216<text:s/></text:p>
          </table:table-cell>
          <table:table-cell office:value-type="float" office:value="3423340203" table:style-name="ce15">
            <text:p><text:s/>3,423,340,203<text:s/></text:p>
          </table:table-cell>
          <table:table-cell office:value-type="float" office:value="142541490171" table:style-name="ce17">
            <text:p><text:s/>142,541,490,171<text:s/></text:p>
          </table:table-cell>
          <table:table-cell office:value-type="string" table:style-name="ce14">
            <text:p>資產</text:p>
          </table:table-cell>
          <table:table-cell office:value-type="float" office:value="6227912090" table:style-name="ce15">
            <text:p><text:s/>6,227,912,090<text:s/></text:p>
          </table:table-cell>
          <table:table-cell office:value-type="float" office:value="20206515752" table:style-name="ce15">
            <text:p><text:s/>20,206,515,752<text:s/></text:p>
          </table:table-cell>
          <table:table-cell office:value-type="float" office:value="12960699379" table:style-name="ce15">
            <text:p><text:s/>12,960,699,379<text:s/></text:p>
          </table:table-cell>
          <table:table-cell office:value-type="float" office:value="6699512705" table:style-name="ce15">
            <text:p><text:s/>6,699,512,705<text:s/></text:p>
          </table:table-cell>
          <table:table-cell office:value-type="float" office:value="922654819" table:style-name="ce15">
            <text:p><text:s/>922,654,819<text:s/></text:p>
          </table:table-cell>
          <table:table-cell office:value-type="float" office:value="384736025" table:style-name="ce15">
            <text:p><text:s/>384,736,025<text:s/></text:p>
          </table:table-cell>
          <table:table-cell office:value-type="float" office:value="4321138255" table:style-name="ce15">
            <text:p><text:s/>4,321,138,255<text:s/></text:p>
          </table:table-cell>
          <table:table-cell office:value-type="float" office:value="632657575" table:style-name="ce15">
            <text:p><text:s/>632,657,575<text:s/></text:p>
          </table:table-cell>
          <table:table-cell office:value-type="float" office:value="43887706572" table:style-name="ce16">
            <text:p><text:s/>43,887,706,572<text:s/></text:p>
          </table:table-cell>
          <table:table-cell office:value-type="string" table:style-name="ce14">
            <text:p>資產</text:p>
          </table:table-cell>
          <table:table-cell office:value-type="float" office:value="155905948" table:style-name="ce17">
            <text:p><text:s/>155,905,948<text:s/></text:p>
          </table:table-cell>
          <table:table-cell office:value-type="float" office:value="42954133312" table:style-name="ce15">
            <text:p><text:s/>42,954,133,312<text:s/></text:p>
          </table:table-cell>
          <table:table-cell office:value-type="float" office:value="61029716" table:style-name="ce15">
            <text:p><text:s/>61,029,716<text:s/></text:p>
          </table:table-cell>
          <table:table-cell office:value-type="float" office:value="716637596" table:style-name="ce15">
            <text:p><text:s/>716,637,596<text:s/></text:p>
          </table:table-cell>
          <table:table-cell office:value-type="float" office:value="154414510003" table:style-name="ce15">
            <text:p><text:s/>154,414,510,003<text:s/></text:p>
          </table:table-cell>
          <table:table-cell office:value-type="float" office:value="154414510003" table:style-name="ce15">
            <text:p><text:s/>154,414,510,003<text:s/></text:p>
          </table:table-cell>
          <table:table-cell office:value-type="float" office:value="175361665230" table:style-name="ce15">
            <text:p><text:s/>175,361,665,230<text:s/></text:p>
          </table:table-cell>
          <table:table-cell office:value-type="float" office:value="87928184269" table:style-name="ce15">
            <text:p><text:s/>87,928,184,269<text:s/></text:p>
          </table:table-cell>
          <table:table-cell office:value-type="float" office:value="6736906216" table:style-name="ce18">
            <text:p>6,736,906,216<text:s/></text:p>
          </table:table-cell>
          <table:table-cell office:value-type="string" table:style-name="ce14">
            <text:p>資產</text:p>
          </table:table-cell>
          <table:table-cell office:value-type="float" office:value="27235198" table:style-name="ce17">
            <text:p><text:s/>27,235,198<text:s/></text:p>
          </table:table-cell>
          <table:table-cell office:value-type="float" office:value="25885088040" table:style-name="ce15">
            <text:p><text:s/>25,885,088,040<text:s/></text:p>
          </table:table-cell>
          <table:table-cell office:value-type="float" office:value="54784251507" table:style-name="ce15">
            <text:p><text:s/>54,784,251,507<text:s/></text:p>
          </table:table-cell>
          <table:table-cell office:value-type="float" office:value="28546098974" table:style-name="ce15">
            <text:p><text:s/>28,546,098,974<text:s/></text:p>
          </table:table-cell>
          <table:table-cell office:value-type="float" office:value="139733092975" table:style-name="ce15">
            <text:p><text:s/>139,733,092,975<text:s/></text:p>
          </table:table-cell>
          <table:table-cell office:value-type="float" office:value="0" table:style-name="ce15">
            <text:p><text:s/>-<text:s text:c="3"/></text:p>
          </table:table-cell>
          <table:table-cell office:value-type="float" office:value="1151814313527" table:style-name="ce15">
            <text:p><text:s/>1,151,814,313,527<text:s/></text:p>
          </table:table-cell>
          <table:table-cell office:value-type="float" office:value="898902871879" table:style-name="ce15">
            <text:p><text:s/>898,902,871,879<text:s/></text:p>
          </table:table-cell>
          <table:table-cell office:value-type="float" office:value="-280998215409" table:style-name="ce18">
            <text:p>-280,998,215,409<text:s/></text:p>
          </table:table-cell>
          <table:table-cell table:number-columns-repeated="16080"/>
        </table:table-row>
        <table:table-row table:style-name="ro6">
          <table:table-cell office:value-type="string" table:style-name="ce14">
            <text:p>ˉ流動資產</text:p>
          </table:table-cell>
          <table:table-cell office:value-type="float" office:value="804879906825" table:style-name="ce15">
            <text:p><text:s/>804,879,906,825<text:s/></text:p>
          </table:table-cell>
          <table:table-cell office:value-type="float" office:value="2227122764" table:style-name="ce15">
            <text:p><text:s/>2,227,122,764<text:s/></text:p>
          </table:table-cell>
          <table:table-cell office:value-type="float" office:value="14849389" table:style-name="ce15">
            <text:p><text:s/>14,849,389<text:s/></text:p>
          </table:table-cell>
          <table:table-cell office:value-type="float" office:value="8673151" table:style-name="ce15">
            <text:p><text:s/>8,673,151<text:s/></text:p>
          </table:table-cell>
          <table:table-cell office:value-type="float" office:value="7642032" table:style-name="ce15">
            <text:p><text:s/>7,642,032<text:s/></text:p>
          </table:table-cell>
          <table:table-cell office:value-type="float" office:value="5019176" table:style-name="ce15">
            <text:p><text:s/>5,019,176<text:s/></text:p>
          </table:table-cell>
          <table:table-cell office:value-type="float" office:value="2190939016" table:style-name="ce15">
            <text:p><text:s/>2,190,939,016<text:s/></text:p>
          </table:table-cell>
          <table:table-cell office:value-type="float" office:value="11587920725" table:style-name="ce15">
            <text:p><text:s/>11,587,920,725<text:s/></text:p>
          </table:table-cell>
          <table:table-cell office:value-type="float" office:value="49704739" table:style-name="ce15">
            <text:p><text:s/>49,704,739<text:s/></text:p>
          </table:table-cell>
          <table:table-cell office:value-type="float" office:value="62728434" table:style-name="ce16">
            <text:p><text:s/>62,728,434<text:s/></text:p>
          </table:table-cell>
          <table:table-cell office:value-type="string" table:style-name="ce14">
            <text:p>ˉ流動資產</text:p>
          </table:table-cell>
          <table:table-cell office:value-type="float" office:value="2397979" table:style-name="ce15">
            <text:p><text:s/>2,397,979<text:s/></text:p>
          </table:table-cell>
          <table:table-cell office:value-type="float" office:value="8938319" table:style-name="ce15">
            <text:p><text:s/>8,938,319<text:s/></text:p>
          </table:table-cell>
          <table:table-cell office:value-type="float" office:value="373107386" table:style-name="ce15">
            <text:p><text:s/>373,107,386<text:s/></text:p>
          </table:table-cell>
          <table:table-cell office:value-type="float" office:value="27236292" table:style-name="ce15">
            <text:p><text:s/>27,236,292<text:s/></text:p>
          </table:table-cell>
          <table:table-cell office:value-type="float" office:value="202507412" table:style-name="ce15">
            <text:p><text:s/>202,507,412<text:s/></text:p>
          </table:table-cell>
          <table:table-cell office:value-type="float" office:value="610278500" table:style-name="ce15">
            <text:p><text:s/>610,278,500<text:s/></text:p>
          </table:table-cell>
          <table:table-cell office:value-type="float" office:value="120474307" table:style-name="ce15">
            <text:p><text:s/>120,474,307<text:s/></text:p>
          </table:table-cell>
          <table:table-cell office:value-type="float" office:value="274905597" table:style-name="ce15">
            <text:p><text:s/>274,905,597<text:s/></text:p>
          </table:table-cell>
          <table:table-cell office:value-type="float" office:value="249941680" table:style-name="ce15">
            <text:p><text:s/>249,941,680<text:s/></text:p>
          </table:table-cell>
          <table:table-cell office:value-type="float" office:value="8517829056" table:style-name="ce16">
            <text:p><text:s/>8,517,829,056<text:s/></text:p>
          </table:table-cell>
          <table:table-cell office:value-type="string" table:style-name="ce14">
            <text:p>ˉ流動資產</text:p>
          </table:table-cell>
          <table:table-cell office:value-type="float" office:value="99146124" table:style-name="ce15">
            <text:p><text:s/>99,146,124<text:s/></text:p>
          </table:table-cell>
          <table:table-cell office:value-type="float" office:value="10977631" table:style-name="ce15">
            <text:p><text:s/>10,977,631<text:s/></text:p>
          </table:table-cell>
          <table:table-cell office:value-type="float" office:value="6660884" table:style-name="ce15">
            <text:p><text:s/>6,660,884<text:s/></text:p>
          </table:table-cell>
          <table:table-cell office:value-type="float" office:value="958344684" table:style-name="ce15">
            <text:p><text:s/>958,344,684<text:s/></text:p>
          </table:table-cell>
          <table:table-cell office:value-type="float" office:value="12741701" table:style-name="ce15">
            <text:p><text:s/>12,741,701<text:s/></text:p>
          </table:table-cell>
          <table:table-cell office:value-type="float" office:value="77311230" table:style-name="ce15">
            <text:p><text:s/>77,311,230<text:s/></text:p>
          </table:table-cell>
          <table:table-cell office:value-type="float" office:value="77311230" table:style-name="ce15">
            <text:p><text:s/>77,311,230<text:s/></text:p>
          </table:table-cell>
          <table:table-cell office:value-type="float" office:value="102209842304" table:style-name="ce15">
            <text:p><text:s/>102,209,842,304<text:s/></text:p>
          </table:table-cell>
          <table:table-cell office:value-type="float" office:value="138058993" table:style-name="ce15">
            <text:p><text:s/>138,058,993<text:s/></text:p>
          </table:table-cell>
          <table:table-cell office:value-type="float" office:value="13511875" table:style-name="ce16">
            <text:p><text:s/>13,511,875<text:s/></text:p>
          </table:table-cell>
          <table:table-cell office:value-type="string" table:style-name="ce14">
            <text:p>ˉ流動資產</text:p>
          </table:table-cell>
          <table:table-cell office:value-type="float" office:value="5485481" table:style-name="ce15">
            <text:p><text:s/>5,485,481<text:s/></text:p>
          </table:table-cell>
          <table:table-cell office:value-type="float" office:value="1129004" table:style-name="ce15">
            <text:p><text:s/>1,129,004<text:s/></text:p>
          </table:table-cell>
          <table:table-cell office:value-type="float" office:value="716837" table:style-name="ce15">
            <text:p><text:s/>716,837<text:s/></text:p>
          </table:table-cell>
          <table:table-cell office:value-type="float" office:value="5253043" table:style-name="ce15">
            <text:p><text:s/>5,253,043<text:s/></text:p>
          </table:table-cell>
          <table:table-cell office:value-type="float" office:value="1002638" table:style-name="ce15">
            <text:p><text:s/>1,002,638<text:s/></text:p>
          </table:table-cell>
          <table:table-cell office:value-type="float" office:value="270710" table:style-name="ce15">
            <text:p><text:s/>270,710<text:s/></text:p>
          </table:table-cell>
          <table:table-cell office:value-type="float" office:value="38110589" table:style-name="ce15">
            <text:p><text:s/>38,110,589<text:s/></text:p>
          </table:table-cell>
          <table:table-cell office:value-type="float" office:value="356327030" table:style-name="ce15">
            <text:p><text:s/>356,327,030<text:s/></text:p>
          </table:table-cell>
          <table:table-cell office:value-type="float" office:value="184991345" table:style-name="ce15">
            <text:p><text:s/>184,991,345<text:s/></text:p>
          </table:table-cell>
          <table:table-cell office:value-type="float" office:value="15084923" table:style-name="ce16">
            <text:p><text:s/>15,084,923<text:s/></text:p>
          </table:table-cell>
          <table:table-cell office:value-type="string" table:style-name="ce14">
            <text:p>ˉ流動資產</text:p>
          </table:table-cell>
          <table:table-cell office:value-type="float" office:value="18122353" table:style-name="ce15">
            <text:p><text:s/>18,122,353<text:s/></text:p>
          </table:table-cell>
          <table:table-cell office:value-type="float" office:value="1851968" table:style-name="ce15">
            <text:p><text:s/>1,851,968<text:s/></text:p>
          </table:table-cell>
          <table:table-cell office:value-type="float" office:value="30016233531" table:style-name="ce15">
            <text:p><text:s/>30,016,233,531<text:s/></text:p>
          </table:table-cell>
          <table:table-cell office:value-type="float" office:value="8987680754" table:style-name="ce15">
            <text:p><text:s/>8,987,680,754<text:s/></text:p>
          </table:table-cell>
          <table:table-cell office:value-type="float" office:value="9270052984" table:style-name="ce15">
            <text:p><text:s/>9,270,052,984<text:s/></text:p>
          </table:table-cell>
          <table:table-cell office:value-type="float" office:value="8875029708" table:style-name="ce15">
            <text:p><text:s/>8,875,029,708<text:s/></text:p>
          </table:table-cell>
          <table:table-cell office:value-type="float" office:value="3965694616" table:style-name="ce15">
            <text:p><text:s/>3,965,694,616<text:s/></text:p>
          </table:table-cell>
          <table:table-cell office:value-type="float" office:value="1094454209" table:style-name="ce15">
            <text:p><text:s/>1,094,454,209<text:s/></text:p>
          </table:table-cell>
          <table:table-cell office:value-type="float" office:value="11085466989" table:style-name="ce15">
            <text:p><text:s/>11,085,466,989<text:s/></text:p>
          </table:table-cell>
          <table:table-cell office:value-type="float" office:value="814921035" table:style-name="ce16">
            <text:p><text:s/>814,921,035<text:s/></text:p>
          </table:table-cell>
          <table:table-cell office:value-type="string" table:style-name="ce14">
            <text:p>ˉ流動資產</text:p>
          </table:table-cell>
          <table:table-cell office:value-type="float" office:value="2367573771" table:style-name="ce15">
            <text:p><text:s/>2,367,573,771<text:s/></text:p>
          </table:table-cell>
          <table:table-cell office:value-type="float" office:value="1378169702" table:style-name="ce15">
            <text:p><text:s/>1,378,169,702<text:s/></text:p>
          </table:table-cell>
          <table:table-cell office:value-type="float" office:value="1110541663" table:style-name="ce15">
            <text:p><text:s/>1,110,541,663<text:s/></text:p>
          </table:table-cell>
          <table:table-cell office:value-type="float" office:value="5961293912" table:style-name="ce15">
            <text:p><text:s/>5,961,293,912<text:s/></text:p>
          </table:table-cell>
          <table:table-cell office:value-type="float" office:value="1999758848" table:style-name="ce15">
            <text:p><text:s/>1,999,758,848<text:s/></text:p>
          </table:table-cell>
          <table:table-cell office:value-type="float" office:value="9647630447" table:style-name="ce15">
            <text:p><text:s/>9,647,630,447<text:s/></text:p>
          </table:table-cell>
          <table:table-cell office:value-type="float" office:value="1423028490" table:style-name="ce15">
            <text:p><text:s/>1,423,028,490<text:s/></text:p>
          </table:table-cell>
          <table:table-cell office:value-type="float" office:value="340139897" table:style-name="ce15">
            <text:p><text:s/>340,139,897<text:s/></text:p>
          </table:table-cell>
          <table:table-cell office:value-type="float" office:value="787707669" table:style-name="ce15">
            <text:p><text:s/>787,707,669<text:s/></text:p>
          </table:table-cell>
          <table:table-cell office:value-type="float" office:value="1062773074" table:style-name="ce16">
            <text:p><text:s/>1,062,773,074<text:s/></text:p>
          </table:table-cell>
          <table:table-cell office:value-type="string" table:style-name="ce14">
            <text:p>ˉ流動資產</text:p>
          </table:table-cell>
          <table:table-cell office:value-type="float" office:value="830451434" table:style-name="ce15">
            <text:p><text:s/>830,451,434<text:s/></text:p>
          </table:table-cell>
          <table:table-cell office:value-type="float" office:value="232149378" table:style-name="ce15">
            <text:p><text:s/>232,149,378<text:s/></text:p>
          </table:table-cell>
          <table:table-cell office:value-type="float" office:value="2558009" table:style-name="ce15">
            <text:p><text:s/>2,558,009<text:s/></text:p>
          </table:table-cell>
          <table:table-cell office:value-type="float" office:value="947" table:style-name="ce15">
            <text:p><text:s/>947<text:s/></text:p>
          </table:table-cell>
          <table:table-cell office:value-type="float" office:value="168342094" table:style-name="ce15">
            <text:p><text:s/>168,342,094<text:s/></text:p>
          </table:table-cell>
          <table:table-cell office:value-type="float" office:value="8272354" table:style-name="ce15">
            <text:p><text:s/>8,272,354<text:s/></text:p>
          </table:table-cell>
          <table:table-cell office:value-type="float" office:value="44693542" table:style-name="ce15">
            <text:p><text:s/>44,693,542<text:s/></text:p>
          </table:table-cell>
          <table:table-cell office:value-type="float" office:value="9755172" table:style-name="ce15">
            <text:p><text:s/>9,755,172<text:s/></text:p>
          </table:table-cell>
          <table:table-cell office:value-type="float" office:value="6220173" table:style-name="ce15">
            <text:p><text:s/>6,220,173<text:s/></text:p>
          </table:table-cell>
          <table:table-cell office:value-type="float" office:value="15352123" table:style-name="ce16">
            <text:p><text:s/>15,352,123<text:s/></text:p>
          </table:table-cell>
          <table:table-cell office:value-type="string" table:style-name="ce14">
            <text:p>ˉ流動資產</text:p>
          </table:table-cell>
          <table:table-cell office:value-type="float" office:value="2987379" table:style-name="ce15">
            <text:p><text:s/>2,987,379<text:s/></text:p>
          </table:table-cell>
          <table:table-cell office:value-type="float" office:value="7048129" table:style-name="ce15">
            <text:p><text:s/>7,048,129<text:s/></text:p>
          </table:table-cell>
          <table:table-cell office:value-type="float" office:value="514920" table:style-name="ce15">
            <text:p><text:s/>514,920<text:s/></text:p>
          </table:table-cell>
          <table:table-cell office:value-type="float" office:value="2815646" table:style-name="ce15">
            <text:p><text:s/>2,815,646<text:s/></text:p>
          </table:table-cell>
          <table:table-cell office:value-type="float" office:value="52961345" table:style-name="ce15">
            <text:p><text:s/>52,961,345<text:s/></text:p>
          </table:table-cell>
          <table:table-cell office:value-type="float" office:value="38915774" table:style-name="ce15">
            <text:p><text:s/>38,915,774<text:s/></text:p>
          </table:table-cell>
          <table:table-cell office:value-type="float" office:value="11334198" table:style-name="ce15">
            <text:p><text:s/>11,334,198<text:s/></text:p>
          </table:table-cell>
          <table:table-cell office:value-type="float" office:value="143564" table:style-name="ce15">
            <text:p><text:s/>143,564<text:s/></text:p>
          </table:table-cell>
          <table:table-cell office:value-type="float" office:value="704936" table:style-name="ce15">
            <text:p><text:s/>704,936<text:s/></text:p>
          </table:table-cell>
          <table:table-cell office:value-type="float" office:value="443913" table:style-name="ce16">
            <text:p><text:s/>443,913<text:s/></text:p>
          </table:table-cell>
          <table:table-cell office:value-type="string" table:style-name="ce14">
            <text:p>ˉ流動資產</text:p>
          </table:table-cell>
          <table:table-cell office:value-type="float" office:value="782127" table:style-name="ce15">
            <text:p><text:s/>782,127<text:s/></text:p>
          </table:table-cell>
          <table:table-cell office:value-type="float" office:value="614033" table:style-name="ce15">
            <text:p><text:s/>614,033<text:s/></text:p>
          </table:table-cell>
          <table:table-cell office:value-type="float" office:value="22800" table:style-name="ce15">
            <text:p><text:s/>22,800<text:s/></text:p>
          </table:table-cell>
          <table:table-cell office:value-type="float" office:value="11361678463" table:style-name="ce15">
            <text:p><text:s/>11,361,678,463<text:s/></text:p>
          </table:table-cell>
          <table:table-cell office:value-type="float" office:value="416075188" table:style-name="ce15">
            <text:p><text:s/>416,075,188<text:s/></text:p>
          </table:table-cell>
          <table:table-cell office:value-type="float" office:value="8653029207" table:style-name="ce15">
            <text:p><text:s/>8,653,029,207<text:s/></text:p>
          </table:table-cell>
          <table:table-cell office:value-type="float" office:value="1474734944" table:style-name="ce15">
            <text:p><text:s/>1,474,734,944<text:s/></text:p>
          </table:table-cell>
          <table:table-cell office:value-type="float" office:value="45424426" table:style-name="ce15">
            <text:p><text:s/>45,424,426<text:s/></text:p>
          </table:table-cell>
          <table:table-cell office:value-type="float" office:value="153071005" table:style-name="ce15">
            <text:p><text:s/>153,071,005<text:s/></text:p>
          </table:table-cell>
          <table:table-cell office:value-type="float" office:value="30469679" table:style-name="ce16">
            <text:p><text:s/>30,469,679<text:s/></text:p>
          </table:table-cell>
          <table:table-cell office:value-type="string" table:style-name="ce14">
            <text:p>ˉ流動資產</text:p>
          </table:table-cell>
          <table:table-cell office:value-type="float" office:value="324253050" table:style-name="ce15">
            <text:p><text:s/>324,253,050<text:s/></text:p>
          </table:table-cell>
          <table:table-cell office:value-type="float" office:value="1553779" table:style-name="ce15">
            <text:p><text:s/>1,553,779<text:s/></text:p>
          </table:table-cell>
          <table:table-cell office:value-type="float" office:value="263067185" table:style-name="ce15">
            <text:p><text:s/>263,067,185<text:s/></text:p>
          </table:table-cell>
          <table:table-cell office:value-type="float" office:value="7288081294" table:style-name="ce15">
            <text:p><text:s/>7,288,081,294<text:s/></text:p>
          </table:table-cell>
          <table:table-cell office:value-type="float" office:value="7260440407" table:style-name="ce15">
            <text:p><text:s/>7,260,440,407<text:s/></text:p>
          </table:table-cell>
          <table:table-cell office:value-type="float" office:value="27416612" table:style-name="ce15">
            <text:p><text:s/>27,416,612<text:s/></text:p>
          </table:table-cell>
          <table:table-cell office:value-type="float" office:value="224275" table:style-name="ce15">
            <text:p><text:s/>224,275<text:s/></text:p>
          </table:table-cell>
          <table:table-cell office:value-type="float" office:value="37147538360" table:style-name="ce15">
            <text:p><text:s/>37,147,538,360<text:s/></text:p>
          </table:table-cell>
          <table:table-cell office:value-type="float" office:value="37645861" table:style-name="ce15">
            <text:p><text:s/>37,645,861<text:s/></text:p>
          </table:table-cell>
          <table:table-cell office:value-type="float" office:value="37109892499" table:style-name="ce16">
            <text:p><text:s/>37,109,892,499<text:s/></text:p>
          </table:table-cell>
          <table:table-cell office:value-type="string" table:style-name="ce14">
            <text:p>ˉ流動資產</text:p>
          </table:table-cell>
          <table:table-cell office:value-type="float" office:value="331664487827" table:style-name="ce15">
            <text:p><text:s/>331,664,487,827<text:s/></text:p>
          </table:table-cell>
          <table:table-cell office:value-type="float" office:value="41792796893" table:style-name="ce15">
            <text:p><text:s/>41,792,796,893<text:s/></text:p>
          </table:table-cell>
          <table:table-cell office:value-type="float" office:value="36387925169" table:style-name="ce15">
            <text:p><text:s/>36,387,925,169<text:s/></text:p>
          </table:table-cell>
          <table:table-cell office:value-type="float" office:value="62027373" table:style-name="ce15">
            <text:p><text:s/>62,027,373<text:s/></text:p>
          </table:table-cell>
          <table:table-cell office:value-type="float" office:value="95346001396" table:style-name="ce15">
            <text:p><text:s/>95,346,001,396<text:s/></text:p>
          </table:table-cell>
          <table:table-cell office:value-type="float" office:value="19921922261" table:style-name="ce15">
            <text:p><text:s/>19,921,922,261<text:s/></text:p>
          </table:table-cell>
          <table:table-cell office:value-type="float" office:value="61239575303" table:style-name="ce15">
            <text:p><text:s/>61,239,575,303<text:s/></text:p>
          </table:table-cell>
          <table:table-cell office:value-type="float" office:value="26717460458" table:style-name="ce15">
            <text:p><text:s/>26,717,460,458<text:s/></text:p>
          </table:table-cell>
          <table:table-cell office:value-type="float" office:value="15694904960" table:style-name="ce15">
            <text:p><text:s/>15,694,904,960<text:s/></text:p>
          </table:table-cell>
          <table:table-cell office:value-type="float" office:value="18803938521" table:style-name="ce16">
            <text:p><text:s/>18,803,938,521<text:s/></text:p>
          </table:table-cell>
          <table:table-cell office:value-type="string" table:style-name="ce14">
            <text:p>ˉ流動資產</text:p>
          </table:table-cell>
          <table:table-cell office:value-type="float" office:value="15631437642" table:style-name="ce15">
            <text:p><text:s/>15,631,437,642<text:s/></text:p>
          </table:table-cell>
          <table:table-cell office:value-type="float" office:value="66497851" table:style-name="ce15">
            <text:p><text:s/>66,497,851<text:s/></text:p>
          </table:table-cell>
          <table:table-cell office:value-type="float" office:value="2947225111" table:style-name="ce15">
            <text:p><text:s/>2,947,225,111<text:s/></text:p>
          </table:table-cell>
          <table:table-cell office:value-type="float" office:value="1801511441" table:style-name="ce15">
            <text:p><text:s/>1,801,511,441<text:s/></text:p>
          </table:table-cell>
          <table:table-cell office:value-type="float" office:value="258107040" table:style-name="ce15">
            <text:p><text:s/>258,107,040<text:s/></text:p>
          </table:table-cell>
          <table:table-cell office:value-type="float" office:value="529224661" table:style-name="ce15">
            <text:p><text:s/>529,224,661<text:s/></text:p>
          </table:table-cell>
          <table:table-cell office:value-type="float" office:value="19108344" table:style-name="ce15">
            <text:p><text:s/>19,108,344<text:s/></text:p>
          </table:table-cell>
          <table:table-cell office:value-type="float" office:value="149005562" table:style-name="ce15">
            <text:p><text:s/>149,005,562<text:s/></text:p>
          </table:table-cell>
          <table:table-cell office:value-type="float" office:value="68751955" table:style-name="ce15">
            <text:p><text:s/>68,751,955<text:s/></text:p>
          </table:table-cell>
          <table:table-cell office:value-type="float" office:value="30810626" table:style-name="ce16">
            <text:p><text:s/>30,810,626<text:s/></text:p>
          </table:table-cell>
          <table:table-cell office:value-type="string" table:style-name="ce14">
            <text:p>ˉ流動資產</text:p>
          </table:table-cell>
          <table:table-cell office:value-type="float" office:value="90705482" table:style-name="ce15">
            <text:p><text:s/>90,705,482<text:s/></text:p>
          </table:table-cell>
          <table:table-cell office:value-type="float" office:value="30785221540" table:style-name="ce15">
            <text:p><text:s/>30,785,221,540<text:s/></text:p>
          </table:table-cell>
          <table:table-cell office:value-type="float" office:value="732285842" table:style-name="ce15">
            <text:p><text:s/>732,285,842<text:s/></text:p>
          </table:table-cell>
          <table:table-cell office:value-type="float" office:value="4929084" table:style-name="ce15">
            <text:p><text:s/>4,929,084<text:s/></text:p>
          </table:table-cell>
          <table:table-cell office:value-type="float" office:value="1334063" table:style-name="ce15">
            <text:p><text:s/>1,334,063<text:s/></text:p>
          </table:table-cell>
          <table:table-cell office:value-type="float" office:value="268636340" table:style-name="ce15">
            <text:p><text:s/>268,636,340<text:s/></text:p>
          </table:table-cell>
          <table:table-cell office:value-type="float" office:value="1826500849" table:style-name="ce15">
            <text:p><text:s/>1,826,500,849<text:s/></text:p>
          </table:table-cell>
          <table:table-cell office:value-type="float" office:value="676800747" table:style-name="ce15">
            <text:p><text:s/>676,800,747<text:s/></text:p>
          </table:table-cell>
          <table:table-cell office:value-type="float" office:value="233302525" table:style-name="ce15">
            <text:p><text:s/>233,302,525<text:s/></text:p>
          </table:table-cell>
          <table:table-cell office:value-type="float" office:value="21053571" table:style-name="ce16">
            <text:p><text:s/>21,053,571<text:s/></text:p>
          </table:table-cell>
          <table:table-cell office:value-type="string" table:style-name="ce14">
            <text:p>ˉ流動資產</text:p>
          </table:table-cell>
          <table:table-cell office:value-type="float" office:value="156900" table:style-name="ce15">
            <text:p><text:s/>156,900<text:s/></text:p>
          </table:table-cell>
          <table:table-cell office:value-type="float" office:value="331800" table:style-name="ce15">
            <text:p><text:s/>331,800<text:s/></text:p>
          </table:table-cell>
          <table:table-cell office:value-type="float" office:value="364500" table:style-name="ce15">
            <text:p><text:s/>364,500<text:s/></text:p>
          </table:table-cell>
          <table:table-cell office:value-type="float" office:value="146836" table:style-name="ce15">
            <text:p><text:s/>146,836<text:s/></text:p>
          </table:table-cell>
          <table:table-cell office:value-type="float" office:value="0" table:style-name="ce15">
            <text:p><text:s/>-<text:s text:c="3"/></text:p>
          </table:table-cell>
          <table:table-cell office:value-type="float" office:value="5207872019" table:style-name="ce15">
            <text:p><text:s/>5,207,872,019<text:s/></text:p>
          </table:table-cell>
          <table:table-cell office:value-type="float" office:value="680215058" table:style-name="ce15">
            <text:p><text:s/>680,215,058<text:s/></text:p>
          </table:table-cell>
          <table:table-cell office:value-type="float" office:value="3489400386" table:style-name="ce15">
            <text:p><text:s/>3,489,400,386<text:s/></text:p>
          </table:table-cell>
          <table:table-cell office:value-type="float" office:value="2046298398" table:style-name="ce15">
            <text:p><text:s/>2,046,298,398<text:s/></text:p>
          </table:table-cell>
          <table:table-cell office:value-type="float" office:value="350918614" table:style-name="ce16">
            <text:p><text:s/>350,918,614<text:s/></text:p>
          </table:table-cell>
          <table:table-cell office:value-type="string" table:style-name="ce14">
            <text:p>ˉ流動資產</text:p>
          </table:table-cell>
          <table:table-cell office:value-type="float" office:value="368551027" table:style-name="ce15">
            <text:p><text:s/>368,551,027<text:s/></text:p>
          </table:table-cell>
          <table:table-cell office:value-type="float" office:value="5175242757" table:style-name="ce15">
            <text:p><text:s/>5,175,242,757<text:s/></text:p>
          </table:table-cell>
          <table:table-cell office:value-type="float" office:value="670565817" table:style-name="ce15">
            <text:p><text:s/>670,565,817<text:s/></text:p>
          </table:table-cell>
          <table:table-cell office:value-type="float" office:value="589499081" table:style-name="ce15">
            <text:p><text:s/>589,499,081<text:s/></text:p>
          </table:table-cell>
          <table:table-cell office:value-type="float" office:value="241727928" table:style-name="ce15">
            <text:p><text:s/>241,727,928<text:s/></text:p>
          </table:table-cell>
          <table:table-cell office:value-type="float" office:value="616542966" table:style-name="ce15">
            <text:p><text:s/>616,542,966<text:s/></text:p>
          </table:table-cell>
          <table:table-cell office:value-type="float" office:value="1051981949" table:style-name="ce15">
            <text:p><text:s/>1,051,981,949<text:s/></text:p>
          </table:table-cell>
          <table:table-cell office:value-type="float" office:value="486891436" table:style-name="ce15">
            <text:p><text:s/>486,891,436<text:s/></text:p>
          </table:table-cell>
          <table:table-cell office:value-type="float" office:value="5019504683" table:style-name="ce15">
            <text:p><text:s/>5,019,504,683<text:s/></text:p>
          </table:table-cell>
          <table:table-cell office:value-type="float" office:value="354339133" table:style-name="ce16">
            <text:p><text:s/>354,339,133<text:s/></text:p>
          </table:table-cell>
          <table:table-cell office:value-type="string" table:style-name="ce14">
            <text:p>ˉ流動資產</text:p>
          </table:table-cell>
          <table:table-cell office:value-type="float" office:value="194002431" table:style-name="ce15">
            <text:p><text:s/>194,002,431<text:s/></text:p>
          </table:table-cell>
          <table:table-cell office:value-type="float" office:value="80450993" table:style-name="ce15">
            <text:p><text:s/>80,450,993<text:s/></text:p>
          </table:table-cell>
          <table:table-cell office:value-type="float" office:value="120521309" table:style-name="ce15">
            <text:p><text:s/>120,521,309<text:s/></text:p>
          </table:table-cell>
          <table:table-cell office:value-type="float" office:value="163434140" table:style-name="ce15">
            <text:p><text:s/>163,434,140<text:s/></text:p>
          </table:table-cell>
          <table:table-cell office:value-type="float" office:value="22632752" table:style-name="ce15">
            <text:p><text:s/>22,632,752<text:s/></text:p>
          </table:table-cell>
          <table:table-cell office:value-type="float" office:value="50000" table:style-name="ce15">
            <text:p><text:s/>50,000<text:s/></text:p>
          </table:table-cell>
          <table:table-cell office:value-type="float" office:value="43051800" table:style-name="ce15">
            <text:p><text:s/>43,051,800<text:s/></text:p>
          </table:table-cell>
          <table:table-cell office:value-type="float" office:value="2213434" table:style-name="ce15">
            <text:p><text:s/>2,213,434<text:s/></text:p>
          </table:table-cell>
          <table:table-cell office:value-type="float" office:value="43470372" table:style-name="ce15">
            <text:p><text:s/>43,470,372<text:s/></text:p>
          </table:table-cell>
          <table:table-cell office:value-type="float" office:value="177236293157" table:style-name="ce16">
            <text:p><text:s/>177,236,293,157<text:s/></text:p>
          </table:table-cell>
          <table:table-cell office:value-type="string" table:style-name="ce14">
            <text:p>ˉ流動資產</text:p>
          </table:table-cell>
          <table:table-cell office:value-type="float" office:value="173213185036" table:style-name="ce15">
            <text:p><text:s/>173,213,185,036<text:s/></text:p>
          </table:table-cell>
          <table:table-cell office:value-type="float" office:value="314253289" table:style-name="ce15">
            <text:p><text:s/>314,253,289<text:s/></text:p>
          </table:table-cell>
          <table:table-cell office:value-type="float" office:value="780387786" table:style-name="ce15">
            <text:p><text:s/>780,387,786<text:s/></text:p>
          </table:table-cell>
          <table:table-cell office:value-type="float" office:value="73111293" table:style-name="ce15">
            <text:p><text:s/>73,111,293<text:s/></text:p>
          </table:table-cell>
          <table:table-cell office:value-type="float" office:value="43046158" table:style-name="ce15">
            <text:p><text:s/>43,046,158<text:s/></text:p>
          </table:table-cell>
          <table:table-cell office:value-type="float" office:value="2237397891" table:style-name="ce15">
            <text:p><text:s/>2,237,397,891<text:s/></text:p>
          </table:table-cell>
          <table:table-cell office:value-type="float" office:value="72122441" table:style-name="ce15">
            <text:p><text:s/>72,122,441<text:s/></text:p>
          </table:table-cell>
          <table:table-cell office:value-type="float" office:value="1943907" table:style-name="ce15">
            <text:p><text:s/>1,943,907<text:s/></text:p>
          </table:table-cell>
          <table:table-cell office:value-type="float" office:value="4120804" table:style-name="ce15">
            <text:p><text:s/>4,120,804<text:s/></text:p>
          </table:table-cell>
          <table:table-cell office:value-type="float" office:value="496724552" table:style-name="ce16">
            <text:p><text:s/>496,724,552<text:s/></text:p>
          </table:table-cell>
          <table:table-cell office:value-type="string" table:style-name="ce14">
            <text:p>ˉ流動資產</text:p>
          </table:table-cell>
          <table:table-cell office:value-type="float" office:value="21855236248" table:style-name="ce15">
            <text:p><text:s/>21,855,236,248<text:s/></text:p>
          </table:table-cell>
          <table:table-cell office:value-type="float" office:value="5162457539" table:style-name="ce15">
            <text:p><text:s/>5,162,457,539<text:s/></text:p>
          </table:table-cell>
          <table:table-cell office:value-type="float" office:value="11318745" table:style-name="ce15">
            <text:p><text:s/>11,318,745<text:s/></text:p>
          </table:table-cell>
          <table:table-cell office:value-type="float" office:value="118310364" table:style-name="ce15">
            <text:p><text:s/>118,310,364<text:s/></text:p>
          </table:table-cell>
          <table:table-cell office:value-type="float" office:value="505992076" table:style-name="ce15">
            <text:p><text:s/>505,992,076<text:s/></text:p>
          </table:table-cell>
          <table:table-cell office:value-type="float" office:value="36750234" table:style-name="ce15">
            <text:p><text:s/>36,750,234<text:s/></text:p>
          </table:table-cell>
          <table:table-cell office:value-type="float" office:value="10791706975" table:style-name="ce15">
            <text:p><text:s/>10,791,706,975<text:s/></text:p>
          </table:table-cell>
          <table:table-cell office:value-type="float" office:value="5228700315" table:style-name="ce15">
            <text:p><text:s/>5,228,700,315<text:s/></text:p>
          </table:table-cell>
          <table:table-cell office:value-type="float" office:value="291772832" table:style-name="ce15">
            <text:p><text:s/>291,772,832<text:s/></text:p>
          </table:table-cell>
          <table:table-cell office:value-type="float" office:value="25133149" table:style-name="ce16">
            <text:p><text:s/>25,133,149<text:s/></text:p>
          </table:table-cell>
          <table:table-cell office:value-type="string" table:style-name="ce14">
            <text:p>ˉ流動資產</text:p>
          </table:table-cell>
          <table:table-cell office:value-type="float" office:value="119824361" table:style-name="ce15">
            <text:p><text:s/>119,824,361<text:s/></text:p>
          </table:table-cell>
          <table:table-cell office:value-type="float" office:value="46838891" table:style-name="ce15">
            <text:p><text:s/>46,838,891<text:s/></text:p>
          </table:table-cell>
          <table:table-cell office:value-type="float" office:value="78808581" table:style-name="ce15">
            <text:p><text:s/>78,808,581<text:s/></text:p>
          </table:table-cell>
          <table:table-cell office:value-type="float" office:value="9677894" table:style-name="ce15">
            <text:p><text:s/>9,677,894<text:s/></text:p>
          </table:table-cell>
          <table:table-cell office:value-type="float" office:value="11489956" table:style-name="ce15">
            <text:p><text:s/>11,489,956<text:s/></text:p>
          </table:table-cell>
          <table:table-cell office:value-type="float" office:value="34489348" table:style-name="ce15">
            <text:p><text:s/>34,489,348<text:s/></text:p>
          </table:table-cell>
          <table:table-cell office:value-type="float" office:value="34489348" table:style-name="ce15">
            <text:p><text:s/>34,489,348<text:s/></text:p>
          </table:table-cell>
          <table:table-cell office:value-type="float" office:value="581065017" table:style-name="ce15">
            <text:p><text:s/>581,065,017<text:s/></text:p>
          </table:table-cell>
          <table:table-cell office:value-type="float" office:value="9602189" table:style-name="ce15">
            <text:p><text:s/>9,602,189<text:s/></text:p>
          </table:table-cell>
          <table:table-cell office:value-type="float" office:value="1244216" table:style-name="ce16">
            <text:p><text:s/>1,244,216<text:s/></text:p>
          </table:table-cell>
          <table:table-cell office:value-type="string" table:style-name="ce14">
            <text:p>ˉ流動資產</text:p>
          </table:table-cell>
          <table:table-cell office:value-type="float" office:value="0" table:style-name="ce15">
            <text:p><text:s/>-<text:s text:c="3"/></text:p>
          </table:table-cell>
          <table:table-cell office:value-type="float" office:value="570218612" table:style-name="ce15">
            <text:p><text:s/>570,218,612<text:s/></text:p>
          </table:table-cell>
          <table:table-cell office:value-type="float" office:value="3967607427" table:style-name="ce15">
            <text:p><text:s/>3,967,607,427<text:s/></text:p>
          </table:table-cell>
          <table:table-cell office:value-type="float" office:value="194080680" table:style-name="ce15">
            <text:p><text:s/>194,080,680<text:s/></text:p>
          </table:table-cell>
          <table:table-cell office:value-type="float" office:value="512780697" table:style-name="ce15">
            <text:p><text:s/>512,780,697<text:s/></text:p>
          </table:table-cell>
          <table:table-cell office:value-type="float" office:value="516492039" table:style-name="ce15">
            <text:p><text:s/>516,492,039<text:s/></text:p>
          </table:table-cell>
          <table:table-cell office:value-type="float" office:value="32037527" table:style-name="ce15">
            <text:p><text:s/>32,037,527<text:s/></text:p>
          </table:table-cell>
          <table:table-cell office:value-type="float" office:value="42712267" table:style-name="ce15">
            <text:p><text:s/>42,712,267<text:s/></text:p>
          </table:table-cell>
          <table:table-cell office:value-type="float" office:value="148333606" table:style-name="ce15">
            <text:p><text:s/>148,333,606<text:s/></text:p>
          </table:table-cell>
          <table:table-cell office:value-type="float" office:value="33813396" table:style-name="ce16">
            <text:p><text:s/>33,813,396<text:s/></text:p>
          </table:table-cell>
          <table:table-cell office:value-type="string" table:style-name="ce14">
            <text:p>ˉ流動資產</text:p>
          </table:table-cell>
          <table:table-cell office:value-type="float" office:value="47161509" table:style-name="ce15">
            <text:p><text:s/>47,161,509<text:s/></text:p>
          </table:table-cell>
          <table:table-cell office:value-type="float" office:value="9958647" table:style-name="ce15">
            <text:p><text:s/>9,958,647<text:s/></text:p>
          </table:table-cell>
          <table:table-cell office:value-type="float" office:value="18454914" table:style-name="ce15">
            <text:p><text:s/>18,454,914<text:s/></text:p>
          </table:table-cell>
          <table:table-cell office:value-type="float" office:value="3058917" table:style-name="ce15">
            <text:p><text:s/>3,058,917<text:s/></text:p>
          </table:table-cell>
          <table:table-cell office:value-type="float" office:value="12154181" table:style-name="ce15">
            <text:p><text:s/>12,154,181<text:s/></text:p>
          </table:table-cell>
          <table:table-cell office:value-type="float" office:value="5664008" table:style-name="ce15">
            <text:p><text:s/>5,664,008<text:s/></text:p>
          </table:table-cell>
          <table:table-cell office:value-type="float" office:value="9081684" table:style-name="ce15">
            <text:p><text:s/>9,081,684<text:s/></text:p>
          </table:table-cell>
          <table:table-cell office:value-type="float" office:value="3425728" table:style-name="ce15">
            <text:p><text:s/>3,425,728<text:s/></text:p>
          </table:table-cell>
          <table:table-cell office:value-type="float" office:value="10845494" table:style-name="ce15">
            <text:p><text:s/>10,845,494<text:s/></text:p>
          </table:table-cell>
          <table:table-cell office:value-type="float" office:value="9508879" table:style-name="ce16">
            <text:p><text:s/>9,508,879<text:s/></text:p>
          </table:table-cell>
          <table:table-cell office:value-type="string" table:style-name="ce14">
            <text:p>ˉ流動資產</text:p>
          </table:table-cell>
          <table:table-cell office:value-type="float" office:value="11310700" table:style-name="ce15">
            <text:p><text:s/>11,310,700<text:s/></text:p>
          </table:table-cell>
          <table:table-cell office:value-type="float" office:value="1964474" table:style-name="ce15">
            <text:p><text:s/>1,964,474<text:s/></text:p>
          </table:table-cell>
          <table:table-cell office:value-type="float" office:value="1690990218" table:style-name="ce15">
            <text:p><text:s/>1,690,990,218<text:s/></text:p>
          </table:table-cell>
          <table:table-cell office:value-type="float" office:value="106615703" table:style-name="ce15">
            <text:p><text:s/>106,615,703<text:s/></text:p>
          </table:table-cell>
          <table:table-cell office:value-type="float" office:value="1111482" table:style-name="ce15">
            <text:p><text:s/>1,111,482<text:s/></text:p>
          </table:table-cell>
          <table:table-cell office:value-type="float" office:value="106883869" table:style-name="ce15">
            <text:p><text:s/>106,883,869<text:s/></text:p>
          </table:table-cell>
          <table:table-cell office:value-type="float" office:value="439166808" table:style-name="ce15">
            <text:p><text:s/>439,166,808<text:s/></text:p>
          </table:table-cell>
          <table:table-cell office:value-type="float" office:value="7613425296" table:style-name="ce15">
            <text:p><text:s/>7,613,425,296<text:s/></text:p>
          </table:table-cell>
          <table:table-cell office:value-type="float" office:value="3080705200" table:style-name="ce16">
            <text:p><text:s/>3,080,705,200<text:s/></text:p>
          </table:table-cell>
          <table:table-cell office:value-type="float" office:value="1156559790" table:style-name="ce16">
            <text:p><text:s/>1,156,559,790<text:s/></text:p>
          </table:table-cell>
          <table:table-cell office:value-type="string" table:style-name="ce14">
            <text:p>ˉ流動資產</text:p>
          </table:table-cell>
          <table:table-cell office:value-type="float" office:value="41402439" table:style-name="ce15">
            <text:p><text:s/>41,402,439<text:s/></text:p>
          </table:table-cell>
          <table:table-cell office:value-type="float" office:value="78769242" table:style-name="ce15">
            <text:p><text:s/>78,769,242<text:s/></text:p>
          </table:table-cell>
          <table:table-cell office:value-type="float" office:value="3157804958" table:style-name="ce15">
            <text:p><text:s/>3,157,804,958<text:s/></text:p>
          </table:table-cell>
          <table:table-cell office:value-type="float" office:value="73446684" table:style-name="ce15">
            <text:p><text:s/>73,446,684<text:s/></text:p>
          </table:table-cell>
          <table:table-cell office:value-type="float" office:value="24736983" table:style-name="ce15">
            <text:p><text:s/>24,736,983<text:s/></text:p>
          </table:table-cell>
          <table:table-cell office:value-type="float" office:value="577195530" table:style-name="ce15">
            <text:p><text:s/>577,195,530<text:s/></text:p>
          </table:table-cell>
          <table:table-cell office:value-type="float" office:value="526545773" table:style-name="ce15">
            <text:p><text:s/>526,545,773<text:s/></text:p>
          </table:table-cell>
          <table:table-cell office:value-type="float" office:value="37508066" table:style-name="ce15">
            <text:p><text:s/>37,508,066<text:s/></text:p>
          </table:table-cell>
          <table:table-cell office:value-type="float" office:value="11891691" table:style-name="ce15">
            <text:p><text:s/>11,891,691<text:s/></text:p>
          </table:table-cell>
          <table:table-cell office:value-type="float" office:value="1250000" table:style-name="ce16">
            <text:p><text:s/>1,250,000<text:s/></text:p>
          </table:table-cell>
          <table:table-cell office:value-type="string" table:style-name="ce14">
            <text:p>ˉ流動資產</text:p>
          </table:table-cell>
          <table:table-cell office:value-type="float" office:value="2072731397" table:style-name="ce15">
            <text:p><text:s/>2,072,731,397<text:s/></text:p>
          </table:table-cell>
          <table:table-cell office:value-type="float" office:value="1597237285" table:style-name="ce15">
            <text:p><text:s/>1,597,237,285<text:s/></text:p>
          </table:table-cell>
          <table:table-cell office:value-type="float" office:value="48936051" table:style-name="ce15">
            <text:p><text:s/>48,936,051<text:s/></text:p>
          </table:table-cell>
          <table:table-cell office:value-type="float" office:value="40125645" table:style-name="ce15">
            <text:p><text:s/>40,125,645<text:s/></text:p>
          </table:table-cell>
          <table:table-cell office:value-type="float" office:value="137924792" table:style-name="ce15">
            <text:p><text:s/>137,924,792<text:s/></text:p>
          </table:table-cell>
          <table:table-cell office:value-type="float" office:value="89978841" table:style-name="ce15">
            <text:p><text:s/>89,978,841<text:s/></text:p>
          </table:table-cell>
          <table:table-cell office:value-type="float" office:value="20587209" table:style-name="ce15">
            <text:p><text:s/>20,587,209<text:s/></text:p>
          </table:table-cell>
          <table:table-cell office:value-type="float" office:value="12654341" table:style-name="ce15">
            <text:p><text:s/>12,654,341<text:s/></text:p>
          </table:table-cell>
          <table:table-cell office:value-type="float" office:value="42821348" table:style-name="ce15">
            <text:p><text:s/>42,821,348<text:s/></text:p>
          </table:table-cell>
          <table:table-cell office:value-type="float" office:value="26368742" table:style-name="ce16">
            <text:p><text:s/>26,368,742<text:s/></text:p>
          </table:table-cell>
          <table:table-cell office:value-type="string" table:style-name="ce14">
            <text:p>ˉ流動資產</text:p>
          </table:table-cell>
          <table:table-cell office:value-type="float" office:value="30517647" table:style-name="ce15">
            <text:p><text:s/>30,517,647<text:s/></text:p>
          </table:table-cell>
          <table:table-cell office:value-type="float" office:value="25579496" table:style-name="ce15">
            <text:p><text:s/>25,579,496<text:s/></text:p>
          </table:table-cell>
          <table:table-cell office:value-type="float" office:value="354141168" table:style-name="ce15">
            <text:p><text:s/>354,141,168<text:s/></text:p>
          </table:table-cell>
          <table:table-cell office:value-type="float" office:value="98926525" table:style-name="ce15">
            <text:p><text:s/>98,926,525<text:s/></text:p>
          </table:table-cell>
          <table:table-cell office:value-type="float" office:value="92121290" table:style-name="ce15">
            <text:p><text:s/>92,121,290<text:s/></text:p>
          </table:table-cell>
          <table:table-cell office:value-type="float" office:value="163093353" table:style-name="ce15">
            <text:p><text:s/>163,093,353<text:s/></text:p>
          </table:table-cell>
          <table:table-cell office:value-type="float" office:value="3926863046" table:style-name="ce15">
            <text:p><text:s/>3,926,863,046<text:s/></text:p>
          </table:table-cell>
          <table:table-cell office:value-type="float" office:value="1402967398" table:style-name="ce15">
            <text:p><text:s/>1,402,967,398<text:s/></text:p>
          </table:table-cell>
          <table:table-cell office:value-type="float" office:value="2471694072" table:style-name="ce16">
            <text:p><text:s/>2,471,694,072<text:s/></text:p>
          </table:table-cell>
          <table:table-cell office:value-type="string" table:style-name="ce14">
            <text:p>ˉ流動資產</text:p>
          </table:table-cell>
          <table:table-cell office:value-type="float" office:value="31181096" table:style-name="ce15">
            <text:p><text:s/>31,181,096<text:s/></text:p>
          </table:table-cell>
          <table:table-cell office:value-type="float" office:value="21020480" table:style-name="ce15">
            <text:p><text:s/>21,020,480<text:s/></text:p>
          </table:table-cell>
          <table:table-cell office:value-type="float" office:value="4167961453" table:style-name="ce15">
            <text:p><text:s/>4,167,961,453<text:s/></text:p>
          </table:table-cell>
          <table:table-cell office:value-type="float" office:value="36594822" table:style-name="ce15">
            <text:p><text:s/>36,594,822<text:s/></text:p>
          </table:table-cell>
          <table:table-cell office:value-type="float" office:value="833335" table:style-name="ce15">
            <text:p><text:s/>833,335<text:s/></text:p>
          </table:table-cell>
          <table:table-cell office:value-type="float" office:value="6692972" table:style-name="ce15">
            <text:p><text:s/>6,692,972<text:s/></text:p>
          </table:table-cell>
          <table:table-cell office:value-type="float" office:value="4122102368" table:style-name="ce15">
            <text:p><text:s/>4,122,102,368<text:s/></text:p>
          </table:table-cell>
          <table:table-cell office:value-type="float" office:value="1737956" table:style-name="ce15">
            <text:p><text:s/>1,737,956<text:s/></text:p>
          </table:table-cell>
          <table:table-cell office:value-type="float" office:value="402372501" table:style-name="ce16">
            <text:p><text:s/>402,372,501<text:s/></text:p>
          </table:table-cell>
          <table:table-cell office:value-type="string" table:style-name="ce14">
            <text:p>ˉ流動資產</text:p>
          </table:table-cell>
          <table:table-cell office:value-type="float" office:value="16368500" table:style-name="ce16">
            <text:p><text:s/>16,368,500<text:s/></text:p>
          </table:table-cell>
          <table:table-cell office:value-type="float" office:value="339037288" table:style-name="ce15">
            <text:p><text:s/>339,037,288<text:s/></text:p>
          </table:table-cell>
          <table:table-cell office:value-type="float" office:value="11527359" table:style-name="ce15">
            <text:p><text:s/>11,527,359<text:s/></text:p>
          </table:table-cell>
          <table:table-cell office:value-type="float" office:value="35439354" table:style-name="ce15">
            <text:p><text:s/>35,439,354<text:s/></text:p>
          </table:table-cell>
          <table:table-cell office:value-type="float" office:value="2400868569" table:style-name="ce15">
            <text:p><text:s/>2,400,868,569<text:s/></text:p>
          </table:table-cell>
          <table:table-cell office:value-type="float" office:value="2400868569" table:style-name="ce15">
            <text:p><text:s/>2,400,868,569<text:s/></text:p>
          </table:table-cell>
          <table:table-cell office:value-type="float" office:value="30279448332" table:style-name="ce15">
            <text:p><text:s/>30,279,448,332<text:s/></text:p>
          </table:table-cell>
          <table:table-cell office:value-type="float" office:value="7822217648" table:style-name="ce15">
            <text:p><text:s/>7,822,217,648<text:s/></text:p>
          </table:table-cell>
          <table:table-cell office:value-type="float" office:value="293428294" table:style-name="ce18">
            <text:p>293,428,294<text:s/></text:p>
          </table:table-cell>
          <table:table-cell office:value-type="string" table:style-name="ce14">
            <text:p>ˉ流動資產</text:p>
          </table:table-cell>
          <table:table-cell office:value-type="float" office:value="27235198" table:style-name="ce16">
            <text:p><text:s/>27,235,198<text:s/></text:p>
          </table:table-cell>
          <table:table-cell office:value-type="float" office:value="4568893187" table:style-name="ce15">
            <text:p><text:s/>4,568,893,187<text:s/></text:p>
          </table:table-cell>
          <table:table-cell office:value-type="float" office:value="17567674005" table:style-name="ce15">
            <text:p><text:s/>17,567,674,005<text:s/></text:p>
          </table:table-cell>
          <table:table-cell office:value-type="float" office:value="26845400821" table:style-name="ce15">
            <text:p><text:s/>26,845,400,821<text:s/></text:p>
          </table:table-cell>
          <table:table-cell office:value-type="float" office:value="139733092975" table:style-name="ce15">
            <text:p><text:s/>139,733,092,97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854142797" table:style-name="ce18">
            <text:p>-154,854,142,797<text:s/></text:p>
          </table:table-cell>
          <table:table-cell table:number-columns-repeated="16080"/>
        </table:table-row>
        <table:table-row table:style-name="ro6">
          <table:table-cell office:value-type="string" table:style-name="ce14">
            <text:p>ˉˉ現金</text:p>
          </table:table-cell>
          <table:table-cell office:value-type="float" office:value="232283815253" table:style-name="ce15">
            <text:p><text:s/>232,283,815,253<text:s/></text:p>
          </table:table-cell>
          <table:table-cell office:value-type="float" office:value="324538129" table:style-name="ce15">
            <text:p><text:s/>324,538,129<text:s/></text:p>
          </table:table-cell>
          <table:table-cell office:value-type="float" office:value="14849389" table:style-name="ce15">
            <text:p><text:s/>14,849,389<text:s/></text:p>
          </table:table-cell>
          <table:table-cell office:value-type="float" office:value="8673151" table:style-name="ce15">
            <text:p><text:s/>8,673,151<text:s/></text:p>
          </table:table-cell>
          <table:table-cell office:value-type="float" office:value="7642032" table:style-name="ce15">
            <text:p><text:s/>7,642,032<text:s/></text:p>
          </table:table-cell>
          <table:table-cell office:value-type="float" office:value="5019176" table:style-name="ce15">
            <text:p><text:s/>5,019,176<text:s/></text:p>
          </table:table-cell>
          <table:table-cell office:value-type="float" office:value="288354381" table:style-name="ce15">
            <text:p><text:s/>288,354,381<text:s/></text:p>
          </table:table-cell>
          <table:table-cell office:value-type="float" office:value="10370210206" table:style-name="ce15">
            <text:p><text:s/>10,370,210,206<text:s/></text:p>
          </table:table-cell>
          <table:table-cell office:value-type="float" office:value="45934443" table:style-name="ce15">
            <text:p><text:s/>45,934,443<text:s/></text:p>
          </table:table-cell>
          <table:table-cell office:value-type="float" office:value="62728434" table:style-name="ce16">
            <text:p><text:s/>62,728,434<text:s/></text:p>
          </table:table-cell>
          <table:table-cell office:value-type="string" table:style-name="ce14">
            <text:p>ˉˉ現金</text:p>
          </table:table-cell>
          <table:table-cell office:value-type="float" office:value="2397979" table:style-name="ce15">
            <text:p><text:s/>2,397,979<text:s/></text:p>
          </table:table-cell>
          <table:table-cell office:value-type="float" office:value="8938319" table:style-name="ce15">
            <text:p><text:s/>8,938,319<text:s/></text:p>
          </table:table-cell>
          <table:table-cell office:value-type="float" office:value="98316036" table:style-name="ce15">
            <text:p><text:s/>98,316,036<text:s/></text:p>
          </table:table-cell>
          <table:table-cell office:value-type="float" office:value="25777137" table:style-name="ce15">
            <text:p><text:s/>25,777,137<text:s/></text:p>
          </table:table-cell>
          <table:table-cell office:value-type="float" office:value="12027172" table:style-name="ce15">
            <text:p><text:s/>12,027,172<text:s/></text:p>
          </table:table-cell>
          <table:table-cell office:value-type="float" office:value="277436792" table:style-name="ce15">
            <text:p><text:s/>277,436,792<text:s/></text:p>
          </table:table-cell>
          <table:table-cell office:value-type="float" office:value="37340462" table:style-name="ce15">
            <text:p><text:s/>37,340,462<text:s/></text:p>
          </table:table-cell>
          <table:table-cell office:value-type="float" office:value="97371805" table:style-name="ce15">
            <text:p><text:s/>97,371,805<text:s/></text:p>
          </table:table-cell>
          <table:table-cell office:value-type="float" office:value="205303858" table:style-name="ce15">
            <text:p><text:s/>205,303,858<text:s/></text:p>
          </table:table-cell>
          <table:table-cell office:value-type="float" office:value="8504417575" table:style-name="ce16">
            <text:p><text:s/>8,504,417,575<text:s/></text:p>
          </table:table-cell>
          <table:table-cell office:value-type="string" table:style-name="ce14">
            <text:p>ˉˉ現金</text:p>
          </table:table-cell>
          <table:table-cell office:value-type="float" office:value="14303160" table:style-name="ce15">
            <text:p><text:s/>14,303,160<text:s/></text:p>
          </table:table-cell>
          <table:table-cell office:value-type="float" office:value="8685521" table:style-name="ce15">
            <text:p><text:s/>8,685,521<text:s/></text:p>
          </table:table-cell>
          <table:table-cell office:value-type="float" office:value="2453835" table:style-name="ce15">
            <text:p><text:s/>2,453,835<text:s/></text:p>
          </table:table-cell>
          <table:table-cell office:value-type="float" office:value="958344684" table:style-name="ce15">
            <text:p><text:s/>958,344,684<text:s/></text:p>
          </table:table-cell>
          <table:table-cell office:value-type="float" office:value="8432994" table:style-name="ce15">
            <text:p><text:s/>8,432,994<text:s/></text:p>
          </table:table-cell>
          <table:table-cell office:value-type="float" office:value="76882800" table:style-name="ce15">
            <text:p><text:s/>76,882,800<text:s/></text:p>
          </table:table-cell>
          <table:table-cell office:value-type="float" office:value="76882800" table:style-name="ce15">
            <text:p><text:s/>76,882,800<text:s/></text:p>
          </table:table-cell>
          <table:table-cell office:value-type="float" office:value="102092059877" table:style-name="ce15">
            <text:p><text:s/>102,092,059,877<text:s/></text:p>
          </table:table-cell>
          <table:table-cell office:value-type="float" office:value="138058993" table:style-name="ce15">
            <text:p><text:s/>138,058,993<text:s/></text:p>
          </table:table-cell>
          <table:table-cell office:value-type="float" office:value="13511875" table:style-name="ce16">
            <text:p><text:s/>13,511,875<text:s/></text:p>
          </table:table-cell>
          <table:table-cell office:value-type="string" table:style-name="ce14">
            <text:p>ˉˉ現金</text:p>
          </table:table-cell>
          <table:table-cell office:value-type="float" office:value="5485481" table:style-name="ce15">
            <text:p><text:s/>5,485,481<text:s/></text:p>
          </table:table-cell>
          <table:table-cell office:value-type="float" office:value="1050004" table:style-name="ce15">
            <text:p><text:s/>1,050,004<text:s/></text:p>
          </table:table-cell>
          <table:table-cell office:value-type="float" office:value="716837" table:style-name="ce15">
            <text:p><text:s/>716,837<text:s/></text:p>
          </table:table-cell>
          <table:table-cell office:value-type="float" office:value="5253043" table:style-name="ce15">
            <text:p><text:s/>5,253,043<text:s/></text:p>
          </table:table-cell>
          <table:table-cell office:value-type="float" office:value="1002638" table:style-name="ce15">
            <text:p><text:s/>1,002,638<text:s/></text:p>
          </table:table-cell>
          <table:table-cell office:value-type="float" office:value="270710" table:style-name="ce15">
            <text:p><text:s/>270,710<text:s/></text:p>
          </table:table-cell>
          <table:table-cell office:value-type="float" office:value="38110589" table:style-name="ce15">
            <text:p><text:s/>38,110,589<text:s/></text:p>
          </table:table-cell>
          <table:table-cell office:value-type="float" office:value="355369551" table:style-name="ce15">
            <text:p><text:s/>355,369,551<text:s/></text:p>
          </table:table-cell>
          <table:table-cell office:value-type="float" office:value="184991345" table:style-name="ce15">
            <text:p><text:s/>184,991,345<text:s/></text:p>
          </table:table-cell>
          <table:table-cell office:value-type="float" office:value="15084923" table:style-name="ce16">
            <text:p><text:s/>15,084,923<text:s/></text:p>
          </table:table-cell>
          <table:table-cell office:value-type="string" table:style-name="ce14">
            <text:p>ˉˉ現金</text:p>
          </table:table-cell>
          <table:table-cell office:value-type="float" office:value="18122353" table:style-name="ce15">
            <text:p><text:s/>18,122,353<text:s/></text:p>
          </table:table-cell>
          <table:table-cell office:value-type="float" office:value="1851968" table:style-name="ce15">
            <text:p><text:s/>1,851,968<text:s/></text:p>
          </table:table-cell>
          <table:table-cell office:value-type="float" office:value="29914742321" table:style-name="ce15">
            <text:p><text:s/>29,914,742,321<text:s/></text:p>
          </table:table-cell>
          <table:table-cell office:value-type="float" office:value="8986691079" table:style-name="ce15">
            <text:p><text:s/>8,986,691,079<text:s/></text:p>
          </table:table-cell>
          <table:table-cell office:value-type="float" office:value="9266037431" table:style-name="ce15">
            <text:p><text:s/>9,266,037,431<text:s/></text:p>
          </table:table-cell>
          <table:table-cell office:value-type="float" office:value="8873449391" table:style-name="ce15">
            <text:p><text:s/>8,873,449,391<text:s/></text:p>
          </table:table-cell>
          <table:table-cell office:value-type="float" office:value="3965058687" table:style-name="ce15">
            <text:p><text:s/>3,965,058,687<text:s/></text:p>
          </table:table-cell>
          <table:table-cell office:value-type="float" office:value="1094251516" table:style-name="ce15">
            <text:p><text:s/>1,094,251,516<text:s/></text:p>
          </table:table-cell>
          <table:table-cell office:value-type="float" office:value="11084921370" table:style-name="ce15">
            <text:p><text:s/>11,084,921,370<text:s/></text:p>
          </table:table-cell>
          <table:table-cell office:value-type="float" office:value="814889041" table:style-name="ce16">
            <text:p><text:s/>814,889,041<text:s/></text:p>
          </table:table-cell>
          <table:table-cell office:value-type="string" table:style-name="ce14">
            <text:p>ˉˉ現金</text:p>
          </table:table-cell>
          <table:table-cell office:value-type="float" office:value="2367571771" table:style-name="ce15">
            <text:p><text:s/>2,367,571,771<text:s/></text:p>
          </table:table-cell>
          <table:table-cell office:value-type="float" office:value="1378068601" table:style-name="ce15">
            <text:p><text:s/>1,378,068,601<text:s/></text:p>
          </table:table-cell>
          <table:table-cell office:value-type="float" office:value="1110110116" table:style-name="ce15">
            <text:p><text:s/>1,110,110,116<text:s/></text:p>
          </table:table-cell>
          <table:table-cell office:value-type="float" office:value="5961156492" table:style-name="ce15">
            <text:p><text:s/>5,961,156,492<text:s/></text:p>
          </table:table-cell>
          <table:table-cell office:value-type="float" office:value="1998785614" table:style-name="ce15">
            <text:p><text:s/>1,998,785,614<text:s/></text:p>
          </table:table-cell>
          <table:table-cell office:value-type="float" office:value="9645174657" table:style-name="ce15">
            <text:p><text:s/>9,645,174,657<text:s/></text:p>
          </table:table-cell>
          <table:table-cell office:value-type="float" office:value="1422807141" table:style-name="ce15">
            <text:p><text:s/>1,422,807,141<text:s/></text:p>
          </table:table-cell>
          <table:table-cell office:value-type="float" office:value="340117897" table:style-name="ce15">
            <text:p><text:s/>340,117,897<text:s/></text:p>
          </table:table-cell>
          <table:table-cell office:value-type="float" office:value="786751449" table:style-name="ce15">
            <text:p><text:s/>786,751,449<text:s/></text:p>
          </table:table-cell>
          <table:table-cell office:value-type="float" office:value="1061115258" table:style-name="ce16">
            <text:p><text:s/>1,061,115,258<text:s/></text:p>
          </table:table-cell>
          <table:table-cell office:value-type="string" table:style-name="ce14">
            <text:p>ˉˉ現金</text:p>
          </table:table-cell>
          <table:table-cell office:value-type="float" office:value="830390120" table:style-name="ce15">
            <text:p><text:s/>830,390,120<text:s/></text:p>
          </table:table-cell>
          <table:table-cell office:value-type="float" office:value="232149378" table:style-name="ce15">
            <text:p><text:s/>232,149,378<text:s/></text:p>
          </table:table-cell>
          <table:table-cell office:value-type="float" office:value="2332507" table:style-name="ce15">
            <text:p><text:s/>2,332,507<text:s/></text:p>
          </table:table-cell>
          <table:table-cell office:value-type="float" office:value="947" table:style-name="ce15">
            <text:p><text:s/>947<text:s/></text:p>
          </table:table-cell>
          <table:table-cell office:value-type="float" office:value="168334429" table:style-name="ce15">
            <text:p><text:s/>168,334,429<text:s/></text:p>
          </table:table-cell>
          <table:table-cell office:value-type="float" office:value="8272354" table:style-name="ce15">
            <text:p><text:s/>8,272,354<text:s/></text:p>
          </table:table-cell>
          <table:table-cell office:value-type="float" office:value="36361906" table:style-name="ce15">
            <text:p><text:s/>36,361,906<text:s/></text:p>
          </table:table-cell>
          <table:table-cell office:value-type="float" office:value="9755172" table:style-name="ce15">
            <text:p><text:s/>9,755,172<text:s/></text:p>
          </table:table-cell>
          <table:table-cell office:value-type="float" office:value="6220173" table:style-name="ce15">
            <text:p><text:s/>6,220,173<text:s/></text:p>
          </table:table-cell>
          <table:table-cell office:value-type="float" office:value="7020487" table:style-name="ce16">
            <text:p><text:s/>7,020,487<text:s/></text:p>
          </table:table-cell>
          <table:table-cell office:value-type="string" table:style-name="ce14">
            <text:p>ˉˉ現金</text:p>
          </table:table-cell>
          <table:table-cell office:value-type="float" office:value="2987379" table:style-name="ce15">
            <text:p><text:s/>2,987,379<text:s/></text:p>
          </table:table-cell>
          <table:table-cell office:value-type="float" office:value="7048129" table:style-name="ce15">
            <text:p><text:s/>7,048,129<text:s/></text:p>
          </table:table-cell>
          <table:table-cell office:value-type="float" office:value="514920" table:style-name="ce15">
            <text:p><text:s/>514,920<text:s/></text:p>
          </table:table-cell>
          <table:table-cell office:value-type="float" office:value="2815646" table:style-name="ce15">
            <text:p><text:s/>2,815,646<text:s/></text:p>
          </table:table-cell>
          <table:table-cell office:value-type="float" office:value="27432793" table:style-name="ce15">
            <text:p><text:s/>27,432,793<text:s/></text:p>
          </table:table-cell>
          <table:table-cell office:value-type="float" office:value="13387222" table:style-name="ce15">
            <text:p><text:s/>13,387,222<text:s/></text:p>
          </table:table-cell>
          <table:table-cell office:value-type="float" office:value="11334198" table:style-name="ce15">
            <text:p><text:s/>11,334,198<text:s/></text:p>
          </table:table-cell>
          <table:table-cell office:value-type="float" office:value="143564" table:style-name="ce15">
            <text:p><text:s/>143,564<text:s/></text:p>
          </table:table-cell>
          <table:table-cell office:value-type="float" office:value="704936" table:style-name="ce15">
            <text:p><text:s/>704,936<text:s/></text:p>
          </table:table-cell>
          <table:table-cell office:value-type="float" office:value="443913" table:style-name="ce16">
            <text:p><text:s/>443,913<text:s/></text:p>
          </table:table-cell>
          <table:table-cell office:value-type="string" table:style-name="ce14">
            <text:p>ˉˉ現金</text:p>
          </table:table-cell>
          <table:table-cell office:value-type="float" office:value="782127" table:style-name="ce15">
            <text:p><text:s/>782,127<text:s/></text:p>
          </table:table-cell>
          <table:table-cell office:value-type="float" office:value="614033" table:style-name="ce15">
            <text:p><text:s/>614,033<text:s/></text:p>
          </table:table-cell>
          <table:table-cell office:value-type="float" office:value="22800" table:style-name="ce15">
            <text:p><text:s/>22,800<text:s/></text:p>
          </table:table-cell>
          <table:table-cell office:value-type="float" office:value="9409940396" table:style-name="ce15">
            <text:p><text:s/>9,409,940,396<text:s/></text:p>
          </table:table-cell>
          <table:table-cell office:value-type="float" office:value="308735051" table:style-name="ce15">
            <text:p><text:s/>308,735,051<text:s/></text:p>
          </table:table-cell>
          <table:table-cell office:value-type="float" office:value="8045186295" table:style-name="ce15">
            <text:p><text:s/>8,045,186,295<text:s/></text:p>
          </table:table-cell>
          <table:table-cell office:value-type="float" office:value="601731640" table:style-name="ce15">
            <text:p><text:s/>601,731,640<text:s/></text:p>
          </table:table-cell>
          <table:table-cell office:value-type="float" office:value="23140059" table:style-name="ce15">
            <text:p><text:s/>23,140,059<text:s/></text:p>
          </table:table-cell>
          <table:table-cell office:value-type="float" office:value="88551171" table:style-name="ce15">
            <text:p><text:s/>88,551,171<text:s/></text:p>
          </table:table-cell>
          <table:table-cell office:value-type="float" office:value="30424064" table:style-name="ce16">
            <text:p><text:s/>30,424,064<text:s/></text:p>
          </table:table-cell>
          <table:table-cell office:value-type="string" table:style-name="ce14">
            <text:p>ˉˉ現金</text:p>
          </table:table-cell>
          <table:table-cell office:value-type="float" office:value="250368985" table:style-name="ce15">
            <text:p><text:s/>250,368,985<text:s/></text:p>
          </table:table-cell>
          <table:table-cell office:value-type="float" office:value="1553779" table:style-name="ce15">
            <text:p><text:s/>1,553,779<text:s/></text:p>
          </table:table-cell>
          <table:table-cell office:value-type="float" office:value="60249352" table:style-name="ce15">
            <text:p><text:s/>60,249,352<text:s/></text:p>
          </table:table-cell>
          <table:table-cell office:value-type="float" office:value="1339956657" table:style-name="ce15">
            <text:p><text:s/>1,339,956,657<text:s/></text:p>
          </table:table-cell>
          <table:table-cell office:value-type="float" office:value="1316638377" table:style-name="ce15">
            <text:p><text:s/>1,316,638,377<text:s/></text:p>
          </table:table-cell>
          <table:table-cell office:value-type="float" office:value="23094005" table:style-name="ce15">
            <text:p><text:s/>23,094,005<text:s/></text:p>
          </table:table-cell>
          <table:table-cell office:value-type="float" office:value="224275" table:style-name="ce15">
            <text:p><text:s/>224,275<text:s/></text:p>
          </table:table-cell>
          <table:table-cell office:value-type="float" office:value="4282956167" table:style-name="ce15">
            <text:p><text:s/>4,282,956,167<text:s/></text:p>
          </table:table-cell>
          <table:table-cell office:value-type="float" office:value="20670854" table:style-name="ce15">
            <text:p><text:s/>20,670,854<text:s/></text:p>
          </table:table-cell>
          <table:table-cell office:value-type="float" office:value="4262285313" table:style-name="ce16">
            <text:p><text:s/>4,262,285,313<text:s/></text:p>
          </table:table-cell>
          <table:table-cell office:value-type="string" table:style-name="ce14">
            <text:p>ˉˉ現金</text:p>
          </table:table-cell>
          <table:table-cell office:value-type="float" office:value="67922499241" table:style-name="ce15">
            <text:p><text:s/>67,922,499,241<text:s/></text:p>
          </table:table-cell>
          <table:table-cell office:value-type="float" office:value="22787716" table:style-name="ce15">
            <text:p><text:s/>22,787,716<text:s/></text:p>
          </table:table-cell>
          <table:table-cell office:value-type="float" office:value="36387913193" table:style-name="ce15">
            <text:p><text:s/>36,387,913,193<text:s/></text:p>
          </table:table-cell>
          <table:table-cell office:value-type="float" office:value="61816096" table:style-name="ce15">
            <text:p><text:s/>61,816,096<text:s/></text:p>
          </table:table-cell>
          <table:table-cell office:value-type="float" office:value="550764180" table:style-name="ce15">
            <text:p><text:s/>550,764,180<text:s/></text:p>
          </table:table-cell>
          <table:table-cell office:value-type="float" office:value="69836717" table:style-name="ce15">
            <text:p><text:s/>69,836,717<text:s/></text:p>
          </table:table-cell>
          <table:table-cell office:value-type="float" office:value="583571754" table:style-name="ce15">
            <text:p><text:s/>583,571,754<text:s/></text:p>
          </table:table-cell>
          <table:table-cell office:value-type="float" office:value="413057409" table:style-name="ce15">
            <text:p><text:s/>413,057,409<text:s/></text:p>
          </table:table-cell>
          <table:table-cell office:value-type="float" office:value="57554828" table:style-name="ce15">
            <text:p><text:s/>57,554,828<text:s/></text:p>
          </table:table-cell>
          <table:table-cell office:value-type="float" office:value="17984082748" table:style-name="ce16">
            <text:p><text:s/>17,984,082,748<text:s/></text:p>
          </table:table-cell>
          <table:table-cell office:value-type="string" table:style-name="ce14">
            <text:p>ˉˉ現金</text:p>
          </table:table-cell>
          <table:table-cell office:value-type="float" office:value="11724616749" table:style-name="ce15">
            <text:p><text:s/>11,724,616,749<text:s/></text:p>
          </table:table-cell>
          <table:table-cell office:value-type="float" office:value="66497851" table:style-name="ce15">
            <text:p><text:s/>66,497,851<text:s/></text:p>
          </table:table-cell>
          <table:table-cell office:value-type="float" office:value="1078774942" table:style-name="ce15">
            <text:p><text:s/>1,078,774,942<text:s/></text:p>
          </table:table-cell>
          <table:table-cell office:value-type="float" office:value="536408741" table:style-name="ce15">
            <text:p><text:s/>536,408,741<text:s/></text:p>
          </table:table-cell>
          <table:table-cell office:value-type="float" office:value="214207188" table:style-name="ce15">
            <text:p><text:s/>214,207,188<text:s/></text:p>
          </table:table-cell>
          <table:table-cell office:value-type="float" office:value="88491972" table:style-name="ce15">
            <text:p><text:s/>88,491,972<text:s/></text:p>
          </table:table-cell>
          <table:table-cell office:value-type="float" office:value="3843016" table:style-name="ce15">
            <text:p><text:s/>3,843,016<text:s/></text:p>
          </table:table-cell>
          <table:table-cell office:value-type="float" office:value="45555962" table:style-name="ce15">
            <text:p><text:s/>45,555,962<text:s/></text:p>
          </table:table-cell>
          <table:table-cell office:value-type="float" office:value="68751955" table:style-name="ce15">
            <text:p><text:s/>68,751,955<text:s/></text:p>
          </table:table-cell>
          <table:table-cell office:value-type="float" office:value="30810626" table:style-name="ce16">
            <text:p><text:s/>30,810,626<text:s/></text:p>
          </table:table-cell>
          <table:table-cell office:value-type="string" table:style-name="ce14">
            <text:p>ˉˉ現金</text:p>
          </table:table-cell>
          <table:table-cell office:value-type="float" office:value="90705482" table:style-name="ce15">
            <text:p><text:s/>90,705,482<text:s/></text:p>
          </table:table-cell>
          <table:table-cell office:value-type="float" office:value="16147557832" table:style-name="ce15">
            <text:p><text:s/>16,147,557,832<text:s/></text:p>
          </table:table-cell>
          <table:table-cell office:value-type="float" office:value="731059765" table:style-name="ce15">
            <text:p><text:s/>731,059,765<text:s/></text:p>
          </table:table-cell>
          <table:table-cell office:value-type="float" office:value="4929084" table:style-name="ce15">
            <text:p><text:s/>4,929,084<text:s/></text:p>
          </table:table-cell>
          <table:table-cell office:value-type="float" office:value="1334063" table:style-name="ce15">
            <text:p><text:s/>1,334,063<text:s/></text:p>
          </table:table-cell>
          <table:table-cell office:value-type="float" office:value="2102306" table:style-name="ce15">
            <text:p><text:s/>2,102,306<text:s/></text:p>
          </table:table-cell>
          <table:table-cell office:value-type="float" office:value="1742819015" table:style-name="ce15">
            <text:p><text:s/>1,742,819,015<text:s/></text:p>
          </table:table-cell>
          <table:table-cell office:value-type="float" office:value="675621928" table:style-name="ce15">
            <text:p><text:s/>675,621,928<text:s/></text:p>
          </table:table-cell>
          <table:table-cell office:value-type="float" office:value="233302525" table:style-name="ce15">
            <text:p><text:s/>233,302,525<text:s/></text:p>
          </table:table-cell>
          <table:table-cell office:value-type="float" office:value="12075521" table:style-name="ce16">
            <text:p><text:s/>12,075,521<text:s/></text:p>
          </table:table-cell>
          <table:table-cell office:value-type="string" table:style-name="ce14">
            <text:p>ˉˉ現金</text:p>
          </table:table-cell>
          <table:table-cell office:value-type="float" office:value="156900" table:style-name="ce15">
            <text:p><text:s/>156,900<text:s/></text:p>
          </table:table-cell>
          <table:table-cell office:value-type="float" office:value="331800" table:style-name="ce15">
            <text:p><text:s/>331,800<text:s/></text:p>
          </table:table-cell>
          <table:table-cell office:value-type="float" office:value="364500" table:style-name="ce15">
            <text:p><text:s/>364,500<text:s/></text:p>
          </table:table-cell>
          <table:table-cell office:value-type="float" office:value="146836" table:style-name="ce15">
            <text:p><text:s/>146,836<text:s/></text:p>
          </table:table-cell>
          <table:table-cell office:value-type="float" office:value="0" table:style-name="ce15">
            <text:p><text:s/>-<text:s text:c="3"/></text:p>
          </table:table-cell>
          <table:table-cell office:value-type="float" office:value="2766597797" table:style-name="ce15">
            <text:p><text:s/>2,766,597,797<text:s/></text:p>
          </table:table-cell>
          <table:table-cell office:value-type="float" office:value="477043381" table:style-name="ce15">
            <text:p><text:s/>477,043,381<text:s/></text:p>
          </table:table-cell>
          <table:table-cell office:value-type="float" office:value="1714648499" table:style-name="ce15">
            <text:p><text:s/>1,714,648,499<text:s/></text:p>
          </table:table-cell>
          <table:table-cell office:value-type="float" office:value="939790018" table:style-name="ce15">
            <text:p><text:s/>939,790,018<text:s/></text:p>
          </table:table-cell>
          <table:table-cell office:value-type="float" office:value="183454472" table:style-name="ce16">
            <text:p><text:s/>183,454,472<text:s/></text:p>
          </table:table-cell>
          <table:table-cell office:value-type="string" table:style-name="ce14">
            <text:p>ˉˉ現金</text:p>
          </table:table-cell>
          <table:table-cell office:value-type="float" office:value="291880440" table:style-name="ce15">
            <text:p><text:s/>291,880,440<text:s/></text:p>
          </table:table-cell>
          <table:table-cell office:value-type="float" office:value="2825924534" table:style-name="ce15">
            <text:p><text:s/>2,825,924,534<text:s/></text:p>
          </table:table-cell>
          <table:table-cell office:value-type="float" office:value="68680078" table:style-name="ce15">
            <text:p><text:s/>68,680,078<text:s/></text:p>
          </table:table-cell>
          <table:table-cell office:value-type="float" office:value="218358079" table:style-name="ce15">
            <text:p><text:s/>218,358,079<text:s/></text:p>
          </table:table-cell>
          <table:table-cell office:value-type="float" office:value="76090110" table:style-name="ce15">
            <text:p><text:s/>76,090,110<text:s/></text:p>
          </table:table-cell>
          <table:table-cell office:value-type="float" office:value="415446313" table:style-name="ce15">
            <text:p><text:s/>415,446,313<text:s/></text:p>
          </table:table-cell>
          <table:table-cell office:value-type="float" office:value="428684438" table:style-name="ce15">
            <text:p><text:s/>428,684,438<text:s/></text:p>
          </table:table-cell>
          <table:table-cell office:value-type="float" office:value="378604918" table:style-name="ce15">
            <text:p><text:s/>378,604,918<text:s/></text:p>
          </table:table-cell>
          <table:table-cell office:value-type="float" office:value="1575107981" table:style-name="ce15">
            <text:p><text:s/>1,575,107,981<text:s/></text:p>
          </table:table-cell>
          <table:table-cell office:value-type="float" office:value="104632461" table:style-name="ce16">
            <text:p><text:s/>104,632,461<text:s/></text:p>
          </table:table-cell>
          <table:table-cell office:value-type="string" table:style-name="ce14">
            <text:p>ˉˉ現金</text:p>
          </table:table-cell>
          <table:table-cell office:value-type="float" office:value="18866470" table:style-name="ce15">
            <text:p><text:s/>18,866,470<text:s/></text:p>
          </table:table-cell>
          <table:table-cell office:value-type="float" office:value="46635438" table:style-name="ce15">
            <text:p><text:s/>46,635,438<text:s/></text:p>
          </table:table-cell>
          <table:table-cell office:value-type="float" office:value="40376769" table:style-name="ce15">
            <text:p><text:s/>40,376,769<text:s/></text:p>
          </table:table-cell>
          <table:table-cell office:value-type="float" office:value="101510402" table:style-name="ce15">
            <text:p><text:s/>101,510,402<text:s/></text:p>
          </table:table-cell>
          <table:table-cell office:value-type="float" office:value="11683793" table:style-name="ce15">
            <text:p><text:s/>11,683,793<text:s/></text:p>
          </table:table-cell>
          <table:table-cell office:value-type="float" office:value="50000" table:style-name="ce15">
            <text:p><text:s/>50,000<text:s/></text:p>
          </table:table-cell>
          <table:table-cell office:value-type="float" office:value="14292498" table:style-name="ce15">
            <text:p><text:s/>14,292,498<text:s/></text:p>
          </table:table-cell>
          <table:table-cell office:value-type="float" office:value="1911900" table:style-name="ce15">
            <text:p><text:s/>1,911,900<text:s/></text:p>
          </table:table-cell>
          <table:table-cell office:value-type="float" office:value="43042800" table:style-name="ce15">
            <text:p><text:s/>43,042,800<text:s/></text:p>
          </table:table-cell>
          <table:table-cell office:value-type="float" office:value="2957739967" table:style-name="ce16">
            <text:p><text:s/>2,957,739,967<text:s/></text:p>
          </table:table-cell>
          <table:table-cell office:value-type="string" table:style-name="ce14">
            <text:p>ˉˉ現金</text:p>
          </table:table-cell>
          <table:table-cell office:value-type="float" office:value="1127040687" table:style-name="ce15">
            <text:p><text:s/>1,127,040,687<text:s/></text:p>
          </table:table-cell>
          <table:table-cell office:value-type="float" office:value="194238548" table:style-name="ce15">
            <text:p><text:s/>194,238,548<text:s/></text:p>
          </table:table-cell>
          <table:table-cell office:value-type="float" office:value="11977998" table:style-name="ce15">
            <text:p><text:s/>11,977,998<text:s/></text:p>
          </table:table-cell>
          <table:table-cell office:value-type="float" office:value="65806024" table:style-name="ce15">
            <text:p><text:s/>65,806,024<text:s/></text:p>
          </table:table-cell>
          <table:table-cell office:value-type="float" office:value="42308281" table:style-name="ce15">
            <text:p><text:s/>42,308,281<text:s/></text:p>
          </table:table-cell>
          <table:table-cell office:value-type="float" office:value="946447415" table:style-name="ce15">
            <text:p><text:s/>946,447,415<text:s/></text:p>
          </table:table-cell>
          <table:table-cell office:value-type="float" office:value="68107772" table:style-name="ce15">
            <text:p><text:s/>68,107,772<text:s/></text:p>
          </table:table-cell>
          <table:table-cell office:value-type="float" office:value="1903907" table:style-name="ce15">
            <text:p><text:s/>1,903,907<text:s/></text:p>
          </table:table-cell>
          <table:table-cell office:value-type="float" office:value="4120804" table:style-name="ce15">
            <text:p><text:s/>4,120,804<text:s/></text:p>
          </table:table-cell>
          <table:table-cell office:value-type="float" office:value="495788531" table:style-name="ce16">
            <text:p><text:s/>495,788,531<text:s/></text:p>
          </table:table-cell>
          <table:table-cell office:value-type="string" table:style-name="ce14">
            <text:p>ˉˉ現金</text:p>
          </table:table-cell>
          <table:table-cell office:value-type="float" office:value="14566857342" table:style-name="ce15">
            <text:p><text:s/>14,566,857,342<text:s/></text:p>
          </table:table-cell>
          <table:table-cell office:value-type="float" office:value="79163701" table:style-name="ce15">
            <text:p><text:s/>79,163,701<text:s/></text:p>
          </table:table-cell>
          <table:table-cell office:value-type="float" office:value="2745139" table:style-name="ce15">
            <text:p><text:s/>2,745,139<text:s/></text:p>
          </table:table-cell>
          <table:table-cell office:value-type="float" office:value="99110364" table:style-name="ce15">
            <text:p><text:s/>99,110,364<text:s/></text:p>
          </table:table-cell>
          <table:table-cell office:value-type="float" office:value="489299307" table:style-name="ce15">
            <text:p><text:s/>489,299,307<text:s/></text:p>
          </table:table-cell>
          <table:table-cell office:value-type="float" office:value="36750234" table:style-name="ce15">
            <text:p><text:s/>36,750,234<text:s/></text:p>
          </table:table-cell>
          <table:table-cell office:value-type="float" office:value="9539847213" table:style-name="ce15">
            <text:p><text:s/>9,539,847,213<text:s/></text:p>
          </table:table-cell>
          <table:table-cell office:value-type="float" office:value="4319941384" table:style-name="ce15">
            <text:p><text:s/>4,319,941,384<text:s/></text:p>
          </table:table-cell>
          <table:table-cell office:value-type="float" office:value="139527155" table:style-name="ce15">
            <text:p><text:s/>139,527,155<text:s/></text:p>
          </table:table-cell>
          <table:table-cell office:value-type="float" office:value="22316348" table:style-name="ce16">
            <text:p><text:s/>22,316,348<text:s/></text:p>
          </table:table-cell>
          <table:table-cell office:value-type="string" table:style-name="ce14">
            <text:p>ˉˉ現金</text:p>
          </table:table-cell>
          <table:table-cell office:value-type="float" office:value="30716673" table:style-name="ce15">
            <text:p><text:s/>30,716,673<text:s/></text:p>
          </table:table-cell>
          <table:table-cell office:value-type="float" office:value="36693236" table:style-name="ce15">
            <text:p><text:s/>36,693,236<text:s/></text:p>
          </table:table-cell>
          <table:table-cell office:value-type="float" office:value="28633048" table:style-name="ce15">
            <text:p><text:s/>28,633,048<text:s/></text:p>
          </table:table-cell>
          <table:table-cell office:value-type="float" office:value="9677894" table:style-name="ce15">
            <text:p><text:s/>9,677,894<text:s/></text:p>
          </table:table-cell>
          <table:table-cell office:value-type="float" office:value="11489956" table:style-name="ce15">
            <text:p><text:s/>11,489,956<text:s/></text:p>
          </table:table-cell>
          <table:table-cell office:value-type="float" office:value="34489348" table:style-name="ce15">
            <text:p><text:s/>34,489,348<text:s/></text:p>
          </table:table-cell>
          <table:table-cell office:value-type="float" office:value="34489348" table:style-name="ce15">
            <text:p><text:s/>34,489,348<text:s/></text:p>
          </table:table-cell>
          <table:table-cell office:value-type="float" office:value="573744215" table:style-name="ce15">
            <text:p><text:s/>573,744,215<text:s/></text:p>
          </table:table-cell>
          <table:table-cell office:value-type="float" office:value="3728189" table:style-name="ce15">
            <text:p><text:s/>3,728,189<text:s/></text:p>
          </table:table-cell>
          <table:table-cell office:value-type="float" office:value="1244216" table:style-name="ce16">
            <text:p><text:s/>1,244,216<text:s/></text:p>
          </table:table-cell>
          <table:table-cell office:value-type="string" table:style-name="ce14">
            <text:p>ˉˉ現金</text:p>
          </table:table-cell>
          <table:table-cell office:value-type="float" office:value="0" table:style-name="ce15">
            <text:p><text:s/>-<text:s text:c="3"/></text:p>
          </table:table-cell>
          <table:table-cell office:value-type="float" office:value="568771810" table:style-name="ce15">
            <text:p><text:s/>568,771,810<text:s/></text:p>
          </table:table-cell>
          <table:table-cell office:value-type="float" office:value="1757009565" table:style-name="ce15">
            <text:p><text:s/>1,757,009,565<text:s/></text:p>
          </table:table-cell>
          <table:table-cell office:value-type="float" office:value="45990975" table:style-name="ce15">
            <text:p><text:s/>45,990,975<text:s/></text:p>
          </table:table-cell>
          <table:table-cell office:value-type="float" office:value="470451424" table:style-name="ce15">
            <text:p><text:s/>470,451,424<text:s/></text:p>
          </table:table-cell>
          <table:table-cell office:value-type="float" office:value="369340656" table:style-name="ce15">
            <text:p><text:s/>369,340,656<text:s/></text:p>
          </table:table-cell>
          <table:table-cell office:value-type="float" office:value="32037527" table:style-name="ce15">
            <text:p><text:s/>32,037,527<text:s/></text:p>
          </table:table-cell>
          <table:table-cell office:value-type="float" office:value="42712267" table:style-name="ce15">
            <text:p><text:s/>42,712,267<text:s/></text:p>
          </table:table-cell>
          <table:table-cell office:value-type="float" office:value="82482586" table:style-name="ce15">
            <text:p><text:s/>82,482,586<text:s/></text:p>
          </table:table-cell>
          <table:table-cell office:value-type="float" office:value="33813396" table:style-name="ce16">
            <text:p><text:s/>33,813,396<text:s/></text:p>
          </table:table-cell>
          <table:table-cell office:value-type="string" table:style-name="ce14">
            <text:p>ˉˉ現金</text:p>
          </table:table-cell>
          <table:table-cell office:value-type="float" office:value="11572780" table:style-name="ce15">
            <text:p><text:s/>11,572,780<text:s/></text:p>
          </table:table-cell>
          <table:table-cell office:value-type="float" office:value="9958647" table:style-name="ce15">
            <text:p><text:s/>9,958,647<text:s/></text:p>
          </table:table-cell>
          <table:table-cell office:value-type="float" office:value="18454914" table:style-name="ce15">
            <text:p><text:s/>18,454,914<text:s/></text:p>
          </table:table-cell>
          <table:table-cell office:value-type="float" office:value="3058917" table:style-name="ce15">
            <text:p><text:s/>3,058,917<text:s/></text:p>
          </table:table-cell>
          <table:table-cell office:value-type="float" office:value="12154181" table:style-name="ce15">
            <text:p><text:s/>12,154,181<text:s/></text:p>
          </table:table-cell>
          <table:table-cell office:value-type="float" office:value="5664008" table:style-name="ce15">
            <text:p><text:s/>5,664,008<text:s/></text:p>
          </table:table-cell>
          <table:table-cell office:value-type="float" office:value="9081684" table:style-name="ce15">
            <text:p><text:s/>9,081,684<text:s/></text:p>
          </table:table-cell>
          <table:table-cell office:value-type="float" office:value="3425728" table:style-name="ce15">
            <text:p><text:s/>3,425,728<text:s/></text:p>
          </table:table-cell>
          <table:table-cell office:value-type="float" office:value="10845494" table:style-name="ce15">
            <text:p><text:s/>10,845,494<text:s/></text:p>
          </table:table-cell>
          <table:table-cell office:value-type="float" office:value="9508879" table:style-name="ce16">
            <text:p><text:s/>9,508,879<text:s/></text:p>
          </table:table-cell>
          <table:table-cell office:value-type="string" table:style-name="ce14">
            <text:p>ˉˉ現金</text:p>
          </table:table-cell>
          <table:table-cell office:value-type="float" office:value="11305700" table:style-name="ce15">
            <text:p><text:s/>11,305,700<text:s/></text:p>
          </table:table-cell>
          <table:table-cell office:value-type="float" office:value="1964474" table:style-name="ce15">
            <text:p><text:s/>1,964,474<text:s/></text:p>
          </table:table-cell>
          <table:table-cell office:value-type="float" office:value="200492162" table:style-name="ce15">
            <text:p><text:s/>200,492,162<text:s/></text:p>
          </table:table-cell>
          <table:table-cell office:value-type="float" office:value="16826436" table:style-name="ce15">
            <text:p><text:s/>16,826,436<text:s/></text:p>
          </table:table-cell>
          <table:table-cell office:value-type="float" office:value="1111482" table:style-name="ce15">
            <text:p><text:s/>1,111,482<text:s/></text:p>
          </table:table-cell>
          <table:table-cell office:value-type="float" office:value="21401708" table:style-name="ce15">
            <text:p><text:s/>21,401,708<text:s/></text:p>
          </table:table-cell>
          <table:table-cell office:value-type="float" office:value="333353540" table:style-name="ce15">
            <text:p><text:s/>333,353,540<text:s/></text:p>
          </table:table-cell>
          <table:table-cell office:value-type="float" office:value="6562438539" table:style-name="ce15">
            <text:p><text:s/>6,562,438,539<text:s/></text:p>
          </table:table-cell>
          <table:table-cell office:value-type="float" office:value="2125383381" table:style-name="ce16">
            <text:p><text:s/>2,125,383,381<text:s/></text:p>
          </table:table-cell>
          <table:table-cell office:value-type="float" office:value="1100622746" table:style-name="ce16">
            <text:p><text:s/>1,100,622,746<text:s/></text:p>
          </table:table-cell>
          <table:table-cell office:value-type="string" table:style-name="ce14">
            <text:p>ˉˉ現金</text:p>
          </table:table-cell>
          <table:table-cell office:value-type="float" office:value="39718389" table:style-name="ce15">
            <text:p><text:s/>39,718,389<text:s/></text:p>
          </table:table-cell>
          <table:table-cell office:value-type="float" office:value="62663160" table:style-name="ce15">
            <text:p><text:s/>62,663,160<text:s/></text:p>
          </table:table-cell>
          <table:table-cell office:value-type="float" office:value="3156334755" table:style-name="ce15">
            <text:p><text:s/>3,156,334,755<text:s/></text:p>
          </table:table-cell>
          <table:table-cell office:value-type="float" office:value="52979125" table:style-name="ce15">
            <text:p><text:s/>52,979,125<text:s/></text:p>
          </table:table-cell>
          <table:table-cell office:value-type="float" office:value="24736983" table:style-name="ce15">
            <text:p><text:s/>24,736,983<text:s/></text:p>
          </table:table-cell>
          <table:table-cell office:value-type="float" office:value="150295175" table:style-name="ce15">
            <text:p><text:s/>150,295,175<text:s/></text:p>
          </table:table-cell>
          <table:table-cell office:value-type="float" office:value="108885307" table:style-name="ce15">
            <text:p><text:s/>108,885,307<text:s/></text:p>
          </table:table-cell>
          <table:table-cell office:value-type="float" office:value="28268177" table:style-name="ce15">
            <text:p><text:s/>28,268,177<text:s/></text:p>
          </table:table-cell>
          <table:table-cell office:value-type="float" office:value="11891691" table:style-name="ce15">
            <text:p><text:s/>11,891,691<text:s/></text:p>
          </table:table-cell>
          <table:table-cell office:value-type="float" office:value="1250000" table:style-name="ce16">
            <text:p><text:s/>1,250,000<text:s/></text:p>
          </table:table-cell>
          <table:table-cell office:value-type="string" table:style-name="ce14">
            <text:p>ˉˉ現金</text:p>
          </table:table-cell>
          <table:table-cell office:value-type="float" office:value="683819598" table:style-name="ce15">
            <text:p><text:s/>683,819,598<text:s/></text:p>
          </table:table-cell>
          <table:table-cell office:value-type="float" office:value="244878782" table:style-name="ce15">
            <text:p><text:s/>244,878,782<text:s/></text:p>
          </table:table-cell>
          <table:table-cell office:value-type="float" office:value="48391451" table:style-name="ce15">
            <text:p><text:s/>48,391,451<text:s/></text:p>
          </table:table-cell>
          <table:table-cell office:value-type="float" office:value="16056781" table:style-name="ce15">
            <text:p><text:s/>16,056,781<text:s/></text:p>
          </table:table-cell>
          <table:table-cell office:value-type="float" office:value="137924792" table:style-name="ce15">
            <text:p><text:s/>137,924,792<text:s/></text:p>
          </table:table-cell>
          <table:table-cell office:value-type="float" office:value="89978841" table:style-name="ce15">
            <text:p><text:s/>89,978,841<text:s/></text:p>
          </table:table-cell>
          <table:table-cell office:value-type="float" office:value="20587209" table:style-name="ce15">
            <text:p><text:s/>20,587,209<text:s/></text:p>
          </table:table-cell>
          <table:table-cell office:value-type="float" office:value="12654341" table:style-name="ce15">
            <text:p><text:s/>12,654,341<text:s/></text:p>
          </table:table-cell>
          <table:table-cell office:value-type="float" office:value="42821348" table:style-name="ce15">
            <text:p><text:s/>42,821,348<text:s/></text:p>
          </table:table-cell>
          <table:table-cell office:value-type="float" office:value="14428910" table:style-name="ce16">
            <text:p><text:s/>14,428,910<text:s/></text:p>
          </table:table-cell>
          <table:table-cell office:value-type="string" table:style-name="ce14">
            <text:p>ˉˉ現金</text:p>
          </table:table-cell>
          <table:table-cell office:value-type="float" office:value="30517647" table:style-name="ce15">
            <text:p><text:s/>30,517,647<text:s/></text:p>
          </table:table-cell>
          <table:table-cell office:value-type="float" office:value="25579496" table:style-name="ce15">
            <text:p><text:s/>25,579,496<text:s/></text:p>
          </table:table-cell>
          <table:table-cell office:value-type="float" office:value="354141168" table:style-name="ce15">
            <text:p><text:s/>354,141,168<text:s/></text:p>
          </table:table-cell>
          <table:table-cell office:value-type="float" office:value="98926525" table:style-name="ce15">
            <text:p><text:s/>98,926,525<text:s/></text:p>
          </table:table-cell>
          <table:table-cell office:value-type="float" office:value="92121290" table:style-name="ce15">
            <text:p><text:s/>92,121,290<text:s/></text:p>
          </table:table-cell>
          <table:table-cell office:value-type="float" office:value="163093353" table:style-name="ce15">
            <text:p><text:s/>163,093,353<text:s/></text:p>
          </table:table-cell>
          <table:table-cell office:value-type="float" office:value="163739291" table:style-name="ce15">
            <text:p><text:s/>163,739,291<text:s/></text:p>
          </table:table-cell>
          <table:table-cell office:value-type="float" office:value="91710761" table:style-name="ce15">
            <text:p><text:s/>91,710,761<text:s/></text:p>
          </table:table-cell>
          <table:table-cell office:value-type="float" office:value="41433326" table:style-name="ce16">
            <text:p><text:s/>41,433,326<text:s/></text:p>
          </table:table-cell>
          <table:table-cell office:value-type="string" table:style-name="ce14">
            <text:p>ˉˉ現金</text:p>
          </table:table-cell>
          <table:table-cell office:value-type="float" office:value="25559441" table:style-name="ce15">
            <text:p><text:s/>25,559,441<text:s/></text:p>
          </table:table-cell>
          <table:table-cell office:value-type="float" office:value="5035763" table:style-name="ce15">
            <text:p><text:s/>5,035,763<text:s/></text:p>
          </table:table-cell>
          <table:table-cell office:value-type="float" office:value="4161926801" table:style-name="ce15">
            <text:p><text:s/>4,161,926,801<text:s/></text:p>
          </table:table-cell>
          <table:table-cell office:value-type="float" office:value="36594822" table:style-name="ce15">
            <text:p><text:s/>36,594,822<text:s/></text:p>
          </table:table-cell>
          <table:table-cell office:value-type="float" office:value="832398" table:style-name="ce15">
            <text:p><text:s/>832,398<text:s/></text:p>
          </table:table-cell>
          <table:table-cell office:value-type="float" office:value="659257" table:style-name="ce15">
            <text:p><text:s/>659,257<text:s/></text:p>
          </table:table-cell>
          <table:table-cell office:value-type="float" office:value="4122102368" table:style-name="ce15">
            <text:p><text:s/>4,122,102,368<text:s/></text:p>
          </table:table-cell>
          <table:table-cell office:value-type="float" office:value="1737956" table:style-name="ce15">
            <text:p><text:s/>1,737,956<text:s/></text:p>
          </table:table-cell>
          <table:table-cell office:value-type="float" office:value="357236530" table:style-name="ce16">
            <text:p><text:s/>357,236,530<text:s/></text:p>
          </table:table-cell>
          <table:table-cell office:value-type="string" table:style-name="ce14">
            <text:p>ˉˉ現金</text:p>
          </table:table-cell>
          <table:table-cell office:value-type="float" office:value="2896298" table:style-name="ce16">
            <text:p><text:s/>2,896,298<text:s/></text:p>
          </table:table-cell>
          <table:table-cell office:value-type="float" office:value="310513519" table:style-name="ce15">
            <text:p><text:s/>310,513,519<text:s/></text:p>
          </table:table-cell>
          <table:table-cell office:value-type="float" office:value="8387359" table:style-name="ce15">
            <text:p><text:s/>8,387,359<text:s/></text:p>
          </table:table-cell>
          <table:table-cell office:value-type="float" office:value="35439354" table:style-name="ce15">
            <text:p><text:s/>35,439,354<text:s/></text:p>
          </table:table-cell>
          <table:table-cell office:value-type="float" office:value="1831168134" table:style-name="ce15">
            <text:p><text:s/>1,831,168,134<text:s/></text:p>
          </table:table-cell>
          <table:table-cell office:value-type="float" office:value="1831168134" table:style-name="ce15">
            <text:p><text:s/>1,831,168,134<text:s/></text:p>
          </table:table-cell>
          <table:table-cell office:value-type="float" office:value="1561301" table:style-name="ce15">
            <text:p><text:s/>1,561,301<text:s/></text:p>
          </table:table-cell>
          <table:table-cell office:value-type="float" office:value="0" table:style-name="ce15">
            <text:p><text:s/>-<text:s text:c="3"/></text:p>
          </table:table-cell>
          <table:table-cell office:value-type="float" office:value="0" table:style-name="ce20">
            <text:p><text:s/>-<text:s/></text:p>
          </table:table-cell>
          <table:table-cell office:value-type="string" table:style-name="ce14">
            <text:p>ˉˉ現金</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1561301" table:style-name="ce15">
            <text:p><text:s/>1,561,301<text:s/></text:p>
          </table:table-cell>
          <table:table-cell office:value-type="float" office:value="0" table:style-name="ce15">
            <text:p><text:s/>-<text:s text:c="3"/></text:p>
          </table:table-cell>
          <table:table-cell office:value-type="float" office:value="139733092975" table:style-name="ce15">
            <text:p><text:s/>139,733,092,97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854142797" table:style-name="ce18">
            <text:p>-154,854,142,797<text:s/></text:p>
          </table:table-cell>
          <table:table-cell table:number-columns-repeated="16080"/>
        </table:table-row>
        <table:table-row table:style-name="ro6">
          <table:table-cell office:value-type="string" table:style-name="ce14">
            <text:p>ˉˉ應收款項</text:p>
          </table:table-cell>
          <table:table-cell office:value-type="float" office:value="293916251111" table:style-name="ce15">
            <text:p><text:s/>293,916,251,111<text:s/></text:p>
          </table:table-cell>
          <table:table-cell office:value-type="float" office:value="1775179372" table:style-name="ce15">
            <text:p><text:s/>1,775,179,3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75179372" table:style-name="ce15">
            <text:p><text:s/>1,775,179,372<text:s/></text:p>
          </table:table-cell>
          <table:table-cell office:value-type="float" office:value="160468795" table:style-name="ce15">
            <text:p><text:s/>160,468,795<text:s/></text:p>
          </table:table-cell>
          <table:table-cell office:value-type="float" office:value="3770296" table:style-name="ce15">
            <text:p><text:s/>3,770,296<text:s/></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9155" table:style-name="ce15">
            <text:p><text:s/>459,155<text:s/></text:p>
          </table:table-cell>
          <table:table-cell office:value-type="float" office:value="0" table:style-name="ce15">
            <text:p><text:s/>-<text:s text:c="3"/></text:p>
          </table:table-cell>
          <table:table-cell office:value-type="float" office:value="47447757" table:style-name="ce15">
            <text:p><text:s/>47,447,75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28435" table:style-name="ce15">
            <text:p><text:s/>6,228,435<text:s/></text:p>
          </table:table-cell>
          <table:table-cell office:value-type="float" office:value="13411481" table:style-name="ce16">
            <text:p><text:s/>13,411,481<text:s/></text:p>
          </table:table-cell>
          <table:table-cell office:value-type="string" table:style-name="ce14">
            <text:p>ˉˉ應收款項</text:p>
          </table:table-cell>
          <table:table-cell office:value-type="float" office:value="84842964" table:style-name="ce15">
            <text:p><text:s/>84,842,96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08707" table:style-name="ce15">
            <text:p><text:s/>4,308,707<text:s/></text:p>
          </table:table-cell>
          <table:table-cell office:value-type="float" office:value="428430" table:style-name="ce15">
            <text:p><text:s/>428,430<text:s/></text:p>
          </table:table-cell>
          <table:table-cell office:value-type="float" office:value="428430" table:style-name="ce15">
            <text:p><text:s/>428,430<text:s/></text:p>
          </table:table-cell>
          <table:table-cell office:value-type="float" office:value="20428988" table:style-name="ce15">
            <text:p><text:s/>20,428,988<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79000" table:style-name="ce15">
            <text:p><text:s/>7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7479" table:style-name="ce15">
            <text:p><text:s/>957,479<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37771" table:style-name="ce15">
            <text:p><text:s/>4,137,771<text:s/></text:p>
          </table:table-cell>
          <table:table-cell office:value-type="float" office:value="989675" table:style-name="ce15">
            <text:p><text:s/>989,675<text:s/></text:p>
          </table:table-cell>
          <table:table-cell office:value-type="float" office:value="4015553" table:style-name="ce15">
            <text:p><text:s/>4,015,553<text:s/></text:p>
          </table:table-cell>
          <table:table-cell office:value-type="float" office:value="1580317" table:style-name="ce15">
            <text:p><text:s/>1,580,317<text:s/></text:p>
          </table:table-cell>
          <table:table-cell office:value-type="float" office:value="635929" table:style-name="ce15">
            <text:p><text:s/>635,929<text:s/></text:p>
          </table:table-cell>
          <table:table-cell office:value-type="float" office:value="202693" table:style-name="ce15">
            <text:p><text:s/>202,693<text:s/></text:p>
          </table:table-cell>
          <table:table-cell office:value-type="float" office:value="545619" table:style-name="ce15">
            <text:p><text:s/>545,619<text:s/></text:p>
          </table:table-cell>
          <table:table-cell office:value-type="float" office:value="31994" table:style-name="ce16">
            <text:p><text:s/>31,994<text:s/></text:p>
          </table:table-cell>
          <table:table-cell office:value-type="string" table:style-name="ce14">
            <text:p>ˉˉ應收款項</text:p>
          </table:table-cell>
          <table:table-cell office:value-type="float" office:value="2000" table:style-name="ce15">
            <text:p><text:s/>2,000<text:s/></text:p>
          </table:table-cell>
          <table:table-cell office:value-type="float" office:value="101101" table:style-name="ce15">
            <text:p><text:s/>101,101<text:s/></text:p>
          </table:table-cell>
          <table:table-cell office:value-type="float" office:value="431547" table:style-name="ce15">
            <text:p><text:s/>431,547<text:s/></text:p>
          </table:table-cell>
          <table:table-cell office:value-type="float" office:value="137420" table:style-name="ce15">
            <text:p><text:s/>137,420<text:s/></text:p>
          </table:table-cell>
          <table:table-cell office:value-type="float" office:value="973234" table:style-name="ce15">
            <text:p><text:s/>973,234<text:s/></text:p>
          </table:table-cell>
          <table:table-cell office:value-type="float" office:value="2455790" table:style-name="ce15">
            <text:p><text:s/>2,455,790<text:s/></text:p>
          </table:table-cell>
          <table:table-cell office:value-type="float" office:value="221349" table:style-name="ce15">
            <text:p><text:s/>221,349<text:s/></text:p>
          </table:table-cell>
          <table:table-cell office:value-type="float" office:value="22000" table:style-name="ce15">
            <text:p><text:s/>22,000<text:s/></text:p>
          </table:table-cell>
          <table:table-cell office:value-type="float" office:value="956220" table:style-name="ce15">
            <text:p><text:s/>956,220<text:s/></text:p>
          </table:table-cell>
          <table:table-cell office:value-type="float" office:value="1657816" table:style-name="ce16">
            <text:p><text:s/>1,657,816<text:s/></text:p>
          </table:table-cell>
          <table:table-cell office:value-type="string" table:style-name="ce14">
            <text:p>ˉˉ應收款項</text:p>
          </table:table-cell>
          <table:table-cell office:value-type="float" office:value="61314" table:style-name="ce15">
            <text:p><text:s/>61,314<text:s/></text:p>
          </table:table-cell>
          <table:table-cell office:value-type="float" office:value="0" table:style-name="ce15">
            <text:p><text:s/>-<text:s text:c="3"/></text:p>
          </table:table-cell>
          <table:table-cell office:value-type="float" office:value="225502" table:style-name="ce15">
            <text:p><text:s/>225,502<text:s/></text:p>
          </table:table-cell>
          <table:table-cell office:value-type="float" office:value="0" table:style-name="ce15">
            <text:p><text:s/>-<text:s text:c="3"/></text:p>
          </table:table-cell>
          <table:table-cell office:value-type="float" office:value="7665" table:style-name="ce15">
            <text:p><text:s/>7,665<text:s/></text:p>
          </table:table-cell>
          <table:table-cell office:value-type="float" office:value="0" table:style-name="ce15">
            <text:p><text:s/>-<text:s text:c="3"/></text:p>
          </table:table-cell>
          <table:table-cell office:value-type="float" office:value="7695636" table:style-name="ce15">
            <text:p><text:s/>7,695,63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695636" table:style-name="ce16">
            <text:p><text:s/>7,695,636<text:s/></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528552" table:style-name="ce15">
            <text:p><text:s/>25,528,552<text:s/></text:p>
          </table:table-cell>
          <table:table-cell office:value-type="float" office:value="25528552" table:style-name="ce15">
            <text:p><text:s/>25,528,55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9400110" table:style-name="ce15">
            <text:p><text:s/>109,400,110<text:s/></text:p>
          </table:table-cell>
          <table:table-cell office:value-type="float" office:value="15757127" table:style-name="ce15">
            <text:p><text:s/>15,757,127<text:s/></text:p>
          </table:table-cell>
          <table:table-cell office:value-type="float" office:value="6485791" table:style-name="ce15">
            <text:p><text:s/>6,485,791<text:s/></text:p>
          </table:table-cell>
          <table:table-cell office:value-type="float" office:value="8778162" table:style-name="ce15">
            <text:p><text:s/>8,778,162<text:s/></text:p>
          </table:table-cell>
          <table:table-cell office:value-type="float" office:value="18476367" table:style-name="ce15">
            <text:p><text:s/>18,476,367<text:s/></text:p>
          </table:table-cell>
          <table:table-cell office:value-type="float" office:value="1031520" table:style-name="ce15">
            <text:p><text:s/>1,031,520<text:s/></text:p>
          </table:table-cell>
          <table:table-cell office:value-type="float" office:value="45615" table:style-name="ce16">
            <text:p><text:s/>45,615<text:s/></text:p>
          </table:table-cell>
          <table:table-cell office:value-type="string" table:style-name="ce14">
            <text:p>ˉˉ應收款項</text:p>
          </table:table-cell>
          <table:table-cell office:value-type="float" office:value="58825528" table:style-name="ce15">
            <text:p><text:s/>58,825,52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1637553" table:style-name="ce15">
            <text:p><text:s/>481,637,553<text:s/></text:p>
          </table:table-cell>
          <table:table-cell office:value-type="float" office:value="477314946" table:style-name="ce15">
            <text:p><text:s/>477,314,946<text:s/></text:p>
          </table:table-cell>
          <table:table-cell office:value-type="float" office:value="4322607" table:style-name="ce15">
            <text:p><text:s/>4,322,607<text:s/></text:p>
          </table:table-cell>
          <table:table-cell office:value-type="float" office:value="0" table:style-name="ce15">
            <text:p><text:s/>-<text:s text:c="3"/></text:p>
          </table:table-cell>
          <table:table-cell office:value-type="float" office:value="1158077282" table:style-name="ce15">
            <text:p><text:s/>1,158,077,282<text:s/></text:p>
          </table:table-cell>
          <table:table-cell office:value-type="float" office:value="1006230" table:style-name="ce15">
            <text:p><text:s/>1,006,230<text:s/></text:p>
          </table:table-cell>
          <table:table-cell office:value-type="float" office:value="1157071052" table:style-name="ce16">
            <text:p><text:s/>1,157,071,052<text:s/></text:p>
          </table:table-cell>
          <table:table-cell office:value-type="string" table:style-name="ce14">
            <text:p>ˉˉ應收款項</text:p>
          </table:table-cell>
          <table:table-cell office:value-type="float" office:value="100171306845" table:style-name="ce15">
            <text:p><text:s/>100,171,306,845<text:s/></text:p>
          </table:table-cell>
          <table:table-cell office:value-type="float" office:value="701479975" table:style-name="ce15">
            <text:p><text:s/>701,479,975<text:s/></text:p>
          </table:table-cell>
          <table:table-cell office:value-type="float" office:value="11976" table:style-name="ce15">
            <text:p><text:s/>11,976<text:s/></text:p>
          </table:table-cell>
          <table:table-cell office:value-type="float" office:value="211277" table:style-name="ce15">
            <text:p><text:s/>211,277<text:s/></text:p>
          </table:table-cell>
          <table:table-cell office:value-type="float" office:value="35090883009" table:style-name="ce15">
            <text:p><text:s/>35,090,883,009<text:s/></text:p>
          </table:table-cell>
          <table:table-cell office:value-type="float" office:value="9387627733" table:style-name="ce15">
            <text:p><text:s/>9,387,627,733<text:s/></text:p>
          </table:table-cell>
          <table:table-cell office:value-type="float" office:value="30372464724" table:style-name="ce15">
            <text:p><text:s/>30,372,464,724<text:s/></text:p>
          </table:table-cell>
          <table:table-cell office:value-type="float" office:value="16137329919" table:style-name="ce15">
            <text:p><text:s/>16,137,329,919<text:s/></text:p>
          </table:table-cell>
          <table:table-cell office:value-type="float" office:value="6268836358" table:style-name="ce15">
            <text:p><text:s/>6,268,836,358<text:s/></text:p>
          </table:table-cell>
          <table:table-cell office:value-type="float" office:value="814441368" table:style-name="ce16">
            <text:p><text:s/>814,441,368<text:s/></text:p>
          </table:table-cell>
          <table:table-cell office:value-type="string" table:style-name="ce14">
            <text:p>ˉˉ應收款項</text:p>
          </table:table-cell>
          <table:table-cell office:value-type="float" office:value="1398020506" table:style-name="ce15">
            <text:p><text:s/>1,398,020,506<text:s/></text:p>
          </table:table-cell>
          <table:table-cell office:value-type="float" office:value="0" table:style-name="ce15">
            <text:p><text:s/>-<text:s text:c="3"/></text:p>
          </table:table-cell>
          <table:table-cell office:value-type="float" office:value="163027399" table:style-name="ce15">
            <text:p><text:s/>163,027,399<text:s/></text:p>
          </table:table-cell>
          <table:table-cell office:value-type="float" office:value="79884147" table:style-name="ce15">
            <text:p><text:s/>79,884,147<text:s/></text:p>
          </table:table-cell>
          <table:table-cell office:value-type="float" office:value="43899852" table:style-name="ce15">
            <text:p><text:s/>43,899,852<text:s/></text:p>
          </table:table-cell>
          <table:table-cell office:value-type="float" office:value="39243400" table:style-name="ce15">
            <text:p><text:s/>39,243,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14436500987" table:style-name="ce15">
            <text:p><text:s/>14,436,500,98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6534034" table:style-name="ce15">
            <text:p><text:s/>266,534,034<text:s/></text:p>
          </table:table-cell>
          <table:table-cell office:value-type="float" office:value="83681834" table:style-name="ce15">
            <text:p><text:s/>83,681,8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39828192" table:style-name="ce15">
            <text:p><text:s/>2,439,828,192<text:s/></text:p>
          </table:table-cell>
          <table:table-cell office:value-type="float" office:value="203171677" table:style-name="ce15">
            <text:p><text:s/>203,171,677<text:s/></text:p>
          </table:table-cell>
          <table:table-cell office:value-type="float" office:value="1774751887" table:style-name="ce15">
            <text:p><text:s/>1,774,751,887<text:s/></text:p>
          </table:table-cell>
          <table:table-cell office:value-type="float" office:value="1106508380" table:style-name="ce15">
            <text:p><text:s/>1,106,508,380<text:s/></text:p>
          </table:table-cell>
          <table:table-cell office:value-type="float" office:value="167464142" table:style-name="ce16">
            <text:p><text:s/>167,464,142<text:s/></text:p>
          </table:table-cell>
          <table:table-cell office:value-type="string" table:style-name="ce14">
            <text:p>ˉˉ應收款項</text:p>
          </table:table-cell>
          <table:table-cell office:value-type="float" office:value="76670587" table:style-name="ce15">
            <text:p><text:s/>76,670,587<text:s/></text:p>
          </table:table-cell>
          <table:table-cell office:value-type="float" office:value="2349318223" table:style-name="ce15">
            <text:p><text:s/>2,349,318,223<text:s/></text:p>
          </table:table-cell>
          <table:table-cell office:value-type="float" office:value="601885739" table:style-name="ce15">
            <text:p><text:s/>601,885,739<text:s/></text:p>
          </table:table-cell>
          <table:table-cell office:value-type="float" office:value="182807257" table:style-name="ce15">
            <text:p><text:s/>182,807,257<text:s/></text:p>
          </table:table-cell>
          <table:table-cell office:value-type="float" office:value="165637818" table:style-name="ce15">
            <text:p><text:s/>165,637,818<text:s/></text:p>
          </table:table-cell>
          <table:table-cell office:value-type="float" office:value="201096653" table:style-name="ce15">
            <text:p><text:s/>201,096,653<text:s/></text:p>
          </table:table-cell>
          <table:table-cell office:value-type="float" office:value="623297511" table:style-name="ce15">
            <text:p><text:s/>623,297,511<text:s/></text:p>
          </table:table-cell>
          <table:table-cell office:value-type="float" office:value="108286518" table:style-name="ce15">
            <text:p><text:s/>108,286,518<text:s/></text:p>
          </table:table-cell>
          <table:table-cell office:value-type="float" office:value="3444396702" table:style-name="ce15">
            <text:p><text:s/>3,444,396,702<text:s/></text:p>
          </table:table-cell>
          <table:table-cell office:value-type="float" office:value="249706672" table:style-name="ce16">
            <text:p><text:s/>249,706,672<text:s/></text:p>
          </table:table-cell>
          <table:table-cell office:value-type="string" table:style-name="ce14">
            <text:p>ˉˉ應收款項</text:p>
          </table:table-cell>
          <table:table-cell office:value-type="float" office:value="175135961" table:style-name="ce15">
            <text:p><text:s/>175,135,961<text:s/></text:p>
          </table:table-cell>
          <table:table-cell office:value-type="float" office:value="33815555" table:style-name="ce15">
            <text:p><text:s/>33,815,555<text:s/></text:p>
          </table:table-cell>
          <table:table-cell office:value-type="float" office:value="80144540" table:style-name="ce15">
            <text:p><text:s/>80,144,540<text:s/></text:p>
          </table:table-cell>
          <table:table-cell office:value-type="float" office:value="61923738" table:style-name="ce15">
            <text:p><text:s/>61,923,738<text:s/></text:p>
          </table:table-cell>
          <table:table-cell office:value-type="float" office:value="10948959" table:style-name="ce15">
            <text:p><text:s/>10,948,959<text:s/></text:p>
          </table:table-cell>
          <table:table-cell office:value-type="float" office:value="0" table:style-name="ce15">
            <text:p><text:s/>-<text:s text:c="3"/></text:p>
          </table:table-cell>
          <table:table-cell office:value-type="float" office:value="28759302" table:style-name="ce15">
            <text:p><text:s/>28,759,302<text:s/></text:p>
          </table:table-cell>
          <table:table-cell office:value-type="float" office:value="301534" table:style-name="ce15">
            <text:p><text:s/>301,534<text:s/></text:p>
          </table:table-cell>
          <table:table-cell office:value-type="float" office:value="427572" table:style-name="ce15">
            <text:p><text:s/>427,572<text:s/></text:p>
          </table:table-cell>
          <table:table-cell office:value-type="float" office:value="170342271940" table:style-name="ce16">
            <text:p><text:s/>170,342,271,940<text:s/></text:p>
          </table:table-cell>
          <table:table-cell office:value-type="string" table:style-name="ce14">
            <text:p>ˉˉ應收款項</text:p>
          </table:table-cell>
          <table:table-cell office:value-type="float" office:value="169723781903" table:style-name="ce15">
            <text:p><text:s/>169,723,781,903<text:s/></text:p>
          </table:table-cell>
          <table:table-cell office:value-type="float" office:value="998368" table:style-name="ce15">
            <text:p><text:s/>998,368<text:s/></text:p>
          </table:table-cell>
          <table:table-cell office:value-type="float" office:value="440353063" table:style-name="ce15">
            <text:p><text:s/>440,353,063<text:s/></text:p>
          </table:table-cell>
          <table:table-cell office:value-type="float" office:value="7305269" table:style-name="ce15">
            <text:p><text:s/>7,305,269<text:s/></text:p>
          </table:table-cell>
          <table:table-cell office:value-type="float" office:value="737877" table:style-name="ce15">
            <text:p><text:s/>737,877<text:s/></text:p>
          </table:table-cell>
          <table:table-cell office:value-type="float" office:value="168119439" table:style-name="ce15">
            <text:p><text:s/>168,119,439<text:s/></text:p>
          </table:table-cell>
          <table:table-cell office:value-type="float" office:value="0" table:style-name="ce15">
            <text:p><text:s/>-<text:s text:c="3"/></text:p>
          </table:table-cell>
          <table:table-cell office:value-type="float" office:value="40000" table:style-name="ce15">
            <text:p><text:s/>40,000<text:s/></text:p>
          </table:table-cell>
          <table:table-cell office:value-type="float" office:value="0" table:style-name="ce15">
            <text:p><text:s/>-<text:s text:c="3"/></text:p>
          </table:table-cell>
          <table:table-cell office:value-type="float" office:value="936021" table:style-name="ce16">
            <text:p><text:s/>936,021<text:s/></text:p>
          </table:table-cell>
          <table:table-cell office:value-type="string" table:style-name="ce14">
            <text:p>ˉˉ應收款項</text:p>
          </table:table-cell>
          <table:table-cell office:value-type="float" office:value="1089531690" table:style-name="ce15">
            <text:p><text:s/>1,089,531,690<text:s/></text:p>
          </table:table-cell>
          <table:table-cell office:value-type="float" office:value="681586361" table:style-name="ce15">
            <text:p><text:s/>681,586,361<text:s/></text:p>
          </table:table-cell>
          <table:table-cell office:value-type="float" office:value="8573606" table:style-name="ce15">
            <text:p><text:s/>8,573,606<text:s/></text:p>
          </table:table-cell>
          <table:table-cell office:value-type="float" office:value="0" table:style-name="ce15">
            <text:p><text:s/>-<text:s text:c="3"/></text:p>
          </table:table-cell>
          <table:table-cell office:value-type="float" office:value="16692769" table:style-name="ce15">
            <text:p><text:s/>16,692,769<text:s/></text:p>
          </table:table-cell>
          <table:table-cell office:value-type="float" office:value="0" table:style-name="ce15">
            <text:p><text:s/>-<text:s text:c="3"/></text:p>
          </table:table-cell>
          <table:table-cell office:value-type="float" office:value="382678954" table:style-name="ce15">
            <text:p><text:s/>382,678,954<text:s/></text:p>
          </table:table-cell>
          <table:table-cell office:value-type="float" office:value="0" table:style-name="ce15">
            <text:p><text:s/>-<text:s text:c="3"/></text:p>
          </table:table-cell>
          <table:table-cell office:value-type="float" office:value="146274181" table:style-name="ce15">
            <text:p><text:s/>146,274,181<text:s/></text:p>
          </table:table-cell>
          <table:table-cell office:value-type="float" office:value="2816801" table:style-name="ce16">
            <text:p><text:s/>2,816,801<text:s/></text:p>
          </table:table-cell>
          <table:table-cell office:value-type="string" table:style-name="ce14">
            <text:p>ˉˉ應收款項</text:p>
          </table:table-cell>
          <table:table-cell office:value-type="float" office:value="89107688" table:style-name="ce15">
            <text:p><text:s/>89,107,688<text:s/></text:p>
          </table:table-cell>
          <table:table-cell office:value-type="float" office:value="10145655" table:style-name="ce15">
            <text:p><text:s/>10,145,655<text:s/></text:p>
          </table:table-cell>
          <table:table-cell office:value-type="float" office:value="44204037" table:style-name="ce15">
            <text:p><text:s/>44,204,03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46802" table:style-name="ce15">
            <text:p><text:s/>1,446,802<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1446802" table:style-name="ce15">
            <text:p><text:s/>1,446,802<text:s/></text:p>
          </table:table-cell>
          <table:table-cell office:value-type="float" office:value="237135517" table:style-name="ce15">
            <text:p><text:s/>237,135,517<text:s/></text:p>
          </table:table-cell>
          <table:table-cell office:value-type="float" office:value="5153168" table:style-name="ce15">
            <text:p><text:s/>5,153,168<text:s/></text:p>
          </table:table-cell>
          <table:table-cell office:value-type="float" office:value="13098289" table:style-name="ce15">
            <text:p><text:s/>13,098,289<text:s/></text:p>
          </table:table-cell>
          <table:table-cell office:value-type="float" office:value="133357" table:style-name="ce15">
            <text:p><text:s/>133,35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451" table:style-name="ce15">
            <text:p><text:s/>24,451<text:s/></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7654783" table:style-name="ce15">
            <text:p><text:s/>127,654,783<text:s/></text:p>
          </table:table-cell>
          <table:table-cell office:value-type="float" office:value="87073327" table:style-name="ce15">
            <text:p><text:s/>87,073,327<text:s/></text:p>
          </table:table-cell>
          <table:table-cell office:value-type="float" office:value="0" table:style-name="ce15">
            <text:p><text:s/>-<text:s text:c="3"/></text:p>
          </table:table-cell>
          <table:table-cell office:value-type="float" office:value="3998142" table:style-name="ce15">
            <text:p><text:s/>3,998,142<text:s/></text:p>
          </table:table-cell>
          <table:table-cell office:value-type="float" office:value="0" table:style-name="ce15">
            <text:p><text:s/>-<text:s text:c="3"/></text:p>
          </table:table-cell>
          <table:table-cell office:value-type="float" office:value="61905680" table:style-name="ce15">
            <text:p><text:s/>61,905,680<text:s/></text:p>
          </table:table-cell>
          <table:table-cell office:value-type="float" office:value="36225528" table:style-name="ce16">
            <text:p><text:s/>36,225,528<text:s/></text:p>
          </table:table-cell>
          <table:table-cell office:value-type="float" office:value="0" table:style-name="ce16">
            <text:p><text:s/>-<text:s text:c="3"/></text:p>
          </table:table-cell>
          <table:table-cell office:value-type="string" table:style-name="ce14">
            <text:p>ˉˉ應收款項</text:p>
          </table:table-cell>
          <table:table-cell office:value-type="float" office:value="184050" table:style-name="ce15">
            <text:p><text:s/>184,050<text:s/></text:p>
          </table:table-cell>
          <table:table-cell office:value-type="float" office:value="16106082" table:style-name="ce15">
            <text:p><text:s/>16,106,082<text:s/></text:p>
          </table:table-cell>
          <table:table-cell office:value-type="float" office:value="1470203" table:style-name="ce15">
            <text:p><text:s/>1,470,203<text:s/></text:p>
          </table:table-cell>
          <table:table-cell office:value-type="float" office:value="7919817" table:style-name="ce15">
            <text:p><text:s/>7,919,817<text:s/></text:p>
          </table:table-cell>
          <table:table-cell office:value-type="float" office:value="0" table:style-name="ce15">
            <text:p><text:s/>-<text:s text:c="3"/></text:p>
          </table:table-cell>
          <table:table-cell office:value-type="float" office:value="17111749" table:style-name="ce15">
            <text:p><text:s/>17,111,749<text:s/></text:p>
          </table:table-cell>
          <table:table-cell office:value-type="float" office:value="17111749" table:style-name="ce15">
            <text:p><text:s/>17,111,74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216199082" table:style-name="ce15">
            <text:p><text:s/>216,199,082<text:s/></text:p>
          </table:table-cell>
          <table:table-cell office:value-type="float" office:value="198644082" table:style-name="ce15">
            <text:p><text:s/>198,644,082<text:s/></text:p>
          </table:table-cell>
          <table:table-cell office:value-type="float" office:value="0" table:style-name="ce15">
            <text:p><text:s/>-<text:s text:c="3"/></text:p>
          </table:table-cell>
          <table:table-cell office:value-type="float" office:value="17555000" table:style-name="ce15">
            <text:p><text:s/>17,55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22038229" table:style-name="ce15">
            <text:p><text:s/>2,422,038,229<text:s/></text:p>
          </table:table-cell>
          <table:table-cell office:value-type="float" office:value="136932" table:style-name="ce15">
            <text:p><text:s/>136,932<text:s/></text:p>
          </table:table-cell>
          <table:table-cell office:value-type="float" office:value="2416658465" table:style-name="ce16">
            <text:p><text:s/>2,416,658,465<text:s/></text:p>
          </table:table-cell>
          <table:table-cell office:value-type="string" table:style-name="ce14">
            <text:p>ˉˉ應收款項</text:p>
          </table:table-cell>
          <table:table-cell office:value-type="float" office:value="0" table:style-name="ce15">
            <text:p><text:s/>-<text:s text:c="3"/></text:p>
          </table:table-cell>
          <table:table-cell office:value-type="float" office:value="5242832" table:style-name="ce15">
            <text:p><text:s/>5,242,832<text:s/></text:p>
          </table:table-cell>
          <table:table-cell office:value-type="float" office:value="6034652" table:style-name="ce15">
            <text:p><text:s/>6,034,652<text:s/></text:p>
          </table:table-cell>
          <table:table-cell office:value-type="float" office:value="0" table:style-name="ce15">
            <text:p><text:s/>-<text:s text:c="3"/></text:p>
          </table:table-cell>
          <table:table-cell office:value-type="float" office:value="937" table:style-name="ce15">
            <text:p><text:s/>937<text:s/></text:p>
          </table:table-cell>
          <table:table-cell office:value-type="float" office:value="6033715" table:style-name="ce15">
            <text:p><text:s/>6,033,7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972540" table:style-name="ce16">
            <text:p><text:s/>6,972,540<text:s/></text:p>
          </table:table-cell>
          <table:table-cell office:value-type="string" table:style-name="ce14">
            <text:p>ˉˉ應收款項</text:p>
          </table:table-cell>
          <table:table-cell office:value-type="float" office:value="0" table:style-name="ce16">
            <text:p><text:s/>-<text:s text:c="3"/></text:p>
          </table:table-cell>
          <table:table-cell office:value-type="float" office:value="3832540" table:style-name="ce15">
            <text:p><text:s/>3,832,540<text:s/></text:p>
          </table:table-cell>
          <table:table-cell office:value-type="float" office:value="3140000" table:style-name="ce15">
            <text:p><text:s/>3,140,000<text:s/></text:p>
          </table:table-cell>
          <table:table-cell office:value-type="float" office:value="0" table:style-name="ce15">
            <text:p><text:s/>-<text:s text:c="3"/></text:p>
          </table:table-cell>
          <table:table-cell office:value-type="float" office:value="284020539" table:style-name="ce15">
            <text:p><text:s/>284,020,539<text:s/></text:p>
          </table:table-cell>
          <table:table-cell office:value-type="float" office:value="284020539" table:style-name="ce15">
            <text:p><text:s/>284,020,539<text:s/></text:p>
          </table:table-cell>
          <table:table-cell office:value-type="float" office:value="520227140" table:style-name="ce15">
            <text:p><text:s/>520,227,140<text:s/></text:p>
          </table:table-cell>
          <table:table-cell office:value-type="float" office:value="477230978" table:style-name="ce15">
            <text:p><text:s/>477,230,978<text:s/></text:p>
          </table:table-cell>
          <table:table-cell office:value-type="float" office:value="0" table:style-name="ce16">
            <text:p><text:s/>-<text:s text:c="3"/></text:p>
          </table:table-cell>
          <table:table-cell office:value-type="string" table:style-name="ce14">
            <text:p>ˉˉ應收款項</text:p>
          </table:table-cell>
          <table:table-cell office:value-type="float" office:value="0" table:style-name="ce16">
            <text:p><text:s/>-<text:s text:c="3"/></text:p>
          </table:table-cell>
          <table:table-cell office:value-type="float" office:value="4182980" table:style-name="ce15">
            <text:p><text:s/>4,182,980<text:s/></text:p>
          </table:table-cell>
          <table:table-cell office:value-type="float" office:value="38813182" table:style-name="ce15">
            <text:p><text:s/>38,813,182<text:s/></text:p>
          </table:table-cell>
          <table:table-cell office:value-type="float" office:value="55401421" table:style-name="ce15">
            <text:p><text:s/>55,401,42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應收其他基金款</text:p>
          </table:table-cell>
          <table:table-cell office:value-type="float" office:value="13809840594" table:style-name="ce15">
            <text:p><text:s/>13,809,840,59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7692968250" table:style-name="ce15">
            <text:p><text:s/>7,692,968,250<text:s/></text:p>
          </table:table-cell>
          <table:table-cell office:value-type="float" office:value="7413328095" table:style-name="ce15">
            <text:p><text:s/>7,413,328,09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279640155" table:style-name="ce15">
            <text:p><text:s/>279,640,1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51443109" table:style-name="ce16">
            <text:p><text:s/>2,351,443,109<text:s/></text:p>
          </table:table-cell>
          <table:table-cell office:value-type="string" table:style-name="ce14">
            <text:p>ˉˉ應收其他基金款</text:p>
          </table:table-cell>
          <table:table-cell office:value-type="float" office:value="2351443109" table:style-name="ce15">
            <text:p><text:s/>2,351,443,10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3765429235" table:style-name="ce15">
            <text:p><text:s/>3,765,429,235<text:s/></text:p>
          </table:table-cell>
          <table:table-cell office:value-type="float" office:value="3765429235" table:style-name="ce15">
            <text:p><text:s/>3,765,429,2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應收其他政府款</text:p>
          </table:table-cell>
          <table:table-cell office:value-type="float" office:value="2528762575" table:style-name="ce15">
            <text:p><text:s/>2,528,762,57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5604" table:style-name="ce15">
            <text:p><text:s/>375,604<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5604" table:style-name="ce15">
            <text:p><text:s/>375,60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8539448" table:style-name="ce15">
            <text:p><text:s/>68,539,448<text:s/></text:p>
          </table:table-cell>
          <table:table-cell office:value-type="float" office:value="68539448" table:style-name="ce15">
            <text:p><text:s/>68,539,44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2191602817" table:style-name="ce15">
            <text:p><text:s/>2,191,602,8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2191602817" table:style-name="ce15">
            <text:p><text:s/>2,191,602,8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130780290" table:style-name="ce15">
            <text:p><text:s/>130,780,290<text:s/></text:p>
          </table:table-cell>
          <table:table-cell office:value-type="float" office:value="99580290" table:style-name="ce15">
            <text:p><text:s/>99,580,2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200000" table:style-name="ce15">
            <text:p><text:s/>31,2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7464416" table:style-name="ce15">
            <text:p><text:s/>137,464,416<text:s/></text:p>
          </table:table-cell>
          <table:table-cell office:value-type="float" office:value="137464416" table:style-name="ce16">
            <text:p><text:s/>137,464,416<text:s/></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收其他政府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存貨</text:p>
          </table:table-cell>
          <table:table-cell office:value-type="float" office:value="23850844" table:style-name="ce15">
            <text:p><text:s/>23,850,84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18859" table:style-name="ce15">
            <text:p><text:s/>3,618,85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618859" table:style-name="ce15">
            <text:p><text:s/>3,618,85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19782186" table:style-name="ce15">
            <text:p><text:s/>19,782,18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55543" table:style-name="ce15">
            <text:p><text:s/>3,055,543<text:s/></text:p>
          </table:table-cell>
          <table:table-cell office:value-type="float" office:value="16726643" table:style-name="ce15">
            <text:p><text:s/>16,726,643<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9799" table:style-name="ce16">
            <text:p><text:s/>449,799<text:s/></text:p>
          </table:table-cell>
          <table:table-cell office:value-type="string" table:style-name="ce14">
            <text:p>ˉˉ存貨</text:p>
          </table:table-cell>
          <table:table-cell office:value-type="float" office:value="0" table:style-name="ce16">
            <text:p><text:s/>-<text:s text:c="3"/></text:p>
          </table:table-cell>
          <table:table-cell office:value-type="float" office:value="449799" table:style-name="ce15">
            <text:p><text:s/>449,79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貨</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預付款</text:p>
          </table:table-cell>
          <table:table-cell office:value-type="float" office:value="77795785925" table:style-name="ce15">
            <text:p><text:s/>77,795,785,925<text:s/></text:p>
          </table:table-cell>
          <table:table-cell office:value-type="float" office:value="127405263" table:style-name="ce15">
            <text:p><text:s/>127,405,26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7405263" table:style-name="ce15">
            <text:p><text:s/>127,405,263<text:s/></text:p>
          </table:table-cell>
          <table:table-cell office:value-type="float" office:value="872933775" table:style-name="ce15">
            <text:p><text:s/>872,933,775<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4791350" table:style-name="ce15">
            <text:p><text:s/>274,791,350<text:s/></text:p>
          </table:table-cell>
          <table:table-cell office:value-type="float" office:value="1000000" table:style-name="ce15">
            <text:p><text:s/>1,000,000<text:s/></text:p>
          </table:table-cell>
          <table:table-cell office:value-type="float" office:value="190480240" table:style-name="ce15">
            <text:p><text:s/>190,480,240<text:s/></text:p>
          </table:table-cell>
          <table:table-cell office:value-type="float" office:value="158194966" table:style-name="ce15">
            <text:p><text:s/>158,194,966<text:s/></text:p>
          </table:table-cell>
          <table:table-cell office:value-type="float" office:value="83133845" table:style-name="ce15">
            <text:p><text:s/>83,133,845<text:s/></text:p>
          </table:table-cell>
          <table:table-cell office:value-type="float" office:value="120424828" table:style-name="ce15">
            <text:p><text:s/>120,424,828<text:s/></text:p>
          </table:table-cell>
          <table:table-cell office:value-type="float" office:value="38409387" table:style-name="ce15">
            <text:p><text:s/>38,409,387<text:s/></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2292110" table:style-name="ce15">
            <text:p><text:s/>2,292,110<text:s/></text:p>
          </table:table-cell>
          <table:table-cell office:value-type="float" office:value="4207049" table:style-name="ce15">
            <text:p><text:s/>4,207,04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7353439" table:style-name="ce15">
            <text:p><text:s/>97,353,439<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7353439" table:style-name="ce15">
            <text:p><text:s/>97,353,4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6000" table:style-name="ce15">
            <text:p><text:s/>63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6000" table:style-name="ce16">
            <text:p><text:s/>636,000<text:s/></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5784767" table:style-name="ce15">
            <text:p><text:s/>1,185,784,767<text:s/></text:p>
          </table:table-cell>
          <table:table-cell office:value-type="float" office:value="23043562" table:style-name="ce15">
            <text:p><text:s/>23,043,562<text:s/></text:p>
          </table:table-cell>
          <table:table-cell office:value-type="float" office:value="16962238" table:style-name="ce15">
            <text:p><text:s/>16,962,238<text:s/></text:p>
          </table:table-cell>
          <table:table-cell office:value-type="float" office:value="860606283" table:style-name="ce15">
            <text:p><text:s/>860,606,283<text:s/></text:p>
          </table:table-cell>
          <table:table-cell office:value-type="float" office:value="3808000" table:style-name="ce15">
            <text:p><text:s/>3,808,000<text:s/></text:p>
          </table:table-cell>
          <table:table-cell office:value-type="float" office:value="63488314" table:style-name="ce15">
            <text:p><text:s/>63,488,314<text:s/></text:p>
          </table:table-cell>
          <table:table-cell office:value-type="float" office:value="0" table:style-name="ce16">
            <text:p><text:s/>-<text:s text:c="3"/></text:p>
          </table:table-cell>
          <table:table-cell office:value-type="string" table:style-name="ce14">
            <text:p>ˉˉ預付款</text:p>
          </table:table-cell>
          <table:table-cell office:value-type="float" office:value="15058537" table:style-name="ce15">
            <text:p><text:s/>15,058,537<text:s/></text:p>
          </table:table-cell>
          <table:table-cell office:value-type="float" office:value="0" table:style-name="ce15">
            <text:p><text:s/>-<text:s text:c="3"/></text:p>
          </table:table-cell>
          <table:table-cell office:value-type="float" office:value="202817833" table:style-name="ce15">
            <text:p><text:s/>202,817,833<text:s/></text:p>
          </table:table-cell>
          <table:table-cell office:value-type="float" office:value="5466487084" table:style-name="ce15">
            <text:p><text:s/>5,466,487,084<text:s/></text:p>
          </table:table-cell>
          <table:table-cell office:value-type="float" office:value="5466487084" table:style-name="ce15">
            <text:p><text:s/>5,466,487,08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706504911" table:style-name="ce15">
            <text:p><text:s/>31,706,504,911<text:s/></text:p>
          </table:table-cell>
          <table:table-cell office:value-type="float" office:value="15968777" table:style-name="ce15">
            <text:p><text:s/>15,968,777<text:s/></text:p>
          </table:table-cell>
          <table:table-cell office:value-type="float" office:value="31690536134" table:style-name="ce16">
            <text:p><text:s/>31,690,536,134<text:s/></text:p>
          </table:table-cell>
          <table:table-cell office:value-type="string" table:style-name="ce14">
            <text:p>ˉˉ預付款</text:p>
          </table:table-cell>
          <table:table-cell office:value-type="float" office:value="165544846" table:style-name="ce15">
            <text:p><text:s/>165,544,84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810780" table:style-name="ce15">
            <text:p><text:s/>20,810,780<text:s/></text:p>
          </table:table-cell>
          <table:table-cell office:value-type="float" office:value="9219286" table:style-name="ce15">
            <text:p><text:s/>9,219,286<text:s/></text:p>
          </table:table-cell>
          <table:table-cell office:value-type="float" office:value="95809806" table:style-name="ce15">
            <text:p><text:s/>95,809,80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147559" table:style-name="ce16">
            <text:p><text:s/>2,147,559<text:s/></text:p>
          </table:table-cell>
          <table:table-cell office:value-type="string" table:style-name="ce14">
            <text:p>ˉˉ預付款</text:p>
          </table:table-cell>
          <table:table-cell office:value-type="float" office:value="37557415" table:style-name="ce15">
            <text:p><text:s/>37,557,415<text:s/></text:p>
          </table:table-cell>
          <table:table-cell office:value-type="float" office:value="0" table:style-name="ce15">
            <text:p><text:s/>-<text:s text:c="3"/></text:p>
          </table:table-cell>
          <table:table-cell office:value-type="float" office:value="632890784" table:style-name="ce15">
            <text:p><text:s/>632,890,784<text:s/></text:p>
          </table:table-cell>
          <table:table-cell office:value-type="float" office:value="340853996" table:style-name="ce15">
            <text:p><text:s/>340,853,996<text:s/></text:p>
          </table:table-cell>
          <table:table-cell office:value-type="float" office:value="0" table:style-name="ce15">
            <text:p><text:s/>-<text:s text:c="3"/></text:p>
          </table:table-cell>
          <table:table-cell office:value-type="float" office:value="188587188" table:style-name="ce15">
            <text:p><text:s/>188,587,188<text:s/></text:p>
          </table:table-cell>
          <table:table-cell office:value-type="float" office:value="0" table:style-name="ce15">
            <text:p><text:s/>-<text:s text:c="3"/></text:p>
          </table:table-cell>
          <table:table-cell office:value-type="float" office:value="103449600" table:style-name="ce15">
            <text:p><text:s/>103,449,6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201162721" table:style-name="ce15">
            <text:p><text:s/>201,162,721<text:s/></text:p>
          </table:table-cell>
          <table:table-cell office:value-type="float" office:value="1226077" table:style-name="ce15">
            <text:p><text:s/>1,226,07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78819" table:style-name="ce15">
            <text:p><text:s/>1,178,819<text:s/></text:p>
          </table:table-cell>
          <table:table-cell office:value-type="float" office:value="0" table:style-name="ce15">
            <text:p><text:s/>-<text:s text:c="3"/></text:p>
          </table:table-cell>
          <table:table-cell office:value-type="float" office:value="8978050" table:style-name="ce16">
            <text:p><text:s/>8,978,050<text:s/></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46030" table:style-name="ce15">
            <text:p><text:s/>1,446,0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8333745" table:style-name="ce15">
            <text:p><text:s/>188,333,7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2752870" table:style-name="ce16">
            <text:p><text:s/>952,752,870<text:s/></text:p>
          </table:table-cell>
          <table:table-cell office:value-type="string" table:style-name="ce14">
            <text:p>ˉˉ預付款</text:p>
          </table:table-cell>
          <table:table-cell office:value-type="float" office:value="10919337" table:style-name="ce15">
            <text:p><text:s/>10,919,337<text:s/></text:p>
          </table:table-cell>
          <table:table-cell office:value-type="float" office:value="119016373" table:style-name="ce15">
            <text:p><text:s/>119,016,373<text:s/></text:p>
          </table:table-cell>
          <table:table-cell office:value-type="float" office:value="328056725" table:style-name="ce15">
            <text:p><text:s/>328,056,72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90745766" table:style-name="ce15">
            <text:p><text:s/>490,745,766<text:s/></text:p>
          </table:table-cell>
          <table:table-cell office:value-type="float" office:value="4014669" table:style-name="ce15">
            <text:p><text:s/>4,014,66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1169473451" table:style-name="ce15">
            <text:p><text:s/>1,169,473,451<text:s/></text:p>
          </table:table-cell>
          <table:table-cell office:value-type="float" office:value="469854198" table:style-name="ce15">
            <text:p><text:s/>469,854,198<text:s/></text:p>
          </table:table-cell>
          <table:table-cell office:value-type="float" office:value="0" table:style-name="ce15">
            <text:p><text:s/>-<text:s text:c="3"/></text:p>
          </table:table-cell>
          <table:table-cell office:value-type="float" office:value="19200000" table:style-name="ce15">
            <text:p><text:s/>19,2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7583168" table:style-name="ce15">
            <text:p><text:s/>327,583,168<text:s/></text:p>
          </table:table-cell>
          <table:table-cell office:value-type="float" office:value="352836085" table:style-name="ce15">
            <text:p><text:s/>352,836,085<text:s/></text:p>
          </table:table-cell>
          <table:table-cell office:value-type="float" office:value="5971496" table:style-name="ce15">
            <text:p><text:s/>5,971,496<text:s/></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71496" table:style-name="ce15">
            <text:p><text:s/>5,971,49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74000" table:style-name="ce15">
            <text:p><text:s/>5,874,000<text:s/></text:p>
          </table:table-cell>
          <table:table-cell office:value-type="float" office:value="5874000" table:style-name="ce15">
            <text:p><text:s/>5,874,000<text:s/></text:p>
          </table:table-cell>
          <table:table-cell office:value-type="float" office:value="0" table:style-name="ce16">
            <text:p><text:s/>-<text:s text:c="3"/></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31167360" table:style-name="ce15">
            <text:p><text:s/>1,231,167,360<text:s/></text:p>
          </table:table-cell>
          <table:table-cell office:value-type="float" office:value="107854058" table:style-name="ce15">
            <text:p><text:s/>107,854,058<text:s/></text:p>
          </table:table-cell>
          <table:table-cell office:value-type="float" office:value="20416420" table:style-name="ce15">
            <text:p><text:s/>20,416,420<text:s/></text:p>
          </table:table-cell>
          <table:table-cell office:value-type="float" office:value="117762087" table:style-name="ce15">
            <text:p><text:s/>117,762,08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826569" table:style-name="ce15">
            <text:p><text:s/>65,826,569<text:s/></text:p>
          </table:table-cell>
          <table:table-cell office:value-type="float" office:value="0" table:style-name="ce16">
            <text:p><text:s/>-<text:s text:c="3"/></text:p>
          </table:table-cell>
          <table:table-cell office:value-type="string" table:style-name="ce14">
            <text:p>ˉˉ預付款</text:p>
          </table:table-cell>
          <table:table-cell office:value-type="float" office:value="35588729" table:style-name="ce15">
            <text:p><text:s/>35,588,72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5000" table:style-name="ce15">
            <text:p><text:s/>5,000<text:s/></text:p>
          </table:table-cell>
          <table:table-cell office:value-type="float" office:value="0" table:style-name="ce15">
            <text:p><text:s/>-<text:s text:c="3"/></text:p>
          </table:table-cell>
          <table:table-cell office:value-type="float" office:value="799514538" table:style-name="ce15">
            <text:p><text:s/>799,514,538<text:s/></text:p>
          </table:table-cell>
          <table:table-cell office:value-type="float" office:value="2715940" table:style-name="ce15">
            <text:p><text:s/>2,715,940<text:s/></text:p>
          </table:table-cell>
          <table:table-cell office:value-type="float" office:value="0" table:style-name="ce15">
            <text:p><text:s/>-<text:s text:c="3"/></text:p>
          </table:table-cell>
          <table:table-cell office:value-type="float" office:value="81484019" table:style-name="ce15">
            <text:p><text:s/>81,484,019<text:s/></text:p>
          </table:table-cell>
          <table:table-cell office:value-type="float" office:value="0" table:style-name="ce15">
            <text:p><text:s/>-<text:s text:c="3"/></text:p>
          </table:table-cell>
          <table:table-cell office:value-type="float" office:value="777723884" table:style-name="ce15">
            <text:p><text:s/>777,723,884<text:s/></text:p>
          </table:table-cell>
          <table:table-cell office:value-type="float" office:value="713676142" table:style-name="ce16">
            <text:p><text:s/>713,676,142<text:s/></text:p>
          </table:table-cell>
          <table:table-cell office:value-type="float" office:value="50000000" table:style-name="ce16">
            <text:p><text:s/>50,000,000<text:s/></text:p>
          </table:table-cell>
          <table:table-cell office:value-type="string" table:style-name="ce14">
            <text:p>ˉˉ預付款</text:p>
          </table:table-cell>
          <table:table-cell office:value-type="float" office:value="1500000" table:style-name="ce15">
            <text:p><text:s/>1,5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547742" table:style-name="ce15">
            <text:p><text:s/>12,547,742<text:s/></text:p>
          </table:table-cell>
          <table:table-cell office:value-type="float" office:value="0" table:style-name="ce15">
            <text:p><text:s/>-<text:s text:c="3"/></text:p>
          </table:table-cell>
          <table:table-cell office:value-type="float" office:value="9239889" table:style-name="ce15">
            <text:p><text:s/>9,239,889<text:s/></text:p>
          </table:table-cell>
          <table:table-cell office:value-type="float" office:value="0" table:style-name="ce15">
            <text:p><text:s/>-<text:s text:c="3"/></text:p>
          </table:table-cell>
          <table:table-cell office:value-type="float" office:value="9239889" table:style-name="ce15">
            <text:p><text:s/>9,239,889<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款</text:p>
          </table:table-cell>
          <table:table-cell office:value-type="float" office:value="1148592917" table:style-name="ce15">
            <text:p><text:s/>1,148,592,917<text:s/></text:p>
          </table:table-cell>
          <table:table-cell office:value-type="float" office:value="1130094421" table:style-name="ce15">
            <text:p><text:s/>1,130,094,421<text:s/></text:p>
          </table:table-cell>
          <table:table-cell office:value-type="float" office:value="44800" table:style-name="ce15">
            <text:p><text:s/>44,800<text:s/></text:p>
          </table:table-cell>
          <table:table-cell office:value-type="float" office:value="6513864" table:style-name="ce15">
            <text:p><text:s/>6,513,86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939832" table:style-name="ce16">
            <text:p><text:s/>11,939,832<text:s/></text:p>
          </table:table-cell>
          <table:table-cell office:value-type="string" table:style-name="ce14">
            <text:p>ˉˉ預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31788798" table:style-name="ce15">
            <text:p><text:s/>1,331,788,798<text:s/></text:p>
          </table:table-cell>
          <table:table-cell office:value-type="float" office:value="1311119705" table:style-name="ce15">
            <text:p><text:s/>1,311,119,705<text:s/></text:p>
          </table:table-cell>
          <table:table-cell office:value-type="float" office:value="9359458" table:style-name="ce16">
            <text:p><text:s/>9,359,458<text:s/></text:p>
          </table:table-cell>
          <table:table-cell office:value-type="string" table:style-name="ce14">
            <text:p>ˉˉ預付款</text:p>
          </table:table-cell>
          <table:table-cell office:value-type="float" office:value="3937748" table:style-name="ce15">
            <text:p><text:s/>3,937,748<text:s/></text:p>
          </table:table-cell>
          <table:table-cell office:value-type="float" office:value="7371887" table:style-name="ce15">
            <text:p><text:s/>7,371,88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713632" table:style-name="ce16">
            <text:p><text:s/>37,713,632<text:s/></text:p>
          </table:table-cell>
          <table:table-cell office:value-type="string" table:style-name="ce14">
            <text:p>ˉˉ預付款</text:p>
          </table:table-cell>
          <table:table-cell office:value-type="float" office:value="13472202" table:style-name="ce16">
            <text:p><text:s/>13,472,202<text:s/></text:p>
          </table:table-cell>
          <table:table-cell office:value-type="float" office:value="24241430" table:style-name="ce15">
            <text:p><text:s/>24,241,4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679896" table:style-name="ce15">
            <text:p><text:s/>285,679,896<text:s/></text:p>
          </table:table-cell>
          <table:table-cell office:value-type="float" office:value="285679896" table:style-name="ce15">
            <text:p><text:s/>285,679,896<text:s/></text:p>
          </table:table-cell>
          <table:table-cell office:value-type="float" office:value="5618387008" table:style-name="ce15">
            <text:p><text:s/>5,618,387,008<text:s/></text:p>
          </table:table-cell>
          <table:table-cell office:value-type="float" office:value="0" table:style-name="ce15">
            <text:p><text:s/>-<text:s text:c="3"/></text:p>
          </table:table-cell>
          <table:table-cell office:value-type="float" office:value="198775214" table:style-name="ce16">
            <text:p><text:s/>198,775,214<text:s/></text:p>
          </table:table-cell>
          <table:table-cell office:value-type="string" table:style-name="ce14">
            <text:p>ˉˉ預付款</text:p>
          </table:table-cell>
          <table:table-cell office:value-type="float" office:value="27235198" table:style-name="ce16">
            <text:p><text:s/>27,235,198<text:s/></text:p>
          </table:table-cell>
          <table:table-cell office:value-type="float" office:value="504063055" table:style-name="ce15">
            <text:p><text:s/>504,063,055<text:s/></text:p>
          </table:table-cell>
          <table:table-cell office:value-type="float" office:value="4888313541" table:style-name="ce15">
            <text:p><text:s/>4,888,313,541<text:s/></text:p>
          </table:table-cell>
          <table:table-cell office:value-type="float" office:value="24764717134" table:style-name="ce15">
            <text:p><text:s/>24,764,717,1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預付其他基金款</text:p>
          </table:table-cell>
          <table:table-cell office:value-type="float" office:value="9449664910" table:style-name="ce15">
            <text:p><text:s/>9,449,664,91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514903" table:style-name="ce15">
            <text:p><text:s/>48,514,903<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964903" table:style-name="ce15">
            <text:p><text:s/>47,964,903<text:s/></text:p>
          </table:table-cell>
          <table:table-cell office:value-type="float" office:value="0" table:style-name="ce15">
            <text:p><text:s/>-<text:s text:c="3"/></text:p>
          </table:table-cell>
          <table:table-cell office:value-type="float" office:value="550000" table:style-name="ce15">
            <text:p><text:s/>550,0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0220012" table:style-name="ce15">
            <text:p><text:s/>640,220,012<text:s/></text:p>
          </table:table-cell>
          <table:table-cell office:value-type="float" office:value="604676012" table:style-name="ce15">
            <text:p><text:s/>604,676,012<text:s/></text:p>
          </table:table-cell>
          <table:table-cell office:value-type="float" office:value="0" table:style-name="ce15">
            <text:p><text:s/>-<text:s text:c="3"/></text:p>
          </table:table-cell>
          <table:table-cell office:value-type="float" office:value="35544000" table:style-name="ce15">
            <text:p><text:s/>35,544,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202403" table:style-name="ce16">
            <text:p><text:s/>32,202,403<text:s/></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202403" table:style-name="ce15">
            <text:p><text:s/>32,202,40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82084641" table:style-name="ce15">
            <text:p><text:s/>82,084,6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48985" table:style-name="ce15">
            <text:p><text:s/>748,985<text:s/></text:p>
          </table:table-cell>
          <table:table-cell office:value-type="float" office:value="81335656" table:style-name="ce15">
            <text:p><text:s/>81,335,656<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92283" table:style-name="ce15">
            <text:p><text:s/>1,092,283<text:s/></text:p>
          </table:table-cell>
          <table:table-cell office:value-type="float" office:value="0" table:style-name="ce15">
            <text:p><text:s/>-<text:s text:c="3"/></text:p>
          </table:table-cell>
          <table:table-cell office:value-type="float" office:value="1092283" table:style-name="ce15">
            <text:p><text:s/>1,092,2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104570" table:style-name="ce15">
            <text:p><text:s/>57,104,570<text:s/></text:p>
          </table:table-cell>
          <table:table-cell office:value-type="float" office:value="51167526" table:style-name="ce16">
            <text:p><text:s/>51,167,526<text:s/></text:p>
          </table:table-cell>
          <table:table-cell office:value-type="float" office:value="5937044" table:style-name="ce16">
            <text:p><text:s/>5,937,044<text:s/></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23620000" table:style-name="ce15">
            <text:p><text:s/>23,620,000<text:s/></text:p>
          </table:table-cell>
          <table:table-cell office:value-type="float" office:value="23620000" table:style-name="ce15">
            <text:p><text:s/>23,6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296728" table:style-name="ce15">
            <text:p><text:s/>9,296,728<text:s/></text:p>
          </table:table-cell>
          <table:table-cell office:value-type="float" office:value="0" table:style-name="ce15">
            <text:p><text:s/>-<text:s text:c="3"/></text:p>
          </table:table-cell>
          <table:table-cell office:value-type="float" office:value="4242823" table:style-name="ce16">
            <text:p><text:s/>4,242,823<text:s/></text:p>
          </table:table-cell>
          <table:table-cell office:value-type="string" table:style-name="ce14">
            <text:p>ˉˉ預付其他基金款</text:p>
          </table:table-cell>
          <table:table-cell office:value-type="float" office:value="1683907" table:style-name="ce15">
            <text:p><text:s/>1,683,907<text:s/></text:p>
          </table:table-cell>
          <table:table-cell office:value-type="float" office:value="3369998" table:style-name="ce15">
            <text:p><text:s/>3,369,99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55529370" table:style-name="ce15">
            <text:p><text:s/>8,555,529,370<text:s/></text:p>
          </table:table-cell>
          <table:table-cell office:value-type="float" office:value="7344986670" table:style-name="ce15">
            <text:p><text:s/>7,344,986,670<text:s/></text:p>
          </table:table-cell>
          <table:table-cell office:value-type="float" office:value="0" table:style-name="ce16">
            <text:p><text:s/>-<text:s text:c="3"/></text:p>
          </table:table-cell>
          <table:table-cell office:value-type="string" table:style-name="ce14">
            <text:p>ˉˉ預付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1210542700" table:style-name="ce15">
            <text:p><text:s/>1,210,542,7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預付其他政府款</text:p>
          </table:table-cell>
          <table:table-cell office:value-type="float" office:value="21551369785" table:style-name="ce15">
            <text:p><text:s/>21,551,369,78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5417442" table:style-name="ce15">
            <text:p><text:s/>135,417,442<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8858478" table:style-name="ce15">
            <text:p><text:s/>78,858,478<text:s/></text:p>
          </table:table-cell>
          <table:table-cell office:value-type="float" office:value="0" table:style-name="ce15">
            <text:p><text:s/>-<text:s text:c="3"/></text:p>
          </table:table-cell>
          <table:table-cell office:value-type="float" office:value="56558964" table:style-name="ce15">
            <text:p><text:s/>56,558,964<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4394883" table:style-name="ce15">
            <text:p><text:s/>584,394,883<text:s/></text:p>
          </table:table-cell>
          <table:table-cell office:value-type="float" office:value="0" table:style-name="ce15">
            <text:p><text:s/>-<text:s text:c="3"/></text:p>
          </table:table-cell>
          <table:table-cell office:value-type="float" office:value="584394883" table:style-name="ce15">
            <text:p><text:s/>584,394,8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32311974" table:style-name="ce15">
            <text:p><text:s/>432,311,974<text:s/></text:p>
          </table:table-cell>
          <table:table-cell office:value-type="float" office:value="239688545" table:style-name="ce15">
            <text:p><text:s/>239,688,545<text:s/></text:p>
          </table:table-cell>
          <table:table-cell office:value-type="float" office:value="0" table:style-name="ce15">
            <text:p><text:s/>-<text:s text:c="3"/></text:p>
          </table:table-cell>
          <table:table-cell office:value-type="float" office:value="177358101" table:style-name="ce15">
            <text:p><text:s/>177,358,101<text:s/></text:p>
          </table:table-cell>
          <table:table-cell office:value-type="float" office:value="15265328" table:style-name="ce15">
            <text:p><text:s/>15,265,32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9882868" table:style-name="ce16">
            <text:p><text:s/>599,882,868<text:s/></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9882868" table:style-name="ce15">
            <text:p><text:s/>599,882,86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1031297413" table:style-name="ce15">
            <text:p><text:s/>1,031,297,413<text:s/></text:p>
          </table:table-cell>
          <table:table-cell office:value-type="float" office:value="66843754" table:style-name="ce15">
            <text:p><text:s/>66,843,75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6593112" table:style-name="ce15">
            <text:p><text:s/>506,593,112<text:s/></text:p>
          </table:table-cell>
          <table:table-cell office:value-type="float" office:value="457860547" table:style-name="ce15">
            <text:p><text:s/>457,860,547<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41202702" table:style-name="ce15">
            <text:p><text:s/>741,202,702<text:s/></text:p>
          </table:table-cell>
          <table:table-cell office:value-type="float" office:value="35082479" table:style-name="ce15">
            <text:p><text:s/>35,082,479<text:s/></text:p>
          </table:table-cell>
          <table:table-cell office:value-type="float" office:value="7722281" table:style-name="ce15">
            <text:p><text:s/>7,722,281<text:s/></text:p>
          </table:table-cell>
          <table:table-cell office:value-type="float" office:value="29255939" table:style-name="ce15">
            <text:p><text:s/>29,255,9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3328735" table:style-name="ce15">
            <text:p><text:s/>563,328,7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5813268" table:style-name="ce15">
            <text:p><text:s/>105,813,268<text:s/></text:p>
          </table:table-cell>
          <table:table-cell office:value-type="float" office:value="16788207" table:style-name="ce15">
            <text:p><text:s/>16,788,207<text:s/></text:p>
          </table:table-cell>
          <table:table-cell office:value-type="float" office:value="16788207" table:style-name="ce16">
            <text:p><text:s/>16,788,207<text:s/></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548717" table:style-name="ce15">
            <text:p><text:s/>400,548,717<text:s/></text:p>
          </table:table-cell>
          <table:table-cell office:value-type="float" office:value="400548717" table:style-name="ce15">
            <text:p><text:s/>400,548,7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499800" table:style-name="ce15">
            <text:p><text:s/>499,800<text:s/></text:p>
          </table:table-cell>
          <table:table-cell office:value-type="float" office:value="0" table:style-name="ce15">
            <text:p><text:s/>-<text:s text:c="3"/></text:p>
          </table:table-cell>
          <table:table-cell office:value-type="float" office:value="499800" table:style-name="ce15">
            <text:p><text:s/>499,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付其他政府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583743513" table:style-name="ce15">
            <text:p><text:s/>15,583,743,513<text:s/></text:p>
          </table:table-cell>
          <table:table-cell office:value-type="float" office:value="0" table:style-name="ce15">
            <text:p><text:s/>-<text:s text:c="3"/></text:p>
          </table:table-cell>
          <table:table-cell office:value-type="float" office:value="94653080" table:style-name="ce16">
            <text:p><text:s/>94,653,080<text:s/></text:p>
          </table:table-cell>
          <table:table-cell office:value-type="string" table:style-name="ce14">
            <text:p>ˉˉ預付其他政府款</text:p>
          </table:table-cell>
          <table:table-cell office:value-type="float" office:value="0" table:style-name="ce16">
            <text:p><text:s/>-<text:s text:c="3"/></text:p>
          </table:table-cell>
          <table:table-cell office:value-type="float" office:value="4060647152" table:style-name="ce15">
            <text:p><text:s/>4,060,647,152<text:s/></text:p>
          </table:table-cell>
          <table:table-cell office:value-type="float" office:value="11428443281" table:style-name="ce15">
            <text:p><text:s/>11,428,443,281<text:s/></text:p>
          </table:table-cell>
          <table:table-cell office:value-type="float" office:value="2025282266" table:style-name="ce15">
            <text:p><text:s/>2,025,282,26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其他流動資產</text:p>
          </table:table-cell>
          <table:table-cell office:value-type="float" office:value="153520565828" table:style-name="ce15">
            <text:p><text:s/>153,520,565,82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153520565828" table:style-name="ce15">
            <text:p><text:s/>153,520,565,828<text:s/></text:p>
          </table:table-cell>
          <table:table-cell office:value-type="float" office:value="33655201107" table:style-name="ce15">
            <text:p><text:s/>33,655,201,10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683543427" table:style-name="ce15">
            <text:p><text:s/>59,683,543,427<text:s/></text:p>
          </table:table-cell>
          <table:table-cell office:value-type="float" office:value="10455238525" table:style-name="ce15">
            <text:p><text:s/>10,455,238,525<text:s/></text:p>
          </table:table-cell>
          <table:table-cell office:value-type="float" office:value="30187729019" table:style-name="ce15">
            <text:p><text:s/>30,187,729,019<text:s/></text:p>
          </table:table-cell>
          <table:table-cell office:value-type="float" office:value="10167073130" table:style-name="ce15">
            <text:p><text:s/>10,167,073,130<text:s/></text:p>
          </table:table-cell>
          <table:table-cell office:value-type="float" office:value="9368513774" table:style-name="ce15">
            <text:p><text:s/>9,368,513,774<text:s/></text:p>
          </table:table-cell>
          <table:table-cell office:value-type="float" office:value="3266846" table:style-name="ce16">
            <text:p><text:s/>3,266,846<text:s/></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流動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長期投資</text:p>
          </table:table-cell>
          <table:table-cell office:value-type="float" office:value="7414095127226" table:style-name="ce15">
            <text:p><text:s/>7,414,095,127,22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78433176625" table:style-name="ce15">
            <text:p><text:s/>2,278,433,176,625<text:s/></text:p>
          </table:table-cell>
          <table:table-cell office:value-type="float" office:value="2270329015642" table:style-name="ce15">
            <text:p><text:s/>2,270,329,015,642<text:s/></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40016673" table:style-name="ce15">
            <text:p><text:s/>1,840,016,67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64144264" table:style-name="ce15">
            <text:p><text:s/>6,264,144,26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46" table:style-name="ce15">
            <text:p><text:s/>4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8972725" table:style-name="ce15">
            <text:p><text:s/>138,972,725<text:s/></text:p>
          </table:table-cell>
          <table:table-cell office:value-type="float" office:value="0" table:style-name="ce15">
            <text:p><text:s/>-<text:s text:c="3"/></text:p>
          </table:table-cell>
          <table:table-cell office:value-type="float" office:value="138972725" table:style-name="ce15">
            <text:p><text:s/>138,972,725<text:s/></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689827635" table:style-name="ce15">
            <text:p><text:s/>33,689,827,635<text:s/></text:p>
          </table:table-cell>
          <table:table-cell office:value-type="float" office:value="39772725" table:style-name="ce15">
            <text:p><text:s/>39,772,725<text:s/></text:p>
          </table:table-cell>
          <table:table-cell office:value-type="float" office:value="33650054910" table:style-name="ce15">
            <text:p><text:s/>33,650,054,91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1095440" table:style-name="ce15">
            <text:p><text:s/>371,095,440<text:s/></text:p>
          </table:table-cell>
          <table:table-cell office:value-type="float" office:value="371095440" table:style-name="ce15">
            <text:p><text:s/>371,095,4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491165774" table:style-name="ce15">
            <text:p><text:s/>51,491,165,774<text:s/></text:p>
          </table:table-cell>
          <table:table-cell office:value-type="float" office:value="0" table:style-name="ce15">
            <text:p><text:s/>-<text:s text:c="3"/></text:p>
          </table:table-cell>
          <table:table-cell office:value-type="float" office:value="51491165774" table:style-name="ce16">
            <text:p><text:s/>51,491,165,774<text:s/></text:p>
          </table:table-cell>
          <table:table-cell office:value-type="string" table:style-name="ce14">
            <text:p>ˉ長期投資</text:p>
          </table:table-cell>
          <table:table-cell office:value-type="float" office:value="819859022223" table:style-name="ce15">
            <text:p><text:s/>819,859,022,223<text:s/></text:p>
          </table:table-cell>
          <table:table-cell office:value-type="float" office:value="819859022223" table:style-name="ce15">
            <text:p><text:s/>819,859,022,22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4398489169" table:style-name="ce15">
            <text:p><text:s/>414,398,489,169<text:s/></text:p>
          </table:table-cell>
          <table:table-cell office:value-type="float" office:value="378758558725" table:style-name="ce15">
            <text:p><text:s/>378,758,558,725<text:s/></text:p>
          </table:table-cell>
          <table:table-cell office:value-type="float" office:value="31945676108" table:style-name="ce15">
            <text:p><text:s/>31,945,676,108<text:s/></text:p>
          </table:table-cell>
          <table:table-cell office:value-type="float" office:value="3694254336" table:style-name="ce15">
            <text:p><text:s/>3,694,254,33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3961950105" table:style-name="ce15">
            <text:p><text:s/>3,961,950,105<text:s/></text:p>
          </table:table-cell>
          <table:table-cell office:value-type="float" office:value="3961950105" table:style-name="ce15">
            <text:p><text:s/>3,961,950,10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26458081179" table:style-name="ce16">
            <text:p><text:s/>1,126,458,081,179<text:s/></text:p>
          </table:table-cell>
          <table:table-cell office:value-type="string" table:style-name="ce14">
            <text:p>ˉ長期投資</text:p>
          </table:table-cell>
          <table:table-cell office:value-type="float" office:value="1037226416919" table:style-name="ce15">
            <text:p><text:s/>1,037,226,416,91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9231664260" table:style-name="ce15">
            <text:p><text:s/>89,231,664,2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1934817930856" table:style-name="ce15">
            <text:p><text:s/>1,934,817,930,856<text:s/></text:p>
          </table:table-cell>
          <table:table-cell office:value-type="float" office:value="1721540503680" table:style-name="ce15">
            <text:p><text:s/>1,721,540,503,680<text:s/></text:p>
          </table:table-cell>
          <table:table-cell office:value-type="float" office:value="187865821044" table:style-name="ce15">
            <text:p><text:s/>187,865,821,044<text:s/></text:p>
          </table:table-cell>
          <table:table-cell office:value-type="float" office:value="0" table:style-name="ce15">
            <text:p><text:s/>-<text:s text:c="3"/></text:p>
          </table:table-cell>
          <table:table-cell office:value-type="float" office:value="5648096645" table:style-name="ce15">
            <text:p><text:s/>5,648,096,6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763509487" table:style-name="ce15">
            <text:p><text:s/>19,763,509,487<text:s/></text:p>
          </table:table-cell>
          <table:table-cell office:value-type="float" office:value="5208984" table:style-name="ce15">
            <text:p><text:s/>5,208,984<text:s/></text:p>
          </table:table-cell>
          <table:table-cell office:value-type="float" office:value="0" table:style-name="ce16">
            <text:p><text:s/>-<text:s text:c="3"/></text:p>
          </table:table-cell>
          <table:table-cell office:value-type="string" table:style-name="ce14">
            <text:p>ˉ長期投資</text:p>
          </table:table-cell>
          <table:table-cell office:value-type="float" office:value="5208984" table:style-name="ce15">
            <text:p><text:s/>5,208,98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3088866769" table:style-name="ce15">
            <text:p><text:s/>403,088,866,769<text:s/></text:p>
          </table:table-cell>
          <table:table-cell office:value-type="float" office:value="29710642572" table:style-name="ce15">
            <text:p><text:s/>29,710,642,5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3378224197" table:style-name="ce15">
            <text:p><text:s/>373,378,224,197<text:s/></text:p>
          </table:table-cell>
          <table:table-cell office:value-type="float" office:value="50572893344" table:style-name="ce15">
            <text:p><text:s/>50,572,893,344<text:s/></text:p>
          </table:table-cell>
          <table:table-cell office:value-type="float" office:value="48883424610" table:style-name="ce16">
            <text:p><text:s/>48,883,424,610<text:s/></text:p>
          </table:table-cell>
          <table:table-cell office:value-type="float" office:value="0" table:style-name="ce16">
            <text:p><text:s/>-<text:s text:c="3"/></text:p>
          </table:table-cell>
          <table:table-cell office:value-type="string" table:style-name="ce14">
            <text:p>ˉ長期投資</text:p>
          </table:table-cell>
          <table:table-cell office:value-type="float" office:value="1689468734" table:style-name="ce15">
            <text:p><text:s/>1,689,468,7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3895751540" table:style-name="ce15">
            <text:p><text:s/>3,895,751,540<text:s/></text:p>
          </table:table-cell>
          <table:table-cell office:value-type="float" office:value="3895751540" table:style-name="ce15">
            <text:p><text:s/>3,895,751,5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8952839062" table:style-name="ce15">
            <text:p><text:s/>128,952,839,062<text:s/></text:p>
          </table:table-cell>
          <table:table-cell office:value-type="float" office:value="0" table:style-name="ce15">
            <text:p><text:s/>-<text:s text:c="3"/></text:p>
          </table:table-cell>
          <table:table-cell office:value-type="float" office:value="103096189531" table:style-name="ce16">
            <text:p><text:s/>103,096,189,531<text:s/></text:p>
          </table:table-cell>
          <table:table-cell office:value-type="string" table:style-name="ce14">
            <text:p>ˉ長期投資</text:p>
          </table:table-cell>
          <table:table-cell office:value-type="float" office:value="5766511790" table:style-name="ce15">
            <text:p><text:s/>5,766,511,790<text:s/></text:p>
          </table:table-cell>
          <table:table-cell office:value-type="float" office:value="20090137741" table:style-name="ce15">
            <text:p><text:s/>20,090,137,741<text:s/></text:p>
          </table:table-cell>
          <table:table-cell office:value-type="float" office:value="5676102914" table:style-name="ce15">
            <text:p><text:s/>5,676,102,914<text:s/></text:p>
          </table:table-cell>
          <table:table-cell office:value-type="float" office:value="5676102914" table:style-name="ce15">
            <text:p><text:s/>5,676,102,91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投資</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670390574" table:style-name="ce15">
            <text:p><text:s/>122,670,390,574<text:s/></text:p>
          </table:table-cell>
          <table:table-cell office:value-type="float" office:value="122670390574" table:style-name="ce15">
            <text:p><text:s/>122,670,390,574<text:s/></text:p>
          </table:table-cell>
          <table:table-cell office:value-type="float" office:value="35596874749" table:style-name="ce15">
            <text:p><text:s/>35,596,874,749<text:s/></text:p>
          </table:table-cell>
          <table:table-cell office:value-type="float" office:value="0" table:style-name="ce15">
            <text:p><text:s/>-<text:s text:c="3"/></text:p>
          </table:table-cell>
          <table:table-cell office:value-type="float" office:value="2873696542" table:style-name="ce16">
            <text:p><text:s/>2,873,696,542<text:s/></text:p>
          </table:table-cell>
          <table:table-cell office:value-type="string" table:style-name="ce14">
            <text:p>ˉ長期投資</text:p>
          </table:table-cell>
          <table:table-cell office:value-type="float" office:value="0" table:style-name="ce16">
            <text:p><text:s/>-<text:s text:c="3"/></text:p>
          </table:table-cell>
          <table:table-cell office:value-type="float" office:value="15440012085" table:style-name="ce15">
            <text:p><text:s/>15,440,012,085<text:s/></text:p>
          </table:table-cell>
          <table:table-cell office:value-type="float" office:value="17283166122" table:style-name="ce15">
            <text:p><text:s/>17,283,166,122<text:s/></text:p>
          </table:table-cell>
          <table:table-cell office:value-type="float" office:value="16487559" table:style-name="ce15">
            <text:p><text:s/>16,487,55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採權益法之投資</text:p>
          </table:table-cell>
          <table:table-cell office:value-type="float" office:value="7337147814666" table:style-name="ce15">
            <text:p><text:s/>7,337,147,814,66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78433176625" table:style-name="ce15">
            <text:p><text:s/>2,278,433,176,625<text:s/></text:p>
          </table:table-cell>
          <table:table-cell office:value-type="float" office:value="2270329015642" table:style-name="ce15">
            <text:p><text:s/>2,270,329,015,642<text:s/></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40016673" table:style-name="ce15">
            <text:p><text:s/>1,840,016,67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64144264" table:style-name="ce15">
            <text:p><text:s/>6,264,144,26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46" table:style-name="ce15">
            <text:p><text:s/>4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8972725" table:style-name="ce15">
            <text:p><text:s/>138,972,725<text:s/></text:p>
          </table:table-cell>
          <table:table-cell office:value-type="float" office:value="0" table:style-name="ce15">
            <text:p><text:s/>-<text:s text:c="3"/></text:p>
          </table:table-cell>
          <table:table-cell office:value-type="float" office:value="138972725" table:style-name="ce15">
            <text:p><text:s/>138,972,725<text:s/></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689827635" table:style-name="ce15">
            <text:p><text:s/>33,689,827,635<text:s/></text:p>
          </table:table-cell>
          <table:table-cell office:value-type="float" office:value="39772725" table:style-name="ce15">
            <text:p><text:s/>39,772,725<text:s/></text:p>
          </table:table-cell>
          <table:table-cell office:value-type="float" office:value="33650054910" table:style-name="ce15">
            <text:p><text:s/>33,650,054,91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1095440" table:style-name="ce15">
            <text:p><text:s/>371,095,440<text:s/></text:p>
          </table:table-cell>
          <table:table-cell office:value-type="float" office:value="371095440" table:style-name="ce15">
            <text:p><text:s/>371,095,4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1491165774" table:style-name="ce15">
            <text:p><text:s/>51,491,165,774<text:s/></text:p>
          </table:table-cell>
          <table:table-cell office:value-type="float" office:value="0" table:style-name="ce15">
            <text:p><text:s/>-<text:s text:c="3"/></text:p>
          </table:table-cell>
          <table:table-cell office:value-type="float" office:value="51491165774" table:style-name="ce16">
            <text:p><text:s/>51,491,165,774<text:s/></text:p>
          </table:table-cell>
          <table:table-cell office:value-type="string" table:style-name="ce14">
            <text:p>ˉˉ採權益法之投資</text:p>
          </table:table-cell>
          <table:table-cell office:value-type="float" office:value="815763943215" table:style-name="ce15">
            <text:p><text:s/>815,763,943,215<text:s/></text:p>
          </table:table-cell>
          <table:table-cell office:value-type="float" office:value="815763943215" table:style-name="ce15">
            <text:p><text:s/>815,763,943,2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9700311872" table:style-name="ce15">
            <text:p><text:s/>409,700,311,872<text:s/></text:p>
          </table:table-cell>
          <table:table-cell office:value-type="float" office:value="378527302312" table:style-name="ce15">
            <text:p><text:s/>378,527,302,312<text:s/></text:p>
          </table:table-cell>
          <table:table-cell office:value-type="float" office:value="31173009560" table:style-name="ce15">
            <text:p><text:s/>31,173,009,5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3961950105" table:style-name="ce15">
            <text:p><text:s/>3,961,950,105<text:s/></text:p>
          </table:table-cell>
          <table:table-cell office:value-type="float" office:value="3961950105" table:style-name="ce15">
            <text:p><text:s/>3,961,950,10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67219778576" table:style-name="ce16">
            <text:p><text:s/>1,067,219,778,576<text:s/></text:p>
          </table:table-cell>
          <table:table-cell office:value-type="string" table:style-name="ce14">
            <text:p>ˉˉ採權益法之投資</text:p>
          </table:table-cell>
          <table:table-cell office:value-type="float" office:value="991938365861" table:style-name="ce15">
            <text:p><text:s/>991,938,365,86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281412715" table:style-name="ce15">
            <text:p><text:s/>75,281,412,7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1933617930856" table:style-name="ce15">
            <text:p><text:s/>1,933,617,930,856<text:s/></text:p>
          </table:table-cell>
          <table:table-cell office:value-type="float" office:value="1720340503680" table:style-name="ce15">
            <text:p><text:s/>1,720,340,503,680<text:s/></text:p>
          </table:table-cell>
          <table:table-cell office:value-type="float" office:value="187865821044" table:style-name="ce15">
            <text:p><text:s/>187,865,821,044<text:s/></text:p>
          </table:table-cell>
          <table:table-cell office:value-type="float" office:value="0" table:style-name="ce15">
            <text:p><text:s/>-<text:s text:c="3"/></text:p>
          </table:table-cell>
          <table:table-cell office:value-type="float" office:value="5648096645" table:style-name="ce15">
            <text:p><text:s/>5,648,096,6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763509487" table:style-name="ce15">
            <text:p><text:s/>19,763,509,487<text:s/></text:p>
          </table:table-cell>
          <table:table-cell office:value-type="float" office:value="5208984" table:style-name="ce15">
            <text:p><text:s/>5,208,984<text:s/></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5208984" table:style-name="ce15">
            <text:p><text:s/>5,208,98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3088866769" table:style-name="ce15">
            <text:p><text:s/>403,088,866,769<text:s/></text:p>
          </table:table-cell>
          <table:table-cell office:value-type="float" office:value="29710642572" table:style-name="ce15">
            <text:p><text:s/>29,710,642,5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3378224197" table:style-name="ce15">
            <text:p><text:s/>373,378,224,197<text:s/></text:p>
          </table:table-cell>
          <table:table-cell office:value-type="float" office:value="49381455344" table:style-name="ce15">
            <text:p><text:s/>49,381,455,344<text:s/></text:p>
          </table:table-cell>
          <table:table-cell office:value-type="float" office:value="47691986610" table:style-name="ce16">
            <text:p><text:s/>47,691,986,610<text:s/></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1689468734" table:style-name="ce15">
            <text:p><text:s/>1,689,468,7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3895751540" table:style-name="ce15">
            <text:p><text:s/>3,895,751,540<text:s/></text:p>
          </table:table-cell>
          <table:table-cell office:value-type="float" office:value="3895751540" table:style-name="ce15">
            <text:p><text:s/>3,895,751,5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8952839062" table:style-name="ce15">
            <text:p><text:s/>128,952,839,062<text:s/></text:p>
          </table:table-cell>
          <table:table-cell office:value-type="float" office:value="0" table:style-name="ce15">
            <text:p><text:s/>-<text:s text:c="3"/></text:p>
          </table:table-cell>
          <table:table-cell office:value-type="float" office:value="103096189531" table:style-name="ce16">
            <text:p><text:s/>103,096,189,531<text:s/></text:p>
          </table:table-cell>
          <table:table-cell office:value-type="string" table:style-name="ce14">
            <text:p>ˉˉ採權益法之投資</text:p>
          </table:table-cell>
          <table:table-cell office:value-type="float" office:value="5766511790" table:style-name="ce15">
            <text:p><text:s/>5,766,511,790<text:s/></text:p>
          </table:table-cell>
          <table:table-cell office:value-type="float" office:value="20090137741" table:style-name="ce15">
            <text:p><text:s/>20,090,137,741<text:s/></text:p>
          </table:table-cell>
          <table:table-cell office:value-type="float" office:value="5676102914" table:style-name="ce15">
            <text:p><text:s/>5,676,102,914<text:s/></text:p>
          </table:table-cell>
          <table:table-cell office:value-type="float" office:value="5676102914" table:style-name="ce15">
            <text:p><text:s/>5,676,102,91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採權益法之投資</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2670390574" table:style-name="ce15">
            <text:p><text:s/>122,670,390,574<text:s/></text:p>
          </table:table-cell>
          <table:table-cell office:value-type="float" office:value="122670390574" table:style-name="ce15">
            <text:p><text:s/>122,670,390,574<text:s/></text:p>
          </table:table-cell>
          <table:table-cell office:value-type="float" office:value="29085805866" table:style-name="ce15">
            <text:p><text:s/>29,085,805,866<text:s/></text:p>
          </table:table-cell>
          <table:table-cell office:value-type="float" office:value="0" table:style-name="ce15">
            <text:p><text:s/>-<text:s text:c="3"/></text:p>
          </table:table-cell>
          <table:table-cell office:value-type="float" office:value="2873696542" table:style-name="ce16">
            <text:p><text:s/>2,873,696,542<text:s/></text:p>
          </table:table-cell>
          <table:table-cell office:value-type="string" table:style-name="ce14">
            <text:p>ˉˉ採權益法之投資</text:p>
          </table:table-cell>
          <table:table-cell office:value-type="float" office:value="0" table:style-name="ce16">
            <text:p><text:s/>-<text:s text:c="3"/></text:p>
          </table:table-cell>
          <table:table-cell office:value-type="float" office:value="15440012085" table:style-name="ce15">
            <text:p><text:s/>15,440,012,085<text:s/></text:p>
          </table:table-cell>
          <table:table-cell office:value-type="float" office:value="10772097239" table:style-name="ce15">
            <text:p><text:s/>10,772,097,239<text:s/></text:p>
          </table:table-cell>
          <table:table-cell office:value-type="float" office:value="3240790" table:style-name="ce15">
            <text:p><text:s/>3,240,7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ˉ其他長期投資</text:p>
          </table:table-cell>
          <table:table-cell office:value-type="float" office:value="76947312560" table:style-name="ce15">
            <text:p><text:s/>76,947,312,5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4095079008" table:style-name="ce15">
            <text:p><text:s/>4,095,079,008<text:s/></text:p>
          </table:table-cell>
          <table:table-cell office:value-type="float" office:value="4095079008" table:style-name="ce15">
            <text:p><text:s/>4,095,079,00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98177297" table:style-name="ce15">
            <text:p><text:s/>4,698,177,297<text:s/></text:p>
          </table:table-cell>
          <table:table-cell office:value-type="float" office:value="231256413" table:style-name="ce15">
            <text:p><text:s/>231,256,413<text:s/></text:p>
          </table:table-cell>
          <table:table-cell office:value-type="float" office:value="772666548" table:style-name="ce15">
            <text:p><text:s/>772,666,548<text:s/></text:p>
          </table:table-cell>
          <table:table-cell office:value-type="float" office:value="3694254336" table:style-name="ce15">
            <text:p><text:s/>3,694,254,33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238302603" table:style-name="ce16">
            <text:p><text:s/>59,238,302,603<text:s/></text:p>
          </table:table-cell>
          <table:table-cell office:value-type="string" table:style-name="ce14">
            <text:p>ˉˉ其他長期投資</text:p>
          </table:table-cell>
          <table:table-cell office:value-type="float" office:value="45288051058" table:style-name="ce15">
            <text:p><text:s/>45,288,051,05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950251545" table:style-name="ce15">
            <text:p><text:s/>13,950,251,5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1200000000" table:style-name="ce15">
            <text:p><text:s/>1,200,000,000<text:s/></text:p>
          </table:table-cell>
          <table:table-cell office:value-type="float" office:value="1200000000" table:style-name="ce15">
            <text:p><text:s/>1,200,0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91438000" table:style-name="ce15">
            <text:p><text:s/>1,191,438,000<text:s/></text:p>
          </table:table-cell>
          <table:table-cell office:value-type="float" office:value="1191438000" table:style-name="ce16">
            <text:p><text:s/>1,191,438,000<text:s/></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11068883" table:style-name="ce15">
            <text:p><text:s/>6,511,068,883<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其他長期投資</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6511068883" table:style-name="ce15">
            <text:p><text:s/>6,511,068,883<text:s/></text:p>
          </table:table-cell>
          <table:table-cell office:value-type="float" office:value="13246769" table:style-name="ce15">
            <text:p><text:s/>13,246,76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table-row>
        <table:table-row table:style-name="ro6">
          <table:table-cell office:value-type="string" table:style-name="ce14">
            <text:p>ˉ固定資產</text:p>
          </table:table-cell>
          <table:table-cell office:value-type="float" office:value="5214078497385" table:style-name="ce15">
            <text:p><text:s/>5,214,078,497,385<text:s/></text:p>
          </table:table-cell>
          <table:table-cell office:value-type="float" office:value="77425537608" table:style-name="ce15">
            <text:p><text:s/>77,425,537,608<text:s/></text:p>
          </table:table-cell>
          <table:table-cell office:value-type="float" office:value="7754330574" table:style-name="ce15">
            <text:p><text:s/>7,754,330,574<text:s/></text:p>
          </table:table-cell>
          <table:table-cell office:value-type="float" office:value="146596721" table:style-name="ce15">
            <text:p><text:s/>146,596,721<text:s/></text:p>
          </table:table-cell>
          <table:table-cell office:value-type="float" office:value="447458823" table:style-name="ce15">
            <text:p><text:s/>447,458,823<text:s/></text:p>
          </table:table-cell>
          <table:table-cell office:value-type="float" office:value="882501009" table:style-name="ce15">
            <text:p><text:s/>882,501,009<text:s/></text:p>
          </table:table-cell>
          <table:table-cell office:value-type="float" office:value="68194650481" table:style-name="ce15">
            <text:p><text:s/>68,194,650,481<text:s/></text:p>
          </table:table-cell>
          <table:table-cell office:value-type="float" office:value="62909559971" table:style-name="ce15">
            <text:p><text:s/>62,909,559,971<text:s/></text:p>
          </table:table-cell>
          <table:table-cell office:value-type="float" office:value="1550196327" table:style-name="ce15">
            <text:p><text:s/>1,550,196,327<text:s/></text:p>
          </table:table-cell>
          <table:table-cell office:value-type="float" office:value="1019926467" table:style-name="ce16">
            <text:p><text:s/>1,019,926,467<text:s/></text:p>
          </table:table-cell>
          <table:table-cell office:value-type="string" table:style-name="ce14">
            <text:p>ˉ固定資產</text:p>
          </table:table-cell>
          <table:table-cell office:value-type="float" office:value="551139848" table:style-name="ce15">
            <text:p><text:s/>551,139,848<text:s/></text:p>
          </table:table-cell>
          <table:table-cell office:value-type="float" office:value="2656973375" table:style-name="ce15">
            <text:p><text:s/>2,656,973,375<text:s/></text:p>
          </table:table-cell>
          <table:table-cell office:value-type="float" office:value="13048805615" table:style-name="ce15">
            <text:p><text:s/>13,048,805,615<text:s/></text:p>
          </table:table-cell>
          <table:table-cell office:value-type="float" office:value="3111966885" table:style-name="ce15">
            <text:p><text:s/>3,111,966,885<text:s/></text:p>
          </table:table-cell>
          <table:table-cell office:value-type="float" office:value="1952529613" table:style-name="ce15">
            <text:p><text:s/>1,952,529,613<text:s/></text:p>
          </table:table-cell>
          <table:table-cell office:value-type="float" office:value="32599780864" table:style-name="ce15">
            <text:p><text:s/>32,599,780,864<text:s/></text:p>
          </table:table-cell>
          <table:table-cell office:value-type="float" office:value="539415120" table:style-name="ce15">
            <text:p><text:s/>539,415,120<text:s/></text:p>
          </table:table-cell>
          <table:table-cell office:value-type="float" office:value="3117959039" table:style-name="ce15">
            <text:p><text:s/>3,117,959,039<text:s/></text:p>
          </table:table-cell>
          <table:table-cell office:value-type="float" office:value="846689843" table:style-name="ce15">
            <text:p><text:s/>846,689,843<text:s/></text:p>
          </table:table-cell>
          <table:table-cell office:value-type="float" office:value="313077799" table:style-name="ce16">
            <text:p><text:s/>313,077,799<text:s/></text:p>
          </table:table-cell>
          <table:table-cell office:value-type="string" table:style-name="ce14">
            <text:p>ˉ固定資產</text:p>
          </table:table-cell>
          <table:table-cell office:value-type="float" office:value="1103347630" table:style-name="ce15">
            <text:p><text:s/>1,103,347,630<text:s/></text:p>
          </table:table-cell>
          <table:table-cell office:value-type="float" office:value="393316691" table:style-name="ce15">
            <text:p><text:s/>393,316,691<text:s/></text:p>
          </table:table-cell>
          <table:table-cell office:value-type="float" office:value="86033197" table:style-name="ce15">
            <text:p><text:s/>86,033,197<text:s/></text:p>
          </table:table-cell>
          <table:table-cell office:value-type="float" office:value="4721985" table:style-name="ce15">
            <text:p><text:s/>4,721,985<text:s/></text:p>
          </table:table-cell>
          <table:table-cell office:value-type="float" office:value="13679673" table:style-name="ce15">
            <text:p><text:s/>13,679,673<text:s/></text:p>
          </table:table-cell>
          <table:table-cell office:value-type="float" office:value="6043597976" table:style-name="ce15">
            <text:p><text:s/>6,043,597,976<text:s/></text:p>
          </table:table-cell>
          <table:table-cell office:value-type="float" office:value="6043597976" table:style-name="ce15">
            <text:p><text:s/>6,043,597,976<text:s/></text:p>
          </table:table-cell>
          <table:table-cell office:value-type="float" office:value="44080416394" table:style-name="ce15">
            <text:p><text:s/>44,080,416,394<text:s/></text:p>
          </table:table-cell>
          <table:table-cell office:value-type="float" office:value="2829606222" table:style-name="ce15">
            <text:p><text:s/>2,829,606,222<text:s/></text:p>
          </table:table-cell>
          <table:table-cell office:value-type="float" office:value="544156282" table:style-name="ce16">
            <text:p><text:s/>544,156,282<text:s/></text:p>
          </table:table-cell>
          <table:table-cell office:value-type="string" table:style-name="ce14">
            <text:p>ˉ固定資產</text:p>
          </table:table-cell>
          <table:table-cell office:value-type="float" office:value="160912561" table:style-name="ce15">
            <text:p><text:s/>160,912,561<text:s/></text:p>
          </table:table-cell>
          <table:table-cell office:value-type="float" office:value="1488809276" table:style-name="ce15">
            <text:p><text:s/>1,488,809,276<text:s/></text:p>
          </table:table-cell>
          <table:table-cell office:value-type="float" office:value="321921230" table:style-name="ce15">
            <text:p><text:s/>321,921,230<text:s/></text:p>
          </table:table-cell>
          <table:table-cell office:value-type="float" office:value="247732823" table:style-name="ce15">
            <text:p><text:s/>247,732,823<text:s/></text:p>
          </table:table-cell>
          <table:table-cell office:value-type="float" office:value="13084544" table:style-name="ce15">
            <text:p><text:s/>13,084,544<text:s/></text:p>
          </table:table-cell>
          <table:table-cell office:value-type="float" office:value="1925337547" table:style-name="ce15">
            <text:p><text:s/>1,925,337,547<text:s/></text:p>
          </table:table-cell>
          <table:table-cell office:value-type="float" office:value="428799034" table:style-name="ce15">
            <text:p><text:s/>428,799,034<text:s/></text:p>
          </table:table-cell>
          <table:table-cell office:value-type="float" office:value="3632339914" table:style-name="ce15">
            <text:p><text:s/>3,632,339,914<text:s/></text:p>
          </table:table-cell>
          <table:table-cell office:value-type="float" office:value="596694108" table:style-name="ce15">
            <text:p><text:s/>596,694,108<text:s/></text:p>
          </table:table-cell>
          <table:table-cell office:value-type="float" office:value="629563462" table:style-name="ce16">
            <text:p><text:s/>629,563,462<text:s/></text:p>
          </table:table-cell>
          <table:table-cell office:value-type="string" table:style-name="ce14">
            <text:p>ˉ固定資產</text:p>
          </table:table-cell>
          <table:table-cell office:value-type="float" office:value="505801940" table:style-name="ce15">
            <text:p><text:s/>505,801,940<text:s/></text:p>
          </table:table-cell>
          <table:table-cell office:value-type="float" office:value="133198560" table:style-name="ce15">
            <text:p><text:s/>133,198,560<text:s/></text:p>
          </table:table-cell>
          <table:table-cell office:value-type="float" office:value="2216068487" table:style-name="ce15">
            <text:p><text:s/>2,216,068,487<text:s/></text:p>
          </table:table-cell>
          <table:table-cell office:value-type="float" office:value="2491870286" table:style-name="ce15">
            <text:p><text:s/>2,491,870,286<text:s/></text:p>
          </table:table-cell>
          <table:table-cell office:value-type="float" office:value="687267215" table:style-name="ce15">
            <text:p><text:s/>687,267,215<text:s/></text:p>
          </table:table-cell>
          <table:table-cell office:value-type="float" office:value="3813908585" table:style-name="ce15">
            <text:p><text:s/>3,813,908,585<text:s/></text:p>
          </table:table-cell>
          <table:table-cell office:value-type="float" office:value="2344333166" table:style-name="ce15">
            <text:p><text:s/>2,344,333,166<text:s/></text:p>
          </table:table-cell>
          <table:table-cell office:value-type="float" office:value="681054690" table:style-name="ce15">
            <text:p><text:s/>681,054,690<text:s/></text:p>
          </table:table-cell>
          <table:table-cell office:value-type="float" office:value="1949379019" table:style-name="ce15">
            <text:p><text:s/>1,949,379,019<text:s/></text:p>
          </table:table-cell>
          <table:table-cell office:value-type="float" office:value="392438203" table:style-name="ce16">
            <text:p><text:s/>392,438,203<text:s/></text:p>
          </table:table-cell>
          <table:table-cell office:value-type="string" table:style-name="ce14">
            <text:p>ˉ固定資產</text:p>
          </table:table-cell>
          <table:table-cell office:value-type="float" office:value="2605023902" table:style-name="ce15">
            <text:p><text:s/>2,605,023,902<text:s/></text:p>
          </table:table-cell>
          <table:table-cell office:value-type="float" office:value="463548721" table:style-name="ce15">
            <text:p><text:s/>463,548,721<text:s/></text:p>
          </table:table-cell>
          <table:table-cell office:value-type="float" office:value="1223145424" table:style-name="ce15">
            <text:p><text:s/>1,223,145,424<text:s/></text:p>
          </table:table-cell>
          <table:table-cell office:value-type="float" office:value="2740334935" table:style-name="ce15">
            <text:p><text:s/>2,740,334,935<text:s/></text:p>
          </table:table-cell>
          <table:table-cell office:value-type="float" office:value="2081823800" table:style-name="ce15">
            <text:p><text:s/>2,081,823,800<text:s/></text:p>
          </table:table-cell>
          <table:table-cell office:value-type="float" office:value="1537410843" table:style-name="ce15">
            <text:p><text:s/>1,537,410,843<text:s/></text:p>
          </table:table-cell>
          <table:table-cell office:value-type="float" office:value="995129334" table:style-name="ce15">
            <text:p><text:s/>995,129,334<text:s/></text:p>
          </table:table-cell>
          <table:table-cell office:value-type="float" office:value="123936118" table:style-name="ce15">
            <text:p><text:s/>123,936,118<text:s/></text:p>
          </table:table-cell>
          <table:table-cell office:value-type="float" office:value="605634299" table:style-name="ce15">
            <text:p><text:s/>605,634,299<text:s/></text:p>
          </table:table-cell>
          <table:table-cell office:value-type="float" office:value="1504170929" table:style-name="ce16">
            <text:p><text:s/>1,504,170,929<text:s/></text:p>
          </table:table-cell>
          <table:table-cell office:value-type="string" table:style-name="ce14">
            <text:p>ˉ固定資產</text:p>
          </table:table-cell>
          <table:table-cell office:value-type="float" office:value="565667031" table:style-name="ce15">
            <text:p><text:s/>565,667,031<text:s/></text:p>
          </table:table-cell>
          <table:table-cell office:value-type="float" office:value="398903152" table:style-name="ce15">
            <text:p><text:s/>398,903,152<text:s/></text:p>
          </table:table-cell>
          <table:table-cell office:value-type="float" office:value="1123315527" table:style-name="ce15">
            <text:p><text:s/>1,123,315,527<text:s/></text:p>
          </table:table-cell>
          <table:table-cell office:value-type="float" office:value="10394198" table:style-name="ce15">
            <text:p><text:s/>10,394,198<text:s/></text:p>
          </table:table-cell>
          <table:table-cell office:value-type="float" office:value="56442036" table:style-name="ce15">
            <text:p><text:s/>56,442,036<text:s/></text:p>
          </table:table-cell>
          <table:table-cell office:value-type="float" office:value="11258991" table:style-name="ce15">
            <text:p><text:s/>11,258,991<text:s/></text:p>
          </table:table-cell>
          <table:table-cell office:value-type="float" office:value="3321885402" table:style-name="ce15">
            <text:p><text:s/>3,321,885,402<text:s/></text:p>
          </table:table-cell>
          <table:table-cell office:value-type="float" office:value="596611417" table:style-name="ce15">
            <text:p><text:s/>596,611,417<text:s/></text:p>
          </table:table-cell>
          <table:table-cell office:value-type="float" office:value="1133171193" table:style-name="ce15">
            <text:p><text:s/>1,133,171,193<text:s/></text:p>
          </table:table-cell>
          <table:table-cell office:value-type="float" office:value="487485252" table:style-name="ce16">
            <text:p><text:s/>487,485,252<text:s/></text:p>
          </table:table-cell>
          <table:table-cell office:value-type="string" table:style-name="ce14">
            <text:p>ˉ固定資產</text:p>
          </table:table-cell>
          <table:table-cell office:value-type="float" office:value="12511567" table:style-name="ce15">
            <text:p><text:s/>12,511,567<text:s/></text:p>
          </table:table-cell>
          <table:table-cell office:value-type="float" office:value="1079248325" table:style-name="ce15">
            <text:p><text:s/>1,079,248,325<text:s/></text:p>
          </table:table-cell>
          <table:table-cell office:value-type="float" office:value="2856874" table:style-name="ce15">
            <text:p><text:s/>2,856,874<text:s/></text:p>
          </table:table-cell>
          <table:table-cell office:value-type="float" office:value="10000774" table:style-name="ce15">
            <text:p><text:s/>10,000,774<text:s/></text:p>
          </table:table-cell>
          <table:table-cell office:value-type="float" office:value="3207832537" table:style-name="ce15">
            <text:p><text:s/>3,207,832,537<text:s/></text:p>
          </table:table-cell>
          <table:table-cell office:value-type="float" office:value="725104174" table:style-name="ce15">
            <text:p><text:s/>725,104,174<text:s/></text:p>
          </table:table-cell>
          <table:table-cell office:value-type="float" office:value="1932770549" table:style-name="ce15">
            <text:p><text:s/>1,932,770,549<text:s/></text:p>
          </table:table-cell>
          <table:table-cell office:value-type="float" office:value="119169643" table:style-name="ce15">
            <text:p><text:s/>119,169,643<text:s/></text:p>
          </table:table-cell>
          <table:table-cell office:value-type="float" office:value="43809208" table:style-name="ce15">
            <text:p><text:s/>43,809,208<text:s/></text:p>
          </table:table-cell>
          <table:table-cell office:value-type="float" office:value="52789822" table:style-name="ce16">
            <text:p><text:s/>52,789,822<text:s/></text:p>
          </table:table-cell>
          <table:table-cell office:value-type="string" table:style-name="ce14">
            <text:p>ˉ固定資產</text:p>
          </table:table-cell>
          <table:table-cell office:value-type="float" office:value="42649449" table:style-name="ce15">
            <text:p><text:s/>42,649,449<text:s/></text:p>
          </table:table-cell>
          <table:table-cell office:value-type="float" office:value="85882439" table:style-name="ce15">
            <text:p><text:s/>85,882,439<text:s/></text:p>
          </table:table-cell>
          <table:table-cell office:value-type="float" office:value="205657253" table:style-name="ce15">
            <text:p><text:s/>205,657,253<text:s/></text:p>
          </table:table-cell>
          <table:table-cell office:value-type="float" office:value="110591446934" table:style-name="ce15">
            <text:p><text:s/>110,591,446,934<text:s/></text:p>
          </table:table-cell>
          <table:table-cell office:value-type="float" office:value="2969048306" table:style-name="ce15">
            <text:p><text:s/>2,969,048,306<text:s/></text:p>
          </table:table-cell>
          <table:table-cell office:value-type="float" office:value="64729192357" table:style-name="ce15">
            <text:p><text:s/>64,729,192,357<text:s/></text:p>
          </table:table-cell>
          <table:table-cell office:value-type="float" office:value="19418005993" table:style-name="ce15">
            <text:p><text:s/>19,418,005,993<text:s/></text:p>
          </table:table-cell>
          <table:table-cell office:value-type="float" office:value="2385658855" table:style-name="ce15">
            <text:p><text:s/>2,385,658,855<text:s/></text:p>
          </table:table-cell>
          <table:table-cell office:value-type="float" office:value="3486620547" table:style-name="ce15">
            <text:p><text:s/>3,486,620,547<text:s/></text:p>
          </table:table-cell>
          <table:table-cell office:value-type="float" office:value="266214807" table:style-name="ce16">
            <text:p><text:s/>266,214,807<text:s/></text:p>
          </table:table-cell>
          <table:table-cell office:value-type="string" table:style-name="ce14">
            <text:p>ˉ固定資產</text:p>
          </table:table-cell>
          <table:table-cell office:value-type="float" office:value="3221635380" table:style-name="ce15">
            <text:p><text:s/>3,221,635,380<text:s/></text:p>
          </table:table-cell>
          <table:table-cell office:value-type="float" office:value="1196327641" table:style-name="ce15">
            <text:p><text:s/>1,196,327,641<text:s/></text:p>
          </table:table-cell>
          <table:table-cell office:value-type="float" office:value="12918743048" table:style-name="ce15">
            <text:p><text:s/>12,918,743,048<text:s/></text:p>
          </table:table-cell>
          <table:table-cell office:value-type="float" office:value="21518060560" table:style-name="ce15">
            <text:p><text:s/>21,518,060,560<text:s/></text:p>
          </table:table-cell>
          <table:table-cell office:value-type="float" office:value="20666348897" table:style-name="ce15">
            <text:p><text:s/>20,666,348,897<text:s/></text:p>
          </table:table-cell>
          <table:table-cell office:value-type="float" office:value="390149585" table:style-name="ce15">
            <text:p><text:s/>390,149,585<text:s/></text:p>
          </table:table-cell>
          <table:table-cell office:value-type="float" office:value="461562078" table:style-name="ce15">
            <text:p><text:s/>461,562,078<text:s/></text:p>
          </table:table-cell>
          <table:table-cell office:value-type="float" office:value="521690320141" table:style-name="ce15">
            <text:p><text:s/>521,690,320,141<text:s/></text:p>
          </table:table-cell>
          <table:table-cell office:value-type="float" office:value="84409451" table:style-name="ce15">
            <text:p><text:s/>84,409,451<text:s/></text:p>
          </table:table-cell>
          <table:table-cell office:value-type="float" office:value="521605910690" table:style-name="ce16">
            <text:p><text:s/>521,605,910,690<text:s/></text:p>
          </table:table-cell>
          <table:table-cell office:value-type="string" table:style-name="ce14">
            <text:p>ˉ固定資產</text:p>
          </table:table-cell>
          <table:table-cell office:value-type="float" office:value="23097140504" table:style-name="ce15">
            <text:p><text:s/>23,097,140,504<text:s/></text:p>
          </table:table-cell>
          <table:table-cell office:value-type="float" office:value="2061698073" table:style-name="ce15">
            <text:p><text:s/>2,061,698,073<text:s/></text:p>
          </table:table-cell>
          <table:table-cell office:value-type="float" office:value="361388965" table:style-name="ce15">
            <text:p><text:s/>361,388,965<text:s/></text:p>
          </table:table-cell>
          <table:table-cell office:value-type="float" office:value="938779010" table:style-name="ce15">
            <text:p><text:s/>938,779,010<text:s/></text:p>
          </table:table-cell>
          <table:table-cell office:value-type="float" office:value="1656017539" table:style-name="ce15">
            <text:p><text:s/>1,656,017,539<text:s/></text:p>
          </table:table-cell>
          <table:table-cell office:value-type="float" office:value="898044749" table:style-name="ce15">
            <text:p><text:s/>898,044,749<text:s/></text:p>
          </table:table-cell>
          <table:table-cell office:value-type="float" office:value="4174150517" table:style-name="ce15">
            <text:p><text:s/>4,174,150,517<text:s/></text:p>
          </table:table-cell>
          <table:table-cell office:value-type="float" office:value="1991491273" table:style-name="ce15">
            <text:p><text:s/>1,991,491,273<text:s/></text:p>
          </table:table-cell>
          <table:table-cell office:value-type="float" office:value="1982711868" table:style-name="ce15">
            <text:p><text:s/>1,982,711,868<text:s/></text:p>
          </table:table-cell>
          <table:table-cell office:value-type="float" office:value="5330642492" table:style-name="ce16">
            <text:p><text:s/>5,330,642,492<text:s/></text:p>
          </table:table-cell>
          <table:table-cell office:value-type="string" table:style-name="ce14">
            <text:p>ˉ固定資產</text:p>
          </table:table-cell>
          <table:table-cell office:value-type="float" office:value="1943367592" table:style-name="ce15">
            <text:p><text:s/>1,943,367,592<text:s/></text:p>
          </table:table-cell>
          <table:table-cell office:value-type="float" office:value="1758848426" table:style-name="ce15">
            <text:p><text:s/>1,758,848,426<text:s/></text:p>
          </table:table-cell>
          <table:table-cell office:value-type="float" office:value="398412040855" table:style-name="ce15">
            <text:p><text:s/>398,412,040,855<text:s/></text:p>
          </table:table-cell>
          <table:table-cell office:value-type="float" office:value="313768390812" table:style-name="ce15">
            <text:p><text:s/>313,768,390,812<text:s/></text:p>
          </table:table-cell>
          <table:table-cell office:value-type="float" office:value="77705102153" table:style-name="ce15">
            <text:p><text:s/>77,705,102,153<text:s/></text:p>
          </table:table-cell>
          <table:table-cell office:value-type="float" office:value="834882157" table:style-name="ce15">
            <text:p><text:s/>834,882,157<text:s/></text:p>
          </table:table-cell>
          <table:table-cell office:value-type="float" office:value="54450427" table:style-name="ce15">
            <text:p><text:s/>54,450,427<text:s/></text:p>
          </table:table-cell>
          <table:table-cell office:value-type="float" office:value="2720923886" table:style-name="ce15">
            <text:p><text:s/>2,720,923,886<text:s/></text:p>
          </table:table-cell>
          <table:table-cell office:value-type="float" office:value="591724879" table:style-name="ce15">
            <text:p><text:s/>591,724,879<text:s/></text:p>
          </table:table-cell>
          <table:table-cell office:value-type="float" office:value="544461013" table:style-name="ce16">
            <text:p><text:s/>544,461,013<text:s/></text:p>
          </table:table-cell>
          <table:table-cell office:value-type="string" table:style-name="ce14">
            <text:p>ˉ固定資產</text:p>
          </table:table-cell>
          <table:table-cell office:value-type="float" office:value="2192105528" table:style-name="ce15">
            <text:p><text:s/>2,192,105,528<text:s/></text:p>
          </table:table-cell>
          <table:table-cell office:value-type="float" office:value="50407370441" table:style-name="ce15">
            <text:p><text:s/>50,407,370,441<text:s/></text:p>
          </table:table-cell>
          <table:table-cell office:value-type="float" office:value="888691085" table:style-name="ce15">
            <text:p><text:s/>888,691,085<text:s/></text:p>
          </table:table-cell>
          <table:table-cell office:value-type="float" office:value="577859852" table:style-name="ce15">
            <text:p><text:s/>577,859,852<text:s/></text:p>
          </table:table-cell>
          <table:table-cell office:value-type="float" office:value="392185293" table:style-name="ce15">
            <text:p><text:s/>392,185,293<text:s/></text:p>
          </table:table-cell>
          <table:table-cell office:value-type="float" office:value="531672932" table:style-name="ce15">
            <text:p><text:s/>531,672,932<text:s/></text:p>
          </table:table-cell>
          <table:table-cell office:value-type="float" office:value="22285658126" table:style-name="ce15">
            <text:p><text:s/>22,285,658,126<text:s/></text:p>
          </table:table-cell>
          <table:table-cell office:value-type="float" office:value="2750235342" table:style-name="ce15">
            <text:p><text:s/>2,750,235,342<text:s/></text:p>
          </table:table-cell>
          <table:table-cell office:value-type="float" office:value="289774298" table:style-name="ce15">
            <text:p><text:s/>289,774,298<text:s/></text:p>
          </table:table-cell>
          <table:table-cell office:value-type="float" office:value="768182095" table:style-name="ce16">
            <text:p><text:s/>768,182,095<text:s/></text:p>
          </table:table-cell>
          <table:table-cell office:value-type="string" table:style-name="ce14">
            <text:p>ˉ固定資產</text:p>
          </table:table-cell>
          <table:table-cell office:value-type="float" office:value="85809640" table:style-name="ce15">
            <text:p><text:s/>85,809,640<text:s/></text:p>
          </table:table-cell>
          <table:table-cell office:value-type="float" office:value="227026748" table:style-name="ce15">
            <text:p><text:s/>227,026,748<text:s/></text:p>
          </table:table-cell>
          <table:table-cell office:value-type="float" office:value="251003328" table:style-name="ce15">
            <text:p><text:s/>251,003,328<text:s/></text:p>
          </table:table-cell>
          <table:table-cell office:value-type="float" office:value="59585064" table:style-name="ce15">
            <text:p><text:s/>59,585,064<text:s/></text:p>
          </table:table-cell>
          <table:table-cell office:value-type="float" office:value="1463600" table:style-name="ce15">
            <text:p><text:s/>1,463,600<text:s/></text:p>
          </table:table-cell>
          <table:table-cell office:value-type="float" office:value="1043921874" table:style-name="ce15">
            <text:p><text:s/>1,043,921,874<text:s/></text:p>
          </table:table-cell>
          <table:table-cell office:value-type="float" office:value="1818071128" table:style-name="ce15">
            <text:p><text:s/>1,818,071,128<text:s/></text:p>
          </table:table-cell>
          <table:table-cell office:value-type="float" office:value="224143049" table:style-name="ce15">
            <text:p><text:s/>224,143,049<text:s/></text:p>
          </table:table-cell>
          <table:table-cell office:value-type="float" office:value="1540057030" table:style-name="ce15">
            <text:p><text:s/>1,540,057,030<text:s/></text:p>
          </table:table-cell>
          <table:table-cell office:value-type="float" office:value="860833064" table:style-name="ce16">
            <text:p><text:s/>860,833,064<text:s/></text:p>
          </table:table-cell>
          <table:table-cell office:value-type="string" table:style-name="ce14">
            <text:p>ˉ固定資產</text:p>
          </table:table-cell>
          <table:table-cell office:value-type="float" office:value="301371522" table:style-name="ce15">
            <text:p><text:s/>301,371,522<text:s/></text:p>
          </table:table-cell>
          <table:table-cell office:value-type="float" office:value="639985861" table:style-name="ce15">
            <text:p><text:s/>639,985,861<text:s/></text:p>
          </table:table-cell>
          <table:table-cell office:value-type="float" office:value="150840357" table:style-name="ce15">
            <text:p><text:s/>150,840,357<text:s/></text:p>
          </table:table-cell>
          <table:table-cell office:value-type="float" office:value="1145329804" table:style-name="ce15">
            <text:p><text:s/>1,145,329,804<text:s/></text:p>
          </table:table-cell>
          <table:table-cell office:value-type="float" office:value="147868609" table:style-name="ce15">
            <text:p><text:s/>147,868,609<text:s/></text:p>
          </table:table-cell>
          <table:table-cell office:value-type="float" office:value="806427640" table:style-name="ce15">
            <text:p><text:s/>806,427,640<text:s/></text:p>
          </table:table-cell>
          <table:table-cell office:value-type="float" office:value="428217959" table:style-name="ce15">
            <text:p><text:s/>428,217,959<text:s/></text:p>
          </table:table-cell>
          <table:table-cell office:value-type="float" office:value="384033862" table:style-name="ce15">
            <text:p><text:s/>384,033,862<text:s/></text:p>
          </table:table-cell>
          <table:table-cell office:value-type="float" office:value="1570533240" table:style-name="ce15">
            <text:p><text:s/>1,570,533,240<text:s/></text:p>
          </table:table-cell>
          <table:table-cell office:value-type="float" office:value="262903204" table:style-name="ce16">
            <text:p><text:s/>262,903,204<text:s/></text:p>
          </table:table-cell>
          <table:table-cell office:value-type="string" table:style-name="ce14">
            <text:p>ˉ固定資產</text:p>
          </table:table-cell>
          <table:table-cell office:value-type="float" office:value="145850712" table:style-name="ce15">
            <text:p><text:s/>145,850,712<text:s/></text:p>
          </table:table-cell>
          <table:table-cell office:value-type="float" office:value="281559385" table:style-name="ce15">
            <text:p><text:s/>281,559,385<text:s/></text:p>
          </table:table-cell>
          <table:table-cell office:value-type="float" office:value="1242203684" table:style-name="ce15">
            <text:p><text:s/>1,242,203,684<text:s/></text:p>
          </table:table-cell>
          <table:table-cell office:value-type="float" office:value="222625242" table:style-name="ce15">
            <text:p><text:s/>222,625,242<text:s/></text:p>
          </table:table-cell>
          <table:table-cell office:value-type="float" office:value="266827544" table:style-name="ce15">
            <text:p><text:s/>266,827,544<text:s/></text:p>
          </table:table-cell>
          <table:table-cell office:value-type="float" office:value="12728034" table:style-name="ce15">
            <text:p><text:s/>12,728,034<text:s/></text:p>
          </table:table-cell>
          <table:table-cell office:value-type="float" office:value="25140509" table:style-name="ce15">
            <text:p><text:s/>25,140,509<text:s/></text:p>
          </table:table-cell>
          <table:table-cell office:value-type="float" office:value="9478672" table:style-name="ce15">
            <text:p><text:s/>9,478,672<text:s/></text:p>
          </table:table-cell>
          <table:table-cell office:value-type="float" office:value="7767271053" table:style-name="ce15">
            <text:p><text:s/>7,767,271,053<text:s/></text:p>
          </table:table-cell>
          <table:table-cell office:value-type="float" office:value="269273431961" table:style-name="ce16">
            <text:p><text:s/>269,273,431,961<text:s/></text:p>
          </table:table-cell>
          <table:table-cell office:value-type="string" table:style-name="ce14">
            <text:p>ˉ固定資產</text:p>
          </table:table-cell>
          <table:table-cell office:value-type="float" office:value="11898895162" table:style-name="ce15">
            <text:p><text:s/>11,898,895,162<text:s/></text:p>
          </table:table-cell>
          <table:table-cell office:value-type="float" office:value="3979552509" table:style-name="ce15">
            <text:p><text:s/>3,979,552,509<text:s/></text:p>
          </table:table-cell>
          <table:table-cell office:value-type="float" office:value="47333804420" table:style-name="ce15">
            <text:p><text:s/>47,333,804,420<text:s/></text:p>
          </table:table-cell>
          <table:table-cell office:value-type="float" office:value="3505576285" table:style-name="ce15">
            <text:p><text:s/>3,505,576,285<text:s/></text:p>
          </table:table-cell>
          <table:table-cell office:value-type="float" office:value="716170509" table:style-name="ce15">
            <text:p><text:s/>716,170,509<text:s/></text:p>
          </table:table-cell>
          <table:table-cell office:value-type="float" office:value="195079165954" table:style-name="ce15">
            <text:p><text:s/>195,079,165,954<text:s/></text:p>
          </table:table-cell>
          <table:table-cell office:value-type="float" office:value="303050684" table:style-name="ce15">
            <text:p><text:s/>303,050,684<text:s/></text:p>
          </table:table-cell>
          <table:table-cell office:value-type="float" office:value="6053967956" table:style-name="ce15">
            <text:p><text:s/>6,053,967,956<text:s/></text:p>
          </table:table-cell>
          <table:table-cell office:value-type="float" office:value="316411946" table:style-name="ce15">
            <text:p><text:s/>316,411,946<text:s/></text:p>
          </table:table-cell>
          <table:table-cell office:value-type="float" office:value="86836536" table:style-name="ce16">
            <text:p><text:s/>86,836,536<text:s/></text:p>
          </table:table-cell>
          <table:table-cell office:value-type="string" table:style-name="ce14">
            <text:p>ˉ固定資產</text:p>
          </table:table-cell>
          <table:table-cell office:value-type="float" office:value="803375593003" table:style-name="ce15">
            <text:p><text:s/>803,375,593,003<text:s/></text:p>
          </table:table-cell>
          <table:table-cell office:value-type="float" office:value="22723531132" table:style-name="ce15">
            <text:p><text:s/>22,723,531,132<text:s/></text:p>
          </table:table-cell>
          <table:table-cell office:value-type="float" office:value="8749775587" table:style-name="ce15">
            <text:p><text:s/>8,749,775,587<text:s/></text:p>
          </table:table-cell>
          <table:table-cell office:value-type="float" office:value="5746213843" table:style-name="ce15">
            <text:p><text:s/>5,746,213,843<text:s/></text:p>
          </table:table-cell>
          <table:table-cell office:value-type="float" office:value="36497547979" table:style-name="ce15">
            <text:p><text:s/>36,497,547,979<text:s/></text:p>
          </table:table-cell>
          <table:table-cell office:value-type="float" office:value="905414226" table:style-name="ce15">
            <text:p><text:s/>905,414,226<text:s/></text:p>
          </table:table-cell>
          <table:table-cell office:value-type="float" office:value="520826255290" table:style-name="ce15">
            <text:p><text:s/>520,826,255,290<text:s/></text:p>
          </table:table-cell>
          <table:table-cell office:value-type="float" office:value="207926854946" table:style-name="ce15">
            <text:p><text:s/>207,926,854,946<text:s/></text:p>
          </table:table-cell>
          <table:table-cell office:value-type="float" office:value="9056429079" table:style-name="ce15">
            <text:p><text:s/>9,056,429,079<text:s/></text:p>
          </table:table-cell>
          <table:table-cell office:value-type="float" office:value="2449151656" table:style-name="ce16">
            <text:p><text:s/>2,449,151,656<text:s/></text:p>
          </table:table-cell>
          <table:table-cell office:value-type="string" table:style-name="ce14">
            <text:p>ˉ固定資產</text:p>
          </table:table-cell>
          <table:table-cell office:value-type="float" office:value="991244567" table:style-name="ce15">
            <text:p><text:s/>991,244,567<text:s/></text:p>
          </table:table-cell>
          <table:table-cell office:value-type="float" office:value="4298947994" table:style-name="ce15">
            <text:p><text:s/>4,298,947,994<text:s/></text:p>
          </table:table-cell>
          <table:table-cell office:value-type="float" office:value="790225083" table:style-name="ce15">
            <text:p><text:s/>790,225,083<text:s/></text:p>
          </table:table-cell>
          <table:table-cell office:value-type="float" office:value="6067966" table:style-name="ce15">
            <text:p><text:s/>6,067,966<text:s/></text:p>
          </table:table-cell>
          <table:table-cell office:value-type="float" office:value="520791813" table:style-name="ce15">
            <text:p><text:s/>520,791,813<text:s/></text:p>
          </table:table-cell>
          <table:table-cell office:value-type="float" office:value="168771380" table:style-name="ce15">
            <text:p><text:s/>168,771,380<text:s/></text:p>
          </table:table-cell>
          <table:table-cell office:value-type="float" office:value="168771380" table:style-name="ce15">
            <text:p><text:s/>168,771,380<text:s/></text:p>
          </table:table-cell>
          <table:table-cell office:value-type="float" office:value="3428037014" table:style-name="ce15">
            <text:p><text:s/>3,428,037,014<text:s/></text:p>
          </table:table-cell>
          <table:table-cell office:value-type="float" office:value="741333450" table:style-name="ce15">
            <text:p><text:s/>741,333,450<text:s/></text:p>
          </table:table-cell>
          <table:table-cell office:value-type="float" office:value="49045218" table:style-name="ce16">
            <text:p><text:s/>49,045,218<text:s/></text:p>
          </table:table-cell>
          <table:table-cell office:value-type="string" table:style-name="ce14">
            <text:p>ˉ固定資產</text:p>
          </table:table-cell>
          <table:table-cell office:value-type="float" office:value="917601" table:style-name="ce15">
            <text:p><text:s/>917,601<text:s/></text:p>
          </table:table-cell>
          <table:table-cell office:value-type="float" office:value="2636740745" table:style-name="ce15">
            <text:p><text:s/>2,636,740,745<text:s/></text:p>
          </table:table-cell>
          <table:table-cell office:value-type="float" office:value="550372760465" table:style-name="ce15">
            <text:p><text:s/>550,372,760,465<text:s/></text:p>
          </table:table-cell>
          <table:table-cell office:value-type="float" office:value="7605459267" table:style-name="ce15">
            <text:p><text:s/>7,605,459,267<text:s/></text:p>
          </table:table-cell>
          <table:table-cell office:value-type="float" office:value="427159238803" table:style-name="ce15">
            <text:p><text:s/>427,159,238,803<text:s/></text:p>
          </table:table-cell>
          <table:table-cell office:value-type="float" office:value="53163290384" table:style-name="ce15">
            <text:p><text:s/>53,163,290,384<text:s/></text:p>
          </table:table-cell>
          <table:table-cell office:value-type="float" office:value="7003541088" table:style-name="ce15">
            <text:p><text:s/>7,003,541,088<text:s/></text:p>
          </table:table-cell>
          <table:table-cell office:value-type="float" office:value="16364267359" table:style-name="ce15">
            <text:p><text:s/>16,364,267,359<text:s/></text:p>
          </table:table-cell>
          <table:table-cell office:value-type="float" office:value="3693120914" table:style-name="ce15">
            <text:p><text:s/>3,693,120,914<text:s/></text:p>
          </table:table-cell>
          <table:table-cell office:value-type="float" office:value="4713153896" table:style-name="ce16">
            <text:p><text:s/>4,713,153,896<text:s/></text:p>
          </table:table-cell>
          <table:table-cell office:value-type="string" table:style-name="ce14">
            <text:p>ˉ固定資產</text:p>
          </table:table-cell>
          <table:table-cell office:value-type="float" office:value="1685055827" table:style-name="ce15">
            <text:p><text:s/>1,685,055,827<text:s/></text:p>
          </table:table-cell>
          <table:table-cell office:value-type="float" office:value="566416297" table:style-name="ce15">
            <text:p><text:s/>566,416,297<text:s/></text:p>
          </table:table-cell>
          <table:table-cell office:value-type="float" office:value="568573289" table:style-name="ce15">
            <text:p><text:s/>568,573,289<text:s/></text:p>
          </table:table-cell>
          <table:table-cell office:value-type="float" office:value="957423113" table:style-name="ce15">
            <text:p><text:s/>957,423,113<text:s/></text:p>
          </table:table-cell>
          <table:table-cell office:value-type="float" office:value="305853857" table:style-name="ce15">
            <text:p><text:s/>305,853,857<text:s/></text:p>
          </table:table-cell>
          <table:table-cell office:value-type="float" office:value="1161229791" table:style-name="ce15">
            <text:p><text:s/>1,161,229,791<text:s/></text:p>
          </table:table-cell>
          <table:table-cell office:value-type="float" office:value="540057753" table:style-name="ce15">
            <text:p><text:s/>540,057,753<text:s/></text:p>
          </table:table-cell>
          <table:table-cell office:value-type="float" office:value="624312185" table:style-name="ce15">
            <text:p><text:s/>624,312,185<text:s/></text:p>
          </table:table-cell>
          <table:table-cell office:value-type="float" office:value="796204382" table:style-name="ce15">
            <text:p><text:s/>796,204,382<text:s/></text:p>
          </table:table-cell>
          <table:table-cell office:value-type="float" office:value="1323998709" table:style-name="ce16">
            <text:p><text:s/>1,323,998,709<text:s/></text:p>
          </table:table-cell>
          <table:table-cell office:value-type="string" table:style-name="ce14">
            <text:p>ˉ固定資產</text:p>
          </table:table-cell>
          <table:table-cell office:value-type="float" office:value="408906948" table:style-name="ce15">
            <text:p><text:s/>408,906,948<text:s/></text:p>
          </table:table-cell>
          <table:table-cell office:value-type="float" office:value="142083602" table:style-name="ce15">
            <text:p><text:s/>142,083,602<text:s/></text:p>
          </table:table-cell>
          <table:table-cell office:value-type="float" office:value="12766986151" table:style-name="ce15">
            <text:p><text:s/>12,766,986,151<text:s/></text:p>
          </table:table-cell>
          <table:table-cell office:value-type="float" office:value="640474052" table:style-name="ce15">
            <text:p><text:s/>640,474,052<text:s/></text:p>
          </table:table-cell>
          <table:table-cell office:value-type="float" office:value="174780203" table:style-name="ce15">
            <text:p><text:s/>174,780,203<text:s/></text:p>
          </table:table-cell>
          <table:table-cell office:value-type="float" office:value="2038162291" table:style-name="ce15">
            <text:p><text:s/>2,038,162,291<text:s/></text:p>
          </table:table-cell>
          <table:table-cell office:value-type="float" office:value="5970170304" table:style-name="ce15">
            <text:p><text:s/>5,970,170,304<text:s/></text:p>
          </table:table-cell>
          <table:table-cell office:value-type="float" office:value="21056218898" table:style-name="ce15">
            <text:p><text:s/>21,056,218,898<text:s/></text:p>
          </table:table-cell>
          <table:table-cell office:value-type="float" office:value="13008962832" table:style-name="ce16">
            <text:p><text:s/>13,008,962,832<text:s/></text:p>
          </table:table-cell>
          <table:table-cell office:value-type="float" office:value="1932417551" table:style-name="ce16">
            <text:p><text:s/>1,932,417,551<text:s/></text:p>
          </table:table-cell>
          <table:table-cell office:value-type="string" table:style-name="ce14">
            <text:p>ˉ固定資產</text:p>
          </table:table-cell>
          <table:table-cell office:value-type="float" office:value="1336382969" table:style-name="ce15">
            <text:p><text:s/>1,336,382,969<text:s/></text:p>
          </table:table-cell>
          <table:table-cell office:value-type="float" office:value="3811373813" table:style-name="ce15">
            <text:p><text:s/>3,811,373,813<text:s/></text:p>
          </table:table-cell>
          <table:table-cell office:value-type="float" office:value="222625551" table:style-name="ce15">
            <text:p><text:s/>222,625,551<text:s/></text:p>
          </table:table-cell>
          <table:table-cell office:value-type="float" office:value="520071908" table:style-name="ce15">
            <text:p><text:s/>520,071,908<text:s/></text:p>
          </table:table-cell>
          <table:table-cell office:value-type="float" office:value="224384274" table:style-name="ce15">
            <text:p><text:s/>224,384,274<text:s/></text:p>
          </table:table-cell>
          <table:table-cell office:value-type="float" office:value="2378746495" table:style-name="ce15">
            <text:p><text:s/>2,378,746,495<text:s/></text:p>
          </table:table-cell>
          <table:table-cell office:value-type="float" office:value="1030107390" table:style-name="ce15">
            <text:p><text:s/>1,030,107,390<text:s/></text:p>
          </table:table-cell>
          <table:table-cell office:value-type="float" office:value="991076959" table:style-name="ce15">
            <text:p><text:s/>991,076,959<text:s/></text:p>
          </table:table-cell>
          <table:table-cell office:value-type="float" office:value="354658556" table:style-name="ce15">
            <text:p><text:s/>354,658,556<text:s/></text:p>
          </table:table-cell>
          <table:table-cell office:value-type="float" office:value="2903590" table:style-name="ce16">
            <text:p><text:s/>2,903,590<text:s/></text:p>
          </table:table-cell>
          <table:table-cell office:value-type="string" table:style-name="ce14">
            <text:p>ˉ固定資產</text:p>
          </table:table-cell>
          <table:table-cell office:value-type="float" office:value="88654277375" table:style-name="ce15">
            <text:p><text:s/>88,654,277,375<text:s/></text:p>
          </table:table-cell>
          <table:table-cell office:value-type="float" office:value="66359457158" table:style-name="ce15">
            <text:p><text:s/>66,359,457,158<text:s/></text:p>
          </table:table-cell>
          <table:table-cell office:value-type="float" office:value="1882868170" table:style-name="ce15">
            <text:p><text:s/>1,882,868,170<text:s/></text:p>
          </table:table-cell>
          <table:table-cell office:value-type="float" office:value="137845737" table:style-name="ce15">
            <text:p><text:s/>137,845,737<text:s/></text:p>
          </table:table-cell>
          <table:table-cell office:value-type="float" office:value="3983290695" table:style-name="ce15">
            <text:p><text:s/>3,983,290,695<text:s/></text:p>
          </table:table-cell>
          <table:table-cell office:value-type="float" office:value="5141030047" table:style-name="ce15">
            <text:p><text:s/>5,141,030,047<text:s/></text:p>
          </table:table-cell>
          <table:table-cell office:value-type="float" office:value="1331243015" table:style-name="ce15">
            <text:p><text:s/>1,331,243,015<text:s/></text:p>
          </table:table-cell>
          <table:table-cell office:value-type="float" office:value="2185718639" table:style-name="ce15">
            <text:p><text:s/>2,185,718,639<text:s/></text:p>
          </table:table-cell>
          <table:table-cell office:value-type="float" office:value="3034654058" table:style-name="ce15">
            <text:p><text:s/>3,034,654,058<text:s/></text:p>
          </table:table-cell>
          <table:table-cell office:value-type="float" office:value="1346526948" table:style-name="ce16">
            <text:p><text:s/>1,346,526,948<text:s/></text:p>
          </table:table-cell>
          <table:table-cell office:value-type="string" table:style-name="ce14">
            <text:p>ˉ固定資產</text:p>
          </table:table-cell>
          <table:table-cell office:value-type="float" office:value="2349015819" table:style-name="ce15">
            <text:p><text:s/>2,349,015,819<text:s/></text:p>
          </table:table-cell>
          <table:table-cell office:value-type="float" office:value="902627089" table:style-name="ce15">
            <text:p><text:s/>902,627,089<text:s/></text:p>
          </table:table-cell>
          <table:table-cell office:value-type="float" office:value="116186144" table:style-name="ce15">
            <text:p><text:s/>116,186,144<text:s/></text:p>
          </table:table-cell>
          <table:table-cell office:value-type="float" office:value="111234553" table:style-name="ce15">
            <text:p><text:s/>111,234,553<text:s/></text:p>
          </table:table-cell>
          <table:table-cell office:value-type="float" office:value="209876" table:style-name="ce15">
            <text:p><text:s/>209,876<text:s/></text:p>
          </table:table-cell>
          <table:table-cell office:value-type="float" office:value="4741715" table:style-name="ce15">
            <text:p><text:s/>4,741,715<text:s/></text:p>
          </table:table-cell>
          <table:table-cell office:value-type="float" office:value="39209546748" table:style-name="ce15">
            <text:p><text:s/>39,209,546,748<text:s/></text:p>
          </table:table-cell>
          <table:table-cell office:value-type="float" office:value="1780988010" table:style-name="ce15">
            <text:p><text:s/>1,780,988,010<text:s/></text:p>
          </table:table-cell>
          <table:table-cell office:value-type="float" office:value="36929070877" table:style-name="ce16">
            <text:p><text:s/>36,929,070,877<text:s/></text:p>
          </table:table-cell>
          <table:table-cell office:value-type="string" table:style-name="ce14">
            <text:p>ˉ固定資產</text:p>
          </table:table-cell>
          <table:table-cell office:value-type="float" office:value="417780846" table:style-name="ce15">
            <text:p><text:s/>417,780,846<text:s/></text:p>
          </table:table-cell>
          <table:table-cell office:value-type="float" office:value="81707015" table:style-name="ce15">
            <text:p><text:s/>81,707,015<text:s/></text:p>
          </table:table-cell>
          <table:table-cell office:value-type="float" office:value="3072494811" table:style-name="ce15">
            <text:p><text:s/>3,072,494,811<text:s/></text:p>
          </table:table-cell>
          <table:table-cell office:value-type="float" office:value="969528259" table:style-name="ce15">
            <text:p><text:s/>969,528,259<text:s/></text:p>
          </table:table-cell>
          <table:table-cell office:value-type="float" office:value="916511886" table:style-name="ce15">
            <text:p><text:s/>916,511,886<text:s/></text:p>
          </table:table-cell>
          <table:table-cell office:value-type="float" office:value="374963517" table:style-name="ce15">
            <text:p><text:s/>374,963,517<text:s/></text:p>
          </table:table-cell>
          <table:table-cell office:value-type="float" office:value="198161755" table:style-name="ce15">
            <text:p><text:s/>198,161,755<text:s/></text:p>
          </table:table-cell>
          <table:table-cell office:value-type="float" office:value="613329394" table:style-name="ce15">
            <text:p><text:s/>613,329,394<text:s/></text:p>
          </table:table-cell>
          <table:table-cell office:value-type="float" office:value="43213512913" table:style-name="ce16">
            <text:p><text:s/>43,213,512,913<text:s/></text:p>
          </table:table-cell>
          <table:table-cell office:value-type="string" table:style-name="ce14">
            <text:p>ˉ固定資產</text:p>
          </table:table-cell>
          <table:table-cell office:value-type="float" office:value="121642315" table:style-name="ce16">
            <text:p><text:s/>121,642,315<text:s/></text:p>
          </table:table-cell>
          <table:table-cell office:value-type="float" office:value="42425174587" table:style-name="ce15">
            <text:p><text:s/>42,425,174,587<text:s/></text:p>
          </table:table-cell>
          <table:table-cell office:value-type="float" office:value="24541721" table:style-name="ce15">
            <text:p><text:s/>24,541,721<text:s/></text:p>
          </table:table-cell>
          <table:table-cell office:value-type="float" office:value="642154290" table:style-name="ce15">
            <text:p><text:s/>642,154,290<text:s/></text:p>
          </table:table-cell>
          <table:table-cell office:value-type="float" office:value="29270295293" table:style-name="ce15">
            <text:p><text:s/>29,270,295,293<text:s/></text:p>
          </table:table-cell>
          <table:table-cell office:value-type="float" office:value="29270295293" table:style-name="ce15">
            <text:p><text:s/>29,270,295,293<text:s/></text:p>
          </table:table-cell>
          <table:table-cell office:value-type="float" office:value="109132878967" table:style-name="ce15">
            <text:p><text:s/>109,132,878,967<text:s/></text:p>
          </table:table-cell>
          <table:table-cell office:value-type="float" office:value="80105966621" table:style-name="ce15">
            <text:p><text:s/>80,105,966,621<text:s/></text:p>
          </table:table-cell>
          <table:table-cell office:value-type="float" office:value="3563503998" table:style-name="ce20">
            <text:p><text:s/>3,563,503,998<text:s/></text:p>
          </table:table-cell>
          <table:table-cell office:value-type="string" table:style-name="ce14">
            <text:p>ˉ固定資產</text:p>
          </table:table-cell>
          <table:table-cell office:value-type="float" office:value="0" table:style-name="ce16">
            <text:p><text:s/>-<text:s text:c="3"/></text:p>
          </table:table-cell>
          <table:table-cell office:value-type="float" office:value="5789739923" table:style-name="ce15">
            <text:p><text:s/>5,789,739,923<text:s/></text:p>
          </table:table-cell>
          <table:table-cell office:value-type="float" office:value="19673668425" table:style-name="ce15">
            <text:p><text:s/>19,673,668,425<text:s/></text:p>
          </table:table-cell>
          <table:table-cell office:value-type="float" office:value="1353427706" table:style-name="ce15">
            <text:p><text:s/>1,353,427,70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1814313527" table:style-name="ce15">
            <text:p><text:s/>1,151,814,313,527<text:s/></text:p>
          </table:table-cell>
          <table:table-cell office:value-type="float" office:value="886372064807" table:style-name="ce15">
            <text:p><text:s/>886,372,064,807<text:s/></text:p>
          </table:table-cell>
          <table:table-cell office:value-type="float" office:value="-119945698524" table:style-name="ce18">
            <text:p>-119,945,698,524<text:s/></text:p>
          </table:table-cell>
          <table:table-cell table:number-columns-repeated="16080"/>
        </table:table-row>
        <table:table-row table:style-name="ro6">
          <table:table-cell office:value-type="string" table:style-name="ce14">
            <text:p>ˉˉ土地</text:p>
          </table:table-cell>
          <table:table-cell office:value-type="float" office:value="3726709750930" table:style-name="ce15">
            <text:p><text:s/>3,726,709,750,930<text:s/></text:p>
          </table:table-cell>
          <table:table-cell office:value-type="float" office:value="17063806556" table:style-name="ce15">
            <text:p><text:s/>17,063,806,556<text:s/></text:p>
          </table:table-cell>
          <table:table-cell office:value-type="float" office:value="3794922224" table:style-name="ce15">
            <text:p><text:s/>3,794,922,224<text:s/></text:p>
          </table:table-cell>
          <table:table-cell office:value-type="float" office:value="131353993" table:style-name="ce15">
            <text:p><text:s/>131,353,993<text:s/></text:p>
          </table:table-cell>
          <table:table-cell office:value-type="float" office:value="35368900" table:style-name="ce15">
            <text:p><text:s/>35,368,900<text:s/></text:p>
          </table:table-cell>
          <table:table-cell office:value-type="float" office:value="611923270" table:style-name="ce15">
            <text:p><text:s/>611,923,270<text:s/></text:p>
          </table:table-cell>
          <table:table-cell office:value-type="float" office:value="12490238169" table:style-name="ce15">
            <text:p><text:s/>12,490,238,169<text:s/></text:p>
          </table:table-cell>
          <table:table-cell office:value-type="float" office:value="46578112539" table:style-name="ce15">
            <text:p><text:s/>46,578,112,539<text:s/></text:p>
          </table:table-cell>
          <table:table-cell office:value-type="float" office:value="670482924" table:style-name="ce15">
            <text:p><text:s/>670,482,924<text:s/></text:p>
          </table:table-cell>
          <table:table-cell office:value-type="float" office:value="656832972" table:style-name="ce16">
            <text:p><text:s/>656,832,972<text:s/></text:p>
          </table:table-cell>
          <table:table-cell office:value-type="string" table:style-name="ce14">
            <text:p>ˉˉ土地</text:p>
          </table:table-cell>
          <table:table-cell office:value-type="float" office:value="240605409" table:style-name="ce15">
            <text:p><text:s/>240,605,409<text:s/></text:p>
          </table:table-cell>
          <table:table-cell office:value-type="float" office:value="1888226698" table:style-name="ce15">
            <text:p><text:s/>1,888,226,698<text:s/></text:p>
          </table:table-cell>
          <table:table-cell office:value-type="float" office:value="5940984574" table:style-name="ce15">
            <text:p><text:s/>5,940,984,574<text:s/></text:p>
          </table:table-cell>
          <table:table-cell office:value-type="float" office:value="2654593711" table:style-name="ce15">
            <text:p><text:s/>2,654,593,711<text:s/></text:p>
          </table:table-cell>
          <table:table-cell office:value-type="float" office:value="1014100297" table:style-name="ce15">
            <text:p><text:s/>1,014,100,297<text:s/></text:p>
          </table:table-cell>
          <table:table-cell office:value-type="float" office:value="32210750731" table:style-name="ce15">
            <text:p><text:s/>32,210,750,731<text:s/></text:p>
          </table:table-cell>
          <table:table-cell office:value-type="float" office:value="16219390" table:style-name="ce15">
            <text:p><text:s/>16,219,390<text:s/></text:p>
          </table:table-cell>
          <table:table-cell office:value-type="float" office:value="160334656" table:style-name="ce15">
            <text:p><text:s/>160,334,656<text:s/></text:p>
          </table:table-cell>
          <table:table-cell office:value-type="float" office:value="264547566" table:style-name="ce15">
            <text:p><text:s/>264,547,566<text:s/></text:p>
          </table:table-cell>
          <table:table-cell office:value-type="float" office:value="102996736" table:style-name="ce16">
            <text:p><text:s/>102,996,736<text:s/></text:p>
          </table:table-cell>
          <table:table-cell office:value-type="string" table:style-name="ce14">
            <text:p>ˉˉ土地</text:p>
          </table:table-cell>
          <table:table-cell office:value-type="float" office:value="628600188" table:style-name="ce15">
            <text:p><text:s/>628,600,188<text:s/></text:p>
          </table:table-cell>
          <table:table-cell office:value-type="float" office:value="113416910" table:style-name="ce15">
            <text:p><text:s/>113,416,910<text:s/></text:p>
          </table:table-cell>
          <table:table-cell office:value-type="float" office:value="15419777" table:style-name="ce15">
            <text:p><text:s/>15,419,77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81465115" table:style-name="ce15">
            <text:p><text:s/>4,681,465,115<text:s/></text:p>
          </table:table-cell>
          <table:table-cell office:value-type="float" office:value="4681465115" table:style-name="ce15">
            <text:p><text:s/>4,681,465,115<text:s/></text:p>
          </table:table-cell>
          <table:table-cell office:value-type="float" office:value="20634588925" table:style-name="ce15">
            <text:p><text:s/>20,634,588,925<text:s/></text:p>
          </table:table-cell>
          <table:table-cell office:value-type="float" office:value="2499611051" table:style-name="ce15">
            <text:p><text:s/>2,499,611,051<text:s/></text:p>
          </table:table-cell>
          <table:table-cell office:value-type="float" office:value="238178098" table:style-name="ce16">
            <text:p><text:s/>238,178,098<text:s/></text:p>
          </table:table-cell>
          <table:table-cell office:value-type="string" table:style-name="ce14">
            <text:p>ˉˉ土地</text:p>
          </table:table-cell>
          <table:table-cell office:value-type="float" office:value="56631386" table:style-name="ce15">
            <text:p><text:s/>56,631,386<text:s/></text:p>
          </table:table-cell>
          <table:table-cell office:value-type="float" office:value="607962774" table:style-name="ce15">
            <text:p><text:s/>607,962,774<text:s/></text:p>
          </table:table-cell>
          <table:table-cell office:value-type="float" office:value="78965073" table:style-name="ce15">
            <text:p><text:s/>78,965,073<text:s/></text:p>
          </table:table-cell>
          <table:table-cell office:value-type="float" office:value="95503181" table:style-name="ce15">
            <text:p><text:s/>95,503,181<text:s/></text:p>
          </table:table-cell>
          <table:table-cell office:value-type="float" office:value="2874976" table:style-name="ce15">
            <text:p><text:s/>2,874,976<text:s/></text:p>
          </table:table-cell>
          <table:table-cell office:value-type="float" office:value="752154520" table:style-name="ce15">
            <text:p><text:s/>752,154,520<text:s/></text:p>
          </table:table-cell>
          <table:table-cell office:value-type="float" office:value="232838050" table:style-name="ce15">
            <text:p><text:s/>232,838,050<text:s/></text:p>
          </table:table-cell>
          <table:table-cell office:value-type="float" office:value="1332715192" table:style-name="ce15">
            <text:p><text:s/>1,332,715,192<text:s/></text:p>
          </table:table-cell>
          <table:table-cell office:value-type="float" office:value="212580399" table:style-name="ce15">
            <text:p><text:s/>212,580,399<text:s/></text:p>
          </table:table-cell>
          <table:table-cell office:value-type="float" office:value="403331740" table:style-name="ce16">
            <text:p><text:s/>403,331,740<text:s/></text:p>
          </table:table-cell>
          <table:table-cell office:value-type="string" table:style-name="ce14">
            <text:p>ˉˉ土地</text:p>
          </table:table-cell>
          <table:table-cell office:value-type="float" office:value="290523450" table:style-name="ce15">
            <text:p><text:s/>290,523,450<text:s/></text:p>
          </table:table-cell>
          <table:table-cell office:value-type="float" office:value="39116076" table:style-name="ce15">
            <text:p><text:s/>39,116,076<text:s/></text:p>
          </table:table-cell>
          <table:table-cell office:value-type="float" office:value="704674569" table:style-name="ce15">
            <text:p><text:s/>704,674,569<text:s/></text:p>
          </table:table-cell>
          <table:table-cell office:value-type="float" office:value="1866217154" table:style-name="ce15">
            <text:p><text:s/>1,866,217,154<text:s/></text:p>
          </table:table-cell>
          <table:table-cell office:value-type="float" office:value="348608002" table:style-name="ce15">
            <text:p><text:s/>348,608,002<text:s/></text:p>
          </table:table-cell>
          <table:table-cell office:value-type="float" office:value="774005681" table:style-name="ce15">
            <text:p><text:s/>774,005,681<text:s/></text:p>
          </table:table-cell>
          <table:table-cell office:value-type="float" office:value="745760311" table:style-name="ce15">
            <text:p><text:s/>745,760,311<text:s/></text:p>
          </table:table-cell>
          <table:table-cell office:value-type="float" office:value="349474109" table:style-name="ce15">
            <text:p><text:s/>349,474,109<text:s/></text:p>
          </table:table-cell>
          <table:table-cell office:value-type="float" office:value="1164253428" table:style-name="ce15">
            <text:p><text:s/>1,164,253,428<text:s/></text:p>
          </table:table-cell>
          <table:table-cell office:value-type="float" office:value="208288534" table:style-name="ce16">
            <text:p><text:s/>208,288,534<text:s/></text:p>
          </table:table-cell>
          <table:table-cell office:value-type="string" table:style-name="ce14">
            <text:p>ˉˉ土地</text:p>
          </table:table-cell>
          <table:table-cell office:value-type="float" office:value="890098461" table:style-name="ce15">
            <text:p><text:s/>890,098,461<text:s/></text:p>
          </table:table-cell>
          <table:table-cell office:value-type="float" office:value="295409975" table:style-name="ce15">
            <text:p><text:s/>295,409,975<text:s/></text:p>
          </table:table-cell>
          <table:table-cell office:value-type="float" office:value="598079521" table:style-name="ce15">
            <text:p><text:s/>598,079,521<text:s/></text:p>
          </table:table-cell>
          <table:table-cell office:value-type="float" office:value="1163454739" table:style-name="ce15">
            <text:p><text:s/>1,163,454,739<text:s/></text:p>
          </table:table-cell>
          <table:table-cell office:value-type="float" office:value="314376634" table:style-name="ce15">
            <text:p><text:s/>314,376,634<text:s/></text:p>
          </table:table-cell>
          <table:table-cell office:value-type="float" office:value="992538461" table:style-name="ce15">
            <text:p><text:s/>992,538,461<text:s/></text:p>
          </table:table-cell>
          <table:table-cell office:value-type="float" office:value="826670763" table:style-name="ce15">
            <text:p><text:s/>826,670,763<text:s/></text:p>
          </table:table-cell>
          <table:table-cell office:value-type="float" office:value="44964412" table:style-name="ce15">
            <text:p><text:s/>44,964,412<text:s/></text:p>
          </table:table-cell>
          <table:table-cell office:value-type="float" office:value="362254726" table:style-name="ce15">
            <text:p><text:s/>362,254,726<text:s/></text:p>
          </table:table-cell>
          <table:table-cell office:value-type="float" office:value="1170835811" table:style-name="ce16">
            <text:p><text:s/>1,170,835,811<text:s/></text:p>
          </table:table-cell>
          <table:table-cell office:value-type="string" table:style-name="ce14">
            <text:p>ˉˉ土地</text:p>
          </table:table-cell>
          <table:table-cell office:value-type="float" office:value="90601826" table:style-name="ce15">
            <text:p><text:s/>90,601,826<text:s/></text:p>
          </table:table-cell>
          <table:table-cell office:value-type="float" office:value="7849162" table:style-name="ce15">
            <text:p><text:s/>7,849,162<text:s/></text:p>
          </table:table-cell>
          <table:table-cell office:value-type="float" office:value="851273096" table:style-name="ce15">
            <text:p><text:s/>851,273,096<text:s/></text:p>
          </table:table-cell>
          <table:table-cell office:value-type="float" office:value="5490000" table:style-name="ce15">
            <text:p><text:s/>5,490,000<text:s/></text:p>
          </table:table-cell>
          <table:table-cell office:value-type="float" office:value="14784137" table:style-name="ce15">
            <text:p><text:s/>14,784,137<text:s/></text:p>
          </table:table-cell>
          <table:table-cell office:value-type="float" office:value="1639447" table:style-name="ce15">
            <text:p><text:s/>1,639,447<text:s/></text:p>
          </table:table-cell>
          <table:table-cell office:value-type="float" office:value="1819515622" table:style-name="ce15">
            <text:p><text:s/>1,819,515,622<text:s/></text:p>
          </table:table-cell>
          <table:table-cell office:value-type="float" office:value="238572032" table:style-name="ce15">
            <text:p><text:s/>238,572,032<text:s/></text:p>
          </table:table-cell>
          <table:table-cell office:value-type="float" office:value="638740344" table:style-name="ce15">
            <text:p><text:s/>638,740,344<text:s/></text:p>
          </table:table-cell>
          <table:table-cell office:value-type="float" office:value="300104356" table:style-name="ce16">
            <text:p><text:s/>300,104,356<text:s/></text:p>
          </table:table-cell>
          <table:table-cell office:value-type="string" table:style-name="ce14">
            <text:p>ˉˉ土地</text:p>
          </table:table-cell>
          <table:table-cell office:value-type="float" office:value="0" table:style-name="ce15">
            <text:p><text:s/>-<text:s text:c="3"/></text:p>
          </table:table-cell>
          <table:table-cell office:value-type="float" office:value="642098890" table:style-name="ce15">
            <text:p><text:s/>642,098,8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77169124" table:style-name="ce15">
            <text:p><text:s/>977,169,124<text:s/></text:p>
          </table:table-cell>
          <table:table-cell office:value-type="float" office:value="146585362" table:style-name="ce15">
            <text:p><text:s/>146,585,362<text:s/></text:p>
          </table:table-cell>
          <table:table-cell office:value-type="float" office:value="620463464" table:style-name="ce15">
            <text:p><text:s/>620,463,464<text:s/></text:p>
          </table:table-cell>
          <table:table-cell office:value-type="float" office:value="82946000" table:style-name="ce15">
            <text:p><text:s/>82,946,000<text:s/></text:p>
          </table:table-cell>
          <table:table-cell office:value-type="float" office:value="28978207" table:style-name="ce15">
            <text:p><text:s/>28,978,207<text:s/></text:p>
          </table:table-cell>
          <table:table-cell office:value-type="float" office:value="10998490" table:style-name="ce16">
            <text:p><text:s/>10,998,490<text:s/></text:p>
          </table:table-cell>
          <table:table-cell office:value-type="string" table:style-name="ce14">
            <text:p>ˉˉ土地</text:p>
          </table:table-cell>
          <table:table-cell office:value-type="float" office:value="7145241" table:style-name="ce15">
            <text:p><text:s/>7,145,241<text:s/></text:p>
          </table:table-cell>
          <table:table-cell office:value-type="float" office:value="41276000" table:style-name="ce15">
            <text:p><text:s/>41,276,000<text:s/></text:p>
          </table:table-cell>
          <table:table-cell office:value-type="float" office:value="38776360" table:style-name="ce15">
            <text:p><text:s/>38,776,360<text:s/></text:p>
          </table:table-cell>
          <table:table-cell office:value-type="float" office:value="45150092501" table:style-name="ce15">
            <text:p><text:s/>45,150,092,501<text:s/></text:p>
          </table:table-cell>
          <table:table-cell office:value-type="float" office:value="1500483310" table:style-name="ce15">
            <text:p><text:s/>1,500,483,310<text:s/></text:p>
          </table:table-cell>
          <table:table-cell office:value-type="float" office:value="29188162838" table:style-name="ce15">
            <text:p><text:s/>29,188,162,838<text:s/></text:p>
          </table:table-cell>
          <table:table-cell office:value-type="float" office:value="11421121427" table:style-name="ce15">
            <text:p><text:s/>11,421,121,427<text:s/></text:p>
          </table:table-cell>
          <table:table-cell office:value-type="float" office:value="157663039" table:style-name="ce15">
            <text:p><text:s/>157,663,039<text:s/></text:p>
          </table:table-cell>
          <table:table-cell office:value-type="float" office:value="782565816" table:style-name="ce15">
            <text:p><text:s/>782,565,816<text:s/></text:p>
          </table:table-cell>
          <table:table-cell office:value-type="float" office:value="0" table:style-name="ce16">
            <text:p><text:s/>-<text:s text:c="3"/></text:p>
          </table:table-cell>
          <table:table-cell office:value-type="string" table:style-name="ce14">
            <text:p>ˉˉ土地</text:p>
          </table:table-cell>
          <table:table-cell office:value-type="float" office:value="1398534635" table:style-name="ce15">
            <text:p><text:s/>1,398,534,635<text:s/></text:p>
          </table:table-cell>
          <table:table-cell office:value-type="float" office:value="589613429" table:style-name="ce15">
            <text:p><text:s/>589,613,429<text:s/></text:p>
          </table:table-cell>
          <table:table-cell office:value-type="float" office:value="111948007" table:style-name="ce15">
            <text:p><text:s/>111,948,007<text:s/></text:p>
          </table:table-cell>
          <table:table-cell office:value-type="float" office:value="14181192453" table:style-name="ce15">
            <text:p><text:s/>14,181,192,453<text:s/></text:p>
          </table:table-cell>
          <table:table-cell office:value-type="float" office:value="13770937462" table:style-name="ce15">
            <text:p><text:s/>13,770,937,462<text:s/></text:p>
          </table:table-cell>
          <table:table-cell office:value-type="float" office:value="89413802" table:style-name="ce15">
            <text:p><text:s/>89,413,802<text:s/></text:p>
          </table:table-cell>
          <table:table-cell office:value-type="float" office:value="320841189" table:style-name="ce15">
            <text:p><text:s/>320,841,189<text:s/></text:p>
          </table:table-cell>
          <table:table-cell office:value-type="float" office:value="354197854111" table:style-name="ce15">
            <text:p><text:s/>354,197,854,111<text:s/></text:p>
          </table:table-cell>
          <table:table-cell office:value-type="float" office:value="0" table:style-name="ce15">
            <text:p><text:s/>-<text:s text:c="3"/></text:p>
          </table:table-cell>
          <table:table-cell office:value-type="float" office:value="354197854111" table:style-name="ce16">
            <text:p><text:s/>354,197,854,111<text:s/></text:p>
          </table:table-cell>
          <table:table-cell office:value-type="string" table:style-name="ce14">
            <text:p>ˉˉ土地</text:p>
          </table:table-cell>
          <table:table-cell office:value-type="float" office:value="7770951642" table:style-name="ce15">
            <text:p><text:s/>7,770,951,642<text:s/></text:p>
          </table:table-cell>
          <table:table-cell office:value-type="float" office:value="832399188" table:style-name="ce15">
            <text:p><text:s/>832,399,188<text:s/></text:p>
          </table:table-cell>
          <table:table-cell office:value-type="float" office:value="127050554" table:style-name="ce15">
            <text:p><text:s/>127,050,554<text:s/></text:p>
          </table:table-cell>
          <table:table-cell office:value-type="float" office:value="201669735" table:style-name="ce15">
            <text:p><text:s/>201,669,735<text:s/></text:p>
          </table:table-cell>
          <table:table-cell office:value-type="float" office:value="710842767" table:style-name="ce15">
            <text:p><text:s/>710,842,767<text:s/></text:p>
          </table:table-cell>
          <table:table-cell office:value-type="float" office:value="360722580" table:style-name="ce15">
            <text:p><text:s/>360,722,580<text:s/></text:p>
          </table:table-cell>
          <table:table-cell office:value-type="float" office:value="1001870514" table:style-name="ce15">
            <text:p><text:s/>1,001,870,514<text:s/></text:p>
          </table:table-cell>
          <table:table-cell office:value-type="float" office:value="316719693" table:style-name="ce15">
            <text:p><text:s/>316,719,693<text:s/></text:p>
          </table:table-cell>
          <table:table-cell office:value-type="float" office:value="809054996" table:style-name="ce15">
            <text:p><text:s/>809,054,996<text:s/></text:p>
          </table:table-cell>
          <table:table-cell office:value-type="float" office:value="1861477949" table:style-name="ce16">
            <text:p><text:s/>1,861,477,949<text:s/></text:p>
          </table:table-cell>
          <table:table-cell office:value-type="string" table:style-name="ce14">
            <text:p>ˉˉ土地</text:p>
          </table:table-cell>
          <table:table-cell office:value-type="float" office:value="904080415" table:style-name="ce15">
            <text:p><text:s/>904,080,415<text:s/></text:p>
          </table:table-cell>
          <table:table-cell office:value-type="float" office:value="645063251" table:style-name="ce15">
            <text:p><text:s/>645,063,251<text:s/></text:p>
          </table:table-cell>
          <table:table-cell office:value-type="float" office:value="295281014878" table:style-name="ce15">
            <text:p><text:s/>295,281,014,878<text:s/></text:p>
          </table:table-cell>
          <table:table-cell office:value-type="float" office:value="239563279918" table:style-name="ce15">
            <text:p><text:s/>239,563,279,918<text:s/></text:p>
          </table:table-cell>
          <table:table-cell office:value-type="float" office:value="52305187448" table:style-name="ce15">
            <text:p><text:s/>52,305,187,448<text:s/></text:p>
          </table:table-cell>
          <table:table-cell office:value-type="float" office:value="704472008" table:style-name="ce15">
            <text:p><text:s/>704,472,008<text:s/></text:p>
          </table:table-cell>
          <table:table-cell office:value-type="float" office:value="38941100" table:style-name="ce15">
            <text:p><text:s/>38,941,100<text:s/></text:p>
          </table:table-cell>
          <table:table-cell office:value-type="float" office:value="1015165612" table:style-name="ce15">
            <text:p><text:s/>1,015,165,612<text:s/></text:p>
          </table:table-cell>
          <table:table-cell office:value-type="float" office:value="154290397" table:style-name="ce15">
            <text:p><text:s/>154,290,397<text:s/></text:p>
          </table:table-cell>
          <table:table-cell office:value-type="float" office:value="190515012" table:style-name="ce16">
            <text:p><text:s/>190,515,012<text:s/></text:p>
          </table:table-cell>
          <table:table-cell office:value-type="string" table:style-name="ce14">
            <text:p>ˉˉ土地</text:p>
          </table:table-cell>
          <table:table-cell office:value-type="float" office:value="1309163383" table:style-name="ce15">
            <text:p><text:s/>1,309,163,383<text:s/></text:p>
          </table:table-cell>
          <table:table-cell office:value-type="float" office:value="23264944620" table:style-name="ce15">
            <text:p><text:s/>23,264,944,620<text:s/></text:p>
          </table:table-cell>
          <table:table-cell office:value-type="float" office:value="495064488" table:style-name="ce15">
            <text:p><text:s/>495,064,488<text:s/></text:p>
          </table:table-cell>
          <table:table-cell office:value-type="float" office:value="474894903" table:style-name="ce15">
            <text:p><text:s/>474,894,903<text:s/></text:p>
          </table:table-cell>
          <table:table-cell office:value-type="float" office:value="161615190" table:style-name="ce15">
            <text:p><text:s/>161,615,190<text:s/></text:p>
          </table:table-cell>
          <table:table-cell office:value-type="float" office:value="181007156" table:style-name="ce15">
            <text:p><text:s/>181,007,156<text:s/></text:p>
          </table:table-cell>
          <table:table-cell office:value-type="float" office:value="8036906545" table:style-name="ce15">
            <text:p><text:s/>8,036,906,545<text:s/></text:p>
          </table:table-cell>
          <table:table-cell office:value-type="float" office:value="1227056371" table:style-name="ce15">
            <text:p><text:s/>1,227,056,371<text:s/></text:p>
          </table:table-cell>
          <table:table-cell office:value-type="float" office:value="159110653" table:style-name="ce15">
            <text:p><text:s/>159,110,653<text:s/></text:p>
          </table:table-cell>
          <table:table-cell office:value-type="float" office:value="227175960" table:style-name="ce16">
            <text:p><text:s/>227,175,960<text:s/></text:p>
          </table:table-cell>
          <table:table-cell office:value-type="string" table:style-name="ce14">
            <text:p>ˉˉ土地</text:p>
          </table:table-cell>
          <table:table-cell office:value-type="float" office:value="26801137" table:style-name="ce15">
            <text:p><text:s/>26,801,137<text:s/></text:p>
          </table:table-cell>
          <table:table-cell office:value-type="float" office:value="177436390" table:style-name="ce15">
            <text:p><text:s/>177,436,390<text:s/></text:p>
          </table:table-cell>
          <table:table-cell office:value-type="float" office:value="138551140" table:style-name="ce15">
            <text:p><text:s/>138,551,140<text:s/></text:p>
          </table:table-cell>
          <table:table-cell office:value-type="float" office:value="24665694" table:style-name="ce15">
            <text:p><text:s/>24,665,694<text:s/></text:p>
          </table:table-cell>
          <table:table-cell office:value-type="float" office:value="0" table:style-name="ce15">
            <text:p><text:s/>-<text:s text:c="3"/></text:p>
          </table:table-cell>
          <table:table-cell office:value-type="float" office:value="662410312" table:style-name="ce15">
            <text:p><text:s/>662,410,312<text:s/></text:p>
          </table:table-cell>
          <table:table-cell office:value-type="float" office:value="1064032256" table:style-name="ce15">
            <text:p><text:s/>1,064,032,256<text:s/></text:p>
          </table:table-cell>
          <table:table-cell office:value-type="float" office:value="55039480" table:style-name="ce15">
            <text:p><text:s/>55,039,480<text:s/></text:p>
          </table:table-cell>
          <table:table-cell office:value-type="float" office:value="366469637" table:style-name="ce15">
            <text:p><text:s/>366,469,637<text:s/></text:p>
          </table:table-cell>
          <table:table-cell office:value-type="float" office:value="264093561" table:style-name="ce16">
            <text:p><text:s/>264,093,561<text:s/></text:p>
          </table:table-cell>
          <table:table-cell office:value-type="string" table:style-name="ce14">
            <text:p>ˉˉ土地</text:p>
          </table:table-cell>
          <table:table-cell office:value-type="float" office:value="125981435" table:style-name="ce15">
            <text:p><text:s/>125,981,435<text:s/></text:p>
          </table:table-cell>
          <table:table-cell office:value-type="float" office:value="218311119" table:style-name="ce15">
            <text:p><text:s/>218,311,119<text:s/></text:p>
          </table:table-cell>
          <table:table-cell office:value-type="float" office:value="54322885" table:style-name="ce15">
            <text:p><text:s/>54,322,885<text:s/></text:p>
          </table:table-cell>
          <table:table-cell office:value-type="float" office:value="579612042" table:style-name="ce15">
            <text:p><text:s/>579,612,042<text:s/></text:p>
          </table:table-cell>
          <table:table-cell office:value-type="float" office:value="104484245" table:style-name="ce15">
            <text:p><text:s/>104,484,245<text:s/></text:p>
          </table:table-cell>
          <table:table-cell office:value-type="float" office:value="359126794" table:style-name="ce15">
            <text:p><text:s/>359,126,794<text:s/></text:p>
          </table:table-cell>
          <table:table-cell office:value-type="float" office:value="199393319" table:style-name="ce15">
            <text:p><text:s/>199,393,319<text:s/></text:p>
          </table:table-cell>
          <table:table-cell office:value-type="float" office:value="144395672" table:style-name="ce15">
            <text:p><text:s/>144,395,672<text:s/></text:p>
          </table:table-cell>
          <table:table-cell office:value-type="float" office:value="1196822726" table:style-name="ce15">
            <text:p><text:s/>1,196,822,726<text:s/></text:p>
          </table:table-cell>
          <table:table-cell office:value-type="float" office:value="198582736" table:style-name="ce16">
            <text:p><text:s/>198,582,736<text:s/></text:p>
          </table:table-cell>
          <table:table-cell office:value-type="string" table:style-name="ce14">
            <text:p>ˉˉ土地</text:p>
          </table:table-cell>
          <table:table-cell office:value-type="float" office:value="32403291" table:style-name="ce15">
            <text:p><text:s/>32,403,291<text:s/></text:p>
          </table:table-cell>
          <table:table-cell office:value-type="float" office:value="90562857" table:style-name="ce15">
            <text:p><text:s/>90,562,857<text:s/></text:p>
          </table:table-cell>
          <table:table-cell office:value-type="float" office:value="1009910592" table:style-name="ce15">
            <text:p><text:s/>1,009,910,592<text:s/></text:p>
          </table:table-cell>
          <table:table-cell office:value-type="float" office:value="18856903" table:style-name="ce15">
            <text:p><text:s/>18,856,903<text:s/></text:p>
          </table:table-cell>
          <table:table-cell office:value-type="float" office:value="2154370" table:style-name="ce15">
            <text:p><text:s/>2,154,370<text:s/></text:p>
          </table:table-cell>
          <table:table-cell office:value-type="float" office:value="5114215" table:style-name="ce15">
            <text:p><text:s/>5,114,215<text:s/></text:p>
          </table:table-cell>
          <table:table-cell office:value-type="float" office:value="2827901" table:style-name="ce15">
            <text:p><text:s/>2,827,901<text:s/></text:p>
          </table:table-cell>
          <table:table-cell office:value-type="float" office:value="3992350" table:style-name="ce15">
            <text:p><text:s/>3,992,350<text:s/></text:p>
          </table:table-cell>
          <table:table-cell office:value-type="float" office:value="5175758295" table:style-name="ce15">
            <text:p><text:s/>5,175,758,295<text:s/></text:p>
          </table:table-cell>
          <table:table-cell office:value-type="float" office:value="154131808545" table:style-name="ce16">
            <text:p><text:s/>154,131,808,545<text:s/></text:p>
          </table:table-cell>
          <table:table-cell office:value-type="string" table:style-name="ce14">
            <text:p>ˉˉ土地</text:p>
          </table:table-cell>
          <table:table-cell office:value-type="float" office:value="3341061763" table:style-name="ce15">
            <text:p><text:s/>3,341,061,763<text:s/></text:p>
          </table:table-cell>
          <table:table-cell office:value-type="float" office:value="2397076316" table:style-name="ce15">
            <text:p><text:s/>2,397,076,316<text:s/></text:p>
          </table:table-cell>
          <table:table-cell office:value-type="float" office:value="34485416688" table:style-name="ce15">
            <text:p><text:s/>34,485,416,688<text:s/></text:p>
          </table:table-cell>
          <table:table-cell office:value-type="float" office:value="1443417311" table:style-name="ce15">
            <text:p><text:s/>1,443,417,311<text:s/></text:p>
          </table:table-cell>
          <table:table-cell office:value-type="float" office:value="280886704" table:style-name="ce15">
            <text:p><text:s/>280,886,704<text:s/></text:p>
          </table:table-cell>
          <table:table-cell office:value-type="float" office:value="108146047151" table:style-name="ce15">
            <text:p><text:s/>108,146,047,151<text:s/></text:p>
          </table:table-cell>
          <table:table-cell office:value-type="float" office:value="31190895" table:style-name="ce15">
            <text:p><text:s/>31,190,895<text:s/></text:p>
          </table:table-cell>
          <table:table-cell office:value-type="float" office:value="3829507500" table:style-name="ce15">
            <text:p><text:s/>3,829,507,500<text:s/></text:p>
          </table:table-cell>
          <table:table-cell office:value-type="float" office:value="177204217" table:style-name="ce15">
            <text:p><text:s/>177,204,217<text:s/></text:p>
          </table:table-cell>
          <table:table-cell office:value-type="float" office:value="0" table:style-name="ce16">
            <text:p><text:s/>-<text:s text:c="3"/></text:p>
          </table:table-cell>
          <table:table-cell office:value-type="string" table:style-name="ce14">
            <text:p>ˉˉ土地</text:p>
          </table:table-cell>
          <table:table-cell office:value-type="float" office:value="253003021715" table:style-name="ce15">
            <text:p><text:s/>253,003,021,715<text:s/></text:p>
          </table:table-cell>
          <table:table-cell office:value-type="float" office:value="19015426772" table:style-name="ce15">
            <text:p><text:s/>19,015,426,772<text:s/></text:p>
          </table:table-cell>
          <table:table-cell office:value-type="float" office:value="8677504896" table:style-name="ce15">
            <text:p><text:s/>8,677,504,896<text:s/></text:p>
          </table:table-cell>
          <table:table-cell office:value-type="float" office:value="1016261909" table:style-name="ce15">
            <text:p><text:s/>1,016,261,909<text:s/></text:p>
          </table:table-cell>
          <table:table-cell office:value-type="float" office:value="18403128579" table:style-name="ce15">
            <text:p><text:s/>18,403,128,579<text:s/></text:p>
          </table:table-cell>
          <table:table-cell office:value-type="float" office:value="501927371" table:style-name="ce15">
            <text:p><text:s/>501,927,371<text:s/></text:p>
          </table:table-cell>
          <table:table-cell office:value-type="float" office:value="167584552850" table:style-name="ce15">
            <text:p><text:s/>167,584,552,850<text:s/></text:p>
          </table:table-cell>
          <table:table-cell office:value-type="float" office:value="37804219338" table:style-name="ce15">
            <text:p><text:s/>37,804,219,338<text:s/></text:p>
          </table:table-cell>
          <table:table-cell office:value-type="float" office:value="3882529154" table:style-name="ce15">
            <text:p><text:s/>3,882,529,154<text:s/></text:p>
          </table:table-cell>
          <table:table-cell office:value-type="float" office:value="2159341826" table:style-name="ce16">
            <text:p><text:s/>2,159,341,826<text:s/></text:p>
          </table:table-cell>
          <table:table-cell office:value-type="string" table:style-name="ce14">
            <text:p>ˉˉ土地</text:p>
          </table:table-cell>
          <table:table-cell office:value-type="float" office:value="235881874" table:style-name="ce15">
            <text:p><text:s/>235,881,874<text:s/></text:p>
          </table:table-cell>
          <table:table-cell office:value-type="float" office:value="1209744058" table:style-name="ce15">
            <text:p><text:s/>1,209,744,058<text:s/></text:p>
          </table:table-cell>
          <table:table-cell office:value-type="float" office:value="147175987" table:style-name="ce15">
            <text:p><text:s/>147,175,987<text:s/></text:p>
          </table:table-cell>
          <table:table-cell office:value-type="float" office:value="0" table:style-name="ce15">
            <text:p><text:s/>-<text:s text:c="3"/></text:p>
          </table:table-cell>
          <table:table-cell office:value-type="float" office:value="130385409" table:style-name="ce15">
            <text:p><text:s/>130,385,409<text:s/></text:p>
          </table:table-cell>
          <table:table-cell office:value-type="float" office:value="101816170" table:style-name="ce15">
            <text:p><text:s/>101,816,170<text:s/></text:p>
          </table:table-cell>
          <table:table-cell office:value-type="float" office:value="101816170" table:style-name="ce15">
            <text:p><text:s/>101,816,170<text:s/></text:p>
          </table:table-cell>
          <table:table-cell office:value-type="float" office:value="1368805295" table:style-name="ce15">
            <text:p><text:s/>1,368,805,295<text:s/></text:p>
          </table:table-cell>
          <table:table-cell office:value-type="float" office:value="533539815" table:style-name="ce15">
            <text:p><text:s/>533,539,815<text:s/></text:p>
          </table:table-cell>
          <table:table-cell office:value-type="float" office:value="2406865" table:style-name="ce16">
            <text:p><text:s/>2,406,865<text:s/></text:p>
          </table:table-cell>
          <table:table-cell office:value-type="string" table:style-name="ce14">
            <text:p>ˉˉ土地</text:p>
          </table:table-cell>
          <table:table-cell office:value-type="float" office:value="0" table:style-name="ce15">
            <text:p><text:s/>-<text:s text:c="3"/></text:p>
          </table:table-cell>
          <table:table-cell office:value-type="float" office:value="832858615" table:style-name="ce15">
            <text:p><text:s/>832,858,615<text:s/></text:p>
          </table:table-cell>
          <table:table-cell office:value-type="float" office:value="447725068702" table:style-name="ce15">
            <text:p><text:s/>447,725,068,702<text:s/></text:p>
          </table:table-cell>
          <table:table-cell office:value-type="float" office:value="2636597978" table:style-name="ce15">
            <text:p><text:s/>2,636,597,978<text:s/></text:p>
          </table:table-cell>
          <table:table-cell office:value-type="float" office:value="406411826149" table:style-name="ce15">
            <text:p><text:s/>406,411,826,149<text:s/></text:p>
          </table:table-cell>
          <table:table-cell office:value-type="float" office:value="257336425" table:style-name="ce15">
            <text:p><text:s/>257,336,425<text:s/></text:p>
          </table:table-cell>
          <table:table-cell office:value-type="float" office:value="6144515714" table:style-name="ce15">
            <text:p><text:s/>6,144,515,714<text:s/></text:p>
          </table:table-cell>
          <table:table-cell office:value-type="float" office:value="8358237646" table:style-name="ce15">
            <text:p><text:s/>8,358,237,646<text:s/></text:p>
          </table:table-cell>
          <table:table-cell office:value-type="float" office:value="706713732" table:style-name="ce15">
            <text:p><text:s/>706,713,732<text:s/></text:p>
          </table:table-cell>
          <table:table-cell office:value-type="float" office:value="3709283227" table:style-name="ce16">
            <text:p><text:s/>3,709,283,227<text:s/></text:p>
          </table:table-cell>
          <table:table-cell office:value-type="string" table:style-name="ce14">
            <text:p>ˉˉ土地</text:p>
          </table:table-cell>
          <table:table-cell office:value-type="float" office:value="510028671" table:style-name="ce15">
            <text:p><text:s/>510,028,671<text:s/></text:p>
          </table:table-cell>
          <table:table-cell office:value-type="float" office:value="87284324" table:style-name="ce15">
            <text:p><text:s/>87,284,324<text:s/></text:p>
          </table:table-cell>
          <table:table-cell office:value-type="float" office:value="211107822" table:style-name="ce15">
            <text:p><text:s/>211,107,822<text:s/></text:p>
          </table:table-cell>
          <table:table-cell office:value-type="float" office:value="764750322" table:style-name="ce15">
            <text:p><text:s/>764,750,322<text:s/></text:p>
          </table:table-cell>
          <table:table-cell office:value-type="float" office:value="14062" table:style-name="ce15">
            <text:p><text:s/>14,062<text:s/></text:p>
          </table:table-cell>
          <table:table-cell office:value-type="float" office:value="946399363" table:style-name="ce15">
            <text:p><text:s/>946,399,363<text:s/></text:p>
          </table:table-cell>
          <table:table-cell office:value-type="float" office:value="366556264" table:style-name="ce15">
            <text:p><text:s/>366,556,264<text:s/></text:p>
          </table:table-cell>
          <table:table-cell office:value-type="float" office:value="430218217" table:style-name="ce15">
            <text:p><text:s/>430,218,217<text:s/></text:p>
          </table:table-cell>
          <table:table-cell office:value-type="float" office:value="171984842" table:style-name="ce15">
            <text:p><text:s/>171,984,842<text:s/></text:p>
          </table:table-cell>
          <table:table-cell office:value-type="float" office:value="933683301" table:style-name="ce16">
            <text:p><text:s/>933,683,301<text:s/></text:p>
          </table:table-cell>
          <table:table-cell office:value-type="string" table:style-name="ce14">
            <text:p>ˉˉ土地</text:p>
          </table:table-cell>
          <table:table-cell office:value-type="float" office:value="102470610" table:style-name="ce15">
            <text:p><text:s/>102,470,610<text:s/></text:p>
          </table:table-cell>
          <table:table-cell office:value-type="float" office:value="53713474" table:style-name="ce15">
            <text:p><text:s/>53,713,474<text:s/></text:p>
          </table:table-cell>
          <table:table-cell office:value-type="float" office:value="8601549908" table:style-name="ce15">
            <text:p><text:s/>8,601,549,908<text:s/></text:p>
          </table:table-cell>
          <table:table-cell office:value-type="float" office:value="322445287" table:style-name="ce15">
            <text:p><text:s/>322,445,287<text:s/></text:p>
          </table:table-cell>
          <table:table-cell office:value-type="float" office:value="131628046" table:style-name="ce15">
            <text:p><text:s/>131,628,046<text:s/></text:p>
          </table:table-cell>
          <table:table-cell office:value-type="float" office:value="1158899904" table:style-name="ce15">
            <text:p><text:s/>1,158,899,904<text:s/></text:p>
          </table:table-cell>
          <table:table-cell office:value-type="float" office:value="4707823414" table:style-name="ce15">
            <text:p><text:s/>4,707,823,414<text:s/></text:p>
          </table:table-cell>
          <table:table-cell office:value-type="float" office:value="5813521484" table:style-name="ce15">
            <text:p><text:s/>5,813,521,484<text:s/></text:p>
          </table:table-cell>
          <table:table-cell office:value-type="float" office:value="2617426826" table:style-name="ce16">
            <text:p><text:s/>2,617,426,826<text:s/></text:p>
          </table:table-cell>
          <table:table-cell office:value-type="float" office:value="412313845" table:style-name="ce16">
            <text:p><text:s/>412,313,845<text:s/></text:p>
          </table:table-cell>
          <table:table-cell office:value-type="string" table:style-name="ce14">
            <text:p>ˉˉ土地</text:p>
          </table:table-cell>
          <table:table-cell office:value-type="float" office:value="860697948" table:style-name="ce15">
            <text:p><text:s/>860,697,948<text:s/></text:p>
          </table:table-cell>
          <table:table-cell office:value-type="float" office:value="1423019234" table:style-name="ce15">
            <text:p><text:s/>1,423,019,234<text:s/></text:p>
          </table:table-cell>
          <table:table-cell office:value-type="float" office:value="141867547" table:style-name="ce15">
            <text:p><text:s/>141,867,547<text:s/></text:p>
          </table:table-cell>
          <table:table-cell office:value-type="float" office:value="201686998" table:style-name="ce15">
            <text:p><text:s/>201,686,998<text:s/></text:p>
          </table:table-cell>
          <table:table-cell office:value-type="float" office:value="156509086" table:style-name="ce15">
            <text:p><text:s/>156,509,086<text:s/></text:p>
          </table:table-cell>
          <table:table-cell office:value-type="float" office:value="669714191" table:style-name="ce15">
            <text:p><text:s/>669,714,191<text:s/></text:p>
          </table:table-cell>
          <table:table-cell office:value-type="float" office:value="465409502" table:style-name="ce15">
            <text:p><text:s/>465,409,502<text:s/></text:p>
          </table:table-cell>
          <table:table-cell office:value-type="float" office:value="57120000" table:style-name="ce15">
            <text:p><text:s/>57,120,000<text:s/></text:p>
          </table:table-cell>
          <table:table-cell office:value-type="float" office:value="147184689" table:style-name="ce15">
            <text:p><text:s/>147,184,689<text:s/></text:p>
          </table:table-cell>
          <table:table-cell office:value-type="float" office:value="0" table:style-name="ce16">
            <text:p><text:s/>-<text:s text:c="3"/></text:p>
          </table:table-cell>
          <table:table-cell office:value-type="string" table:style-name="ce14">
            <text:p>ˉˉ土地</text:p>
          </table:table-cell>
          <table:table-cell office:value-type="float" office:value="21242441425" table:style-name="ce15">
            <text:p><text:s/>21,242,441,425<text:s/></text:p>
          </table:table-cell>
          <table:table-cell office:value-type="float" office:value="17577597828" table:style-name="ce15">
            <text:p><text:s/>17,577,597,828<text:s/></text:p>
          </table:table-cell>
          <table:table-cell office:value-type="float" office:value="6910234" table:style-name="ce15">
            <text:p><text:s/>6,910,234<text:s/></text:p>
          </table:table-cell>
          <table:table-cell office:value-type="float" office:value="117451806" table:style-name="ce15">
            <text:p><text:s/>117,451,806<text:s/></text:p>
          </table:table-cell>
          <table:table-cell office:value-type="float" office:value="1497515173" table:style-name="ce15">
            <text:p><text:s/>1,497,515,173<text:s/></text:p>
          </table:table-cell>
          <table:table-cell office:value-type="float" office:value="295198065" table:style-name="ce15">
            <text:p><text:s/>295,198,065<text:s/></text:p>
          </table:table-cell>
          <table:table-cell office:value-type="float" office:value="33044743" table:style-name="ce15">
            <text:p><text:s/>33,044,743<text:s/></text:p>
          </table:table-cell>
          <table:table-cell office:value-type="float" office:value="150647936" table:style-name="ce15">
            <text:p><text:s/>150,647,936<text:s/></text:p>
          </table:table-cell>
          <table:table-cell office:value-type="float" office:value="641434294" table:style-name="ce15">
            <text:p><text:s/>641,434,294<text:s/></text:p>
          </table:table-cell>
          <table:table-cell office:value-type="float" office:value="142337673" table:style-name="ce16">
            <text:p><text:s/>142,337,673<text:s/></text:p>
          </table:table-cell>
          <table:table-cell office:value-type="string" table:style-name="ce14">
            <text:p>ˉˉ土地</text:p>
          </table:table-cell>
          <table:table-cell office:value-type="float" office:value="745206566" table:style-name="ce15">
            <text:p><text:s/>745,206,566<text:s/></text:p>
          </table:table-cell>
          <table:table-cell office:value-type="float" office:value="35097107" table:style-name="ce15">
            <text:p><text:s/>35,097,10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598040194" table:style-name="ce15">
            <text:p><text:s/>37,598,040,194<text:s/></text:p>
          </table:table-cell>
          <table:table-cell office:value-type="float" office:value="961560337" table:style-name="ce15">
            <text:p><text:s/>961,560,337<text:s/></text:p>
          </table:table-cell>
          <table:table-cell office:value-type="float" office:value="36313058797" table:style-name="ce16">
            <text:p><text:s/>36,313,058,797<text:s/></text:p>
          </table:table-cell>
          <table:table-cell office:value-type="string" table:style-name="ce14">
            <text:p>ˉˉ土地</text:p>
          </table:table-cell>
          <table:table-cell office:value-type="float" office:value="323421060" table:style-name="ce15">
            <text:p><text:s/>323,421,060<text:s/></text:p>
          </table:table-cell>
          <table:table-cell office:value-type="float" office:value="0" table:style-name="ce15">
            <text:p><text:s/>-<text:s text:c="3"/></text:p>
          </table:table-cell>
          <table:table-cell office:value-type="float" office:value="1650135897" table:style-name="ce15">
            <text:p><text:s/>1,650,135,897<text:s/></text:p>
          </table:table-cell>
          <table:table-cell office:value-type="float" office:value="468264420" table:style-name="ce15">
            <text:p><text:s/>468,264,420<text:s/></text:p>
          </table:table-cell>
          <table:table-cell office:value-type="float" office:value="486469040" table:style-name="ce15">
            <text:p><text:s/>486,469,040<text:s/></text:p>
          </table:table-cell>
          <table:table-cell office:value-type="float" office:value="338842353" table:style-name="ce15">
            <text:p><text:s/>338,842,353<text:s/></text:p>
          </table:table-cell>
          <table:table-cell office:value-type="float" office:value="87759604" table:style-name="ce15">
            <text:p><text:s/>87,759,604<text:s/></text:p>
          </table:table-cell>
          <table:table-cell office:value-type="float" office:value="268800480" table:style-name="ce15">
            <text:p><text:s/>268,800,480<text:s/></text:p>
          </table:table-cell>
          <table:table-cell office:value-type="float" office:value="6051661809" table:style-name="ce16">
            <text:p><text:s/>6,051,661,809<text:s/></text:p>
          </table:table-cell>
          <table:table-cell office:value-type="string" table:style-name="ce14">
            <text:p>ˉˉ土地</text:p>
          </table:table-cell>
          <table:table-cell office:value-type="float" office:value="72015115" table:style-name="ce16">
            <text:p><text:s/>72,015,115<text:s/></text:p>
          </table:table-cell>
          <table:table-cell office:value-type="float" office:value="5951266290" table:style-name="ce15">
            <text:p><text:s/>5,951,266,290<text:s/></text:p>
          </table:table-cell>
          <table:table-cell office:value-type="float" office:value="312480" table:style-name="ce15">
            <text:p><text:s/>312,480<text:s/></text:p>
          </table:table-cell>
          <table:table-cell office:value-type="float" office:value="28067924" table:style-name="ce15">
            <text:p><text:s/>28,067,924<text:s/></text:p>
          </table:table-cell>
          <table:table-cell office:value-type="float" office:value="18011757551" table:style-name="ce15">
            <text:p><text:s/>18,011,757,551<text:s/></text:p>
          </table:table-cell>
          <table:table-cell office:value-type="float" office:value="18011757551" table:style-name="ce15">
            <text:p><text:s/>18,011,757,551<text:s/></text:p>
          </table:table-cell>
          <table:table-cell office:value-type="float" office:value="69650709990" table:style-name="ce15">
            <text:p><text:s/>69,650,709,990<text:s/></text:p>
          </table:table-cell>
          <table:table-cell office:value-type="float" office:value="68014801417" table:style-name="ce15">
            <text:p><text:s/>68,014,801,417<text:s/></text:p>
          </table:table-cell>
          <table:table-cell office:value-type="float" office:value="1635908573" table:style-name="ce20">
            <text:p><text:s/>1,635,908,573<text:s/></text:p>
          </table:table-cell>
          <table:table-cell office:value-type="string" table:style-name="ce14">
            <text:p>ˉˉ土地</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7518695211" table:style-name="ce15">
            <text:p><text:s/>1,117,518,695,211<text:s/></text:p>
          </table:table-cell>
          <table:table-cell office:value-type="float" office:value="865595710891" table:style-name="ce15">
            <text:p><text:s/>865,595,710,891<text:s/></text:p>
          </table:table-cell>
          <table:table-cell office:value-type="float" office:value="-108906395380" table:style-name="ce18">
            <text:p>-108,906,395,380<text:s/></text:p>
          </table:table-cell>
          <table:table-cell table:number-columns-repeated="16080"/>
        </table:table-row>
        <table:table-row table:style-name="ro6">
          <table:table-cell office:value-type="string" table:style-name="ce14">
            <text:p>ˉˉ土地改良物</text:p>
          </table:table-cell>
          <table:table-cell office:value-type="float" office:value="438573477510" table:style-name="ce15">
            <text:p><text:s/>438,573,477,510<text:s/></text:p>
          </table:table-cell>
          <table:table-cell office:value-type="float" office:value="2985174" table:style-name="ce15">
            <text:p><text:s/>2,985,17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00" table:style-name="ce15">
            <text:p><text:s/>8,700<text:s/></text:p>
          </table:table-cell>
          <table:table-cell office:value-type="float" office:value="1007882" table:style-name="ce15">
            <text:p><text:s/>1,007,882<text:s/></text:p>
          </table:table-cell>
          <table:table-cell office:value-type="float" office:value="1968592" table:style-name="ce15">
            <text:p><text:s/>1,968,592<text:s/></text:p>
          </table:table-cell>
          <table:table-cell office:value-type="float" office:value="265320554" table:style-name="ce15">
            <text:p><text:s/>265,320,554<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121854" table:style-name="ce15">
            <text:p><text:s/>121,854<text:s/></text:p>
          </table:table-cell>
          <table:table-cell office:value-type="float" office:value="151292477" table:style-name="ce15">
            <text:p><text:s/>151,292,477<text:s/></text:p>
          </table:table-cell>
          <table:table-cell office:value-type="float" office:value="15838869" table:style-name="ce15">
            <text:p><text:s/>15,838,86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117335" table:style-name="ce15">
            <text:p><text:s/>10,117,335<text:s/></text:p>
          </table:table-cell>
          <table:table-cell office:value-type="float" office:value="87919518" table:style-name="ce15">
            <text:p><text:s/>87,919,518<text:s/></text:p>
          </table:table-cell>
          <table:table-cell office:value-type="float" office:value="13732" table:style-name="ce15">
            <text:p><text:s/>13,732<text:s/></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16769" table:style-name="ce15">
            <text:p><text:s/>16,76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61337" table:style-name="ce15">
            <text:p><text:s/>2,261,337<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8923" table:style-name="ce15">
            <text:p><text:s/>308,92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1755" table:style-name="ce15">
            <text:p><text:s/>571,7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1325594" table:style-name="ce15">
            <text:p><text:s/>1,325,594<text:s/></text:p>
          </table:table-cell>
          <table:table-cell office:value-type="float" office:value="6715" table:style-name="ce15">
            <text:p><text:s/>6,715<text:s/></text:p>
          </table:table-cell>
          <table:table-cell office:value-type="float" office:value="0" table:style-name="ce15">
            <text:p><text:s/>-<text:s text:c="3"/></text:p>
          </table:table-cell>
          <table:table-cell office:value-type="float" office:value="13100" table:style-name="ce15">
            <text:p><text:s/>13,1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250" table:style-name="ce15">
            <text:p><text:s/>35,25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32160" table:style-name="ce15">
            <text:p><text:s/>1,132,160<text:s/></text:p>
          </table:table-cell>
          <table:table-cell office:value-type="float" office:value="251336" table:style-name="ce15">
            <text:p><text:s/>251,336<text:s/></text:p>
          </table:table-cell>
          <table:table-cell office:value-type="float" office:value="0" table:style-name="ce15">
            <text:p><text:s/>-<text:s text:c="3"/></text:p>
          </table:table-cell>
          <table:table-cell office:value-type="float" office:value="2050" table:style-name="ce16">
            <text:p><text:s/>2,050<text:s/></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878774" table:style-name="ce15">
            <text:p><text:s/>878,77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048" table:style-name="ce15">
            <text:p><text:s/>48,048<text:s/></text:p>
          </table:table-cell>
          <table:table-cell office:value-type="float" office:value="0" table:style-name="ce15">
            <text:p><text:s/>-<text:s text:c="3"/></text:p>
          </table:table-cell>
          <table:table-cell office:value-type="float" office:value="44621" table:style-name="ce15">
            <text:p><text:s/>44,62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3427" table:style-name="ce15">
            <text:p><text:s/>3,427<text:s/></text:p>
          </table:table-cell>
          <table:table-cell office:value-type="float" office:value="0" table:style-name="ce15">
            <text:p><text:s/>-<text:s text:c="3"/></text:p>
          </table:table-cell>
          <table:table-cell office:value-type="float" office:value="1404258785" table:style-name="ce15">
            <text:p><text:s/>1,404,258,785<text:s/></text:p>
          </table:table-cell>
          <table:table-cell office:value-type="float" office:value="58452" table:style-name="ce15">
            <text:p><text:s/>58,452<text:s/></text:p>
          </table:table-cell>
          <table:table-cell office:value-type="float" office:value="1053594885" table:style-name="ce15">
            <text:p><text:s/>1,053,594,885<text:s/></text:p>
          </table:table-cell>
          <table:table-cell office:value-type="float" office:value="59777806" table:style-name="ce15">
            <text:p><text:s/>59,777,806<text:s/></text:p>
          </table:table-cell>
          <table:table-cell office:value-type="float" office:value="0" table:style-name="ce15">
            <text:p><text:s/>-<text:s text:c="3"/></text:p>
          </table:table-cell>
          <table:table-cell office:value-type="float" office:value="288468718" table:style-name="ce15">
            <text:p><text:s/>288,468,718<text:s/></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2358924" table:style-name="ce15">
            <text:p><text:s/>2,358,92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88228806" table:style-name="ce15">
            <text:p><text:s/>4,788,228,806<text:s/></text:p>
          </table:table-cell>
          <table:table-cell office:value-type="float" office:value="0" table:style-name="ce15">
            <text:p><text:s/>-<text:s text:c="3"/></text:p>
          </table:table-cell>
          <table:table-cell office:value-type="float" office:value="4788228806" table:style-name="ce16">
            <text:p><text:s/>4,788,228,806<text:s/></text:p>
          </table:table-cell>
          <table:table-cell office:value-type="string" table:style-name="ce14">
            <text:p>ˉˉ土地改良物</text:p>
          </table:table-cell>
          <table:table-cell office:value-type="float" office:value="8465600" table:style-name="ce15">
            <text:p><text:s/>8,465,6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8855" table:style-name="ce15">
            <text:p><text:s/>68,85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12" table:style-name="ce15">
            <text:p><text:s/>2,512<text:s/></text:p>
          </table:table-cell>
          <table:table-cell office:value-type="float" office:value="325339" table:style-name="ce15">
            <text:p><text:s/>325,339<text:s/></text:p>
          </table:table-cell>
          <table:table-cell office:value-type="float" office:value="0" table:style-name="ce15">
            <text:p><text:s/>-<text:s text:c="3"/></text:p>
          </table:table-cell>
          <table:table-cell office:value-type="float" office:value="3083864" table:style-name="ce16">
            <text:p><text:s/>3,083,864<text:s/></text:p>
          </table:table-cell>
          <table:table-cell office:value-type="string" table:style-name="ce14">
            <text:p>ˉˉ土地改良物</text:p>
          </table:table-cell>
          <table:table-cell office:value-type="float" office:value="4985030" table:style-name="ce15">
            <text:p><text:s/>4,985,030<text:s/></text:p>
          </table:table-cell>
          <table:table-cell office:value-type="float" office:value="0" table:style-name="ce15">
            <text:p><text:s/>-<text:s text:c="3"/></text:p>
          </table:table-cell>
          <table:table-cell office:value-type="float" office:value="302797766" table:style-name="ce15">
            <text:p><text:s/>302,797,766<text:s/></text:p>
          </table:table-cell>
          <table:table-cell office:value-type="float" office:value="256189688" table:style-name="ce15">
            <text:p><text:s/>256,189,688<text:s/></text:p>
          </table:table-cell>
          <table:table-cell office:value-type="float" office:value="43595331" table:style-name="ce15">
            <text:p><text:s/>43,595,33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4889" table:style-name="ce15">
            <text:p><text:s/>84,889<text:s/></text:p>
          </table:table-cell>
          <table:table-cell office:value-type="float" office:value="2021843" table:style-name="ce16">
            <text:p><text:s/>2,021,843<text:s/></text:p>
          </table:table-cell>
          <table:table-cell office:value-type="string" table:style-name="ce14">
            <text:p>ˉˉ土地改良物</text:p>
          </table:table-cell>
          <table:table-cell office:value-type="float" office:value="906015" table:style-name="ce15">
            <text:p><text:s/>906,015<text:s/></text:p>
          </table:table-cell>
          <table:table-cell office:value-type="float" office:value="141282672" table:style-name="ce15">
            <text:p><text:s/>141,282,6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58805" table:style-name="ce15">
            <text:p><text:s/>258,805<text:s/></text:p>
          </table:table-cell>
          <table:table-cell office:value-type="float" office:value="139451053" table:style-name="ce15">
            <text:p><text:s/>139,451,053<text:s/></text:p>
          </table:table-cell>
          <table:table-cell office:value-type="float" office:value="61806" table:style-name="ce15">
            <text:p><text:s/>61,806<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330" table:style-name="ce15">
            <text:p><text:s/>17,3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650" table:style-name="ce15">
            <text:p><text:s/>10,650<text:s/></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794085" table:style-name="ce15">
            <text:p><text:s/>794,085<text:s/></text:p>
          </table:table-cell>
          <table:table-cell office:value-type="float" office:value="0" table:style-name="ce15">
            <text:p><text:s/>-<text:s text:c="3"/></text:p>
          </table:table-cell>
          <table:table-cell office:value-type="float" office:value="39500" table:style-name="ce15">
            <text:p><text:s/>39,500<text:s/></text:p>
          </table:table-cell>
          <table:table-cell office:value-type="float" office:value="1800" table:style-name="ce15">
            <text:p><text:s/>1,800<text:s/></text:p>
          </table:table-cell>
          <table:table-cell office:value-type="float" office:value="2700" table:style-name="ce15">
            <text:p><text:s/>2,700<text:s/></text:p>
          </table:table-cell>
          <table:table-cell office:value-type="float" office:value="0" table:style-name="ce15">
            <text:p><text:s/>-<text:s text:c="3"/></text:p>
          </table:table-cell>
          <table:table-cell office:value-type="float" office:value="99657" table:style-name="ce15">
            <text:p><text:s/>99,657<text:s/></text:p>
          </table:table-cell>
          <table:table-cell office:value-type="float" office:value="49860" table:style-name="ce15">
            <text:p><text:s/>49,860<text:s/></text:p>
          </table:table-cell>
          <table:table-cell office:value-type="float" office:value="346430" table:style-name="ce16">
            <text:p><text:s/>346,430<text:s/></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8996" table:style-name="ce15">
            <text:p><text:s/>148,99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402872116" table:style-name="ce16">
            <text:p><text:s/>34,402,872,116<text:s/></text:p>
          </table:table-cell>
          <table:table-cell office:value-type="string" table:style-name="ce14">
            <text:p>ˉˉ土地改良物</text:p>
          </table:table-cell>
          <table:table-cell office:value-type="float" office:value="30391030" table:style-name="ce15">
            <text:p><text:s/>30,391,030<text:s/></text:p>
          </table:table-cell>
          <table:table-cell office:value-type="float" office:value="156394378" table:style-name="ce15">
            <text:p><text:s/>156,394,378<text:s/></text:p>
          </table:table-cell>
          <table:table-cell office:value-type="float" office:value="40672" table:style-name="ce15">
            <text:p><text:s/>40,672<text:s/></text:p>
          </table:table-cell>
          <table:table-cell office:value-type="float" office:value="2490626" table:style-name="ce15">
            <text:p><text:s/>2,490,626<text:s/></text:p>
          </table:table-cell>
          <table:table-cell office:value-type="float" office:value="946160" table:style-name="ce15">
            <text:p><text:s/>946,160<text:s/></text:p>
          </table:table-cell>
          <table:table-cell office:value-type="float" office:value="34198579381" table:style-name="ce15">
            <text:p><text:s/>34,198,579,381<text:s/></text:p>
          </table:table-cell>
          <table:table-cell office:value-type="float" office:value="0" table:style-name="ce15">
            <text:p><text:s/>-<text:s text:c="3"/></text:p>
          </table:table-cell>
          <table:table-cell office:value-type="float" office:value="14028982" table:style-name="ce15">
            <text:p><text:s/>14,028,982<text:s/></text:p>
          </table:table-cell>
          <table:table-cell office:value-type="float" office:value="887" table:style-name="ce15">
            <text:p><text:s/>887<text:s/></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329861877262" table:style-name="ce15">
            <text:p><text:s/>329,861,877,262<text:s/></text:p>
          </table:table-cell>
          <table:table-cell office:value-type="float" office:value="171411096" table:style-name="ce15">
            <text:p><text:s/>171,411,096<text:s/></text:p>
          </table:table-cell>
          <table:table-cell office:value-type="float" office:value="1203801" table:style-name="ce15">
            <text:p><text:s/>1,203,801<text:s/></text:p>
          </table:table-cell>
          <table:table-cell office:value-type="float" office:value="0" table:style-name="ce15">
            <text:p><text:s/>-<text:s text:c="3"/></text:p>
          </table:table-cell>
          <table:table-cell office:value-type="float" office:value="6180677889" table:style-name="ce15">
            <text:p><text:s/>6,180,677,889<text:s/></text:p>
          </table:table-cell>
          <table:table-cell office:value-type="float" office:value="26462" table:style-name="ce15">
            <text:p><text:s/>26,462<text:s/></text:p>
          </table:table-cell>
          <table:table-cell office:value-type="float" office:value="312504378041" table:style-name="ce15">
            <text:p><text:s/>312,504,378,041<text:s/></text:p>
          </table:table-cell>
          <table:table-cell office:value-type="float" office:value="11004179973" table:style-name="ce15">
            <text:p><text:s/>11,004,179,973<text:s/></text:p>
          </table:table-cell>
          <table:table-cell office:value-type="float" office:value="204566" table:style-name="ce15">
            <text:p><text:s/>204,566<text:s/></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204566" table:style-name="ce15">
            <text:p><text:s/>204,56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90093" table:style-name="ce15">
            <text:p><text:s/>1,990,093<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1990093" table:style-name="ce15">
            <text:p><text:s/>1,990,093<text:s/></text:p>
          </table:table-cell>
          <table:table-cell office:value-type="float" office:value="62016792308" table:style-name="ce15">
            <text:p><text:s/>62,016,792,308<text:s/></text:p>
          </table:table-cell>
          <table:table-cell office:value-type="float" office:value="116594810" table:style-name="ce15">
            <text:p><text:s/>116,594,810<text:s/></text:p>
          </table:table-cell>
          <table:table-cell office:value-type="float" office:value="10302571968" table:style-name="ce15">
            <text:p><text:s/>10,302,571,968<text:s/></text:p>
          </table:table-cell>
          <table:table-cell office:value-type="float" office:value="50030695981" table:style-name="ce15">
            <text:p><text:s/>50,030,695,981<text:s/></text:p>
          </table:table-cell>
          <table:table-cell office:value-type="float" office:value="21046632" table:style-name="ce15">
            <text:p><text:s/>21,046,632<text:s/></text:p>
          </table:table-cell>
          <table:table-cell office:value-type="float" office:value="104607193" table:style-name="ce15">
            <text:p><text:s/>104,607,193<text:s/></text:p>
          </table:table-cell>
          <table:table-cell office:value-type="float" office:value="3854469" table:style-name="ce15">
            <text:p><text:s/>3,854,469<text:s/></text:p>
          </table:table-cell>
          <table:table-cell office:value-type="float" office:value="8192889" table:style-name="ce16">
            <text:p><text:s/>8,192,889<text:s/></text:p>
          </table:table-cell>
          <table:table-cell office:value-type="string" table:style-name="ce14">
            <text:p>ˉˉ土地改良物</text:p>
          </table:table-cell>
          <table:table-cell office:value-type="float" office:value="4013789" table:style-name="ce15">
            <text:p><text:s/>4,013,789<text:s/></text:p>
          </table:table-cell>
          <table:table-cell office:value-type="float" office:value="199515" table:style-name="ce15">
            <text:p><text:s/>199,515<text:s/></text:p>
          </table:table-cell>
          <table:table-cell office:value-type="float" office:value="3301159" table:style-name="ce15">
            <text:p><text:s/>3,301,159<text:s/></text:p>
          </table:table-cell>
          <table:table-cell office:value-type="float" office:value="2893630" table:style-name="ce15">
            <text:p><text:s/>2,893,630<text:s/></text:p>
          </table:table-cell>
          <table:table-cell office:value-type="float" office:value="7369116" table:style-name="ce15">
            <text:p><text:s/>7,369,116<text:s/></text:p>
          </table:table-cell>
          <table:table-cell office:value-type="float" office:value="4996379" table:style-name="ce15">
            <text:p><text:s/>4,996,379<text:s/></text:p>
          </table:table-cell>
          <table:table-cell office:value-type="float" office:value="1636127" table:style-name="ce15">
            <text:p><text:s/>1,636,127<text:s/></text:p>
          </table:table-cell>
          <table:table-cell office:value-type="float" office:value="558995" table:style-name="ce15">
            <text:p><text:s/>558,995<text:s/></text:p>
          </table:table-cell>
          <table:table-cell office:value-type="float" office:value="7700826" table:style-name="ce15">
            <text:p><text:s/>7,700,826<text:s/></text:p>
          </table:table-cell>
          <table:table-cell office:value-type="float" office:value="23198150" table:style-name="ce16">
            <text:p><text:s/>23,198,150<text:s/></text:p>
          </table:table-cell>
          <table:table-cell office:value-type="string" table:style-name="ce14">
            <text:p>ˉˉ土地改良物</text:p>
          </table:table-cell>
          <table:table-cell office:value-type="float" office:value="2226555" table:style-name="ce15">
            <text:p><text:s/>2,226,555<text:s/></text:p>
          </table:table-cell>
          <table:table-cell office:value-type="float" office:value="1528509" table:style-name="ce15">
            <text:p><text:s/>1,528,509<text:s/></text:p>
          </table:table-cell>
          <table:table-cell office:value-type="float" office:value="167989665" table:style-name="ce15">
            <text:p><text:s/>167,989,665<text:s/></text:p>
          </table:table-cell>
          <table:table-cell office:value-type="float" office:value="5299832" table:style-name="ce15">
            <text:p><text:s/>5,299,832<text:s/></text:p>
          </table:table-cell>
          <table:table-cell office:value-type="float" office:value="0" table:style-name="ce15">
            <text:p><text:s/>-<text:s text:c="3"/></text:p>
          </table:table-cell>
          <table:table-cell office:value-type="float" office:value="2721011" table:style-name="ce15">
            <text:p><text:s/>2,721,011<text:s/></text:p>
          </table:table-cell>
          <table:table-cell office:value-type="float" office:value="1193595108" table:style-name="ce15">
            <text:p><text:s/>1,193,595,108<text:s/></text:p>
          </table:table-cell>
          <table:table-cell office:value-type="float" office:value="15065354" table:style-name="ce15">
            <text:p><text:s/>15,065,354<text:s/></text:p>
          </table:table-cell>
          <table:table-cell office:value-type="float" office:value="5925111" table:style-name="ce16">
            <text:p><text:s/>5,925,111<text:s/></text:p>
          </table:table-cell>
          <table:table-cell office:value-type="float" office:value="27587" table:style-name="ce16">
            <text:p><text:s/>27,587<text:s/></text:p>
          </table:table-cell>
          <table:table-cell office:value-type="string" table:style-name="ce14">
            <text:p>ˉˉ土地改良物</text:p>
          </table:table-cell>
          <table:table-cell office:value-type="float" office:value="731628" table:style-name="ce15">
            <text:p><text:s/>731,628<text:s/></text:p>
          </table:table-cell>
          <table:table-cell office:value-type="float" office:value="19732" table:style-name="ce15">
            <text:p><text:s/>19,732<text:s/></text:p>
          </table:table-cell>
          <table:table-cell office:value-type="float" office:value="0" table:style-name="ce15">
            <text:p><text:s/>-<text:s text:c="3"/></text:p>
          </table:table-cell>
          <table:table-cell office:value-type="float" office:value="19550" table:style-name="ce15">
            <text:p><text:s/>19,550<text:s/></text:p>
          </table:table-cell>
          <table:table-cell office:value-type="float" office:value="8341746" table:style-name="ce15">
            <text:p><text:s/>8,341,74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226845651" table:style-name="ce15">
            <text:p><text:s/>226,845,651<text:s/></text:p>
          </table:table-cell>
          <table:table-cell office:value-type="float" office:value="145163718" table:style-name="ce15">
            <text:p><text:s/>145,163,718<text:s/></text:p>
          </table:table-cell>
          <table:table-cell office:value-type="float" office:value="255712" table:style-name="ce15">
            <text:p><text:s/>255,712<text:s/></text:p>
          </table:table-cell>
          <table:table-cell office:value-type="float" office:value="3500" table:style-name="ce15">
            <text:p><text:s/>3,500<text:s/></text:p>
          </table:table-cell>
          <table:table-cell office:value-type="float" office:value="48158" table:style-name="ce15">
            <text:p><text:s/>48,158<text:s/></text:p>
          </table:table-cell>
          <table:table-cell office:value-type="float" office:value="1562426" table:style-name="ce15">
            <text:p><text:s/>1,562,426<text:s/></text:p>
          </table:table-cell>
          <table:table-cell office:value-type="float" office:value="7597827" table:style-name="ce15">
            <text:p><text:s/>7,597,827<text:s/></text:p>
          </table:table-cell>
          <table:table-cell office:value-type="float" office:value="53131842" table:style-name="ce15">
            <text:p><text:s/>53,131,842<text:s/></text:p>
          </table:table-cell>
          <table:table-cell office:value-type="float" office:value="844447" table:style-name="ce15">
            <text:p><text:s/>844,447<text:s/></text:p>
          </table:table-cell>
          <table:table-cell office:value-type="float" office:value="533429" table:style-name="ce16">
            <text:p><text:s/>533,429<text:s/></text:p>
          </table:table-cell>
          <table:table-cell office:value-type="string" table:style-name="ce14">
            <text:p>ˉˉ土地改良物</text:p>
          </table:table-cell>
          <table:table-cell office:value-type="float" office:value="17704592" table:style-name="ce15">
            <text:p><text:s/>17,704,5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8877" table:style-name="ce15">
            <text:p><text:s/>408,877<text:s/></text:p>
          </table:table-cell>
          <table:table-cell office:value-type="float" office:value="0" table:style-name="ce15">
            <text:p><text:s/>-<text:s text:c="3"/></text:p>
          </table:table-cell>
          <table:table-cell office:value-type="float" office:value="111875" table:style-name="ce16">
            <text:p><text:s/>111,875<text:s/></text:p>
          </table:table-cell>
          <table:table-cell office:value-type="string" table:style-name="ce14">
            <text:p>ˉˉ土地改良物</text:p>
          </table:table-cell>
          <table:table-cell office:value-type="float" office:value="0" table:style-name="ce15">
            <text:p><text:s/>-<text:s text:c="3"/></text:p>
          </table:table-cell>
          <table:table-cell office:value-type="float" office:value="297002" table:style-name="ce15">
            <text:p><text:s/>297,00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00951587" table:style-name="ce16">
            <text:p><text:s/>2,900,951,587<text:s/></text:p>
          </table:table-cell>
          <table:table-cell office:value-type="string" table:style-name="ce14">
            <text:p>ˉˉ土地改良物</text:p>
          </table:table-cell>
          <table:table-cell office:value-type="float" office:value="0" table:style-name="ce16">
            <text:p><text:s/>-<text:s text:c="3"/></text:p>
          </table:table-cell>
          <table:table-cell office:value-type="float" office:value="2900588561" table:style-name="ce15">
            <text:p><text:s/>2,900,588,561<text:s/></text:p>
          </table:table-cell>
          <table:table-cell office:value-type="float" office:value="363026" table:style-name="ce15">
            <text:p><text:s/>363,026<text:s/></text:p>
          </table:table-cell>
          <table:table-cell office:value-type="float" office:value="0" table:style-name="ce15">
            <text:p><text:s/>-<text:s text:c="3"/></text:p>
          </table:table-cell>
          <table:table-cell office:value-type="float" office:value="51248867" table:style-name="ce15">
            <text:p><text:s/>51,248,867<text:s/></text:p>
          </table:table-cell>
          <table:table-cell office:value-type="float" office:value="51248867" table:style-name="ce15">
            <text:p><text:s/>51,248,867<text:s/></text:p>
          </table:table-cell>
          <table:table-cell office:value-type="float" office:value="148163775" table:style-name="ce15">
            <text:p><text:s/>148,163,775<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土地改良物</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148163775" table:style-name="ce15">
            <text:p><text:s/>148,163,77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30276152" table:style-name="ce15">
            <text:p><text:s/>2,030,276,152<text:s/></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房屋建築及設備</text:p>
          </table:table-cell>
          <table:table-cell office:value-type="float" office:value="426909223294" table:style-name="ce15">
            <text:p><text:s/>426,909,223,294<text:s/></text:p>
          </table:table-cell>
          <table:table-cell office:value-type="float" office:value="10054051416" table:style-name="ce15">
            <text:p><text:s/>10,054,051,416<text:s/></text:p>
          </table:table-cell>
          <table:table-cell office:value-type="float" office:value="16008060" table:style-name="ce15">
            <text:p><text:s/>16,008,060<text:s/></text:p>
          </table:table-cell>
          <table:table-cell office:value-type="float" office:value="366390" table:style-name="ce15">
            <text:p><text:s/>366,390<text:s/></text:p>
          </table:table-cell>
          <table:table-cell office:value-type="float" office:value="30219523" table:style-name="ce15">
            <text:p><text:s/>30,219,523<text:s/></text:p>
          </table:table-cell>
          <table:table-cell office:value-type="float" office:value="154517251" table:style-name="ce15">
            <text:p><text:s/>154,517,251<text:s/></text:p>
          </table:table-cell>
          <table:table-cell office:value-type="float" office:value="9852940192" table:style-name="ce15">
            <text:p><text:s/>9,852,940,192<text:s/></text:p>
          </table:table-cell>
          <table:table-cell office:value-type="float" office:value="11014983689" table:style-name="ce15">
            <text:p><text:s/>11,014,983,689<text:s/></text:p>
          </table:table-cell>
          <table:table-cell office:value-type="float" office:value="514030749" table:style-name="ce15">
            <text:p><text:s/>514,030,749<text:s/></text:p>
          </table:table-cell>
          <table:table-cell office:value-type="float" office:value="268680963" table:style-name="ce16">
            <text:p><text:s/>268,680,963<text:s/></text:p>
          </table:table-cell>
          <table:table-cell office:value-type="string" table:style-name="ce14">
            <text:p>ˉˉ房屋建築及設備</text:p>
          </table:table-cell>
          <table:table-cell office:value-type="float" office:value="282938598" table:style-name="ce15">
            <text:p><text:s/>282,938,598<text:s/></text:p>
          </table:table-cell>
          <table:table-cell office:value-type="float" office:value="721051207" table:style-name="ce15">
            <text:p><text:s/>721,051,207<text:s/></text:p>
          </table:table-cell>
          <table:table-cell office:value-type="float" office:value="4689422552" table:style-name="ce15">
            <text:p><text:s/>4,689,422,552<text:s/></text:p>
          </table:table-cell>
          <table:table-cell office:value-type="float" office:value="122451054" table:style-name="ce15">
            <text:p><text:s/>122,451,054<text:s/></text:p>
          </table:table-cell>
          <table:table-cell office:value-type="float" office:value="91057850" table:style-name="ce15">
            <text:p><text:s/>91,057,850<text:s/></text:p>
          </table:table-cell>
          <table:table-cell office:value-type="float" office:value="344956905" table:style-name="ce15">
            <text:p><text:s/>344,956,905<text:s/></text:p>
          </table:table-cell>
          <table:table-cell office:value-type="float" office:value="158203282" table:style-name="ce15">
            <text:p><text:s/>158,203,282<text:s/></text:p>
          </table:table-cell>
          <table:table-cell office:value-type="float" office:value="2661424132" table:style-name="ce15">
            <text:p><text:s/>2,661,424,132<text:s/></text:p>
          </table:table-cell>
          <table:table-cell office:value-type="float" office:value="435177021" table:style-name="ce15">
            <text:p><text:s/>435,177,021<text:s/></text:p>
          </table:table-cell>
          <table:table-cell office:value-type="float" office:value="203686479" table:style-name="ce16">
            <text:p><text:s/>203,686,479<text:s/></text:p>
          </table:table-cell>
          <table:table-cell office:value-type="string" table:style-name="ce14">
            <text:p>ˉˉ房屋建築及設備</text:p>
          </table:table-cell>
          <table:table-cell office:value-type="float" office:value="372412676" table:style-name="ce15">
            <text:p><text:s/>372,412,676<text:s/></text:p>
          </table:table-cell>
          <table:table-cell office:value-type="float" office:value="114100344" table:style-name="ce15">
            <text:p><text:s/>114,100,344<text:s/></text:p>
          </table:table-cell>
          <table:table-cell office:value-type="float" office:value="35389877" table:style-name="ce15">
            <text:p><text:s/>35,389,87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3287856" table:style-name="ce15">
            <text:p><text:s/>983,287,856<text:s/></text:p>
          </table:table-cell>
          <table:table-cell office:value-type="float" office:value="983287856" table:style-name="ce15">
            <text:p><text:s/>983,287,856<text:s/></text:p>
          </table:table-cell>
          <table:table-cell office:value-type="float" office:value="17871649214" table:style-name="ce15">
            <text:p><text:s/>17,871,649,214<text:s/></text:p>
          </table:table-cell>
          <table:table-cell office:value-type="float" office:value="128023332" table:style-name="ce15">
            <text:p><text:s/>128,023,332<text:s/></text:p>
          </table:table-cell>
          <table:table-cell office:value-type="float" office:value="257918915" table:style-name="ce16">
            <text:p><text:s/>257,918,915<text:s/></text:p>
          </table:table-cell>
          <table:table-cell office:value-type="string" table:style-name="ce14">
            <text:p>ˉˉ房屋建築及設備</text:p>
          </table:table-cell>
          <table:table-cell office:value-type="float" office:value="84191244" table:style-name="ce15">
            <text:p><text:s/>84,191,244<text:s/></text:p>
          </table:table-cell>
          <table:table-cell office:value-type="float" office:value="852999536" table:style-name="ce15">
            <text:p><text:s/>852,999,536<text:s/></text:p>
          </table:table-cell>
          <table:table-cell office:value-type="float" office:value="229696708" table:style-name="ce15">
            <text:p><text:s/>229,696,708<text:s/></text:p>
          </table:table-cell>
          <table:table-cell office:value-type="float" office:value="129212982" table:style-name="ce15">
            <text:p><text:s/>129,212,982<text:s/></text:p>
          </table:table-cell>
          <table:table-cell office:value-type="float" office:value="852480" table:style-name="ce15">
            <text:p><text:s/>852,480<text:s/></text:p>
          </table:table-cell>
          <table:table-cell office:value-type="float" office:value="1154447038" table:style-name="ce15">
            <text:p><text:s/>1,154,447,038<text:s/></text:p>
          </table:table-cell>
          <table:table-cell office:value-type="float" office:value="165135329" table:style-name="ce15">
            <text:p><text:s/>165,135,329<text:s/></text:p>
          </table:table-cell>
          <table:table-cell office:value-type="float" office:value="481494278" table:style-name="ce15">
            <text:p><text:s/>481,494,278<text:s/></text:p>
          </table:table-cell>
          <table:table-cell office:value-type="float" office:value="335314455" table:style-name="ce15">
            <text:p><text:s/>335,314,455<text:s/></text:p>
          </table:table-cell>
          <table:table-cell office:value-type="float" office:value="190198661" table:style-name="ce16">
            <text:p><text:s/>190,198,661<text:s/></text:p>
          </table:table-cell>
          <table:table-cell office:value-type="string" table:style-name="ce14">
            <text:p>ˉˉ房屋建築及設備</text:p>
          </table:table-cell>
          <table:table-cell office:value-type="float" office:value="181690999" table:style-name="ce15">
            <text:p><text:s/>181,690,999<text:s/></text:p>
          </table:table-cell>
          <table:table-cell office:value-type="float" office:value="70466913" table:style-name="ce15">
            <text:p><text:s/>70,466,913<text:s/></text:p>
          </table:table-cell>
          <table:table-cell office:value-type="float" office:value="463708251" table:style-name="ce15">
            <text:p><text:s/>463,708,251<text:s/></text:p>
          </table:table-cell>
          <table:table-cell office:value-type="float" office:value="545981840" table:style-name="ce15">
            <text:p><text:s/>545,981,840<text:s/></text:p>
          </table:table-cell>
          <table:table-cell office:value-type="float" office:value="255629570" table:style-name="ce15">
            <text:p><text:s/>255,629,570<text:s/></text:p>
          </table:table-cell>
          <table:table-cell office:value-type="float" office:value="2497900700" table:style-name="ce15">
            <text:p><text:s/>2,497,900,700<text:s/></text:p>
          </table:table-cell>
          <table:table-cell office:value-type="float" office:value="1535747932" table:style-name="ce15">
            <text:p><text:s/>1,535,747,932<text:s/></text:p>
          </table:table-cell>
          <table:table-cell office:value-type="float" office:value="295085935" table:style-name="ce15">
            <text:p><text:s/>295,085,935<text:s/></text:p>
          </table:table-cell>
          <table:table-cell office:value-type="float" office:value="653436769" table:style-name="ce15">
            <text:p><text:s/>653,436,769<text:s/></text:p>
          </table:table-cell>
          <table:table-cell office:value-type="float" office:value="150253159" table:style-name="ce16">
            <text:p><text:s/>150,253,159<text:s/></text:p>
          </table:table-cell>
          <table:table-cell office:value-type="string" table:style-name="ce14">
            <text:p>ˉˉ房屋建築及設備</text:p>
          </table:table-cell>
          <table:table-cell office:value-type="float" office:value="1607845471" table:style-name="ce15">
            <text:p><text:s/>1,607,845,471<text:s/></text:p>
          </table:table-cell>
          <table:table-cell office:value-type="float" office:value="130239448" table:style-name="ce15">
            <text:p><text:s/>130,239,448<text:s/></text:p>
          </table:table-cell>
          <table:table-cell office:value-type="float" office:value="582496829" table:style-name="ce15">
            <text:p><text:s/>582,496,829<text:s/></text:p>
          </table:table-cell>
          <table:table-cell office:value-type="float" office:value="1029992898" table:style-name="ce15">
            <text:p><text:s/>1,029,992,898<text:s/></text:p>
          </table:table-cell>
          <table:table-cell office:value-type="float" office:value="1659044897" table:style-name="ce15">
            <text:p><text:s/>1,659,044,897<text:s/></text:p>
          </table:table-cell>
          <table:table-cell office:value-type="float" office:value="442427553" table:style-name="ce15">
            <text:p><text:s/>442,427,553<text:s/></text:p>
          </table:table-cell>
          <table:table-cell office:value-type="float" office:value="127415304" table:style-name="ce15">
            <text:p><text:s/>127,415,304<text:s/></text:p>
          </table:table-cell>
          <table:table-cell office:value-type="float" office:value="44753129" table:style-name="ce15">
            <text:p><text:s/>44,753,129<text:s/></text:p>
          </table:table-cell>
          <table:table-cell office:value-type="float" office:value="205059575" table:style-name="ce15">
            <text:p><text:s/>205,059,575<text:s/></text:p>
          </table:table-cell>
          <table:table-cell office:value-type="float" office:value="302341842" table:style-name="ce16">
            <text:p><text:s/>302,341,842<text:s/></text:p>
          </table:table-cell>
          <table:table-cell office:value-type="string" table:style-name="ce14">
            <text:p>ˉˉ房屋建築及設備</text:p>
          </table:table-cell>
          <table:table-cell office:value-type="float" office:value="439568656" table:style-name="ce15">
            <text:p><text:s/>439,568,656<text:s/></text:p>
          </table:table-cell>
          <table:table-cell office:value-type="float" office:value="358129925" table:style-name="ce15">
            <text:p><text:s/>358,129,925<text:s/></text:p>
          </table:table-cell>
          <table:table-cell office:value-type="float" office:value="246502725" table:style-name="ce15">
            <text:p><text:s/>246,502,725<text:s/></text:p>
          </table:table-cell>
          <table:table-cell office:value-type="float" office:value="3373870" table:style-name="ce15">
            <text:p><text:s/>3,373,870<text:s/></text:p>
          </table:table-cell>
          <table:table-cell office:value-type="float" office:value="26390266" table:style-name="ce15">
            <text:p><text:s/>26,390,266<text:s/></text:p>
          </table:table-cell>
          <table:table-cell office:value-type="float" office:value="6679800" table:style-name="ce15">
            <text:p><text:s/>6,679,800<text:s/></text:p>
          </table:table-cell>
          <table:table-cell office:value-type="float" office:value="1339572838" table:style-name="ce15">
            <text:p><text:s/>1,339,572,838<text:s/></text:p>
          </table:table-cell>
          <table:table-cell office:value-type="float" office:value="328113460" table:style-name="ce15">
            <text:p><text:s/>328,113,460<text:s/></text:p>
          </table:table-cell>
          <table:table-cell office:value-type="float" office:value="464522932" table:style-name="ce15">
            <text:p><text:s/>464,522,932<text:s/></text:p>
          </table:table-cell>
          <table:table-cell office:value-type="float" office:value="160356721" table:style-name="ce16">
            <text:p><text:s/>160,356,721<text:s/></text:p>
          </table:table-cell>
          <table:table-cell office:value-type="string" table:style-name="ce14">
            <text:p>ˉˉ房屋建築及設備</text:p>
          </table:table-cell>
          <table:table-cell office:value-type="float" office:value="0" table:style-name="ce15">
            <text:p><text:s/>-<text:s text:c="3"/></text:p>
          </table:table-cell>
          <table:table-cell office:value-type="float" office:value="386579725" table:style-name="ce15">
            <text:p><text:s/>386,579,72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02608185" table:style-name="ce15">
            <text:p><text:s/>1,602,608,185<text:s/></text:p>
          </table:table-cell>
          <table:table-cell office:value-type="float" office:value="48312801" table:style-name="ce15">
            <text:p><text:s/>48,312,801<text:s/></text:p>
          </table:table-cell>
          <table:table-cell office:value-type="float" office:value="1231499360" table:style-name="ce15">
            <text:p><text:s/>1,231,499,360<text:s/></text:p>
          </table:table-cell>
          <table:table-cell office:value-type="float" office:value="32850004" table:style-name="ce15">
            <text:p><text:s/>32,850,004<text:s/></text:p>
          </table:table-cell>
          <table:table-cell office:value-type="float" office:value="12378876" table:style-name="ce15">
            <text:p><text:s/>12,378,876<text:s/></text:p>
          </table:table-cell>
          <table:table-cell office:value-type="float" office:value="37984556" table:style-name="ce16">
            <text:p><text:s/>37,984,556<text:s/></text:p>
          </table:table-cell>
          <table:table-cell office:value-type="string" table:style-name="ce14">
            <text:p>ˉˉ房屋建築及設備</text:p>
          </table:table-cell>
          <table:table-cell office:value-type="float" office:value="32651952" table:style-name="ce15">
            <text:p><text:s/>32,651,952<text:s/></text:p>
          </table:table-cell>
          <table:table-cell office:value-type="float" office:value="42246340" table:style-name="ce15">
            <text:p><text:s/>42,246,340<text:s/></text:p>
          </table:table-cell>
          <table:table-cell office:value-type="float" office:value="164684296" table:style-name="ce15">
            <text:p><text:s/>164,684,296<text:s/></text:p>
          </table:table-cell>
          <table:table-cell office:value-type="float" office:value="15222674539" table:style-name="ce15">
            <text:p><text:s/>15,222,674,539<text:s/></text:p>
          </table:table-cell>
          <table:table-cell office:value-type="float" office:value="402831856" table:style-name="ce15">
            <text:p><text:s/>402,831,856<text:s/></text:p>
          </table:table-cell>
          <table:table-cell office:value-type="float" office:value="3219587088" table:style-name="ce15">
            <text:p><text:s/>3,219,587,088<text:s/></text:p>
          </table:table-cell>
          <table:table-cell office:value-type="float" office:value="4961301804" table:style-name="ce15">
            <text:p><text:s/>4,961,301,804<text:s/></text:p>
          </table:table-cell>
          <table:table-cell office:value-type="float" office:value="1956970741" table:style-name="ce15">
            <text:p><text:s/>1,956,970,741<text:s/></text:p>
          </table:table-cell>
          <table:table-cell office:value-type="float" office:value="1930102967" table:style-name="ce15">
            <text:p><text:s/>1,930,102,967<text:s/></text:p>
          </table:table-cell>
          <table:table-cell office:value-type="float" office:value="30880399" table:style-name="ce16">
            <text:p><text:s/>30,880,399<text:s/></text:p>
          </table:table-cell>
          <table:table-cell office:value-type="string" table:style-name="ce14">
            <text:p>ˉˉ房屋建築及設備</text:p>
          </table:table-cell>
          <table:table-cell office:value-type="float" office:value="1124317229" table:style-name="ce15">
            <text:p><text:s/>1,124,317,229<text:s/></text:p>
          </table:table-cell>
          <table:table-cell office:value-type="float" office:value="549773881" table:style-name="ce15">
            <text:p><text:s/>549,773,881<text:s/></text:p>
          </table:table-cell>
          <table:table-cell office:value-type="float" office:value="1046908574" table:style-name="ce15">
            <text:p><text:s/>1,046,908,574<text:s/></text:p>
          </table:table-cell>
          <table:table-cell office:value-type="float" office:value="4390303283" table:style-name="ce15">
            <text:p><text:s/>4,390,303,283<text:s/></text:p>
          </table:table-cell>
          <table:table-cell office:value-type="float" office:value="4019836485" table:style-name="ce15">
            <text:p><text:s/>4,019,836,485<text:s/></text:p>
          </table:table-cell>
          <table:table-cell office:value-type="float" office:value="233054575" table:style-name="ce15">
            <text:p><text:s/>233,054,575<text:s/></text:p>
          </table:table-cell>
          <table:table-cell office:value-type="float" office:value="137412223" table:style-name="ce15">
            <text:p><text:s/>137,412,223<text:s/></text:p>
          </table:table-cell>
          <table:table-cell office:value-type="float" office:value="80685426110" table:style-name="ce15">
            <text:p><text:s/>80,685,426,110<text:s/></text:p>
          </table:table-cell>
          <table:table-cell office:value-type="float" office:value="0" table:style-name="ce15">
            <text:p><text:s/>-<text:s text:c="3"/></text:p>
          </table:table-cell>
          <table:table-cell office:value-type="float" office:value="80685426110" table:style-name="ce16">
            <text:p><text:s/>80,685,426,110<text:s/></text:p>
          </table:table-cell>
          <table:table-cell office:value-type="string" table:style-name="ce14">
            <text:p>ˉˉ房屋建築及設備</text:p>
          </table:table-cell>
          <table:table-cell office:value-type="float" office:value="11917082800" table:style-name="ce15">
            <text:p><text:s/>11,917,082,800<text:s/></text:p>
          </table:table-cell>
          <table:table-cell office:value-type="float" office:value="1131087295" table:style-name="ce15">
            <text:p><text:s/>1,131,087,295<text:s/></text:p>
          </table:table-cell>
          <table:table-cell office:value-type="float" office:value="183083165" table:style-name="ce15">
            <text:p><text:s/>183,083,165<text:s/></text:p>
          </table:table-cell>
          <table:table-cell office:value-type="float" office:value="722129901" table:style-name="ce15">
            <text:p><text:s/>722,129,901<text:s/></text:p>
          </table:table-cell>
          <table:table-cell office:value-type="float" office:value="691053486" table:style-name="ce15">
            <text:p><text:s/>691,053,486<text:s/></text:p>
          </table:table-cell>
          <table:table-cell office:value-type="float" office:value="312566344" table:style-name="ce15">
            <text:p><text:s/>312,566,344<text:s/></text:p>
          </table:table-cell>
          <table:table-cell office:value-type="float" office:value="3013919894" table:style-name="ce15">
            <text:p><text:s/>3,013,919,894<text:s/></text:p>
          </table:table-cell>
          <table:table-cell office:value-type="float" office:value="1564721823" table:style-name="ce15">
            <text:p><text:s/>1,564,721,823<text:s/></text:p>
          </table:table-cell>
          <table:table-cell office:value-type="float" office:value="1130678128" table:style-name="ce15">
            <text:p><text:s/>1,130,678,128<text:s/></text:p>
          </table:table-cell>
          <table:table-cell office:value-type="float" office:value="2117895153" table:style-name="ce16">
            <text:p><text:s/>2,117,895,153<text:s/></text:p>
          </table:table-cell>
          <table:table-cell office:value-type="string" table:style-name="ce14">
            <text:p>ˉˉ房屋建築及設備</text:p>
          </table:table-cell>
          <table:table-cell office:value-type="float" office:value="875255206" table:style-name="ce15">
            <text:p><text:s/>875,255,206<text:s/></text:p>
          </table:table-cell>
          <table:table-cell office:value-type="float" office:value="174692405" table:style-name="ce15">
            <text:p><text:s/>174,692,405<text:s/></text:p>
          </table:table-cell>
          <table:table-cell office:value-type="float" office:value="76561196394" table:style-name="ce15">
            <text:p><text:s/>76,561,196,394<text:s/></text:p>
          </table:table-cell>
          <table:table-cell office:value-type="float" office:value="52119075970" table:style-name="ce15">
            <text:p><text:s/>52,119,075,970<text:s/></text:p>
          </table:table-cell>
          <table:table-cell office:value-type="float" office:value="23081634596" table:style-name="ce15">
            <text:p><text:s/>23,081,634,596<text:s/></text:p>
          </table:table-cell>
          <table:table-cell office:value-type="float" office:value="89777988" table:style-name="ce15">
            <text:p><text:s/>89,777,988<text:s/></text:p>
          </table:table-cell>
          <table:table-cell office:value-type="float" office:value="12895086" table:style-name="ce15">
            <text:p><text:s/>12,895,086<text:s/></text:p>
          </table:table-cell>
          <table:table-cell office:value-type="float" office:value="48572619" table:style-name="ce15">
            <text:p><text:s/>48,572,619<text:s/></text:p>
          </table:table-cell>
          <table:table-cell office:value-type="float" office:value="297219259" table:style-name="ce15">
            <text:p><text:s/>297,219,259<text:s/></text:p>
          </table:table-cell>
          <table:table-cell office:value-type="float" office:value="140298396" table:style-name="ce16">
            <text:p><text:s/>140,298,396<text:s/></text:p>
          </table:table-cell>
          <table:table-cell office:value-type="string" table:style-name="ce14">
            <text:p>ˉˉ房屋建築及設備</text:p>
          </table:table-cell>
          <table:table-cell office:value-type="float" office:value="771722480" table:style-name="ce15">
            <text:p><text:s/>771,722,480<text:s/></text:p>
          </table:table-cell>
          <table:table-cell office:value-type="float" office:value="17089778021" table:style-name="ce15">
            <text:p><text:s/>17,089,778,021<text:s/></text:p>
          </table:table-cell>
          <table:table-cell office:value-type="float" office:value="265071530" table:style-name="ce15">
            <text:p><text:s/>265,071,530<text:s/></text:p>
          </table:table-cell>
          <table:table-cell office:value-type="float" office:value="74833942" table:style-name="ce15">
            <text:p><text:s/>74,833,942<text:s/></text:p>
          </table:table-cell>
          <table:table-cell office:value-type="float" office:value="115659923" table:style-name="ce15">
            <text:p><text:s/>115,659,923<text:s/></text:p>
          </table:table-cell>
          <table:table-cell office:value-type="float" office:value="322362206" table:style-name="ce15">
            <text:p><text:s/>322,362,206<text:s/></text:p>
          </table:table-cell>
          <table:table-cell office:value-type="float" office:value="7843587791" table:style-name="ce15">
            <text:p><text:s/>7,843,587,791<text:s/></text:p>
          </table:table-cell>
          <table:table-cell office:value-type="float" office:value="1330430927" table:style-name="ce15">
            <text:p><text:s/>1,330,430,927<text:s/></text:p>
          </table:table-cell>
          <table:table-cell office:value-type="float" office:value="122162173" table:style-name="ce15">
            <text:p><text:s/>122,162,173<text:s/></text:p>
          </table:table-cell>
          <table:table-cell office:value-type="float" office:value="79209348" table:style-name="ce16">
            <text:p><text:s/>79,209,348<text:s/></text:p>
          </table:table-cell>
          <table:table-cell office:value-type="string" table:style-name="ce14">
            <text:p>ˉˉ房屋建築及設備</text:p>
          </table:table-cell>
          <table:table-cell office:value-type="float" office:value="48806277" table:style-name="ce15">
            <text:p><text:s/>48,806,277<text:s/></text:p>
          </table:table-cell>
          <table:table-cell office:value-type="float" office:value="40511266" table:style-name="ce15">
            <text:p><text:s/>40,511,266<text:s/></text:p>
          </table:table-cell>
          <table:table-cell office:value-type="float" office:value="98550035" table:style-name="ce15">
            <text:p><text:s/>98,550,035<text:s/></text:p>
          </table:table-cell>
          <table:table-cell office:value-type="float" office:value="30943816" table:style-name="ce15">
            <text:p><text:s/>30,943,816<text:s/></text:p>
          </table:table-cell>
          <table:table-cell office:value-type="float" office:value="0" table:style-name="ce15">
            <text:p><text:s/>-<text:s text:c="3"/></text:p>
          </table:table-cell>
          <table:table-cell office:value-type="float" office:value="143892401" table:style-name="ce15">
            <text:p><text:s/>143,892,401<text:s/></text:p>
          </table:table-cell>
          <table:table-cell office:value-type="float" office:value="650211766" table:style-name="ce15">
            <text:p><text:s/>650,211,766<text:s/></text:p>
          </table:table-cell>
          <table:table-cell office:value-type="float" office:value="140298717" table:style-name="ce15">
            <text:p><text:s/>140,298,717<text:s/></text:p>
          </table:table-cell>
          <table:table-cell office:value-type="float" office:value="1106351522" table:style-name="ce15">
            <text:p><text:s/>1,106,351,522<text:s/></text:p>
          </table:table-cell>
          <table:table-cell office:value-type="float" office:value="569203633" table:style-name="ce16">
            <text:p><text:s/>569,203,633<text:s/></text:p>
          </table:table-cell>
          <table:table-cell office:value-type="string" table:style-name="ce14">
            <text:p>ˉˉ房屋建築及設備</text:p>
          </table:table-cell>
          <table:table-cell office:value-type="float" office:value="155079774" table:style-name="ce15">
            <text:p><text:s/>155,079,774<text:s/></text:p>
          </table:table-cell>
          <table:table-cell office:value-type="float" office:value="366351231" table:style-name="ce15">
            <text:p><text:s/>366,351,231<text:s/></text:p>
          </table:table-cell>
          <table:table-cell office:value-type="float" office:value="75556925" table:style-name="ce15">
            <text:p><text:s/>75,556,925<text:s/></text:p>
          </table:table-cell>
          <table:table-cell office:value-type="float" office:value="62446204" table:style-name="ce15">
            <text:p><text:s/>62,446,204<text:s/></text:p>
          </table:table-cell>
          <table:table-cell office:value-type="float" office:value="26528175" table:style-name="ce15">
            <text:p><text:s/>26,528,175<text:s/></text:p>
          </table:table-cell>
          <table:table-cell office:value-type="float" office:value="406528933" table:style-name="ce15">
            <text:p><text:s/>406,528,933<text:s/></text:p>
          </table:table-cell>
          <table:table-cell office:value-type="float" office:value="153551608" table:style-name="ce15">
            <text:p><text:s/>153,551,608<text:s/></text:p>
          </table:table-cell>
          <table:table-cell office:value-type="float" office:value="204271720" table:style-name="ce15">
            <text:p><text:s/>204,271,720<text:s/></text:p>
          </table:table-cell>
          <table:table-cell office:value-type="float" office:value="321211099" table:style-name="ce15">
            <text:p><text:s/>321,211,099<text:s/></text:p>
          </table:table-cell>
          <table:table-cell office:value-type="float" office:value="45907388" table:style-name="ce16">
            <text:p><text:s/>45,907,388<text:s/></text:p>
          </table:table-cell>
          <table:table-cell office:value-type="string" table:style-name="ce14">
            <text:p>ˉˉ房屋建築及設備</text:p>
          </table:table-cell>
          <table:table-cell office:value-type="float" office:value="95733649" table:style-name="ce15">
            <text:p><text:s/>95,733,649<text:s/></text:p>
          </table:table-cell>
          <table:table-cell office:value-type="float" office:value="170701540" table:style-name="ce15">
            <text:p><text:s/>170,701,540<text:s/></text:p>
          </table:table-cell>
          <table:table-cell office:value-type="float" office:value="214816423" table:style-name="ce15">
            <text:p><text:s/>214,816,423<text:s/></text:p>
          </table:table-cell>
          <table:table-cell office:value-type="float" office:value="185762117" table:style-name="ce15">
            <text:p><text:s/>185,762,117<text:s/></text:p>
          </table:table-cell>
          <table:table-cell office:value-type="float" office:value="251804095" table:style-name="ce15">
            <text:p><text:s/>251,804,095<text:s/></text:p>
          </table:table-cell>
          <table:table-cell office:value-type="float" office:value="5857473" table:style-name="ce15">
            <text:p><text:s/>5,857,473<text:s/></text:p>
          </table:table-cell>
          <table:table-cell office:value-type="float" office:value="15562204" table:style-name="ce15">
            <text:p><text:s/>15,562,204<text:s/></text:p>
          </table:table-cell>
          <table:table-cell office:value-type="float" office:value="2730560" table:style-name="ce15">
            <text:p><text:s/>2,730,560<text:s/></text:p>
          </table:table-cell>
          <table:table-cell office:value-type="float" office:value="1347289630" table:style-name="ce15">
            <text:p><text:s/>1,347,289,630<text:s/></text:p>
          </table:table-cell>
          <table:table-cell office:value-type="float" office:value="44624091476" table:style-name="ce16">
            <text:p><text:s/>44,624,091,476<text:s/></text:p>
          </table:table-cell>
          <table:table-cell office:value-type="string" table:style-name="ce14">
            <text:p>ˉˉ房屋建築及設備</text:p>
          </table:table-cell>
          <table:table-cell office:value-type="float" office:value="5904321143" table:style-name="ce15">
            <text:p><text:s/>5,904,321,143<text:s/></text:p>
          </table:table-cell>
          <table:table-cell office:value-type="float" office:value="482483292" table:style-name="ce15">
            <text:p><text:s/>482,483,292<text:s/></text:p>
          </table:table-cell>
          <table:table-cell office:value-type="float" office:value="8040710472" table:style-name="ce15">
            <text:p><text:s/>8,040,710,472<text:s/></text:p>
          </table:table-cell>
          <table:table-cell office:value-type="float" office:value="789903808" table:style-name="ce15">
            <text:p><text:s/>789,903,808<text:s/></text:p>
          </table:table-cell>
          <table:table-cell office:value-type="float" office:value="349585796" table:style-name="ce15">
            <text:p><text:s/>349,585,796<text:s/></text:p>
          </table:table-cell>
          <table:table-cell office:value-type="float" office:value="26629461925" table:style-name="ce15">
            <text:p><text:s/>26,629,461,925<text:s/></text:p>
          </table:table-cell>
          <table:table-cell office:value-type="float" office:value="189865906" table:style-name="ce15">
            <text:p><text:s/>189,865,906<text:s/></text:p>
          </table:table-cell>
          <table:table-cell office:value-type="float" office:value="2083092871" table:style-name="ce15">
            <text:p><text:s/>2,083,092,871<text:s/></text:p>
          </table:table-cell>
          <table:table-cell office:value-type="float" office:value="74104260" table:style-name="ce15">
            <text:p><text:s/>74,104,260<text:s/></text:p>
          </table:table-cell>
          <table:table-cell office:value-type="float" office:value="80562003" table:style-name="ce16">
            <text:p><text:s/>80,562,003<text:s/></text:p>
          </table:table-cell>
          <table:table-cell office:value-type="string" table:style-name="ce14">
            <text:p>ˉˉ房屋建築及設備</text:p>
          </table:table-cell>
          <table:table-cell office:value-type="float" office:value="23007495172" table:style-name="ce15">
            <text:p><text:s/>23,007,495,172<text:s/></text:p>
          </table:table-cell>
          <table:table-cell office:value-type="float" office:value="2584820893" table:style-name="ce15">
            <text:p><text:s/>2,584,820,893<text:s/></text:p>
          </table:table-cell>
          <table:table-cell office:value-type="float" office:value="2219309" table:style-name="ce15">
            <text:p><text:s/>2,219,309<text:s/></text:p>
          </table:table-cell>
          <table:table-cell office:value-type="float" office:value="1212289981" table:style-name="ce15">
            <text:p><text:s/>1,212,289,981<text:s/></text:p>
          </table:table-cell>
          <table:table-cell office:value-type="float" office:value="8349774212" table:style-name="ce15">
            <text:p><text:s/>8,349,774,212<text:s/></text:p>
          </table:table-cell>
          <table:table-cell office:value-type="float" office:value="307628825" table:style-name="ce15">
            <text:p><text:s/>307,628,825<text:s/></text:p>
          </table:table-cell>
          <table:table-cell office:value-type="float" office:value="3844666285" table:style-name="ce15">
            <text:p><text:s/>3,844,666,285<text:s/></text:p>
          </table:table-cell>
          <table:table-cell office:value-type="float" office:value="6706095667" table:style-name="ce15">
            <text:p><text:s/>6,706,095,667<text:s/></text:p>
          </table:table-cell>
          <table:table-cell office:value-type="float" office:value="4288170736" table:style-name="ce15">
            <text:p><text:s/>4,288,170,736<text:s/></text:p>
          </table:table-cell>
          <table:table-cell office:value-type="float" office:value="238939081" table:style-name="ce16">
            <text:p><text:s/>238,939,081<text:s/></text:p>
          </table:table-cell>
          <table:table-cell office:value-type="string" table:style-name="ce14">
            <text:p>ˉˉ房屋建築及設備</text:p>
          </table:table-cell>
          <table:table-cell office:value-type="float" office:value="418873400" table:style-name="ce15">
            <text:p><text:s/>418,873,400<text:s/></text:p>
          </table:table-cell>
          <table:table-cell office:value-type="float" office:value="2772512222" table:style-name="ce15">
            <text:p><text:s/>2,772,512,222<text:s/></text:p>
          </table:table-cell>
          <table:table-cell office:value-type="float" office:value="497565601" table:style-name="ce15">
            <text:p><text:s/>497,565,601<text:s/></text:p>
          </table:table-cell>
          <table:table-cell office:value-type="float" office:value="0" table:style-name="ce15">
            <text:p><text:s/>-<text:s text:c="3"/></text:p>
          </table:table-cell>
          <table:table-cell office:value-type="float" office:value="360280432" table:style-name="ce15">
            <text:p><text:s/>360,280,432<text:s/></text:p>
          </table:table-cell>
          <table:table-cell office:value-type="float" office:value="43988647" table:style-name="ce15">
            <text:p><text:s/>43,988,647<text:s/></text:p>
          </table:table-cell>
          <table:table-cell office:value-type="float" office:value="43988647" table:style-name="ce15">
            <text:p><text:s/>43,988,647<text:s/></text:p>
          </table:table-cell>
          <table:table-cell office:value-type="float" office:value="892215459" table:style-name="ce15">
            <text:p><text:s/>892,215,459<text:s/></text:p>
          </table:table-cell>
          <table:table-cell office:value-type="float" office:value="176320489" table:style-name="ce15">
            <text:p><text:s/>176,320,489<text:s/></text:p>
          </table:table-cell>
          <table:table-cell office:value-type="float" office:value="3488637" table:style-name="ce16">
            <text:p><text:s/>3,488,637<text:s/></text:p>
          </table:table-cell>
          <table:table-cell office:value-type="string" table:style-name="ce14">
            <text:p>ˉˉ房屋建築及設備</text:p>
          </table:table-cell>
          <table:table-cell office:value-type="float" office:value="0" table:style-name="ce15">
            <text:p><text:s/>-<text:s text:c="3"/></text:p>
          </table:table-cell>
          <table:table-cell office:value-type="float" office:value="712406333" table:style-name="ce15">
            <text:p><text:s/>712,406,333<text:s/></text:p>
          </table:table-cell>
          <table:table-cell office:value-type="float" office:value="16417676812" table:style-name="ce15">
            <text:p><text:s/>16,417,676,812<text:s/></text:p>
          </table:table-cell>
          <table:table-cell office:value-type="float" office:value="3340957892" table:style-name="ce15">
            <text:p><text:s/>3,340,957,892<text:s/></text:p>
          </table:table-cell>
          <table:table-cell office:value-type="float" office:value="3403705233" table:style-name="ce15">
            <text:p><text:s/>3,403,705,233<text:s/></text:p>
          </table:table-cell>
          <table:table-cell office:value-type="float" office:value="751074405" table:style-name="ce15">
            <text:p><text:s/>751,074,405<text:s/></text:p>
          </table:table-cell>
          <table:table-cell office:value-type="float" office:value="430213263" table:style-name="ce15">
            <text:p><text:s/>430,213,263<text:s/></text:p>
          </table:table-cell>
          <table:table-cell office:value-type="float" office:value="466519911" table:style-name="ce15">
            <text:p><text:s/>466,519,911<text:s/></text:p>
          </table:table-cell>
          <table:table-cell office:value-type="float" office:value="1991843006" table:style-name="ce15">
            <text:p><text:s/>1,991,843,006<text:s/></text:p>
          </table:table-cell>
          <table:table-cell office:value-type="float" office:value="736579654" table:style-name="ce16">
            <text:p><text:s/>736,579,654<text:s/></text:p>
          </table:table-cell>
          <table:table-cell office:value-type="string" table:style-name="ce14">
            <text:p>ˉˉ房屋建築及設備</text:p>
          </table:table-cell>
          <table:table-cell office:value-type="float" office:value="958378585" table:style-name="ce15">
            <text:p><text:s/>958,378,585<text:s/></text:p>
          </table:table-cell>
          <table:table-cell office:value-type="float" office:value="341169814" table:style-name="ce15">
            <text:p><text:s/>341,169,814<text:s/></text:p>
          </table:table-cell>
          <table:table-cell office:value-type="float" office:value="305264118" table:style-name="ce15">
            <text:p><text:s/>305,264,118<text:s/></text:p>
          </table:table-cell>
          <table:table-cell office:value-type="float" office:value="58403255" table:style-name="ce15">
            <text:p><text:s/>58,403,255<text:s/></text:p>
          </table:table-cell>
          <table:table-cell office:value-type="float" office:value="253459706" table:style-name="ce15">
            <text:p><text:s/>253,459,706<text:s/></text:p>
          </table:table-cell>
          <table:table-cell office:value-type="float" office:value="132667107" table:style-name="ce15">
            <text:p><text:s/>132,667,107<text:s/></text:p>
          </table:table-cell>
          <table:table-cell office:value-type="float" office:value="84559309" table:style-name="ce15">
            <text:p><text:s/>84,559,309<text:s/></text:p>
          </table:table-cell>
          <table:table-cell office:value-type="float" office:value="128130442" table:style-name="ce15">
            <text:p><text:s/>128,130,442<text:s/></text:p>
          </table:table-cell>
          <table:table-cell office:value-type="float" office:value="533665940" table:style-name="ce15">
            <text:p><text:s/>533,665,940<text:s/></text:p>
          </table:table-cell>
          <table:table-cell office:value-type="float" office:value="292023790" table:style-name="ce16">
            <text:p><text:s/>292,023,790<text:s/></text:p>
          </table:table-cell>
          <table:table-cell office:value-type="string" table:style-name="ce14">
            <text:p>ˉˉ房屋建築及設備</text:p>
          </table:table-cell>
          <table:table-cell office:value-type="float" office:value="81608132" table:style-name="ce15">
            <text:p><text:s/>81,608,132<text:s/></text:p>
          </table:table-cell>
          <table:table-cell office:value-type="float" office:value="47690074" table:style-name="ce15">
            <text:p><text:s/>47,690,074<text:s/></text:p>
          </table:table-cell>
          <table:table-cell office:value-type="float" office:value="1393994456" table:style-name="ce15">
            <text:p><text:s/>1,393,994,456<text:s/></text:p>
          </table:table-cell>
          <table:table-cell office:value-type="float" office:value="199448745" table:style-name="ce15">
            <text:p><text:s/>199,448,745<text:s/></text:p>
          </table:table-cell>
          <table:table-cell office:value-type="float" office:value="39802944" table:style-name="ce15">
            <text:p><text:s/>39,802,944<text:s/></text:p>
          </table:table-cell>
          <table:table-cell office:value-type="float" office:value="442147551" table:style-name="ce15">
            <text:p><text:s/>442,147,551<text:s/></text:p>
          </table:table-cell>
          <table:table-cell office:value-type="float" office:value="4369480" table:style-name="ce15">
            <text:p><text:s/>4,369,480<text:s/></text:p>
          </table:table-cell>
          <table:table-cell office:value-type="float" office:value="12896427321" table:style-name="ce15">
            <text:p><text:s/>12,896,427,321<text:s/></text:p>
          </table:table-cell>
          <table:table-cell office:value-type="float" office:value="9856653623" table:style-name="ce16">
            <text:p><text:s/>9,856,653,623<text:s/></text:p>
          </table:table-cell>
          <table:table-cell office:value-type="float" office:value="507640416" table:style-name="ce16">
            <text:p><text:s/>507,640,416<text:s/></text:p>
          </table:table-cell>
          <table:table-cell office:value-type="string" table:style-name="ce14">
            <text:p>ˉˉ房屋建築及設備</text:p>
          </table:table-cell>
          <table:table-cell office:value-type="float" office:value="143423313" table:style-name="ce15">
            <text:p><text:s/>143,423,313<text:s/></text:p>
          </table:table-cell>
          <table:table-cell office:value-type="float" office:value="2080600278" table:style-name="ce15">
            <text:p><text:s/>2,080,600,278<text:s/></text:p>
          </table:table-cell>
          <table:table-cell office:value-type="float" office:value="65809126" table:style-name="ce15">
            <text:p><text:s/>65,809,126<text:s/></text:p>
          </table:table-cell>
          <table:table-cell office:value-type="float" office:value="242261139" table:style-name="ce15">
            <text:p><text:s/>242,261,139<text:s/></text:p>
          </table:table-cell>
          <table:table-cell office:value-type="float" office:value="39426" table:style-name="ce15">
            <text:p><text:s/>39,426<text:s/></text:p>
          </table:table-cell>
          <table:table-cell office:value-type="float" office:value="455318020" table:style-name="ce15">
            <text:p><text:s/>455,318,020<text:s/></text:p>
          </table:table-cell>
          <table:table-cell office:value-type="float" office:value="322118057" table:style-name="ce15">
            <text:p><text:s/>322,118,057<text:s/></text:p>
          </table:table-cell>
          <table:table-cell office:value-type="float" office:value="17690135" table:style-name="ce15">
            <text:p><text:s/>17,690,135<text:s/></text:p>
          </table:table-cell>
          <table:table-cell office:value-type="float" office:value="115509828" table:style-name="ce15">
            <text:p><text:s/>115,509,828<text:s/></text:p>
          </table:table-cell>
          <table:table-cell office:value-type="float" office:value="0" table:style-name="ce16">
            <text:p><text:s/>-<text:s text:c="3"/></text:p>
          </table:table-cell>
          <table:table-cell office:value-type="string" table:style-name="ce14">
            <text:p>ˉˉ房屋建築及設備</text:p>
          </table:table-cell>
          <table:table-cell office:value-type="float" office:value="28935716746" table:style-name="ce15">
            <text:p><text:s/>28,935,716,746<text:s/></text:p>
          </table:table-cell>
          <table:table-cell office:value-type="float" office:value="21551620502" table:style-name="ce15">
            <text:p><text:s/>21,551,620,502<text:s/></text:p>
          </table:table-cell>
          <table:table-cell office:value-type="float" office:value="199216151" table:style-name="ce15">
            <text:p><text:s/>199,216,151<text:s/></text:p>
          </table:table-cell>
          <table:table-cell office:value-type="float" office:value="11128731" table:style-name="ce15">
            <text:p><text:s/>11,128,731<text:s/></text:p>
          </table:table-cell>
          <table:table-cell office:value-type="float" office:value="1765633287" table:style-name="ce15">
            <text:p><text:s/>1,765,633,287<text:s/></text:p>
          </table:table-cell>
          <table:table-cell office:value-type="float" office:value="1758338982" table:style-name="ce15">
            <text:p><text:s/>1,758,338,982<text:s/></text:p>
          </table:table-cell>
          <table:table-cell office:value-type="float" office:value="297221045" table:style-name="ce15">
            <text:p><text:s/>297,221,045<text:s/></text:p>
          </table:table-cell>
          <table:table-cell office:value-type="float" office:value="525936633" table:style-name="ce15">
            <text:p><text:s/>525,936,633<text:s/></text:p>
          </table:table-cell>
          <table:table-cell office:value-type="float" office:value="1597884037" table:style-name="ce15">
            <text:p><text:s/>1,597,884,037<text:s/></text:p>
          </table:table-cell>
          <table:table-cell office:value-type="float" office:value="184439716" table:style-name="ce16">
            <text:p><text:s/>184,439,716<text:s/></text:p>
          </table:table-cell>
          <table:table-cell office:value-type="string" table:style-name="ce14">
            <text:p>ˉˉ房屋建築及設備</text:p>
          </table:table-cell>
          <table:table-cell office:value-type="float" office:value="1007176014" table:style-name="ce15">
            <text:p><text:s/>1,007,176,014<text:s/></text:p>
          </table:table-cell>
          <table:table-cell office:value-type="float" office:value="37121648" table:style-name="ce15">
            <text:p><text:s/>37,121,64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83909908" table:style-name="ce15">
            <text:p><text:s/>1,283,909,908<text:s/></text:p>
          </table:table-cell>
          <table:table-cell office:value-type="float" office:value="702773494" table:style-name="ce15">
            <text:p><text:s/>702,773,494<text:s/></text:p>
          </table:table-cell>
          <table:table-cell office:value-type="float" office:value="571414735" table:style-name="ce16">
            <text:p><text:s/>571,414,735<text:s/></text:p>
          </table:table-cell>
          <table:table-cell office:value-type="string" table:style-name="ce14">
            <text:p>ˉˉ房屋建築及設備</text:p>
          </table:table-cell>
          <table:table-cell office:value-type="float" office:value="2257360" table:style-name="ce15">
            <text:p><text:s/>2,257,360<text:s/></text:p>
          </table:table-cell>
          <table:table-cell office:value-type="float" office:value="7464319" table:style-name="ce15">
            <text:p><text:s/>7,464,319<text:s/></text:p>
          </table:table-cell>
          <table:table-cell office:value-type="float" office:value="1361151974" table:style-name="ce15">
            <text:p><text:s/>1,361,151,974<text:s/></text:p>
          </table:table-cell>
          <table:table-cell office:value-type="float" office:value="485320963" table:style-name="ce15">
            <text:p><text:s/>485,320,963<text:s/></text:p>
          </table:table-cell>
          <table:table-cell office:value-type="float" office:value="420387550" table:style-name="ce15">
            <text:p><text:s/>420,387,550<text:s/></text:p>
          </table:table-cell>
          <table:table-cell office:value-type="float" office:value="17519887" table:style-name="ce15">
            <text:p><text:s/>17,519,887<text:s/></text:p>
          </table:table-cell>
          <table:table-cell office:value-type="float" office:value="103611293" table:style-name="ce15">
            <text:p><text:s/>103,611,293<text:s/></text:p>
          </table:table-cell>
          <table:table-cell office:value-type="float" office:value="334312281" table:style-name="ce15">
            <text:p><text:s/>334,312,281<text:s/></text:p>
          </table:table-cell>
          <table:table-cell office:value-type="float" office:value="4756991010" table:style-name="ce16">
            <text:p><text:s/>4,756,991,010<text:s/></text:p>
          </table:table-cell>
          <table:table-cell office:value-type="string" table:style-name="ce14">
            <text:p>ˉˉ房屋建築及設備</text:p>
          </table:table-cell>
          <table:table-cell office:value-type="float" office:value="3867699" table:style-name="ce16">
            <text:p><text:s/>3,867,699<text:s/></text:p>
          </table:table-cell>
          <table:table-cell office:value-type="float" office:value="4675333043" table:style-name="ce15">
            <text:p><text:s/>4,675,333,043<text:s/></text:p>
          </table:table-cell>
          <table:table-cell office:value-type="float" office:value="1197014" table:style-name="ce15">
            <text:p><text:s/>1,197,014<text:s/></text:p>
          </table:table-cell>
          <table:table-cell office:value-type="float" office:value="76593254" table:style-name="ce15">
            <text:p><text:s/>76,593,254<text:s/></text:p>
          </table:table-cell>
          <table:table-cell office:value-type="float" office:value="8921490346" table:style-name="ce15">
            <text:p><text:s/>8,921,490,346<text:s/></text:p>
          </table:table-cell>
          <table:table-cell office:value-type="float" office:value="8921490346" table:style-name="ce15">
            <text:p><text:s/>8,921,490,346<text:s/></text:p>
          </table:table-cell>
          <table:table-cell office:value-type="float" office:value="3290037742" table:style-name="ce15">
            <text:p><text:s/>3,290,037,742<text:s/></text:p>
          </table:table-cell>
          <table:table-cell office:value-type="float" office:value="712920000" table:style-name="ce15">
            <text:p><text:s/>712,920,000<text:s/></text:p>
          </table:table-cell>
          <table:table-cell office:value-type="float" office:value="402243986" table:style-name="ce20">
            <text:p><text:s/>402,243,986<text:s/></text:p>
          </table:table-cell>
          <table:table-cell office:value-type="string" table:style-name="ce14">
            <text:p>ˉˉ房屋建築及設備</text:p>
          </table:table-cell>
          <table:table-cell office:value-type="float" office:value="0" table:style-name="ce16">
            <text:p><text:s/>-<text:s text:c="3"/></text:p>
          </table:table-cell>
          <table:table-cell office:value-type="float" office:value="2019933058" table:style-name="ce15">
            <text:p><text:s/>2,019,933,058<text:s/></text:p>
          </table:table-cell>
          <table:table-cell office:value-type="float" office:value="154940698" table:style-name="ce15">
            <text:p><text:s/>154,940,698<text:s/></text:p>
          </table:table-cell>
          <table:table-cell office:value-type="float" office:value="49084290" table:style-name="ce15">
            <text:p><text:s/>49,084,2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980771037" table:style-name="ce15">
            <text:p><text:s/>23,980,771,037<text:s/></text:p>
          </table:table-cell>
          <table:table-cell office:value-type="float" office:value="3228832222" table:style-name="ce15">
            <text:p><text:s/>3,228,832,222<text:s/></text:p>
          </table:table-cell>
          <table:table-cell office:value-type="float" office:value="-256759969" table:style-name="ce18">
            <text:p>-256,759,969<text:s/></text:p>
          </table:table-cell>
          <table:table-cell table:number-columns-repeated="16080" table:style-name="ce21"/>
        </table:table-row>
        <table:table-row table:style-name="ro6">
          <table:table-cell office:value-type="string" table:style-name="ce14">
            <text:p>ˉˉ機械及設備</text:p>
          </table:table-cell>
          <table:table-cell office:value-type="float" office:value="48860841657" table:style-name="ce15">
            <text:p><text:s/>48,860,841,657<text:s/></text:p>
          </table:table-cell>
          <table:table-cell office:value-type="float" office:value="3750662472" table:style-name="ce15">
            <text:p><text:s/>3,750,662,472<text:s/></text:p>
          </table:table-cell>
          <table:table-cell office:value-type="float" office:value="46294847" table:style-name="ce15">
            <text:p><text:s/>46,294,847<text:s/></text:p>
          </table:table-cell>
          <table:table-cell office:value-type="float" office:value="8378555" table:style-name="ce15">
            <text:p><text:s/>8,378,555<text:s/></text:p>
          </table:table-cell>
          <table:table-cell office:value-type="float" office:value="14188432" table:style-name="ce15">
            <text:p><text:s/>14,188,432<text:s/></text:p>
          </table:table-cell>
          <table:table-cell office:value-type="float" office:value="6802076" table:style-name="ce15">
            <text:p><text:s/>6,802,076<text:s/></text:p>
          </table:table-cell>
          <table:table-cell office:value-type="float" office:value="3674998562" table:style-name="ce15">
            <text:p><text:s/>3,674,998,562<text:s/></text:p>
          </table:table-cell>
          <table:table-cell office:value-type="float" office:value="683003637" table:style-name="ce15">
            <text:p><text:s/>683,003,637<text:s/></text:p>
          </table:table-cell>
          <table:table-cell office:value-type="float" office:value="114478974" table:style-name="ce15">
            <text:p><text:s/>114,478,974<text:s/></text:p>
          </table:table-cell>
          <table:table-cell office:value-type="float" office:value="70405898" table:style-name="ce16">
            <text:p><text:s/>70,405,898<text:s/></text:p>
          </table:table-cell>
          <table:table-cell office:value-type="string" table:style-name="ce14">
            <text:p>ˉˉ機械及設備</text:p>
          </table:table-cell>
          <table:table-cell office:value-type="float" office:value="21250812" table:style-name="ce15">
            <text:p><text:s/>21,250,812<text:s/></text:p>
          </table:table-cell>
          <table:table-cell office:value-type="float" office:value="31347093" table:style-name="ce15">
            <text:p><text:s/>31,347,093<text:s/></text:p>
          </table:table-cell>
          <table:table-cell office:value-type="float" office:value="168902732" table:style-name="ce15">
            <text:p><text:s/>168,902,732<text:s/></text:p>
          </table:table-cell>
          <table:table-cell office:value-type="float" office:value="57693588" table:style-name="ce15">
            <text:p><text:s/>57,693,588<text:s/></text:p>
          </table:table-cell>
          <table:table-cell office:value-type="float" office:value="41079152" table:style-name="ce15">
            <text:p><text:s/>41,079,152<text:s/></text:p>
          </table:table-cell>
          <table:table-cell office:value-type="float" office:value="20167703" table:style-name="ce15">
            <text:p><text:s/>20,167,703<text:s/></text:p>
          </table:table-cell>
          <table:table-cell office:value-type="float" office:value="8798094" table:style-name="ce15">
            <text:p><text:s/>8,798,094<text:s/></text:p>
          </table:table-cell>
          <table:table-cell office:value-type="float" office:value="70249784" table:style-name="ce15">
            <text:p><text:s/>70,249,784<text:s/></text:p>
          </table:table-cell>
          <table:table-cell office:value-type="float" office:value="7340823" table:style-name="ce15">
            <text:p><text:s/>7,340,823<text:s/></text:p>
          </table:table-cell>
          <table:table-cell office:value-type="float" office:value="2727632" table:style-name="ce16">
            <text:p><text:s/>2,727,632<text:s/></text:p>
          </table:table-cell>
          <table:table-cell office:value-type="string" table:style-name="ce14">
            <text:p>ˉˉ機械及設備</text:p>
          </table:table-cell>
          <table:table-cell office:value-type="float" office:value="14539134" table:style-name="ce15">
            <text:p><text:s/>14,539,134<text:s/></text:p>
          </table:table-cell>
          <table:table-cell office:value-type="float" office:value="15807152" table:style-name="ce15">
            <text:p><text:s/>15,807,152<text:s/></text:p>
          </table:table-cell>
          <table:table-cell office:value-type="float" office:value="24086091" table:style-name="ce15">
            <text:p><text:s/>24,086,091<text:s/></text:p>
          </table:table-cell>
          <table:table-cell office:value-type="float" office:value="3227286" table:style-name="ce15">
            <text:p><text:s/>3,227,286<text:s/></text:p>
          </table:table-cell>
          <table:table-cell office:value-type="float" office:value="10901689" table:style-name="ce15">
            <text:p><text:s/>10,901,689<text:s/></text:p>
          </table:table-cell>
          <table:table-cell office:value-type="float" office:value="86785601" table:style-name="ce15">
            <text:p><text:s/>86,785,601<text:s/></text:p>
          </table:table-cell>
          <table:table-cell office:value-type="float" office:value="86785601" table:style-name="ce15">
            <text:p><text:s/>86,785,601<text:s/></text:p>
          </table:table-cell>
          <table:table-cell office:value-type="float" office:value="1294398776" table:style-name="ce15">
            <text:p><text:s/>1,294,398,776<text:s/></text:p>
          </table:table-cell>
          <table:table-cell office:value-type="float" office:value="134195854" table:style-name="ce15">
            <text:p><text:s/>134,195,854<text:s/></text:p>
          </table:table-cell>
          <table:table-cell office:value-type="float" office:value="20062254" table:style-name="ce16">
            <text:p><text:s/>20,062,254<text:s/></text:p>
          </table:table-cell>
          <table:table-cell office:value-type="string" table:style-name="ce14">
            <text:p>ˉˉ機械及設備</text:p>
          </table:table-cell>
          <table:table-cell office:value-type="float" office:value="7134245" table:style-name="ce15">
            <text:p><text:s/>7,134,245<text:s/></text:p>
          </table:table-cell>
          <table:table-cell office:value-type="float" office:value="19887233" table:style-name="ce15">
            <text:p><text:s/>19,887,233<text:s/></text:p>
          </table:table-cell>
          <table:table-cell office:value-type="float" office:value="5226729" table:style-name="ce15">
            <text:p><text:s/>5,226,729<text:s/></text:p>
          </table:table-cell>
          <table:table-cell office:value-type="float" office:value="7510265" table:style-name="ce15">
            <text:p><text:s/>7,510,265<text:s/></text:p>
          </table:table-cell>
          <table:table-cell office:value-type="float" office:value="4550975" table:style-name="ce15">
            <text:p><text:s/>4,550,975<text:s/></text:p>
          </table:table-cell>
          <table:table-cell office:value-type="float" office:value="14089387" table:style-name="ce15">
            <text:p><text:s/>14,089,387<text:s/></text:p>
          </table:table-cell>
          <table:table-cell office:value-type="float" office:value="16965994" table:style-name="ce15">
            <text:p><text:s/>16,965,994<text:s/></text:p>
          </table:table-cell>
          <table:table-cell office:value-type="float" office:value="78346341" table:style-name="ce15">
            <text:p><text:s/>78,346,341<text:s/></text:p>
          </table:table-cell>
          <table:table-cell office:value-type="float" office:value="16302405" table:style-name="ce15">
            <text:p><text:s/>16,302,405<text:s/></text:p>
          </table:table-cell>
          <table:table-cell office:value-type="float" office:value="16719872" table:style-name="ce16">
            <text:p><text:s/>16,719,872<text:s/></text:p>
          </table:table-cell>
          <table:table-cell office:value-type="string" table:style-name="ce14">
            <text:p>ˉˉ機械及設備</text:p>
          </table:table-cell>
          <table:table-cell office:value-type="float" office:value="8875404" table:style-name="ce15">
            <text:p><text:s/>8,875,404<text:s/></text:p>
          </table:table-cell>
          <table:table-cell office:value-type="float" office:value="5127667" table:style-name="ce15">
            <text:p><text:s/>5,127,667<text:s/></text:p>
          </table:table-cell>
          <table:table-cell office:value-type="float" office:value="85811413" table:style-name="ce15">
            <text:p><text:s/>85,811,413<text:s/></text:p>
          </table:table-cell>
          <table:table-cell office:value-type="float" office:value="25250260" table:style-name="ce15">
            <text:p><text:s/>25,250,260<text:s/></text:p>
          </table:table-cell>
          <table:table-cell office:value-type="float" office:value="35605842" table:style-name="ce15">
            <text:p><text:s/>35,605,842<text:s/></text:p>
          </table:table-cell>
          <table:table-cell office:value-type="float" office:value="317918972" table:style-name="ce15">
            <text:p><text:s/>317,918,972<text:s/></text:p>
          </table:table-cell>
          <table:table-cell office:value-type="float" office:value="22701623" table:style-name="ce15">
            <text:p><text:s/>22,701,623<text:s/></text:p>
          </table:table-cell>
          <table:table-cell office:value-type="float" office:value="13993625" table:style-name="ce15">
            <text:p><text:s/>13,993,625<text:s/></text:p>
          </table:table-cell>
          <table:table-cell office:value-type="float" office:value="27609909" table:style-name="ce15">
            <text:p><text:s/>27,609,909<text:s/></text:p>
          </table:table-cell>
          <table:table-cell office:value-type="float" office:value="17091094" table:style-name="ce16">
            <text:p><text:s/>17,091,094<text:s/></text:p>
          </table:table-cell>
          <table:table-cell office:value-type="string" table:style-name="ce14">
            <text:p>ˉˉ機械及設備</text:p>
          </table:table-cell>
          <table:table-cell office:value-type="float" office:value="65963426" table:style-name="ce15">
            <text:p><text:s/>65,963,426<text:s/></text:p>
          </table:table-cell>
          <table:table-cell office:value-type="float" office:value="21813983" table:style-name="ce15">
            <text:p><text:s/>21,813,983<text:s/></text:p>
          </table:table-cell>
          <table:table-cell office:value-type="float" office:value="16019400" table:style-name="ce15">
            <text:p><text:s/>16,019,400<text:s/></text:p>
          </table:table-cell>
          <table:table-cell office:value-type="float" office:value="40625375" table:style-name="ce15">
            <text:p><text:s/>40,625,375<text:s/></text:p>
          </table:table-cell>
          <table:table-cell office:value-type="float" office:value="71009578" table:style-name="ce15">
            <text:p><text:s/>71,009,578<text:s/></text:p>
          </table:table-cell>
          <table:table-cell office:value-type="float" office:value="54035768" table:style-name="ce15">
            <text:p><text:s/>54,035,768<text:s/></text:p>
          </table:table-cell>
          <table:table-cell office:value-type="float" office:value="15660777" table:style-name="ce15">
            <text:p><text:s/>15,660,777<text:s/></text:p>
          </table:table-cell>
          <table:table-cell office:value-type="float" office:value="16706587" table:style-name="ce15">
            <text:p><text:s/>16,706,587<text:s/></text:p>
          </table:table-cell>
          <table:table-cell office:value-type="float" office:value="13070598" table:style-name="ce15">
            <text:p><text:s/>13,070,598<text:s/></text:p>
          </table:table-cell>
          <table:table-cell office:value-type="float" office:value="15924589" table:style-name="ce16">
            <text:p><text:s/>15,924,589<text:s/></text:p>
          </table:table-cell>
          <table:table-cell office:value-type="string" table:style-name="ce14">
            <text:p>ˉˉ機械及設備</text:p>
          </table:table-cell>
          <table:table-cell office:value-type="float" office:value="12098384" table:style-name="ce15">
            <text:p><text:s/>12,098,384<text:s/></text:p>
          </table:table-cell>
          <table:table-cell office:value-type="float" office:value="26029519" table:style-name="ce15">
            <text:p><text:s/>26,029,519<text:s/></text:p>
          </table:table-cell>
          <table:table-cell office:value-type="float" office:value="10656575" table:style-name="ce15">
            <text:p><text:s/>10,656,575<text:s/></text:p>
          </table:table-cell>
          <table:table-cell office:value-type="float" office:value="827686" table:style-name="ce15">
            <text:p><text:s/>827,686<text:s/></text:p>
          </table:table-cell>
          <table:table-cell office:value-type="float" office:value="12178362" table:style-name="ce15">
            <text:p><text:s/>12,178,362<text:s/></text:p>
          </table:table-cell>
          <table:table-cell office:value-type="float" office:value="800806" table:style-name="ce15">
            <text:p><text:s/>800,806<text:s/></text:p>
          </table:table-cell>
          <table:table-cell office:value-type="float" office:value="87692716" table:style-name="ce15">
            <text:p><text:s/>87,692,716<text:s/></text:p>
          </table:table-cell>
          <table:table-cell office:value-type="float" office:value="18903102" table:style-name="ce15">
            <text:p><text:s/>18,903,102<text:s/></text:p>
          </table:table-cell>
          <table:table-cell office:value-type="float" office:value="18571381" table:style-name="ce15">
            <text:p><text:s/>18,571,381<text:s/></text:p>
          </table:table-cell>
          <table:table-cell office:value-type="float" office:value="17176506" table:style-name="ce16">
            <text:p><text:s/>17,176,506<text:s/></text:p>
          </table:table-cell>
          <table:table-cell office:value-type="string" table:style-name="ce14">
            <text:p>ˉˉ機械及設備</text:p>
          </table:table-cell>
          <table:table-cell office:value-type="float" office:value="7358199" table:style-name="ce15">
            <text:p><text:s/>7,358,199<text:s/></text:p>
          </table:table-cell>
          <table:table-cell office:value-type="float" office:value="17637169" table:style-name="ce15">
            <text:p><text:s/>17,637,169<text:s/></text:p>
          </table:table-cell>
          <table:table-cell office:value-type="float" office:value="2224100" table:style-name="ce15">
            <text:p><text:s/>2,224,100<text:s/></text:p>
          </table:table-cell>
          <table:table-cell office:value-type="float" office:value="5822259" table:style-name="ce15">
            <text:p><text:s/>5,822,259<text:s/></text:p>
          </table:table-cell>
          <table:table-cell office:value-type="float" office:value="77561927" table:style-name="ce15">
            <text:p><text:s/>77,561,927<text:s/></text:p>
          </table:table-cell>
          <table:table-cell office:value-type="float" office:value="28718685" table:style-name="ce15">
            <text:p><text:s/>28,718,685<text:s/></text:p>
          </table:table-cell>
          <table:table-cell office:value-type="float" office:value="41396040" table:style-name="ce15">
            <text:p><text:s/>41,396,040<text:s/></text:p>
          </table:table-cell>
          <table:table-cell office:value-type="float" office:value="1879294" table:style-name="ce15">
            <text:p><text:s/>1,879,294<text:s/></text:p>
          </table:table-cell>
          <table:table-cell office:value-type="float" office:value="916087" table:style-name="ce15">
            <text:p><text:s/>916,087<text:s/></text:p>
          </table:table-cell>
          <table:table-cell office:value-type="float" office:value="1917732" table:style-name="ce16">
            <text:p><text:s/>1,917,732<text:s/></text:p>
          </table:table-cell>
          <table:table-cell office:value-type="string" table:style-name="ce14">
            <text:p>ˉˉ機械及設備</text:p>
          </table:table-cell>
          <table:table-cell office:value-type="float" office:value="800997" table:style-name="ce15">
            <text:p><text:s/>800,997<text:s/></text:p>
          </table:table-cell>
          <table:table-cell office:value-type="float" office:value="1060615" table:style-name="ce15">
            <text:p><text:s/>1,060,615<text:s/></text:p>
          </table:table-cell>
          <table:table-cell office:value-type="float" office:value="872477" table:style-name="ce15">
            <text:p><text:s/>872,477<text:s/></text:p>
          </table:table-cell>
          <table:table-cell office:value-type="float" office:value="2331078539" table:style-name="ce15">
            <text:p><text:s/>2,331,078,539<text:s/></text:p>
          </table:table-cell>
          <table:table-cell office:value-type="float" office:value="306408081" table:style-name="ce15">
            <text:p><text:s/>306,408,081<text:s/></text:p>
          </table:table-cell>
          <table:table-cell office:value-type="float" office:value="274414827" table:style-name="ce15">
            <text:p><text:s/>274,414,827<text:s/></text:p>
          </table:table-cell>
          <table:table-cell office:value-type="float" office:value="886894996" table:style-name="ce15">
            <text:p><text:s/>886,894,996<text:s/></text:p>
          </table:table-cell>
          <table:table-cell office:value-type="float" office:value="196400757" table:style-name="ce15">
            <text:p><text:s/>196,400,757<text:s/></text:p>
          </table:table-cell>
          <table:table-cell office:value-type="float" office:value="148848285" table:style-name="ce15">
            <text:p><text:s/>148,848,285<text:s/></text:p>
          </table:table-cell>
          <table:table-cell office:value-type="float" office:value="11901881" table:style-name="ce16">
            <text:p><text:s/>11,901,881<text:s/></text:p>
          </table:table-cell>
          <table:table-cell office:value-type="string" table:style-name="ce14">
            <text:p>ˉˉ機械及設備</text:p>
          </table:table-cell>
          <table:table-cell office:value-type="float" office:value="357412899" table:style-name="ce15">
            <text:p><text:s/>357,412,899<text:s/></text:p>
          </table:table-cell>
          <table:table-cell office:value-type="float" office:value="54611274" table:style-name="ce15">
            <text:p><text:s/>54,611,274<text:s/></text:p>
          </table:table-cell>
          <table:table-cell office:value-type="float" office:value="94185539" table:style-name="ce15">
            <text:p><text:s/>94,185,539<text:s/></text:p>
          </table:table-cell>
          <table:table-cell office:value-type="float" office:value="367989728" table:style-name="ce15">
            <text:p><text:s/>367,989,728<text:s/></text:p>
          </table:table-cell>
          <table:table-cell office:value-type="float" office:value="308938498" table:style-name="ce15">
            <text:p><text:s/>308,938,498<text:s/></text:p>
          </table:table-cell>
          <table:table-cell office:value-type="float" office:value="57608318" table:style-name="ce15">
            <text:p><text:s/>57,608,318<text:s/></text:p>
          </table:table-cell>
          <table:table-cell office:value-type="float" office:value="1442912" table:style-name="ce15">
            <text:p><text:s/>1,442,912<text:s/></text:p>
          </table:table-cell>
          <table:table-cell office:value-type="float" office:value="7395317640" table:style-name="ce15">
            <text:p><text:s/>7,395,317,640<text:s/></text:p>
          </table:table-cell>
          <table:table-cell office:value-type="float" office:value="31495087" table:style-name="ce15">
            <text:p><text:s/>31,495,087<text:s/></text:p>
          </table:table-cell>
          <table:table-cell office:value-type="float" office:value="7363822553" table:style-name="ce16">
            <text:p><text:s/>7,363,822,553<text:s/></text:p>
          </table:table-cell>
          <table:table-cell office:value-type="string" table:style-name="ce14">
            <text:p>ˉˉ機械及設備</text:p>
          </table:table-cell>
          <table:table-cell office:value-type="float" office:value="1682837845" table:style-name="ce15">
            <text:p><text:s/>1,682,837,845<text:s/></text:p>
          </table:table-cell>
          <table:table-cell office:value-type="float" office:value="43953896" table:style-name="ce15">
            <text:p><text:s/>43,953,896<text:s/></text:p>
          </table:table-cell>
          <table:table-cell office:value-type="float" office:value="22847903" table:style-name="ce15">
            <text:p><text:s/>22,847,903<text:s/></text:p>
          </table:table-cell>
          <table:table-cell office:value-type="float" office:value="5292271" table:style-name="ce15">
            <text:p><text:s/>5,292,271<text:s/></text:p>
          </table:table-cell>
          <table:table-cell office:value-type="float" office:value="66337284" table:style-name="ce15">
            <text:p><text:s/>66,337,284<text:s/></text:p>
          </table:table-cell>
          <table:table-cell office:value-type="float" office:value="48128109" table:style-name="ce15">
            <text:p><text:s/>48,128,109<text:s/></text:p>
          </table:table-cell>
          <table:table-cell office:value-type="float" office:value="49497075" table:style-name="ce15">
            <text:p><text:s/>49,497,075<text:s/></text:p>
          </table:table-cell>
          <table:table-cell office:value-type="float" office:value="46090740" table:style-name="ce15">
            <text:p><text:s/>46,090,740<text:s/></text:p>
          </table:table-cell>
          <table:table-cell office:value-type="float" office:value="20243941" table:style-name="ce15">
            <text:p><text:s/>20,243,941<text:s/></text:p>
          </table:table-cell>
          <table:table-cell office:value-type="float" office:value="450342750" table:style-name="ce16">
            <text:p><text:s/>450,342,750<text:s/></text:p>
          </table:table-cell>
          <table:table-cell office:value-type="string" table:style-name="ce14">
            <text:p>ˉˉ機械及設備</text:p>
          </table:table-cell>
          <table:table-cell office:value-type="float" office:value="40266353" table:style-name="ce15">
            <text:p><text:s/>40,266,353<text:s/></text:p>
          </table:table-cell>
          <table:table-cell office:value-type="float" office:value="889837523" table:style-name="ce15">
            <text:p><text:s/>889,837,523<text:s/></text:p>
          </table:table-cell>
          <table:table-cell office:value-type="float" office:value="700238638" table:style-name="ce15">
            <text:p><text:s/>700,238,638<text:s/></text:p>
          </table:table-cell>
          <table:table-cell office:value-type="float" office:value="397085556" table:style-name="ce15">
            <text:p><text:s/>397,085,556<text:s/></text:p>
          </table:table-cell>
          <table:table-cell office:value-type="float" office:value="149652916" table:style-name="ce15">
            <text:p><text:s/>149,652,916<text:s/></text:p>
          </table:table-cell>
          <table:table-cell office:value-type="float" office:value="9001701" table:style-name="ce15">
            <text:p><text:s/>9,001,701<text:s/></text:p>
          </table:table-cell>
          <table:table-cell office:value-type="float" office:value="1435789" table:style-name="ce15">
            <text:p><text:s/>1,435,789<text:s/></text:p>
          </table:table-cell>
          <table:table-cell office:value-type="float" office:value="30494558" table:style-name="ce15">
            <text:p><text:s/>30,494,558<text:s/></text:p>
          </table:table-cell>
          <table:table-cell office:value-type="float" office:value="47887690" table:style-name="ce15">
            <text:p><text:s/>47,887,690<text:s/></text:p>
          </table:table-cell>
          <table:table-cell office:value-type="float" office:value="30597488" table:style-name="ce16">
            <text:p><text:s/>30,597,488<text:s/></text:p>
          </table:table-cell>
          <table:table-cell office:value-type="string" table:style-name="ce14">
            <text:p>ˉˉ機械及設備</text:p>
          </table:table-cell>
          <table:table-cell office:value-type="float" office:value="34082940" table:style-name="ce15">
            <text:p><text:s/>34,082,940<text:s/></text:p>
          </table:table-cell>
          <table:table-cell office:value-type="float" office:value="1838972399" table:style-name="ce15">
            <text:p><text:s/>1,838,972,399<text:s/></text:p>
          </table:table-cell>
          <table:table-cell office:value-type="float" office:value="80953886" table:style-name="ce15">
            <text:p><text:s/>80,953,886<text:s/></text:p>
          </table:table-cell>
          <table:table-cell office:value-type="float" office:value="8602464" table:style-name="ce15">
            <text:p><text:s/>8,602,464<text:s/></text:p>
          </table:table-cell>
          <table:table-cell office:value-type="float" office:value="99868984" table:style-name="ce15">
            <text:p><text:s/>99,868,984<text:s/></text:p>
          </table:table-cell>
          <table:table-cell office:value-type="float" office:value="8687115" table:style-name="ce15">
            <text:p><text:s/>8,687,115<text:s/></text:p>
          </table:table-cell>
          <table:table-cell office:value-type="float" office:value="687261642" table:style-name="ce15">
            <text:p><text:s/>687,261,642<text:s/></text:p>
          </table:table-cell>
          <table:table-cell office:value-type="float" office:value="53435409" table:style-name="ce15">
            <text:p><text:s/>53,435,409<text:s/></text:p>
          </table:table-cell>
          <table:table-cell office:value-type="float" office:value="2943952" table:style-name="ce15">
            <text:p><text:s/>2,943,952<text:s/></text:p>
          </table:table-cell>
          <table:table-cell office:value-type="float" office:value="112897567" table:style-name="ce16">
            <text:p><text:s/>112,897,567<text:s/></text:p>
          </table:table-cell>
          <table:table-cell office:value-type="string" table:style-name="ce14">
            <text:p>ˉˉ機械及設備</text:p>
          </table:table-cell>
          <table:table-cell office:value-type="float" office:value="3762245" table:style-name="ce15">
            <text:p><text:s/>3,762,245<text:s/></text:p>
          </table:table-cell>
          <table:table-cell office:value-type="float" office:value="2975102" table:style-name="ce15">
            <text:p><text:s/>2,975,102<text:s/></text:p>
          </table:table-cell>
          <table:table-cell office:value-type="float" office:value="2718595" table:style-name="ce15">
            <text:p><text:s/>2,718,595<text:s/></text:p>
          </table:table-cell>
          <table:table-cell office:value-type="float" office:value="1906776" table:style-name="ce15">
            <text:p><text:s/>1,906,776<text:s/></text:p>
          </table:table-cell>
          <table:table-cell office:value-type="float" office:value="449809" table:style-name="ce15">
            <text:p><text:s/>449,809<text:s/></text:p>
          </table:table-cell>
          <table:table-cell office:value-type="float" office:value="31282219" table:style-name="ce15">
            <text:p><text:s/>31,282,219<text:s/></text:p>
          </table:table-cell>
          <table:table-cell office:value-type="float" office:value="35464487" table:style-name="ce15">
            <text:p><text:s/>35,464,487<text:s/></text:p>
          </table:table-cell>
          <table:table-cell office:value-type="float" office:value="14832154" table:style-name="ce15">
            <text:p><text:s/>14,832,154<text:s/></text:p>
          </table:table-cell>
          <table:table-cell office:value-type="float" office:value="26133786" table:style-name="ce15">
            <text:p><text:s/>26,133,786<text:s/></text:p>
          </table:table-cell>
          <table:table-cell office:value-type="float" office:value="15400769" table:style-name="ce16">
            <text:p><text:s/>15,400,769<text:s/></text:p>
          </table:table-cell>
          <table:table-cell office:value-type="string" table:style-name="ce14">
            <text:p>ˉˉ機械及設備</text:p>
          </table:table-cell>
          <table:table-cell office:value-type="float" office:value="8003112" table:style-name="ce15">
            <text:p><text:s/>8,003,112<text:s/></text:p>
          </table:table-cell>
          <table:table-cell office:value-type="float" office:value="15560332" table:style-name="ce15">
            <text:p><text:s/>15,560,332<text:s/></text:p>
          </table:table-cell>
          <table:table-cell office:value-type="float" office:value="9038660" table:style-name="ce15">
            <text:p><text:s/>9,038,660<text:s/></text:p>
          </table:table-cell>
          <table:table-cell office:value-type="float" office:value="7002382" table:style-name="ce15">
            <text:p><text:s/>7,002,382<text:s/></text:p>
          </table:table-cell>
          <table:table-cell office:value-type="float" office:value="4472942" table:style-name="ce15">
            <text:p><text:s/>4,472,942<text:s/></text:p>
          </table:table-cell>
          <table:table-cell office:value-type="float" office:value="18427016" table:style-name="ce15">
            <text:p><text:s/>18,427,016<text:s/></text:p>
          </table:table-cell>
          <table:table-cell office:value-type="float" office:value="22314647" table:style-name="ce15">
            <text:p><text:s/>22,314,647<text:s/></text:p>
          </table:table-cell>
          <table:table-cell office:value-type="float" office:value="14181112" table:style-name="ce15">
            <text:p><text:s/>14,181,112<text:s/></text:p>
          </table:table-cell>
          <table:table-cell office:value-type="float" office:value="33897607" table:style-name="ce15">
            <text:p><text:s/>33,897,607<text:s/></text:p>
          </table:table-cell>
          <table:table-cell office:value-type="float" office:value="7749837" table:style-name="ce16">
            <text:p><text:s/>7,749,837<text:s/></text:p>
          </table:table-cell>
          <table:table-cell office:value-type="string" table:style-name="ce14">
            <text:p>ˉˉ機械及設備</text:p>
          </table:table-cell>
          <table:table-cell office:value-type="float" office:value="5231154" table:style-name="ce15">
            <text:p><text:s/>5,231,154<text:s/></text:p>
          </table:table-cell>
          <table:table-cell office:value-type="float" office:value="8031790" table:style-name="ce15">
            <text:p><text:s/>8,031,790<text:s/></text:p>
          </table:table-cell>
          <table:table-cell office:value-type="float" office:value="5283097" table:style-name="ce15">
            <text:p><text:s/>5,283,097<text:s/></text:p>
          </table:table-cell>
          <table:table-cell office:value-type="float" office:value="7579708" table:style-name="ce15">
            <text:p><text:s/>7,579,708<text:s/></text:p>
          </table:table-cell>
          <table:table-cell office:value-type="float" office:value="3446973" table:style-name="ce15">
            <text:p><text:s/>3,446,973<text:s/></text:p>
          </table:table-cell>
          <table:table-cell office:value-type="float" office:value="608478" table:style-name="ce15">
            <text:p><text:s/>608,478<text:s/></text:p>
          </table:table-cell>
          <table:table-cell office:value-type="float" office:value="1369757" table:style-name="ce15">
            <text:p><text:s/>1,369,757<text:s/></text:p>
          </table:table-cell>
          <table:table-cell office:value-type="float" office:value="1229459" table:style-name="ce15">
            <text:p><text:s/>1,229,459<text:s/></text:p>
          </table:table-cell>
          <table:table-cell office:value-type="float" office:value="475967375" table:style-name="ce15">
            <text:p><text:s/>475,967,375<text:s/></text:p>
          </table:table-cell>
          <table:table-cell office:value-type="float" office:value="11453430219" table:style-name="ce16">
            <text:p><text:s/>11,453,430,219<text:s/></text:p>
          </table:table-cell>
          <table:table-cell office:value-type="string" table:style-name="ce14">
            <text:p>ˉˉ機械及設備</text:p>
          </table:table-cell>
          <table:table-cell office:value-type="float" office:value="2391692488" table:style-name="ce15">
            <text:p><text:s/>2,391,692,488<text:s/></text:p>
          </table:table-cell>
          <table:table-cell office:value-type="float" office:value="855420728" table:style-name="ce15">
            <text:p><text:s/>855,420,728<text:s/></text:p>
          </table:table-cell>
          <table:table-cell office:value-type="float" office:value="243929176" table:style-name="ce15">
            <text:p><text:s/>243,929,176<text:s/></text:p>
          </table:table-cell>
          <table:table-cell office:value-type="float" office:value="1007666222" table:style-name="ce15">
            <text:p><text:s/>1,007,666,222<text:s/></text:p>
          </table:table-cell>
          <table:table-cell office:value-type="float" office:value="74521239" table:style-name="ce15">
            <text:p><text:s/>74,521,239<text:s/></text:p>
          </table:table-cell>
          <table:table-cell office:value-type="float" office:value="6705198688" table:style-name="ce15">
            <text:p><text:s/>6,705,198,688<text:s/></text:p>
          </table:table-cell>
          <table:table-cell office:value-type="float" office:value="49307072" table:style-name="ce15">
            <text:p><text:s/>49,307,072<text:s/></text:p>
          </table:table-cell>
          <table:table-cell office:value-type="float" office:value="60966963" table:style-name="ce15">
            <text:p><text:s/>60,966,963<text:s/></text:p>
          </table:table-cell>
          <table:table-cell office:value-type="float" office:value="59345874" table:style-name="ce15">
            <text:p><text:s/>59,345,874<text:s/></text:p>
          </table:table-cell>
          <table:table-cell office:value-type="float" office:value="5381769" table:style-name="ce16">
            <text:p><text:s/>5,381,769<text:s/></text:p>
          </table:table-cell>
          <table:table-cell office:value-type="string" table:style-name="ce14">
            <text:p>ˉˉ機械及設備</text:p>
          </table:table-cell>
          <table:table-cell office:value-type="float" office:value="6625710398" table:style-name="ce15">
            <text:p><text:s/>6,625,710,398<text:s/></text:p>
          </table:table-cell>
          <table:table-cell office:value-type="float" office:value="352679755" table:style-name="ce15">
            <text:p><text:s/>352,679,755<text:s/></text:p>
          </table:table-cell>
          <table:table-cell office:value-type="float" office:value="14481351" table:style-name="ce15">
            <text:p><text:s/>14,481,351<text:s/></text:p>
          </table:table-cell>
          <table:table-cell office:value-type="float" office:value="1407757125" table:style-name="ce15">
            <text:p><text:s/>1,407,757,125<text:s/></text:p>
          </table:table-cell>
          <table:table-cell office:value-type="float" office:value="294359839" table:style-name="ce15">
            <text:p><text:s/>294,359,839<text:s/></text:p>
          </table:table-cell>
          <table:table-cell office:value-type="float" office:value="32549854" table:style-name="ce15">
            <text:p><text:s/>32,549,854<text:s/></text:p>
          </table:table-cell>
          <table:table-cell office:value-type="float" office:value="457268353" table:style-name="ce15">
            <text:p><text:s/>457,268,353<text:s/></text:p>
          </table:table-cell>
          <table:table-cell office:value-type="float" office:value="4066614121" table:style-name="ce15">
            <text:p><text:s/>4,066,614,121<text:s/></text:p>
          </table:table-cell>
          <table:table-cell office:value-type="float" office:value="680332341" table:style-name="ce15">
            <text:p><text:s/>680,332,341<text:s/></text:p>
          </table:table-cell>
          <table:table-cell office:value-type="float" office:value="7431223" table:style-name="ce16">
            <text:p><text:s/>7,431,223<text:s/></text:p>
          </table:table-cell>
          <table:table-cell office:value-type="string" table:style-name="ce14">
            <text:p>ˉˉ機械及設備</text:p>
          </table:table-cell>
          <table:table-cell office:value-type="float" office:value="317273620" table:style-name="ce15">
            <text:p><text:s/>317,273,620<text:s/></text:p>
          </table:table-cell>
          <table:table-cell office:value-type="float" office:value="289958556" table:style-name="ce15">
            <text:p><text:s/>289,958,556<text:s/></text:p>
          </table:table-cell>
          <table:table-cell office:value-type="float" office:value="39431822" table:style-name="ce15">
            <text:p><text:s/>39,431,822<text:s/></text:p>
          </table:table-cell>
          <table:table-cell office:value-type="float" office:value="3823142" table:style-name="ce15">
            <text:p><text:s/>3,823,142<text:s/></text:p>
          </table:table-cell>
          <table:table-cell office:value-type="float" office:value="22413978" table:style-name="ce15">
            <text:p><text:s/>22,413,978<text:s/></text:p>
          </table:table-cell>
          <table:table-cell office:value-type="float" office:value="16341694" table:style-name="ce15">
            <text:p><text:s/>16,341,694<text:s/></text:p>
          </table:table-cell>
          <table:table-cell office:value-type="float" office:value="16341694" table:style-name="ce15">
            <text:p><text:s/>16,341,694<text:s/></text:p>
          </table:table-cell>
          <table:table-cell office:value-type="float" office:value="993333186" table:style-name="ce15">
            <text:p><text:s/>993,333,186<text:s/></text:p>
          </table:table-cell>
          <table:table-cell office:value-type="float" office:value="27593290" table:style-name="ce15">
            <text:p><text:s/>27,593,290<text:s/></text:p>
          </table:table-cell>
          <table:table-cell office:value-type="float" office:value="37044326" table:style-name="ce16">
            <text:p><text:s/>37,044,326<text:s/></text:p>
          </table:table-cell>
          <table:table-cell office:value-type="string" table:style-name="ce14">
            <text:p>ˉˉ機械及設備</text:p>
          </table:table-cell>
          <table:table-cell office:value-type="float" office:value="852144" table:style-name="ce15">
            <text:p><text:s/>852,144<text:s/></text:p>
          </table:table-cell>
          <table:table-cell office:value-type="float" office:value="927843426" table:style-name="ce15">
            <text:p><text:s/>927,843,426<text:s/></text:p>
          </table:table-cell>
          <table:table-cell office:value-type="float" office:value="2365649194" table:style-name="ce15">
            <text:p><text:s/>2,365,649,194<text:s/></text:p>
          </table:table-cell>
          <table:table-cell office:value-type="float" office:value="413640577" table:style-name="ce15">
            <text:p><text:s/>413,640,577<text:s/></text:p>
          </table:table-cell>
          <table:table-cell office:value-type="float" office:value="224814210" table:style-name="ce15">
            <text:p><text:s/>224,814,210<text:s/></text:p>
          </table:table-cell>
          <table:table-cell office:value-type="float" office:value="59491268" table:style-name="ce15">
            <text:p><text:s/>59,491,268<text:s/></text:p>
          </table:table-cell>
          <table:table-cell office:value-type="float" office:value="276557959" table:style-name="ce15">
            <text:p><text:s/>276,557,959<text:s/></text:p>
          </table:table-cell>
          <table:table-cell office:value-type="float" office:value="119490737" table:style-name="ce15">
            <text:p><text:s/>119,490,737<text:s/></text:p>
          </table:table-cell>
          <table:table-cell office:value-type="float" office:value="183947465" table:style-name="ce15">
            <text:p><text:s/>183,947,465<text:s/></text:p>
          </table:table-cell>
          <table:table-cell office:value-type="float" office:value="168508296" table:style-name="ce16">
            <text:p><text:s/>168,508,296<text:s/></text:p>
          </table:table-cell>
          <table:table-cell office:value-type="string" table:style-name="ce14">
            <text:p>ˉˉ機械及設備</text:p>
          </table:table-cell>
          <table:table-cell office:value-type="float" office:value="167907113" table:style-name="ce15">
            <text:p><text:s/>167,907,113<text:s/></text:p>
          </table:table-cell>
          <table:table-cell office:value-type="float" office:value="114933757" table:style-name="ce15">
            <text:p><text:s/>114,933,757<text:s/></text:p>
          </table:table-cell>
          <table:table-cell office:value-type="float" office:value="29682064" table:style-name="ce15">
            <text:p><text:s/>29,682,064<text:s/></text:p>
          </table:table-cell>
          <table:table-cell office:value-type="float" office:value="55749859" table:style-name="ce15">
            <text:p><text:s/>55,749,859<text:s/></text:p>
          </table:table-cell>
          <table:table-cell office:value-type="float" office:value="31826522" table:style-name="ce15">
            <text:p><text:s/>31,826,522<text:s/></text:p>
          </table:table-cell>
          <table:table-cell office:value-type="float" office:value="65924207" table:style-name="ce15">
            <text:p><text:s/>65,924,207<text:s/></text:p>
          </table:table-cell>
          <table:table-cell office:value-type="float" office:value="37211138" table:style-name="ce15">
            <text:p><text:s/>37,211,138<text:s/></text:p>
          </table:table-cell>
          <table:table-cell office:value-type="float" office:value="53287052" table:style-name="ce15">
            <text:p><text:s/>53,287,052<text:s/></text:p>
          </table:table-cell>
          <table:table-cell office:value-type="float" office:value="66390144" table:style-name="ce15">
            <text:p><text:s/>66,390,144<text:s/></text:p>
          </table:table-cell>
          <table:table-cell office:value-type="float" office:value="54121922" table:style-name="ce16">
            <text:p><text:s/>54,121,922<text:s/></text:p>
          </table:table-cell>
          <table:table-cell office:value-type="string" table:style-name="ce14">
            <text:p>ˉˉ機械及設備</text:p>
          </table:table-cell>
          <table:table-cell office:value-type="float" office:value="35603950" table:style-name="ce15">
            <text:p><text:s/>35,603,950<text:s/></text:p>
          </table:table-cell>
          <table:table-cell office:value-type="float" office:value="28957058" table:style-name="ce15">
            <text:p><text:s/>28,957,058<text:s/></text:p>
          </table:table-cell>
          <table:table-cell office:value-type="float" office:value="48147250" table:style-name="ce15">
            <text:p><text:s/>48,147,250<text:s/></text:p>
          </table:table-cell>
          <table:table-cell office:value-type="float" office:value="43665022" table:style-name="ce15">
            <text:p><text:s/>43,665,022<text:s/></text:p>
          </table:table-cell>
          <table:table-cell office:value-type="float" office:value="1850776" table:style-name="ce15">
            <text:p><text:s/>1,850,776<text:s/></text:p>
          </table:table-cell>
          <table:table-cell office:value-type="float" office:value="29137962" table:style-name="ce15">
            <text:p><text:s/>29,137,962<text:s/></text:p>
          </table:table-cell>
          <table:table-cell office:value-type="float" office:value="54802886" table:style-name="ce15">
            <text:p><text:s/>54,802,886<text:s/></text:p>
          </table:table-cell>
          <table:table-cell office:value-type="float" office:value="920586052" table:style-name="ce15">
            <text:p><text:s/>920,586,052<text:s/></text:p>
          </table:table-cell>
          <table:table-cell office:value-type="float" office:value="247271593" table:style-name="ce16">
            <text:p><text:s/>247,271,593<text:s/></text:p>
          </table:table-cell>
          <table:table-cell office:value-type="float" office:value="140232149" table:style-name="ce16">
            <text:p><text:s/>140,232,149<text:s/></text:p>
          </table:table-cell>
          <table:table-cell office:value-type="string" table:style-name="ce14">
            <text:p>ˉˉ機械及設備</text:p>
          </table:table-cell>
          <table:table-cell office:value-type="float" office:value="267790105" table:style-name="ce15">
            <text:p><text:s/>267,790,105<text:s/></text:p>
          </table:table-cell>
          <table:table-cell office:value-type="float" office:value="203443021" table:style-name="ce15">
            <text:p><text:s/>203,443,021<text:s/></text:p>
          </table:table-cell>
          <table:table-cell office:value-type="float" office:value="7236061" table:style-name="ce15">
            <text:p><text:s/>7,236,061<text:s/></text:p>
          </table:table-cell>
          <table:table-cell office:value-type="float" office:value="9818801" table:style-name="ce15">
            <text:p><text:s/>9,818,801<text:s/></text:p>
          </table:table-cell>
          <table:table-cell office:value-type="float" office:value="44794322" table:style-name="ce15">
            <text:p><text:s/>44,794,322<text:s/></text:p>
          </table:table-cell>
          <table:table-cell office:value-type="float" office:value="745647051" table:style-name="ce15">
            <text:p><text:s/>745,647,051<text:s/></text:p>
          </table:table-cell>
          <table:table-cell office:value-type="float" office:value="174103761" table:style-name="ce15">
            <text:p><text:s/>174,103,761<text:s/></text:p>
          </table:table-cell>
          <table:table-cell office:value-type="float" office:value="486425443" table:style-name="ce15">
            <text:p><text:s/>486,425,443<text:s/></text:p>
          </table:table-cell>
          <table:table-cell office:value-type="float" office:value="83560472" table:style-name="ce15">
            <text:p><text:s/>83,560,472<text:s/></text:p>
          </table:table-cell>
          <table:table-cell office:value-type="float" office:value="1557375" table:style-name="ce16">
            <text:p><text:s/>1,557,375<text:s/></text:p>
          </table:table-cell>
          <table:table-cell office:value-type="string" table:style-name="ce14">
            <text:p>ˉˉ機械及設備</text:p>
          </table:table-cell>
          <table:table-cell office:value-type="float" office:value="876659032" table:style-name="ce15">
            <text:p><text:s/>876,659,032<text:s/></text:p>
          </table:table-cell>
          <table:table-cell office:value-type="float" office:value="225117071" table:style-name="ce15">
            <text:p><text:s/>225,117,071<text:s/></text:p>
          </table:table-cell>
          <table:table-cell office:value-type="float" office:value="121510047" table:style-name="ce15">
            <text:p><text:s/>121,510,047<text:s/></text:p>
          </table:table-cell>
          <table:table-cell office:value-type="float" office:value="4047091" table:style-name="ce15">
            <text:p><text:s/>4,047,091<text:s/></text:p>
          </table:table-cell>
          <table:table-cell office:value-type="float" office:value="67568330" table:style-name="ce15">
            <text:p><text:s/>67,568,330<text:s/></text:p>
          </table:table-cell>
          <table:table-cell office:value-type="float" office:value="97399328" table:style-name="ce15">
            <text:p><text:s/>97,399,328<text:s/></text:p>
          </table:table-cell>
          <table:table-cell office:value-type="float" office:value="60679091" table:style-name="ce15">
            <text:p><text:s/>60,679,091<text:s/></text:p>
          </table:table-cell>
          <table:table-cell office:value-type="float" office:value="32888035" table:style-name="ce15">
            <text:p><text:s/>32,888,035<text:s/></text:p>
          </table:table-cell>
          <table:table-cell office:value-type="float" office:value="83187499" table:style-name="ce15">
            <text:p><text:s/>83,187,499<text:s/></text:p>
          </table:table-cell>
          <table:table-cell office:value-type="float" office:value="15332821" table:style-name="ce16">
            <text:p><text:s/>15,332,821<text:s/></text:p>
          </table:table-cell>
          <table:table-cell office:value-type="string" table:style-name="ce14">
            <text:p>ˉˉ機械及設備</text:p>
          </table:table-cell>
          <table:table-cell office:value-type="float" office:value="140164446" table:style-name="ce15">
            <text:p><text:s/>140,164,446<text:s/></text:p>
          </table:table-cell>
          <table:table-cell office:value-type="float" office:value="28765273" table:style-name="ce15">
            <text:p><text:s/>28,765,273<text:s/></text:p>
          </table:table-cell>
          <table:table-cell office:value-type="float" office:value="76623392" table:style-name="ce15">
            <text:p><text:s/>76,623,392<text:s/></text:p>
          </table:table-cell>
          <table:table-cell office:value-type="float" office:value="75615637" table:style-name="ce15">
            <text:p><text:s/>75,615,637<text:s/></text:p>
          </table:table-cell>
          <table:table-cell office:value-type="float" office:value="42263" table:style-name="ce15">
            <text:p><text:s/>42,263<text:s/></text:p>
          </table:table-cell>
          <table:table-cell office:value-type="float" office:value="965492" table:style-name="ce15">
            <text:p><text:s/>965,492<text:s/></text:p>
          </table:table-cell>
          <table:table-cell office:value-type="float" office:value="253682492" table:style-name="ce15">
            <text:p><text:s/>253,682,492<text:s/></text:p>
          </table:table-cell>
          <table:table-cell office:value-type="float" office:value="102358820" table:style-name="ce15">
            <text:p><text:s/>102,358,820<text:s/></text:p>
          </table:table-cell>
          <table:table-cell office:value-type="float" office:value="27400316" table:style-name="ce16">
            <text:p><text:s/>27,400,316<text:s/></text:p>
          </table:table-cell>
          <table:table-cell office:value-type="string" table:style-name="ce14">
            <text:p>ˉˉ機械及設備</text:p>
          </table:table-cell>
          <table:table-cell office:value-type="float" office:value="78965070" table:style-name="ce15">
            <text:p><text:s/>78,965,070<text:s/></text:p>
          </table:table-cell>
          <table:table-cell office:value-type="float" office:value="44958286" table:style-name="ce15">
            <text:p><text:s/>44,958,286<text:s/></text:p>
          </table:table-cell>
          <table:table-cell office:value-type="float" office:value="43894167" table:style-name="ce15">
            <text:p><text:s/>43,894,167<text:s/></text:p>
          </table:table-cell>
          <table:table-cell office:value-type="float" office:value="11941422" table:style-name="ce15">
            <text:p><text:s/>11,941,422<text:s/></text:p>
          </table:table-cell>
          <table:table-cell office:value-type="float" office:value="6963224" table:style-name="ce15">
            <text:p><text:s/>6,963,224<text:s/></text:p>
          </table:table-cell>
          <table:table-cell office:value-type="float" office:value="11278870" table:style-name="ce15">
            <text:p><text:s/>11,278,870<text:s/></text:p>
          </table:table-cell>
          <table:table-cell office:value-type="float" office:value="4442403" table:style-name="ce15">
            <text:p><text:s/>4,442,403<text:s/></text:p>
          </table:table-cell>
          <table:table-cell office:value-type="float" office:value="9268248" table:style-name="ce15">
            <text:p><text:s/>9,268,248<text:s/></text:p>
          </table:table-cell>
          <table:table-cell office:value-type="float" office:value="1081825195" table:style-name="ce16">
            <text:p><text:s/>1,081,825,195<text:s/></text:p>
          </table:table-cell>
          <table:table-cell office:value-type="string" table:style-name="ce14">
            <text:p>ˉˉ機械及設備</text:p>
          </table:table-cell>
          <table:table-cell office:value-type="float" office:value="14761660" table:style-name="ce16">
            <text:p><text:s/>14,761,660<text:s/></text:p>
          </table:table-cell>
          <table:table-cell office:value-type="float" office:value="815088370" table:style-name="ce15">
            <text:p><text:s/>815,088,370<text:s/></text:p>
          </table:table-cell>
          <table:table-cell office:value-type="float" office:value="12366805" table:style-name="ce15">
            <text:p><text:s/>12,366,805<text:s/></text:p>
          </table:table-cell>
          <table:table-cell office:value-type="float" office:value="239608360" table:style-name="ce15">
            <text:p><text:s/>239,608,360<text:s/></text:p>
          </table:table-cell>
          <table:table-cell office:value-type="float" office:value="460729975" table:style-name="ce15">
            <text:p><text:s/>460,729,975<text:s/></text:p>
          </table:table-cell>
          <table:table-cell office:value-type="float" office:value="460729975" table:style-name="ce15">
            <text:p><text:s/>460,729,975<text:s/></text:p>
          </table:table-cell>
          <table:table-cell office:value-type="float" office:value="697875639" table:style-name="ce15">
            <text:p><text:s/>697,875,639<text:s/></text:p>
          </table:table-cell>
          <table:table-cell office:value-type="float" office:value="0" table:style-name="ce15">
            <text:p><text:s/>-<text:s text:c="3"/></text:p>
          </table:table-cell>
          <table:table-cell office:value-type="float" office:value="160485892" table:style-name="ce20">
            <text:p><text:s/>160,485,892<text:s/></text:p>
          </table:table-cell>
          <table:table-cell office:value-type="string" table:style-name="ce14">
            <text:p>ˉˉ機械及設備</text:p>
          </table:table-cell>
          <table:table-cell office:value-type="float" office:value="0" table:style-name="ce16">
            <text:p><text:s/>-<text:s text:c="3"/></text:p>
          </table:table-cell>
          <table:table-cell office:value-type="float" office:value="337489985" table:style-name="ce15">
            <text:p><text:s/>337,489,985<text:s/></text:p>
          </table:table-cell>
          <table:table-cell office:value-type="float" office:value="199899762" table:style-name="ce15">
            <text:p><text:s/>199,899,762<text:s/></text:p>
          </table:table-cell>
          <table:table-cell office:value-type="float" office:value="1223343153" table:style-name="ce15">
            <text:p><text:s/>1,223,343,15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665553" table:style-name="ce15">
            <text:p><text:s/>48,665,553<text:s/></text:p>
          </table:table-cell>
          <table:table-cell office:value-type="float" office:value="-26994" table:style-name="ce18">
            <text:p>-26,994<text:s/></text:p>
          </table:table-cell>
          <table:table-cell table:number-columns-repeated="16080" table:style-name="ce21"/>
        </table:table-row>
        <table:table-row table:style-name="ro6">
          <table:table-cell office:value-type="string" table:style-name="ce14">
            <text:p>ˉˉ交通及運輸設備</text:p>
          </table:table-cell>
          <table:table-cell office:value-type="float" office:value="40420271462" table:style-name="ce15">
            <text:p><text:s/>40,420,271,462<text:s/></text:p>
          </table:table-cell>
          <table:table-cell office:value-type="float" office:value="98036580" table:style-name="ce15">
            <text:p><text:s/>98,036,580<text:s/></text:p>
          </table:table-cell>
          <table:table-cell office:value-type="float" office:value="33298754" table:style-name="ce15">
            <text:p><text:s/>33,298,754<text:s/></text:p>
          </table:table-cell>
          <table:table-cell office:value-type="float" office:value="3658846" table:style-name="ce15">
            <text:p><text:s/>3,658,846<text:s/></text:p>
          </table:table-cell>
          <table:table-cell office:value-type="float" office:value="1483033" table:style-name="ce15">
            <text:p><text:s/>1,483,033<text:s/></text:p>
          </table:table-cell>
          <table:table-cell office:value-type="float" office:value="1457785" table:style-name="ce15">
            <text:p><text:s/>1,457,785<text:s/></text:p>
          </table:table-cell>
          <table:table-cell office:value-type="float" office:value="58138162" table:style-name="ce15">
            <text:p><text:s/>58,138,162<text:s/></text:p>
          </table:table-cell>
          <table:table-cell office:value-type="float" office:value="282755936" table:style-name="ce15">
            <text:p><text:s/>282,755,936<text:s/></text:p>
          </table:table-cell>
          <table:table-cell office:value-type="float" office:value="28285732" table:style-name="ce15">
            <text:p><text:s/>28,285,732<text:s/></text:p>
          </table:table-cell>
          <table:table-cell office:value-type="float" office:value="3079434" table:style-name="ce16">
            <text:p><text:s/>3,079,434<text:s/></text:p>
          </table:table-cell>
          <table:table-cell office:value-type="string" table:style-name="ce14">
            <text:p>ˉˉ交通及運輸設備</text:p>
          </table:table-cell>
          <table:table-cell office:value-type="float" office:value="2278487" table:style-name="ce15">
            <text:p><text:s/>2,278,487<text:s/></text:p>
          </table:table-cell>
          <table:table-cell office:value-type="float" office:value="3959056" table:style-name="ce15">
            <text:p><text:s/>3,959,056<text:s/></text:p>
          </table:table-cell>
          <table:table-cell office:value-type="float" office:value="29612459" table:style-name="ce15">
            <text:p><text:s/>29,612,459<text:s/></text:p>
          </table:table-cell>
          <table:table-cell office:value-type="float" office:value="25540549" table:style-name="ce15">
            <text:p><text:s/>25,540,549<text:s/></text:p>
          </table:table-cell>
          <table:table-cell office:value-type="float" office:value="2593355" table:style-name="ce15">
            <text:p><text:s/>2,593,355<text:s/></text:p>
          </table:table-cell>
          <table:table-cell office:value-type="float" office:value="1784673" table:style-name="ce15">
            <text:p><text:s/>1,784,673<text:s/></text:p>
          </table:table-cell>
          <table:table-cell office:value-type="float" office:value="68590577" table:style-name="ce15">
            <text:p><text:s/>68,590,577<text:s/></text:p>
          </table:table-cell>
          <table:table-cell office:value-type="float" office:value="14825719" table:style-name="ce15">
            <text:p><text:s/>14,825,719<text:s/></text:p>
          </table:table-cell>
          <table:table-cell office:value-type="float" office:value="2215676" table:style-name="ce15">
            <text:p><text:s/>2,215,676<text:s/></text:p>
          </table:table-cell>
          <table:table-cell office:value-type="float" office:value="2284022" table:style-name="ce16">
            <text:p><text:s/>2,284,022<text:s/></text:p>
          </table:table-cell>
          <table:table-cell office:value-type="string" table:style-name="ce14">
            <text:p>ˉˉ交通及運輸設備</text:p>
          </table:table-cell>
          <table:table-cell office:value-type="float" office:value="85993365" table:style-name="ce15">
            <text:p><text:s/>85,993,365<text:s/></text:p>
          </table:table-cell>
          <table:table-cell office:value-type="float" office:value="3641734" table:style-name="ce15">
            <text:p><text:s/>3,641,734<text:s/></text:p>
          </table:table-cell>
          <table:table-cell office:value-type="float" office:value="4156152" table:style-name="ce15">
            <text:p><text:s/>4,156,152<text:s/></text:p>
          </table:table-cell>
          <table:table-cell office:value-type="float" office:value="1303048" table:style-name="ce15">
            <text:p><text:s/>1,303,048<text:s/></text:p>
          </table:table-cell>
          <table:table-cell office:value-type="float" office:value="2611898" table:style-name="ce15">
            <text:p><text:s/>2,611,898<text:s/></text:p>
          </table:table-cell>
          <table:table-cell office:value-type="float" office:value="208201347" table:style-name="ce15">
            <text:p><text:s/>208,201,347<text:s/></text:p>
          </table:table-cell>
          <table:table-cell office:value-type="float" office:value="208201347" table:style-name="ce15">
            <text:p><text:s/>208,201,347<text:s/></text:p>
          </table:table-cell>
          <table:table-cell office:value-type="float" office:value="506208139" table:style-name="ce15">
            <text:p><text:s/>506,208,139<text:s/></text:p>
          </table:table-cell>
          <table:table-cell office:value-type="float" office:value="28052452" table:style-name="ce15">
            <text:p><text:s/>28,052,452<text:s/></text:p>
          </table:table-cell>
          <table:table-cell office:value-type="float" office:value="5803821" table:style-name="ce16">
            <text:p><text:s/>5,803,821<text:s/></text:p>
          </table:table-cell>
          <table:table-cell office:value-type="string" table:style-name="ce14">
            <text:p>ˉˉ交通及運輸設備</text:p>
          </table:table-cell>
          <table:table-cell office:value-type="float" office:value="3719748" table:style-name="ce15">
            <text:p><text:s/>3,719,748<text:s/></text:p>
          </table:table-cell>
          <table:table-cell office:value-type="float" office:value="1093205" table:style-name="ce15">
            <text:p><text:s/>1,093,205<text:s/></text:p>
          </table:table-cell>
          <table:table-cell office:value-type="float" office:value="3923712" table:style-name="ce15">
            <text:p><text:s/>3,923,712<text:s/></text:p>
          </table:table-cell>
          <table:table-cell office:value-type="float" office:value="2999115" table:style-name="ce15">
            <text:p><text:s/>2,999,115<text:s/></text:p>
          </table:table-cell>
          <table:table-cell office:value-type="float" office:value="1049388" table:style-name="ce15">
            <text:p><text:s/>1,049,388<text:s/></text:p>
          </table:table-cell>
          <table:table-cell office:value-type="float" office:value="1861117" table:style-name="ce15">
            <text:p><text:s/>1,861,117<text:s/></text:p>
          </table:table-cell>
          <table:table-cell office:value-type="float" office:value="5752503" table:style-name="ce15">
            <text:p><text:s/>5,752,503<text:s/></text:p>
          </table:table-cell>
          <table:table-cell office:value-type="float" office:value="15285015" table:style-name="ce15">
            <text:p><text:s/>15,285,015<text:s/></text:p>
          </table:table-cell>
          <table:table-cell office:value-type="float" office:value="21648729" table:style-name="ce15">
            <text:p><text:s/>21,648,729<text:s/></text:p>
          </table:table-cell>
          <table:table-cell office:value-type="float" office:value="7125358" table:style-name="ce16">
            <text:p><text:s/>7,125,358<text:s/></text:p>
          </table:table-cell>
          <table:table-cell office:value-type="string" table:style-name="ce14">
            <text:p>ˉˉ交通及運輸設備</text:p>
          </table:table-cell>
          <table:table-cell office:value-type="float" office:value="14007203" table:style-name="ce15">
            <text:p><text:s/>14,007,203<text:s/></text:p>
          </table:table-cell>
          <table:table-cell office:value-type="float" office:value="11450648" table:style-name="ce15">
            <text:p><text:s/>11,450,648<text:s/></text:p>
          </table:table-cell>
          <table:table-cell office:value-type="float" office:value="35194982" table:style-name="ce15">
            <text:p><text:s/>35,194,982<text:s/></text:p>
          </table:table-cell>
          <table:table-cell office:value-type="float" office:value="29392589" table:style-name="ce15">
            <text:p><text:s/>29,392,589<text:s/></text:p>
          </table:table-cell>
          <table:table-cell office:value-type="float" office:value="21431018" table:style-name="ce15">
            <text:p><text:s/>21,431,018<text:s/></text:p>
          </table:table-cell>
          <table:table-cell office:value-type="float" office:value="55183454" table:style-name="ce15">
            <text:p><text:s/>55,183,454<text:s/></text:p>
          </table:table-cell>
          <table:table-cell office:value-type="float" office:value="17406611" table:style-name="ce15">
            <text:p><text:s/>17,406,611<text:s/></text:p>
          </table:table-cell>
          <table:table-cell office:value-type="float" office:value="11403007" table:style-name="ce15">
            <text:p><text:s/>11,403,007<text:s/></text:p>
          </table:table-cell>
          <table:table-cell office:value-type="float" office:value="18275999" table:style-name="ce15">
            <text:p><text:s/>18,275,999<text:s/></text:p>
          </table:table-cell>
          <table:table-cell office:value-type="float" office:value="9107720" table:style-name="ce16">
            <text:p><text:s/>9,107,720<text:s/></text:p>
          </table:table-cell>
          <table:table-cell office:value-type="string" table:style-name="ce14">
            <text:p>ˉˉ交通及運輸設備</text:p>
          </table:table-cell>
          <table:table-cell office:value-type="float" office:value="26752755" table:style-name="ce15">
            <text:p><text:s/>26,752,755<text:s/></text:p>
          </table:table-cell>
          <table:table-cell office:value-type="float" office:value="9939975" table:style-name="ce15">
            <text:p><text:s/>9,939,975<text:s/></text:p>
          </table:table-cell>
          <table:table-cell office:value-type="float" office:value="15207452" table:style-name="ce15">
            <text:p><text:s/>15,207,452<text:s/></text:p>
          </table:table-cell>
          <table:table-cell office:value-type="float" office:value="21170664" table:style-name="ce15">
            <text:p><text:s/>21,170,664<text:s/></text:p>
          </table:table-cell>
          <table:table-cell office:value-type="float" office:value="14616282" table:style-name="ce15">
            <text:p><text:s/>14,616,282<text:s/></text:p>
          </table:table-cell>
          <table:table-cell office:value-type="float" office:value="25627508" table:style-name="ce15">
            <text:p><text:s/>25,627,508<text:s/></text:p>
          </table:table-cell>
          <table:table-cell office:value-type="float" office:value="14667917" table:style-name="ce15">
            <text:p><text:s/>14,667,917<text:s/></text:p>
          </table:table-cell>
          <table:table-cell office:value-type="float" office:value="11677387" table:style-name="ce15">
            <text:p><text:s/>11,677,387<text:s/></text:p>
          </table:table-cell>
          <table:table-cell office:value-type="float" office:value="11803099" table:style-name="ce15">
            <text:p><text:s/>11,803,099<text:s/></text:p>
          </table:table-cell>
          <table:table-cell office:value-type="float" office:value="9899860" table:style-name="ce16">
            <text:p><text:s/>9,899,860<text:s/></text:p>
          </table:table-cell>
          <table:table-cell office:value-type="string" table:style-name="ce14">
            <text:p>ˉˉ交通及運輸設備</text:p>
          </table:table-cell>
          <table:table-cell office:value-type="float" office:value="13107657" table:style-name="ce15">
            <text:p><text:s/>13,107,657<text:s/></text:p>
          </table:table-cell>
          <table:table-cell office:value-type="float" office:value="2599327" table:style-name="ce15">
            <text:p><text:s/>2,599,327<text:s/></text:p>
          </table:table-cell>
          <table:table-cell office:value-type="float" office:value="6582854" table:style-name="ce15">
            <text:p><text:s/>6,582,854<text:s/></text:p>
          </table:table-cell>
          <table:table-cell office:value-type="float" office:value="206522" table:style-name="ce15">
            <text:p><text:s/>206,522<text:s/></text:p>
          </table:table-cell>
          <table:table-cell office:value-type="float" office:value="670610" table:style-name="ce15">
            <text:p><text:s/>670,610<text:s/></text:p>
          </table:table-cell>
          <table:table-cell office:value-type="float" office:value="510876" table:style-name="ce15">
            <text:p><text:s/>510,876<text:s/></text:p>
          </table:table-cell>
          <table:table-cell office:value-type="float" office:value="14935776" table:style-name="ce15">
            <text:p><text:s/>14,935,776<text:s/></text:p>
          </table:table-cell>
          <table:table-cell office:value-type="float" office:value="5880729" table:style-name="ce15">
            <text:p><text:s/>5,880,729<text:s/></text:p>
          </table:table-cell>
          <table:table-cell office:value-type="float" office:value="2652937" table:style-name="ce15">
            <text:p><text:s/>2,652,937<text:s/></text:p>
          </table:table-cell>
          <table:table-cell office:value-type="float" office:value="615275" table:style-name="ce16">
            <text:p><text:s/>615,275<text:s/></text:p>
          </table:table-cell>
          <table:table-cell office:value-type="string" table:style-name="ce14">
            <text:p>ˉˉ交通及運輸設備</text:p>
          </table:table-cell>
          <table:table-cell office:value-type="float" office:value="2431547" table:style-name="ce15">
            <text:p><text:s/>2,431,547<text:s/></text:p>
          </table:table-cell>
          <table:table-cell office:value-type="float" office:value="998116" table:style-name="ce15">
            <text:p><text:s/>998,116<text:s/></text:p>
          </table:table-cell>
          <table:table-cell office:value-type="float" office:value="478207" table:style-name="ce15">
            <text:p><text:s/>478,207<text:s/></text:p>
          </table:table-cell>
          <table:table-cell office:value-type="float" office:value="1878965" table:style-name="ce15">
            <text:p><text:s/>1,878,965<text:s/></text:p>
          </table:table-cell>
          <table:table-cell office:value-type="float" office:value="33900475" table:style-name="ce15">
            <text:p><text:s/>33,900,475<text:s/></text:p>
          </table:table-cell>
          <table:table-cell office:value-type="float" office:value="13050857" table:style-name="ce15">
            <text:p><text:s/>13,050,857<text:s/></text:p>
          </table:table-cell>
          <table:table-cell office:value-type="float" office:value="18960735" table:style-name="ce15">
            <text:p><text:s/>18,960,735<text:s/></text:p>
          </table:table-cell>
          <table:table-cell office:value-type="float" office:value="325259" table:style-name="ce15">
            <text:p><text:s/>325,259<text:s/></text:p>
          </table:table-cell>
          <table:table-cell office:value-type="float" office:value="172256" table:style-name="ce15">
            <text:p><text:s/>172,256<text:s/></text:p>
          </table:table-cell>
          <table:table-cell office:value-type="float" office:value="774697" table:style-name="ce16">
            <text:p><text:s/>774,697<text:s/></text:p>
          </table:table-cell>
          <table:table-cell office:value-type="string" table:style-name="ce14">
            <text:p>ˉˉ交通及運輸設備</text:p>
          </table:table-cell>
          <table:table-cell office:value-type="float" office:value="51361" table:style-name="ce15">
            <text:p><text:s/>51,361<text:s/></text:p>
          </table:table-cell>
          <table:table-cell office:value-type="float" office:value="333667" table:style-name="ce15">
            <text:p><text:s/>333,667<text:s/></text:p>
          </table:table-cell>
          <table:table-cell office:value-type="float" office:value="231643" table:style-name="ce15">
            <text:p><text:s/>231,643<text:s/></text:p>
          </table:table-cell>
          <table:table-cell office:value-type="float" office:value="9406692470" table:style-name="ce15">
            <text:p><text:s/>9,406,692,470<text:s/></text:p>
          </table:table-cell>
          <table:table-cell office:value-type="float" office:value="15875524" table:style-name="ce15">
            <text:p><text:s/>15,875,524<text:s/></text:p>
          </table:table-cell>
          <table:table-cell office:value-type="float" office:value="115881006" table:style-name="ce15">
            <text:p><text:s/>115,881,006<text:s/></text:p>
          </table:table-cell>
          <table:table-cell office:value-type="float" office:value="1141287641" table:style-name="ce15">
            <text:p><text:s/>1,141,287,641<text:s/></text:p>
          </table:table-cell>
          <table:table-cell office:value-type="float" office:value="6083297" table:style-name="ce15">
            <text:p><text:s/>6,083,297<text:s/></text:p>
          </table:table-cell>
          <table:table-cell office:value-type="float" office:value="132142390" table:style-name="ce15">
            <text:p><text:s/>132,142,390<text:s/></text:p>
          </table:table-cell>
          <table:table-cell office:value-type="float" office:value="1687895" table:style-name="ce16">
            <text:p><text:s/>1,687,895<text:s/></text:p>
          </table:table-cell>
          <table:table-cell office:value-type="string" table:style-name="ce14">
            <text:p>ˉˉ交通及運輸設備</text:p>
          </table:table-cell>
          <table:table-cell office:value-type="float" office:value="205737086" table:style-name="ce15">
            <text:p><text:s/>205,737,086<text:s/></text:p>
          </table:table-cell>
          <table:table-cell office:value-type="float" office:value="1342450" table:style-name="ce15">
            <text:p><text:s/>1,342,450<text:s/></text:p>
          </table:table-cell>
          <table:table-cell office:value-type="float" office:value="7786655181" table:style-name="ce15">
            <text:p><text:s/>7,786,655,181<text:s/></text:p>
          </table:table-cell>
          <table:table-cell office:value-type="float" office:value="330097568" table:style-name="ce15">
            <text:p><text:s/>330,097,568<text:s/></text:p>
          </table:table-cell>
          <table:table-cell office:value-type="float" office:value="324980984" table:style-name="ce15">
            <text:p><text:s/>324,980,984<text:s/></text:p>
          </table:table-cell>
          <table:table-cell office:value-type="float" office:value="4950012" table:style-name="ce15">
            <text:p><text:s/>4,950,012<text:s/></text:p>
          </table:table-cell>
          <table:table-cell office:value-type="float" office:value="166572" table:style-name="ce15">
            <text:p><text:s/>166,572<text:s/></text:p>
          </table:table-cell>
          <table:table-cell office:value-type="float" office:value="1540912413" table:style-name="ce15">
            <text:p><text:s/>1,540,912,413<text:s/></text:p>
          </table:table-cell>
          <table:table-cell office:value-type="float" office:value="4136243" table:style-name="ce15">
            <text:p><text:s/>4,136,243<text:s/></text:p>
          </table:table-cell>
          <table:table-cell office:value-type="float" office:value="1536776170" table:style-name="ce16">
            <text:p><text:s/>1,536,776,170<text:s/></text:p>
          </table:table-cell>
          <table:table-cell office:value-type="string" table:style-name="ce14">
            <text:p>ˉˉ交通及運輸設備</text:p>
          </table:table-cell>
          <table:table-cell office:value-type="float" office:value="367735245" table:style-name="ce15">
            <text:p><text:s/>367,735,245<text:s/></text:p>
          </table:table-cell>
          <table:table-cell office:value-type="float" office:value="24205010" table:style-name="ce15">
            <text:p><text:s/>24,205,010<text:s/></text:p>
          </table:table-cell>
          <table:table-cell office:value-type="float" office:value="3971754" table:style-name="ce15">
            <text:p><text:s/>3,971,754<text:s/></text:p>
          </table:table-cell>
          <table:table-cell office:value-type="float" office:value="1837455" table:style-name="ce15">
            <text:p><text:s/>1,837,455<text:s/></text:p>
          </table:table-cell>
          <table:table-cell office:value-type="float" office:value="7155924" table:style-name="ce15">
            <text:p><text:s/>7,155,924<text:s/></text:p>
          </table:table-cell>
          <table:table-cell office:value-type="float" office:value="7176620" table:style-name="ce15">
            <text:p><text:s/>7,176,620<text:s/></text:p>
          </table:table-cell>
          <table:table-cell office:value-type="float" office:value="10399746" table:style-name="ce15">
            <text:p><text:s/>10,399,746<text:s/></text:p>
          </table:table-cell>
          <table:table-cell office:value-type="float" office:value="16869779" table:style-name="ce15">
            <text:p><text:s/>16,869,779<text:s/></text:p>
          </table:table-cell>
          <table:table-cell office:value-type="float" office:value="2294497" table:style-name="ce15">
            <text:p><text:s/>2,294,497<text:s/></text:p>
          </table:table-cell>
          <table:table-cell office:value-type="float" office:value="274498087" table:style-name="ce16">
            <text:p><text:s/>274,498,087<text:s/></text:p>
          </table:table-cell>
          <table:table-cell office:value-type="string" table:style-name="ce14">
            <text:p>ˉˉ交通及運輸設備</text:p>
          </table:table-cell>
          <table:table-cell office:value-type="float" office:value="5590271" table:style-name="ce15">
            <text:p><text:s/>5,590,271<text:s/></text:p>
          </table:table-cell>
          <table:table-cell office:value-type="float" office:value="13736102" table:style-name="ce15">
            <text:p><text:s/>13,736,102<text:s/></text:p>
          </table:table-cell>
          <table:table-cell office:value-type="float" office:value="104107058" table:style-name="ce15">
            <text:p><text:s/>104,107,058<text:s/></text:p>
          </table:table-cell>
          <table:table-cell office:value-type="float" office:value="25069965" table:style-name="ce15">
            <text:p><text:s/>25,069,965<text:s/></text:p>
          </table:table-cell>
          <table:table-cell office:value-type="float" office:value="8483835" table:style-name="ce15">
            <text:p><text:s/>8,483,835<text:s/></text:p>
          </table:table-cell>
          <table:table-cell office:value-type="float" office:value="2285776" table:style-name="ce15">
            <text:p><text:s/>2,285,776<text:s/></text:p>
          </table:table-cell>
          <table:table-cell office:value-type="float" office:value="710181" table:style-name="ce15">
            <text:p><text:s/>710,181<text:s/></text:p>
          </table:table-cell>
          <table:table-cell office:value-type="float" office:value="3115539" table:style-name="ce15">
            <text:p><text:s/>3,115,539<text:s/></text:p>
          </table:table-cell>
          <table:table-cell office:value-type="float" office:value="2463654" table:style-name="ce15">
            <text:p><text:s/>2,463,654<text:s/></text:p>
          </table:table-cell>
          <table:table-cell office:value-type="float" office:value="53390693" table:style-name="ce16">
            <text:p><text:s/>53,390,693<text:s/></text:p>
          </table:table-cell>
          <table:table-cell office:value-type="string" table:style-name="ce14">
            <text:p>ˉˉ交通及運輸設備</text:p>
          </table:table-cell>
          <table:table-cell office:value-type="float" office:value="8587415" table:style-name="ce15">
            <text:p><text:s/>8,587,415<text:s/></text:p>
          </table:table-cell>
          <table:table-cell office:value-type="float" office:value="757522885" table:style-name="ce15">
            <text:p><text:s/>757,522,885<text:s/></text:p>
          </table:table-cell>
          <table:table-cell office:value-type="float" office:value="4510525" table:style-name="ce15">
            <text:p><text:s/>4,510,525<text:s/></text:p>
          </table:table-cell>
          <table:table-cell office:value-type="float" office:value="3551524" table:style-name="ce15">
            <text:p><text:s/>3,551,524<text:s/></text:p>
          </table:table-cell>
          <table:table-cell office:value-type="float" office:value="6498492" table:style-name="ce15">
            <text:p><text:s/>6,498,492<text:s/></text:p>
          </table:table-cell>
          <table:table-cell office:value-type="float" office:value="3848593" table:style-name="ce15">
            <text:p><text:s/>3,848,593<text:s/></text:p>
          </table:table-cell>
          <table:table-cell office:value-type="float" office:value="340134146" table:style-name="ce15">
            <text:p><text:s/>340,134,146<text:s/></text:p>
          </table:table-cell>
          <table:table-cell office:value-type="float" office:value="29456843" table:style-name="ce15">
            <text:p><text:s/>29,456,843<text:s/></text:p>
          </table:table-cell>
          <table:table-cell office:value-type="float" office:value="3847775" table:style-name="ce15">
            <text:p><text:s/>3,847,775<text:s/></text:p>
          </table:table-cell>
          <table:table-cell office:value-type="float" office:value="29548880" table:style-name="ce16">
            <text:p><text:s/>29,548,880<text:s/></text:p>
          </table:table-cell>
          <table:table-cell office:value-type="string" table:style-name="ce14">
            <text:p>ˉˉ交通及運輸設備</text:p>
          </table:table-cell>
          <table:table-cell office:value-type="float" office:value="2147173" table:style-name="ce15">
            <text:p><text:s/>2,147,173<text:s/></text:p>
          </table:table-cell>
          <table:table-cell office:value-type="float" office:value="4286384" table:style-name="ce15">
            <text:p><text:s/>4,286,384<text:s/></text:p>
          </table:table-cell>
          <table:table-cell office:value-type="float" office:value="5706977" table:style-name="ce15">
            <text:p><text:s/>5,706,977<text:s/></text:p>
          </table:table-cell>
          <table:table-cell office:value-type="float" office:value="721140" table:style-name="ce15">
            <text:p><text:s/>721,140<text:s/></text:p>
          </table:table-cell>
          <table:table-cell office:value-type="float" office:value="43413" table:style-name="ce15">
            <text:p><text:s/>43,413<text:s/></text:p>
          </table:table-cell>
          <table:table-cell office:value-type="float" office:value="15331814" table:style-name="ce15">
            <text:p><text:s/>15,331,814<text:s/></text:p>
          </table:table-cell>
          <table:table-cell office:value-type="float" office:value="48508946" table:style-name="ce15">
            <text:p><text:s/>48,508,946<text:s/></text:p>
          </table:table-cell>
          <table:table-cell office:value-type="float" office:value="6058017" table:style-name="ce15">
            <text:p><text:s/>6,058,017<text:s/></text:p>
          </table:table-cell>
          <table:table-cell office:value-type="float" office:value="9570571" table:style-name="ce15">
            <text:p><text:s/>9,570,571<text:s/></text:p>
          </table:table-cell>
          <table:table-cell office:value-type="float" office:value="4948569" table:style-name="ce16">
            <text:p><text:s/>4,948,569<text:s/></text:p>
          </table:table-cell>
          <table:table-cell office:value-type="string" table:style-name="ce14">
            <text:p>ˉˉ交通及運輸設備</text:p>
          </table:table-cell>
          <table:table-cell office:value-type="float" office:value="7934138" table:style-name="ce15">
            <text:p><text:s/>7,934,138<text:s/></text:p>
          </table:table-cell>
          <table:table-cell office:value-type="float" office:value="8221310" table:style-name="ce15">
            <text:p><text:s/>8,221,310<text:s/></text:p>
          </table:table-cell>
          <table:table-cell office:value-type="float" office:value="6739418" table:style-name="ce15">
            <text:p><text:s/>6,739,418<text:s/></text:p>
          </table:table-cell>
          <table:table-cell office:value-type="float" office:value="6938002" table:style-name="ce15">
            <text:p><text:s/>6,938,002<text:s/></text:p>
          </table:table-cell>
          <table:table-cell office:value-type="float" office:value="1800860" table:style-name="ce15">
            <text:p><text:s/>1,800,860<text:s/></text:p>
          </table:table-cell>
          <table:table-cell office:value-type="float" office:value="8616992" table:style-name="ce15">
            <text:p><text:s/>8,616,992<text:s/></text:p>
          </table:table-cell>
          <table:table-cell office:value-type="float" office:value="13942567" table:style-name="ce15">
            <text:p><text:s/>13,942,567<text:s/></text:p>
          </table:table-cell>
          <table:table-cell office:value-type="float" office:value="7847271" table:style-name="ce15">
            <text:p><text:s/>7,847,271<text:s/></text:p>
          </table:table-cell>
          <table:table-cell office:value-type="float" office:value="9301187" table:style-name="ce15">
            <text:p><text:s/>9,301,187<text:s/></text:p>
          </table:table-cell>
          <table:table-cell office:value-type="float" office:value="6655675" table:style-name="ce16">
            <text:p><text:s/>6,655,675<text:s/></text:p>
          </table:table-cell>
          <table:table-cell office:value-type="string" table:style-name="ce14">
            <text:p>ˉˉ交通及運輸設備</text:p>
          </table:table-cell>
          <table:table-cell office:value-type="float" office:value="5930374" table:style-name="ce15">
            <text:p><text:s/>5,930,374<text:s/></text:p>
          </table:table-cell>
          <table:table-cell office:value-type="float" office:value="5164420" table:style-name="ce15">
            <text:p><text:s/>5,164,420<text:s/></text:p>
          </table:table-cell>
          <table:table-cell office:value-type="float" office:value="4522671" table:style-name="ce15">
            <text:p><text:s/>4,522,671<text:s/></text:p>
          </table:table-cell>
          <table:table-cell office:value-type="float" office:value="3469071" table:style-name="ce15">
            <text:p><text:s/>3,469,071<text:s/></text:p>
          </table:table-cell>
          <table:table-cell office:value-type="float" office:value="3388252" table:style-name="ce15">
            <text:p><text:s/>3,388,252<text:s/></text:p>
          </table:table-cell>
          <table:table-cell office:value-type="float" office:value="651298" table:style-name="ce15">
            <text:p><text:s/>651,298<text:s/></text:p>
          </table:table-cell>
          <table:table-cell office:value-type="float" office:value="3096709" table:style-name="ce15">
            <text:p><text:s/>3,096,709<text:s/></text:p>
          </table:table-cell>
          <table:table-cell office:value-type="float" office:value="614391" table:style-name="ce15">
            <text:p><text:s/>614,391<text:s/></text:p>
          </table:table-cell>
          <table:table-cell office:value-type="float" office:value="133968497" table:style-name="ce15">
            <text:p><text:s/>133,968,497<text:s/></text:p>
          </table:table-cell>
          <table:table-cell office:value-type="float" office:value="352101891" table:style-name="ce16">
            <text:p><text:s/>352,101,891<text:s/></text:p>
          </table:table-cell>
          <table:table-cell office:value-type="string" table:style-name="ce14">
            <text:p>ˉˉ交通及運輸設備</text:p>
          </table:table-cell>
          <table:table-cell office:value-type="float" office:value="19281398" table:style-name="ce15">
            <text:p><text:s/>19,281,398<text:s/></text:p>
          </table:table-cell>
          <table:table-cell office:value-type="float" office:value="56339286" table:style-name="ce15">
            <text:p><text:s/>56,339,286<text:s/></text:p>
          </table:table-cell>
          <table:table-cell office:value-type="float" office:value="29479354" table:style-name="ce15">
            <text:p><text:s/>29,479,354<text:s/></text:p>
          </table:table-cell>
          <table:table-cell office:value-type="float" office:value="14928211" table:style-name="ce15">
            <text:p><text:s/>14,928,211<text:s/></text:p>
          </table:table-cell>
          <table:table-cell office:value-type="float" office:value="5443374" table:style-name="ce15">
            <text:p><text:s/>5,443,374<text:s/></text:p>
          </table:table-cell>
          <table:table-cell office:value-type="float" office:value="200937012" table:style-name="ce15">
            <text:p><text:s/>200,937,012<text:s/></text:p>
          </table:table-cell>
          <table:table-cell office:value-type="float" office:value="15358030" table:style-name="ce15">
            <text:p><text:s/>15,358,030<text:s/></text:p>
          </table:table-cell>
          <table:table-cell office:value-type="float" office:value="8191746" table:style-name="ce15">
            <text:p><text:s/>8,191,746<text:s/></text:p>
          </table:table-cell>
          <table:table-cell office:value-type="float" office:value="1372172" table:style-name="ce15">
            <text:p><text:s/>1,372,172<text:s/></text:p>
          </table:table-cell>
          <table:table-cell office:value-type="float" office:value="771308" table:style-name="ce16">
            <text:p><text:s/>771,308<text:s/></text:p>
          </table:table-cell>
          <table:table-cell office:value-type="string" table:style-name="ce14">
            <text:p>ˉˉ交通及運輸設備</text:p>
          </table:table-cell>
          <table:table-cell office:value-type="float" office:value="15557535012" table:style-name="ce15">
            <text:p><text:s/>15,557,535,012<text:s/></text:p>
          </table:table-cell>
          <table:table-cell office:value-type="float" office:value="67660502" table:style-name="ce15">
            <text:p><text:s/>67,660,502<text:s/></text:p>
          </table:table-cell>
          <table:table-cell office:value-type="float" office:value="836590" table:style-name="ce15">
            <text:p><text:s/>836,590<text:s/></text:p>
          </table:table-cell>
          <table:table-cell office:value-type="float" office:value="1716388880" table:style-name="ce15">
            <text:p><text:s/>1,716,388,880<text:s/></text:p>
          </table:table-cell>
          <table:table-cell office:value-type="float" office:value="260019665" table:style-name="ce15">
            <text:p><text:s/>260,019,665<text:s/></text:p>
          </table:table-cell>
          <table:table-cell office:value-type="float" office:value="27865420" table:style-name="ce15">
            <text:p><text:s/>27,865,420<text:s/></text:p>
          </table:table-cell>
          <table:table-cell office:value-type="float" office:value="503139527" table:style-name="ce15">
            <text:p><text:s/>503,139,527<text:s/></text:p>
          </table:table-cell>
          <table:table-cell office:value-type="float" office:value="12981624428" table:style-name="ce15">
            <text:p><text:s/>12,981,624,428<text:s/></text:p>
          </table:table-cell>
          <table:table-cell office:value-type="float" office:value="17618360" table:style-name="ce15">
            <text:p><text:s/>17,618,360<text:s/></text:p>
          </table:table-cell>
          <table:table-cell office:value-type="float" office:value="1915478" table:style-name="ce16">
            <text:p><text:s/>1,915,478<text:s/></text:p>
          </table:table-cell>
          <table:table-cell office:value-type="string" table:style-name="ce14">
            <text:p>ˉˉ交通及運輸設備</text:p>
          </table:table-cell>
          <table:table-cell office:value-type="float" office:value="3390714" table:style-name="ce15">
            <text:p><text:s/>3,390,714<text:s/></text:p>
          </table:table-cell>
          <table:table-cell office:value-type="float" office:value="7064027" table:style-name="ce15">
            <text:p><text:s/>7,064,027<text:s/></text:p>
          </table:table-cell>
          <table:table-cell office:value-type="float" office:value="2474845" table:style-name="ce15">
            <text:p><text:s/>2,474,845<text:s/></text:p>
          </table:table-cell>
          <table:table-cell office:value-type="float" office:value="1724576" table:style-name="ce15">
            <text:p><text:s/>1,724,576<text:s/></text:p>
          </table:table-cell>
          <table:table-cell office:value-type="float" office:value="1048720" table:style-name="ce15">
            <text:p><text:s/>1,048,720<text:s/></text:p>
          </table:table-cell>
          <table:table-cell office:value-type="float" office:value="2375290" table:style-name="ce15">
            <text:p><text:s/>2,375,290<text:s/></text:p>
          </table:table-cell>
          <table:table-cell office:value-type="float" office:value="2375290" table:style-name="ce15">
            <text:p><text:s/>2,375,290<text:s/></text:p>
          </table:table-cell>
          <table:table-cell office:value-type="float" office:value="17225602" table:style-name="ce15">
            <text:p><text:s/>17,225,602<text:s/></text:p>
          </table:table-cell>
          <table:table-cell office:value-type="float" office:value="2450858" table:style-name="ce15">
            <text:p><text:s/>2,450,858<text:s/></text:p>
          </table:table-cell>
          <table:table-cell office:value-type="float" office:value="1018064" table:style-name="ce16">
            <text:p><text:s/>1,018,064<text:s/></text:p>
          </table:table-cell>
          <table:table-cell office:value-type="string" table:style-name="ce14">
            <text:p>ˉˉ交通及運輸設備</text:p>
          </table:table-cell>
          <table:table-cell office:value-type="float" office:value="16906" table:style-name="ce15">
            <text:p><text:s/>16,906<text:s/></text:p>
          </table:table-cell>
          <table:table-cell office:value-type="float" office:value="13739774" table:style-name="ce15">
            <text:p><text:s/>13,739,774<text:s/></text:p>
          </table:table-cell>
          <table:table-cell office:value-type="float" office:value="1025540641" table:style-name="ce15">
            <text:p><text:s/>1,025,540,641<text:s/></text:p>
          </table:table-cell>
          <table:table-cell office:value-type="float" office:value="318238394" table:style-name="ce15">
            <text:p><text:s/>318,238,394<text:s/></text:p>
          </table:table-cell>
          <table:table-cell office:value-type="float" office:value="359760689" table:style-name="ce15">
            <text:p><text:s/>359,760,689<text:s/></text:p>
          </table:table-cell>
          <table:table-cell office:value-type="float" office:value="43552287" table:style-name="ce15">
            <text:p><text:s/>43,552,287<text:s/></text:p>
          </table:table-cell>
          <table:table-cell office:value-type="float" office:value="15702636" table:style-name="ce15">
            <text:p><text:s/>15,702,636<text:s/></text:p>
          </table:table-cell>
          <table:table-cell office:value-type="float" office:value="18259747" table:style-name="ce15">
            <text:p><text:s/>18,259,747<text:s/></text:p>
          </table:table-cell>
          <table:table-cell office:value-type="float" office:value="80227185" table:style-name="ce15">
            <text:p><text:s/>80,227,185<text:s/></text:p>
          </table:table-cell>
          <table:table-cell office:value-type="float" office:value="16794149" table:style-name="ce16">
            <text:p><text:s/>16,794,149<text:s/></text:p>
          </table:table-cell>
          <table:table-cell office:value-type="string" table:style-name="ce14">
            <text:p>ˉˉ交通及運輸設備</text:p>
          </table:table-cell>
          <table:table-cell office:value-type="float" office:value="2730071" table:style-name="ce15">
            <text:p><text:s/>2,730,071<text:s/></text:p>
          </table:table-cell>
          <table:table-cell office:value-type="float" office:value="3114687" table:style-name="ce15">
            <text:p><text:s/>3,114,687<text:s/></text:p>
          </table:table-cell>
          <table:table-cell office:value-type="float" office:value="11757657" table:style-name="ce15">
            <text:p><text:s/>11,757,657<text:s/></text:p>
          </table:table-cell>
          <table:table-cell office:value-type="float" office:value="8004400" table:style-name="ce15">
            <text:p><text:s/>8,004,400<text:s/></text:p>
          </table:table-cell>
          <table:table-cell office:value-type="float" office:value="2994312" table:style-name="ce15">
            <text:p><text:s/>2,994,312<text:s/></text:p>
          </table:table-cell>
          <table:table-cell office:value-type="float" office:value="2890081" table:style-name="ce15">
            <text:p><text:s/>2,890,081<text:s/></text:p>
          </table:table-cell>
          <table:table-cell office:value-type="float" office:value="2902505" table:style-name="ce15">
            <text:p><text:s/>2,902,505<text:s/></text:p>
          </table:table-cell>
          <table:table-cell office:value-type="float" office:value="4063583" table:style-name="ce15">
            <text:p><text:s/>4,063,583<text:s/></text:p>
          </table:table-cell>
          <table:table-cell office:value-type="float" office:value="9954079" table:style-name="ce15">
            <text:p><text:s/>9,954,079<text:s/></text:p>
          </table:table-cell>
          <table:table-cell office:value-type="float" office:value="8201985" table:style-name="ce16">
            <text:p><text:s/>8,201,985<text:s/></text:p>
          </table:table-cell>
          <table:table-cell office:value-type="string" table:style-name="ce14">
            <text:p>ˉˉ交通及運輸設備</text:p>
          </table:table-cell>
          <table:table-cell office:value-type="float" office:value="6668737" table:style-name="ce15">
            <text:p><text:s/>6,668,737<text:s/></text:p>
          </table:table-cell>
          <table:table-cell office:value-type="float" office:value="5991262" table:style-name="ce15">
            <text:p><text:s/>5,991,262<text:s/></text:p>
          </table:table-cell>
          <table:table-cell office:value-type="float" office:value="69508511" table:style-name="ce15">
            <text:p><text:s/>69,508,511<text:s/></text:p>
          </table:table-cell>
          <table:table-cell office:value-type="float" office:value="14908160" table:style-name="ce15">
            <text:p><text:s/>14,908,160<text:s/></text:p>
          </table:table-cell>
          <table:table-cell office:value-type="float" office:value="950114" table:style-name="ce15">
            <text:p><text:s/>950,114<text:s/></text:p>
          </table:table-cell>
          <table:table-cell office:value-type="float" office:value="13866486" table:style-name="ce15">
            <text:p><text:s/>13,866,486<text:s/></text:p>
          </table:table-cell>
          <table:table-cell office:value-type="float" office:value="4498924" table:style-name="ce15">
            <text:p><text:s/>4,498,924<text:s/></text:p>
          </table:table-cell>
          <table:table-cell office:value-type="float" office:value="106402065" table:style-name="ce15">
            <text:p><text:s/>106,402,065<text:s/></text:p>
          </table:table-cell>
          <table:table-cell office:value-type="float" office:value="15141316" table:style-name="ce16">
            <text:p><text:s/>15,141,316<text:s/></text:p>
          </table:table-cell>
          <table:table-cell office:value-type="float" office:value="14602286" table:style-name="ce16">
            <text:p><text:s/>14,602,286<text:s/></text:p>
          </table:table-cell>
          <table:table-cell office:value-type="string" table:style-name="ce14">
            <text:p>ˉˉ交通及運輸設備</text:p>
          </table:table-cell>
          <table:table-cell office:value-type="float" office:value="18665299" table:style-name="ce15">
            <text:p><text:s/>18,665,299<text:s/></text:p>
          </table:table-cell>
          <table:table-cell office:value-type="float" office:value="52235070" table:style-name="ce15">
            <text:p><text:s/>52,235,070<text:s/></text:p>
          </table:table-cell>
          <table:table-cell office:value-type="float" office:value="941669" table:style-name="ce15">
            <text:p><text:s/>941,669<text:s/></text:p>
          </table:table-cell>
          <table:table-cell office:value-type="float" office:value="4223600" table:style-name="ce15">
            <text:p><text:s/>4,223,600<text:s/></text:p>
          </table:table-cell>
          <table:table-cell office:value-type="float" office:value="592825" table:style-name="ce15">
            <text:p><text:s/>592,825<text:s/></text:p>
          </table:table-cell>
          <table:table-cell office:value-type="float" office:value="147925124" table:style-name="ce15">
            <text:p><text:s/>147,925,124<text:s/></text:p>
          </table:table-cell>
          <table:table-cell office:value-type="float" office:value="35088578" table:style-name="ce15">
            <text:p><text:s/>35,088,578<text:s/></text:p>
          </table:table-cell>
          <table:table-cell office:value-type="float" office:value="110011310" table:style-name="ce15">
            <text:p><text:s/>110,011,310<text:s/></text:p>
          </table:table-cell>
          <table:table-cell office:value-type="float" office:value="2296615" table:style-name="ce15">
            <text:p><text:s/>2,296,615<text:s/></text:p>
          </table:table-cell>
          <table:table-cell office:value-type="float" office:value="528621" table:style-name="ce16">
            <text:p><text:s/>528,621<text:s/></text:p>
          </table:table-cell>
          <table:table-cell office:value-type="string" table:style-name="ce14">
            <text:p>ˉˉ交通及運輸設備</text:p>
          </table:table-cell>
          <table:table-cell office:value-type="float" office:value="292831339" table:style-name="ce15">
            <text:p><text:s/>292,831,339<text:s/></text:p>
          </table:table-cell>
          <table:table-cell office:value-type="float" office:value="126025520" table:style-name="ce15">
            <text:p><text:s/>126,025,520<text:s/></text:p>
          </table:table-cell>
          <table:table-cell office:value-type="float" office:value="25599936" table:style-name="ce15">
            <text:p><text:s/>25,599,936<text:s/></text:p>
          </table:table-cell>
          <table:table-cell office:value-type="float" office:value="1212319" table:style-name="ce15">
            <text:p><text:s/>1,212,319<text:s/></text:p>
          </table:table-cell>
          <table:table-cell office:value-type="float" office:value="54689414" table:style-name="ce15">
            <text:p><text:s/>54,689,414<text:s/></text:p>
          </table:table-cell>
          <table:table-cell office:value-type="float" office:value="27035569" table:style-name="ce15">
            <text:p><text:s/>27,035,569<text:s/></text:p>
          </table:table-cell>
          <table:table-cell office:value-type="float" office:value="12803089" table:style-name="ce15">
            <text:p><text:s/>12,803,089<text:s/></text:p>
          </table:table-cell>
          <table:table-cell office:value-type="float" office:value="11186164" table:style-name="ce15">
            <text:p><text:s/>11,186,164<text:s/></text:p>
          </table:table-cell>
          <table:table-cell office:value-type="float" office:value="13203465" table:style-name="ce15">
            <text:p><text:s/>13,203,465<text:s/></text:p>
          </table:table-cell>
          <table:table-cell office:value-type="float" office:value="9964074" table:style-name="ce16">
            <text:p><text:s/>9,964,074<text:s/></text:p>
          </table:table-cell>
          <table:table-cell office:value-type="string" table:style-name="ce14">
            <text:p>ˉˉ交通及運輸設備</text:p>
          </table:table-cell>
          <table:table-cell office:value-type="float" office:value="9549137" table:style-name="ce15">
            <text:p><text:s/>9,549,137<text:s/></text:p>
          </table:table-cell>
          <table:table-cell office:value-type="float" office:value="1562652" table:style-name="ce15">
            <text:p><text:s/>1,562,652<text:s/></text:p>
          </table:table-cell>
          <table:table-cell office:value-type="float" office:value="4923599" table:style-name="ce15">
            <text:p><text:s/>4,923,599<text:s/></text:p>
          </table:table-cell>
          <table:table-cell office:value-type="float" office:value="2687544" table:style-name="ce15">
            <text:p><text:s/>2,687,544<text:s/></text:p>
          </table:table-cell>
          <table:table-cell office:value-type="float" office:value="0" table:style-name="ce15">
            <text:p><text:s/>-<text:s text:c="3"/></text:p>
          </table:table-cell>
          <table:table-cell office:value-type="float" office:value="2236055" table:style-name="ce15">
            <text:p><text:s/>2,236,055<text:s/></text:p>
          </table:table-cell>
          <table:table-cell office:value-type="float" office:value="12771177" table:style-name="ce15">
            <text:p><text:s/>12,771,177<text:s/></text:p>
          </table:table-cell>
          <table:table-cell office:value-type="float" office:value="4407074" table:style-name="ce15">
            <text:p><text:s/>4,407,074<text:s/></text:p>
          </table:table-cell>
          <table:table-cell office:value-type="float" office:value="3421094" table:style-name="ce16">
            <text:p><text:s/>3,421,094<text:s/></text:p>
          </table:table-cell>
          <table:table-cell office:value-type="string" table:style-name="ce14">
            <text:p>ˉˉ交通及運輸設備</text:p>
          </table:table-cell>
          <table:table-cell office:value-type="float" office:value="1619529" table:style-name="ce15">
            <text:p><text:s/>1,619,529<text:s/></text:p>
          </table:table-cell>
          <table:table-cell office:value-type="float" office:value="3323480" table:style-name="ce15">
            <text:p><text:s/>3,323,480<text:s/></text:p>
          </table:table-cell>
          <table:table-cell office:value-type="float" office:value="10027555" table:style-name="ce15">
            <text:p><text:s/>10,027,555<text:s/></text:p>
          </table:table-cell>
          <table:table-cell office:value-type="float" office:value="2495118" table:style-name="ce15">
            <text:p><text:s/>2,495,118<text:s/></text:p>
          </table:table-cell>
          <table:table-cell office:value-type="float" office:value="2082117" table:style-name="ce15">
            <text:p><text:s/>2,082,117<text:s/></text:p>
          </table:table-cell>
          <table:table-cell office:value-type="float" office:value="3430310" table:style-name="ce15">
            <text:p><text:s/>3,430,310<text:s/></text:p>
          </table:table-cell>
          <table:table-cell office:value-type="float" office:value="1688368" table:style-name="ce15">
            <text:p><text:s/>1,688,368<text:s/></text:p>
          </table:table-cell>
          <table:table-cell office:value-type="float" office:value="331642" table:style-name="ce15">
            <text:p><text:s/>331,642<text:s/></text:p>
          </table:table-cell>
          <table:table-cell office:value-type="float" office:value="8879145360" table:style-name="ce16">
            <text:p><text:s/>8,879,145,360<text:s/></text:p>
          </table:table-cell>
          <table:table-cell office:value-type="string" table:style-name="ce14">
            <text:p>ˉˉ交通及運輸設備</text:p>
          </table:table-cell>
          <table:table-cell office:value-type="float" office:value="9072404" table:style-name="ce16">
            <text:p><text:s/>9,072,404<text:s/></text:p>
          </table:table-cell>
          <table:table-cell office:value-type="float" office:value="8672442092" table:style-name="ce15">
            <text:p><text:s/>8,672,442,092<text:s/></text:p>
          </table:table-cell>
          <table:table-cell office:value-type="float" office:value="8045789" table:style-name="ce15">
            <text:p><text:s/>8,045,789<text:s/></text:p>
          </table:table-cell>
          <table:table-cell office:value-type="float" office:value="189585075" table:style-name="ce15">
            <text:p><text:s/>189,585,075<text:s/></text:p>
          </table:table-cell>
          <table:table-cell office:value-type="float" office:value="109663434" table:style-name="ce15">
            <text:p><text:s/>109,663,434<text:s/></text:p>
          </table:table-cell>
          <table:table-cell office:value-type="float" office:value="109663434" table:style-name="ce15">
            <text:p><text:s/>109,663,434<text:s/></text:p>
          </table:table-cell>
          <table:table-cell office:value-type="float" office:value="49645969" table:style-name="ce15">
            <text:p><text:s/>49,645,969<text:s/></text:p>
          </table:table-cell>
          <table:table-cell office:value-type="float" office:value="0" table:style-name="ce15">
            <text:p><text:s/>-<text:s text:c="3"/></text:p>
          </table:table-cell>
          <table:table-cell office:value-type="float" office:value="3252008" table:style-name="ce16">
            <text:p><text:s/>3,252,008<text:s/></text:p>
          </table:table-cell>
          <table:table-cell office:value-type="string" table:style-name="ce14">
            <text:p>ˉˉ交通及運輸設備</text:p>
          </table:table-cell>
          <table:table-cell office:value-type="float" office:value="0" table:style-name="ce16">
            <text:p><text:s/>-<text:s text:c="3"/></text:p>
          </table:table-cell>
          <table:table-cell office:value-type="float" office:value="22314788" table:style-name="ce15">
            <text:p><text:s/>22,314,788<text:s/></text:p>
          </table:table-cell>
          <table:table-cell office:value-type="float" office:value="24079173" table:style-name="ce15">
            <text:p><text:s/>24,079,173<text:s/></text:p>
          </table:table-cell>
          <table:table-cell office:value-type="float" office:value="33610694" table:style-name="ce15">
            <text:p><text:s/>33,610,69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9822458" table:style-name="ce15">
            <text:p><text:s/>149,822,458<text:s/></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雜項設備</text:p>
          </table:table-cell>
          <table:table-cell office:value-type="float" office:value="14569668128" table:style-name="ce15">
            <text:p><text:s/>14,569,668,128<text:s/></text:p>
          </table:table-cell>
          <table:table-cell office:value-type="float" office:value="676271302" table:style-name="ce15">
            <text:p><text:s/>676,271,302<text:s/></text:p>
          </table:table-cell>
          <table:table-cell office:value-type="float" office:value="19171944" table:style-name="ce15">
            <text:p><text:s/>19,171,944<text:s/></text:p>
          </table:table-cell>
          <table:table-cell office:value-type="float" office:value="2838937" table:style-name="ce15">
            <text:p><text:s/>2,838,937<text:s/></text:p>
          </table:table-cell>
          <table:table-cell office:value-type="float" office:value="20668752" table:style-name="ce15">
            <text:p><text:s/>20,668,752<text:s/></text:p>
          </table:table-cell>
          <table:table-cell office:value-type="float" office:value="89363862" table:style-name="ce15">
            <text:p><text:s/>89,363,862<text:s/></text:p>
          </table:table-cell>
          <table:table-cell office:value-type="float" office:value="544227807" table:style-name="ce15">
            <text:p><text:s/>544,227,807<text:s/></text:p>
          </table:table-cell>
          <table:table-cell office:value-type="float" office:value="483833069" table:style-name="ce15">
            <text:p><text:s/>483,833,069<text:s/></text:p>
          </table:table-cell>
          <table:table-cell office:value-type="float" office:value="30323260" table:style-name="ce15">
            <text:p><text:s/>30,323,260<text:s/></text:p>
          </table:table-cell>
          <table:table-cell office:value-type="float" office:value="20014225" table:style-name="ce16">
            <text:p><text:s/>20,014,225<text:s/></text:p>
          </table:table-cell>
          <table:table-cell office:value-type="string" table:style-name="ce14">
            <text:p>ˉˉ雜項設備</text:p>
          </table:table-cell>
          <table:table-cell office:value-type="float" office:value="3522654" table:style-name="ce15">
            <text:p><text:s/>3,522,654<text:s/></text:p>
          </table:table-cell>
          <table:table-cell office:value-type="float" office:value="9128806" table:style-name="ce15">
            <text:p><text:s/>9,128,806<text:s/></text:p>
          </table:table-cell>
          <table:table-cell office:value-type="float" office:value="254865538" table:style-name="ce15">
            <text:p><text:s/>254,865,538<text:s/></text:p>
          </table:table-cell>
          <table:table-cell office:value-type="float" office:value="18763174" table:style-name="ce15">
            <text:p><text:s/>18,763,174<text:s/></text:p>
          </table:table-cell>
          <table:table-cell office:value-type="float" office:value="17718107" table:style-name="ce15">
            <text:p><text:s/>17,718,107<text:s/></text:p>
          </table:table-cell>
          <table:table-cell office:value-type="float" office:value="6856067" table:style-name="ce15">
            <text:p><text:s/>6,856,067<text:s/></text:p>
          </table:table-cell>
          <table:table-cell office:value-type="float" office:value="4493344" table:style-name="ce15">
            <text:p><text:s/>4,493,344<text:s/></text:p>
          </table:table-cell>
          <table:table-cell office:value-type="float" office:value="92750316" table:style-name="ce15">
            <text:p><text:s/>92,750,316<text:s/></text:p>
          </table:table-cell>
          <table:table-cell office:value-type="float" office:value="10411722" table:style-name="ce15">
            <text:p><text:s/>10,411,722<text:s/></text:p>
          </table:table-cell>
          <table:table-cell office:value-type="float" office:value="1382930" table:style-name="ce16">
            <text:p><text:s/>1,382,930<text:s/></text:p>
          </table:table-cell>
          <table:table-cell office:value-type="string" table:style-name="ce14">
            <text:p>ˉˉ雜項設備</text:p>
          </table:table-cell>
          <table:table-cell office:value-type="float" office:value="1785498" table:style-name="ce15">
            <text:p><text:s/>1,785,498<text:s/></text:p>
          </table:table-cell>
          <table:table-cell office:value-type="float" office:value="4478391" table:style-name="ce15">
            <text:p><text:s/>4,478,391<text:s/></text:p>
          </table:table-cell>
          <table:table-cell office:value-type="float" office:value="6981300" table:style-name="ce15">
            <text:p><text:s/>6,981,300<text:s/></text:p>
          </table:table-cell>
          <table:table-cell office:value-type="float" office:value="191651" table:style-name="ce15">
            <text:p><text:s/>191,651<text:s/></text:p>
          </table:table-cell>
          <table:table-cell office:value-type="float" office:value="166086" table:style-name="ce15">
            <text:p><text:s/>166,086<text:s/></text:p>
          </table:table-cell>
          <table:table-cell office:value-type="float" office:value="79274661" table:style-name="ce15">
            <text:p><text:s/>79,274,661<text:s/></text:p>
          </table:table-cell>
          <table:table-cell office:value-type="float" office:value="79274661" table:style-name="ce15">
            <text:p><text:s/>79,274,661<text:s/></text:p>
          </table:table-cell>
          <table:table-cell office:value-type="float" office:value="633316210" table:style-name="ce15">
            <text:p><text:s/>633,316,210<text:s/></text:p>
          </table:table-cell>
          <table:table-cell office:value-type="float" office:value="25875559" table:style-name="ce15">
            <text:p><text:s/>25,875,559<text:s/></text:p>
          </table:table-cell>
          <table:table-cell office:value-type="float" office:value="22192474" table:style-name="ce16">
            <text:p><text:s/>22,192,474<text:s/></text:p>
          </table:table-cell>
          <table:table-cell office:value-type="string" table:style-name="ce14">
            <text:p>ˉˉ雜項設備</text:p>
          </table:table-cell>
          <table:table-cell office:value-type="float" office:value="9235938" table:style-name="ce15">
            <text:p><text:s/>9,235,938<text:s/></text:p>
          </table:table-cell>
          <table:table-cell office:value-type="float" office:value="6866528" table:style-name="ce15">
            <text:p><text:s/>6,866,528<text:s/></text:p>
          </table:table-cell>
          <table:table-cell office:value-type="float" office:value="4109008" table:style-name="ce15">
            <text:p><text:s/>4,109,008<text:s/></text:p>
          </table:table-cell>
          <table:table-cell office:value-type="float" office:value="3235645" table:style-name="ce15">
            <text:p><text:s/>3,235,645<text:s/></text:p>
          </table:table-cell>
          <table:table-cell office:value-type="float" office:value="3756725" table:style-name="ce15">
            <text:p><text:s/>3,756,725<text:s/></text:p>
          </table:table-cell>
          <table:table-cell office:value-type="float" office:value="2785485" table:style-name="ce15">
            <text:p><text:s/>2,785,485<text:s/></text:p>
          </table:table-cell>
          <table:table-cell office:value-type="float" office:value="8107158" table:style-name="ce15">
            <text:p><text:s/>8,107,158<text:s/></text:p>
          </table:table-cell>
          <table:table-cell office:value-type="float" office:value="21028796" table:style-name="ce15">
            <text:p><text:s/>21,028,796<text:s/></text:p>
          </table:table-cell>
          <table:table-cell office:value-type="float" office:value="10848120" table:style-name="ce15">
            <text:p><text:s/>10,848,120<text:s/></text:p>
          </table:table-cell>
          <table:table-cell office:value-type="float" office:value="11408331" table:style-name="ce16">
            <text:p><text:s/>11,408,331<text:s/></text:p>
          </table:table-cell>
          <table:table-cell office:value-type="string" table:style-name="ce14">
            <text:p>ˉˉ雜項設備</text:p>
          </table:table-cell>
          <table:table-cell office:value-type="float" office:value="10704884" table:style-name="ce15">
            <text:p><text:s/>10,704,884<text:s/></text:p>
          </table:table-cell>
          <table:table-cell office:value-type="float" office:value="6088756" table:style-name="ce15">
            <text:p><text:s/>6,088,756<text:s/></text:p>
          </table:table-cell>
          <table:table-cell office:value-type="float" office:value="35731541" table:style-name="ce15">
            <text:p><text:s/>35,731,541<text:s/></text:p>
          </table:table-cell>
          <table:table-cell office:value-type="float" office:value="25028443" table:style-name="ce15">
            <text:p><text:s/>25,028,443<text:s/></text:p>
          </table:table-cell>
          <table:table-cell office:value-type="float" office:value="25992783" table:style-name="ce15">
            <text:p><text:s/>25,992,783<text:s/></text:p>
          </table:table-cell>
          <table:table-cell office:value-type="float" office:value="168328023" table:style-name="ce15">
            <text:p><text:s/>168,328,023<text:s/></text:p>
          </table:table-cell>
          <table:table-cell office:value-type="float" office:value="22716689" table:style-name="ce15">
            <text:p><text:s/>22,716,689<text:s/></text:p>
          </table:table-cell>
          <table:table-cell office:value-type="float" office:value="11098014" table:style-name="ce15">
            <text:p><text:s/>11,098,014<text:s/></text:p>
          </table:table-cell>
          <table:table-cell office:value-type="float" office:value="27329540" table:style-name="ce15">
            <text:p><text:s/>27,329,540<text:s/></text:p>
          </table:table-cell>
          <table:table-cell office:value-type="float" office:value="7697696" table:style-name="ce16">
            <text:p><text:s/>7,697,696<text:s/></text:p>
          </table:table-cell>
          <table:table-cell office:value-type="string" table:style-name="ce14">
            <text:p>ˉˉ雜項設備</text:p>
          </table:table-cell>
          <table:table-cell office:value-type="float" office:value="13038195" table:style-name="ce15">
            <text:p><text:s/>13,038,195<text:s/></text:p>
          </table:table-cell>
          <table:table-cell office:value-type="float" office:value="6138625" table:style-name="ce15">
            <text:p><text:s/>6,138,625<text:s/></text:p>
          </table:table-cell>
          <table:table-cell office:value-type="float" office:value="11342222" table:style-name="ce15">
            <text:p><text:s/>11,342,222<text:s/></text:p>
          </table:table-cell>
          <table:table-cell office:value-type="float" office:value="24515169" table:style-name="ce15">
            <text:p><text:s/>24,515,169<text:s/></text:p>
          </table:table-cell>
          <table:table-cell office:value-type="float" office:value="22776409" table:style-name="ce15">
            <text:p><text:s/>22,776,409<text:s/></text:p>
          </table:table-cell>
          <table:table-cell office:value-type="float" office:value="22781553" table:style-name="ce15">
            <text:p><text:s/>22,781,553<text:s/></text:p>
          </table:table-cell>
          <table:table-cell office:value-type="float" office:value="10714573" table:style-name="ce15">
            <text:p><text:s/>10,714,573<text:s/></text:p>
          </table:table-cell>
          <table:table-cell office:value-type="float" office:value="5799353" table:style-name="ce15">
            <text:p><text:s/>5,799,353<text:s/></text:p>
          </table:table-cell>
          <table:table-cell office:value-type="float" office:value="13446301" table:style-name="ce15">
            <text:p><text:s/>13,446,301<text:s/></text:p>
          </table:table-cell>
          <table:table-cell office:value-type="float" office:value="5168827" table:style-name="ce16">
            <text:p><text:s/>5,168,827<text:s/></text:p>
          </table:table-cell>
          <table:table-cell office:value-type="string" table:style-name="ce14">
            <text:p>ˉˉ雜項設備</text:p>
          </table:table-cell>
          <table:table-cell office:value-type="float" office:value="10290508" table:style-name="ce15">
            <text:p><text:s/>10,290,508<text:s/></text:p>
          </table:table-cell>
          <table:table-cell office:value-type="float" office:value="4295219" table:style-name="ce15">
            <text:p><text:s/>4,295,219<text:s/></text:p>
          </table:table-cell>
          <table:table-cell office:value-type="float" office:value="8300277" table:style-name="ce15">
            <text:p><text:s/>8,300,277<text:s/></text:p>
          </table:table-cell>
          <table:table-cell office:value-type="float" office:value="496120" table:style-name="ce15">
            <text:p><text:s/>496,120<text:s/></text:p>
          </table:table-cell>
          <table:table-cell office:value-type="float" office:value="2418661" table:style-name="ce15">
            <text:p><text:s/>2,418,661<text:s/></text:p>
          </table:table-cell>
          <table:table-cell office:value-type="float" office:value="1628062" table:style-name="ce15">
            <text:p><text:s/>1,628,062<text:s/></text:p>
          </table:table-cell>
          <table:table-cell office:value-type="float" office:value="39138983" table:style-name="ce15">
            <text:p><text:s/>39,138,983<text:s/></text:p>
          </table:table-cell>
          <table:table-cell office:value-type="float" office:value="4890758" table:style-name="ce15">
            <text:p><text:s/>4,890,758<text:s/></text:p>
          </table:table-cell>
          <table:table-cell office:value-type="float" office:value="8683599" table:style-name="ce15">
            <text:p><text:s/>8,683,599<text:s/></text:p>
          </table:table-cell>
          <table:table-cell office:value-type="float" office:value="8633025" table:style-name="ce16">
            <text:p><text:s/>8,633,025<text:s/></text:p>
          </table:table-cell>
          <table:table-cell office:value-type="string" table:style-name="ce14">
            <text:p>ˉˉ雜項設備</text:p>
          </table:table-cell>
          <table:table-cell office:value-type="float" office:value="2721821" table:style-name="ce15">
            <text:p><text:s/>2,721,821<text:s/></text:p>
          </table:table-cell>
          <table:table-cell office:value-type="float" office:value="11755663" table:style-name="ce15">
            <text:p><text:s/>11,755,663<text:s/></text:p>
          </table:table-cell>
          <table:table-cell office:value-type="float" office:value="154567" table:style-name="ce15">
            <text:p><text:s/>154,567<text:s/></text:p>
          </table:table-cell>
          <table:table-cell office:value-type="float" office:value="2299550" table:style-name="ce15">
            <text:p><text:s/>2,299,550<text:s/></text:p>
          </table:table-cell>
          <table:table-cell office:value-type="float" office:value="66174043" table:style-name="ce15">
            <text:p><text:s/>66,174,043<text:s/></text:p>
          </table:table-cell>
          <table:table-cell office:value-type="float" office:value="38533552" table:style-name="ce15">
            <text:p><text:s/>38,533,552<text:s/></text:p>
          </table:table-cell>
          <table:table-cell office:value-type="float" office:value="19938511" table:style-name="ce15">
            <text:p><text:s/>19,938,511<text:s/></text:p>
          </table:table-cell>
          <table:table-cell office:value-type="float" office:value="1169086" table:style-name="ce15">
            <text:p><text:s/>1,169,086<text:s/></text:p>
          </table:table-cell>
          <table:table-cell office:value-type="float" office:value="1363782" table:style-name="ce15">
            <text:p><text:s/>1,363,782<text:s/></text:p>
          </table:table-cell>
          <table:table-cell office:value-type="float" office:value="1114347" table:style-name="ce16">
            <text:p><text:s/>1,114,347<text:s/></text:p>
          </table:table-cell>
          <table:table-cell office:value-type="string" table:style-name="ce14">
            <text:p>ˉˉ雜項設備</text:p>
          </table:table-cell>
          <table:table-cell office:value-type="float" office:value="1999898" table:style-name="ce15">
            <text:p><text:s/>1,999,898<text:s/></text:p>
          </table:table-cell>
          <table:table-cell office:value-type="float" office:value="962390" table:style-name="ce15">
            <text:p><text:s/>962,390<text:s/></text:p>
          </table:table-cell>
          <table:table-cell office:value-type="float" office:value="1092477" table:style-name="ce15">
            <text:p><text:s/>1,092,477<text:s/></text:p>
          </table:table-cell>
          <table:table-cell office:value-type="float" office:value="851225436" table:style-name="ce15">
            <text:p><text:s/>851,225,436<text:s/></text:p>
          </table:table-cell>
          <table:table-cell office:value-type="float" office:value="25472088" table:style-name="ce15">
            <text:p><text:s/>25,472,088<text:s/></text:p>
          </table:table-cell>
          <table:table-cell office:value-type="float" office:value="114018643" table:style-name="ce15">
            <text:p><text:s/>114,018,643<text:s/></text:p>
          </table:table-cell>
          <table:table-cell office:value-type="float" office:value="482734844" table:style-name="ce15">
            <text:p><text:s/>482,734,844<text:s/></text:p>
          </table:table-cell>
          <table:table-cell office:value-type="float" office:value="58131021" table:style-name="ce15">
            <text:p><text:s/>58,131,021<text:s/></text:p>
          </table:table-cell>
          <table:table-cell office:value-type="float" office:value="73558755" table:style-name="ce15">
            <text:p><text:s/>73,558,755<text:s/></text:p>
          </table:table-cell>
          <table:table-cell office:value-type="float" office:value="11881479" table:style-name="ce16">
            <text:p><text:s/>11,881,479<text:s/></text:p>
          </table:table-cell>
          <table:table-cell office:value-type="string" table:style-name="ce14">
            <text:p>ˉˉ雜項設備</text:p>
          </table:table-cell>
          <table:table-cell office:value-type="float" office:value="42757546" table:style-name="ce15">
            <text:p><text:s/>42,757,546<text:s/></text:p>
          </table:table-cell>
          <table:table-cell office:value-type="float" office:value="986607" table:style-name="ce15">
            <text:p><text:s/>986,607<text:s/></text:p>
          </table:table-cell>
          <table:table-cell office:value-type="float" office:value="41684453" table:style-name="ce15">
            <text:p><text:s/>41,684,453<text:s/></text:p>
          </table:table-cell>
          <table:table-cell office:value-type="float" office:value="157052747" table:style-name="ce15">
            <text:p><text:s/>157,052,747<text:s/></text:p>
          </table:table-cell>
          <table:table-cell office:value-type="float" office:value="150230687" table:style-name="ce15">
            <text:p><text:s/>150,230,687<text:s/></text:p>
          </table:table-cell>
          <table:table-cell office:value-type="float" office:value="5122878" table:style-name="ce15">
            <text:p><text:s/>5,122,878<text:s/></text:p>
          </table:table-cell>
          <table:table-cell office:value-type="float" office:value="1699182" table:style-name="ce15">
            <text:p><text:s/>1,699,182<text:s/></text:p>
          </table:table-cell>
          <table:table-cell office:value-type="float" office:value="2409622233" table:style-name="ce15">
            <text:p><text:s/>2,409,622,233<text:s/></text:p>
          </table:table-cell>
          <table:table-cell office:value-type="float" office:value="46966121" table:style-name="ce15">
            <text:p><text:s/>46,966,121<text:s/></text:p>
          </table:table-cell>
          <table:table-cell office:value-type="float" office:value="2362656112" table:style-name="ce16">
            <text:p><text:s/>2,362,656,112<text:s/></text:p>
          </table:table-cell>
          <table:table-cell office:value-type="string" table:style-name="ce14">
            <text:p>ˉˉ雜項設備</text:p>
          </table:table-cell>
          <table:table-cell office:value-type="float" office:value="472580197" table:style-name="ce15">
            <text:p><text:s/>472,580,197<text:s/></text:p>
          </table:table-cell>
          <table:table-cell office:value-type="float" office:value="29861299" table:style-name="ce15">
            <text:p><text:s/>29,861,299<text:s/></text:p>
          </table:table-cell>
          <table:table-cell office:value-type="float" office:value="3976352" table:style-name="ce15">
            <text:p><text:s/>3,976,352<text:s/></text:p>
          </table:table-cell>
          <table:table-cell office:value-type="float" office:value="7499375" table:style-name="ce15">
            <text:p><text:s/>7,499,375<text:s/></text:p>
          </table:table-cell>
          <table:table-cell office:value-type="float" office:value="22581754" table:style-name="ce15">
            <text:p><text:s/>22,581,754<text:s/></text:p>
          </table:table-cell>
          <table:table-cell office:value-type="float" office:value="21777930" table:style-name="ce15">
            <text:p><text:s/>21,777,930<text:s/></text:p>
          </table:table-cell>
          <table:table-cell office:value-type="float" office:value="32875964" table:style-name="ce15">
            <text:p><text:s/>32,875,964<text:s/></text:p>
          </table:table-cell>
          <table:table-cell office:value-type="float" office:value="46763899" table:style-name="ce15">
            <text:p><text:s/>46,763,899<text:s/></text:p>
          </table:table-cell>
          <table:table-cell office:value-type="float" office:value="20440306" table:style-name="ce15">
            <text:p><text:s/>20,440,306<text:s/></text:p>
          </table:table-cell>
          <table:table-cell office:value-type="float" office:value="238320779" table:style-name="ce16">
            <text:p><text:s/>238,320,779<text:s/></text:p>
          </table:table-cell>
          <table:table-cell office:value-type="string" table:style-name="ce14">
            <text:p>ˉˉ雜項設備</text:p>
          </table:table-cell>
          <table:table-cell office:value-type="float" office:value="18879361" table:style-name="ce15">
            <text:p><text:s/>18,879,361<text:s/></text:p>
          </table:table-cell>
          <table:table-cell office:value-type="float" office:value="29603178" table:style-name="ce15">
            <text:p><text:s/>29,603,178<text:s/></text:p>
          </table:table-cell>
          <table:table-cell office:value-type="float" office:value="1591008892" table:style-name="ce15">
            <text:p><text:s/>1,591,008,892<text:s/></text:p>
          </table:table-cell>
          <table:table-cell office:value-type="float" office:value="192555101" table:style-name="ce15">
            <text:p><text:s/>192,555,101<text:s/></text:p>
          </table:table-cell>
          <table:table-cell office:value-type="float" office:value="13974566" table:style-name="ce15">
            <text:p><text:s/>13,974,566<text:s/></text:p>
          </table:table-cell>
          <table:table-cell office:value-type="float" office:value="3157673" table:style-name="ce15">
            <text:p><text:s/>3,157,673<text:s/></text:p>
          </table:table-cell>
          <table:table-cell office:value-type="float" office:value="468271" table:style-name="ce15">
            <text:p><text:s/>468,271<text:s/></text:p>
          </table:table-cell>
          <table:table-cell office:value-type="float" office:value="1209545880" table:style-name="ce15">
            <text:p><text:s/>1,209,545,880<text:s/></text:p>
          </table:table-cell>
          <table:table-cell office:value-type="float" office:value="89594968" table:style-name="ce15">
            <text:p><text:s/>89,594,968<text:s/></text:p>
          </table:table-cell>
          <table:table-cell office:value-type="float" office:value="17444138" table:style-name="ce16">
            <text:p><text:s/>17,444,138<text:s/></text:p>
          </table:table-cell>
          <table:table-cell office:value-type="string" table:style-name="ce14">
            <text:p>ˉˉ雜項設備</text:p>
          </table:table-cell>
          <table:table-cell office:value-type="float" office:value="64268295" table:style-name="ce15">
            <text:p><text:s/>64,268,295<text:s/></text:p>
          </table:table-cell>
          <table:table-cell office:value-type="float" office:value="735395681" table:style-name="ce15">
            <text:p><text:s/>735,395,681<text:s/></text:p>
          </table:table-cell>
          <table:table-cell office:value-type="float" office:value="22776454" table:style-name="ce15">
            <text:p><text:s/>22,776,454<text:s/></text:p>
          </table:table-cell>
          <table:table-cell office:value-type="float" office:value="8807905" table:style-name="ce15">
            <text:p><text:s/>8,807,905<text:s/></text:p>
          </table:table-cell>
          <table:table-cell office:value-type="float" office:value="8542704" table:style-name="ce15">
            <text:p><text:s/>8,542,704<text:s/></text:p>
          </table:table-cell>
          <table:table-cell office:value-type="float" office:value="8835698" table:style-name="ce15">
            <text:p><text:s/>8,835,698<text:s/></text:p>
          </table:table-cell>
          <table:table-cell office:value-type="float" office:value="293134103" table:style-name="ce15">
            <text:p><text:s/>293,134,103<text:s/></text:p>
          </table:table-cell>
          <table:table-cell office:value-type="float" office:value="32711936" table:style-name="ce15">
            <text:p><text:s/>32,711,936<text:s/></text:p>
          </table:table-cell>
          <table:table-cell office:value-type="float" office:value="1709745" table:style-name="ce15">
            <text:p><text:s/>1,709,745<text:s/></text:p>
          </table:table-cell>
          <table:table-cell office:value-type="float" office:value="22776529" table:style-name="ce16">
            <text:p><text:s/>22,776,529<text:s/></text:p>
          </table:table-cell>
          <table:table-cell office:value-type="string" table:style-name="ce14">
            <text:p>ˉˉ雜項設備</text:p>
          </table:table-cell>
          <table:table-cell office:value-type="float" office:value="4292808" table:style-name="ce15">
            <text:p><text:s/>4,292,808<text:s/></text:p>
          </table:table-cell>
          <table:table-cell office:value-type="float" office:value="1817606" table:style-name="ce15">
            <text:p><text:s/>1,817,606<text:s/></text:p>
          </table:table-cell>
          <table:table-cell office:value-type="float" office:value="5476581" table:style-name="ce15">
            <text:p><text:s/>5,476,581<text:s/></text:p>
          </table:table-cell>
          <table:table-cell office:value-type="float" office:value="1330308" table:style-name="ce15">
            <text:p><text:s/>1,330,308<text:s/></text:p>
          </table:table-cell>
          <table:table-cell office:value-type="float" office:value="970378" table:style-name="ce15">
            <text:p><text:s/>970,378<text:s/></text:p>
          </table:table-cell>
          <table:table-cell office:value-type="float" office:value="27496552" table:style-name="ce15">
            <text:p><text:s/>27,496,552<text:s/></text:p>
          </table:table-cell>
          <table:table-cell office:value-type="float" office:value="19853673" table:style-name="ce15">
            <text:p><text:s/>19,853,673<text:s/></text:p>
          </table:table-cell>
          <table:table-cell office:value-type="float" office:value="7914681" table:style-name="ce15">
            <text:p><text:s/>7,914,681<text:s/></text:p>
          </table:table-cell>
          <table:table-cell office:value-type="float" office:value="31520864" table:style-name="ce15">
            <text:p><text:s/>31,520,864<text:s/></text:p>
          </table:table-cell>
          <table:table-cell office:value-type="float" office:value="7186532" table:style-name="ce16">
            <text:p><text:s/>7,186,532<text:s/></text:p>
          </table:table-cell>
          <table:table-cell office:value-type="string" table:style-name="ce14">
            <text:p>ˉˉ雜項設備</text:p>
          </table:table-cell>
          <table:table-cell office:value-type="float" office:value="4373063" table:style-name="ce15">
            <text:p><text:s/>4,373,063<text:s/></text:p>
          </table:table-cell>
          <table:table-cell office:value-type="float" office:value="19009007" table:style-name="ce15">
            <text:p><text:s/>19,009,007<text:s/></text:p>
          </table:table-cell>
          <table:table-cell office:value-type="float" office:value="5122554" table:style-name="ce15">
            <text:p><text:s/>5,122,554<text:s/></text:p>
          </table:table-cell>
          <table:table-cell office:value-type="float" office:value="5464356" table:style-name="ce15">
            <text:p><text:s/>5,464,356<text:s/></text:p>
          </table:table-cell>
          <table:table-cell office:value-type="float" office:value="10580587" table:style-name="ce15">
            <text:p><text:s/>10,580,587<text:s/></text:p>
          </table:table-cell>
          <table:table-cell office:value-type="float" office:value="3487095" table:style-name="ce15">
            <text:p><text:s/>3,487,095<text:s/></text:p>
          </table:table-cell>
          <table:table-cell office:value-type="float" office:value="12323733" table:style-name="ce15">
            <text:p><text:s/>12,323,733<text:s/></text:p>
          </table:table-cell>
          <table:table-cell office:value-type="float" office:value="13238430" table:style-name="ce15">
            <text:p><text:s/>13,238,430<text:s/></text:p>
          </table:table-cell>
          <table:table-cell office:value-type="float" office:value="9250761" table:style-name="ce15">
            <text:p><text:s/>9,250,761<text:s/></text:p>
          </table:table-cell>
          <table:table-cell office:value-type="float" office:value="3661138" table:style-name="ce16">
            <text:p><text:s/>3,661,138<text:s/></text:p>
          </table:table-cell>
          <table:table-cell office:value-type="string" table:style-name="ce14">
            <text:p>ˉˉ雜項設備</text:p>
          </table:table-cell>
          <table:table-cell office:value-type="float" office:value="6552244" table:style-name="ce15">
            <text:p><text:s/>6,552,244<text:s/></text:p>
          </table:table-cell>
          <table:table-cell office:value-type="float" office:value="7098778" table:style-name="ce15">
            <text:p><text:s/>7,098,778<text:s/></text:p>
          </table:table-cell>
          <table:table-cell office:value-type="float" office:value="7521905" table:style-name="ce15">
            <text:p><text:s/>7,521,905<text:s/></text:p>
          </table:table-cell>
          <table:table-cell office:value-type="float" office:value="6957443" table:style-name="ce15">
            <text:p><text:s/>6,957,443<text:s/></text:p>
          </table:table-cell>
          <table:table-cell office:value-type="float" office:value="6033854" table:style-name="ce15">
            <text:p><text:s/>6,033,854<text:s/></text:p>
          </table:table-cell>
          <table:table-cell office:value-type="float" office:value="496570" table:style-name="ce15">
            <text:p><text:s/>496,570<text:s/></text:p>
          </table:table-cell>
          <table:table-cell office:value-type="float" office:value="2283938" table:style-name="ce15">
            <text:p><text:s/>2,283,938<text:s/></text:p>
          </table:table-cell>
          <table:table-cell office:value-type="float" office:value="911912" table:style-name="ce15">
            <text:p><text:s/>911,912<text:s/></text:p>
          </table:table-cell>
          <table:table-cell office:value-type="float" office:value="103873256" table:style-name="ce15">
            <text:p><text:s/>103,873,256<text:s/></text:p>
          </table:table-cell>
          <table:table-cell office:value-type="float" office:value="429788193" table:style-name="ce16">
            <text:p><text:s/>429,788,193<text:s/></text:p>
          </table:table-cell>
          <table:table-cell office:value-type="string" table:style-name="ce14">
            <text:p>ˉˉ雜項設備</text:p>
          </table:table-cell>
          <table:table-cell office:value-type="float" office:value="48095180" table:style-name="ce15">
            <text:p><text:s/>48,095,180<text:s/></text:p>
          </table:table-cell>
          <table:table-cell office:value-type="float" office:value="31838509" table:style-name="ce15">
            <text:p><text:s/>31,838,509<text:s/></text:p>
          </table:table-cell>
          <table:table-cell office:value-type="float" office:value="97649957" table:style-name="ce15">
            <text:p><text:s/>97,649,957<text:s/></text:p>
          </table:table-cell>
          <table:table-cell office:value-type="float" office:value="68935204" table:style-name="ce15">
            <text:p><text:s/>68,935,204<text:s/></text:p>
          </table:table-cell>
          <table:table-cell office:value-type="float" office:value="4787236" table:style-name="ce15">
            <text:p><text:s/>4,787,236<text:s/></text:p>
          </table:table-cell>
          <table:table-cell office:value-type="float" office:value="98467440" table:style-name="ce15">
            <text:p><text:s/>98,467,440<text:s/></text:p>
          </table:table-cell>
          <table:table-cell office:value-type="float" office:value="17328781" table:style-name="ce15">
            <text:p><text:s/>17,328,781<text:s/></text:p>
          </table:table-cell>
          <table:table-cell office:value-type="float" office:value="58179894" table:style-name="ce15">
            <text:p><text:s/>58,179,894<text:s/></text:p>
          </table:table-cell>
          <table:table-cell office:value-type="float" office:value="4384536" table:style-name="ce15">
            <text:p><text:s/>4,384,536<text:s/></text:p>
          </table:table-cell>
          <table:table-cell office:value-type="float" office:value="121456" table:style-name="ce16">
            <text:p><text:s/>121,456<text:s/></text:p>
          </table:table-cell>
          <table:table-cell office:value-type="string" table:style-name="ce14">
            <text:p>ˉˉ雜項設備</text:p>
          </table:table-cell>
          <table:table-cell office:value-type="float" office:value="979309944" table:style-name="ce15">
            <text:p><text:s/>979,309,944<text:s/></text:p>
          </table:table-cell>
          <table:table-cell office:value-type="float" office:value="35642858" table:style-name="ce15">
            <text:p><text:s/>35,642,858<text:s/></text:p>
          </table:table-cell>
          <table:table-cell office:value-type="float" office:value="2522499" table:style-name="ce15">
            <text:p><text:s/>2,522,499<text:s/></text:p>
          </table:table-cell>
          <table:table-cell office:value-type="float" office:value="32492866" table:style-name="ce15">
            <text:p><text:s/>32,492,866<text:s/></text:p>
          </table:table-cell>
          <table:table-cell office:value-type="float" office:value="282948280" table:style-name="ce15">
            <text:p><text:s/>282,948,280<text:s/></text:p>
          </table:table-cell>
          <table:table-cell office:value-type="float" office:value="6552894" table:style-name="ce15">
            <text:p><text:s/>6,552,894<text:s/></text:p>
          </table:table-cell>
          <table:table-cell office:value-type="float" office:value="152743096" table:style-name="ce15">
            <text:p><text:s/>152,743,096<text:s/></text:p>
          </table:table-cell>
          <table:table-cell office:value-type="float" office:value="466407451" table:style-name="ce15">
            <text:p><text:s/>466,407,451<text:s/></text:p>
          </table:table-cell>
          <table:table-cell office:value-type="float" office:value="46530718" table:style-name="ce15">
            <text:p><text:s/>46,530,718<text:s/></text:p>
          </table:table-cell>
          <table:table-cell office:value-type="float" office:value="2523074" table:style-name="ce16">
            <text:p><text:s/>2,523,074<text:s/></text:p>
          </table:table-cell>
          <table:table-cell office:value-type="string" table:style-name="ce14">
            <text:p>ˉˉ雜項設備</text:p>
          </table:table-cell>
          <table:table-cell office:value-type="float" office:value="15206016" table:style-name="ce15">
            <text:p><text:s/>15,206,016<text:s/></text:p>
          </table:table-cell>
          <table:table-cell office:value-type="float" office:value="14329243" table:style-name="ce15">
            <text:p><text:s/>14,329,243<text:s/></text:p>
          </table:table-cell>
          <table:table-cell office:value-type="float" office:value="7288863" table:style-name="ce15">
            <text:p><text:s/>7,288,863<text:s/></text:p>
          </table:table-cell>
          <table:table-cell office:value-type="float" office:value="520248" table:style-name="ce15">
            <text:p><text:s/>520,248<text:s/></text:p>
          </table:table-cell>
          <table:table-cell office:value-type="float" office:value="6663274" table:style-name="ce15">
            <text:p><text:s/>6,663,274<text:s/></text:p>
          </table:table-cell>
          <table:table-cell office:value-type="float" office:value="4249579" table:style-name="ce15">
            <text:p><text:s/>4,249,579<text:s/></text:p>
          </table:table-cell>
          <table:table-cell office:value-type="float" office:value="4249579" table:style-name="ce15">
            <text:p><text:s/>4,249,579<text:s/></text:p>
          </table:table-cell>
          <table:table-cell office:value-type="float" office:value="145716544" table:style-name="ce15">
            <text:p><text:s/>145,716,544<text:s/></text:p>
          </table:table-cell>
          <table:table-cell office:value-type="float" office:value="1428998" table:style-name="ce15">
            <text:p><text:s/>1,428,998<text:s/></text:p>
          </table:table-cell>
          <table:table-cell office:value-type="float" office:value="5087326" table:style-name="ce16">
            <text:p><text:s/>5,087,326<text:s/></text:p>
          </table:table-cell>
          <table:table-cell office:value-type="string" table:style-name="ce14">
            <text:p>ˉˉ雜項設備</text:p>
          </table:table-cell>
          <table:table-cell office:value-type="float" office:value="48551" table:style-name="ce15">
            <text:p><text:s/>48,551<text:s/></text:p>
          </table:table-cell>
          <table:table-cell office:value-type="float" office:value="139151669" table:style-name="ce15">
            <text:p><text:s/>139,151,669<text:s/></text:p>
          </table:table-cell>
          <table:table-cell office:value-type="float" office:value="489948068" table:style-name="ce15">
            <text:p><text:s/>489,948,068<text:s/></text:p>
          </table:table-cell>
          <table:table-cell office:value-type="float" office:value="23991931" table:style-name="ce15">
            <text:p><text:s/>23,991,931<text:s/></text:p>
          </table:table-cell>
          <table:table-cell office:value-type="float" office:value="141948955" table:style-name="ce15">
            <text:p><text:s/>141,948,955<text:s/></text:p>
          </table:table-cell>
          <table:table-cell office:value-type="float" office:value="27986117" table:style-name="ce15">
            <text:p><text:s/>27,986,117<text:s/></text:p>
          </table:table-cell>
          <table:table-cell office:value-type="float" office:value="37288761" table:style-name="ce15">
            <text:p><text:s/>37,288,761<text:s/></text:p>
          </table:table-cell>
          <table:table-cell office:value-type="float" office:value="28430799" table:style-name="ce15">
            <text:p><text:s/>28,430,799<text:s/></text:p>
          </table:table-cell>
          <table:table-cell office:value-type="float" office:value="17606151" table:style-name="ce15">
            <text:p><text:s/>17,606,151<text:s/></text:p>
          </table:table-cell>
          <table:table-cell office:value-type="float" office:value="21938368" table:style-name="ce16">
            <text:p><text:s/>21,938,368<text:s/></text:p>
          </table:table-cell>
          <table:table-cell office:value-type="string" table:style-name="ce14">
            <text:p>ˉˉ雜項設備</text:p>
          </table:table-cell>
          <table:table-cell office:value-type="float" office:value="15643596" table:style-name="ce15">
            <text:p><text:s/>15,643,596<text:s/></text:p>
          </table:table-cell>
          <table:table-cell office:value-type="float" office:value="19714200" table:style-name="ce15">
            <text:p><text:s/>19,714,200<text:s/></text:p>
          </table:table-cell>
          <table:table-cell office:value-type="float" office:value="7460469" table:style-name="ce15">
            <text:p><text:s/>7,460,469<text:s/></text:p>
          </table:table-cell>
          <table:table-cell office:value-type="float" office:value="7468914" table:style-name="ce15">
            <text:p><text:s/>7,468,914<text:s/></text:p>
          </table:table-cell>
          <table:table-cell office:value-type="float" office:value="6853719" table:style-name="ce15">
            <text:p><text:s/>6,853,719<text:s/></text:p>
          </table:table-cell>
          <table:table-cell office:value-type="float" office:value="8107374" table:style-name="ce15">
            <text:p><text:s/>8,107,374<text:s/></text:p>
          </table:table-cell>
          <table:table-cell office:value-type="float" office:value="11217955" table:style-name="ce15">
            <text:p><text:s/>11,217,955<text:s/></text:p>
          </table:table-cell>
          <table:table-cell office:value-type="float" office:value="7670568" table:style-name="ce15">
            <text:p><text:s/>7,670,568<text:s/></text:p>
          </table:table-cell>
          <table:table-cell office:value-type="float" office:value="5716502" table:style-name="ce15">
            <text:p><text:s/>5,716,502<text:s/></text:p>
          </table:table-cell>
          <table:table-cell office:value-type="float" office:value="12769561" table:style-name="ce16">
            <text:p><text:s/>12,769,561<text:s/></text:p>
          </table:table-cell>
          <table:table-cell office:value-type="string" table:style-name="ce14">
            <text:p>ˉˉ雜項設備</text:p>
          </table:table-cell>
          <table:table-cell office:value-type="float" office:value="7487796" table:style-name="ce15">
            <text:p><text:s/>7,487,796<text:s/></text:p>
          </table:table-cell>
          <table:table-cell office:value-type="float" office:value="4203225" table:style-name="ce15">
            <text:p><text:s/>4,203,225<text:s/></text:p>
          </table:table-cell>
          <table:table-cell office:value-type="float" office:value="15833857" table:style-name="ce15">
            <text:p><text:s/>15,833,857<text:s/></text:p>
          </table:table-cell>
          <table:table-cell office:value-type="float" office:value="40334032" table:style-name="ce15">
            <text:p><text:s/>40,334,032<text:s/></text:p>
          </table:table-cell>
          <table:table-cell office:value-type="float" office:value="548323" table:style-name="ce15">
            <text:p><text:s/>548,323<text:s/></text:p>
          </table:table-cell>
          <table:table-cell office:value-type="float" office:value="14646403" table:style-name="ce15">
            <text:p><text:s/>14,646,403<text:s/></text:p>
          </table:table-cell>
          <table:table-cell office:value-type="float" office:value="5080492" table:style-name="ce15">
            <text:p><text:s/>5,080,492<text:s/></text:p>
          </table:table-cell>
          <table:table-cell office:value-type="float" office:value="155671576" table:style-name="ce15">
            <text:p><text:s/>155,671,576<text:s/></text:p>
          </table:table-cell>
          <table:table-cell office:value-type="float" office:value="20913141" table:style-name="ce16">
            <text:p><text:s/>20,913,141<text:s/></text:p>
          </table:table-cell>
          <table:table-cell office:value-type="float" office:value="27354935" table:style-name="ce16">
            <text:p><text:s/>27,354,935<text:s/></text:p>
          </table:table-cell>
          <table:table-cell office:value-type="string" table:style-name="ce14">
            <text:p>ˉˉ雜項設備</text:p>
          </table:table-cell>
          <table:table-cell office:value-type="float" office:value="22524676" table:style-name="ce15">
            <text:p><text:s/>22,524,676<text:s/></text:p>
          </table:table-cell>
          <table:table-cell office:value-type="float" office:value="50977678" table:style-name="ce15">
            <text:p><text:s/>50,977,678<text:s/></text:p>
          </table:table-cell>
          <table:table-cell office:value-type="float" office:value="6771148" table:style-name="ce15">
            <text:p><text:s/>6,771,148<text:s/></text:p>
          </table:table-cell>
          <table:table-cell office:value-type="float" office:value="13023129" table:style-name="ce15">
            <text:p><text:s/>13,023,129<text:s/></text:p>
          </table:table-cell>
          <table:table-cell office:value-type="float" office:value="14106869" table:style-name="ce15">
            <text:p><text:s/>14,106,869<text:s/></text:p>
          </table:table-cell>
          <table:table-cell office:value-type="float" office:value="57969435" table:style-name="ce15">
            <text:p><text:s/>57,969,435<text:s/></text:p>
          </table:table-cell>
          <table:table-cell office:value-type="float" office:value="15838437" table:style-name="ce15">
            <text:p><text:s/>15,838,437<text:s/></text:p>
          </table:table-cell>
          <table:table-cell office:value-type="float" office:value="35206452" table:style-name="ce15">
            <text:p><text:s/>35,206,452<text:s/></text:p>
          </table:table-cell>
          <table:table-cell office:value-type="float" office:value="6106952" table:style-name="ce15">
            <text:p><text:s/>6,106,952<text:s/></text:p>
          </table:table-cell>
          <table:table-cell office:value-type="float" office:value="817594" table:style-name="ce16">
            <text:p><text:s/>817,594<text:s/></text:p>
          </table:table-cell>
          <table:table-cell office:value-type="string" table:style-name="ce14">
            <text:p>ˉˉ雜項設備</text:p>
          </table:table-cell>
          <table:table-cell office:value-type="float" office:value="2867734625" table:style-name="ce15">
            <text:p><text:s/>2,867,734,625<text:s/></text:p>
          </table:table-cell>
          <table:table-cell office:value-type="float" office:value="1157016540" table:style-name="ce15">
            <text:p><text:s/>1,157,016,540<text:s/></text:p>
          </table:table-cell>
          <table:table-cell office:value-type="float" office:value="82475040" table:style-name="ce15">
            <text:p><text:s/>82,475,040<text:s/></text:p>
          </table:table-cell>
          <table:table-cell office:value-type="float" office:value="4002290" table:style-name="ce15">
            <text:p><text:s/>4,002,290<text:s/></text:p>
          </table:table-cell>
          <table:table-cell office:value-type="float" office:value="94540628" table:style-name="ce15">
            <text:p><text:s/>94,540,628<text:s/></text:p>
          </table:table-cell>
          <table:table-cell office:value-type="float" office:value="195254762" table:style-name="ce15">
            <text:p><text:s/>195,254,762<text:s/></text:p>
          </table:table-cell>
          <table:table-cell office:value-type="float" office:value="326267591" table:style-name="ce15">
            <text:p><text:s/>326,267,591<text:s/></text:p>
          </table:table-cell>
          <table:table-cell office:value-type="float" office:value="298856933" table:style-name="ce15">
            <text:p><text:s/>298,856,933<text:s/></text:p>
          </table:table-cell>
          <table:table-cell office:value-type="float" office:value="288781261" table:style-name="ce15">
            <text:p><text:s/>288,781,261<text:s/></text:p>
          </table:table-cell>
          <table:table-cell office:value-type="float" office:value="8565735" table:style-name="ce16">
            <text:p><text:s/>8,565,735<text:s/></text:p>
          </table:table-cell>
          <table:table-cell office:value-type="string" table:style-name="ce14">
            <text:p>ˉˉ雜項設備</text:p>
          </table:table-cell>
          <table:table-cell office:value-type="float" office:value="345328171" table:style-name="ce15">
            <text:p><text:s/>345,328,171<text:s/></text:p>
          </table:table-cell>
          <table:table-cell office:value-type="float" office:value="66645674" table:style-name="ce15">
            <text:p><text:s/>66,645,674<text:s/></text:p>
          </table:table-cell>
          <table:table-cell office:value-type="float" office:value="4393865" table:style-name="ce15">
            <text:p><text:s/>4,393,865<text:s/></text:p>
          </table:table-cell>
          <table:table-cell office:value-type="float" office:value="2686084" table:style-name="ce15">
            <text:p><text:s/>2,686,084<text:s/></text:p>
          </table:table-cell>
          <table:table-cell office:value-type="float" office:value="167613" table:style-name="ce15">
            <text:p><text:s/>167,613<text:s/></text:p>
          </table:table-cell>
          <table:table-cell office:value-type="float" office:value="1540168" table:style-name="ce15">
            <text:p><text:s/>1,540,168<text:s/></text:p>
          </table:table-cell>
          <table:table-cell office:value-type="float" office:value="42783099" table:style-name="ce15">
            <text:p><text:s/>42,783,099<text:s/></text:p>
          </table:table-cell>
          <table:table-cell office:value-type="float" office:value="9745530" table:style-name="ce15">
            <text:p><text:s/>9,745,530<text:s/></text:p>
          </table:table-cell>
          <table:table-cell office:value-type="float" office:value="2718060" table:style-name="ce16">
            <text:p><text:s/>2,718,060<text:s/></text:p>
          </table:table-cell>
          <table:table-cell office:value-type="string" table:style-name="ce14">
            <text:p>ˉˉ雜項設備</text:p>
          </table:table-cell>
          <table:table-cell office:value-type="float" office:value="4655581" table:style-name="ce15">
            <text:p><text:s/>4,655,581<text:s/></text:p>
          </table:table-cell>
          <table:table-cell office:value-type="float" office:value="25663928" table:style-name="ce15">
            <text:p><text:s/>25,663,928<text:s/></text:p>
          </table:table-cell>
          <table:table-cell office:value-type="float" office:value="7285218" table:style-name="ce15">
            <text:p><text:s/>7,285,218<text:s/></text:p>
          </table:table-cell>
          <table:table-cell office:value-type="float" office:value="1506336" table:style-name="ce15">
            <text:p><text:s/>1,506,336<text:s/></text:p>
          </table:table-cell>
          <table:table-cell office:value-type="float" office:value="609955" table:style-name="ce15">
            <text:p><text:s/>609,955<text:s/></text:p>
          </table:table-cell>
          <table:table-cell office:value-type="float" office:value="3892097" table:style-name="ce15">
            <text:p><text:s/>3,892,097<text:s/></text:p>
          </table:table-cell>
          <table:table-cell office:value-type="float" office:value="660087" table:style-name="ce15">
            <text:p><text:s/>660,087<text:s/></text:p>
          </table:table-cell>
          <table:table-cell office:value-type="float" office:value="616743" table:style-name="ce15">
            <text:p><text:s/>616,743<text:s/></text:p>
          </table:table-cell>
          <table:table-cell office:value-type="float" office:value="816787188" table:style-name="ce16">
            <text:p><text:s/>816,787,188<text:s/></text:p>
          </table:table-cell>
          <table:table-cell office:value-type="string" table:style-name="ce14">
            <text:p>ˉˉ雜項設備</text:p>
          </table:table-cell>
          <table:table-cell office:value-type="float" office:value="4637639" table:style-name="ce16">
            <text:p><text:s/>4,637,639<text:s/></text:p>
          </table:table-cell>
          <table:table-cell office:value-type="float" office:value="804049231" table:style-name="ce15">
            <text:p><text:s/>804,049,231<text:s/></text:p>
          </table:table-cell>
          <table:table-cell office:value-type="float" office:value="2256607" table:style-name="ce15">
            <text:p><text:s/>2,256,607<text:s/></text:p>
          </table:table-cell>
          <table:table-cell office:value-type="float" office:value="5843711" table:style-name="ce15">
            <text:p><text:s/>5,843,711<text:s/></text:p>
          </table:table-cell>
          <table:table-cell office:value-type="float" office:value="195954969" table:style-name="ce15">
            <text:p><text:s/>195,954,969<text:s/></text:p>
          </table:table-cell>
          <table:table-cell office:value-type="float" office:value="195954969" table:style-name="ce15">
            <text:p><text:s/>195,954,969<text:s/></text:p>
          </table:table-cell>
          <table:table-cell office:value-type="float" office:value="84372054" table:style-name="ce15">
            <text:p><text:s/>84,372,054<text:s/></text:p>
          </table:table-cell>
          <table:table-cell office:value-type="float" office:value="0" table:style-name="ce15">
            <text:p><text:s/>-<text:s text:c="3"/></text:p>
          </table:table-cell>
          <table:table-cell office:value-type="float" office:value="21677029" table:style-name="ce20">
            <text:p><text:s/>21,677,029<text:s/></text:p>
          </table:table-cell>
          <table:table-cell office:value-type="string" table:style-name="ce14">
            <text:p>ˉˉ雜項設備</text:p>
          </table:table-cell>
          <table:table-cell office:value-type="float" office:value="0" table:style-name="ce16">
            <text:p><text:s/>-<text:s text:c="3"/></text:p>
          </table:table-cell>
          <table:table-cell office:value-type="float" office:value="47988933" table:style-name="ce15">
            <text:p><text:s/>47,988,933<text:s/></text:p>
          </table:table-cell>
          <table:table-cell office:value-type="float" office:value="14706092" table:style-name="ce15">
            <text:p><text:s/>14,706,092<text:s/></text:p>
          </table:table-cell>
          <table:table-cell office:value-type="float" office:value="46244693" table:style-name="ce15">
            <text:p><text:s/>46,244,69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26269" table:style-name="ce15">
            <text:p><text:s/>126,269<text:s/></text:p>
          </table:table-cell>
          <table:table-cell office:value-type="float" office:value="-91363" table:style-name="ce18">
            <text:p>-91,363<text:s/></text:p>
          </table:table-cell>
          <table:table-cell table:number-columns-repeated="16080" table:style-name="ce21"/>
        </table:table-row>
        <table:table-row table:style-name="ro6">
          <table:table-cell office:value-type="string" table:style-name="ce14">
            <text:p>ˉˉ租賃資產</text:p>
          </table:table-cell>
          <table:table-cell office:value-type="float" office:value="471332214" table:style-name="ce15">
            <text:p><text:s/>471,332,21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12000" table:style-name="ce15">
            <text:p><text:s/>1,812,000<text:s/></text:p>
          </table:table-cell>
          <table:table-cell office:value-type="float" office:value="1812000" table:style-name="ce15">
            <text:p><text:s/>1,812,000<text:s/></text:p>
          </table:table-cell>
          <table:table-cell office:value-type="float" office:value="0" table:style-name="ce16">
            <text:p><text:s/>-<text:s text:c="3"/></text:p>
          </table:table-cell>
          <table:table-cell office:value-type="string" table:style-name="ce14">
            <text:p>ˉˉ租賃資產</text:p>
          </table:table-cell>
          <table:table-cell office:value-type="float" office:value="11438090" table:style-name="ce15">
            <text:p><text:s/>11,438,0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119949" table:style-name="ce15">
            <text:p><text:s/>3,119,949<text:s/></text:p>
          </table:table-cell>
          <table:table-cell office:value-type="float" office:value="8318141" table:style-name="ce15">
            <text:p><text:s/>8,318,1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8082124" table:style-name="ce15">
            <text:p><text:s/>458,082,124<text:s/></text:p>
          </table:table-cell>
          <table:table-cell office:value-type="float" office:value="0" table:style-name="ce15">
            <text:p><text:s/>-<text:s text:c="3"/></text:p>
          </table:table-cell>
          <table:table-cell office:value-type="float" office:value="458082124" table:style-name="ce15">
            <text:p><text:s/>458,082,12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租賃權益改良</text:p>
          </table:table-cell>
          <table:table-cell office:value-type="float" office:value="3548673" table:style-name="ce15">
            <text:p><text:s/>3,548,67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2524" table:style-name="ce15">
            <text:p><text:s/>2,852,52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2852524" table:style-name="ce15">
            <text:p><text:s/>2,852,52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18943" table:style-name="ce15">
            <text:p><text:s/>618,943<text:s/></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618943" table:style-name="ce15">
            <text:p><text:s/>618,94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206" table:style-name="ce16">
            <text:p><text:s/>77,206<text:s/></text:p>
          </table:table-cell>
          <table:table-cell office:value-type="string" table:style-name="ce14">
            <text:p>ˉˉ租賃權益改良</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206" table:style-name="ce15">
            <text:p><text:s/>77,20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租賃權益改良</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收藏品及傳承資產</text:p>
          </table:table-cell>
          <table:table-cell office:value-type="float" office:value="139234497934" table:style-name="ce15">
            <text:p><text:s/>139,234,497,934<text:s/></text:p>
          </table:table-cell>
          <table:table-cell office:value-type="float" office:value="42043885111" table:style-name="ce15">
            <text:p><text:s/>42,043,885,111<text:s/></text:p>
          </table:table-cell>
          <table:table-cell office:value-type="float" office:value="3844634745" table:style-name="ce15">
            <text:p><text:s/>3,844,634,745<text:s/></text:p>
          </table:table-cell>
          <table:table-cell office:value-type="float" office:value="0" table:style-name="ce15">
            <text:p><text:s/>-<text:s text:c="3"/></text:p>
          </table:table-cell>
          <table:table-cell office:value-type="float" office:value="345521483" table:style-name="ce15">
            <text:p><text:s/>345,521,483<text:s/></text:p>
          </table:table-cell>
          <table:table-cell office:value-type="float" office:value="17428883" table:style-name="ce15">
            <text:p><text:s/>17,428,883<text:s/></text:p>
          </table:table-cell>
          <table:table-cell office:value-type="float" office:value="37836300000" table:style-name="ce15">
            <text:p><text:s/>37,836,300,000<text:s/></text:p>
          </table:table-cell>
          <table:table-cell office:value-type="float" office:value="2465868695" table:style-name="ce15">
            <text:p><text:s/>2,465,868,695<text:s/></text:p>
          </table:table-cell>
          <table:table-cell office:value-type="float" office:value="191339727" table:style-name="ce15">
            <text:p><text:s/>191,339,727<text:s/></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543888" table:style-name="ce15">
            <text:p><text:s/>543,888<text:s/></text:p>
          </table:table-cell>
          <table:table-cell office:value-type="float" office:value="1572661" table:style-name="ce15">
            <text:p><text:s/>1,572,661<text:s/></text:p>
          </table:table-cell>
          <table:table-cell office:value-type="float" office:value="1581538594" table:style-name="ce15">
            <text:p><text:s/>1,581,538,594<text:s/></text:p>
          </table:table-cell>
          <table:table-cell office:value-type="float" office:value="215637936" table:style-name="ce15">
            <text:p><text:s/>215,637,936<text:s/></text:p>
          </table:table-cell>
          <table:table-cell office:value-type="float" office:value="298482189" table:style-name="ce15">
            <text:p><text:s/>298,482,189<text:s/></text:p>
          </table:table-cell>
          <table:table-cell office:value-type="float" office:value="15264785" table:style-name="ce15">
            <text:p><text:s/>15,264,785<text:s/></text:p>
          </table:table-cell>
          <table:table-cell office:value-type="float" office:value="19616191" table:style-name="ce15">
            <text:p><text:s/>19,616,191<text:s/></text:p>
          </table:table-cell>
          <table:table-cell office:value-type="float" office:value="0" table:style-name="ce15">
            <text:p><text:s/>-<text:s text:c="3"/></text:p>
          </table:table-cell>
          <table:table-cell office:value-type="float" office:value="564" table:style-name="ce15">
            <text:p><text:s/>564<text:s/></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141872160" table:style-name="ce15">
            <text:p><text:s/>141,872,1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906631844" table:style-name="ce15">
            <text:p><text:s/>2,906,631,844<text:s/></text:p>
          </table:table-cell>
          <table:table-cell office:value-type="float" office:value="3989" table:style-name="ce15">
            <text:p><text:s/>3,989<text:s/></text:p>
          </table:table-cell>
          <table:table-cell office:value-type="float" office:value="720" table:style-name="ce16">
            <text:p><text:s/>720<text:s/></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271635" table:style-name="ce15">
            <text:p><text:s/>9,271,6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61048989" table:style-name="ce15">
            <text:p><text:s/>1,561,048,989<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19270147" table:style-name="ce15">
            <text:p><text:s/>819,270,14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473374" table:style-name="ce15">
            <text:p><text:s/>56,473,374<text:s/></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60562990" table:style-name="ce15">
            <text:p><text:s/>460,562,9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299988" table:style-name="ce15">
            <text:p><text:s/>19,299,9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19299988" table:style-name="ce15">
            <text:p><text:s/>19,299,9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0370735" table:style-name="ce15">
            <text:p><text:s/>450,370,735<text:s/></text:p>
          </table:table-cell>
          <table:table-cell office:value-type="float" office:value="449902917" table:style-name="ce15">
            <text:p><text:s/>449,902,917<text:s/></text:p>
          </table:table-cell>
          <table:table-cell office:value-type="float" office:value="467818" table:style-name="ce15">
            <text:p><text:s/>467,81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91992616" table:style-name="ce15">
            <text:p><text:s/>1,091,992,616<text:s/></text:p>
          </table:table-cell>
          <table:table-cell office:value-type="float" office:value="717835683" table:style-name="ce15">
            <text:p><text:s/>717,835,683<text:s/></text:p>
          </table:table-cell>
          <table:table-cell office:value-type="float" office:value="149372137" table:style-name="ce15">
            <text:p><text:s/>149,372,137<text:s/></text:p>
          </table:table-cell>
          <table:table-cell office:value-type="float" office:value="4511643" table:style-name="ce15">
            <text:p><text:s/>4,511,643<text:s/></text:p>
          </table:table-cell>
          <table:table-cell office:value-type="float" office:value="10410000" table:style-name="ce15">
            <text:p><text:s/>10,410,000<text:s/></text:p>
          </table:table-cell>
          <table:table-cell office:value-type="float" office:value="0" table:style-name="ce15">
            <text:p><text:s/>-<text:s text:c="3"/></text:p>
          </table:table-cell>
          <table:table-cell office:value-type="float" office:value="209863153" table:style-name="ce16">
            <text:p><text:s/>209,863,153<text:s/></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6120000" table:style-name="ce15">
            <text:p><text:s/>66,120,000<text:s/></text:p>
          </table:table-cell>
          <table:table-cell office:value-type="float" office:value="66120000" table:style-name="ce15">
            <text:p><text:s/>66,12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14243874" table:style-name="ce15">
            <text:p><text:s/>6,214,243,874<text:s/></text:p>
          </table:table-cell>
          <table:table-cell office:value-type="float" office:value="0" table:style-name="ce15">
            <text:p><text:s/>-<text:s text:c="3"/></text:p>
          </table:table-cell>
          <table:table-cell office:value-type="float" office:value="6214243874" table:style-name="ce16">
            <text:p><text:s/>6,214,243,874<text:s/></text:p>
          </table:table-cell>
          <table:table-cell office:value-type="string" table:style-name="ce14">
            <text:p>ˉˉ收藏品及傳承資產</text:p>
          </table:table-cell>
          <table:table-cell office:value-type="float" office:value="86478456" table:style-name="ce15">
            <text:p><text:s/>86,478,456<text:s/></text:p>
          </table:table-cell>
          <table:table-cell office:value-type="float" office:value="191385" table:style-name="ce15">
            <text:p><text:s/>191,385<text:s/></text:p>
          </table:table-cell>
          <table:table-cell office:value-type="float" office:value="20119877" table:style-name="ce15">
            <text:p><text:s/>20,119,877<text:s/></text:p>
          </table:table-cell>
          <table:table-cell office:value-type="float" office:value="281418" table:style-name="ce15">
            <text:p><text:s/>281,41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413097" table:style-name="ce16">
            <text:p><text:s/>59,413,097<text:s/></text:p>
          </table:table-cell>
          <table:table-cell office:value-type="string" table:style-name="ce14">
            <text:p>ˉˉ收藏品及傳承資產</text:p>
          </table:table-cell>
          <table:table-cell office:value-type="float" office:value="6472679" table:style-name="ce15">
            <text:p><text:s/>6,472,679<text:s/></text:p>
          </table:table-cell>
          <table:table-cell office:value-type="float" office:value="0" table:style-name="ce15">
            <text:p><text:s/>-<text:s text:c="3"/></text:p>
          </table:table-cell>
          <table:table-cell office:value-type="float" office:value="21729849419" table:style-name="ce15">
            <text:p><text:s/>21,729,849,419<text:s/></text:p>
          </table:table-cell>
          <table:table-cell office:value-type="float" office:value="19544356087" table:style-name="ce15">
            <text:p><text:s/>19,544,356,087<text:s/></text:p>
          </table:table-cell>
          <table:table-cell office:value-type="float" office:value="2007861588" table:style-name="ce15">
            <text:p><text:s/>2,007,861,5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5242089" table:style-name="ce15">
            <text:p><text:s/>65,242,089<text:s/></text:p>
          </table:table-cell>
          <table:table-cell office:value-type="float" office:value="184022" table:style-name="ce15">
            <text:p><text:s/>184,022<text:s/></text:p>
          </table:table-cell>
          <table:table-cell office:value-type="float" office:value="108830633" table:style-name="ce16">
            <text:p><text:s/>108,830,633<text:s/></text:p>
          </table:table-cell>
          <table:table-cell office:value-type="string" table:style-name="ce14">
            <text:p>ˉˉ收藏品及傳承資產</text:p>
          </table:table-cell>
          <table:table-cell office:value-type="float" office:value="3375000" table:style-name="ce15">
            <text:p><text:s/>3,375,000<text:s/></text:p>
          </table:table-cell>
          <table:table-cell office:value-type="float" office:value="815233800" table:style-name="ce15">
            <text:p><text:s/>815,233,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84061" table:style-name="ce15">
            <text:p><text:s/>5,784,061<text:s/></text:p>
          </table:table-cell>
          <table:table-cell office:value-type="float" office:value="699822331" table:style-name="ce15">
            <text:p><text:s/>699,822,331<text:s/></text:p>
          </table:table-cell>
          <table:table-cell office:value-type="float" office:value="72637298" table:style-name="ce15">
            <text:p><text:s/>72,637,298<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915" table:style-name="ce15">
            <text:p><text:s/>59,9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238110" table:style-name="ce15">
            <text:p><text:s/>10,238,110<text:s/></text:p>
          </table:table-cell>
          <table:table-cell office:value-type="float" office:value="26692085" table:style-name="ce15">
            <text:p><text:s/>26,692,08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0021210" table:style-name="ce16">
            <text:p><text:s/>380,021,210<text:s/></text:p>
          </table:table-cell>
          <table:table-cell office:value-type="string" table:style-name="ce14">
            <text:p>ˉˉ收藏品及傳承資產</text:p>
          </table:table-cell>
          <table:table-cell office:value-type="float" office:value="135635778" table:style-name="ce15">
            <text:p><text:s/>135,635,77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7677592" table:style-name="ce15">
            <text:p><text:s/>147,677,592<text:s/></text:p>
          </table:table-cell>
          <table:table-cell office:value-type="float" office:value="0" table:style-name="ce15">
            <text:p><text:s/>-<text:s text:c="3"/></text:p>
          </table:table-cell>
          <table:table-cell office:value-type="float" office:value="96707840" table:style-name="ce15">
            <text:p><text:s/>96,707,84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580314530" table:style-name="ce15">
            <text:p><text:s/>580,314,530<text:s/></text:p>
          </table:table-cell>
          <table:table-cell office:value-type="float" office:value="364296864" table:style-name="ce15">
            <text:p><text:s/>364,296,864<text:s/></text:p>
          </table:table-cell>
          <table:table-cell office:value-type="float" office:value="51007141" table:style-name="ce15">
            <text:p><text:s/>51,007,141<text:s/></text:p>
          </table:table-cell>
          <table:table-cell office:value-type="float" office:value="17559141" table:style-name="ce15">
            <text:p><text:s/>17,559,141<text:s/></text:p>
          </table:table-cell>
          <table:table-cell office:value-type="float" office:value="141941381" table:style-name="ce15">
            <text:p><text:s/>141,941,381<text:s/></text:p>
          </table:table-cell>
          <table:table-cell office:value-type="float" office:value="5510000" table:style-name="ce15">
            <text:p><text:s/>5,510,000<text:s/></text:p>
          </table:table-cell>
          <table:table-cell office:value-type="float" office:value="3" table:style-name="ce15">
            <text:p><text:s/>3<text:s/></text:p>
          </table:table-cell>
          <table:table-cell office:value-type="float" office:value="0" table:style-name="ce15">
            <text:p><text:s/>-<text:s text:c="3"/></text:p>
          </table:table-cell>
          <table:table-cell office:value-type="float" office:value="5135322" table:style-name="ce15">
            <text:p><text:s/>5,135,322<text:s/></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5135322" table:style-name="ce15">
            <text:p><text:s/>5,135,3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75590322" table:style-name="ce15">
            <text:p><text:s/>9,875,590,322<text:s/></text:p>
          </table:table-cell>
          <table:table-cell office:value-type="float" office:value="127426037" table:style-name="ce15">
            <text:p><text:s/>127,426,037<text:s/></text:p>
          </table:table-cell>
          <table:table-cell office:value-type="float" office:value="1908451752" table:style-name="ce15">
            <text:p><text:s/>1,908,451,752<text:s/></text:p>
          </table:table-cell>
          <table:table-cell office:value-type="float" office:value="211393790" table:style-name="ce15">
            <text:p><text:s/>211,393,790<text:s/></text:p>
          </table:table-cell>
          <table:table-cell office:value-type="float" office:value="4176425" table:style-name="ce15">
            <text:p><text:s/>4,176,425<text:s/></text:p>
          </table:table-cell>
          <table:table-cell office:value-type="float" office:value="7140263616" table:style-name="ce15">
            <text:p><text:s/>7,140,263,616<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1232343" table:style-name="ce15">
            <text:p><text:s/>1,232,34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152733" table:style-name="ce15">
            <text:p><text:s/>60,152,733<text:s/></text:p>
          </table:table-cell>
          <table:table-cell office:value-type="float" office:value="1633473" table:style-name="ce15">
            <text:p><text:s/>1,633,473<text:s/></text:p>
          </table:table-cell>
          <table:table-cell office:value-type="float" office:value="0" table:style-name="ce15">
            <text:p><text:s/>-<text:s text:c="3"/></text:p>
          </table:table-cell>
          <table:table-cell office:value-type="float" office:value="981380" table:style-name="ce15">
            <text:p><text:s/>981,380<text:s/></text:p>
          </table:table-cell>
          <table:table-cell office:value-type="float" office:value="0" table:style-name="ce15">
            <text:p><text:s/>-<text:s text:c="3"/></text:p>
          </table:table-cell>
          <table:table-cell office:value-type="float" office:value="792049" table:style-name="ce15">
            <text:p><text:s/>792,049<text:s/></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970776" table:style-name="ce15">
            <text:p><text:s/>27,970,776<text:s/></text:p>
          </table:table-cell>
          <table:table-cell office:value-type="float" office:value="14372974" table:style-name="ce15">
            <text:p><text:s/>14,372,974<text:s/></text:p>
          </table:table-cell>
          <table:table-cell office:value-type="float" office:value="0" table:style-name="ce15">
            <text:p><text:s/>-<text:s text:c="3"/></text:p>
          </table:table-cell>
          <table:table-cell office:value-type="float" office:value="376742974" table:style-name="ce15">
            <text:p><text:s/>376,742,974<text:s/></text:p>
          </table:table-cell>
          <table:table-cell office:value-type="float" office:value="0" table:style-name="ce15">
            <text:p><text:s/>-<text:s text:c="3"/></text:p>
          </table:table-cell>
          <table:table-cell office:value-type="float" office:value="913117273" table:style-name="ce15">
            <text:p><text:s/>913,117,273<text:s/></text:p>
          </table:table-cell>
          <table:table-cell office:value-type="float" office:value="193997462" table:style-name="ce16">
            <text:p><text:s/>193,997,462<text:s/></text:p>
          </table:table-cell>
          <table:table-cell office:value-type="float" office:value="719119811" table:style-name="ce16">
            <text:p><text:s/>719,119,811<text:s/></text:p>
          </table:table-cell>
          <table:table-cell office:value-type="string" table:style-name="ce14">
            <text:p>ˉˉ收藏品及傳承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44192" table:style-name="ce15">
            <text:p><text:s/>744,192<text:s/></text:p>
          </table:table-cell>
          <table:table-cell office:value-type="float" office:value="744192" table:style-name="ce15">
            <text:p><text:s/>744,1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23252366910" table:style-name="ce15">
            <text:p><text:s/>23,252,366,910<text:s/></text:p>
          </table:table-cell>
          <table:table-cell office:value-type="float" office:value="15733339555" table:style-name="ce15">
            <text:p><text:s/>15,733,339,555<text:s/></text:p>
          </table:table-cell>
          <table:table-cell office:value-type="float" office:value="1343728133" table:style-name="ce15">
            <text:p><text:s/>1,343,728,133<text:s/></text:p>
          </table:table-cell>
          <table:table-cell office:value-type="float" office:value="0" table:style-name="ce15">
            <text:p><text:s/>-<text:s text:c="3"/></text:p>
          </table:table-cell>
          <table:table-cell office:value-type="float" office:value="188931284" table:style-name="ce15">
            <text:p><text:s/>188,931,284<text:s/></text:p>
          </table:table-cell>
          <table:table-cell office:value-type="float" office:value="2649250121" table:style-name="ce15">
            <text:p><text:s/>2,649,250,121<text:s/></text:p>
          </table:table-cell>
          <table:table-cell office:value-type="float" office:value="583609102" table:style-name="ce15">
            <text:p><text:s/>583,609,102<text:s/></text:p>
          </table:table-cell>
          <table:table-cell office:value-type="float" office:value="1109398896" table:style-name="ce15">
            <text:p><text:s/>1,109,398,896<text:s/></text:p>
          </table:table-cell>
          <table:table-cell office:value-type="float" office:value="54608055" table:style-name="ce15">
            <text:p><text:s/>54,608,055<text:s/></text:p>
          </table:table-cell>
          <table:table-cell office:value-type="float" office:value="880299725" table:style-name="ce16">
            <text:p><text:s/>880,299,725<text:s/></text:p>
          </table:table-cell>
          <table:table-cell office:value-type="string" table:style-name="ce14">
            <text:p>ˉˉ收藏品及傳承資產</text:p>
          </table:table-cell>
          <table:table-cell office:value-type="float" office:value="7065440" table:style-name="ce15">
            <text:p><text:s/>7,065,440<text:s/></text:p>
          </table:table-cell>
          <table:table-cell office:value-type="float" office:value="702136599" table:style-name="ce15">
            <text:p><text:s/>702,136,59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808246" table:style-name="ce15">
            <text:p><text:s/>17,808,246<text:s/></text:p>
          </table:table-cell>
          <table:table-cell office:value-type="float" office:value="0" table:style-name="ce15">
            <text:p><text:s/>-<text:s text:c="3"/></text:p>
          </table:table-cell>
          <table:table-cell office:value-type="float" office:value="10946000" table:style-name="ce16">
            <text:p><text:s/>10,946,000<text:s/></text:p>
          </table:table-cell>
          <table:table-cell office:value-type="string" table:style-name="ce14">
            <text:p>ˉˉ收藏品及傳承資產</text:p>
          </table:table-cell>
          <table:table-cell office:value-type="float" office:value="6862246" table:style-name="ce15">
            <text:p><text:s/>6,862,24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收藏品及傳承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517204" table:style-name="ce15">
            <text:p><text:s/>83,517,204<text:s/></text:p>
          </table:table-cell>
          <table:table-cell office:value-type="float" office:value="83517204" table:style-name="ce15">
            <text:p><text:s/>83,517,204<text:s/></text:p>
          </table:table-cell>
          <table:table-cell office:value-type="float" office:value="11384854464" table:style-name="ce15">
            <text:p><text:s/>11,384,854,464<text:s/></text:p>
          </table:table-cell>
          <table:table-cell office:value-type="float" office:value="11378245204" table:style-name="ce15">
            <text:p><text:s/>11,378,245,204<text:s/></text:p>
          </table:table-cell>
          <table:table-cell office:value-type="float" office:value="0" table:style-name="ce20">
            <text:p><text:s/>-<text:s/></text:p>
          </table:table-cell>
          <table:table-cell office:value-type="string" table:style-name="ce14">
            <text:p>ˉˉ收藏品及傳承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6609260" table:style-name="ce15">
            <text:p><text:s/>6,609,26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284571127" table:style-name="ce15">
            <text:p><text:s/>8,284,571,127<text:s/></text:p>
          </table:table-cell>
          <table:table-cell office:value-type="float" office:value="17348907414" table:style-name="ce15">
            <text:p><text:s/>17,348,907,414<text:s/></text:p>
          </table:table-cell>
          <table:table-cell office:value-type="float" office:value="-10782424818" table:style-name="ce18">
            <text:p>-10,782,424,818<text:s/></text:p>
          </table:table-cell>
          <table:table-cell table:number-columns-repeated="16080" table:style-name="ce21"/>
        </table:table-row>
        <table:table-row table:style-name="ro6">
          <table:table-cell office:value-type="string" table:style-name="ce14">
            <text:p>ˉˉ購建中固定資產</text:p>
          </table:table-cell>
          <table:table-cell office:value-type="float" office:value="378325885583" table:style-name="ce15">
            <text:p><text:s/>378,325,885,583<text:s/></text:p>
          </table:table-cell>
          <table:table-cell office:value-type="float" office:value="3735838997" table:style-name="ce15">
            <text:p><text:s/>3,735,838,99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735838997" table:style-name="ce15">
            <text:p><text:s/>3,735,838,997<text:s/></text:p>
          </table:table-cell>
          <table:table-cell office:value-type="float" office:value="1135681852" table:style-name="ce15">
            <text:p><text:s/>1,135,681,852<text:s/></text:p>
          </table:table-cell>
          <table:table-cell office:value-type="float" office:value="1254961" table:style-name="ce15">
            <text:p><text:s/>1,254,961<text:s/></text:p>
          </table:table-cell>
          <table:table-cell office:value-type="float" office:value="912975" table:style-name="ce16">
            <text:p><text:s/>912,975<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1566000" table:style-name="ce15">
            <text:p><text:s/>1,566,000<text:s/></text:p>
          </table:table-cell>
          <table:table-cell office:value-type="float" office:value="232186689" table:style-name="ce15">
            <text:p><text:s/>232,186,689<text:s/></text:p>
          </table:table-cell>
          <table:table-cell office:value-type="float" office:value="1448004" table:style-name="ce15">
            <text:p><text:s/>1,448,004<text:s/></text:p>
          </table:table-cell>
          <table:table-cell office:value-type="float" office:value="487498663" table:style-name="ce15">
            <text:p><text:s/>487,498,663<text:s/></text:p>
          </table:table-cell>
          <table:table-cell office:value-type="float" office:value="0" table:style-name="ce15">
            <text:p><text:s/>-<text:s text:c="3"/></text:p>
          </table:table-cell>
          <table:table-cell office:value-type="float" office:value="253376907" table:style-name="ce15">
            <text:p><text:s/>253,376,907<text:s/></text:p>
          </table:table-cell>
          <table:table-cell office:value-type="float" office:value="30454914" table:style-name="ce15">
            <text:p><text:s/>30,454,914<text:s/></text:p>
          </table:table-cell>
          <table:table-cell office:value-type="float" office:value="126982739" table:style-name="ce15">
            <text:p><text:s/>126,982,739<text:s/></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83396" table:style-name="ce15">
            <text:p><text:s/>4,583,396<text:s/></text:p>
          </table:table-cell>
          <table:table-cell office:value-type="float" office:value="4583396" table:style-name="ce15">
            <text:p><text:s/>4,583,396<text:s/></text:p>
          </table:table-cell>
          <table:table-cell office:value-type="float" office:value="231361949" table:style-name="ce15">
            <text:p><text:s/>231,361,949<text:s/></text:p>
          </table:table-cell>
          <table:table-cell office:value-type="float" office:value="13843985" table:style-name="ce15">
            <text:p><text:s/>13,843,985<text:s/></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2421303" table:style-name="ce15">
            <text:p><text:s/>142,421,303<text:s/></text:p>
          </table:table-cell>
          <table:table-cell office:value-type="float" office:value="0" table:style-name="ce15">
            <text:p><text:s/>-<text:s text:c="3"/></text:p>
          </table:table-cell>
          <table:table-cell office:value-type="float" office:value="779500" table:style-name="ce16">
            <text:p><text:s/>779,500<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948500" table:style-name="ce15">
            <text:p><text:s/>948,500<text:s/></text:p>
          </table:table-cell>
          <table:table-cell office:value-type="float" office:value="71368661" table:style-name="ce15">
            <text:p><text:s/>71,368,66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0000" table:style-name="ce15">
            <text:p><text:s/>2,000,000<text:s/></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7319" table:style-name="ce15">
            <text:p><text:s/>597,31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7319" table:style-name="ce16">
            <text:p><text:s/>597,319<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130579524" table:style-name="ce15">
            <text:p><text:s/>35,130,579,524<text:s/></text:p>
          </table:table-cell>
          <table:table-cell office:value-type="float" office:value="83312" table:style-name="ce15">
            <text:p><text:s/>83,312<text:s/></text:p>
          </table:table-cell>
          <table:table-cell office:value-type="float" office:value="30614160933" table:style-name="ce15">
            <text:p><text:s/>30,614,160,933<text:s/></text:p>
          </table:table-cell>
          <table:table-cell office:value-type="float" office:value="460375832" table:style-name="ce15">
            <text:p><text:s/>460,375,832<text:s/></text:p>
          </table:table-cell>
          <table:table-cell office:value-type="float" office:value="0" table:style-name="ce15">
            <text:p><text:s/>-<text:s text:c="3"/></text:p>
          </table:table-cell>
          <table:table-cell office:value-type="float" office:value="130933616" table:style-name="ce15">
            <text:p><text:s/>130,933,616<text:s/></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87664537" table:style-name="ce15">
            <text:p><text:s/>87,664,537<text:s/></text:p>
          </table:table-cell>
          <table:table-cell office:value-type="float" office:value="0" table:style-name="ce15">
            <text:p><text:s/>-<text:s text:c="3"/></text:p>
          </table:table-cell>
          <table:table-cell office:value-type="float" office:value="3837361294" table:style-name="ce15">
            <text:p><text:s/>3,837,361,294<text:s/></text:p>
          </table:table-cell>
          <table:table-cell office:value-type="float" office:value="2025304781" table:style-name="ce15">
            <text:p><text:s/>2,025,304,781<text:s/></text:p>
          </table:table-cell>
          <table:table-cell office:value-type="float" office:value="2025304781" table:style-name="ce15">
            <text:p><text:s/>2,025,304,78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4456902954" table:style-name="ce15">
            <text:p><text:s/>64,456,902,954<text:s/></text:p>
          </table:table-cell>
          <table:table-cell office:value-type="float" office:value="0" table:style-name="ce15">
            <text:p><text:s/>-<text:s text:c="3"/></text:p>
          </table:table-cell>
          <table:table-cell office:value-type="float" office:value="64456902954" table:style-name="ce16">
            <text:p><text:s/>64,456,902,954<text:s/></text:p>
          </table:table-cell>
          <table:table-cell office:value-type="string" table:style-name="ce14">
            <text:p>ˉˉ購建中固定資產</text:p>
          </table:table-cell>
          <table:table-cell office:value-type="float" office:value="779570629" table:style-name="ce15">
            <text:p><text:s/>779,570,629<text:s/></text:p>
          </table:table-cell>
          <table:table-cell office:value-type="float" office:value="0" table:style-name="ce15">
            <text:p><text:s/>-<text:s text:c="3"/></text:p>
          </table:table-cell>
          <table:table-cell office:value-type="float" office:value="339360" table:style-name="ce15">
            <text:p><text:s/>339,360<text:s/></text:p>
          </table:table-cell>
          <table:table-cell office:value-type="float" office:value="0" table:style-name="ce15">
            <text:p><text:s/>-<text:s text:c="3"/></text:p>
          </table:table-cell>
          <table:table-cell office:value-type="float" office:value="154926375" table:style-name="ce15">
            <text:p><text:s/>154,926,375<text:s/></text:p>
          </table:table-cell>
          <table:table-cell office:value-type="float" office:value="139355025" table:style-name="ce15">
            <text:p><text:s/>139,355,025<text:s/></text:p>
          </table:table-cell>
          <table:table-cell office:value-type="float" office:value="65584812" table:style-name="ce15">
            <text:p><text:s/>65,584,81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5610813" table:style-name="ce16">
            <text:p><text:s/>325,610,813<text:s/></text:p>
          </table:table-cell>
          <table:table-cell office:value-type="string" table:style-name="ce14">
            <text:p>ˉˉ購建中固定資產</text:p>
          </table:table-cell>
          <table:table-cell office:value-type="float" office:value="87838277" table:style-name="ce15">
            <text:p><text:s/>87,838,277<text:s/></text:p>
          </table:table-cell>
          <table:table-cell office:value-type="float" office:value="5915967" table:style-name="ce15">
            <text:p><text:s/>5,915,967<text:s/></text:p>
          </table:table-cell>
          <table:table-cell office:value-type="float" office:value="2141827810" table:style-name="ce15">
            <text:p><text:s/>2,141,827,810<text:s/></text:p>
          </table:table-cell>
          <table:table-cell office:value-type="float" office:value="1670778527" table:style-name="ce15">
            <text:p><text:s/>1,670,778,527<text:s/></text:p>
          </table:table-cell>
          <table:table-cell office:value-type="float" office:value="94711873" table:style-name="ce15">
            <text:p><text:s/>94,711,873<text:s/></text:p>
          </table:table-cell>
          <table:table-cell office:value-type="float" office:value="26187011" table:style-name="ce15">
            <text:p><text:s/>26,187,011<text:s/></text:p>
          </table:table-cell>
          <table:table-cell office:value-type="float" office:value="0" table:style-name="ce15">
            <text:p><text:s/>-<text:s text:c="3"/></text:p>
          </table:table-cell>
          <table:table-cell office:value-type="float" office:value="348787589" table:style-name="ce15">
            <text:p><text:s/>348,787,589<text:s/></text:p>
          </table:table-cell>
          <table:table-cell office:value-type="float" office:value="0" table:style-name="ce15">
            <text:p><text:s/>-<text:s text:c="3"/></text:p>
          </table:table-cell>
          <table:table-cell office:value-type="float" office:value="1362810" table:style-name="ce16">
            <text:p><text:s/>1,362,810<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5764240363" table:style-name="ce15">
            <text:p><text:s/>5,764,240,363<text:s/></text:p>
          </table:table-cell>
          <table:table-cell office:value-type="float" office:value="20314202" table:style-name="ce15">
            <text:p><text:s/>20,314,202<text:s/></text:p>
          </table:table-cell>
          <table:table-cell office:value-type="float" office:value="7169114" table:style-name="ce15">
            <text:p><text:s/>7,169,114<text:s/></text:p>
          </table:table-cell>
          <table:table-cell office:value-type="float" office:value="0" table:style-name="ce15">
            <text:p><text:s/>-<text:s text:c="3"/></text:p>
          </table:table-cell>
          <table:table-cell office:value-type="float" office:value="889298" table:style-name="ce15">
            <text:p><text:s/>889,298<text:s/></text:p>
          </table:table-cell>
          <table:table-cell office:value-type="float" office:value="4245360515" table:style-name="ce15">
            <text:p><text:s/>4,245,360,515<text:s/></text:p>
          </table:table-cell>
          <table:table-cell office:value-type="float" office:value="4444752" table:style-name="ce15">
            <text:p><text:s/>4,444,752<text:s/></text:p>
          </table:table-cell>
          <table:table-cell office:value-type="float" office:value="0" table:style-name="ce15">
            <text:p><text:s/>-<text:s text:c="3"/></text:p>
          </table:table-cell>
          <table:table-cell office:value-type="float" office:value="296573811" table:style-name="ce16">
            <text:p><text:s/>296,573,811<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3508576" table:style-name="ce15">
            <text:p><text:s/>163,508,57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11738777" table:style-name="ce15">
            <text:p><text:s/>11,738,777<text:s/></text:p>
          </table:table-cell>
          <table:table-cell office:value-type="float" office:value="0" table:style-name="ce15">
            <text:p><text:s/>-<text:s text:c="3"/></text:p>
          </table:table-cell>
          <table:table-cell office:value-type="float" office:value="483827318" table:style-name="ce15">
            <text:p><text:s/>483,827,31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30414000" table:style-name="ce15">
            <text:p><text:s/>530,414,000<text:s/></text:p>
          </table:table-cell>
          <table:table-cell office:value-type="float" office:value="23499318311" table:style-name="ce16">
            <text:p><text:s/>23,499,318,311<text:s/></text:p>
          </table:table-cell>
          <table:table-cell office:value-type="string" table:style-name="ce14">
            <text:p>ˉˉ購建中固定資產</text:p>
          </table:table-cell>
          <table:table-cell office:value-type="float" office:value="28416382" table:style-name="ce15">
            <text:p><text:s/>28,416,382<text:s/></text:p>
          </table:table-cell>
          <table:table-cell office:value-type="float" office:value="0" table:style-name="ce15">
            <text:p><text:s/>-<text:s text:c="3"/></text:p>
          </table:table-cell>
          <table:table-cell office:value-type="float" office:value="4436578101" table:style-name="ce15">
            <text:p><text:s/>4,436,578,101<text:s/></text:p>
          </table:table-cell>
          <table:table-cell office:value-type="float" office:value="30557311" table:style-name="ce15">
            <text:p><text:s/>30,557,311<text:s/></text:p>
          </table:table-cell>
          <table:table-cell office:value-type="float" office:value="0" table:style-name="ce15">
            <text:p><text:s/>-<text:s text:c="3"/></text:p>
          </table:table-cell>
          <table:table-cell office:value-type="float" office:value="19003766517" table:style-name="ce15">
            <text:p><text:s/>19,003,766,5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173760328970" table:style-name="ce15">
            <text:p><text:s/>173,760,328,970<text:s/></text:p>
          </table:table-cell>
          <table:table-cell office:value-type="float" office:value="131592392" table:style-name="ce15">
            <text:p><text:s/>131,592,392<text:s/></text:p>
          </table:table-cell>
          <table:table-cell office:value-type="float" office:value="0" table:style-name="ce15">
            <text:p><text:s/>-<text:s text:c="3"/></text:p>
          </table:table-cell>
          <table:table-cell office:value-type="float" office:value="343463941" table:style-name="ce15">
            <text:p><text:s/>343,463,941<text:s/></text:p>
          </table:table-cell>
          <table:table-cell office:value-type="float" office:value="2584698134" table:style-name="ce15">
            <text:p><text:s/>2,584,698,134<text:s/></text:p>
          </table:table-cell>
          <table:table-cell office:value-type="float" office:value="23353400" table:style-name="ce15">
            <text:p><text:s/>23,353,400<text:s/></text:p>
          </table:table-cell>
          <table:table-cell office:value-type="float" office:value="35779507135" table:style-name="ce15">
            <text:p><text:s/>35,779,507,135<text:s/></text:p>
          </table:table-cell>
          <table:table-cell office:value-type="float" office:value="134897713968" table:style-name="ce15">
            <text:p><text:s/>134,897,713,968<text:s/></text:p>
          </table:table-cell>
          <table:table-cell office:value-type="float" office:value="135288939" table:style-name="ce15">
            <text:p><text:s/>135,288,939<text:s/></text:p>
          </table:table-cell>
          <table:table-cell office:value-type="float" office:value="39000974" table:style-name="ce16">
            <text:p><text:s/>39,000,974<text:s/></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6287965" table:style-name="ce15">
            <text:p><text:s/>96,287,96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50835" table:style-name="ce15">
            <text:p><text:s/>8,750,835<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8750835" table:style-name="ce15">
            <text:p><text:s/>8,750,835<text:s/></text:p>
          </table:table-cell>
          <table:table-cell office:value-type="float" office:value="9998412294" table:style-name="ce15">
            <text:p><text:s/>9,998,412,294<text:s/></text:p>
          </table:table-cell>
          <table:table-cell office:value-type="float" office:value="628011648" table:style-name="ce15">
            <text:p><text:s/>628,011,648<text:s/></text:p>
          </table:table-cell>
          <table:table-cell office:value-type="float" office:value="3948077723" table:style-name="ce15">
            <text:p><text:s/>3,948,077,723<text:s/></text:p>
          </table:table-cell>
          <table:table-cell office:value-type="float" office:value="1781760111" table:style-name="ce15">
            <text:p><text:s/>1,781,760,111<text:s/></text:p>
          </table:table-cell>
          <table:table-cell office:value-type="float" office:value="74039698" table:style-name="ce15">
            <text:p><text:s/>74,039,698<text:s/></text:p>
          </table:table-cell>
          <table:table-cell office:value-type="float" office:value="128457710" table:style-name="ce15">
            <text:p><text:s/>128,457,710<text:s/></text:p>
          </table:table-cell>
          <table:table-cell office:value-type="float" office:value="708928906" table:style-name="ce15">
            <text:p><text:s/>708,928,906<text:s/></text:p>
          </table:table-cell>
          <table:table-cell office:value-type="float" office:value="51857313" table:style-name="ce16">
            <text:p><text:s/>51,857,313<text:s/></text:p>
          </table:table-cell>
          <table:table-cell office:value-type="string" table:style-name="ce14">
            <text:p>ˉˉ購建中固定資產</text:p>
          </table:table-cell>
          <table:table-cell office:value-type="float" office:value="25121659" table:style-name="ce15">
            <text:p><text:s/>25,121,65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2947" table:style-name="ce15">
            <text:p><text:s/>1,702,947<text:s/></text:p>
          </table:table-cell>
          <table:table-cell office:value-type="float" office:value="245280" table:style-name="ce15">
            <text:p><text:s/>245,280<text:s/></text:p>
          </table:table-cell>
          <table:table-cell office:value-type="float" office:value="34993075" table:style-name="ce15">
            <text:p><text:s/>34,993,075<text:s/></text:p>
          </table:table-cell>
          <table:table-cell office:value-type="float" office:value="383328" table:style-name="ce15">
            <text:p><text:s/>383,328<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172841168" table:style-name="ce15">
            <text:p><text:s/>172,841,168<text:s/></text:p>
          </table:table-cell>
          <table:table-cell office:value-type="float" office:value="0" table:style-name="ce15">
            <text:p><text:s/>-<text:s text:c="3"/></text:p>
          </table:table-cell>
          <table:table-cell office:value-type="float" office:value="2441991728" table:style-name="ce15">
            <text:p><text:s/>2,441,991,72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35427773" table:style-name="ce15">
            <text:p><text:s/>235,427,773<text:s/></text:p>
          </table:table-cell>
          <table:table-cell office:value-type="float" office:value="51633760" table:style-name="ce16">
            <text:p><text:s/>51,633,760<text:s/></text:p>
          </table:table-cell>
          <table:table-cell office:value-type="float" office:value="111126522" table:style-name="ce16">
            <text:p><text:s/>111,126,522<text:s/></text:p>
          </table:table-cell>
          <table:table-cell office:value-type="string" table:style-name="ce14">
            <text:p>ˉˉ購建中固定資產</text:p>
          </table:table-cell>
          <table:table-cell office:value-type="float" office:value="22550000" table:style-name="ce15">
            <text:p><text:s/>22,550,000<text:s/></text:p>
          </table:table-cell>
          <table:table-cell office:value-type="float" office:value="1078800" table:style-name="ce15">
            <text:p><text:s/>1,078,800<text:s/></text:p>
          </table:table-cell>
          <table:table-cell office:value-type="float" office:value="0" table:style-name="ce15">
            <text:p><text:s/>-<text:s text:c="3"/></text:p>
          </table:table-cell>
          <table:table-cell office:value-type="float" office:value="49038691" table:style-name="ce15">
            <text:p><text:s/>49,038,691<text:s/></text:p>
          </table:table-cell>
          <table:table-cell office:value-type="float" office:value="0" table:style-name="ce15">
            <text:p><text:s/>-<text:s text:c="3"/></text:p>
          </table:table-cell>
          <table:table-cell office:value-type="float" office:value="301428482" table:style-name="ce15">
            <text:p><text:s/>301,428,482<text:s/></text:p>
          </table:table-cell>
          <table:table-cell office:value-type="float" office:value="16804863" table:style-name="ce15">
            <text:p><text:s/>16,804,863<text:s/></text:p>
          </table:table-cell>
          <table:table-cell office:value-type="float" office:value="284623619" table:style-name="ce15">
            <text:p><text:s/>284,623,619<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10959681647" table:style-name="ce15">
            <text:p><text:s/>10,959,681,647<text:s/></text:p>
          </table:table-cell>
          <table:table-cell office:value-type="float" office:value="9843576424" table:style-name="ce15">
            <text:p><text:s/>9,843,576,424<text:s/></text:p>
          </table:table-cell>
          <table:table-cell office:value-type="float" office:value="103172917" table:style-name="ce15">
            <text:p><text:s/>103,172,917<text:s/></text:p>
          </table:table-cell>
          <table:table-cell office:value-type="float" office:value="0" table:style-name="ce15">
            <text:p><text:s/>-<text:s text:c="3"/></text:p>
          </table:table-cell>
          <table:table-cell office:value-type="float" office:value="314364421" table:style-name="ce15">
            <text:p><text:s/>314,364,421<text:s/></text:p>
          </table:table-cell>
          <table:table-cell office:value-type="float" office:value="116990794" table:style-name="ce15">
            <text:p><text:s/>116,990,794<text:s/></text:p>
          </table:table-cell>
          <table:table-cell office:value-type="float" office:value="10020527" table:style-name="ce15">
            <text:p><text:s/>10,020,527<text:s/></text:p>
          </table:table-cell>
          <table:table-cell office:value-type="float" office:value="3672200" table:style-name="ce15">
            <text:p><text:s/>3,672,200<text:s/></text:p>
          </table:table-cell>
          <table:table-cell office:value-type="float" office:value="354711000" table:style-name="ce15">
            <text:p><text:s/>354,711,000<text:s/></text:p>
          </table:table-cell>
          <table:table-cell office:value-type="float" office:value="105053775" table:style-name="ce16">
            <text:p><text:s/>105,053,775<text:s/></text:p>
          </table:table-cell>
          <table:table-cell office:value-type="string" table:style-name="ce14">
            <text:p>ˉˉ購建中固定資產</text:p>
          </table:table-cell>
          <table:table-cell office:value-type="float" office:value="76821453" table:style-name="ce15">
            <text:p><text:s/>76,821,453<text:s/></text:p>
          </table:table-cell>
          <table:table-cell office:value-type="float" office:value="31298136" table:style-name="ce15">
            <text:p><text:s/>31,298,136<text:s/></text:p>
          </table:table-cell>
          <table:table-cell office:value-type="float" office:value="30245288" table:style-name="ce15">
            <text:p><text:s/>30,245,288<text:s/></text:p>
          </table:table-cell>
          <table:table-cell office:value-type="float" office:value="30245288" table:style-name="ce15">
            <text:p><text:s/>30,245,2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2755" table:style-name="ce15">
            <text:p><text:s/>142,755<text:s/></text:p>
          </table:table-cell>
          <table:table-cell office:value-type="float" office:value="142755" table:style-name="ce15">
            <text:p><text:s/>142,755<text:s/></text:p>
          </table:table-cell>
          <table:table-cell office:value-type="float" office:value="0" table:style-name="ce16">
            <text:p><text:s/>-<text:s text:c="3"/></text:p>
          </table:table-cell>
          <table:table-cell office:value-type="string" table:style-name="ce14">
            <text:p>ˉˉ購建中固定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726073558" table:style-name="ce16">
            <text:p><text:s/>18,726,073,558<text:s/></text:p>
          </table:table-cell>
          <table:table-cell office:value-type="string" table:style-name="ce14">
            <text:p>ˉˉ購建中固定資產</text:p>
          </table:table-cell>
          <table:table-cell office:value-type="float" office:value="17287798" table:style-name="ce16">
            <text:p><text:s/>17,287,798<text:s/></text:p>
          </table:table-cell>
          <table:table-cell office:value-type="float" office:value="18606407000" table:style-name="ce15">
            <text:p><text:s/>18,606,407,000<text:s/></text:p>
          </table:table-cell>
          <table:table-cell office:value-type="float" office:value="0" table:style-name="ce15">
            <text:p><text:s/>-<text:s text:c="3"/></text:p>
          </table:table-cell>
          <table:table-cell office:value-type="float" office:value="102378760" table:style-name="ce15">
            <text:p><text:s/>102,378,760<text:s/></text:p>
          </table:table-cell>
          <table:table-cell office:value-type="float" office:value="1435932947" table:style-name="ce15">
            <text:p><text:s/>1,435,932,947<text:s/></text:p>
          </table:table-cell>
          <table:table-cell office:value-type="float" office:value="1435932947" table:style-name="ce15">
            <text:p><text:s/>1,435,932,947<text:s/></text:p>
          </table:table-cell>
          <table:table-cell office:value-type="float" office:value="23827219334" table:style-name="ce15">
            <text:p><text:s/>23,827,219,334<text:s/></text:p>
          </table:table-cell>
          <table:table-cell office:value-type="float" office:value="0" table:style-name="ce15">
            <text:p><text:s/>-<text:s text:c="3"/></text:p>
          </table:table-cell>
          <table:table-cell office:value-type="float" office:value="1339936510" table:style-name="ce16">
            <text:p><text:s/>1,339,936,510<text:s/></text:p>
          </table:table-cell>
          <table:table-cell office:value-type="string" table:style-name="ce14">
            <text:p>ˉˉ購建中固定資產</text:p>
          </table:table-cell>
          <table:table-cell office:value-type="float" office:value="0" table:style-name="ce16">
            <text:p><text:s/>-<text:s text:c="3"/></text:p>
          </table:table-cell>
          <table:table-cell office:value-type="float" office:value="3362013159" table:style-name="ce15">
            <text:p><text:s/>3,362,013,159<text:s/></text:p>
          </table:table-cell>
          <table:table-cell office:value-type="float" office:value="19125269665" table:style-name="ce15">
            <text:p><text:s/>19,125,269,665<text:s/></text:p>
          </table:table-cell>
          <table:table-cell office:value-type="float" office:value="1144876" table:style-name="ce15">
            <text:p><text:s/>1,144,87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無形資產</text:p>
          </table:table-cell>
          <table:table-cell office:value-type="float" office:value="52568035036" table:style-name="ce15">
            <text:p><text:s/>52,568,035,036<text:s/></text:p>
          </table:table-cell>
          <table:table-cell office:value-type="float" office:value="468122235" table:style-name="ce15">
            <text:p><text:s/>468,122,235<text:s/></text:p>
          </table:table-cell>
          <table:table-cell office:value-type="float" office:value="61787640" table:style-name="ce15">
            <text:p><text:s/>61,787,640<text:s/></text:p>
          </table:table-cell>
          <table:table-cell office:value-type="float" office:value="10255439" table:style-name="ce15">
            <text:p><text:s/>10,255,439<text:s/></text:p>
          </table:table-cell>
          <table:table-cell office:value-type="float" office:value="23852003" table:style-name="ce15">
            <text:p><text:s/>23,852,003<text:s/></text:p>
          </table:table-cell>
          <table:table-cell office:value-type="float" office:value="1326730" table:style-name="ce15">
            <text:p><text:s/>1,326,730<text:s/></text:p>
          </table:table-cell>
          <table:table-cell office:value-type="float" office:value="370900423" table:style-name="ce15">
            <text:p><text:s/>370,900,423<text:s/></text:p>
          </table:table-cell>
          <table:table-cell office:value-type="float" office:value="1180418739" table:style-name="ce15">
            <text:p><text:s/>1,180,418,739<text:s/></text:p>
          </table:table-cell>
          <table:table-cell office:value-type="float" office:value="56022434" table:style-name="ce15">
            <text:p><text:s/>56,022,434<text:s/></text:p>
          </table:table-cell>
          <table:table-cell office:value-type="float" office:value="286081136" table:style-name="ce16">
            <text:p><text:s/>286,081,136<text:s/></text:p>
          </table:table-cell>
          <table:table-cell office:value-type="string" table:style-name="ce14">
            <text:p>ˉ無形資產</text:p>
          </table:table-cell>
          <table:table-cell office:value-type="float" office:value="203711710" table:style-name="ce15">
            <text:p><text:s/>203,711,710<text:s/></text:p>
          </table:table-cell>
          <table:table-cell office:value-type="float" office:value="23640697" table:style-name="ce15">
            <text:p><text:s/>23,640,697<text:s/></text:p>
          </table:table-cell>
          <table:table-cell office:value-type="float" office:value="91897482" table:style-name="ce15">
            <text:p><text:s/>91,897,482<text:s/></text:p>
          </table:table-cell>
          <table:table-cell office:value-type="float" office:value="214843693" table:style-name="ce15">
            <text:p><text:s/>214,843,693<text:s/></text:p>
          </table:table-cell>
          <table:table-cell office:value-type="float" office:value="87640795" table:style-name="ce15">
            <text:p><text:s/>87,640,795<text:s/></text:p>
          </table:table-cell>
          <table:table-cell office:value-type="float" office:value="13496614" table:style-name="ce15">
            <text:p><text:s/>13,496,614<text:s/></text:p>
          </table:table-cell>
          <table:table-cell office:value-type="float" office:value="254808" table:style-name="ce15">
            <text:p><text:s/>254,808<text:s/></text:p>
          </table:table-cell>
          <table:table-cell office:value-type="float" office:value="106895389" table:style-name="ce15">
            <text:p><text:s/>106,895,389<text:s/></text:p>
          </table:table-cell>
          <table:table-cell office:value-type="float" office:value="4419171" table:style-name="ce15">
            <text:p><text:s/>4,419,171<text:s/></text:p>
          </table:table-cell>
          <table:table-cell office:value-type="float" office:value="4265807" table:style-name="ce16">
            <text:p><text:s/>4,265,807<text:s/></text:p>
          </table:table-cell>
          <table:table-cell office:value-type="string" table:style-name="ce14">
            <text:p>ˉ無形資產</text:p>
          </table:table-cell>
          <table:table-cell office:value-type="float" office:value="53580" table:style-name="ce15">
            <text:p><text:s/>53,580<text:s/></text:p>
          </table:table-cell>
          <table:table-cell office:value-type="float" office:value="15706748" table:style-name="ce15">
            <text:p><text:s/>15,706,748<text:s/></text:p>
          </table:table-cell>
          <table:table-cell office:value-type="float" office:value="37357522" table:style-name="ce15">
            <text:p><text:s/>37,357,522<text:s/></text:p>
          </table:table-cell>
          <table:table-cell office:value-type="float" office:value="520910" table:style-name="ce15">
            <text:p><text:s/>520,910<text:s/></text:p>
          </table:table-cell>
          <table:table-cell office:value-type="float" office:value="33610243" table:style-name="ce15">
            <text:p><text:s/>33,610,243<text:s/></text:p>
          </table:table-cell>
          <table:table-cell office:value-type="float" office:value="78692182" table:style-name="ce15">
            <text:p><text:s/>78,692,182<text:s/></text:p>
          </table:table-cell>
          <table:table-cell office:value-type="float" office:value="78692182" table:style-name="ce15">
            <text:p><text:s/>78,692,182<text:s/></text:p>
          </table:table-cell>
          <table:table-cell office:value-type="float" office:value="683070464" table:style-name="ce15">
            <text:p><text:s/>683,070,464<text:s/></text:p>
          </table:table-cell>
          <table:table-cell office:value-type="float" office:value="658386401" table:style-name="ce15">
            <text:p><text:s/>658,386,401<text:s/></text:p>
          </table:table-cell>
          <table:table-cell office:value-type="float" office:value="0" table:style-name="ce16">
            <text:p><text:s/>-<text:s text:c="3"/></text:p>
          </table:table-cell>
          <table:table-cell office:value-type="string" table:style-name="ce14">
            <text:p>ˉ無形資產</text:p>
          </table:table-cell>
          <table:table-cell office:value-type="float" office:value="78120" table:style-name="ce15">
            <text:p><text:s/>78,120<text:s/></text:p>
          </table:table-cell>
          <table:table-cell office:value-type="float" office:value="17800" table:style-name="ce15">
            <text:p><text:s/>17,800<text:s/></text:p>
          </table:table-cell>
          <table:table-cell office:value-type="float" office:value="4645" table:style-name="ce15">
            <text:p><text:s/>4,6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55499" table:style-name="ce15">
            <text:p><text:s/>4,555,499<text:s/></text:p>
          </table:table-cell>
          <table:table-cell office:value-type="float" office:value="42138" table:style-name="ce15">
            <text:p><text:s/>42,138<text:s/></text:p>
          </table:table-cell>
          <table:table-cell office:value-type="float" office:value="209506" table:style-name="ce15">
            <text:p><text:s/>209,506<text:s/></text:p>
          </table:table-cell>
          <table:table-cell office:value-type="float" office:value="0" table:style-name="ce15">
            <text:p><text:s/>-<text:s text:c="3"/></text:p>
          </table:table-cell>
          <table:table-cell office:value-type="float" office:value="12785" table:style-name="ce16">
            <text:p><text:s/>12,785<text:s/></text:p>
          </table:table-cell>
          <table:table-cell office:value-type="string" table:style-name="ce14">
            <text:p>ˉ無形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093" table:style-name="ce15">
            <text:p><text:s/>98,093<text:s/></text:p>
          </table:table-cell>
          <table:table-cell office:value-type="float" office:value="6258" table:style-name="ce15">
            <text:p><text:s/>6,258<text:s/></text:p>
          </table:table-cell>
          <table:table-cell office:value-type="float" office:value="69954" table:style-name="ce15">
            <text:p><text:s/>69,954<text:s/></text:p>
          </table:table-cell>
          <table:table-cell office:value-type="float" office:value="17863760" table:style-name="ce15">
            <text:p><text:s/>17,863,760<text:s/></text:p>
          </table:table-cell>
          <table:table-cell office:value-type="float" office:value="49201" table:style-name="ce15">
            <text:p><text:s/>49,201<text:s/></text:p>
          </table:table-cell>
          <table:table-cell office:value-type="float" office:value="0" table:style-name="ce15">
            <text:p><text:s/>-<text:s text:c="3"/></text:p>
          </table:table-cell>
          <table:table-cell office:value-type="float" office:value="190290" table:style-name="ce15">
            <text:p><text:s/>190,290<text:s/></text:p>
          </table:table-cell>
          <table:table-cell office:value-type="float" office:value="22294" table:style-name="ce16">
            <text:p><text:s/>22,294<text:s/></text:p>
          </table:table-cell>
          <table:table-cell office:value-type="string" table:style-name="ce14">
            <text:p>ˉ無形資產</text:p>
          </table:table-cell>
          <table:table-cell office:value-type="float" office:value="352056" table:style-name="ce15">
            <text:p><text:s/>352,056<text:s/></text:p>
          </table:table-cell>
          <table:table-cell office:value-type="float" office:value="253593" table:style-name="ce15">
            <text:p><text:s/>253,593<text:s/></text:p>
          </table:table-cell>
          <table:table-cell office:value-type="float" office:value="0" table:style-name="ce15">
            <text:p><text:s/>-<text:s text:c="3"/></text:p>
          </table:table-cell>
          <table:table-cell office:value-type="float" office:value="30593" table:style-name="ce15">
            <text:p><text:s/>30,593<text:s/></text:p>
          </table:table-cell>
          <table:table-cell office:value-type="float" office:value="608857" table:style-name="ce15">
            <text:p><text:s/>608,857<text:s/></text:p>
          </table:table-cell>
          <table:table-cell office:value-type="float" office:value="198545" table:style-name="ce15">
            <text:p><text:s/>198,5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16" table:style-name="ce15">
            <text:p><text:s/>5,216<text:s/></text:p>
          </table:table-cell>
          <table:table-cell office:value-type="float" office:value="7792" table:style-name="ce16">
            <text:p><text:s/>7,792<text:s/></text:p>
          </table:table-cell>
          <table:table-cell office:value-type="string" table:style-name="ce14">
            <text:p>ˉ無形資產</text:p>
          </table:table-cell>
          <table:table-cell office:value-type="float" office:value="7068" table:style-name="ce15">
            <text:p><text:s/>7,06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384622" table:style-name="ce15">
            <text:p><text:s/>100,384,622<text:s/></text:p>
          </table:table-cell>
          <table:table-cell office:value-type="float" office:value="22169944" table:style-name="ce15">
            <text:p><text:s/>22,169,944<text:s/></text:p>
          </table:table-cell>
          <table:table-cell office:value-type="float" office:value="3099381" table:style-name="ce15">
            <text:p><text:s/>3,099,381<text:s/></text:p>
          </table:table-cell>
          <table:table-cell office:value-type="float" office:value="46337692" table:style-name="ce16">
            <text:p><text:s/>46,337,692<text:s/></text:p>
          </table:table-cell>
          <table:table-cell office:value-type="string" table:style-name="ce14">
            <text:p>ˉ無形資產</text:p>
          </table:table-cell>
          <table:table-cell office:value-type="float" office:value="6703859" table:style-name="ce15">
            <text:p><text:s/>6,703,859<text:s/></text:p>
          </table:table-cell>
          <table:table-cell office:value-type="float" office:value="3151121" table:style-name="ce15">
            <text:p><text:s/>3,151,121<text:s/></text:p>
          </table:table-cell>
          <table:table-cell office:value-type="float" office:value="2039679" table:style-name="ce15">
            <text:p><text:s/>2,039,679<text:s/></text:p>
          </table:table-cell>
          <table:table-cell office:value-type="float" office:value="16882946" table:style-name="ce15">
            <text:p><text:s/>16,882,946<text:s/></text:p>
          </table:table-cell>
          <table:table-cell office:value-type="float" office:value="33263572" table:style-name="ce15">
            <text:p><text:s/>33,263,572<text:s/></text:p>
          </table:table-cell>
          <table:table-cell office:value-type="float" office:value="0" table:style-name="ce15">
            <text:p><text:s/>-<text:s text:c="3"/></text:p>
          </table:table-cell>
          <table:table-cell office:value-type="float" office:value="32252462" table:style-name="ce15">
            <text:p><text:s/>32,252,462<text:s/></text:p>
          </table:table-cell>
          <table:table-cell office:value-type="float" office:value="160546" table:style-name="ce15">
            <text:p><text:s/>160,546<text:s/></text:p>
          </table:table-cell>
          <table:table-cell office:value-type="float" office:value="222870" table:style-name="ce15">
            <text:p><text:s/>222,870<text:s/></text:p>
          </table:table-cell>
          <table:table-cell office:value-type="float" office:value="47273" table:style-name="ce16">
            <text:p><text:s/>47,273<text:s/></text:p>
          </table:table-cell>
          <table:table-cell office:value-type="string" table:style-name="ce14">
            <text:p>ˉ無形資產</text:p>
          </table:table-cell>
          <table:table-cell office:value-type="float" office:value="118575" table:style-name="ce15">
            <text:p><text:s/>118,575<text:s/></text:p>
          </table:table-cell>
          <table:table-cell office:value-type="float" office:value="228903" table:style-name="ce15">
            <text:p><text:s/>228,903<text:s/></text:p>
          </table:table-cell>
          <table:table-cell office:value-type="float" office:value="232943" table:style-name="ce15">
            <text:p><text:s/>232,943<text:s/></text:p>
          </table:table-cell>
          <table:table-cell office:value-type="float" office:value="2765583866" table:style-name="ce15">
            <text:p><text:s/>2,765,583,866<text:s/></text:p>
          </table:table-cell>
          <table:table-cell office:value-type="float" office:value="584940153" table:style-name="ce15">
            <text:p><text:s/>584,940,153<text:s/></text:p>
          </table:table-cell>
          <table:table-cell office:value-type="float" office:value="816954108" table:style-name="ce15">
            <text:p><text:s/>816,954,108<text:s/></text:p>
          </table:table-cell>
          <table:table-cell office:value-type="float" office:value="852069348" table:style-name="ce15">
            <text:p><text:s/>852,069,348<text:s/></text:p>
          </table:table-cell>
          <table:table-cell office:value-type="float" office:value="16200642" table:style-name="ce15">
            <text:p><text:s/>16,200,642<text:s/></text:p>
          </table:table-cell>
          <table:table-cell office:value-type="float" office:value="287277930" table:style-name="ce15">
            <text:p><text:s/>287,277,930<text:s/></text:p>
          </table:table-cell>
          <table:table-cell office:value-type="float" office:value="4404644" table:style-name="ce16">
            <text:p><text:s/>4,404,644<text:s/></text:p>
          </table:table-cell>
          <table:table-cell office:value-type="string" table:style-name="ce14">
            <text:p>ˉ無形資產</text:p>
          </table:table-cell>
          <table:table-cell office:value-type="float" office:value="199259655" table:style-name="ce15">
            <text:p><text:s/>199,259,655<text:s/></text:p>
          </table:table-cell>
          <table:table-cell office:value-type="float" office:value="2706932" table:style-name="ce15">
            <text:p><text:s/>2,706,932<text:s/></text:p>
          </table:table-cell>
          <table:table-cell office:value-type="float" office:value="1770454" table:style-name="ce15">
            <text:p><text:s/>1,770,454<text:s/></text:p>
          </table:table-cell>
          <table:table-cell office:value-type="float" office:value="247606493" table:style-name="ce15">
            <text:p><text:s/>247,606,493<text:s/></text:p>
          </table:table-cell>
          <table:table-cell office:value-type="float" office:value="154625550" table:style-name="ce15">
            <text:p><text:s/>154,625,550<text:s/></text:p>
          </table:table-cell>
          <table:table-cell office:value-type="float" office:value="92911145" table:style-name="ce15">
            <text:p><text:s/>92,911,145<text:s/></text:p>
          </table:table-cell>
          <table:table-cell office:value-type="float" office:value="69798" table:style-name="ce15">
            <text:p><text:s/>69,798<text:s/></text:p>
          </table:table-cell>
          <table:table-cell office:value-type="float" office:value="1906482547" table:style-name="ce15">
            <text:p><text:s/>1,906,482,547<text:s/></text:p>
          </table:table-cell>
          <table:table-cell office:value-type="float" office:value="28546282" table:style-name="ce15">
            <text:p><text:s/>28,546,282<text:s/></text:p>
          </table:table-cell>
          <table:table-cell office:value-type="float" office:value="1877936265" table:style-name="ce16">
            <text:p><text:s/>1,877,936,265<text:s/></text:p>
          </table:table-cell>
          <table:table-cell office:value-type="string" table:style-name="ce14">
            <text:p>ˉ無形資產</text:p>
          </table:table-cell>
          <table:table-cell office:value-type="float" office:value="26596379077" table:style-name="ce15">
            <text:p><text:s/>26,596,379,077<text:s/></text:p>
          </table:table-cell>
          <table:table-cell office:value-type="float" office:value="25050843697" table:style-name="ce15">
            <text:p><text:s/>25,050,843,697<text:s/></text:p>
          </table:table-cell>
          <table:table-cell office:value-type="float" office:value="35090910" table:style-name="ce15">
            <text:p><text:s/>35,090,910<text:s/></text:p>
          </table:table-cell>
          <table:table-cell office:value-type="float" office:value="399924" table:style-name="ce15">
            <text:p><text:s/>399,924<text:s/></text:p>
          </table:table-cell>
          <table:table-cell office:value-type="float" office:value="12822893" table:style-name="ce15">
            <text:p><text:s/>12,822,893<text:s/></text:p>
          </table:table-cell>
          <table:table-cell office:value-type="float" office:value="1157095" table:style-name="ce15">
            <text:p><text:s/>1,157,095<text:s/></text:p>
          </table:table-cell>
          <table:table-cell office:value-type="float" office:value="4220961" table:style-name="ce15">
            <text:p><text:s/>4,220,961<text:s/></text:p>
          </table:table-cell>
          <table:table-cell office:value-type="float" office:value="8620961" table:style-name="ce15">
            <text:p><text:s/>8,620,961<text:s/></text:p>
          </table:table-cell>
          <table:table-cell office:value-type="float" office:value="4630528" table:style-name="ce15">
            <text:p><text:s/>4,630,528<text:s/></text:p>
          </table:table-cell>
          <table:table-cell office:value-type="float" office:value="370113173" table:style-name="ce16">
            <text:p><text:s/>370,113,173<text:s/></text:p>
          </table:table-cell>
          <table:table-cell office:value-type="string" table:style-name="ce14">
            <text:p>ˉ無形資產</text:p>
          </table:table-cell>
          <table:table-cell office:value-type="float" office:value="67422809" table:style-name="ce15">
            <text:p><text:s/>67,422,809<text:s/></text:p>
          </table:table-cell>
          <table:table-cell office:value-type="float" office:value="1041056126" table:style-name="ce15">
            <text:p><text:s/>1,041,056,126<text:s/></text:p>
          </table:table-cell>
          <table:table-cell office:value-type="float" office:value="898962208" table:style-name="ce15">
            <text:p><text:s/>898,962,208<text:s/></text:p>
          </table:table-cell>
          <table:table-cell office:value-type="float" office:value="284186652" table:style-name="ce15">
            <text:p><text:s/>284,186,652<text:s/></text:p>
          </table:table-cell>
          <table:table-cell office:value-type="float" office:value="69607807" table:style-name="ce15">
            <text:p><text:s/>69,607,807<text:s/></text:p>
          </table:table-cell>
          <table:table-cell office:value-type="float" office:value="30627883" table:style-name="ce15">
            <text:p><text:s/>30,627,883<text:s/></text:p>
          </table:table-cell>
          <table:table-cell office:value-type="float" office:value="202029" table:style-name="ce15">
            <text:p><text:s/>202,029<text:s/></text:p>
          </table:table-cell>
          <table:table-cell office:value-type="float" office:value="51041494" table:style-name="ce15">
            <text:p><text:s/>51,041,494<text:s/></text:p>
          </table:table-cell>
          <table:table-cell office:value-type="float" office:value="27534612" table:style-name="ce15">
            <text:p><text:s/>27,534,612<text:s/></text:p>
          </table:table-cell>
          <table:table-cell office:value-type="float" office:value="25050795" table:style-name="ce16">
            <text:p><text:s/>25,050,795<text:s/></text:p>
          </table:table-cell>
          <table:table-cell office:value-type="string" table:style-name="ce14">
            <text:p>ˉ無形資產</text:p>
          </table:table-cell>
          <table:table-cell office:value-type="float" office:value="410710936" table:style-name="ce15">
            <text:p><text:s/>410,710,936<text:s/></text:p>
          </table:table-cell>
          <table:table-cell office:value-type="float" office:value="662979293" table:style-name="ce15">
            <text:p><text:s/>662,979,293<text:s/></text:p>
          </table:table-cell>
          <table:table-cell office:value-type="float" office:value="177521601" table:style-name="ce15">
            <text:p><text:s/>177,521,601<text:s/></text:p>
          </table:table-cell>
          <table:table-cell office:value-type="float" office:value="1600647" table:style-name="ce15">
            <text:p><text:s/>1,600,647<text:s/></text:p>
          </table:table-cell>
          <table:table-cell office:value-type="float" office:value="1815446" table:style-name="ce15">
            <text:p><text:s/>1,815,446<text:s/></text:p>
          </table:table-cell>
          <table:table-cell office:value-type="float" office:value="5381338" table:style-name="ce15">
            <text:p><text:s/>5,381,338<text:s/></text:p>
          </table:table-cell>
          <table:table-cell office:value-type="float" office:value="39305860" table:style-name="ce15">
            <text:p><text:s/>39,305,860<text:s/></text:p>
          </table:table-cell>
          <table:table-cell office:value-type="float" office:value="1360213" table:style-name="ce15">
            <text:p><text:s/>1,360,213<text:s/></text:p>
          </table:table-cell>
          <table:table-cell office:value-type="float" office:value="1534187" table:style-name="ce15">
            <text:p><text:s/>1,534,187<text:s/></text:p>
          </table:table-cell>
          <table:table-cell office:value-type="float" office:value="45862410" table:style-name="ce16">
            <text:p><text:s/>45,862,410<text:s/></text:p>
          </table:table-cell>
          <table:table-cell office:value-type="string" table:style-name="ce14">
            <text:p>ˉ無形資產</text:p>
          </table:table-cell>
          <table:table-cell office:value-type="float" office:value="0" table:style-name="ce15">
            <text:p><text:s/>-<text:s text:c="3"/></text:p>
          </table:table-cell>
          <table:table-cell office:value-type="float" office:value="975" table:style-name="ce15">
            <text:p><text:s/>975<text:s/></text:p>
          </table:table-cell>
          <table:table-cell office:value-type="float" office:value="0" table:style-name="ce15">
            <text:p><text:s/>-<text:s text:c="3"/></text:p>
          </table:table-cell>
          <table:table-cell office:value-type="float" office:value="14546" table:style-name="ce15">
            <text:p><text:s/>14,546<text:s/></text:p>
          </table:table-cell>
          <table:table-cell office:value-type="float" office:value="0" table:style-name="ce15">
            <text:p><text:s/>-<text:s text:c="3"/></text:p>
          </table:table-cell>
          <table:table-cell office:value-type="float" office:value="290034" table:style-name="ce15">
            <text:p><text:s/>290,034<text:s/></text:p>
          </table:table-cell>
          <table:table-cell office:value-type="float" office:value="0" table:style-name="ce15">
            <text:p><text:s/>-<text:s text:c="3"/></text:p>
          </table:table-cell>
          <table:table-cell office:value-type="float" office:value="98717" table:style-name="ce15">
            <text:p><text:s/>98,717<text:s/></text:p>
          </table:table-cell>
          <table:table-cell office:value-type="float" office:value="163004" table:style-name="ce15">
            <text:p><text:s/>163,004<text:s/></text:p>
          </table:table-cell>
          <table:table-cell office:value-type="float" office:value="0" table:style-name="ce16">
            <text:p><text:s/>-<text:s text:c="3"/></text:p>
          </table:table-cell>
          <table:table-cell office:value-type="string" table:style-name="ce14">
            <text:p>ˉ無形資產</text:p>
          </table:table-cell>
          <table:table-cell office:value-type="float" office:value="0" table:style-name="ce15">
            <text:p><text:s/>-<text:s text:c="3"/></text:p>
          </table:table-cell>
          <table:table-cell office:value-type="float" office:value="122528" table:style-name="ce15">
            <text:p><text:s/>122,528<text:s/></text:p>
          </table:table-cell>
          <table:table-cell office:value-type="float" office:value="219024" table:style-name="ce15">
            <text:p><text:s/>219,024<text:s/></text:p>
          </table:table-cell>
          <table:table-cell office:value-type="float" office:value="390" table:style-name="ce15">
            <text:p><text:s/>390<text:s/></text:p>
          </table:table-cell>
          <table:table-cell office:value-type="float" office:value="8175" table:style-name="ce15">
            <text:p><text:s/>8,175<text:s/></text:p>
          </table:table-cell>
          <table:table-cell office:value-type="float" office:value="281460" table:style-name="ce15">
            <text:p><text:s/>281,460<text:s/></text:p>
          </table:table-cell>
          <table:table-cell office:value-type="float" office:value="135742" table:style-name="ce15">
            <text:p><text:s/>135,742<text:s/></text:p>
          </table:table-cell>
          <table:table-cell office:value-type="float" office:value="51696" table:style-name="ce15">
            <text:p><text:s/>51,696<text:s/></text:p>
          </table:table-cell>
          <table:table-cell office:value-type="float" office:value="66310" table:style-name="ce15">
            <text:p><text:s/>66,310<text:s/></text:p>
          </table:table-cell>
          <table:table-cell office:value-type="float" office:value="3260" table:style-name="ce16">
            <text:p><text:s/>3,260<text:s/></text:p>
          </table:table-cell>
          <table:table-cell office:value-type="string" table:style-name="ce14">
            <text:p>ˉ無形資產</text:p>
          </table:table-cell>
          <table:table-cell office:value-type="float" office:value="22670" table:style-name="ce15">
            <text:p><text:s/>22,670<text:s/></text:p>
          </table:table-cell>
          <table:table-cell office:value-type="float" office:value="0" table:style-name="ce15">
            <text:p><text:s/>-<text:s text:c="3"/></text:p>
          </table:table-cell>
          <table:table-cell office:value-type="float" office:value="6909" table:style-name="ce15">
            <text:p><text:s/>6,909<text:s/></text:p>
          </table:table-cell>
          <table:table-cell office:value-type="float" office:value="17239" table:style-name="ce15">
            <text:p><text:s/>17,239<text:s/></text:p>
          </table:table-cell>
          <table:table-cell office:value-type="float" office:value="470000" table:style-name="ce15">
            <text:p><text:s/>47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6624912" table:style-name="ce15">
            <text:p><text:s/>386,624,912<text:s/></text:p>
          </table:table-cell>
          <table:table-cell office:value-type="float" office:value="7423471285" table:style-name="ce16">
            <text:p><text:s/>7,423,471,285<text:s/></text:p>
          </table:table-cell>
          <table:table-cell office:value-type="string" table:style-name="ce14">
            <text:p>ˉ無形資產</text:p>
          </table:table-cell>
          <table:table-cell office:value-type="float" office:value="408788734" table:style-name="ce15">
            <text:p><text:s/>408,788,734<text:s/></text:p>
          </table:table-cell>
          <table:table-cell office:value-type="float" office:value="89304502" table:style-name="ce15">
            <text:p><text:s/>89,304,502<text:s/></text:p>
          </table:table-cell>
          <table:table-cell office:value-type="float" office:value="6155288806" table:style-name="ce15">
            <text:p><text:s/>6,155,288,806<text:s/></text:p>
          </table:table-cell>
          <table:table-cell office:value-type="float" office:value="117025608" table:style-name="ce15">
            <text:p><text:s/>117,025,608<text:s/></text:p>
          </table:table-cell>
          <table:table-cell office:value-type="float" office:value="95674536" table:style-name="ce15">
            <text:p><text:s/>95,674,536<text:s/></text:p>
          </table:table-cell>
          <table:table-cell office:value-type="float" office:value="413846264" table:style-name="ce15">
            <text:p><text:s/>413,846,264<text:s/></text:p>
          </table:table-cell>
          <table:table-cell office:value-type="float" office:value="12713195" table:style-name="ce15">
            <text:p><text:s/>12,713,195<text:s/></text:p>
          </table:table-cell>
          <table:table-cell office:value-type="float" office:value="0" table:style-name="ce15">
            <text:p><text:s/>-<text:s text:c="3"/></text:p>
          </table:table-cell>
          <table:table-cell office:value-type="float" office:value="126237763" table:style-name="ce15">
            <text:p><text:s/>126,237,763<text:s/></text:p>
          </table:table-cell>
          <table:table-cell office:value-type="float" office:value="4591877" table:style-name="ce16">
            <text:p><text:s/>4,591,877<text:s/></text:p>
          </table:table-cell>
          <table:table-cell office:value-type="string" table:style-name="ce14">
            <text:p>ˉ無形資產</text:p>
          </table:table-cell>
          <table:table-cell office:value-type="float" office:value="3408511537" table:style-name="ce15">
            <text:p><text:s/>3,408,511,537<text:s/></text:p>
          </table:table-cell>
          <table:table-cell office:value-type="float" office:value="288407634" table:style-name="ce15">
            <text:p><text:s/>288,407,634<text:s/></text:p>
          </table:table-cell>
          <table:table-cell office:value-type="float" office:value="13423" table:style-name="ce15">
            <text:p><text:s/>13,423<text:s/></text:p>
          </table:table-cell>
          <table:table-cell office:value-type="float" office:value="395117401" table:style-name="ce15">
            <text:p><text:s/>395,117,401<text:s/></text:p>
          </table:table-cell>
          <table:table-cell office:value-type="float" office:value="4834704" table:style-name="ce15">
            <text:p><text:s/>4,834,704<text:s/></text:p>
          </table:table-cell>
          <table:table-cell office:value-type="float" office:value="60333093" table:style-name="ce15">
            <text:p><text:s/>60,333,093<text:s/></text:p>
          </table:table-cell>
          <table:table-cell office:value-type="float" office:value="2367961562" table:style-name="ce15">
            <text:p><text:s/>2,367,961,562<text:s/></text:p>
          </table:table-cell>
          <table:table-cell office:value-type="float" office:value="291843720" table:style-name="ce15">
            <text:p><text:s/>291,843,720<text:s/></text:p>
          </table:table-cell>
          <table:table-cell office:value-type="float" office:value="628321368" table:style-name="ce15">
            <text:p><text:s/>628,321,368<text:s/></text:p>
          </table:table-cell>
          <table:table-cell office:value-type="float" office:value="31533414" table:style-name="ce16">
            <text:p><text:s/>31,533,414<text:s/></text:p>
          </table:table-cell>
          <table:table-cell office:value-type="string" table:style-name="ce14">
            <text:p>ˉ無形資產</text:p>
          </table:table-cell>
          <table:table-cell office:value-type="float" office:value="468589433" table:style-name="ce15">
            <text:p><text:s/>468,589,433<text:s/></text:p>
          </table:table-cell>
          <table:table-cell office:value-type="float" office:value="6017944" table:style-name="ce15">
            <text:p><text:s/>6,017,944<text:s/></text:p>
          </table:table-cell>
          <table:table-cell office:value-type="float" office:value="102566401" table:style-name="ce15">
            <text:p><text:s/>102,566,401<text:s/></text:p>
          </table:table-cell>
          <table:table-cell office:value-type="float" office:value="14465808" table:style-name="ce15">
            <text:p><text:s/>14,465,808<text:s/></text:p>
          </table:table-cell>
          <table:table-cell office:value-type="float" office:value="5148368" table:style-name="ce15">
            <text:p><text:s/>5,148,368<text:s/></text:p>
          </table:table-cell>
          <table:table-cell office:value-type="float" office:value="139964229" table:style-name="ce15">
            <text:p><text:s/>139,964,229<text:s/></text:p>
          </table:table-cell>
          <table:table-cell office:value-type="float" office:value="139964229" table:style-name="ce15">
            <text:p><text:s/>139,964,229<text:s/></text:p>
          </table:table-cell>
          <table:table-cell office:value-type="float" office:value="194035429" table:style-name="ce15">
            <text:p><text:s/>194,035,429<text:s/></text:p>
          </table:table-cell>
          <table:table-cell office:value-type="float" office:value="15767676" table:style-name="ce15">
            <text:p><text:s/>15,767,676<text:s/></text:p>
          </table:table-cell>
          <table:table-cell office:value-type="float" office:value="1858069" table:style-name="ce16">
            <text:p><text:s/>1,858,069<text:s/></text:p>
          </table:table-cell>
          <table:table-cell office:value-type="string" table:style-name="ce14">
            <text:p>ˉ無形資產</text:p>
          </table:table-cell>
          <table:table-cell office:value-type="float" office:value="15206" table:style-name="ce15">
            <text:p><text:s/>15,206<text:s/></text:p>
          </table:table-cell>
          <table:table-cell office:value-type="float" office:value="176394478" table:style-name="ce15">
            <text:p><text:s/>176,394,478<text:s/></text:p>
          </table:table-cell>
          <table:table-cell office:value-type="float" office:value="760040304" table:style-name="ce15">
            <text:p><text:s/>760,040,304<text:s/></text:p>
          </table:table-cell>
          <table:table-cell office:value-type="float" office:value="223760871" table:style-name="ce15">
            <text:p><text:s/>223,760,871<text:s/></text:p>
          </table:table-cell>
          <table:table-cell office:value-type="float" office:value="168651831" table:style-name="ce15">
            <text:p><text:s/>168,651,831<text:s/></text:p>
          </table:table-cell>
          <table:table-cell office:value-type="float" office:value="10781976" table:style-name="ce15">
            <text:p><text:s/>10,781,976<text:s/></text:p>
          </table:table-cell>
          <table:table-cell office:value-type="float" office:value="73809384" table:style-name="ce15">
            <text:p><text:s/>73,809,384<text:s/></text:p>
          </table:table-cell>
          <table:table-cell office:value-type="float" office:value="20271017" table:style-name="ce15">
            <text:p><text:s/>20,271,017<text:s/></text:p>
          </table:table-cell>
          <table:table-cell office:value-type="float" office:value="22988178" table:style-name="ce15">
            <text:p><text:s/>22,988,178<text:s/></text:p>
          </table:table-cell>
          <table:table-cell office:value-type="float" office:value="7542887" table:style-name="ce16">
            <text:p><text:s/>7,542,887<text:s/></text:p>
          </table:table-cell>
          <table:table-cell office:value-type="string" table:style-name="ce14">
            <text:p>ˉ無形資產</text:p>
          </table:table-cell>
          <table:table-cell office:value-type="float" office:value="12278135" table:style-name="ce15">
            <text:p><text:s/>12,278,135<text:s/></text:p>
          </table:table-cell>
          <table:table-cell office:value-type="float" office:value="19910317" table:style-name="ce15">
            <text:p><text:s/>19,910,317<text:s/></text:p>
          </table:table-cell>
          <table:table-cell office:value-type="float" office:value="14146094" table:style-name="ce15">
            <text:p><text:s/>14,146,094<text:s/></text:p>
          </table:table-cell>
          <table:table-cell office:value-type="float" office:value="4239266" table:style-name="ce15">
            <text:p><text:s/>4,239,266<text:s/></text:p>
          </table:table-cell>
          <table:table-cell office:value-type="float" office:value="15102345" table:style-name="ce15">
            <text:p><text:s/>15,102,345<text:s/></text:p>
          </table:table-cell>
          <table:table-cell office:value-type="float" office:value="9524362" table:style-name="ce15">
            <text:p><text:s/>9,524,362<text:s/></text:p>
          </table:table-cell>
          <table:table-cell office:value-type="float" office:value="4868919" table:style-name="ce15">
            <text:p><text:s/>4,868,919<text:s/></text:p>
          </table:table-cell>
          <table:table-cell office:value-type="float" office:value="1519128" table:style-name="ce15">
            <text:p><text:s/>1,519,128<text:s/></text:p>
          </table:table-cell>
          <table:table-cell office:value-type="float" office:value="2106501" table:style-name="ce15">
            <text:p><text:s/>2,106,501<text:s/></text:p>
          </table:table-cell>
          <table:table-cell office:value-type="float" office:value="2226054" table:style-name="ce16">
            <text:p><text:s/>2,226,054<text:s/></text:p>
          </table:table-cell>
          <table:table-cell office:value-type="string" table:style-name="ce14">
            <text:p>ˉ無形資產</text:p>
          </table:table-cell>
          <table:table-cell office:value-type="float" office:value="1954273" table:style-name="ce15">
            <text:p><text:s/>1,954,273<text:s/></text:p>
          </table:table-cell>
          <table:table-cell office:value-type="float" office:value="517987" table:style-name="ce15">
            <text:p><text:s/>517,987<text:s/></text:p>
          </table:table-cell>
          <table:table-cell office:value-type="float" office:value="39485395" table:style-name="ce15">
            <text:p><text:s/>39,485,395<text:s/></text:p>
          </table:table-cell>
          <table:table-cell office:value-type="float" office:value="60039522" table:style-name="ce15">
            <text:p><text:s/>60,039,522<text:s/></text:p>
          </table:table-cell>
          <table:table-cell office:value-type="float" office:value="3878093" table:style-name="ce15">
            <text:p><text:s/>3,878,093<text:s/></text:p>
          </table:table-cell>
          <table:table-cell office:value-type="float" office:value="21281488" table:style-name="ce15">
            <text:p><text:s/>21,281,488<text:s/></text:p>
          </table:table-cell>
          <table:table-cell office:value-type="float" office:value="19156281" table:style-name="ce15">
            <text:p><text:s/>19,156,281<text:s/></text:p>
          </table:table-cell>
          <table:table-cell office:value-type="float" office:value="1782527290" table:style-name="ce15">
            <text:p><text:s/>1,782,527,290<text:s/></text:p>
          </table:table-cell>
          <table:table-cell office:value-type="float" office:value="756768258" table:style-name="ce16">
            <text:p><text:s/>756,768,258<text:s/></text:p>
          </table:table-cell>
          <table:table-cell office:value-type="float" office:value="254289027" table:style-name="ce16">
            <text:p><text:s/>254,289,027<text:s/></text:p>
          </table:table-cell>
          <table:table-cell office:value-type="string" table:style-name="ce14">
            <text:p>ˉ無形資產</text:p>
          </table:table-cell>
          <table:table-cell office:value-type="float" office:value="334485971" table:style-name="ce15">
            <text:p><text:s/>334,485,971<text:s/></text:p>
          </table:table-cell>
          <table:table-cell office:value-type="float" office:value="314169231" table:style-name="ce15">
            <text:p><text:s/>314,169,231<text:s/></text:p>
          </table:table-cell>
          <table:table-cell office:value-type="float" office:value="58198327" table:style-name="ce15">
            <text:p><text:s/>58,198,327<text:s/></text:p>
          </table:table-cell>
          <table:table-cell office:value-type="float" office:value="47059927" table:style-name="ce15">
            <text:p><text:s/>47,059,927<text:s/></text:p>
          </table:table-cell>
          <table:table-cell office:value-type="float" office:value="17556549" table:style-name="ce15">
            <text:p><text:s/>17,556,549<text:s/></text:p>
          </table:table-cell>
          <table:table-cell office:value-type="float" office:value="410391348" table:style-name="ce15">
            <text:p><text:s/>410,391,348<text:s/></text:p>
          </table:table-cell>
          <table:table-cell office:value-type="float" office:value="171844867" table:style-name="ce15">
            <text:p><text:s/>171,844,867<text:s/></text:p>
          </table:table-cell>
          <table:table-cell office:value-type="float" office:value="192783846" table:style-name="ce15">
            <text:p><text:s/>192,783,846<text:s/></text:p>
          </table:table-cell>
          <table:table-cell office:value-type="float" office:value="45187184" table:style-name="ce15">
            <text:p><text:s/>45,187,184<text:s/></text:p>
          </table:table-cell>
          <table:table-cell office:value-type="float" office:value="575451" table:style-name="ce16">
            <text:p><text:s/>575,451<text:s/></text:p>
          </table:table-cell>
          <table:table-cell office:value-type="string" table:style-name="ce14">
            <text:p>ˉ無形資產</text:p>
          </table:table-cell>
          <table:table-cell office:value-type="float" office:value="549030177" table:style-name="ce15">
            <text:p><text:s/>549,030,177<text:s/></text:p>
          </table:table-cell>
          <table:table-cell office:value-type="float" office:value="269777915" table:style-name="ce15">
            <text:p><text:s/>269,777,915<text:s/></text:p>
          </table:table-cell>
          <table:table-cell office:value-type="float" office:value="44049151" table:style-name="ce15">
            <text:p><text:s/>44,049,151<text:s/></text:p>
          </table:table-cell>
          <table:table-cell office:value-type="float" office:value="196527" table:style-name="ce15">
            <text:p><text:s/>196,527<text:s/></text:p>
          </table:table-cell>
          <table:table-cell office:value-type="float" office:value="28812321" table:style-name="ce15">
            <text:p><text:s/>28,812,321<text:s/></text:p>
          </table:table-cell>
          <table:table-cell office:value-type="float" office:value="16431536" table:style-name="ce15">
            <text:p><text:s/>16,431,536<text:s/></text:p>
          </table:table-cell>
          <table:table-cell office:value-type="float" office:value="4189342" table:style-name="ce15">
            <text:p><text:s/>4,189,342<text:s/></text:p>
          </table:table-cell>
          <table:table-cell office:value-type="float" office:value="12547615" table:style-name="ce15">
            <text:p><text:s/>12,547,615<text:s/></text:p>
          </table:table-cell>
          <table:table-cell office:value-type="float" office:value="13985756" table:style-name="ce15">
            <text:p><text:s/>13,985,756<text:s/></text:p>
          </table:table-cell>
          <table:table-cell office:value-type="float" office:value="24562760" table:style-name="ce16">
            <text:p><text:s/>24,562,760<text:s/></text:p>
          </table:table-cell>
          <table:table-cell office:value-type="string" table:style-name="ce14">
            <text:p>ˉ無形資產</text:p>
          </table:table-cell>
          <table:table-cell office:value-type="float" office:value="127511908" table:style-name="ce15">
            <text:p><text:s/>127,511,908<text:s/></text:p>
          </table:table-cell>
          <table:table-cell office:value-type="float" office:value="6965346" table:style-name="ce15">
            <text:p><text:s/>6,965,346<text:s/></text:p>
          </table:table-cell>
          <table:table-cell office:value-type="float" office:value="48372131" table:style-name="ce15">
            <text:p><text:s/>48,372,131<text:s/></text:p>
          </table:table-cell>
          <table:table-cell office:value-type="float" office:value="47872131" table:style-name="ce15">
            <text:p><text:s/>47,872,131<text:s/></text:p>
          </table:table-cell>
          <table:table-cell office:value-type="float" office:value="0" table:style-name="ce15">
            <text:p><text:s/>-<text:s text:c="3"/></text:p>
          </table:table-cell>
          <table:table-cell office:value-type="float" office:value="500000" table:style-name="ce15">
            <text:p><text:s/>500,000<text:s/></text:p>
          </table:table-cell>
          <table:table-cell office:value-type="float" office:value="310008860" table:style-name="ce15">
            <text:p><text:s/>310,008,860<text:s/></text:p>
          </table:table-cell>
          <table:table-cell office:value-type="float" office:value="239384795" table:style-name="ce15">
            <text:p><text:s/>239,384,795<text:s/></text:p>
          </table:table-cell>
          <table:table-cell office:value-type="float" office:value="44535691" table:style-name="ce16">
            <text:p><text:s/>44,535,691<text:s/></text:p>
          </table:table-cell>
          <table:table-cell office:value-type="string" table:style-name="ce14">
            <text:p>ˉ無形資產</text:p>
          </table:table-cell>
          <table:table-cell office:value-type="float" office:value="12437858" table:style-name="ce15">
            <text:p><text:s/>12,437,858<text:s/></text:p>
          </table:table-cell>
          <table:table-cell office:value-type="float" office:value="13650516" table:style-name="ce15">
            <text:p><text:s/>13,650,516<text:s/></text:p>
          </table:table-cell>
          <table:table-cell office:value-type="float" office:value="44136201" table:style-name="ce15">
            <text:p><text:s/>44,136,201<text:s/></text:p>
          </table:table-cell>
          <table:table-cell office:value-type="float" office:value="17286310" table:style-name="ce15">
            <text:p><text:s/>17,286,310<text:s/></text:p>
          </table:table-cell>
          <table:table-cell office:value-type="float" office:value="5309198" table:style-name="ce15">
            <text:p><text:s/>5,309,198<text:s/></text:p>
          </table:table-cell>
          <table:table-cell office:value-type="float" office:value="3076336" table:style-name="ce15">
            <text:p><text:s/>3,076,336<text:s/></text:p>
          </table:table-cell>
          <table:table-cell office:value-type="float" office:value="874132" table:style-name="ce15">
            <text:p><text:s/>874,132<text:s/></text:p>
          </table:table-cell>
          <table:table-cell office:value-type="float" office:value="17590225" table:style-name="ce15">
            <text:p><text:s/>17,590,225<text:s/></text:p>
          </table:table-cell>
          <table:table-cell office:value-type="float" office:value="271560998" table:style-name="ce16">
            <text:p><text:s/>271,560,998<text:s/></text:p>
          </table:table-cell>
          <table:table-cell office:value-type="string" table:style-name="ce14">
            <text:p>ˉ無形資產</text:p>
          </table:table-cell>
          <table:table-cell office:value-type="float" office:value="17892633" table:style-name="ce16">
            <text:p><text:s/>17,892,633<text:s/></text:p>
          </table:table-cell>
          <table:table-cell office:value-type="float" office:value="189695977" table:style-name="ce15">
            <text:p><text:s/>189,695,977<text:s/></text:p>
          </table:table-cell>
          <table:table-cell office:value-type="float" office:value="24943436" table:style-name="ce15">
            <text:p><text:s/>24,943,436<text:s/></text:p>
          </table:table-cell>
          <table:table-cell office:value-type="float" office:value="39028952" table:style-name="ce15">
            <text:p><text:s/>39,028,952<text:s/></text:p>
          </table:table-cell>
          <table:table-cell office:value-type="float" office:value="72861147" table:style-name="ce15">
            <text:p><text:s/>72,861,147<text:s/></text:p>
          </table:table-cell>
          <table:table-cell office:value-type="float" office:value="72861147" table:style-name="ce15">
            <text:p><text:s/>72,861,147<text:s/></text:p>
          </table:table-cell>
          <table:table-cell office:value-type="float" office:value="352463182" table:style-name="ce15">
            <text:p><text:s/>352,463,182<text:s/></text:p>
          </table:table-cell>
          <table:table-cell office:value-type="float" office:value="0" table:style-name="ce15">
            <text:p><text:s/>-<text:s text:c="3"/></text:p>
          </table:table-cell>
          <table:table-cell office:value-type="float" office:value="6277382" table:style-name="ce20">
            <text:p><text:s/>6,277,382<text:s/></text:p>
          </table:table-cell>
          <table:table-cell office:value-type="string" table:style-name="ce14">
            <text:p>ˉ無形資產</text:p>
          </table:table-cell>
          <table:table-cell office:value-type="float" office:value="0" table:style-name="ce16">
            <text:p><text:s/>-<text:s text:c="3"/></text:p>
          </table:table-cell>
          <table:table-cell office:value-type="float" office:value="86442845" table:style-name="ce15">
            <text:p><text:s/>86,442,845<text:s/></text:p>
          </table:table-cell>
          <table:table-cell office:value-type="float" office:value="259742955" table:style-name="ce15">
            <text:p><text:s/>259,742,955<text:s/></text:p>
          </table:table-cell>
          <table:table-cell office:value-type="float" office:value="330782888" table:style-name="ce15">
            <text:p><text:s/>330,782,8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75116768" table:style-name="ce15">
            <text:p><text:s/>1,375,116,768<text:s/></text:p>
          </table:table-cell>
          <table:table-cell office:value-type="float" office:value="-1155505404" table:style-name="ce18">
            <text:p>-1,155,505,404<text:s/></text:p>
          </table:table-cell>
          <table:table-cell table:number-columns-repeated="16080" table:style-name="ce21"/>
        </table:table-row>
        <table:table-row table:style-name="ro6">
          <table:table-cell office:value-type="string" table:style-name="ce14">
            <text:p>ˉˉ無形資產</text:p>
          </table:table-cell>
          <table:table-cell office:value-type="float" office:value="52568035036" table:style-name="ce15">
            <text:p><text:s/>52,568,035,036<text:s/></text:p>
          </table:table-cell>
          <table:table-cell office:value-type="float" office:value="468122235" table:style-name="ce15">
            <text:p><text:s/>468,122,235<text:s/></text:p>
          </table:table-cell>
          <table:table-cell office:value-type="float" office:value="61787640" table:style-name="ce15">
            <text:p><text:s/>61,787,640<text:s/></text:p>
          </table:table-cell>
          <table:table-cell office:value-type="float" office:value="10255439" table:style-name="ce15">
            <text:p><text:s/>10,255,439<text:s/></text:p>
          </table:table-cell>
          <table:table-cell office:value-type="float" office:value="23852003" table:style-name="ce15">
            <text:p><text:s/>23,852,003<text:s/></text:p>
          </table:table-cell>
          <table:table-cell office:value-type="float" office:value="1326730" table:style-name="ce15">
            <text:p><text:s/>1,326,730<text:s/></text:p>
          </table:table-cell>
          <table:table-cell office:value-type="float" office:value="370900423" table:style-name="ce15">
            <text:p><text:s/>370,900,423<text:s/></text:p>
          </table:table-cell>
          <table:table-cell office:value-type="float" office:value="1180418739" table:style-name="ce15">
            <text:p><text:s/>1,180,418,739<text:s/></text:p>
          </table:table-cell>
          <table:table-cell office:value-type="float" office:value="56022434" table:style-name="ce15">
            <text:p><text:s/>56,022,434<text:s/></text:p>
          </table:table-cell>
          <table:table-cell office:value-type="float" office:value="286081136" table:style-name="ce16">
            <text:p><text:s/>286,081,136<text:s/></text:p>
          </table:table-cell>
          <table:table-cell office:value-type="string" table:style-name="ce14">
            <text:p>ˉˉ無形資產</text:p>
          </table:table-cell>
          <table:table-cell office:value-type="float" office:value="203711710" table:style-name="ce15">
            <text:p><text:s/>203,711,710<text:s/></text:p>
          </table:table-cell>
          <table:table-cell office:value-type="float" office:value="23640697" table:style-name="ce15">
            <text:p><text:s/>23,640,697<text:s/></text:p>
          </table:table-cell>
          <table:table-cell office:value-type="float" office:value="91897482" table:style-name="ce15">
            <text:p><text:s/>91,897,482<text:s/></text:p>
          </table:table-cell>
          <table:table-cell office:value-type="float" office:value="214843693" table:style-name="ce15">
            <text:p><text:s/>214,843,693<text:s/></text:p>
          </table:table-cell>
          <table:table-cell office:value-type="float" office:value="87640795" table:style-name="ce15">
            <text:p><text:s/>87,640,795<text:s/></text:p>
          </table:table-cell>
          <table:table-cell office:value-type="float" office:value="13496614" table:style-name="ce15">
            <text:p><text:s/>13,496,614<text:s/></text:p>
          </table:table-cell>
          <table:table-cell office:value-type="float" office:value="254808" table:style-name="ce15">
            <text:p><text:s/>254,808<text:s/></text:p>
          </table:table-cell>
          <table:table-cell office:value-type="float" office:value="106895389" table:style-name="ce15">
            <text:p><text:s/>106,895,389<text:s/></text:p>
          </table:table-cell>
          <table:table-cell office:value-type="float" office:value="4419171" table:style-name="ce15">
            <text:p><text:s/>4,419,171<text:s/></text:p>
          </table:table-cell>
          <table:table-cell office:value-type="float" office:value="4265807" table:style-name="ce16">
            <text:p><text:s/>4,265,807<text:s/></text:p>
          </table:table-cell>
          <table:table-cell office:value-type="string" table:style-name="ce14">
            <text:p>ˉˉ無形資產</text:p>
          </table:table-cell>
          <table:table-cell office:value-type="float" office:value="53580" table:style-name="ce15">
            <text:p><text:s/>53,580<text:s/></text:p>
          </table:table-cell>
          <table:table-cell office:value-type="float" office:value="15706748" table:style-name="ce15">
            <text:p><text:s/>15,706,748<text:s/></text:p>
          </table:table-cell>
          <table:table-cell office:value-type="float" office:value="37357522" table:style-name="ce15">
            <text:p><text:s/>37,357,522<text:s/></text:p>
          </table:table-cell>
          <table:table-cell office:value-type="float" office:value="520910" table:style-name="ce15">
            <text:p><text:s/>520,910<text:s/></text:p>
          </table:table-cell>
          <table:table-cell office:value-type="float" office:value="33610243" table:style-name="ce15">
            <text:p><text:s/>33,610,243<text:s/></text:p>
          </table:table-cell>
          <table:table-cell office:value-type="float" office:value="78692182" table:style-name="ce15">
            <text:p><text:s/>78,692,182<text:s/></text:p>
          </table:table-cell>
          <table:table-cell office:value-type="float" office:value="78692182" table:style-name="ce15">
            <text:p><text:s/>78,692,182<text:s/></text:p>
          </table:table-cell>
          <table:table-cell office:value-type="float" office:value="683070464" table:style-name="ce15">
            <text:p><text:s/>683,070,464<text:s/></text:p>
          </table:table-cell>
          <table:table-cell office:value-type="float" office:value="658386401" table:style-name="ce15">
            <text:p><text:s/>658,386,401<text:s/></text:p>
          </table:table-cell>
          <table:table-cell office:value-type="float" office:value="0" table:style-name="ce16">
            <text:p><text:s/>-<text:s text:c="3"/></text:p>
          </table:table-cell>
          <table:table-cell office:value-type="string" table:style-name="ce14">
            <text:p>ˉˉ無形資產</text:p>
          </table:table-cell>
          <table:table-cell office:value-type="float" office:value="78120" table:style-name="ce15">
            <text:p><text:s/>78,120<text:s/></text:p>
          </table:table-cell>
          <table:table-cell office:value-type="float" office:value="17800" table:style-name="ce15">
            <text:p><text:s/>17,800<text:s/></text:p>
          </table:table-cell>
          <table:table-cell office:value-type="float" office:value="4645" table:style-name="ce15">
            <text:p><text:s/>4,6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555499" table:style-name="ce15">
            <text:p><text:s/>4,555,499<text:s/></text:p>
          </table:table-cell>
          <table:table-cell office:value-type="float" office:value="42138" table:style-name="ce15">
            <text:p><text:s/>42,138<text:s/></text:p>
          </table:table-cell>
          <table:table-cell office:value-type="float" office:value="209506" table:style-name="ce15">
            <text:p><text:s/>209,506<text:s/></text:p>
          </table:table-cell>
          <table:table-cell office:value-type="float" office:value="0" table:style-name="ce15">
            <text:p><text:s/>-<text:s text:c="3"/></text:p>
          </table:table-cell>
          <table:table-cell office:value-type="float" office:value="12785" table:style-name="ce16">
            <text:p><text:s/>12,785<text:s/></text:p>
          </table:table-cell>
          <table:table-cell office:value-type="string" table:style-name="ce14">
            <text:p>ˉˉ無形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8093" table:style-name="ce15">
            <text:p><text:s/>98,093<text:s/></text:p>
          </table:table-cell>
          <table:table-cell office:value-type="float" office:value="6258" table:style-name="ce15">
            <text:p><text:s/>6,258<text:s/></text:p>
          </table:table-cell>
          <table:table-cell office:value-type="float" office:value="69954" table:style-name="ce15">
            <text:p><text:s/>69,954<text:s/></text:p>
          </table:table-cell>
          <table:table-cell office:value-type="float" office:value="17863760" table:style-name="ce15">
            <text:p><text:s/>17,863,760<text:s/></text:p>
          </table:table-cell>
          <table:table-cell office:value-type="float" office:value="49201" table:style-name="ce15">
            <text:p><text:s/>49,201<text:s/></text:p>
          </table:table-cell>
          <table:table-cell office:value-type="float" office:value="0" table:style-name="ce15">
            <text:p><text:s/>-<text:s text:c="3"/></text:p>
          </table:table-cell>
          <table:table-cell office:value-type="float" office:value="190290" table:style-name="ce15">
            <text:p><text:s/>190,290<text:s/></text:p>
          </table:table-cell>
          <table:table-cell office:value-type="float" office:value="22294" table:style-name="ce16">
            <text:p><text:s/>22,294<text:s/></text:p>
          </table:table-cell>
          <table:table-cell office:value-type="string" table:style-name="ce14">
            <text:p>ˉˉ無形資產</text:p>
          </table:table-cell>
          <table:table-cell office:value-type="float" office:value="352056" table:style-name="ce15">
            <text:p><text:s/>352,056<text:s/></text:p>
          </table:table-cell>
          <table:table-cell office:value-type="float" office:value="253593" table:style-name="ce15">
            <text:p><text:s/>253,593<text:s/></text:p>
          </table:table-cell>
          <table:table-cell office:value-type="float" office:value="0" table:style-name="ce15">
            <text:p><text:s/>-<text:s text:c="3"/></text:p>
          </table:table-cell>
          <table:table-cell office:value-type="float" office:value="30593" table:style-name="ce15">
            <text:p><text:s/>30,593<text:s/></text:p>
          </table:table-cell>
          <table:table-cell office:value-type="float" office:value="608857" table:style-name="ce15">
            <text:p><text:s/>608,857<text:s/></text:p>
          </table:table-cell>
          <table:table-cell office:value-type="float" office:value="198545" table:style-name="ce15">
            <text:p><text:s/>198,5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16" table:style-name="ce15">
            <text:p><text:s/>5,216<text:s/></text:p>
          </table:table-cell>
          <table:table-cell office:value-type="float" office:value="7792" table:style-name="ce16">
            <text:p><text:s/>7,792<text:s/></text:p>
          </table:table-cell>
          <table:table-cell office:value-type="string" table:style-name="ce14">
            <text:p>ˉˉ無形資產</text:p>
          </table:table-cell>
          <table:table-cell office:value-type="float" office:value="7068" table:style-name="ce15">
            <text:p><text:s/>7,06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0384622" table:style-name="ce15">
            <text:p><text:s/>100,384,622<text:s/></text:p>
          </table:table-cell>
          <table:table-cell office:value-type="float" office:value="22169944" table:style-name="ce15">
            <text:p><text:s/>22,169,944<text:s/></text:p>
          </table:table-cell>
          <table:table-cell office:value-type="float" office:value="3099381" table:style-name="ce15">
            <text:p><text:s/>3,099,381<text:s/></text:p>
          </table:table-cell>
          <table:table-cell office:value-type="float" office:value="46337692" table:style-name="ce16">
            <text:p><text:s/>46,337,692<text:s/></text:p>
          </table:table-cell>
          <table:table-cell office:value-type="string" table:style-name="ce14">
            <text:p>ˉˉ無形資產</text:p>
          </table:table-cell>
          <table:table-cell office:value-type="float" office:value="6703859" table:style-name="ce15">
            <text:p><text:s/>6,703,859<text:s/></text:p>
          </table:table-cell>
          <table:table-cell office:value-type="float" office:value="3151121" table:style-name="ce15">
            <text:p><text:s/>3,151,121<text:s/></text:p>
          </table:table-cell>
          <table:table-cell office:value-type="float" office:value="2039679" table:style-name="ce15">
            <text:p><text:s/>2,039,679<text:s/></text:p>
          </table:table-cell>
          <table:table-cell office:value-type="float" office:value="16882946" table:style-name="ce15">
            <text:p><text:s/>16,882,946<text:s/></text:p>
          </table:table-cell>
          <table:table-cell office:value-type="float" office:value="33263572" table:style-name="ce15">
            <text:p><text:s/>33,263,572<text:s/></text:p>
          </table:table-cell>
          <table:table-cell office:value-type="float" office:value="0" table:style-name="ce15">
            <text:p><text:s/>-<text:s text:c="3"/></text:p>
          </table:table-cell>
          <table:table-cell office:value-type="float" office:value="32252462" table:style-name="ce15">
            <text:p><text:s/>32,252,462<text:s/></text:p>
          </table:table-cell>
          <table:table-cell office:value-type="float" office:value="160546" table:style-name="ce15">
            <text:p><text:s/>160,546<text:s/></text:p>
          </table:table-cell>
          <table:table-cell office:value-type="float" office:value="222870" table:style-name="ce15">
            <text:p><text:s/>222,870<text:s/></text:p>
          </table:table-cell>
          <table:table-cell office:value-type="float" office:value="47273" table:style-name="ce16">
            <text:p><text:s/>47,273<text:s/></text:p>
          </table:table-cell>
          <table:table-cell office:value-type="string" table:style-name="ce14">
            <text:p>ˉˉ無形資產</text:p>
          </table:table-cell>
          <table:table-cell office:value-type="float" office:value="118575" table:style-name="ce15">
            <text:p><text:s/>118,575<text:s/></text:p>
          </table:table-cell>
          <table:table-cell office:value-type="float" office:value="228903" table:style-name="ce15">
            <text:p><text:s/>228,903<text:s/></text:p>
          </table:table-cell>
          <table:table-cell office:value-type="float" office:value="232943" table:style-name="ce15">
            <text:p><text:s/>232,943<text:s/></text:p>
          </table:table-cell>
          <table:table-cell office:value-type="float" office:value="2765583866" table:style-name="ce15">
            <text:p><text:s/>2,765,583,866<text:s/></text:p>
          </table:table-cell>
          <table:table-cell office:value-type="float" office:value="584940153" table:style-name="ce15">
            <text:p><text:s/>584,940,153<text:s/></text:p>
          </table:table-cell>
          <table:table-cell office:value-type="float" office:value="816954108" table:style-name="ce15">
            <text:p><text:s/>816,954,108<text:s/></text:p>
          </table:table-cell>
          <table:table-cell office:value-type="float" office:value="852069348" table:style-name="ce15">
            <text:p><text:s/>852,069,348<text:s/></text:p>
          </table:table-cell>
          <table:table-cell office:value-type="float" office:value="16200642" table:style-name="ce15">
            <text:p><text:s/>16,200,642<text:s/></text:p>
          </table:table-cell>
          <table:table-cell office:value-type="float" office:value="287277930" table:style-name="ce15">
            <text:p><text:s/>287,277,930<text:s/></text:p>
          </table:table-cell>
          <table:table-cell office:value-type="float" office:value="4404644" table:style-name="ce16">
            <text:p><text:s/>4,404,644<text:s/></text:p>
          </table:table-cell>
          <table:table-cell office:value-type="string" table:style-name="ce14">
            <text:p>ˉˉ無形資產</text:p>
          </table:table-cell>
          <table:table-cell office:value-type="float" office:value="199259655" table:style-name="ce15">
            <text:p><text:s/>199,259,655<text:s/></text:p>
          </table:table-cell>
          <table:table-cell office:value-type="float" office:value="2706932" table:style-name="ce15">
            <text:p><text:s/>2,706,932<text:s/></text:p>
          </table:table-cell>
          <table:table-cell office:value-type="float" office:value="1770454" table:style-name="ce15">
            <text:p><text:s/>1,770,454<text:s/></text:p>
          </table:table-cell>
          <table:table-cell office:value-type="float" office:value="247606493" table:style-name="ce15">
            <text:p><text:s/>247,606,493<text:s/></text:p>
          </table:table-cell>
          <table:table-cell office:value-type="float" office:value="154625550" table:style-name="ce15">
            <text:p><text:s/>154,625,550<text:s/></text:p>
          </table:table-cell>
          <table:table-cell office:value-type="float" office:value="92911145" table:style-name="ce15">
            <text:p><text:s/>92,911,145<text:s/></text:p>
          </table:table-cell>
          <table:table-cell office:value-type="float" office:value="69798" table:style-name="ce15">
            <text:p><text:s/>69,798<text:s/></text:p>
          </table:table-cell>
          <table:table-cell office:value-type="float" office:value="1906482547" table:style-name="ce15">
            <text:p><text:s/>1,906,482,547<text:s/></text:p>
          </table:table-cell>
          <table:table-cell office:value-type="float" office:value="28546282" table:style-name="ce15">
            <text:p><text:s/>28,546,282<text:s/></text:p>
          </table:table-cell>
          <table:table-cell office:value-type="float" office:value="1877936265" table:style-name="ce16">
            <text:p><text:s/>1,877,936,265<text:s/></text:p>
          </table:table-cell>
          <table:table-cell office:value-type="string" table:style-name="ce14">
            <text:p>ˉˉ無形資產</text:p>
          </table:table-cell>
          <table:table-cell office:value-type="float" office:value="26596379077" table:style-name="ce15">
            <text:p><text:s/>26,596,379,077<text:s/></text:p>
          </table:table-cell>
          <table:table-cell office:value-type="float" office:value="25050843697" table:style-name="ce15">
            <text:p><text:s/>25,050,843,697<text:s/></text:p>
          </table:table-cell>
          <table:table-cell office:value-type="float" office:value="35090910" table:style-name="ce15">
            <text:p><text:s/>35,090,910<text:s/></text:p>
          </table:table-cell>
          <table:table-cell office:value-type="float" office:value="399924" table:style-name="ce15">
            <text:p><text:s/>399,924<text:s/></text:p>
          </table:table-cell>
          <table:table-cell office:value-type="float" office:value="12822893" table:style-name="ce15">
            <text:p><text:s/>12,822,893<text:s/></text:p>
          </table:table-cell>
          <table:table-cell office:value-type="float" office:value="1157095" table:style-name="ce15">
            <text:p><text:s/>1,157,095<text:s/></text:p>
          </table:table-cell>
          <table:table-cell office:value-type="float" office:value="4220961" table:style-name="ce15">
            <text:p><text:s/>4,220,961<text:s/></text:p>
          </table:table-cell>
          <table:table-cell office:value-type="float" office:value="8620961" table:style-name="ce15">
            <text:p><text:s/>8,620,961<text:s/></text:p>
          </table:table-cell>
          <table:table-cell office:value-type="float" office:value="4630528" table:style-name="ce15">
            <text:p><text:s/>4,630,528<text:s/></text:p>
          </table:table-cell>
          <table:table-cell office:value-type="float" office:value="370113173" table:style-name="ce16">
            <text:p><text:s/>370,113,173<text:s/></text:p>
          </table:table-cell>
          <table:table-cell office:value-type="string" table:style-name="ce14">
            <text:p>ˉˉ無形資產</text:p>
          </table:table-cell>
          <table:table-cell office:value-type="float" office:value="67422809" table:style-name="ce15">
            <text:p><text:s/>67,422,809<text:s/></text:p>
          </table:table-cell>
          <table:table-cell office:value-type="float" office:value="1041056126" table:style-name="ce15">
            <text:p><text:s/>1,041,056,126<text:s/></text:p>
          </table:table-cell>
          <table:table-cell office:value-type="float" office:value="898962208" table:style-name="ce15">
            <text:p><text:s/>898,962,208<text:s/></text:p>
          </table:table-cell>
          <table:table-cell office:value-type="float" office:value="284186652" table:style-name="ce15">
            <text:p><text:s/>284,186,652<text:s/></text:p>
          </table:table-cell>
          <table:table-cell office:value-type="float" office:value="69607807" table:style-name="ce15">
            <text:p><text:s/>69,607,807<text:s/></text:p>
          </table:table-cell>
          <table:table-cell office:value-type="float" office:value="30627883" table:style-name="ce15">
            <text:p><text:s/>30,627,883<text:s/></text:p>
          </table:table-cell>
          <table:table-cell office:value-type="float" office:value="202029" table:style-name="ce15">
            <text:p><text:s/>202,029<text:s/></text:p>
          </table:table-cell>
          <table:table-cell office:value-type="float" office:value="51041494" table:style-name="ce15">
            <text:p><text:s/>51,041,494<text:s/></text:p>
          </table:table-cell>
          <table:table-cell office:value-type="float" office:value="27534612" table:style-name="ce15">
            <text:p><text:s/>27,534,612<text:s/></text:p>
          </table:table-cell>
          <table:table-cell office:value-type="float" office:value="25050795" table:style-name="ce16">
            <text:p><text:s/>25,050,795<text:s/></text:p>
          </table:table-cell>
          <table:table-cell office:value-type="string" table:style-name="ce14">
            <text:p>ˉˉ無形資產</text:p>
          </table:table-cell>
          <table:table-cell office:value-type="float" office:value="410710936" table:style-name="ce15">
            <text:p><text:s/>410,710,936<text:s/></text:p>
          </table:table-cell>
          <table:table-cell office:value-type="float" office:value="662979293" table:style-name="ce15">
            <text:p><text:s/>662,979,293<text:s/></text:p>
          </table:table-cell>
          <table:table-cell office:value-type="float" office:value="177521601" table:style-name="ce15">
            <text:p><text:s/>177,521,601<text:s/></text:p>
          </table:table-cell>
          <table:table-cell office:value-type="float" office:value="1600647" table:style-name="ce15">
            <text:p><text:s/>1,600,647<text:s/></text:p>
          </table:table-cell>
          <table:table-cell office:value-type="float" office:value="1815446" table:style-name="ce15">
            <text:p><text:s/>1,815,446<text:s/></text:p>
          </table:table-cell>
          <table:table-cell office:value-type="float" office:value="5381338" table:style-name="ce15">
            <text:p><text:s/>5,381,338<text:s/></text:p>
          </table:table-cell>
          <table:table-cell office:value-type="float" office:value="39305860" table:style-name="ce15">
            <text:p><text:s/>39,305,860<text:s/></text:p>
          </table:table-cell>
          <table:table-cell office:value-type="float" office:value="1360213" table:style-name="ce15">
            <text:p><text:s/>1,360,213<text:s/></text:p>
          </table:table-cell>
          <table:table-cell office:value-type="float" office:value="1534187" table:style-name="ce15">
            <text:p><text:s/>1,534,187<text:s/></text:p>
          </table:table-cell>
          <table:table-cell office:value-type="float" office:value="45862410" table:style-name="ce16">
            <text:p><text:s/>45,862,410<text:s/></text:p>
          </table:table-cell>
          <table:table-cell office:value-type="string" table:style-name="ce14">
            <text:p>ˉˉ無形資產</text:p>
          </table:table-cell>
          <table:table-cell office:value-type="float" office:value="0" table:style-name="ce15">
            <text:p><text:s/>-<text:s text:c="3"/></text:p>
          </table:table-cell>
          <table:table-cell office:value-type="float" office:value="975" table:style-name="ce15">
            <text:p><text:s/>975<text:s/></text:p>
          </table:table-cell>
          <table:table-cell office:value-type="float" office:value="0" table:style-name="ce15">
            <text:p><text:s/>-<text:s text:c="3"/></text:p>
          </table:table-cell>
          <table:table-cell office:value-type="float" office:value="14546" table:style-name="ce15">
            <text:p><text:s/>14,546<text:s/></text:p>
          </table:table-cell>
          <table:table-cell office:value-type="float" office:value="0" table:style-name="ce15">
            <text:p><text:s/>-<text:s text:c="3"/></text:p>
          </table:table-cell>
          <table:table-cell office:value-type="float" office:value="290034" table:style-name="ce15">
            <text:p><text:s/>290,034<text:s/></text:p>
          </table:table-cell>
          <table:table-cell office:value-type="float" office:value="0" table:style-name="ce15">
            <text:p><text:s/>-<text:s text:c="3"/></text:p>
          </table:table-cell>
          <table:table-cell office:value-type="float" office:value="98717" table:style-name="ce15">
            <text:p><text:s/>98,717<text:s/></text:p>
          </table:table-cell>
          <table:table-cell office:value-type="float" office:value="163004" table:style-name="ce15">
            <text:p><text:s/>163,004<text:s/></text:p>
          </table:table-cell>
          <table:table-cell office:value-type="float" office:value="0" table:style-name="ce16">
            <text:p><text:s/>-<text:s text:c="3"/></text:p>
          </table:table-cell>
          <table:table-cell office:value-type="string" table:style-name="ce14">
            <text:p>ˉˉ無形資產</text:p>
          </table:table-cell>
          <table:table-cell office:value-type="float" office:value="0" table:style-name="ce15">
            <text:p><text:s/>-<text:s text:c="3"/></text:p>
          </table:table-cell>
          <table:table-cell office:value-type="float" office:value="122528" table:style-name="ce15">
            <text:p><text:s/>122,528<text:s/></text:p>
          </table:table-cell>
          <table:table-cell office:value-type="float" office:value="219024" table:style-name="ce15">
            <text:p><text:s/>219,024<text:s/></text:p>
          </table:table-cell>
          <table:table-cell office:value-type="float" office:value="390" table:style-name="ce15">
            <text:p><text:s/>390<text:s/></text:p>
          </table:table-cell>
          <table:table-cell office:value-type="float" office:value="8175" table:style-name="ce15">
            <text:p><text:s/>8,175<text:s/></text:p>
          </table:table-cell>
          <table:table-cell office:value-type="float" office:value="281460" table:style-name="ce15">
            <text:p><text:s/>281,460<text:s/></text:p>
          </table:table-cell>
          <table:table-cell office:value-type="float" office:value="135742" table:style-name="ce15">
            <text:p><text:s/>135,742<text:s/></text:p>
          </table:table-cell>
          <table:table-cell office:value-type="float" office:value="51696" table:style-name="ce15">
            <text:p><text:s/>51,696<text:s/></text:p>
          </table:table-cell>
          <table:table-cell office:value-type="float" office:value="66310" table:style-name="ce15">
            <text:p><text:s/>66,310<text:s/></text:p>
          </table:table-cell>
          <table:table-cell office:value-type="float" office:value="3260" table:style-name="ce16">
            <text:p><text:s/>3,260<text:s/></text:p>
          </table:table-cell>
          <table:table-cell office:value-type="string" table:style-name="ce14">
            <text:p>ˉˉ無形資產</text:p>
          </table:table-cell>
          <table:table-cell office:value-type="float" office:value="22670" table:style-name="ce15">
            <text:p><text:s/>22,670<text:s/></text:p>
          </table:table-cell>
          <table:table-cell office:value-type="float" office:value="0" table:style-name="ce15">
            <text:p><text:s/>-<text:s text:c="3"/></text:p>
          </table:table-cell>
          <table:table-cell office:value-type="float" office:value="6909" table:style-name="ce15">
            <text:p><text:s/>6,909<text:s/></text:p>
          </table:table-cell>
          <table:table-cell office:value-type="float" office:value="17239" table:style-name="ce15">
            <text:p><text:s/>17,239<text:s/></text:p>
          </table:table-cell>
          <table:table-cell office:value-type="float" office:value="470000" table:style-name="ce15">
            <text:p><text:s/>47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86624912" table:style-name="ce15">
            <text:p><text:s/>386,624,912<text:s/></text:p>
          </table:table-cell>
          <table:table-cell office:value-type="float" office:value="7423471285" table:style-name="ce16">
            <text:p><text:s/>7,423,471,285<text:s/></text:p>
          </table:table-cell>
          <table:table-cell office:value-type="string" table:style-name="ce14">
            <text:p>ˉˉ無形資產</text:p>
          </table:table-cell>
          <table:table-cell office:value-type="float" office:value="408788734" table:style-name="ce15">
            <text:p><text:s/>408,788,734<text:s/></text:p>
          </table:table-cell>
          <table:table-cell office:value-type="float" office:value="89304502" table:style-name="ce15">
            <text:p><text:s/>89,304,502<text:s/></text:p>
          </table:table-cell>
          <table:table-cell office:value-type="float" office:value="6155288806" table:style-name="ce15">
            <text:p><text:s/>6,155,288,806<text:s/></text:p>
          </table:table-cell>
          <table:table-cell office:value-type="float" office:value="117025608" table:style-name="ce15">
            <text:p><text:s/>117,025,608<text:s/></text:p>
          </table:table-cell>
          <table:table-cell office:value-type="float" office:value="95674536" table:style-name="ce15">
            <text:p><text:s/>95,674,536<text:s/></text:p>
          </table:table-cell>
          <table:table-cell office:value-type="float" office:value="413846264" table:style-name="ce15">
            <text:p><text:s/>413,846,264<text:s/></text:p>
          </table:table-cell>
          <table:table-cell office:value-type="float" office:value="12713195" table:style-name="ce15">
            <text:p><text:s/>12,713,195<text:s/></text:p>
          </table:table-cell>
          <table:table-cell office:value-type="float" office:value="0" table:style-name="ce15">
            <text:p><text:s/>-<text:s text:c="3"/></text:p>
          </table:table-cell>
          <table:table-cell office:value-type="float" office:value="126237763" table:style-name="ce15">
            <text:p><text:s/>126,237,763<text:s/></text:p>
          </table:table-cell>
          <table:table-cell office:value-type="float" office:value="4591877" table:style-name="ce16">
            <text:p><text:s/>4,591,877<text:s/></text:p>
          </table:table-cell>
          <table:table-cell office:value-type="string" table:style-name="ce14">
            <text:p>ˉˉ無形資產</text:p>
          </table:table-cell>
          <table:table-cell office:value-type="float" office:value="3408511537" table:style-name="ce15">
            <text:p><text:s/>3,408,511,537<text:s/></text:p>
          </table:table-cell>
          <table:table-cell office:value-type="float" office:value="288407634" table:style-name="ce15">
            <text:p><text:s/>288,407,634<text:s/></text:p>
          </table:table-cell>
          <table:table-cell office:value-type="float" office:value="13423" table:style-name="ce15">
            <text:p><text:s/>13,423<text:s/></text:p>
          </table:table-cell>
          <table:table-cell office:value-type="float" office:value="395117401" table:style-name="ce15">
            <text:p><text:s/>395,117,401<text:s/></text:p>
          </table:table-cell>
          <table:table-cell office:value-type="float" office:value="4834704" table:style-name="ce15">
            <text:p><text:s/>4,834,704<text:s/></text:p>
          </table:table-cell>
          <table:table-cell office:value-type="float" office:value="60333093" table:style-name="ce15">
            <text:p><text:s/>60,333,093<text:s/></text:p>
          </table:table-cell>
          <table:table-cell office:value-type="float" office:value="2367961562" table:style-name="ce15">
            <text:p><text:s/>2,367,961,562<text:s/></text:p>
          </table:table-cell>
          <table:table-cell office:value-type="float" office:value="291843720" table:style-name="ce15">
            <text:p><text:s/>291,843,720<text:s/></text:p>
          </table:table-cell>
          <table:table-cell office:value-type="float" office:value="628321368" table:style-name="ce15">
            <text:p><text:s/>628,321,368<text:s/></text:p>
          </table:table-cell>
          <table:table-cell office:value-type="float" office:value="31533414" table:style-name="ce16">
            <text:p><text:s/>31,533,414<text:s/></text:p>
          </table:table-cell>
          <table:table-cell office:value-type="string" table:style-name="ce14">
            <text:p>ˉˉ無形資產</text:p>
          </table:table-cell>
          <table:table-cell office:value-type="float" office:value="468589433" table:style-name="ce15">
            <text:p><text:s/>468,589,433<text:s/></text:p>
          </table:table-cell>
          <table:table-cell office:value-type="float" office:value="6017944" table:style-name="ce15">
            <text:p><text:s/>6,017,944<text:s/></text:p>
          </table:table-cell>
          <table:table-cell office:value-type="float" office:value="102566401" table:style-name="ce15">
            <text:p><text:s/>102,566,401<text:s/></text:p>
          </table:table-cell>
          <table:table-cell office:value-type="float" office:value="14465808" table:style-name="ce15">
            <text:p><text:s/>14,465,808<text:s/></text:p>
          </table:table-cell>
          <table:table-cell office:value-type="float" office:value="5148368" table:style-name="ce15">
            <text:p><text:s/>5,148,368<text:s/></text:p>
          </table:table-cell>
          <table:table-cell office:value-type="float" office:value="139964229" table:style-name="ce15">
            <text:p><text:s/>139,964,229<text:s/></text:p>
          </table:table-cell>
          <table:table-cell office:value-type="float" office:value="139964229" table:style-name="ce15">
            <text:p><text:s/>139,964,229<text:s/></text:p>
          </table:table-cell>
          <table:table-cell office:value-type="float" office:value="194035429" table:style-name="ce15">
            <text:p><text:s/>194,035,429<text:s/></text:p>
          </table:table-cell>
          <table:table-cell office:value-type="float" office:value="15767676" table:style-name="ce15">
            <text:p><text:s/>15,767,676<text:s/></text:p>
          </table:table-cell>
          <table:table-cell office:value-type="float" office:value="1858069" table:style-name="ce16">
            <text:p><text:s/>1,858,069<text:s/></text:p>
          </table:table-cell>
          <table:table-cell office:value-type="string" table:style-name="ce14">
            <text:p>ˉˉ無形資產</text:p>
          </table:table-cell>
          <table:table-cell office:value-type="float" office:value="15206" table:style-name="ce15">
            <text:p><text:s/>15,206<text:s/></text:p>
          </table:table-cell>
          <table:table-cell office:value-type="float" office:value="176394478" table:style-name="ce15">
            <text:p><text:s/>176,394,478<text:s/></text:p>
          </table:table-cell>
          <table:table-cell office:value-type="float" office:value="760040304" table:style-name="ce15">
            <text:p><text:s/>760,040,304<text:s/></text:p>
          </table:table-cell>
          <table:table-cell office:value-type="float" office:value="223760871" table:style-name="ce15">
            <text:p><text:s/>223,760,871<text:s/></text:p>
          </table:table-cell>
          <table:table-cell office:value-type="float" office:value="168651831" table:style-name="ce15">
            <text:p><text:s/>168,651,831<text:s/></text:p>
          </table:table-cell>
          <table:table-cell office:value-type="float" office:value="10781976" table:style-name="ce15">
            <text:p><text:s/>10,781,976<text:s/></text:p>
          </table:table-cell>
          <table:table-cell office:value-type="float" office:value="73809384" table:style-name="ce15">
            <text:p><text:s/>73,809,384<text:s/></text:p>
          </table:table-cell>
          <table:table-cell office:value-type="float" office:value="20271017" table:style-name="ce15">
            <text:p><text:s/>20,271,017<text:s/></text:p>
          </table:table-cell>
          <table:table-cell office:value-type="float" office:value="22988178" table:style-name="ce15">
            <text:p><text:s/>22,988,178<text:s/></text:p>
          </table:table-cell>
          <table:table-cell office:value-type="float" office:value="7542887" table:style-name="ce16">
            <text:p><text:s/>7,542,887<text:s/></text:p>
          </table:table-cell>
          <table:table-cell office:value-type="string" table:style-name="ce14">
            <text:p>ˉˉ無形資產</text:p>
          </table:table-cell>
          <table:table-cell office:value-type="float" office:value="12278135" table:style-name="ce15">
            <text:p><text:s/>12,278,135<text:s/></text:p>
          </table:table-cell>
          <table:table-cell office:value-type="float" office:value="19910317" table:style-name="ce15">
            <text:p><text:s/>19,910,317<text:s/></text:p>
          </table:table-cell>
          <table:table-cell office:value-type="float" office:value="14146094" table:style-name="ce15">
            <text:p><text:s/>14,146,094<text:s/></text:p>
          </table:table-cell>
          <table:table-cell office:value-type="float" office:value="4239266" table:style-name="ce15">
            <text:p><text:s/>4,239,266<text:s/></text:p>
          </table:table-cell>
          <table:table-cell office:value-type="float" office:value="15102345" table:style-name="ce15">
            <text:p><text:s/>15,102,345<text:s/></text:p>
          </table:table-cell>
          <table:table-cell office:value-type="float" office:value="9524362" table:style-name="ce15">
            <text:p><text:s/>9,524,362<text:s/></text:p>
          </table:table-cell>
          <table:table-cell office:value-type="float" office:value="4868919" table:style-name="ce15">
            <text:p><text:s/>4,868,919<text:s/></text:p>
          </table:table-cell>
          <table:table-cell office:value-type="float" office:value="1519128" table:style-name="ce15">
            <text:p><text:s/>1,519,128<text:s/></text:p>
          </table:table-cell>
          <table:table-cell office:value-type="float" office:value="2106501" table:style-name="ce15">
            <text:p><text:s/>2,106,501<text:s/></text:p>
          </table:table-cell>
          <table:table-cell office:value-type="float" office:value="2226054" table:style-name="ce16">
            <text:p><text:s/>2,226,054<text:s/></text:p>
          </table:table-cell>
          <table:table-cell office:value-type="string" table:style-name="ce14">
            <text:p>ˉˉ無形資產</text:p>
          </table:table-cell>
          <table:table-cell office:value-type="float" office:value="1954273" table:style-name="ce15">
            <text:p><text:s/>1,954,273<text:s/></text:p>
          </table:table-cell>
          <table:table-cell office:value-type="float" office:value="517987" table:style-name="ce15">
            <text:p><text:s/>517,987<text:s/></text:p>
          </table:table-cell>
          <table:table-cell office:value-type="float" office:value="39485395" table:style-name="ce15">
            <text:p><text:s/>39,485,395<text:s/></text:p>
          </table:table-cell>
          <table:table-cell office:value-type="float" office:value="60039522" table:style-name="ce15">
            <text:p><text:s/>60,039,522<text:s/></text:p>
          </table:table-cell>
          <table:table-cell office:value-type="float" office:value="3878093" table:style-name="ce15">
            <text:p><text:s/>3,878,093<text:s/></text:p>
          </table:table-cell>
          <table:table-cell office:value-type="float" office:value="21281488" table:style-name="ce15">
            <text:p><text:s/>21,281,488<text:s/></text:p>
          </table:table-cell>
          <table:table-cell office:value-type="float" office:value="19156281" table:style-name="ce15">
            <text:p><text:s/>19,156,281<text:s/></text:p>
          </table:table-cell>
          <table:table-cell office:value-type="float" office:value="1782527290" table:style-name="ce15">
            <text:p><text:s/>1,782,527,290<text:s/></text:p>
          </table:table-cell>
          <table:table-cell office:value-type="float" office:value="756768258" table:style-name="ce16">
            <text:p><text:s/>756,768,258<text:s/></text:p>
          </table:table-cell>
          <table:table-cell office:value-type="float" office:value="254289027" table:style-name="ce16">
            <text:p><text:s/>254,289,027<text:s/></text:p>
          </table:table-cell>
          <table:table-cell office:value-type="string" table:style-name="ce14">
            <text:p>ˉˉ無形資產</text:p>
          </table:table-cell>
          <table:table-cell office:value-type="float" office:value="334485971" table:style-name="ce15">
            <text:p><text:s/>334,485,971<text:s/></text:p>
          </table:table-cell>
          <table:table-cell office:value-type="float" office:value="314169231" table:style-name="ce15">
            <text:p><text:s/>314,169,231<text:s/></text:p>
          </table:table-cell>
          <table:table-cell office:value-type="float" office:value="58198327" table:style-name="ce15">
            <text:p><text:s/>58,198,327<text:s/></text:p>
          </table:table-cell>
          <table:table-cell office:value-type="float" office:value="47059927" table:style-name="ce15">
            <text:p><text:s/>47,059,927<text:s/></text:p>
          </table:table-cell>
          <table:table-cell office:value-type="float" office:value="17556549" table:style-name="ce15">
            <text:p><text:s/>17,556,549<text:s/></text:p>
          </table:table-cell>
          <table:table-cell office:value-type="float" office:value="410391348" table:style-name="ce15">
            <text:p><text:s/>410,391,348<text:s/></text:p>
          </table:table-cell>
          <table:table-cell office:value-type="float" office:value="171844867" table:style-name="ce15">
            <text:p><text:s/>171,844,867<text:s/></text:p>
          </table:table-cell>
          <table:table-cell office:value-type="float" office:value="192783846" table:style-name="ce15">
            <text:p><text:s/>192,783,846<text:s/></text:p>
          </table:table-cell>
          <table:table-cell office:value-type="float" office:value="45187184" table:style-name="ce15">
            <text:p><text:s/>45,187,184<text:s/></text:p>
          </table:table-cell>
          <table:table-cell office:value-type="float" office:value="575451" table:style-name="ce16">
            <text:p><text:s/>575,451<text:s/></text:p>
          </table:table-cell>
          <table:table-cell office:value-type="string" table:style-name="ce14">
            <text:p>ˉˉ無形資產</text:p>
          </table:table-cell>
          <table:table-cell office:value-type="float" office:value="549030177" table:style-name="ce15">
            <text:p><text:s/>549,030,177<text:s/></text:p>
          </table:table-cell>
          <table:table-cell office:value-type="float" office:value="269777915" table:style-name="ce15">
            <text:p><text:s/>269,777,915<text:s/></text:p>
          </table:table-cell>
          <table:table-cell office:value-type="float" office:value="44049151" table:style-name="ce15">
            <text:p><text:s/>44,049,151<text:s/></text:p>
          </table:table-cell>
          <table:table-cell office:value-type="float" office:value="196527" table:style-name="ce15">
            <text:p><text:s/>196,527<text:s/></text:p>
          </table:table-cell>
          <table:table-cell office:value-type="float" office:value="28812321" table:style-name="ce15">
            <text:p><text:s/>28,812,321<text:s/></text:p>
          </table:table-cell>
          <table:table-cell office:value-type="float" office:value="16431536" table:style-name="ce15">
            <text:p><text:s/>16,431,536<text:s/></text:p>
          </table:table-cell>
          <table:table-cell office:value-type="float" office:value="4189342" table:style-name="ce15">
            <text:p><text:s/>4,189,342<text:s/></text:p>
          </table:table-cell>
          <table:table-cell office:value-type="float" office:value="12547615" table:style-name="ce15">
            <text:p><text:s/>12,547,615<text:s/></text:p>
          </table:table-cell>
          <table:table-cell office:value-type="float" office:value="13985756" table:style-name="ce15">
            <text:p><text:s/>13,985,756<text:s/></text:p>
          </table:table-cell>
          <table:table-cell office:value-type="float" office:value="24562760" table:style-name="ce16">
            <text:p><text:s/>24,562,760<text:s/></text:p>
          </table:table-cell>
          <table:table-cell office:value-type="string" table:style-name="ce14">
            <text:p>ˉˉ無形資產</text:p>
          </table:table-cell>
          <table:table-cell office:value-type="float" office:value="127511908" table:style-name="ce15">
            <text:p><text:s/>127,511,908<text:s/></text:p>
          </table:table-cell>
          <table:table-cell office:value-type="float" office:value="6965346" table:style-name="ce15">
            <text:p><text:s/>6,965,346<text:s/></text:p>
          </table:table-cell>
          <table:table-cell office:value-type="float" office:value="48372131" table:style-name="ce15">
            <text:p><text:s/>48,372,131<text:s/></text:p>
          </table:table-cell>
          <table:table-cell office:value-type="float" office:value="47872131" table:style-name="ce15">
            <text:p><text:s/>47,872,131<text:s/></text:p>
          </table:table-cell>
          <table:table-cell office:value-type="float" office:value="0" table:style-name="ce15">
            <text:p><text:s/>-<text:s text:c="3"/></text:p>
          </table:table-cell>
          <table:table-cell office:value-type="float" office:value="500000" table:style-name="ce15">
            <text:p><text:s/>500,000<text:s/></text:p>
          </table:table-cell>
          <table:table-cell office:value-type="float" office:value="310008860" table:style-name="ce15">
            <text:p><text:s/>310,008,860<text:s/></text:p>
          </table:table-cell>
          <table:table-cell office:value-type="float" office:value="239384795" table:style-name="ce15">
            <text:p><text:s/>239,384,795<text:s/></text:p>
          </table:table-cell>
          <table:table-cell office:value-type="float" office:value="44535691" table:style-name="ce16">
            <text:p><text:s/>44,535,691<text:s/></text:p>
          </table:table-cell>
          <table:table-cell office:value-type="string" table:style-name="ce14">
            <text:p>ˉˉ無形資產</text:p>
          </table:table-cell>
          <table:table-cell office:value-type="float" office:value="12437858" table:style-name="ce15">
            <text:p><text:s/>12,437,858<text:s/></text:p>
          </table:table-cell>
          <table:table-cell office:value-type="float" office:value="13650516" table:style-name="ce15">
            <text:p><text:s/>13,650,516<text:s/></text:p>
          </table:table-cell>
          <table:table-cell office:value-type="float" office:value="44136201" table:style-name="ce15">
            <text:p><text:s/>44,136,201<text:s/></text:p>
          </table:table-cell>
          <table:table-cell office:value-type="float" office:value="17286310" table:style-name="ce15">
            <text:p><text:s/>17,286,310<text:s/></text:p>
          </table:table-cell>
          <table:table-cell office:value-type="float" office:value="5309198" table:style-name="ce15">
            <text:p><text:s/>5,309,198<text:s/></text:p>
          </table:table-cell>
          <table:table-cell office:value-type="float" office:value="3076336" table:style-name="ce15">
            <text:p><text:s/>3,076,336<text:s/></text:p>
          </table:table-cell>
          <table:table-cell office:value-type="float" office:value="874132" table:style-name="ce15">
            <text:p><text:s/>874,132<text:s/></text:p>
          </table:table-cell>
          <table:table-cell office:value-type="float" office:value="17590225" table:style-name="ce15">
            <text:p><text:s/>17,590,225<text:s/></text:p>
          </table:table-cell>
          <table:table-cell office:value-type="float" office:value="271560998" table:style-name="ce16">
            <text:p><text:s/>271,560,998<text:s/></text:p>
          </table:table-cell>
          <table:table-cell office:value-type="string" table:style-name="ce14">
            <text:p>ˉˉ無形資產</text:p>
          </table:table-cell>
          <table:table-cell office:value-type="float" office:value="17892633" table:style-name="ce16">
            <text:p><text:s/>17,892,633<text:s/></text:p>
          </table:table-cell>
          <table:table-cell office:value-type="float" office:value="189695977" table:style-name="ce15">
            <text:p><text:s/>189,695,977<text:s/></text:p>
          </table:table-cell>
          <table:table-cell office:value-type="float" office:value="24943436" table:style-name="ce15">
            <text:p><text:s/>24,943,436<text:s/></text:p>
          </table:table-cell>
          <table:table-cell office:value-type="float" office:value="39028952" table:style-name="ce15">
            <text:p><text:s/>39,028,952<text:s/></text:p>
          </table:table-cell>
          <table:table-cell office:value-type="float" office:value="72861147" table:style-name="ce15">
            <text:p><text:s/>72,861,147<text:s/></text:p>
          </table:table-cell>
          <table:table-cell office:value-type="float" office:value="72861147" table:style-name="ce15">
            <text:p><text:s/>72,861,147<text:s/></text:p>
          </table:table-cell>
          <table:table-cell office:value-type="float" office:value="352463182" table:style-name="ce15">
            <text:p><text:s/>352,463,182<text:s/></text:p>
          </table:table-cell>
          <table:table-cell office:value-type="float" office:value="0" table:style-name="ce15">
            <text:p><text:s/>-<text:s text:c="3"/></text:p>
          </table:table-cell>
          <table:table-cell office:value-type="float" office:value="6277382" table:style-name="ce20">
            <text:p><text:s/>6,277,382<text:s/></text:p>
          </table:table-cell>
          <table:table-cell office:value-type="string" table:style-name="ce14">
            <text:p>ˉˉ無形資產</text:p>
          </table:table-cell>
          <table:table-cell office:value-type="float" office:value="0" table:style-name="ce16">
            <text:p><text:s/>-<text:s text:c="3"/></text:p>
          </table:table-cell>
          <table:table-cell office:value-type="float" office:value="86442845" table:style-name="ce15">
            <text:p><text:s/>86,442,845<text:s/></text:p>
          </table:table-cell>
          <table:table-cell office:value-type="float" office:value="259742955" table:style-name="ce15">
            <text:p><text:s/>259,742,955<text:s/></text:p>
          </table:table-cell>
          <table:table-cell office:value-type="float" office:value="330782888" table:style-name="ce15">
            <text:p><text:s/>330,782,8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375116768" table:style-name="ce15">
            <text:p><text:s/>1,375,116,768<text:s/></text:p>
          </table:table-cell>
          <table:table-cell office:value-type="float" office:value="-1155505404" table:style-name="ce18">
            <text:p>-1,155,505,404<text:s/></text:p>
          </table:table-cell>
          <table:table-cell table:number-columns-repeated="16080" table:style-name="ce21"/>
        </table:table-row>
        <table:table-row table:style-name="ro6">
          <table:table-cell office:value-type="string" table:style-name="ce14">
            <text:p>ˉ其他資產</text:p>
          </table:table-cell>
          <table:table-cell office:value-type="float" office:value="16122399788" table:style-name="ce15">
            <text:p><text:s/>16,122,399,788<text:s/></text:p>
          </table:table-cell>
          <table:table-cell office:value-type="float" office:value="5899144" table:style-name="ce15">
            <text:p><text:s/>5,899,144<text:s/></text:p>
          </table:table-cell>
          <table:table-cell office:value-type="float" office:value="100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98144" table:style-name="ce15">
            <text:p><text:s/>5,898,144<text:s/></text:p>
          </table:table-cell>
          <table:table-cell office:value-type="float" office:value="1421191207" table:style-name="ce15">
            <text:p><text:s/>1,421,191,207<text:s/></text:p>
          </table:table-cell>
          <table:table-cell office:value-type="float" office:value="63900" table:style-name="ce15">
            <text:p><text:s/>63,900<text:s/></text:p>
          </table:table-cell>
          <table:table-cell office:value-type="float" office:value="1400" table:style-name="ce16">
            <text:p><text:s/>1,400<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5343" table:style-name="ce15">
            <text:p><text:s/>875,343<text:s/></text:p>
          </table:table-cell>
          <table:table-cell office:value-type="float" office:value="8860" table:style-name="ce15">
            <text:p><text:s/>8,860<text:s/></text:p>
          </table:table-cell>
          <table:table-cell office:value-type="float" office:value="0" table:style-name="ce15">
            <text:p><text:s/>-<text:s text:c="3"/></text:p>
          </table:table-cell>
          <table:table-cell office:value-type="float" office:value="1153010170" table:style-name="ce15">
            <text:p><text:s/>1,153,010,1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4171017" table:style-name="ce15">
            <text:p><text:s/>264,171,017<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0" table:style-name="ce15">
            <text:p><text:s/>-<text:s text:c="3"/></text:p>
          </table:table-cell>
          <table:table-cell office:value-type="float" office:value="1870354" table:style-name="ce15">
            <text:p><text:s/>1,870,354<text:s/></text:p>
          </table:table-cell>
          <table:table-cell office:value-type="float" office:value="1190163" table:style-name="ce15">
            <text:p><text:s/>1,190,16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753154" table:style-name="ce15">
            <text:p><text:s/>118,753,154<text:s/></text:p>
          </table:table-cell>
          <table:table-cell office:value-type="float" office:value="11519" table:style-name="ce15">
            <text:p><text:s/>11,519<text:s/></text:p>
          </table:table-cell>
          <table:table-cell office:value-type="float" office:value="400" table:style-name="ce16">
            <text:p><text:s/>400<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2200" table:style-name="ce15">
            <text:p><text:s/>112,2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其他資產</text:p>
          </table:table-cell>
          <table:table-cell office:value-type="float" office:value="800" table:style-name="ce15">
            <text:p><text:s/>800<text:s/></text:p>
          </table:table-cell>
          <table:table-cell office:value-type="float" office:value="0" table:style-name="ce15">
            <text:p><text:s/>-<text:s text:c="3"/></text:p>
          </table:table-cell>
          <table:table-cell office:value-type="float" office:value="4803300" table:style-name="ce15">
            <text:p><text:s/>4,803,300<text:s/></text:p>
          </table:table-cell>
          <table:table-cell office:value-type="float" office:value="400" table:style-name="ce15">
            <text:p><text:s/>400<text:s/></text:p>
          </table:table-cell>
          <table:table-cell office:value-type="float" office:value="1200" table:style-name="ce15">
            <text:p><text:s/>1,2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04352" table:style-name="ce15">
            <text:p><text:s/>3,204,352<text:s/></text:p>
          </table:table-cell>
          <table:table-cell office:value-type="float" office:value="3900" table:style-name="ce15">
            <text:p><text:s/>3,900<text:s/></text:p>
          </table:table-cell>
          <table:table-cell office:value-type="float" office:value="400" table:style-name="ce15">
            <text:p><text:s/>400<text:s/></text:p>
          </table:table-cell>
          <table:table-cell office:value-type="float" office:value="110609883" table:style-name="ce15">
            <text:p><text:s/>110,609,8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800" table:style-name="ce15">
            <text:p><text:s/>800<text:s/></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9000" table:style-name="ce15">
            <text:p><text:s/>9,000<text:s/></text:p>
          </table:table-cell>
          <table:table-cell office:value-type="float" office:value="500" table:style-name="ce15">
            <text:p><text:s/>500<text:s/></text:p>
          </table:table-cell>
          <table:table-cell office:value-type="float" office:value="3000" table:style-name="ce15">
            <text:p><text:s/>3,000<text:s/></text:p>
          </table:table-cell>
          <table:table-cell office:value-type="float" office:value="4000" table:style-name="ce16">
            <text:p><text:s/>4,000<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0" table:style-name="ce15">
            <text:p><text:s/>1,500<text:s/></text:p>
          </table:table-cell>
          <table:table-cell office:value-type="float" office:value="0" table:style-name="ce15">
            <text:p><text:s/>-<text:s text:c="3"/></text:p>
          </table:table-cell>
          <table:table-cell office:value-type="float" office:value="257870" table:style-name="ce15">
            <text:p><text:s/>257,870<text:s/></text:p>
          </table:table-cell>
          <table:table-cell office:value-type="float" office:value="228270" table:style-name="ce15">
            <text:p><text:s/>228,270<text:s/></text:p>
          </table:table-cell>
          <table:table-cell office:value-type="float" office:value="20400" table:style-name="ce15">
            <text:p><text:s/>20,400<text:s/></text:p>
          </table:table-cell>
          <table:table-cell office:value-type="float" office:value="400" table:style-name="ce15">
            <text:p><text:s/>400<text:s/></text:p>
          </table:table-cell>
          <table:table-cell office:value-type="float" office:value="5500" table:style-name="ce15">
            <text:p><text:s/>5,500<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1900" table:style-name="ce15">
            <text:p><text:s/>1,900<text:s/></text:p>
          </table:table-cell>
          <table:table-cell office:value-type="float" office:value="1400" table:style-name="ce15">
            <text:p><text:s/>1,400<text:s/></text:p>
          </table:table-cell>
          <table:table-cell office:value-type="float" office:value="0" table:style-name="ce15">
            <text:p><text:s/>-<text:s text:c="3"/></text:p>
          </table:table-cell>
          <table:table-cell office:value-type="float" office:value="565279151" table:style-name="ce15">
            <text:p><text:s/>565,279,151<text:s/></text:p>
          </table:table-cell>
          <table:table-cell office:value-type="float" office:value="49936450" table:style-name="ce15">
            <text:p><text:s/>49,936,450<text:s/></text:p>
          </table:table-cell>
          <table:table-cell office:value-type="float" office:value="471214213" table:style-name="ce15">
            <text:p><text:s/>471,214,213<text:s/></text:p>
          </table:table-cell>
          <table:table-cell office:value-type="float" office:value="31528316" table:style-name="ce15">
            <text:p><text:s/>31,528,316<text:s/></text:p>
          </table:table-cell>
          <table:table-cell office:value-type="float" office:value="0" table:style-name="ce15">
            <text:p><text:s/>-<text:s text:c="3"/></text:p>
          </table:table-cell>
          <table:table-cell office:value-type="float" office:value="5000" table:style-name="ce15">
            <text:p><text:s/>5,000<text:s/></text:p>
          </table:table-cell>
          <table:table-cell office:value-type="float" office:value="25300" table:style-name="ce16">
            <text:p><text:s/>25,300<text:s/></text:p>
          </table:table-cell>
          <table:table-cell office:value-type="string" table:style-name="ce14">
            <text:p>ˉ其他資產</text:p>
          </table:table-cell>
          <table:table-cell office:value-type="float" office:value="12569872" table:style-name="ce15">
            <text:p><text:s/>12,569,8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6325301" table:style-name="ce15">
            <text:p><text:s/>606,325,301<text:s/></text:p>
          </table:table-cell>
          <table:table-cell office:value-type="float" office:value="606312885" table:style-name="ce15">
            <text:p><text:s/>606,312,885<text:s/></text:p>
          </table:table-cell>
          <table:table-cell office:value-type="float" office:value="12416" table:style-name="ce15">
            <text:p><text:s/>12,416<text:s/></text:p>
          </table:table-cell>
          <table:table-cell office:value-type="float" office:value="0" table:style-name="ce15">
            <text:p><text:s/>-<text:s text:c="3"/></text:p>
          </table:table-cell>
          <table:table-cell office:value-type="float" office:value="2014373" table:style-name="ce15">
            <text:p><text:s/>2,014,373<text:s/></text:p>
          </table:table-cell>
          <table:table-cell office:value-type="float" office:value="850077" table:style-name="ce15">
            <text:p><text:s/>850,077<text:s/></text:p>
          </table:table-cell>
          <table:table-cell office:value-type="float" office:value="1164296" table:style-name="ce16">
            <text:p><text:s/>1,164,296<text:s/></text:p>
          </table:table-cell>
          <table:table-cell office:value-type="string" table:style-name="ce14">
            <text:p>ˉ其他資產</text:p>
          </table:table-cell>
          <table:table-cell office:value-type="float" office:value="726702571" table:style-name="ce15">
            <text:p><text:s/>726,702,571<text:s/></text:p>
          </table:table-cell>
          <table:table-cell office:value-type="float" office:value="400" table:style-name="ce15">
            <text:p><text:s/>400<text:s/></text:p>
          </table:table-cell>
          <table:table-cell office:value-type="float" office:value="6540" table:style-name="ce15">
            <text:p><text:s/>6,540<text:s/></text:p>
          </table:table-cell>
          <table:table-cell office:value-type="float" office:value="800" table:style-name="ce15">
            <text:p><text:s/>800<text:s/></text:p>
          </table:table-cell>
          <table:table-cell office:value-type="float" office:value="6200" table:style-name="ce15">
            <text:p><text:s/>6,200<text:s/></text:p>
          </table:table-cell>
          <table:table-cell office:value-type="float" office:value="0" table:style-name="ce15">
            <text:p><text:s/>-<text:s text:c="3"/></text:p>
          </table:table-cell>
          <table:table-cell office:value-type="float" office:value="655254" table:style-name="ce15">
            <text:p><text:s/>655,254<text:s/></text:p>
          </table:table-cell>
          <table:table-cell office:value-type="float" office:value="2200" table:style-name="ce15">
            <text:p><text:s/>2,200<text:s/></text:p>
          </table:table-cell>
          <table:table-cell office:value-type="float" office:value="1600" table:style-name="ce15">
            <text:p><text:s/>1,600<text:s/></text:p>
          </table:table-cell>
          <table:table-cell office:value-type="float" office:value="179342" table:style-name="ce16">
            <text:p><text:s/>179,342<text:s/></text:p>
          </table:table-cell>
          <table:table-cell office:value-type="string" table:style-name="ce14">
            <text:p>ˉ其他資產</text:p>
          </table:table-cell>
          <table:table-cell office:value-type="float" office:value="725849835" table:style-name="ce15">
            <text:p><text:s/>725,849,835<text:s/></text:p>
          </table:table-cell>
          <table:table-cell office:value-type="float" office:value="400" table:style-name="ce15">
            <text:p><text:s/>400<text:s/></text:p>
          </table:table-cell>
          <table:table-cell office:value-type="float" office:value="103084329" table:style-name="ce15">
            <text:p><text:s/>103,084,329<text:s/></text:p>
          </table:table-cell>
          <table:table-cell office:value-type="float" office:value="24553129" table:style-name="ce15">
            <text:p><text:s/>24,553,129<text:s/></text:p>
          </table:table-cell>
          <table:table-cell office:value-type="float" office:value="49050000" table:style-name="ce15">
            <text:p><text:s/>49,050,000<text:s/></text:p>
          </table:table-cell>
          <table:table-cell office:value-type="float" office:value="45200" table:style-name="ce15">
            <text:p><text:s/>45,200<text:s/></text:p>
          </table:table-cell>
          <table:table-cell office:value-type="float" office:value="0" table:style-name="ce15">
            <text:p><text:s/>-<text:s text:c="3"/></text:p>
          </table:table-cell>
          <table:table-cell office:value-type="float" office:value="2229911" table:style-name="ce15">
            <text:p><text:s/>2,229,911<text:s/></text:p>
          </table:table-cell>
          <table:table-cell office:value-type="float" office:value="15" table:style-name="ce15">
            <text:p><text:s/>15<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27206074" table:style-name="ce15">
            <text:p><text:s/>27,206,074<text:s/></text:p>
          </table:table-cell>
          <table:table-cell office:value-type="float" office:value="3024292" table:style-name="ce15">
            <text:p><text:s/>3,024,292<text:s/></text:p>
          </table:table-cell>
          <table:table-cell office:value-type="float" office:value="2400" table:style-name="ce15">
            <text:p><text:s/>2,400<text:s/></text:p>
          </table:table-cell>
          <table:table-cell office:value-type="float" office:value="6000" table:style-name="ce15">
            <text:p><text:s/>6,000<text:s/></text:p>
          </table:table-cell>
          <table:table-cell office:value-type="float" office:value="0" table:style-name="ce15">
            <text:p><text:s/>-<text:s text:c="3"/></text:p>
          </table:table-cell>
          <table:table-cell office:value-type="float" office:value="6500" table:style-name="ce15">
            <text:p><text:s/>6,500<text:s/></text:p>
          </table:table-cell>
          <table:table-cell office:value-type="float" office:value="85660" table:style-name="ce15">
            <text:p><text:s/>85,660<text:s/></text:p>
          </table:table-cell>
          <table:table-cell office:value-type="float" office:value="24700" table:style-name="ce15">
            <text:p><text:s/>24,700<text:s/></text:p>
          </table:table-cell>
          <table:table-cell office:value-type="float" office:value="400" table:style-name="ce15">
            <text:p><text:s/>400<text:s/></text:p>
          </table:table-cell>
          <table:table-cell office:value-type="float" office:value="1806532" table:style-name="ce16">
            <text:p><text:s/>1,806,532<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7200" table:style-name="ce15">
            <text:p><text:s/>157,200<text:s/></text:p>
          </table:table-cell>
          <table:table-cell office:value-type="float" office:value="850200" table:style-name="ce15">
            <text:p><text:s/>850,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0" table:style-name="ce16">
            <text:p><text:s/>1,700<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1400" table:style-name="ce15">
            <text:p><text:s/>1,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800" table:style-name="ce15">
            <text:p><text:s/>80,800<text:s/></text:p>
          </table:table-cell>
          <table:table-cell office:value-type="float" office:value="453182673" table:style-name="ce16">
            <text:p><text:s/>453,182,673<text:s/></text:p>
          </table:table-cell>
          <table:table-cell office:value-type="string" table:style-name="ce14">
            <text:p>ˉ其他資產</text:p>
          </table:table-cell>
          <table:table-cell office:value-type="float" office:value="32361488" table:style-name="ce15">
            <text:p><text:s/>32,361,488<text:s/></text:p>
          </table:table-cell>
          <table:table-cell office:value-type="float" office:value="5500" table:style-name="ce15">
            <text:p><text:s/>5,500<text:s/></text:p>
          </table:table-cell>
          <table:table-cell office:value-type="float" office:value="332740700" table:style-name="ce15">
            <text:p><text:s/>332,740,700<text:s/></text:p>
          </table:table-cell>
          <table:table-cell office:value-type="float" office:value="6700" table:style-name="ce15">
            <text:p><text:s/>6,700<text:s/></text:p>
          </table:table-cell>
          <table:table-cell office:value-type="float" office:value="0" table:style-name="ce15">
            <text:p><text:s/>-<text:s text:c="3"/></text:p>
          </table:table-cell>
          <table:table-cell office:value-type="float" office:value="87855181" table:style-name="ce15">
            <text:p><text:s/>87,855,181<text:s/></text:p>
          </table:table-cell>
          <table:table-cell office:value-type="float" office:value="213090" table:style-name="ce15">
            <text:p><text:s/>213,090<text:s/></text:p>
          </table:table-cell>
          <table:table-cell office:value-type="float" office:value="0" table:style-name="ce15">
            <text:p><text:s/>-<text:s text:c="3"/></text:p>
          </table:table-cell>
          <table:table-cell office:value-type="float" office:value="14" table:style-name="ce15">
            <text:p><text:s/>14<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4659939353" table:style-name="ce15">
            <text:p><text:s/>4,659,939,353<text:s/></text:p>
          </table:table-cell>
          <table:table-cell office:value-type="float" office:value="18400" table:style-name="ce15">
            <text:p><text:s/>18,400<text:s/></text:p>
          </table:table-cell>
          <table:table-cell office:value-type="float" office:value="0" table:style-name="ce15">
            <text:p><text:s/>-<text:s text:c="3"/></text:p>
          </table:table-cell>
          <table:table-cell office:value-type="float" office:value="67449" table:style-name="ce15">
            <text:p><text:s/>67,449<text:s/></text:p>
          </table:table-cell>
          <table:table-cell office:value-type="float" office:value="25262436" table:style-name="ce15">
            <text:p><text:s/>25,262,436<text:s/></text:p>
          </table:table-cell>
          <table:table-cell office:value-type="float" office:value="0" table:style-name="ce15">
            <text:p><text:s/>-<text:s text:c="3"/></text:p>
          </table:table-cell>
          <table:table-cell office:value-type="float" office:value="1846144274" table:style-name="ce15">
            <text:p><text:s/>1,846,144,274<text:s/></text:p>
          </table:table-cell>
          <table:table-cell office:value-type="float" office:value="2788446794" table:style-name="ce15">
            <text:p><text:s/>2,788,446,794<text:s/></text:p>
          </table:table-cell>
          <table:table-cell office:value-type="float" office:value="4950208" table:style-name="ce15">
            <text:p><text:s/>4,950,208<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4434808" table:style-name="ce15">
            <text:p><text:s/>4,434,808<text:s/></text:p>
          </table:table-cell>
          <table:table-cell office:value-type="float" office:value="400" table:style-name="ce15">
            <text:p><text:s/>400<text:s/></text:p>
          </table:table-cell>
          <table:table-cell office:value-type="float" office:value="9000" table:style-name="ce15">
            <text:p><text:s/>9,000<text:s/></text:p>
          </table:table-cell>
          <table:table-cell office:value-type="float" office:value="0" table:style-name="ce15">
            <text:p><text:s/>-<text:s text:c="3"/></text:p>
          </table:table-cell>
          <table:table-cell office:value-type="float" office:value="506000" table:style-name="ce15">
            <text:p><text:s/>506,000<text:s/></text:p>
          </table:table-cell>
          <table:table-cell office:value-type="float" office:value="3570034" table:style-name="ce15">
            <text:p><text:s/>3,570,034<text:s/></text:p>
          </table:table-cell>
          <table:table-cell office:value-type="float" office:value="3570034" table:style-name="ce15">
            <text:p><text:s/>3,570,034<text:s/></text:p>
          </table:table-cell>
          <table:table-cell office:value-type="float" office:value="44980868" table:style-name="ce15">
            <text:p><text:s/>44,980,868<text:s/></text:p>
          </table:table-cell>
          <table:table-cell office:value-type="float" office:value="400" table:style-name="ce15">
            <text:p><text:s/>400<text:s/></text:p>
          </table:table-cell>
          <table:table-cell office:value-type="float" office:value="1200" table:style-name="ce16">
            <text:p><text:s/>1,200<text:s/></text:p>
          </table:table-cell>
          <table:table-cell office:value-type="string" table:style-name="ce14">
            <text:p>ˉ其他資產</text:p>
          </table:table-cell>
          <table:table-cell office:value-type="float" office:value="0" table:style-name="ce15">
            <text:p><text:s/>-<text:s text:c="3"/></text:p>
          </table:table-cell>
          <table:table-cell office:value-type="float" office:value="44979268" table:style-name="ce15">
            <text:p><text:s/>44,979,268<text:s/></text:p>
          </table:table-cell>
          <table:table-cell office:value-type="float" office:value="66828155" table:style-name="ce15">
            <text:p><text:s/>66,828,155<text:s/></text:p>
          </table:table-cell>
          <table:table-cell office:value-type="float" office:value="0" table:style-name="ce15">
            <text:p><text:s/>-<text:s text:c="3"/></text:p>
          </table:table-cell>
          <table:table-cell office:value-type="float" office:value="50663001" table:style-name="ce15">
            <text:p><text:s/>50,663,001<text:s/></text:p>
          </table:table-cell>
          <table:table-cell office:value-type="float" office:value="11815659" table:style-name="ce15">
            <text:p><text:s/>11,815,659<text:s/></text:p>
          </table:table-cell>
          <table:table-cell office:value-type="float" office:value="1086400" table:style-name="ce15">
            <text:p><text:s/>1,086,400<text:s/></text:p>
          </table:table-cell>
          <table:table-cell office:value-type="float" office:value="1332477" table:style-name="ce15">
            <text:p><text:s/>1,332,477<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其他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5741" table:style-name="ce15">
            <text:p><text:s/>1,515,741<text:s/></text:p>
          </table:table-cell>
          <table:table-cell office:value-type="float" office:value="0" table:style-name="ce15">
            <text:p><text:s/>-<text:s text:c="3"/></text:p>
          </table:table-cell>
          <table:table-cell office:value-type="float" office:value="75000" table:style-name="ce15">
            <text:p><text:s/>7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200" table:style-name="ce16">
            <text:p><text:s/>195,200<text:s/></text:p>
          </table:table-cell>
          <table:table-cell office:value-type="string" table:style-name="ce14">
            <text:p>ˉ其他資產</text:p>
          </table:table-cell>
          <table:table-cell office:value-type="float" office:value="30800" table:style-name="ce15">
            <text:p><text:s/>30,800<text:s/></text:p>
          </table:table-cell>
          <table:table-cell office:value-type="float" office:value="36000" table:style-name="ce15">
            <text:p><text:s/>36,000<text:s/></text:p>
          </table:table-cell>
          <table:table-cell office:value-type="float" office:value="75627" table:style-name="ce15">
            <text:p><text:s/>75,627<text:s/></text:p>
          </table:table-cell>
          <table:table-cell office:value-type="float" office:value="2100" table:style-name="ce15">
            <text:p><text:s/>2,100<text:s/></text:p>
          </table:table-cell>
          <table:table-cell office:value-type="float" office:value="0" table:style-name="ce15">
            <text:p><text:s/>-<text:s text:c="3"/></text:p>
          </table:table-cell>
          <table:table-cell office:value-type="float" office:value="150" table:style-name="ce15">
            <text:p><text:s/>150<text:s/></text:p>
          </table:table-cell>
          <table:table-cell office:value-type="float" office:value="0" table:style-name="ce15">
            <text:p><text:s/>-<text:s text:c="3"/></text:p>
          </table:table-cell>
          <table:table-cell office:value-type="float" office:value="1118120831" table:style-name="ce15">
            <text:p><text:s/>1,118,120,831<text:s/></text:p>
          </table:table-cell>
          <table:table-cell office:value-type="float" office:value="1039462088" table:style-name="ce16">
            <text:p><text:s/>1,039,462,088<text:s/></text:p>
          </table:table-cell>
          <table:table-cell office:value-type="float" office:value="73385986" table:style-name="ce16">
            <text:p><text:s/>73,385,986<text:s/></text:p>
          </table:table-cell>
          <table:table-cell office:value-type="string" table:style-name="ce14">
            <text:p>ˉ其他資產</text:p>
          </table:table-cell>
          <table:table-cell office:value-type="float" office:value="10800" table:style-name="ce15">
            <text:p><text:s/>10,800<text:s/></text:p>
          </table:table-cell>
          <table:table-cell office:value-type="float" office:value="1086661" table:style-name="ce15">
            <text:p><text:s/>1,086,661<text:s/></text:p>
          </table:table-cell>
          <table:table-cell office:value-type="float" office:value="3959905" table:style-name="ce15">
            <text:p><text:s/>3,959,905<text:s/></text:p>
          </table:table-cell>
          <table:table-cell office:value-type="float" office:value="0" table:style-name="ce15">
            <text:p><text:s/>-<text:s text:c="3"/></text:p>
          </table:table-cell>
          <table:table-cell office:value-type="float" office:value="215391" table:style-name="ce15">
            <text:p><text:s/>215,391<text:s/></text:p>
          </table:table-cell>
          <table:table-cell office:value-type="float" office:value="5884450" table:style-name="ce15">
            <text:p><text:s/>5,884,450<text:s/></text:p>
          </table:table-cell>
          <table:table-cell office:value-type="float" office:value="5883850" table:style-name="ce15">
            <text:p><text:s/>5,883,8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0" table:style-name="ce16">
            <text:p><text:s/>600<text:s/></text:p>
          </table:table-cell>
          <table:table-cell office:value-type="string" table:style-name="ce14">
            <text:p>ˉ其他資產</text:p>
          </table:table-cell>
          <table:table-cell office:value-type="float" office:value="99222124" table:style-name="ce15">
            <text:p><text:s/>99,222,124<text:s/></text:p>
          </table:table-cell>
          <table:table-cell office:value-type="float" office:value="12824320" table:style-name="ce15">
            <text:p><text:s/>12,824,320<text:s/></text:p>
          </table:table-cell>
          <table:table-cell office:value-type="float" office:value="30738214" table:style-name="ce15">
            <text:p><text:s/>30,738,214<text:s/></text:p>
          </table:table-cell>
          <table:table-cell office:value-type="float" office:value="21392000" table:style-name="ce15">
            <text:p><text:s/>21,392,000<text:s/></text:p>
          </table:table-cell>
          <table:table-cell office:value-type="float" office:value="9903000" table:style-name="ce15">
            <text:p><text:s/>9,903,000<text:s/></text:p>
          </table:table-cell>
          <table:table-cell office:value-type="float" office:value="0" table:style-name="ce15">
            <text:p><text:s/>-<text:s text:c="3"/></text:p>
          </table:table-cell>
          <table:table-cell office:value-type="float" office:value="24005700" table:style-name="ce15">
            <text:p><text:s/>24,005,700<text:s/></text:p>
          </table:table-cell>
          <table:table-cell office:value-type="float" office:value="0" table:style-name="ce15">
            <text:p><text:s/>-<text:s text:c="3"/></text:p>
          </table:table-cell>
          <table:table-cell office:value-type="float" office:value="335018" table:style-name="ce15">
            <text:p><text:s/>335,018<text:s/></text:p>
          </table:table-cell>
          <table:table-cell office:value-type="float" office:value="0" table:style-name="ce16">
            <text:p><text:s/>-<text:s text:c="3"/></text:p>
          </table:table-cell>
          <table:table-cell office:value-type="string" table:style-name="ce14">
            <text:p>ˉ其他資產</text:p>
          </table:table-cell>
          <table:table-cell office:value-type="float" office:value="15872" table:style-name="ce15">
            <text:p><text:s/>15,872<text:s/></text:p>
          </table:table-cell>
          <table:table-cell office:value-type="float" office:value="8000" table:style-name="ce15">
            <text:p><text:s/>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0" table:style-name="ce15">
            <text:p><text:s/>5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其他資產</text:p>
          </table:table-cell>
          <table:table-cell office:value-type="float" office:value="500" table:style-name="ce15">
            <text:p><text:s/>500<text:s/></text:p>
          </table:table-cell>
          <table:table-cell office:value-type="float" office:value="0" table:style-name="ce15">
            <text:p><text:s/>-<text:s text:c="3"/></text:p>
          </table:table-cell>
          <table:table-cell office:value-type="float" office:value="4000" table:style-name="ce15">
            <text:p><text:s/>4,0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3200" table:style-name="ce15">
            <text:p><text:s/>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0160" table:style-name="ce16">
            <text:p><text:s/>260,160<text:s/></text:p>
          </table:table-cell>
          <table:table-cell office:value-type="string" table:style-name="ce14">
            <text:p>ˉ其他資產</text:p>
          </table:table-cell>
          <table:table-cell office:value-type="float" office:value="2500" table:style-name="ce16">
            <text:p><text:s/>2,500<text:s/></text:p>
          </table:table-cell>
          <table:table-cell office:value-type="float" office:value="225460" table:style-name="ce15">
            <text:p><text:s/>225,460<text:s/></text:p>
          </table:table-cell>
          <table:table-cell office:value-type="float" office:value="17200" table:style-name="ce15">
            <text:p><text:s/>17,200<text:s/></text:p>
          </table:table-cell>
          <table:table-cell office:value-type="float" office:value="15000" table:style-name="ce15">
            <text:p><text:s/>15,000<text:s/></text:p>
          </table:table-cell>
          <table:table-cell office:value-type="float" office:value="94420" table:style-name="ce15">
            <text:p><text:s/>94,420<text:s/></text:p>
          </table:table-cell>
          <table:table-cell office:value-type="float" office:value="94420" table:style-name="ce15">
            <text:p><text:s/>94,4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text:p>
          </table:table-cell>
          <table:table-cell office:value-type="string" table:style-name="ce14">
            <text:p>ˉ其他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55690304" table:style-name="ce15">
            <text:p><text:s/>11,155,690,304<text:s/></text:p>
          </table:table-cell>
          <table:table-cell office:value-type="float" office:value="-5042868684" table:style-name="ce18">
            <text:p>-5,042,868,684<text:s/></text:p>
          </table:table-cell>
          <table:table-cell table:number-columns-repeated="16080" table:style-name="ce21"/>
        </table:table-row>
        <table:table-row table:style-name="ro6">
          <table:table-cell office:value-type="string" table:style-name="ce14">
            <text:p>ˉˉ暫付款</text:p>
          </table:table-cell>
          <table:table-cell office:value-type="float" office:value="9252547933" table:style-name="ce15">
            <text:p><text:s/>9,252,547,9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18109130" table:style-name="ce15">
            <text:p><text:s/>1,418,109,130<text:s/></text:p>
          </table:table-cell>
          <table:table-cell office:value-type="float" office:value="57000" table:style-name="ce15">
            <text:p><text:s/>57,000<text:s/></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71943" table:style-name="ce15">
            <text:p><text:s/>871,94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53009170" table:style-name="ce15">
            <text:p><text:s/>1,153,009,1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4171017" table:style-name="ce15">
            <text:p><text:s/>264,171,017<text:s/></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613135" table:style-name="ce15">
            <text:p><text:s/>118,613,135<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02500" table:style-name="ce15">
            <text:p><text:s/>4,802,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03552" table:style-name="ce15">
            <text:p><text:s/>3,203,55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0607083" table:style-name="ce15">
            <text:p><text:s/>110,607,0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4015305" table:style-name="ce15">
            <text:p><text:s/>564,015,305<text:s/></text:p>
          </table:table-cell>
          <table:table-cell office:value-type="float" office:value="49930550" table:style-name="ce15">
            <text:p><text:s/>49,930,550<text:s/></text:p>
          </table:table-cell>
          <table:table-cell office:value-type="float" office:value="471016323" table:style-name="ce15">
            <text:p><text:s/>471,016,323<text:s/></text:p>
          </table:table-cell>
          <table:table-cell office:value-type="float" office:value="31272193" table:style-name="ce15">
            <text:p><text:s/>31,272,19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11796239" table:style-name="ce15">
            <text:p><text:s/>11,796,2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3890211" table:style-name="ce15">
            <text:p><text:s/>443,890,211<text:s/></text:p>
          </table:table-cell>
          <table:table-cell office:value-type="float" office:value="443890211" table:style-name="ce15">
            <text:p><text:s/>443,890,21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713451883" table:style-name="ce15">
            <text:p><text:s/>713,451,88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713451883" table:style-name="ce15">
            <text:p><text:s/>713,451,883<text:s/></text:p>
          </table:table-cell>
          <table:table-cell office:value-type="float" office:value="0" table:style-name="ce15">
            <text:p><text:s/>-<text:s text:c="3"/></text:p>
          </table:table-cell>
          <table:table-cell office:value-type="float" office:value="53970129" table:style-name="ce15">
            <text:p><text:s/>53,970,129<text:s/></text:p>
          </table:table-cell>
          <table:table-cell office:value-type="float" office:value="24553129" table:style-name="ce15">
            <text:p><text:s/>24,553,12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29911" table:style-name="ce15">
            <text:p><text:s/>2,229,911<text:s/></text:p>
          </table:table-cell>
          <table:table-cell office:value-type="float" office:value="15" table:style-name="ce15">
            <text:p><text:s/>15<text:s/></text:p>
          </table:table-cell>
          <table:table-cell office:value-type="float" office:value="0" table:style-name="ce16">
            <text:p><text:s/>-<text:s text:c="3"/></text:p>
          </table:table-cell>
          <table:table-cell office:value-type="string" table:style-name="ce14">
            <text:p>ˉˉ暫付款</text:p>
          </table:table-cell>
          <table:table-cell office:value-type="float" office:value="27187074" table:style-name="ce15">
            <text:p><text:s/>27,187,07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3128699" table:style-name="ce16">
            <text:p><text:s/>33,128,699<text:s/></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915609" table:style-name="ce15">
            <text:p><text:s/>32,915,609<text:s/></text:p>
          </table:table-cell>
          <table:table-cell office:value-type="float" office:value="213090" table:style-name="ce15">
            <text:p><text:s/>213,0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4632085238" table:style-name="ce15">
            <text:p><text:s/>4,632,085,23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392" table:style-name="ce15">
            <text:p><text:s/>8,3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44774124" table:style-name="ce15">
            <text:p><text:s/>1,844,774,124<text:s/></text:p>
          </table:table-cell>
          <table:table-cell office:value-type="float" office:value="2787302722" table:style-name="ce15">
            <text:p><text:s/>2,787,302,722<text:s/></text:p>
          </table:table-cell>
          <table:table-cell office:value-type="float" office:value="485500" table:style-name="ce15">
            <text:p><text:s/>485,500<text:s/></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85500" table:style-name="ce15">
            <text:p><text:s/>485,5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4978868" table:style-name="ce15">
            <text:p><text:s/>44,978,868<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44978868" table:style-name="ce15">
            <text:p><text:s/>44,978,868<text:s/></text:p>
          </table:table-cell>
          <table:table-cell office:value-type="float" office:value="15932977" table:style-name="ce15">
            <text:p><text:s/>15,932,97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803759" table:style-name="ce15">
            <text:p><text:s/>11,803,759<text:s/></text:p>
          </table:table-cell>
          <table:table-cell office:value-type="float" office:value="1086000" table:style-name="ce15">
            <text:p><text:s/>1,086,000<text:s/></text:p>
          </table:table-cell>
          <table:table-cell office:value-type="float" office:value="1332477" table:style-name="ce15">
            <text:p><text:s/>1,332,477<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5741" table:style-name="ce15">
            <text:p><text:s/>1,515,7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5000" table:style-name="ce16">
            <text:p><text:s/>195,000<text:s/></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7021970" table:style-name="ce15">
            <text:p><text:s/>1,117,021,970<text:s/></text:p>
          </table:table-cell>
          <table:table-cell office:value-type="float" office:value="1039461688" table:style-name="ce16">
            <text:p><text:s/>1,039,461,688<text:s/></text:p>
          </table:table-cell>
          <table:table-cell office:value-type="float" office:value="73384986" table:style-name="ce16">
            <text:p><text:s/>73,384,986<text:s/></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59905" table:style-name="ce15">
            <text:p><text:s/>3,959,905<text:s/></text:p>
          </table:table-cell>
          <table:table-cell office:value-type="float" office:value="0" table:style-name="ce15">
            <text:p><text:s/>-<text:s text:c="3"/></text:p>
          </table:table-cell>
          <table:table-cell office:value-type="float" office:value="215391" table:style-name="ce15">
            <text:p><text:s/>215,391<text:s/></text:p>
          </table:table-cell>
          <table:table-cell office:value-type="float" office:value="5879450" table:style-name="ce15">
            <text:p><text:s/>5,879,450<text:s/></text:p>
          </table:table-cell>
          <table:table-cell office:value-type="float" office:value="5879450" table:style-name="ce15">
            <text:p><text:s/>5,879,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90951308" table:style-name="ce15">
            <text:p><text:s/>90,951,308<text:s/></text:p>
          </table:table-cell>
          <table:table-cell office:value-type="float" office:value="4775650" table:style-name="ce15">
            <text:p><text:s/>4,775,650<text:s/></text:p>
          </table:table-cell>
          <table:table-cell office:value-type="float" office:value="30738214" table:style-name="ce15">
            <text:p><text:s/>30,738,214<text:s/></text:p>
          </table:table-cell>
          <table:table-cell office:value-type="float" office:value="21392000" table:style-name="ce15">
            <text:p><text:s/>21,392,000<text:s/></text:p>
          </table:table-cell>
          <table:table-cell office:value-type="float" office:value="9808000" table:style-name="ce15">
            <text:p><text:s/>9,808,000<text:s/></text:p>
          </table:table-cell>
          <table:table-cell office:value-type="float" office:value="0" table:style-name="ce15">
            <text:p><text:s/>-<text:s text:c="3"/></text:p>
          </table:table-cell>
          <table:table-cell office:value-type="float" office:value="24000000" table:style-name="ce15">
            <text:p><text:s/>24,000,000<text:s/></text:p>
          </table:table-cell>
          <table:table-cell office:value-type="float" office:value="0" table:style-name="ce15">
            <text:p><text:s/>-<text:s text:c="3"/></text:p>
          </table:table-cell>
          <table:table-cell office:value-type="float" office:value="237444" table:style-name="ce15">
            <text:p><text:s/>237,444<text:s/></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130" table:style-name="ce15">
            <text:p><text:s/>34,130<text:s/></text:p>
          </table:table-cell>
          <table:table-cell office:value-type="float" office:value="34130" table:style-name="ce15">
            <text:p><text:s/>34,13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付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存出保證金</text:p>
          </table:table-cell>
          <table:table-cell office:value-type="float" office:value="757030235" table:style-name="ce15">
            <text:p><text:s/>757,030,235<text:s/></text:p>
          </table:table-cell>
          <table:table-cell office:value-type="float" office:value="5899144" table:style-name="ce15">
            <text:p><text:s/>5,899,144<text:s/></text:p>
          </table:table-cell>
          <table:table-cell office:value-type="float" office:value="100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898144" table:style-name="ce15">
            <text:p><text:s/>5,898,144<text:s/></text:p>
          </table:table-cell>
          <table:table-cell office:value-type="float" office:value="3082077" table:style-name="ce15">
            <text:p><text:s/>3,082,077<text:s/></text:p>
          </table:table-cell>
          <table:table-cell office:value-type="float" office:value="6900" table:style-name="ce15">
            <text:p><text:s/>6,900<text:s/></text:p>
          </table:table-cell>
          <table:table-cell office:value-type="float" office:value="1400" table:style-name="ce16">
            <text:p><text:s/>1,400<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400" table:style-name="ce15">
            <text:p><text:s/>3,400<text:s/></text:p>
          </table:table-cell>
          <table:table-cell office:value-type="float" office:value="8860" table:style-name="ce15">
            <text:p><text:s/>8,860<text:s/></text:p>
          </table:table-cell>
          <table:table-cell office:value-type="float" office:value="0" table:style-name="ce15">
            <text:p><text:s/>-<text:s text:c="3"/></text:p>
          </table:table-cell>
          <table:table-cell office:value-type="float" office:value="1000" table:style-name="ce15">
            <text:p><text:s/>1,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1870354" table:style-name="ce15">
            <text:p><text:s/>1,870,354<text:s/></text:p>
          </table:table-cell>
          <table:table-cell office:value-type="float" office:value="1190163" table:style-name="ce15">
            <text:p><text:s/>1,190,16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0019" table:style-name="ce15">
            <text:p><text:s/>140,019<text:s/></text:p>
          </table:table-cell>
          <table:table-cell office:value-type="float" office:value="11519" table:style-name="ce15">
            <text:p><text:s/>11,519<text:s/></text:p>
          </table:table-cell>
          <table:table-cell office:value-type="float" office:value="400" table:style-name="ce16">
            <text:p><text:s/>400<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2200" table:style-name="ce15">
            <text:p><text:s/>112,2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800" table:style-name="ce15">
            <text:p><text:s/>800<text:s/></text:p>
          </table:table-cell>
          <table:table-cell office:value-type="float" office:value="0" table:style-name="ce15">
            <text:p><text:s/>-<text:s text:c="3"/></text:p>
          </table:table-cell>
          <table:table-cell office:value-type="float" office:value="800" table:style-name="ce15">
            <text:p><text:s/>800<text:s/></text:p>
          </table:table-cell>
          <table:table-cell office:value-type="float" office:value="400" table:style-name="ce15">
            <text:p><text:s/>400<text:s/></text:p>
          </table:table-cell>
          <table:table-cell office:value-type="float" office:value="1200" table:style-name="ce15">
            <text:p><text:s/>1,2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0" table:style-name="ce15">
            <text:p><text:s/>800<text:s/></text:p>
          </table:table-cell>
          <table:table-cell office:value-type="float" office:value="3900" table:style-name="ce15">
            <text:p><text:s/>3,900<text:s/></text:p>
          </table:table-cell>
          <table:table-cell office:value-type="float" office:value="400" table:style-name="ce15">
            <text:p><text:s/>400<text:s/></text:p>
          </table:table-cell>
          <table:table-cell office:value-type="float" office:value="2800" table:style-name="ce15">
            <text:p><text:s/>2,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800" table:style-name="ce15">
            <text:p><text:s/>800<text:s/></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9000" table:style-name="ce15">
            <text:p><text:s/>9,000<text:s/></text:p>
          </table:table-cell>
          <table:table-cell office:value-type="float" office:value="500" table:style-name="ce15">
            <text:p><text:s/>500<text:s/></text:p>
          </table:table-cell>
          <table:table-cell office:value-type="float" office:value="3000" table:style-name="ce15">
            <text:p><text:s/>3,000<text:s/></text:p>
          </table:table-cell>
          <table:table-cell office:value-type="float" office:value="4000" table:style-name="ce16">
            <text:p><text:s/>4,000<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00" table:style-name="ce15">
            <text:p><text:s/>1,500<text:s/></text:p>
          </table:table-cell>
          <table:table-cell office:value-type="float" office:value="0" table:style-name="ce15">
            <text:p><text:s/>-<text:s text:c="3"/></text:p>
          </table:table-cell>
          <table:table-cell office:value-type="float" office:value="257870" table:style-name="ce15">
            <text:p><text:s/>257,870<text:s/></text:p>
          </table:table-cell>
          <table:table-cell office:value-type="float" office:value="228270" table:style-name="ce15">
            <text:p><text:s/>228,270<text:s/></text:p>
          </table:table-cell>
          <table:table-cell office:value-type="float" office:value="20400" table:style-name="ce15">
            <text:p><text:s/>20,400<text:s/></text:p>
          </table:table-cell>
          <table:table-cell office:value-type="float" office:value="400" table:style-name="ce15">
            <text:p><text:s/>400<text:s/></text:p>
          </table:table-cell>
          <table:table-cell office:value-type="float" office:value="5500" table:style-name="ce15">
            <text:p><text:s/>5,500<text:s/></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1900" table:style-name="ce15">
            <text:p><text:s/>1,900<text:s/></text:p>
          </table:table-cell>
          <table:table-cell office:value-type="float" office:value="1400" table:style-name="ce15">
            <text:p><text:s/>1,400<text:s/></text:p>
          </table:table-cell>
          <table:table-cell office:value-type="float" office:value="0" table:style-name="ce15">
            <text:p><text:s/>-<text:s text:c="3"/></text:p>
          </table:table-cell>
          <table:table-cell office:value-type="float" office:value="1263846" table:style-name="ce15">
            <text:p><text:s/>1,263,846<text:s/></text:p>
          </table:table-cell>
          <table:table-cell office:value-type="float" office:value="5900" table:style-name="ce15">
            <text:p><text:s/>5,900<text:s/></text:p>
          </table:table-cell>
          <table:table-cell office:value-type="float" office:value="197890" table:style-name="ce15">
            <text:p><text:s/>197,890<text:s/></text:p>
          </table:table-cell>
          <table:table-cell office:value-type="float" office:value="256123" table:style-name="ce15">
            <text:p><text:s/>256,123<text:s/></text:p>
          </table:table-cell>
          <table:table-cell office:value-type="float" office:value="0" table:style-name="ce15">
            <text:p><text:s/>-<text:s text:c="3"/></text:p>
          </table:table-cell>
          <table:table-cell office:value-type="float" office:value="5000" table:style-name="ce15">
            <text:p><text:s/>5,000<text:s/></text:p>
          </table:table-cell>
          <table:table-cell office:value-type="float" office:value="25300" table:style-name="ce16">
            <text:p><text:s/>25,300<text:s/></text:p>
          </table:table-cell>
          <table:table-cell office:value-type="string" table:style-name="ce14">
            <text:p>ˉˉ存出保證金</text:p>
          </table:table-cell>
          <table:table-cell office:value-type="float" office:value="773633" table:style-name="ce15">
            <text:p><text:s/>773,63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2435090" table:style-name="ce15">
            <text:p><text:s/>162,435,090<text:s/></text:p>
          </table:table-cell>
          <table:table-cell office:value-type="float" office:value="162422674" table:style-name="ce15">
            <text:p><text:s/>162,422,674<text:s/></text:p>
          </table:table-cell>
          <table:table-cell office:value-type="float" office:value="12416" table:style-name="ce15">
            <text:p><text:s/>12,416<text:s/></text:p>
          </table:table-cell>
          <table:table-cell office:value-type="float" office:value="0" table:style-name="ce15">
            <text:p><text:s/>-<text:s text:c="3"/></text:p>
          </table:table-cell>
          <table:table-cell office:value-type="float" office:value="2014373" table:style-name="ce15">
            <text:p><text:s/>2,014,373<text:s/></text:p>
          </table:table-cell>
          <table:table-cell office:value-type="float" office:value="850077" table:style-name="ce15">
            <text:p><text:s/>850,077<text:s/></text:p>
          </table:table-cell>
          <table:table-cell office:value-type="float" office:value="1164296" table:style-name="ce16">
            <text:p><text:s/>1,164,296<text:s/></text:p>
          </table:table-cell>
          <table:table-cell office:value-type="string" table:style-name="ce14">
            <text:p>ˉˉ存出保證金</text:p>
          </table:table-cell>
          <table:table-cell office:value-type="float" office:value="13250688" table:style-name="ce15">
            <text:p><text:s/>13,250,688<text:s/></text:p>
          </table:table-cell>
          <table:table-cell office:value-type="float" office:value="400" table:style-name="ce15">
            <text:p><text:s/>400<text:s/></text:p>
          </table:table-cell>
          <table:table-cell office:value-type="float" office:value="6540" table:style-name="ce15">
            <text:p><text:s/>6,540<text:s/></text:p>
          </table:table-cell>
          <table:table-cell office:value-type="float" office:value="800" table:style-name="ce15">
            <text:p><text:s/>800<text:s/></text:p>
          </table:table-cell>
          <table:table-cell office:value-type="float" office:value="6200" table:style-name="ce15">
            <text:p><text:s/>6,200<text:s/></text:p>
          </table:table-cell>
          <table:table-cell office:value-type="float" office:value="0" table:style-name="ce15">
            <text:p><text:s/>-<text:s text:c="3"/></text:p>
          </table:table-cell>
          <table:table-cell office:value-type="float" office:value="655254" table:style-name="ce15">
            <text:p><text:s/>655,254<text:s/></text:p>
          </table:table-cell>
          <table:table-cell office:value-type="float" office:value="2200" table:style-name="ce15">
            <text:p><text:s/>2,200<text:s/></text:p>
          </table:table-cell>
          <table:table-cell office:value-type="float" office:value="1600" table:style-name="ce15">
            <text:p><text:s/>1,600<text:s/></text:p>
          </table:table-cell>
          <table:table-cell office:value-type="float" office:value="179342" table:style-name="ce16">
            <text:p><text:s/>179,342<text:s/></text:p>
          </table:table-cell>
          <table:table-cell office:value-type="string" table:style-name="ce14">
            <text:p>ˉˉ存出保證金</text:p>
          </table:table-cell>
          <table:table-cell office:value-type="float" office:value="12397952" table:style-name="ce15">
            <text:p><text:s/>12,397,952<text:s/></text:p>
          </table:table-cell>
          <table:table-cell office:value-type="float" office:value="400" table:style-name="ce15">
            <text:p><text:s/>400<text:s/></text:p>
          </table:table-cell>
          <table:table-cell office:value-type="float" office:value="49114200" table:style-name="ce15">
            <text:p><text:s/>49,114,200<text:s/></text:p>
          </table:table-cell>
          <table:table-cell office:value-type="float" office:value="0" table:style-name="ce15">
            <text:p><text:s/>-<text:s text:c="3"/></text:p>
          </table:table-cell>
          <table:table-cell office:value-type="float" office:value="49050000" table:style-name="ce15">
            <text:p><text:s/>49,050,000<text:s/></text:p>
          </table:table-cell>
          <table:table-cell office:value-type="float" office:value="45200" table:style-name="ce15">
            <text:p><text:s/>45,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19000" table:style-name="ce15">
            <text:p><text:s/>19,000<text:s/></text:p>
          </table:table-cell>
          <table:table-cell office:value-type="float" office:value="3024292" table:style-name="ce15">
            <text:p><text:s/>3,024,292<text:s/></text:p>
          </table:table-cell>
          <table:table-cell office:value-type="float" office:value="2400" table:style-name="ce15">
            <text:p><text:s/>2,400<text:s/></text:p>
          </table:table-cell>
          <table:table-cell office:value-type="float" office:value="6000" table:style-name="ce15">
            <text:p><text:s/>6,000<text:s/></text:p>
          </table:table-cell>
          <table:table-cell office:value-type="float" office:value="0" table:style-name="ce15">
            <text:p><text:s/>-<text:s text:c="3"/></text:p>
          </table:table-cell>
          <table:table-cell office:value-type="float" office:value="6500" table:style-name="ce15">
            <text:p><text:s/>6,500<text:s/></text:p>
          </table:table-cell>
          <table:table-cell office:value-type="float" office:value="85660" table:style-name="ce15">
            <text:p><text:s/>85,660<text:s/></text:p>
          </table:table-cell>
          <table:table-cell office:value-type="float" office:value="24700" table:style-name="ce15">
            <text:p><text:s/>24,700<text:s/></text:p>
          </table:table-cell>
          <table:table-cell office:value-type="float" office:value="400" table:style-name="ce15">
            <text:p><text:s/>400<text:s/></text:p>
          </table:table-cell>
          <table:table-cell office:value-type="float" office:value="1806532" table:style-name="ce16">
            <text:p><text:s/>1,806,532<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7200" table:style-name="ce15">
            <text:p><text:s/>157,200<text:s/></text:p>
          </table:table-cell>
          <table:table-cell office:value-type="float" office:value="850200" table:style-name="ce15">
            <text:p><text:s/>850,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700" table:style-name="ce16">
            <text:p><text:s/>1,700<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1400" table:style-name="ce15">
            <text:p><text:s/>1,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800" table:style-name="ce15">
            <text:p><text:s/>80,800<text:s/></text:p>
          </table:table-cell>
          <table:table-cell office:value-type="float" office:value="420053974" table:style-name="ce16">
            <text:p><text:s/>420,053,974<text:s/></text:p>
          </table:table-cell>
          <table:table-cell office:value-type="string" table:style-name="ce14">
            <text:p>ˉˉ存出保證金</text:p>
          </table:table-cell>
          <table:table-cell office:value-type="float" office:value="32361488" table:style-name="ce15">
            <text:p><text:s/>32,361,488<text:s/></text:p>
          </table:table-cell>
          <table:table-cell office:value-type="float" office:value="5500" table:style-name="ce15">
            <text:p><text:s/>5,500<text:s/></text:p>
          </table:table-cell>
          <table:table-cell office:value-type="float" office:value="332740700" table:style-name="ce15">
            <text:p><text:s/>332,740,700<text:s/></text:p>
          </table:table-cell>
          <table:table-cell office:value-type="float" office:value="6700" table:style-name="ce15">
            <text:p><text:s/>6,700<text:s/></text:p>
          </table:table-cell>
          <table:table-cell office:value-type="float" office:value="0" table:style-name="ce15">
            <text:p><text:s/>-<text:s text:c="3"/></text:p>
          </table:table-cell>
          <table:table-cell office:value-type="float" office:value="54939572" table:style-name="ce15">
            <text:p><text:s/>54,939,5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 table:style-name="ce15">
            <text:p><text:s/>14<text:s/></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27854115" table:style-name="ce15">
            <text:p><text:s/>27,854,115<text:s/></text:p>
          </table:table-cell>
          <table:table-cell office:value-type="float" office:value="18400" table:style-name="ce15">
            <text:p><text:s/>18,400<text:s/></text:p>
          </table:table-cell>
          <table:table-cell office:value-type="float" office:value="0" table:style-name="ce15">
            <text:p><text:s/>-<text:s text:c="3"/></text:p>
          </table:table-cell>
          <table:table-cell office:value-type="float" office:value="59057" table:style-name="ce15">
            <text:p><text:s/>59,057<text:s/></text:p>
          </table:table-cell>
          <table:table-cell office:value-type="float" office:value="25262436" table:style-name="ce15">
            <text:p><text:s/>25,262,436<text:s/></text:p>
          </table:table-cell>
          <table:table-cell office:value-type="float" office:value="0" table:style-name="ce15">
            <text:p><text:s/>-<text:s text:c="3"/></text:p>
          </table:table-cell>
          <table:table-cell office:value-type="float" office:value="1370150" table:style-name="ce15">
            <text:p><text:s/>1,370,150<text:s/></text:p>
          </table:table-cell>
          <table:table-cell office:value-type="float" office:value="1144072" table:style-name="ce15">
            <text:p><text:s/>1,144,072<text:s/></text:p>
          </table:table-cell>
          <table:table-cell office:value-type="float" office:value="4464708" table:style-name="ce15">
            <text:p><text:s/>4,464,708<text:s/></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4434808" table:style-name="ce15">
            <text:p><text:s/>4,434,808<text:s/></text:p>
          </table:table-cell>
          <table:table-cell office:value-type="float" office:value="400" table:style-name="ce15">
            <text:p><text:s/>400<text:s/></text:p>
          </table:table-cell>
          <table:table-cell office:value-type="float" office:value="9000" table:style-name="ce15">
            <text:p><text:s/>9,000<text:s/></text:p>
          </table:table-cell>
          <table:table-cell office:value-type="float" office:value="0" table:style-name="ce15">
            <text:p><text:s/>-<text:s text:c="3"/></text:p>
          </table:table-cell>
          <table:table-cell office:value-type="float" office:value="20500" table:style-name="ce15">
            <text:p><text:s/>20,500<text:s/></text:p>
          </table:table-cell>
          <table:table-cell office:value-type="float" office:value="3570034" table:style-name="ce15">
            <text:p><text:s/>3,570,034<text:s/></text:p>
          </table:table-cell>
          <table:table-cell office:value-type="float" office:value="3570034" table:style-name="ce15">
            <text:p><text:s/>3,570,034<text:s/></text:p>
          </table:table-cell>
          <table:table-cell office:value-type="float" office:value="2000" table:style-name="ce15">
            <text:p><text:s/>2,000<text:s/></text:p>
          </table:table-cell>
          <table:table-cell office:value-type="float" office:value="400" table:style-name="ce15">
            <text:p><text:s/>400<text:s/></text:p>
          </table:table-cell>
          <table:table-cell office:value-type="float" office:value="1200" table:style-name="ce16">
            <text:p><text:s/>1,200<text:s/></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400" table:style-name="ce15">
            <text:p><text:s/>400<text:s/></text:p>
          </table:table-cell>
          <table:table-cell office:value-type="float" office:value="50895178" table:style-name="ce15">
            <text:p><text:s/>50,895,178<text:s/></text:p>
          </table:table-cell>
          <table:table-cell office:value-type="float" office:value="0" table:style-name="ce15">
            <text:p><text:s/>-<text:s text:c="3"/></text:p>
          </table:table-cell>
          <table:table-cell office:value-type="float" office:value="50663001" table:style-name="ce15">
            <text:p><text:s/>50,663,001<text:s/></text:p>
          </table:table-cell>
          <table:table-cell office:value-type="float" office:value="11900" table:style-name="ce15">
            <text:p><text:s/>11,900<text:s/></text:p>
          </table:table-cell>
          <table:table-cell office:value-type="float" office:value="400" table:style-name="ce15">
            <text:p><text:s/>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5000" table:style-name="ce15">
            <text:p><text:s/>7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0" table:style-name="ce16">
            <text:p><text:s/>200<text:s/></text:p>
          </table:table-cell>
          <table:table-cell office:value-type="string" table:style-name="ce14">
            <text:p>ˉˉ存出保證金</text:p>
          </table:table-cell>
          <table:table-cell office:value-type="float" office:value="30800" table:style-name="ce15">
            <text:p><text:s/>30,800<text:s/></text:p>
          </table:table-cell>
          <table:table-cell office:value-type="float" office:value="36000" table:style-name="ce15">
            <text:p><text:s/>36,000<text:s/></text:p>
          </table:table-cell>
          <table:table-cell office:value-type="float" office:value="75627" table:style-name="ce15">
            <text:p><text:s/>75,627<text:s/></text:p>
          </table:table-cell>
          <table:table-cell office:value-type="float" office:value="2100" table:style-name="ce15">
            <text:p><text:s/>2,100<text:s/></text:p>
          </table:table-cell>
          <table:table-cell office:value-type="float" office:value="0" table:style-name="ce15">
            <text:p><text:s/>-<text:s text:c="3"/></text:p>
          </table:table-cell>
          <table:table-cell office:value-type="float" office:value="150" table:style-name="ce15">
            <text:p><text:s/>150<text:s/></text:p>
          </table:table-cell>
          <table:table-cell office:value-type="float" office:value="0" table:style-name="ce15">
            <text:p><text:s/>-<text:s text:c="3"/></text:p>
          </table:table-cell>
          <table:table-cell office:value-type="float" office:value="1098861" table:style-name="ce15">
            <text:p><text:s/>1,098,861<text:s/></text:p>
          </table:table-cell>
          <table:table-cell office:value-type="float" office:value="400" table:style-name="ce16">
            <text:p><text:s/>400<text:s/></text:p>
          </table:table-cell>
          <table:table-cell office:value-type="float" office:value="1000" table:style-name="ce16">
            <text:p><text:s/>1,000<text:s/></text:p>
          </table:table-cell>
          <table:table-cell office:value-type="string" table:style-name="ce14">
            <text:p>ˉˉ存出保證金</text:p>
          </table:table-cell>
          <table:table-cell office:value-type="float" office:value="10800" table:style-name="ce15">
            <text:p><text:s/>10,800<text:s/></text:p>
          </table:table-cell>
          <table:table-cell office:value-type="float" office:value="1086661" table:style-name="ce15">
            <text:p><text:s/>1,086,66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00" table:style-name="ce15">
            <text:p><text:s/>5,000<text:s/></text:p>
          </table:table-cell>
          <table:table-cell office:value-type="float" office:value="4400" table:style-name="ce15">
            <text:p><text:s/>4,4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00" table:style-name="ce16">
            <text:p><text:s/>600<text:s/></text:p>
          </table:table-cell>
          <table:table-cell office:value-type="string" table:style-name="ce14">
            <text:p>ˉˉ存出保證金</text:p>
          </table:table-cell>
          <table:table-cell office:value-type="float" office:value="8270816" table:style-name="ce15">
            <text:p><text:s/>8,270,816<text:s/></text:p>
          </table:table-cell>
          <table:table-cell office:value-type="float" office:value="8048670" table:style-name="ce15">
            <text:p><text:s/>8,048,6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5000" table:style-name="ce15">
            <text:p><text:s/>95,000<text:s/></text:p>
          </table:table-cell>
          <table:table-cell office:value-type="float" office:value="0" table:style-name="ce15">
            <text:p><text:s/>-<text:s text:c="3"/></text:p>
          </table:table-cell>
          <table:table-cell office:value-type="float" office:value="5700" table:style-name="ce15">
            <text:p><text:s/>5,700<text:s/></text:p>
          </table:table-cell>
          <table:table-cell office:value-type="float" office:value="0" table:style-name="ce15">
            <text:p><text:s/>-<text:s text:c="3"/></text:p>
          </table:table-cell>
          <table:table-cell office:value-type="float" office:value="97574" table:style-name="ce15">
            <text:p><text:s/>97,574<text:s/></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15872" table:style-name="ce15">
            <text:p><text:s/>15,872<text:s/></text:p>
          </table:table-cell>
          <table:table-cell office:value-type="float" office:value="8000" table:style-name="ce15">
            <text:p><text:s/>8,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0" table:style-name="ce15">
            <text:p><text:s/>5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500" table:style-name="ce15">
            <text:p><text:s/>500<text:s/></text:p>
          </table:table-cell>
          <table:table-cell office:value-type="float" office:value="0" table:style-name="ce15">
            <text:p><text:s/>-<text:s text:c="3"/></text:p>
          </table:table-cell>
          <table:table-cell office:value-type="float" office:value="4000" table:style-name="ce15">
            <text:p><text:s/>4,000<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3200" table:style-name="ce15">
            <text:p><text:s/>3,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0160" table:style-name="ce16">
            <text:p><text:s/>260,160<text:s/></text:p>
          </table:table-cell>
          <table:table-cell office:value-type="string" table:style-name="ce14">
            <text:p>ˉˉ存出保證金</text:p>
          </table:table-cell>
          <table:table-cell office:value-type="float" office:value="2500" table:style-name="ce16">
            <text:p><text:s/>2,500<text:s/></text:p>
          </table:table-cell>
          <table:table-cell office:value-type="float" office:value="225460" table:style-name="ce15">
            <text:p><text:s/>225,460<text:s/></text:p>
          </table:table-cell>
          <table:table-cell office:value-type="float" office:value="17200" table:style-name="ce15">
            <text:p><text:s/>17,200<text:s/></text:p>
          </table:table-cell>
          <table:table-cell office:value-type="float" office:value="15000" table:style-name="ce15">
            <text:p><text:s/>15,000<text:s/></text:p>
          </table:table-cell>
          <table:table-cell office:value-type="float" office:value="60290" table:style-name="ce15">
            <text:p><text:s/>60,290<text:s/></text:p>
          </table:table-cell>
          <table:table-cell office:value-type="float" office:value="60290" table:style-name="ce15">
            <text:p><text:s/>60,2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出保證金</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什項資產</text:p>
          </table:table-cell>
          <table:table-cell office:value-type="float" office:value="6112821620" table:style-name="ce15">
            <text:p><text:s/>6,112,821,6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什項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text:p>
          </table:table-cell>
          <table:table-cell office:value-type="string" table:style-name="ce14">
            <text:p>ˉˉ什項資產</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155690304" table:style-name="ce15">
            <text:p><text:s/>11,155,690,304<text:s/></text:p>
          </table:table-cell>
          <table:table-cell office:value-type="float" office:value="-5042868684" table:style-name="ce18">
            <text:p>-5,042,868,684<text:s/></text:p>
          </table:table-cell>
          <table:table-cell table:number-columns-repeated="16080" table:style-name="ce21"/>
        </table:table-row>
        <table:table-row table:style-name="ro6">
          <table:table-cell office:value-type="string" table:style-name="ce14">
            <text:p>負債</text:p>
          </table:table-cell>
          <table:table-cell office:value-type="float" office:value="6345104260122" table:style-name="ce15">
            <text:p><text:s/>6,345,104,260,122<text:s/></text:p>
          </table:table-cell>
          <table:table-cell office:value-type="float" office:value="324538129" table:style-name="ce15">
            <text:p><text:s/>324,538,129<text:s/></text:p>
          </table:table-cell>
          <table:table-cell office:value-type="float" office:value="14849389" table:style-name="ce15">
            <text:p><text:s/>14,849,389<text:s/></text:p>
          </table:table-cell>
          <table:table-cell office:value-type="float" office:value="8673151" table:style-name="ce15">
            <text:p><text:s/>8,673,151<text:s/></text:p>
          </table:table-cell>
          <table:table-cell office:value-type="float" office:value="7642032" table:style-name="ce15">
            <text:p><text:s/>7,642,032<text:s/></text:p>
          </table:table-cell>
          <table:table-cell office:value-type="float" office:value="5019176" table:style-name="ce15">
            <text:p><text:s/>5,019,176<text:s/></text:p>
          </table:table-cell>
          <table:table-cell office:value-type="float" office:value="288354381" table:style-name="ce15">
            <text:p><text:s/>288,354,381<text:s/></text:p>
          </table:table-cell>
          <table:table-cell office:value-type="float" office:value="12008833435" table:style-name="ce15">
            <text:p><text:s/>12,008,833,435<text:s/></text:p>
          </table:table-cell>
          <table:table-cell office:value-type="float" office:value="50423925" table:style-name="ce15">
            <text:p><text:s/>50,423,925<text:s/></text:p>
          </table:table-cell>
          <table:table-cell office:value-type="float" office:value="62728434" table:style-name="ce16">
            <text:p><text:s/>62,728,434<text:s/></text:p>
          </table:table-cell>
          <table:table-cell office:value-type="string" table:style-name="ce14">
            <text:p>負債</text:p>
          </table:table-cell>
          <table:table-cell office:value-type="float" office:value="2397979" table:style-name="ce15">
            <text:p><text:s/>2,397,979<text:s/></text:p>
          </table:table-cell>
          <table:table-cell office:value-type="float" office:value="8938319" table:style-name="ce15">
            <text:p><text:s/>8,938,319<text:s/></text:p>
          </table:table-cell>
          <table:table-cell office:value-type="float" office:value="104093979" table:style-name="ce15">
            <text:p><text:s/>104,093,979<text:s/></text:p>
          </table:table-cell>
          <table:table-cell office:value-type="float" office:value="25777137" table:style-name="ce15">
            <text:p><text:s/>25,777,137<text:s/></text:p>
          </table:table-cell>
          <table:table-cell office:value-type="float" office:value="12027172" table:style-name="ce15">
            <text:p><text:s/>12,027,172<text:s/></text:p>
          </table:table-cell>
          <table:table-cell office:value-type="float" office:value="1514454712" table:style-name="ce15">
            <text:p><text:s/>1,514,454,712<text:s/></text:p>
          </table:table-cell>
          <table:table-cell office:value-type="float" office:value="37340462" table:style-name="ce15">
            <text:p><text:s/>37,340,462<text:s/></text:p>
          </table:table-cell>
          <table:table-cell office:value-type="float" office:value="221965149" table:style-name="ce15">
            <text:p><text:s/>221,965,149<text:s/></text:p>
          </table:table-cell>
          <table:table-cell office:value-type="float" office:value="469643066" table:style-name="ce15">
            <text:p><text:s/>469,643,066<text:s/></text:p>
          </table:table-cell>
          <table:table-cell office:value-type="float" office:value="8504417575" table:style-name="ce16">
            <text:p><text:s/>8,504,417,575<text:s/></text:p>
          </table:table-cell>
          <table:table-cell office:value-type="string" table:style-name="ce14">
            <text:p>負債</text:p>
          </table:table-cell>
          <table:table-cell office:value-type="float" office:value="14303160" table:style-name="ce15">
            <text:p><text:s/>14,303,160<text:s/></text:p>
          </table:table-cell>
          <table:table-cell office:value-type="float" office:value="8685521" table:style-name="ce15">
            <text:p><text:s/>8,685,521<text:s/></text:p>
          </table:table-cell>
          <table:table-cell office:value-type="float" office:value="2453835" table:style-name="ce15">
            <text:p><text:s/>2,453,835<text:s/></text:p>
          </table:table-cell>
          <table:table-cell office:value-type="float" office:value="960750016" table:style-name="ce15">
            <text:p><text:s/>960,750,016<text:s/></text:p>
          </table:table-cell>
          <table:table-cell office:value-type="float" office:value="8432994" table:style-name="ce15">
            <text:p><text:s/>8,432,994<text:s/></text:p>
          </table:table-cell>
          <table:table-cell office:value-type="float" office:value="76882800" table:style-name="ce15">
            <text:p><text:s/>76,882,800<text:s/></text:p>
          </table:table-cell>
          <table:table-cell office:value-type="float" office:value="76882800" table:style-name="ce15">
            <text:p><text:s/>76,882,800<text:s/></text:p>
          </table:table-cell>
          <table:table-cell office:value-type="float" office:value="102210673012" table:style-name="ce15">
            <text:p><text:s/>102,210,673,012<text:s/></text:p>
          </table:table-cell>
          <table:table-cell office:value-type="float" office:value="138058993" table:style-name="ce15">
            <text:p><text:s/>138,058,993<text:s/></text:p>
          </table:table-cell>
          <table:table-cell office:value-type="float" office:value="13511875" table:style-name="ce16">
            <text:p><text:s/>13,511,875<text:s/></text:p>
          </table:table-cell>
          <table:table-cell office:value-type="string" table:style-name="ce14">
            <text:p>負債</text:p>
          </table:table-cell>
          <table:table-cell office:value-type="float" office:value="5485481" table:style-name="ce15">
            <text:p><text:s/>5,485,481<text:s/></text:p>
          </table:table-cell>
          <table:table-cell office:value-type="float" office:value="1050004" table:style-name="ce15">
            <text:p><text:s/>1,050,004<text:s/></text:p>
          </table:table-cell>
          <table:table-cell office:value-type="float" office:value="716837" table:style-name="ce15">
            <text:p><text:s/>716,837<text:s/></text:p>
          </table:table-cell>
          <table:table-cell office:value-type="float" office:value="5253043" table:style-name="ce15">
            <text:p><text:s/>5,253,043<text:s/></text:p>
          </table:table-cell>
          <table:table-cell office:value-type="float" office:value="1002638" table:style-name="ce15">
            <text:p><text:s/>1,002,638<text:s/></text:p>
          </table:table-cell>
          <table:table-cell office:value-type="float" office:value="270710" table:style-name="ce15">
            <text:p><text:s/>270,710<text:s/></text:p>
          </table:table-cell>
          <table:table-cell office:value-type="float" office:value="38110589" table:style-name="ce15">
            <text:p><text:s/>38,110,589<text:s/></text:p>
          </table:table-cell>
          <table:table-cell office:value-type="float" office:value="355369551" table:style-name="ce15">
            <text:p><text:s/>355,369,551<text:s/></text:p>
          </table:table-cell>
          <table:table-cell office:value-type="float" office:value="184991345" table:style-name="ce15">
            <text:p><text:s/>184,991,345<text:s/></text:p>
          </table:table-cell>
          <table:table-cell office:value-type="float" office:value="15084923" table:style-name="ce16">
            <text:p><text:s/>15,084,923<text:s/></text:p>
          </table:table-cell>
          <table:table-cell office:value-type="string" table:style-name="ce14">
            <text:p>負債</text:p>
          </table:table-cell>
          <table:table-cell office:value-type="float" office:value="18122353" table:style-name="ce15">
            <text:p><text:s/>18,122,353<text:s/></text:p>
          </table:table-cell>
          <table:table-cell office:value-type="float" office:value="1851968" table:style-name="ce15">
            <text:p><text:s/>1,851,968<text:s/></text:p>
          </table:table-cell>
          <table:table-cell office:value-type="float" office:value="29919544821" table:style-name="ce15">
            <text:p><text:s/>29,919,544,821<text:s/></text:p>
          </table:table-cell>
          <table:table-cell office:value-type="float" office:value="8986691079" table:style-name="ce15">
            <text:p><text:s/>8,986,691,079<text:s/></text:p>
          </table:table-cell>
          <table:table-cell office:value-type="float" office:value="9266037431" table:style-name="ce15">
            <text:p><text:s/>9,266,037,431<text:s/></text:p>
          </table:table-cell>
          <table:table-cell office:value-type="float" office:value="8873449391" table:style-name="ce15">
            <text:p><text:s/>8,873,449,391<text:s/></text:p>
          </table:table-cell>
          <table:table-cell office:value-type="float" office:value="3965058687" table:style-name="ce15">
            <text:p><text:s/>3,965,058,687<text:s/></text:p>
          </table:table-cell>
          <table:table-cell office:value-type="float" office:value="1094251516" table:style-name="ce15">
            <text:p><text:s/>1,094,251,516<text:s/></text:p>
          </table:table-cell>
          <table:table-cell office:value-type="float" office:value="11084921370" table:style-name="ce15">
            <text:p><text:s/>11,084,921,370<text:s/></text:p>
          </table:table-cell>
          <table:table-cell office:value-type="float" office:value="814889041" table:style-name="ce16">
            <text:p><text:s/>814,889,041<text:s/></text:p>
          </table:table-cell>
          <table:table-cell office:value-type="string" table:style-name="ce14">
            <text:p>負債</text:p>
          </table:table-cell>
          <table:table-cell office:value-type="float" office:value="2367571771" table:style-name="ce15">
            <text:p><text:s/>2,367,571,771<text:s/></text:p>
          </table:table-cell>
          <table:table-cell office:value-type="float" office:value="1378068601" table:style-name="ce15">
            <text:p><text:s/>1,378,068,601<text:s/></text:p>
          </table:table-cell>
          <table:table-cell office:value-type="float" office:value="1113313668" table:style-name="ce15">
            <text:p><text:s/>1,113,313,668<text:s/></text:p>
          </table:table-cell>
          <table:table-cell office:value-type="float" office:value="5961156492" table:style-name="ce15">
            <text:p><text:s/>5,961,156,492<text:s/></text:p>
          </table:table-cell>
          <table:table-cell office:value-type="float" office:value="1998785614" table:style-name="ce15">
            <text:p><text:s/>1,998,785,614<text:s/></text:p>
          </table:table-cell>
          <table:table-cell office:value-type="float" office:value="9755781740" table:style-name="ce15">
            <text:p><text:s/>9,755,781,740<text:s/></text:p>
          </table:table-cell>
          <table:table-cell office:value-type="float" office:value="1422807141" table:style-name="ce15">
            <text:p><text:s/>1,422,807,141<text:s/></text:p>
          </table:table-cell>
          <table:table-cell office:value-type="float" office:value="340117897" table:style-name="ce15">
            <text:p><text:s/>340,117,897<text:s/></text:p>
          </table:table-cell>
          <table:table-cell office:value-type="float" office:value="786751449" table:style-name="ce15">
            <text:p><text:s/>786,751,449<text:s/></text:p>
          </table:table-cell>
          <table:table-cell office:value-type="float" office:value="1061115258" table:style-name="ce16">
            <text:p><text:s/>1,061,115,258<text:s/></text:p>
          </table:table-cell>
          <table:table-cell office:value-type="string" table:style-name="ce14">
            <text:p>負債</text:p>
          </table:table-cell>
          <table:table-cell office:value-type="float" office:value="830390120" table:style-name="ce15">
            <text:p><text:s/>830,390,120<text:s/></text:p>
          </table:table-cell>
          <table:table-cell office:value-type="float" office:value="232149378" table:style-name="ce15">
            <text:p><text:s/>232,149,378<text:s/></text:p>
          </table:table-cell>
          <table:table-cell office:value-type="float" office:value="2332507" table:style-name="ce15">
            <text:p><text:s/>2,332,507<text:s/></text:p>
          </table:table-cell>
          <table:table-cell office:value-type="float" office:value="947" table:style-name="ce15">
            <text:p><text:s/>947<text:s/></text:p>
          </table:table-cell>
          <table:table-cell office:value-type="float" office:value="168334429" table:style-name="ce15">
            <text:p><text:s/>168,334,429<text:s/></text:p>
          </table:table-cell>
          <table:table-cell office:value-type="float" office:value="8272354" table:style-name="ce15">
            <text:p><text:s/>8,272,354<text:s/></text:p>
          </table:table-cell>
          <table:table-cell office:value-type="float" office:value="36997906" table:style-name="ce15">
            <text:p><text:s/>36,997,906<text:s/></text:p>
          </table:table-cell>
          <table:table-cell office:value-type="float" office:value="9755172" table:style-name="ce15">
            <text:p><text:s/>9,755,172<text:s/></text:p>
          </table:table-cell>
          <table:table-cell office:value-type="float" office:value="6220173" table:style-name="ce15">
            <text:p><text:s/>6,220,173<text:s/></text:p>
          </table:table-cell>
          <table:table-cell office:value-type="float" office:value="7656487" table:style-name="ce16">
            <text:p><text:s/>7,656,487<text:s/></text:p>
          </table:table-cell>
          <table:table-cell office:value-type="string" table:style-name="ce14">
            <text:p>負債</text:p>
          </table:table-cell>
          <table:table-cell office:value-type="float" office:value="2987379" table:style-name="ce15">
            <text:p><text:s/>2,987,379<text:s/></text:p>
          </table:table-cell>
          <table:table-cell office:value-type="float" office:value="7048129" table:style-name="ce15">
            <text:p><text:s/>7,048,129<text:s/></text:p>
          </table:table-cell>
          <table:table-cell office:value-type="float" office:value="514920" table:style-name="ce15">
            <text:p><text:s/>514,920<text:s/></text:p>
          </table:table-cell>
          <table:table-cell office:value-type="float" office:value="2815646" table:style-name="ce15">
            <text:p><text:s/>2,815,646<text:s/></text:p>
          </table:table-cell>
          <table:table-cell office:value-type="float" office:value="27432793" table:style-name="ce15">
            <text:p><text:s/>27,432,793<text:s/></text:p>
          </table:table-cell>
          <table:table-cell office:value-type="float" office:value="13387222" table:style-name="ce15">
            <text:p><text:s/>13,387,222<text:s/></text:p>
          </table:table-cell>
          <table:table-cell office:value-type="float" office:value="11334198" table:style-name="ce15">
            <text:p><text:s/>11,334,198<text:s/></text:p>
          </table:table-cell>
          <table:table-cell office:value-type="float" office:value="143564" table:style-name="ce15">
            <text:p><text:s/>143,564<text:s/></text:p>
          </table:table-cell>
          <table:table-cell office:value-type="float" office:value="704936" table:style-name="ce15">
            <text:p><text:s/>704,936<text:s/></text:p>
          </table:table-cell>
          <table:table-cell office:value-type="float" office:value="443913" table:style-name="ce16">
            <text:p><text:s/>443,913<text:s/></text:p>
          </table:table-cell>
          <table:table-cell office:value-type="string" table:style-name="ce14">
            <text:p>負債</text:p>
          </table:table-cell>
          <table:table-cell office:value-type="float" office:value="782127" table:style-name="ce15">
            <text:p><text:s/>782,127<text:s/></text:p>
          </table:table-cell>
          <table:table-cell office:value-type="float" office:value="614033" table:style-name="ce15">
            <text:p><text:s/>614,033<text:s/></text:p>
          </table:table-cell>
          <table:table-cell office:value-type="float" office:value="22800" table:style-name="ce15">
            <text:p><text:s/>22,800<text:s/></text:p>
          </table:table-cell>
          <table:table-cell office:value-type="float" office:value="10351557435" table:style-name="ce15">
            <text:p><text:s/>10,351,557,435<text:s/></text:p>
          </table:table-cell>
          <table:table-cell office:value-type="float" office:value="358665601" table:style-name="ce15">
            <text:p><text:s/>358,665,601<text:s/></text:p>
          </table:table-cell>
          <table:table-cell office:value-type="float" office:value="8878440140" table:style-name="ce15">
            <text:p><text:s/>8,878,440,140<text:s/></text:p>
          </table:table-cell>
          <table:table-cell office:value-type="float" office:value="642581643" table:style-name="ce15">
            <text:p><text:s/>642,581,643<text:s/></text:p>
          </table:table-cell>
          <table:table-cell office:value-type="float" office:value="23140059" table:style-name="ce15">
            <text:p><text:s/>23,140,059<text:s/></text:p>
          </table:table-cell>
          <table:table-cell office:value-type="float" office:value="88551171" table:style-name="ce15">
            <text:p><text:s/>88,551,171<text:s/></text:p>
          </table:table-cell>
          <table:table-cell office:value-type="float" office:value="30424064" table:style-name="ce16">
            <text:p><text:s/>30,424,064<text:s/></text:p>
          </table:table-cell>
          <table:table-cell office:value-type="string" table:style-name="ce14">
            <text:p>負債</text:p>
          </table:table-cell>
          <table:table-cell office:value-type="float" office:value="267951626" table:style-name="ce15">
            <text:p><text:s/>267,951,626<text:s/></text:p>
          </table:table-cell>
          <table:table-cell office:value-type="float" office:value="1553779" table:style-name="ce15">
            <text:p><text:s/>1,553,779<text:s/></text:p>
          </table:table-cell>
          <table:table-cell office:value-type="float" office:value="60249352" table:style-name="ce15">
            <text:p><text:s/>60,249,352<text:s/></text:p>
          </table:table-cell>
          <table:table-cell office:value-type="float" office:value="7887190949" table:style-name="ce15">
            <text:p><text:s/>7,887,190,949<text:s/></text:p>
          </table:table-cell>
          <table:table-cell office:value-type="float" office:value="7864214786" table:style-name="ce15">
            <text:p><text:s/>7,864,214,786<text:s/></text:p>
          </table:table-cell>
          <table:table-cell office:value-type="float" office:value="22751888" table:style-name="ce15">
            <text:p><text:s/>22,751,888<text:s/></text:p>
          </table:table-cell>
          <table:table-cell office:value-type="float" office:value="224275" table:style-name="ce15">
            <text:p><text:s/>224,275<text:s/></text:p>
          </table:table-cell>
          <table:table-cell office:value-type="float" office:value="3932256512" table:style-name="ce15">
            <text:p><text:s/>3,932,256,512<text:s/></text:p>
          </table:table-cell>
          <table:table-cell office:value-type="float" office:value="22255592" table:style-name="ce15">
            <text:p><text:s/>22,255,592<text:s/></text:p>
          </table:table-cell>
          <table:table-cell office:value-type="float" office:value="3910000920" table:style-name="ce16">
            <text:p><text:s/>3,910,000,920<text:s/></text:p>
          </table:table-cell>
          <table:table-cell office:value-type="string" table:style-name="ce14">
            <text:p>負債</text:p>
          </table:table-cell>
          <table:table-cell office:value-type="float" office:value="222819709139" table:style-name="ce15">
            <text:p><text:s/>222,819,709,139<text:s/></text:p>
          </table:table-cell>
          <table:table-cell office:value-type="float" office:value="493600353" table:style-name="ce15">
            <text:p><text:s/>493,600,353<text:s/></text:p>
          </table:table-cell>
          <table:table-cell office:value-type="float" office:value="36387913193" table:style-name="ce15">
            <text:p><text:s/>36,387,913,193<text:s/></text:p>
          </table:table-cell>
          <table:table-cell office:value-type="float" office:value="61816096" table:style-name="ce15">
            <text:p><text:s/>61,816,096<text:s/></text:p>
          </table:table-cell>
          <table:table-cell office:value-type="float" office:value="57678851083" table:style-name="ce15">
            <text:p><text:s/>57,678,851,083<text:s/></text:p>
          </table:table-cell>
          <table:table-cell office:value-type="float" office:value="13826144298" table:style-name="ce15">
            <text:p><text:s/>13,826,144,298<text:s/></text:p>
          </table:table-cell>
          <table:table-cell office:value-type="float" office:value="49052764149" table:style-name="ce15">
            <text:p><text:s/>49,052,764,149<text:s/></text:p>
          </table:table-cell>
          <table:table-cell office:value-type="float" office:value="22653810503" table:style-name="ce15">
            <text:p><text:s/>22,653,810,503<text:s/></text:p>
          </table:table-cell>
          <table:table-cell office:value-type="float" office:value="11359010590" table:style-name="ce15">
            <text:p><text:s/>11,359,010,590<text:s/></text:p>
          </table:table-cell>
          <table:table-cell office:value-type="float" office:value="18796187916" table:style-name="ce16">
            <text:p><text:s/>18,796,187,916<text:s/></text:p>
          </table:table-cell>
          <table:table-cell office:value-type="string" table:style-name="ce14">
            <text:p>負債</text:p>
          </table:table-cell>
          <table:table-cell office:value-type="float" office:value="12443113107" table:style-name="ce15">
            <text:p><text:s/>12,443,113,107<text:s/></text:p>
          </table:table-cell>
          <table:table-cell office:value-type="float" office:value="66497851" table:style-name="ce15">
            <text:p><text:s/>66,497,851<text:s/></text:p>
          </table:table-cell>
          <table:table-cell office:value-type="float" office:value="1934871311" table:style-name="ce15">
            <text:p><text:s/>1,934,871,311<text:s/></text:p>
          </table:table-cell>
          <table:table-cell office:value-type="float" office:value="1196666497" table:style-name="ce15">
            <text:p><text:s/>1,196,666,497<text:s/></text:p>
          </table:table-cell>
          <table:table-cell office:value-type="float" office:value="263257188" table:style-name="ce15">
            <text:p><text:s/>263,257,188<text:s/></text:p>
          </table:table-cell>
          <table:table-cell office:value-type="float" office:value="205863585" table:style-name="ce15">
            <text:p><text:s/>205,863,585<text:s/></text:p>
          </table:table-cell>
          <table:table-cell office:value-type="float" office:value="3843016" table:style-name="ce15">
            <text:p><text:s/>3,843,016<text:s/></text:p>
          </table:table-cell>
          <table:table-cell office:value-type="float" office:value="47785873" table:style-name="ce15">
            <text:p><text:s/>47,785,873<text:s/></text:p>
          </table:table-cell>
          <table:table-cell office:value-type="float" office:value="68751970" table:style-name="ce15">
            <text:p><text:s/>68,751,970<text:s/></text:p>
          </table:table-cell>
          <table:table-cell office:value-type="float" office:value="30810626" table:style-name="ce16">
            <text:p><text:s/>30,810,626<text:s/></text:p>
          </table:table-cell>
          <table:table-cell office:value-type="string" table:style-name="ce14">
            <text:p>負債</text:p>
          </table:table-cell>
          <table:table-cell office:value-type="float" office:value="117892556" table:style-name="ce15">
            <text:p><text:s/>117,892,556<text:s/></text:p>
          </table:table-cell>
          <table:table-cell office:value-type="float" office:value="16257259974" table:style-name="ce15">
            <text:p><text:s/>16,257,259,974<text:s/></text:p>
          </table:table-cell>
          <table:table-cell office:value-type="float" office:value="731923565" table:style-name="ce15">
            <text:p><text:s/>731,923,565<text:s/></text:p>
          </table:table-cell>
          <table:table-cell office:value-type="float" office:value="4929084" table:style-name="ce15">
            <text:p><text:s/>4,929,084<text:s/></text:p>
          </table:table-cell>
          <table:table-cell office:value-type="float" office:value="1334063" table:style-name="ce15">
            <text:p><text:s/>1,334,063<text:s/></text:p>
          </table:table-cell>
          <table:table-cell office:value-type="float" office:value="2102306" table:style-name="ce15">
            <text:p><text:s/>2,102,306<text:s/></text:p>
          </table:table-cell>
          <table:table-cell office:value-type="float" office:value="1850638596" table:style-name="ce15">
            <text:p><text:s/>1,850,638,596<text:s/></text:p>
          </table:table-cell>
          <table:table-cell office:value-type="float" office:value="675621928" table:style-name="ce15">
            <text:p><text:s/>675,621,928<text:s/></text:p>
          </table:table-cell>
          <table:table-cell office:value-type="float" office:value="233302525" table:style-name="ce15">
            <text:p><text:s/>233,302,525<text:s/></text:p>
          </table:table-cell>
          <table:table-cell office:value-type="float" office:value="12075521" table:style-name="ce16">
            <text:p><text:s/>12,075,521<text:s/></text:p>
          </table:table-cell>
          <table:table-cell office:value-type="string" table:style-name="ce14">
            <text:p>負債</text:p>
          </table:table-cell>
          <table:table-cell office:value-type="float" office:value="156900" table:style-name="ce15">
            <text:p><text:s/>156,900<text:s/></text:p>
          </table:table-cell>
          <table:table-cell office:value-type="float" office:value="331800" table:style-name="ce15">
            <text:p><text:s/>331,800<text:s/></text:p>
          </table:table-cell>
          <table:table-cell office:value-type="float" office:value="364500" table:style-name="ce15">
            <text:p><text:s/>364,500<text:s/></text:p>
          </table:table-cell>
          <table:table-cell office:value-type="float" office:value="146836" table:style-name="ce15">
            <text:p><text:s/>146,836<text:s/></text:p>
          </table:table-cell>
          <table:table-cell office:value-type="float" office:value="0" table:style-name="ce15">
            <text:p><text:s/>-<text:s text:c="3"/></text:p>
          </table:table-cell>
          <table:table-cell office:value-type="float" office:value="2767616558" table:style-name="ce15">
            <text:p><text:s/>2,767,616,558<text:s/></text:p>
          </table:table-cell>
          <table:table-cell office:value-type="float" office:value="477043381" table:style-name="ce15">
            <text:p><text:s/>477,043,381<text:s/></text:p>
          </table:table-cell>
          <table:table-cell office:value-type="float" office:value="1714648499" table:style-name="ce15">
            <text:p><text:s/>1,714,648,499<text:s/></text:p>
          </table:table-cell>
          <table:table-cell office:value-type="float" office:value="939790018" table:style-name="ce15">
            <text:p><text:s/>939,790,018<text:s/></text:p>
          </table:table-cell>
          <table:table-cell office:value-type="float" office:value="183454472" table:style-name="ce16">
            <text:p><text:s/>183,454,472<text:s/></text:p>
          </table:table-cell>
          <table:table-cell office:value-type="string" table:style-name="ce14">
            <text:p>負債</text:p>
          </table:table-cell>
          <table:table-cell office:value-type="float" office:value="291880440" table:style-name="ce15">
            <text:p><text:s/>291,880,440<text:s/></text:p>
          </table:table-cell>
          <table:table-cell office:value-type="float" office:value="2825924534" table:style-name="ce15">
            <text:p><text:s/>2,825,924,534<text:s/></text:p>
          </table:table-cell>
          <table:table-cell office:value-type="float" office:value="68680078" table:style-name="ce15">
            <text:p><text:s/>68,680,078<text:s/></text:p>
          </table:table-cell>
          <table:table-cell office:value-type="float" office:value="218358079" table:style-name="ce15">
            <text:p><text:s/>218,358,079<text:s/></text:p>
          </table:table-cell>
          <table:table-cell office:value-type="float" office:value="76090110" table:style-name="ce15">
            <text:p><text:s/>76,090,110<text:s/></text:p>
          </table:table-cell>
          <table:table-cell office:value-type="float" office:value="415446313" table:style-name="ce15">
            <text:p><text:s/>415,446,313<text:s/></text:p>
          </table:table-cell>
          <table:table-cell office:value-type="float" office:value="428684438" table:style-name="ce15">
            <text:p><text:s/>428,684,438<text:s/></text:p>
          </table:table-cell>
          <table:table-cell office:value-type="float" office:value="378604918" table:style-name="ce15">
            <text:p><text:s/>378,604,918<text:s/></text:p>
          </table:table-cell>
          <table:table-cell office:value-type="float" office:value="1575107981" table:style-name="ce15">
            <text:p><text:s/>1,575,107,981<text:s/></text:p>
          </table:table-cell>
          <table:table-cell office:value-type="float" office:value="104632461" table:style-name="ce16">
            <text:p><text:s/>104,632,461<text:s/></text:p>
          </table:table-cell>
          <table:table-cell office:value-type="string" table:style-name="ce14">
            <text:p>負債</text:p>
          </table:table-cell>
          <table:table-cell office:value-type="float" office:value="18866470" table:style-name="ce15">
            <text:p><text:s/>18,866,470<text:s/></text:p>
          </table:table-cell>
          <table:table-cell office:value-type="float" office:value="46635438" table:style-name="ce15">
            <text:p><text:s/>46,635,438<text:s/></text:p>
          </table:table-cell>
          <table:table-cell office:value-type="float" office:value="40376769" table:style-name="ce15">
            <text:p><text:s/>40,376,769<text:s/></text:p>
          </table:table-cell>
          <table:table-cell office:value-type="float" office:value="101510402" table:style-name="ce15">
            <text:p><text:s/>101,510,402<text:s/></text:p>
          </table:table-cell>
          <table:table-cell office:value-type="float" office:value="11683793" table:style-name="ce15">
            <text:p><text:s/>11,683,793<text:s/></text:p>
          </table:table-cell>
          <table:table-cell office:value-type="float" office:value="50000" table:style-name="ce15">
            <text:p><text:s/>50,000<text:s/></text:p>
          </table:table-cell>
          <table:table-cell office:value-type="float" office:value="14292498" table:style-name="ce15">
            <text:p><text:s/>14,292,498<text:s/></text:p>
          </table:table-cell>
          <table:table-cell office:value-type="float" office:value="1911900" table:style-name="ce15">
            <text:p><text:s/>1,911,900<text:s/></text:p>
          </table:table-cell>
          <table:table-cell office:value-type="float" office:value="43042800" table:style-name="ce15">
            <text:p><text:s/>43,042,800<text:s/></text:p>
          </table:table-cell>
          <table:table-cell office:value-type="float" office:value="5085446790" table:style-name="ce16">
            <text:p><text:s/>5,085,446,790<text:s/></text:p>
          </table:table-cell>
          <table:table-cell office:value-type="string" table:style-name="ce14">
            <text:p>負債</text:p>
          </table:table-cell>
          <table:table-cell office:value-type="float" office:value="1135474687" table:style-name="ce15">
            <text:p><text:s/>1,135,474,687<text:s/></text:p>
          </table:table-cell>
          <table:table-cell office:value-type="float" office:value="195738548" table:style-name="ce15">
            <text:p><text:s/>195,738,548<text:s/></text:p>
          </table:table-cell>
          <table:table-cell office:value-type="float" office:value="339449711" table:style-name="ce15">
            <text:p><text:s/>339,449,711<text:s/></text:p>
          </table:table-cell>
          <table:table-cell office:value-type="float" office:value="75071485" table:style-name="ce15">
            <text:p><text:s/>75,071,485<text:s/></text:p>
          </table:table-cell>
          <table:table-cell office:value-type="float" office:value="42308281" table:style-name="ce15">
            <text:p><text:s/>42,308,281<text:s/></text:p>
          </table:table-cell>
          <table:table-cell office:value-type="float" office:value="2727669974" table:style-name="ce15">
            <text:p><text:s/>2,727,669,974<text:s/></text:p>
          </table:table-cell>
          <table:table-cell office:value-type="float" office:value="68320862" table:style-name="ce15">
            <text:p><text:s/>68,320,862<text:s/></text:p>
          </table:table-cell>
          <table:table-cell office:value-type="float" office:value="1903907" table:style-name="ce15">
            <text:p><text:s/>1,903,907<text:s/></text:p>
          </table:table-cell>
          <table:table-cell office:value-type="float" office:value="4120804" table:style-name="ce15">
            <text:p><text:s/>4,120,804<text:s/></text:p>
          </table:table-cell>
          <table:table-cell office:value-type="float" office:value="495388531" table:style-name="ce16">
            <text:p><text:s/>495,388,531<text:s/></text:p>
          </table:table-cell>
          <table:table-cell office:value-type="string" table:style-name="ce14">
            <text:p>負債</text:p>
          </table:table-cell>
          <table:table-cell office:value-type="float" office:value="20579456933" table:style-name="ce15">
            <text:p><text:s/>20,579,456,933<text:s/></text:p>
          </table:table-cell>
          <table:table-cell office:value-type="float" office:value="468365200" table:style-name="ce15">
            <text:p><text:s/>468,365,200<text:s/></text:p>
          </table:table-cell>
          <table:table-cell office:value-type="float" office:value="2745139" table:style-name="ce15">
            <text:p><text:s/>2,745,139<text:s/></text:p>
          </table:table-cell>
          <table:table-cell office:value-type="float" office:value="99118756" table:style-name="ce15">
            <text:p><text:s/>99,118,756<text:s/></text:p>
          </table:table-cell>
          <table:table-cell office:value-type="float" office:value="489299307" table:style-name="ce15">
            <text:p><text:s/>489,299,307<text:s/></text:p>
          </table:table-cell>
          <table:table-cell office:value-type="float" office:value="36750234" table:style-name="ce15">
            <text:p><text:s/>36,750,234<text:s/></text:p>
          </table:table-cell>
          <table:table-cell office:value-type="float" office:value="12355074509" table:style-name="ce15">
            <text:p><text:s/>12,355,074,509<text:s/></text:p>
          </table:table-cell>
          <table:table-cell office:value-type="float" office:value="7128103788" table:style-name="ce15">
            <text:p><text:s/>7,128,103,788<text:s/></text:p>
          </table:table-cell>
          <table:table-cell office:value-type="float" office:value="140033155" table:style-name="ce15">
            <text:p><text:s/>140,033,155<text:s/></text:p>
          </table:table-cell>
          <table:table-cell office:value-type="float" office:value="22316348" table:style-name="ce16">
            <text:p><text:s/>22,316,348<text:s/></text:p>
          </table:table-cell>
          <table:table-cell office:value-type="string" table:style-name="ce14">
            <text:p>負債</text:p>
          </table:table-cell>
          <table:table-cell office:value-type="float" office:value="30716673" table:style-name="ce15">
            <text:p><text:s/>30,716,673<text:s/></text:p>
          </table:table-cell>
          <table:table-cell office:value-type="float" office:value="36693236" table:style-name="ce15">
            <text:p><text:s/>36,693,236<text:s/></text:p>
          </table:table-cell>
          <table:table-cell office:value-type="float" office:value="28633048" table:style-name="ce15">
            <text:p><text:s/>28,633,048<text:s/></text:p>
          </table:table-cell>
          <table:table-cell office:value-type="float" office:value="9677894" table:style-name="ce15">
            <text:p><text:s/>9,677,894<text:s/></text:p>
          </table:table-cell>
          <table:table-cell office:value-type="float" office:value="11995956" table:style-name="ce15">
            <text:p><text:s/>11,995,956<text:s/></text:p>
          </table:table-cell>
          <table:table-cell office:value-type="float" office:value="34489348" table:style-name="ce15">
            <text:p><text:s/>34,489,348<text:s/></text:p>
          </table:table-cell>
          <table:table-cell office:value-type="float" office:value="34489348" table:style-name="ce15">
            <text:p><text:s/>34,489,348<text:s/></text:p>
          </table:table-cell>
          <table:table-cell office:value-type="float" office:value="618723083" table:style-name="ce15">
            <text:p><text:s/>618,723,083<text:s/></text:p>
          </table:table-cell>
          <table:table-cell office:value-type="float" office:value="3728189" table:style-name="ce15">
            <text:p><text:s/>3,728,189<text:s/></text:p>
          </table:table-cell>
          <table:table-cell office:value-type="float" office:value="1244216" table:style-name="ce16">
            <text:p><text:s/>1,244,216<text:s/></text:p>
          </table:table-cell>
          <table:table-cell office:value-type="string" table:style-name="ce14">
            <text:p>負債</text:p>
          </table:table-cell>
          <table:table-cell office:value-type="float" office:value="0" table:style-name="ce15">
            <text:p><text:s/>-<text:s text:c="3"/></text:p>
          </table:table-cell>
          <table:table-cell office:value-type="float" office:value="613750678" table:style-name="ce15">
            <text:p><text:s/>613,750,678<text:s/></text:p>
          </table:table-cell>
          <table:table-cell office:value-type="float" office:value="4747936878" table:style-name="ce15">
            <text:p><text:s/>4,747,936,878<text:s/></text:p>
          </table:table-cell>
          <table:table-cell office:value-type="float" office:value="140347247" table:style-name="ce15">
            <text:p><text:s/>140,347,247<text:s/></text:p>
          </table:table-cell>
          <table:table-cell office:value-type="float" office:value="1121293201" table:style-name="ce15">
            <text:p><text:s/>1,121,293,201<text:s/></text:p>
          </table:table-cell>
          <table:table-cell office:value-type="float" office:value="513115172" table:style-name="ce15">
            <text:p><text:s/>513,115,172<text:s/></text:p>
          </table:table-cell>
          <table:table-cell office:value-type="float" office:value="51252746" table:style-name="ce15">
            <text:p><text:s/>51,252,746<text:s/></text:p>
          </table:table-cell>
          <table:table-cell office:value-type="float" office:value="45200779" table:style-name="ce15">
            <text:p><text:s/>45,200,779<text:s/></text:p>
          </table:table-cell>
          <table:table-cell office:value-type="float" office:value="113123282" table:style-name="ce15">
            <text:p><text:s/>113,123,282<text:s/></text:p>
          </table:table-cell>
          <table:table-cell office:value-type="float" office:value="39596397" table:style-name="ce16">
            <text:p><text:s/>39,596,397<text:s/></text:p>
          </table:table-cell>
          <table:table-cell office:value-type="string" table:style-name="ce14">
            <text:p>負債</text:p>
          </table:table-cell>
          <table:table-cell office:value-type="float" office:value="11572780" table:style-name="ce15">
            <text:p><text:s/>11,572,780<text:s/></text:p>
          </table:table-cell>
          <table:table-cell office:value-type="float" office:value="9958647" table:style-name="ce15">
            <text:p><text:s/>9,958,647<text:s/></text:p>
          </table:table-cell>
          <table:table-cell office:value-type="float" office:value="19970655" table:style-name="ce15">
            <text:p><text:s/>19,970,655<text:s/></text:p>
          </table:table-cell>
          <table:table-cell office:value-type="float" office:value="3058917" table:style-name="ce15">
            <text:p><text:s/>3,058,917<text:s/></text:p>
          </table:table-cell>
          <table:table-cell office:value-type="float" office:value="12154181" table:style-name="ce15">
            <text:p><text:s/>12,154,181<text:s/></text:p>
          </table:table-cell>
          <table:table-cell office:value-type="float" office:value="5664008" table:style-name="ce15">
            <text:p><text:s/>5,664,008<text:s/></text:p>
          </table:table-cell>
          <table:table-cell office:value-type="float" office:value="10522530" table:style-name="ce15">
            <text:p><text:s/>10,522,530<text:s/></text:p>
          </table:table-cell>
          <table:table-cell office:value-type="float" office:value="3425728" table:style-name="ce15">
            <text:p><text:s/>3,425,728<text:s/></text:p>
          </table:table-cell>
          <table:table-cell office:value-type="float" office:value="10845494" table:style-name="ce15">
            <text:p><text:s/>10,845,494<text:s/></text:p>
          </table:table-cell>
          <table:table-cell office:value-type="float" office:value="9703879" table:style-name="ce16">
            <text:p><text:s/>9,703,879<text:s/></text:p>
          </table:table-cell>
          <table:table-cell office:value-type="string" table:style-name="ce14">
            <text:p>負債</text:p>
          </table:table-cell>
          <table:table-cell office:value-type="float" office:value="11310700" table:style-name="ce15">
            <text:p><text:s/>11,310,700<text:s/></text:p>
          </table:table-cell>
          <table:table-cell office:value-type="float" office:value="2000474" table:style-name="ce15">
            <text:p><text:s/>2,000,474<text:s/></text:p>
          </table:table-cell>
          <table:table-cell office:value-type="float" office:value="2083886630" table:style-name="ce15">
            <text:p><text:s/>2,083,886,630<text:s/></text:p>
          </table:table-cell>
          <table:table-cell office:value-type="float" office:value="19488936" table:style-name="ce15">
            <text:p><text:s/>19,488,936<text:s/></text:p>
          </table:table-cell>
          <table:table-cell office:value-type="float" office:value="1111482" table:style-name="ce15">
            <text:p><text:s/>1,111,482<text:s/></text:p>
          </table:table-cell>
          <table:table-cell office:value-type="float" office:value="26464246" table:style-name="ce15">
            <text:p><text:s/>26,464,246<text:s/></text:p>
          </table:table-cell>
          <table:table-cell office:value-type="float" office:value="482868767" table:style-name="ce15">
            <text:p><text:s/>482,868,767<text:s/></text:p>
          </table:table-cell>
          <table:table-cell office:value-type="float" office:value="7679456099" table:style-name="ce15">
            <text:p><text:s/>7,679,456,099<text:s/></text:p>
          </table:table-cell>
          <table:table-cell office:value-type="float" office:value="3164845069" table:style-name="ce16">
            <text:p><text:s/>3,164,845,069<text:s/></text:p>
          </table:table-cell>
          <table:table-cell office:value-type="float" office:value="1174007732" table:style-name="ce16">
            <text:p><text:s/>1,174,007,732<text:s/></text:p>
          </table:table-cell>
          <table:table-cell office:value-type="string" table:style-name="ce14">
            <text:p>負債</text:p>
          </table:table-cell>
          <table:table-cell office:value-type="float" office:value="39718389" table:style-name="ce15">
            <text:p><text:s/>39,718,389<text:s/></text:p>
          </table:table-cell>
          <table:table-cell office:value-type="float" office:value="62663160" table:style-name="ce15">
            <text:p><text:s/>62,663,160<text:s/></text:p>
          </table:table-cell>
          <table:table-cell office:value-type="float" office:value="3160294660" table:style-name="ce15">
            <text:p><text:s/>3,160,294,660<text:s/></text:p>
          </table:table-cell>
          <table:table-cell office:value-type="float" office:value="52974715" table:style-name="ce15">
            <text:p><text:s/>52,974,715<text:s/></text:p>
          </table:table-cell>
          <table:table-cell office:value-type="float" office:value="24952374" table:style-name="ce15">
            <text:p><text:s/>24,952,374<text:s/></text:p>
          </table:table-cell>
          <table:table-cell office:value-type="float" office:value="975939601" table:style-name="ce15">
            <text:p><text:s/>975,939,601<text:s/></text:p>
          </table:table-cell>
          <table:table-cell office:value-type="float" office:value="887257856" table:style-name="ce15">
            <text:p><text:s/>887,257,856<text:s/></text:p>
          </table:table-cell>
          <table:table-cell office:value-type="float" office:value="75540054" table:style-name="ce15">
            <text:p><text:s/>75,540,054<text:s/></text:p>
          </table:table-cell>
          <table:table-cell office:value-type="float" office:value="11891691" table:style-name="ce15">
            <text:p><text:s/>11,891,691<text:s/></text:p>
          </table:table-cell>
          <table:table-cell office:value-type="float" office:value="1250000" table:style-name="ce16">
            <text:p><text:s/>1,250,000<text:s/></text:p>
          </table:table-cell>
          <table:table-cell office:value-type="string" table:style-name="ce14">
            <text:p>負債</text:p>
          </table:table-cell>
          <table:table-cell office:value-type="float" office:value="781383611" table:style-name="ce15">
            <text:p><text:s/>781,383,611<text:s/></text:p>
          </table:table-cell>
          <table:table-cell office:value-type="float" office:value="253121889" table:style-name="ce15">
            <text:p><text:s/>253,121,889<text:s/></text:p>
          </table:table-cell>
          <table:table-cell office:value-type="float" office:value="79129665" table:style-name="ce15">
            <text:p><text:s/>79,129,665<text:s/></text:p>
          </table:table-cell>
          <table:table-cell office:value-type="float" office:value="37448781" table:style-name="ce15">
            <text:p><text:s/>37,448,781<text:s/></text:p>
          </table:table-cell>
          <table:table-cell office:value-type="float" office:value="147732792" table:style-name="ce15">
            <text:p><text:s/>147,732,792<text:s/></text:p>
          </table:table-cell>
          <table:table-cell office:value-type="float" office:value="89978841" table:style-name="ce15">
            <text:p><text:s/>89,978,841<text:s/></text:p>
          </table:table-cell>
          <table:table-cell office:value-type="float" office:value="44587209" table:style-name="ce15">
            <text:p><text:s/>44,587,209<text:s/></text:p>
          </table:table-cell>
          <table:table-cell office:value-type="float" office:value="12654341" table:style-name="ce15">
            <text:p><text:s/>12,654,341<text:s/></text:p>
          </table:table-cell>
          <table:table-cell office:value-type="float" office:value="43156366" table:style-name="ce15">
            <text:p><text:s/>43,156,366<text:s/></text:p>
          </table:table-cell>
          <table:table-cell office:value-type="float" office:value="17476584" table:style-name="ce16">
            <text:p><text:s/>17,476,584<text:s/></text:p>
          </table:table-cell>
          <table:table-cell office:value-type="string" table:style-name="ce14">
            <text:p>負債</text:p>
          </table:table-cell>
          <table:table-cell office:value-type="float" office:value="30517647" table:style-name="ce15">
            <text:p><text:s/>30,517,647<text:s/></text:p>
          </table:table-cell>
          <table:table-cell office:value-type="float" office:value="25579496" table:style-name="ce15">
            <text:p><text:s/>25,579,496<text:s/></text:p>
          </table:table-cell>
          <table:table-cell office:value-type="float" office:value="354141168" table:style-name="ce15">
            <text:p><text:s/>354,141,168<text:s/></text:p>
          </table:table-cell>
          <table:table-cell office:value-type="float" office:value="98926525" table:style-name="ce15">
            <text:p><text:s/>98,926,525<text:s/></text:p>
          </table:table-cell>
          <table:table-cell office:value-type="float" office:value="92121290" table:style-name="ce15">
            <text:p><text:s/>92,121,290<text:s/></text:p>
          </table:table-cell>
          <table:table-cell office:value-type="float" office:value="163093353" table:style-name="ce15">
            <text:p><text:s/>163,093,353<text:s/></text:p>
          </table:table-cell>
          <table:table-cell office:value-type="float" office:value="163739291" table:style-name="ce15">
            <text:p><text:s/>163,739,291<text:s/></text:p>
          </table:table-cell>
          <table:table-cell office:value-type="float" office:value="91710761" table:style-name="ce15">
            <text:p><text:s/>91,710,761<text:s/></text:p>
          </table:table-cell>
          <table:table-cell office:value-type="float" office:value="41433326" table:style-name="ce16">
            <text:p><text:s/>41,433,326<text:s/></text:p>
          </table:table-cell>
          <table:table-cell office:value-type="string" table:style-name="ce14">
            <text:p>負債</text:p>
          </table:table-cell>
          <table:table-cell office:value-type="float" office:value="25559441" table:style-name="ce15">
            <text:p><text:s/>25,559,441<text:s/></text:p>
          </table:table-cell>
          <table:table-cell office:value-type="float" office:value="5035763" table:style-name="ce15">
            <text:p><text:s/>5,035,763<text:s/></text:p>
          </table:table-cell>
          <table:table-cell office:value-type="float" office:value="4161926801" table:style-name="ce15">
            <text:p><text:s/>4,161,926,801<text:s/></text:p>
          </table:table-cell>
          <table:table-cell office:value-type="float" office:value="36594822" table:style-name="ce15">
            <text:p><text:s/>36,594,822<text:s/></text:p>
          </table:table-cell>
          <table:table-cell office:value-type="float" office:value="832398" table:style-name="ce15">
            <text:p><text:s/>832,398<text:s/></text:p>
          </table:table-cell>
          <table:table-cell office:value-type="float" office:value="659257" table:style-name="ce15">
            <text:p><text:s/>659,257<text:s/></text:p>
          </table:table-cell>
          <table:table-cell office:value-type="float" office:value="4122102368" table:style-name="ce15">
            <text:p><text:s/>4,122,102,368<text:s/></text:p>
          </table:table-cell>
          <table:table-cell office:value-type="float" office:value="1737956" table:style-name="ce15">
            <text:p><text:s/>1,737,956<text:s/></text:p>
          </table:table-cell>
          <table:table-cell office:value-type="float" office:value="552400872" table:style-name="ce16">
            <text:p><text:s/>552,400,872<text:s/></text:p>
          </table:table-cell>
          <table:table-cell office:value-type="string" table:style-name="ce14">
            <text:p>負債</text:p>
          </table:table-cell>
          <table:table-cell office:value-type="float" office:value="2896298" table:style-name="ce16">
            <text:p><text:s/>2,896,298<text:s/></text:p>
          </table:table-cell>
          <table:table-cell office:value-type="float" office:value="505677861" table:style-name="ce15">
            <text:p><text:s/>505,677,861<text:s/></text:p>
          </table:table-cell>
          <table:table-cell office:value-type="float" office:value="8387359" table:style-name="ce15">
            <text:p><text:s/>8,387,359<text:s/></text:p>
          </table:table-cell>
          <table:table-cell office:value-type="float" office:value="35439354" table:style-name="ce15">
            <text:p><text:s/>35,439,354<text:s/></text:p>
          </table:table-cell>
          <table:table-cell office:value-type="float" office:value="2101756692" table:style-name="ce15">
            <text:p><text:s/>2,101,756,692<text:s/></text:p>
          </table:table-cell>
          <table:table-cell office:value-type="float" office:value="2101756692" table:style-name="ce15">
            <text:p><text:s/>2,101,756,692<text:s/></text:p>
          </table:table-cell>
          <table:table-cell office:value-type="float" office:value="14353572400" table:style-name="ce15">
            <text:p><text:s/>14,353,572,400<text:s/></text:p>
          </table:table-cell>
          <table:table-cell office:value-type="float" office:value="7344986670" table:style-name="ce15">
            <text:p><text:s/>7,344,986,670<text:s/></text:p>
          </table:table-cell>
          <table:table-cell office:value-type="float" office:value="48819843" table:style-name="ce18">
            <text:p>48,819,843<text:s/></text:p>
          </table:table-cell>
          <table:table-cell office:value-type="string" table:style-name="ce14">
            <text:p>負債</text:p>
          </table:table-cell>
          <table:table-cell office:value-type="float" office:value="33705782" table:style-name="ce16">
            <text:p><text:s/>33,705,782<text:s/></text:p>
          </table:table-cell>
          <table:table-cell office:value-type="float" office:value="866487352" table:style-name="ce15">
            <text:p><text:s/>866,487,352<text:s/></text:p>
          </table:table-cell>
          <table:table-cell office:value-type="float" office:value="6059572753" table:style-name="ce15">
            <text:p><text:s/>6,059,572,753<text:s/></text:p>
          </table:table-cell>
          <table:table-cell office:value-type="float" office:value="0" table:style-name="ce15">
            <text:p><text:s/>-<text:s text:c="3"/></text:p>
          </table:table-cell>
          <table:table-cell office:value-type="float" office:value="328526740763" table:style-name="ce15">
            <text:p><text:s/>328,526,740,763<text:s/></text:p>
          </table:table-cell>
          <table:table-cell office:value-type="float" office:value="5731233056039" table:style-name="ce15">
            <text:p><text:s/>5,731,233,056,0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854142797" table:style-name="ce18">
            <text:p>-154,854,142,797<text:s/></text:p>
          </table:table-cell>
          <table:table-cell table:number-columns-repeated="16080" table:style-name="ce21"/>
        </table:table-row>
        <table:table-row table:style-name="ro6">
          <table:table-cell office:value-type="string" table:style-name="ce14">
            <text:p>ˉ流動負債</text:p>
          </table:table-cell>
          <table:table-cell office:value-type="float" office:value="142310331936" table:style-name="ce15">
            <text:p><text:s/>142,310,331,936<text:s/></text:p>
          </table:table-cell>
          <table:table-cell office:value-type="float" office:value="90683301" table:style-name="ce15">
            <text:p><text:s/>90,683,301<text:s/></text:p>
          </table:table-cell>
          <table:table-cell office:value-type="float" office:value="70090" table:style-name="ce15">
            <text:p><text:s/>70,090<text:s/></text:p>
          </table:table-cell>
          <table:table-cell office:value-type="float" office:value="2185" table:style-name="ce15">
            <text:p><text:s/>2,185<text:s/></text:p>
          </table:table-cell>
          <table:table-cell office:value-type="float" office:value="101368" table:style-name="ce15">
            <text:p><text:s/>101,368<text:s/></text:p>
          </table:table-cell>
          <table:table-cell office:value-type="float" office:value="2598153" table:style-name="ce15">
            <text:p><text:s/>2,598,153<text:s/></text:p>
          </table:table-cell>
          <table:table-cell office:value-type="float" office:value="87911505" table:style-name="ce15">
            <text:p><text:s/>87,911,505<text:s/></text:p>
          </table:table-cell>
          <table:table-cell office:value-type="float" office:value="10577932660" table:style-name="ce15">
            <text:p><text:s/>10,577,932,660<text:s/></text:p>
          </table:table-cell>
          <table:table-cell office:value-type="float" office:value="6741918" table:style-name="ce15">
            <text:p><text:s/>6,741,918<text:s/></text:p>
          </table:table-cell>
          <table:table-cell office:value-type="float" office:value="5690184" table:style-name="ce16">
            <text:p><text:s/>5,690,184<text:s/></text:p>
          </table:table-cell>
          <table:table-cell office:value-type="string" table:style-name="ce14">
            <text:p>ˉ流動負債</text:p>
          </table:table-cell>
          <table:table-cell office:value-type="float" office:value="88360" table:style-name="ce15">
            <text:p><text:s/>88,360<text:s/></text:p>
          </table:table-cell>
          <table:table-cell office:value-type="float" office:value="2890505" table:style-name="ce15">
            <text:p><text:s/>2,890,505<text:s/></text:p>
          </table:table-cell>
          <table:table-cell office:value-type="float" office:value="9161377" table:style-name="ce15">
            <text:p><text:s/>9,161,377<text:s/></text:p>
          </table:table-cell>
          <table:table-cell office:value-type="float" office:value="2256295" table:style-name="ce15">
            <text:p><text:s/>2,256,295<text:s/></text:p>
          </table:table-cell>
          <table:table-cell office:value-type="float" office:value="3183718" table:style-name="ce15">
            <text:p><text:s/>3,183,718<text:s/></text:p>
          </table:table-cell>
          <table:table-cell office:value-type="float" office:value="1455581176" table:style-name="ce15">
            <text:p><text:s/>1,455,581,176<text:s/></text:p>
          </table:table-cell>
          <table:table-cell office:value-type="float" office:value="23996850" table:style-name="ce15">
            <text:p><text:s/>23,996,850<text:s/></text:p>
          </table:table-cell>
          <table:table-cell office:value-type="float" office:value="124841367" table:style-name="ce15">
            <text:p><text:s/>124,841,367<text:s/></text:p>
          </table:table-cell>
          <table:table-cell office:value-type="float" office:value="442185948" table:style-name="ce15">
            <text:p><text:s/>442,185,948<text:s/></text:p>
          </table:table-cell>
          <table:table-cell office:value-type="float" office:value="8497968177" table:style-name="ce16">
            <text:p><text:s/>8,497,968,177<text:s/></text:p>
          </table:table-cell>
          <table:table-cell office:value-type="string" table:style-name="ce14">
            <text:p>ˉ流動負債</text:p>
          </table:table-cell>
          <table:table-cell office:value-type="float" office:value="101480" table:style-name="ce15">
            <text:p><text:s/>101,480<text:s/></text:p>
          </table:table-cell>
          <table:table-cell office:value-type="float" office:value="730145" table:style-name="ce15">
            <text:p><text:s/>730,145<text:s/></text:p>
          </table:table-cell>
          <table:table-cell office:value-type="float" office:value="104810" table:style-name="ce15">
            <text:p><text:s/>104,810<text:s/></text:p>
          </table:table-cell>
          <table:table-cell office:value-type="float" office:value="2405332" table:style-name="ce15">
            <text:p><text:s/>2,405,332<text:s/></text:p>
          </table:table-cell>
          <table:table-cell office:value-type="float" office:value="5018" table:style-name="ce15">
            <text:p><text:s/>5,018<text:s/></text:p>
          </table:table-cell>
          <table:table-cell office:value-type="float" office:value="3673107" table:style-name="ce15">
            <text:p><text:s/>3,673,107<text:s/></text:p>
          </table:table-cell>
          <table:table-cell office:value-type="float" office:value="3673107" table:style-name="ce15">
            <text:p><text:s/>3,673,107<text:s/></text:p>
          </table:table-cell>
          <table:table-cell office:value-type="float" office:value="61673254" table:style-name="ce15">
            <text:p><text:s/>61,673,254<text:s/></text:p>
          </table:table-cell>
          <table:table-cell office:value-type="float" office:value="169402" table:style-name="ce15">
            <text:p><text:s/>169,402<text:s/></text:p>
          </table:table-cell>
          <table:table-cell office:value-type="float" office:value="31110" table:style-name="ce16">
            <text:p><text:s/>31,110<text:s/></text:p>
          </table:table-cell>
          <table:table-cell office:value-type="string" table:style-name="ce14">
            <text:p>ˉ流動負債</text:p>
          </table:table-cell>
          <table:table-cell office:value-type="float" office:value="6811" table:style-name="ce15">
            <text:p><text:s/>6,811<text:s/></text:p>
          </table:table-cell>
          <table:table-cell office:value-type="float" office:value="17069" table:style-name="ce15">
            <text:p><text:s/>17,069<text:s/></text:p>
          </table:table-cell>
          <table:table-cell office:value-type="float" office:value="837" table:style-name="ce15">
            <text:p><text:s/>837<text:s/></text:p>
          </table:table-cell>
          <table:table-cell office:value-type="float" office:value="3434" table:style-name="ce15">
            <text:p><text:s/>3,434<text:s/></text:p>
          </table:table-cell>
          <table:table-cell office:value-type="float" office:value="0" table:style-name="ce15">
            <text:p><text:s/>-<text:s text:c="3"/></text:p>
          </table:table-cell>
          <table:table-cell office:value-type="float" office:value="102710" table:style-name="ce15">
            <text:p><text:s/>102,710<text:s/></text:p>
          </table:table-cell>
          <table:table-cell office:value-type="float" office:value="132466" table:style-name="ce15">
            <text:p><text:s/>132,466<text:s/></text:p>
          </table:table-cell>
          <table:table-cell office:value-type="float" office:value="779071" table:style-name="ce15">
            <text:p><text:s/>779,071<text:s/></text:p>
          </table:table-cell>
          <table:table-cell office:value-type="float" office:value="449023" table:style-name="ce15">
            <text:p><text:s/>449,023<text:s/></text:p>
          </table:table-cell>
          <table:table-cell office:value-type="float" office:value="35075" table:style-name="ce16">
            <text:p><text:s/>35,075<text:s/></text:p>
          </table:table-cell>
          <table:table-cell office:value-type="string" table:style-name="ce14">
            <text:p>ˉ流動負債</text:p>
          </table:table-cell>
          <table:table-cell office:value-type="float" office:value="172634" table:style-name="ce15">
            <text:p><text:s/>172,634<text:s/></text:p>
          </table:table-cell>
          <table:table-cell office:value-type="float" office:value="0" table:style-name="ce15">
            <text:p><text:s/>-<text:s text:c="3"/></text:p>
          </table:table-cell>
          <table:table-cell office:value-type="float" office:value="13035394" table:style-name="ce15">
            <text:p><text:s/>13,035,394<text:s/></text:p>
          </table:table-cell>
          <table:table-cell office:value-type="float" office:value="3070014" table:style-name="ce15">
            <text:p><text:s/>3,070,014<text:s/></text:p>
          </table:table-cell>
          <table:table-cell office:value-type="float" office:value="1452775" table:style-name="ce15">
            <text:p><text:s/>1,452,775<text:s/></text:p>
          </table:table-cell>
          <table:table-cell office:value-type="float" office:value="1546337" table:style-name="ce15">
            <text:p><text:s/>1,546,337<text:s/></text:p>
          </table:table-cell>
          <table:table-cell office:value-type="float" office:value="5386880" table:style-name="ce15">
            <text:p><text:s/>5,386,880<text:s/></text:p>
          </table:table-cell>
          <table:table-cell office:value-type="float" office:value="1430753" table:style-name="ce15">
            <text:p><text:s/>1,430,753<text:s/></text:p>
          </table:table-cell>
          <table:table-cell office:value-type="float" office:value="15871267" table:style-name="ce15">
            <text:p><text:s/>15,871,267<text:s/></text:p>
          </table:table-cell>
          <table:table-cell office:value-type="float" office:value="589202" table:style-name="ce16">
            <text:p><text:s/>589,202<text:s/></text:p>
          </table:table-cell>
          <table:table-cell office:value-type="string" table:style-name="ce14">
            <text:p>ˉ流動負債</text:p>
          </table:table-cell>
          <table:table-cell office:value-type="float" office:value="671642" table:style-name="ce15">
            <text:p><text:s/>671,642<text:s/></text:p>
          </table:table-cell>
          <table:table-cell office:value-type="float" office:value="1452963" table:style-name="ce15">
            <text:p><text:s/>1,452,963<text:s/></text:p>
          </table:table-cell>
          <table:table-cell office:value-type="float" office:value="693435" table:style-name="ce15">
            <text:p><text:s/>693,435<text:s/></text:p>
          </table:table-cell>
          <table:table-cell office:value-type="float" office:value="3246491" table:style-name="ce15">
            <text:p><text:s/>3,246,491<text:s/></text:p>
          </table:table-cell>
          <table:table-cell office:value-type="float" office:value="1477829" table:style-name="ce15">
            <text:p><text:s/>1,477,829<text:s/></text:p>
          </table:table-cell>
          <table:table-cell office:value-type="float" office:value="2655963" table:style-name="ce15">
            <text:p><text:s/>2,655,963<text:s/></text:p>
          </table:table-cell>
          <table:table-cell office:value-type="float" office:value="516185" table:style-name="ce15">
            <text:p><text:s/>516,185<text:s/></text:p>
          </table:table-cell>
          <table:table-cell office:value-type="float" office:value="150997" table:style-name="ce15">
            <text:p><text:s/>150,997<text:s/></text:p>
          </table:table-cell>
          <table:table-cell office:value-type="float" office:value="599174" table:style-name="ce15">
            <text:p><text:s/>599,174<text:s/></text:p>
          </table:table-cell>
          <table:table-cell office:value-type="float" office:value="2761710" table:style-name="ce16">
            <text:p><text:s/>2,761,710<text:s/></text:p>
          </table:table-cell>
          <table:table-cell office:value-type="string" table:style-name="ce14">
            <text:p>ˉ流動負債</text:p>
          </table:table-cell>
          <table:table-cell office:value-type="float" office:value="1869133" table:style-name="ce15">
            <text:p><text:s/>1,869,133<text:s/></text:p>
          </table:table-cell>
          <table:table-cell office:value-type="float" office:value="34830" table:style-name="ce15">
            <text:p><text:s/>34,830<text:s/></text:p>
          </table:table-cell>
          <table:table-cell office:value-type="float" office:value="1166721" table:style-name="ce15">
            <text:p><text:s/>1,166,721<text:s/></text:p>
          </table:table-cell>
          <table:table-cell office:value-type="float" office:value="947" table:style-name="ce15">
            <text:p><text:s/>947<text:s/></text:p>
          </table:table-cell>
          <table:table-cell office:value-type="float" office:value="51615" table:style-name="ce15">
            <text:p><text:s/>51,615<text:s/></text:p>
          </table:table-cell>
          <table:table-cell office:value-type="float" office:value="41355" table:style-name="ce15">
            <text:p><text:s/>41,355<text:s/></text:p>
          </table:table-cell>
          <table:table-cell office:value-type="float" office:value="1902556" table:style-name="ce15">
            <text:p><text:s/>1,902,556<text:s/></text:p>
          </table:table-cell>
          <table:table-cell office:value-type="float" office:value="40061" table:style-name="ce15">
            <text:p><text:s/>40,061<text:s/></text:p>
          </table:table-cell>
          <table:table-cell office:value-type="float" office:value="923368" table:style-name="ce15">
            <text:p><text:s/>923,368<text:s/></text:p>
          </table:table-cell>
          <table:table-cell office:value-type="float" office:value="758785" table:style-name="ce16">
            <text:p><text:s/>758,785<text:s/></text:p>
          </table:table-cell>
          <table:table-cell office:value-type="string" table:style-name="ce14">
            <text:p>ˉ流動負債</text:p>
          </table:table-cell>
          <table:table-cell office:value-type="float" office:value="111486" table:style-name="ce15">
            <text:p><text:s/>111,486<text:s/></text:p>
          </table:table-cell>
          <table:table-cell office:value-type="float" office:value="60983" table:style-name="ce15">
            <text:p><text:s/>60,983<text:s/></text:p>
          </table:table-cell>
          <table:table-cell office:value-type="float" office:value="0" table:style-name="ce15">
            <text:p><text:s/>-<text:s text:c="3"/></text:p>
          </table:table-cell>
          <table:table-cell office:value-type="float" office:value="7873" table:style-name="ce15">
            <text:p><text:s/>7,873<text:s/></text:p>
          </table:table-cell>
          <table:table-cell office:value-type="float" office:value="5754031" table:style-name="ce15">
            <text:p><text:s/>5,754,031<text:s/></text:p>
          </table:table-cell>
          <table:table-cell office:value-type="float" office:value="4850320" table:style-name="ce15">
            <text:p><text:s/>4,850,320<text:s/></text:p>
          </table:table-cell>
          <table:table-cell office:value-type="float" office:value="239064" table:style-name="ce15">
            <text:p><text:s/>239,064<text:s/></text:p>
          </table:table-cell>
          <table:table-cell office:value-type="float" office:value="63861" table:style-name="ce15">
            <text:p><text:s/>63,861<text:s/></text:p>
          </table:table-cell>
          <table:table-cell office:value-type="float" office:value="434936" table:style-name="ce15">
            <text:p><text:s/>434,936<text:s/></text:p>
          </table:table-cell>
          <table:table-cell office:value-type="float" office:value="161072" table:style-name="ce16">
            <text:p><text:s/>161,072<text:s/></text:p>
          </table:table-cell>
          <table:table-cell office:value-type="string" table:style-name="ce14">
            <text:p>ˉ流動負債</text:p>
          </table:table-cell>
          <table:table-cell office:value-type="float" office:value="300" table:style-name="ce15">
            <text:p><text:s/>300<text:s/></text:p>
          </table:table-cell>
          <table:table-cell office:value-type="float" office:value="4478" table:style-name="ce15">
            <text:p><text:s/>4,478<text:s/></text:p>
          </table:table-cell>
          <table:table-cell office:value-type="float" office:value="0" table:style-name="ce15">
            <text:p><text:s/>-<text:s text:c="3"/></text:p>
          </table:table-cell>
          <table:table-cell office:value-type="float" office:value="9418206348" table:style-name="ce15">
            <text:p><text:s/>9,418,206,348<text:s/></text:p>
          </table:table-cell>
          <table:table-cell office:value-type="float" office:value="315430440" table:style-name="ce15">
            <text:p><text:s/>315,430,440<text:s/></text:p>
          </table:table-cell>
          <table:table-cell office:value-type="float" office:value="8407746270" table:style-name="ce15">
            <text:p><text:s/>8,407,746,270<text:s/></text:p>
          </table:table-cell>
          <table:table-cell office:value-type="float" office:value="523849514" table:style-name="ce15">
            <text:p><text:s/>523,849,514<text:s/></text:p>
          </table:table-cell>
          <table:table-cell office:value-type="float" office:value="9759013" table:style-name="ce15">
            <text:p><text:s/>9,759,013<text:s/></text:p>
          </table:table-cell>
          <table:table-cell office:value-type="float" office:value="72595683" table:style-name="ce15">
            <text:p><text:s/>72,595,683<text:s/></text:p>
          </table:table-cell>
          <table:table-cell office:value-type="float" office:value="15685029" table:style-name="ce16">
            <text:p><text:s/>15,685,029<text:s/></text:p>
          </table:table-cell>
          <table:table-cell office:value-type="string" table:style-name="ce14">
            <text:p>ˉ流動負債</text:p>
          </table:table-cell>
          <table:table-cell office:value-type="float" office:value="71519020" table:style-name="ce15">
            <text:p><text:s/>71,519,020<text:s/></text:p>
          </table:table-cell>
          <table:table-cell office:value-type="float" office:value="363849" table:style-name="ce15">
            <text:p><text:s/>363,849<text:s/></text:p>
          </table:table-cell>
          <table:table-cell office:value-type="float" office:value="1257530" table:style-name="ce15">
            <text:p><text:s/>1,257,530<text:s/></text:p>
          </table:table-cell>
          <table:table-cell office:value-type="float" office:value="7741105575" table:style-name="ce15">
            <text:p><text:s/>7,741,105,575<text:s/></text:p>
          </table:table-cell>
          <table:table-cell office:value-type="float" office:value="7737695685" table:style-name="ce15">
            <text:p><text:s/>7,737,695,685<text:s/></text:p>
          </table:table-cell>
          <table:table-cell office:value-type="float" office:value="3407275" table:style-name="ce15">
            <text:p><text:s/>3,407,275<text:s/></text:p>
          </table:table-cell>
          <table:table-cell office:value-type="float" office:value="2615" table:style-name="ce15">
            <text:p><text:s/>2,615<text:s/></text:p>
          </table:table-cell>
          <table:table-cell office:value-type="float" office:value="1372506187" table:style-name="ce15">
            <text:p><text:s/>1,372,506,187<text:s/></text:p>
          </table:table-cell>
          <table:table-cell office:value-type="float" office:value="18099" table:style-name="ce15">
            <text:p><text:s/>18,099<text:s/></text:p>
          </table:table-cell>
          <table:table-cell office:value-type="float" office:value="1372488088" table:style-name="ce16">
            <text:p><text:s/>1,372,488,088<text:s/></text:p>
          </table:table-cell>
          <table:table-cell office:value-type="string" table:style-name="ce14">
            <text:p>ˉ流動負債</text:p>
          </table:table-cell>
          <table:table-cell office:value-type="float" office:value="7248109206" table:style-name="ce15">
            <text:p><text:s/>7,248,109,206<text:s/></text:p>
          </table:table-cell>
          <table:table-cell office:value-type="float" office:value="488308125" table:style-name="ce15">
            <text:p><text:s/>488,308,125<text:s/></text:p>
          </table:table-cell>
          <table:table-cell office:value-type="float" office:value="1036996363" table:style-name="ce15">
            <text:p><text:s/>1,036,996,363<text:s/></text:p>
          </table:table-cell>
          <table:table-cell office:value-type="float" office:value="59416096" table:style-name="ce15">
            <text:p><text:s/>59,416,096<text:s/></text:p>
          </table:table-cell>
          <table:table-cell office:value-type="float" office:value="2047244" table:style-name="ce15">
            <text:p><text:s/>2,047,244<text:s/></text:p>
          </table:table-cell>
          <table:table-cell office:value-type="float" office:value="47207" table:style-name="ce15">
            <text:p><text:s/>47,207<text:s/></text:p>
          </table:table-cell>
          <table:table-cell office:value-type="float" office:value="8738708" table:style-name="ce15">
            <text:p><text:s/>8,738,708<text:s/></text:p>
          </table:table-cell>
          <table:table-cell office:value-type="float" office:value="583936" table:style-name="ce15">
            <text:p><text:s/>583,936<text:s/></text:p>
          </table:table-cell>
          <table:table-cell office:value-type="float" office:value="445729" table:style-name="ce15">
            <text:p><text:s/>445,729<text:s/></text:p>
          </table:table-cell>
          <table:table-cell office:value-type="float" office:value="3418880" table:style-name="ce16">
            <text:p><text:s/>3,418,880<text:s/></text:p>
          </table:table-cell>
          <table:table-cell office:value-type="string" table:style-name="ce14">
            <text:p>ˉ流動負債</text:p>
          </table:table-cell>
          <table:table-cell office:value-type="float" office:value="5647692858" table:style-name="ce15">
            <text:p><text:s/>5,647,692,858<text:s/></text:p>
          </table:table-cell>
          <table:table-cell office:value-type="float" office:value="414060" table:style-name="ce15">
            <text:p><text:s/>414,060<text:s/></text:p>
          </table:table-cell>
          <table:table-cell office:value-type="float" office:value="1322968799" table:style-name="ce15">
            <text:p><text:s/>1,322,968,799<text:s/></text:p>
          </table:table-cell>
          <table:table-cell office:value-type="float" office:value="709639156" table:style-name="ce15">
            <text:p><text:s/>709,639,156<text:s/></text:p>
          </table:table-cell>
          <table:table-cell office:value-type="float" office:value="244425531" table:style-name="ce15">
            <text:p><text:s/>244,425,531<text:s/></text:p>
          </table:table-cell>
          <table:table-cell office:value-type="float" office:value="203283585" table:style-name="ce15">
            <text:p><text:s/>203,283,585<text:s/></text:p>
          </table:table-cell>
          <table:table-cell office:value-type="float" office:value="1342353" table:style-name="ce15">
            <text:p><text:s/>1,342,353<text:s/></text:p>
          </table:table-cell>
          <table:table-cell office:value-type="float" office:value="22359619" table:style-name="ce15">
            <text:p><text:s/>22,359,619<text:s/></text:p>
          </table:table-cell>
          <table:table-cell office:value-type="float" office:value="60903990" table:style-name="ce15">
            <text:p><text:s/>60,903,990<text:s/></text:p>
          </table:table-cell>
          <table:table-cell office:value-type="float" office:value="12021691" table:style-name="ce16">
            <text:p><text:s/>12,021,691<text:s/></text:p>
          </table:table-cell>
          <table:table-cell office:value-type="string" table:style-name="ce14">
            <text:p>ˉ流動負債</text:p>
          </table:table-cell>
          <table:table-cell office:value-type="float" office:value="68992874" table:style-name="ce15">
            <text:p><text:s/>68,992,874<text:s/></text:p>
          </table:table-cell>
          <table:table-cell office:value-type="float" office:value="2495650962" table:style-name="ce15">
            <text:p><text:s/>2,495,650,962<text:s/></text:p>
          </table:table-cell>
          <table:table-cell office:value-type="float" office:value="1171174" table:style-name="ce15">
            <text:p><text:s/>1,171,174<text:s/></text:p>
          </table:table-cell>
          <table:table-cell office:value-type="float" office:value="51380" table:style-name="ce15">
            <text:p><text:s/>51,380<text:s/></text:p>
          </table:table-cell>
          <table:table-cell office:value-type="float" office:value="179598" table:style-name="ce15">
            <text:p><text:s/>179,598<text:s/></text:p>
          </table:table-cell>
          <table:table-cell office:value-type="float" office:value="41815" table:style-name="ce15">
            <text:p><text:s/>41,815<text:s/></text:p>
          </table:table-cell>
          <table:table-cell office:value-type="float" office:value="533759298" table:style-name="ce15">
            <text:p><text:s/>533,759,298<text:s/></text:p>
          </table:table-cell>
          <table:table-cell office:value-type="float" office:value="634668691" table:style-name="ce15">
            <text:p><text:s/>634,668,691<text:s/></text:p>
          </table:table-cell>
          <table:table-cell office:value-type="float" office:value="39798" table:style-name="ce15">
            <text:p><text:s/>39,798<text:s/></text:p>
          </table:table-cell>
          <table:table-cell office:value-type="float" office:value="1008198" table:style-name="ce16">
            <text:p><text:s/>1,008,198<text:s/></text:p>
          </table:table-cell>
          <table:table-cell office:value-type="string" table:style-name="ce14">
            <text:p>ˉ流動負債</text:p>
          </table:table-cell>
          <table:table-cell office:value-type="float" office:value="80000" table:style-name="ce15">
            <text:p><text:s/>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96" table:style-name="ce15">
            <text:p><text:s/>5,296<text:s/></text:p>
          </table:table-cell>
          <table:table-cell office:value-type="float" office:value="0" table:style-name="ce15">
            <text:p><text:s/>-<text:s text:c="3"/></text:p>
          </table:table-cell>
          <table:table-cell office:value-type="float" office:value="360298956" table:style-name="ce15">
            <text:p><text:s/>360,298,956<text:s/></text:p>
          </table:table-cell>
          <table:table-cell office:value-type="float" office:value="8603099" table:style-name="ce15">
            <text:p><text:s/>8,603,099<text:s/></text:p>
          </table:table-cell>
          <table:table-cell office:value-type="float" office:value="113967743" table:style-name="ce15">
            <text:p><text:s/>113,967,743<text:s/></text:p>
          </table:table-cell>
          <table:table-cell office:value-type="float" office:value="16587379" table:style-name="ce15">
            <text:p><text:s/>16,587,379<text:s/></text:p>
          </table:table-cell>
          <table:table-cell office:value-type="float" office:value="251860" table:style-name="ce16">
            <text:p><text:s/>251,860<text:s/></text:p>
          </table:table-cell>
          <table:table-cell office:value-type="string" table:style-name="ce14">
            <text:p>ˉ流動負債</text:p>
          </table:table-cell>
          <table:table-cell office:value-type="float" office:value="236046483" table:style-name="ce15">
            <text:p><text:s/>236,046,483<text:s/></text:p>
          </table:table-cell>
          <table:table-cell office:value-type="float" office:value="76928819" table:style-name="ce15">
            <text:p><text:s/>76,928,819<text:s/></text:p>
          </table:table-cell>
          <table:table-cell office:value-type="float" office:value="169095" table:style-name="ce15">
            <text:p><text:s/>169,095<text:s/></text:p>
          </table:table-cell>
          <table:table-cell office:value-type="float" office:value="3164" table:style-name="ce15">
            <text:p><text:s/>3,164<text:s/></text:p>
          </table:table-cell>
          <table:table-cell office:value-type="float" office:value="634049" table:style-name="ce15">
            <text:p><text:s/>634,049<text:s/></text:p>
          </table:table-cell>
          <table:table-cell office:value-type="float" office:value="233490" table:style-name="ce15">
            <text:p><text:s/>233,490<text:s/></text:p>
          </table:table-cell>
          <table:table-cell office:value-type="float" office:value="9960" table:style-name="ce15">
            <text:p><text:s/>9,960<text:s/></text:p>
          </table:table-cell>
          <table:table-cell office:value-type="float" office:value="9213029" table:style-name="ce15">
            <text:p><text:s/>9,213,029<text:s/></text:p>
          </table:table-cell>
          <table:table-cell office:value-type="float" office:value="469335772" table:style-name="ce15">
            <text:p><text:s/>469,335,772<text:s/></text:p>
          </table:table-cell>
          <table:table-cell office:value-type="float" office:value="1392045" table:style-name="ce16">
            <text:p><text:s/>1,392,045<text:s/></text:p>
          </table:table-cell>
          <table:table-cell office:value-type="string" table:style-name="ce14">
            <text:p>ˉ流動負債</text:p>
          </table:table-cell>
          <table:table-cell office:value-type="float" office:value="0" table:style-name="ce15">
            <text:p><text:s/>-<text:s text:c="3"/></text:p>
          </table:table-cell>
          <table:table-cell office:value-type="float" office:value="7528950" table:style-name="ce15">
            <text:p><text:s/>7,528,950<text:s/></text:p>
          </table:table-cell>
          <table:table-cell office:value-type="float" office:value="1873793" table:style-name="ce15">
            <text:p><text:s/>1,873,793<text:s/></text:p>
          </table:table-cell>
          <table:table-cell office:value-type="float" office:value="10295177" table:style-name="ce15">
            <text:p><text:s/>10,295,177<text:s/></text:p>
          </table:table-cell>
          <table:table-cell office:value-type="float" office:value="2709" table:style-name="ce15">
            <text:p><text:s/>2,709<text:s/></text:p>
          </table:table-cell>
          <table:table-cell office:value-type="float" office:value="0" table:style-name="ce15">
            <text:p><text:s/>-<text:s text:c="3"/></text:p>
          </table:table-cell>
          <table:table-cell office:value-type="float" office:value="2384850" table:style-name="ce15">
            <text:p><text:s/>2,384,850<text:s/></text:p>
          </table:table-cell>
          <table:table-cell office:value-type="float" office:value="0" table:style-name="ce15">
            <text:p><text:s/>-<text:s text:c="3"/></text:p>
          </table:table-cell>
          <table:table-cell office:value-type="float" office:value="8885292" table:style-name="ce15">
            <text:p><text:s/>8,885,292<text:s/></text:p>
          </table:table-cell>
          <table:table-cell office:value-type="float" office:value="3596474497" table:style-name="ce16">
            <text:p><text:s/>3,596,474,497<text:s/></text:p>
          </table:table-cell>
          <table:table-cell office:value-type="string" table:style-name="ce14">
            <text:p>ˉ流動負債</text:p>
          </table:table-cell>
          <table:table-cell office:value-type="float" office:value="784751172" table:style-name="ce15">
            <text:p><text:s/>784,751,172<text:s/></text:p>
          </table:table-cell>
          <table:table-cell office:value-type="float" office:value="67531854" table:style-name="ce15">
            <text:p><text:s/>67,531,854<text:s/></text:p>
          </table:table-cell>
          <table:table-cell office:value-type="float" office:value="333040729" table:style-name="ce15">
            <text:p><text:s/>333,040,729<text:s/></text:p>
          </table:table-cell>
          <table:table-cell office:value-type="float" office:value="20744446" table:style-name="ce15">
            <text:p><text:s/>20,744,446<text:s/></text:p>
          </table:table-cell>
          <table:table-cell office:value-type="float" office:value="444197" table:style-name="ce15">
            <text:p><text:s/>444,197<text:s/></text:p>
          </table:table-cell>
          <table:table-cell office:value-type="float" office:value="2186643162" table:style-name="ce15">
            <text:p><text:s/>2,186,643,162<text:s/></text:p>
          </table:table-cell>
          <table:table-cell office:value-type="float" office:value="65026862" table:style-name="ce15">
            <text:p><text:s/>65,026,862<text:s/></text:p>
          </table:table-cell>
          <table:table-cell office:value-type="float" office:value="566735" table:style-name="ce15">
            <text:p><text:s/>566,735<text:s/></text:p>
          </table:table-cell>
          <table:table-cell office:value-type="float" office:value="1043643" table:style-name="ce15">
            <text:p><text:s/>1,043,643<text:s/></text:p>
          </table:table-cell>
          <table:table-cell office:value-type="float" office:value="136681697" table:style-name="ce16">
            <text:p><text:s/>136,681,697<text:s/></text:p>
          </table:table-cell>
          <table:table-cell office:value-type="string" table:style-name="ce14">
            <text:p>ˉ流動負債</text:p>
          </table:table-cell>
          <table:table-cell office:value-type="float" office:value="14471087414" table:style-name="ce15">
            <text:p><text:s/>14,471,087,414<text:s/></text:p>
          </table:table-cell>
          <table:table-cell office:value-type="float" office:value="421797703" table:style-name="ce15">
            <text:p><text:s/>421,797,703<text:s/></text:p>
          </table:table-cell>
          <table:table-cell office:value-type="float" office:value="121458" table:style-name="ce15">
            <text:p><text:s/>121,458<text:s/></text:p>
          </table:table-cell>
          <table:table-cell office:value-type="float" office:value="43178451" table:style-name="ce15">
            <text:p><text:s/>43,178,451<text:s/></text:p>
          </table:table-cell>
          <table:table-cell office:value-type="float" office:value="29783725" table:style-name="ce15">
            <text:p><text:s/>29,783,725<text:s/></text:p>
          </table:table-cell>
          <table:table-cell office:value-type="float" office:value="27786005" table:style-name="ce15">
            <text:p><text:s/>27,786,005<text:s/></text:p>
          </table:table-cell>
          <table:table-cell office:value-type="float" office:value="9340070288" table:style-name="ce15">
            <text:p><text:s/>9,340,070,288<text:s/></text:p>
          </table:table-cell>
          <table:table-cell office:value-type="float" office:value="4608349784" table:style-name="ce15">
            <text:p><text:s/>4,608,349,784<text:s/></text:p>
          </table:table-cell>
          <table:table-cell office:value-type="float" office:value="63695294" table:style-name="ce15">
            <text:p><text:s/>63,695,294<text:s/></text:p>
          </table:table-cell>
          <table:table-cell office:value-type="float" office:value="107738" table:style-name="ce16">
            <text:p><text:s/>107,738<text:s/></text:p>
          </table:table-cell>
          <table:table-cell office:value-type="string" table:style-name="ce14">
            <text:p>ˉ流動負債</text:p>
          </table:table-cell>
          <table:table-cell office:value-type="float" office:value="10755928" table:style-name="ce15">
            <text:p><text:s/>10,755,928<text:s/></text:p>
          </table:table-cell>
          <table:table-cell office:value-type="float" office:value="24229475" table:style-name="ce15">
            <text:p><text:s/>24,229,475<text:s/></text:p>
          </table:table-cell>
          <table:table-cell office:value-type="float" office:value="18497906" table:style-name="ce15">
            <text:p><text:s/>18,497,906<text:s/></text:p>
          </table:table-cell>
          <table:table-cell office:value-type="float" office:value="7332492" table:style-name="ce15">
            <text:p><text:s/>7,332,492<text:s/></text:p>
          </table:table-cell>
          <table:table-cell office:value-type="float" office:value="2771755" table:style-name="ce15">
            <text:p><text:s/>2,771,755<text:s/></text:p>
          </table:table-cell>
          <table:table-cell office:value-type="float" office:value="878553" table:style-name="ce15">
            <text:p><text:s/>878,553<text:s/></text:p>
          </table:table-cell>
          <table:table-cell office:value-type="float" office:value="878553" table:style-name="ce15">
            <text:p><text:s/>878,553<text:s/></text:p>
          </table:table-cell>
          <table:table-cell office:value-type="float" office:value="572915447" table:style-name="ce15">
            <text:p><text:s/>572,915,447<text:s/></text:p>
          </table:table-cell>
          <table:table-cell office:value-type="float" office:value="365029" table:style-name="ce15">
            <text:p><text:s/>365,029<text:s/></text:p>
          </table:table-cell>
          <table:table-cell office:value-type="float" office:value="3225" table:style-name="ce16">
            <text:p><text:s/>3,225<text:s/></text:p>
          </table:table-cell>
          <table:table-cell office:value-type="string" table:style-name="ce14">
            <text:p>ˉ流動負債</text:p>
          </table:table-cell>
          <table:table-cell office:value-type="float" office:value="0" table:style-name="ce15">
            <text:p><text:s/>-<text:s text:c="3"/></text:p>
          </table:table-cell>
          <table:table-cell office:value-type="float" office:value="572547193" table:style-name="ce15">
            <text:p><text:s/>572,547,193<text:s/></text:p>
          </table:table-cell>
          <table:table-cell office:value-type="float" office:value="3104684330" table:style-name="ce15">
            <text:p><text:s/>3,104,684,330<text:s/></text:p>
          </table:table-cell>
          <table:table-cell office:value-type="float" office:value="108052552" table:style-name="ce15">
            <text:p><text:s/>108,052,552<text:s/></text:p>
          </table:table-cell>
          <table:table-cell office:value-type="float" office:value="157106237" table:style-name="ce15">
            <text:p><text:s/>157,106,237<text:s/></text:p>
          </table:table-cell>
          <table:table-cell office:value-type="float" office:value="288663661" table:style-name="ce15">
            <text:p><text:s/>288,663,661<text:s/></text:p>
          </table:table-cell>
          <table:table-cell office:value-type="float" office:value="27367933" table:style-name="ce15">
            <text:p><text:s/>27,367,933<text:s/></text:p>
          </table:table-cell>
          <table:table-cell office:value-type="float" office:value="30469280" table:style-name="ce15">
            <text:p><text:s/>30,469,280<text:s/></text:p>
          </table:table-cell>
          <table:table-cell office:value-type="float" office:value="37071718" table:style-name="ce15">
            <text:p><text:s/>37,071,718<text:s/></text:p>
          </table:table-cell>
          <table:table-cell office:value-type="float" office:value="10438364" table:style-name="ce16">
            <text:p><text:s/>10,438,364<text:s/></text:p>
          </table:table-cell>
          <table:table-cell office:value-type="string" table:style-name="ce14">
            <text:p>ˉ流動負債</text:p>
          </table:table-cell>
          <table:table-cell office:value-type="float" office:value="776674" table:style-name="ce15">
            <text:p><text:s/>776,674<text:s/></text:p>
          </table:table-cell>
          <table:table-cell office:value-type="float" office:value="890818" table:style-name="ce15">
            <text:p><text:s/>890,818<text:s/></text:p>
          </table:table-cell>
          <table:table-cell office:value-type="float" office:value="13293015" table:style-name="ce15">
            <text:p><text:s/>13,293,015<text:s/></text:p>
          </table:table-cell>
          <table:table-cell office:value-type="float" office:value="1378262" table:style-name="ce15">
            <text:p><text:s/>1,378,262<text:s/></text:p>
          </table:table-cell>
          <table:table-cell office:value-type="float" office:value="610497" table:style-name="ce15">
            <text:p><text:s/>610,497<text:s/></text:p>
          </table:table-cell>
          <table:table-cell office:value-type="float" office:value="1856716" table:style-name="ce15">
            <text:p><text:s/>1,856,716<text:s/></text:p>
          </table:table-cell>
          <table:table-cell office:value-type="float" office:value="2339077" table:style-name="ce15">
            <text:p><text:s/>2,339,077<text:s/></text:p>
          </table:table-cell>
          <table:table-cell office:value-type="float" office:value="640828" table:style-name="ce15">
            <text:p><text:s/>640,828<text:s/></text:p>
          </table:table-cell>
          <table:table-cell office:value-type="float" office:value="8667466" table:style-name="ce15">
            <text:p><text:s/>8,667,466<text:s/></text:p>
          </table:table-cell>
          <table:table-cell office:value-type="float" office:value="4488527" table:style-name="ce16">
            <text:p><text:s/>4,488,527<text:s/></text:p>
          </table:table-cell>
          <table:table-cell office:value-type="string" table:style-name="ce14">
            <text:p>ˉ流動負債</text:p>
          </table:table-cell>
          <table:table-cell office:value-type="float" office:value="3752224" table:style-name="ce15">
            <text:p><text:s/>3,752,224<text:s/></text:p>
          </table:table-cell>
          <table:table-cell office:value-type="float" office:value="357209" table:style-name="ce15">
            <text:p><text:s/>357,209<text:s/></text:p>
          </table:table-cell>
          <table:table-cell office:value-type="float" office:value="1919306463" table:style-name="ce15">
            <text:p><text:s/>1,919,306,463<text:s/></text:p>
          </table:table-cell>
          <table:table-cell office:value-type="float" office:value="3318140" table:style-name="ce15">
            <text:p><text:s/>3,318,140<text:s/></text:p>
          </table:table-cell>
          <table:table-cell office:value-type="float" office:value="349732" table:style-name="ce15">
            <text:p><text:s/>349,732<text:s/></text:p>
          </table:table-cell>
          <table:table-cell office:value-type="float" office:value="5713510" table:style-name="ce15">
            <text:p><text:s/>5,713,510<text:s/></text:p>
          </table:table-cell>
          <table:table-cell office:value-type="float" office:value="477775427" table:style-name="ce15">
            <text:p><text:s/>477,775,427<text:s/></text:p>
          </table:table-cell>
          <table:table-cell office:value-type="float" office:value="4085394151" table:style-name="ce15">
            <text:p><text:s/>4,085,394,151<text:s/></text:p>
          </table:table-cell>
          <table:table-cell office:value-type="float" office:value="3092669028" table:style-name="ce16">
            <text:p><text:s/>3,092,669,028<text:s/></text:p>
          </table:table-cell>
          <table:table-cell office:value-type="float" office:value="881075123" table:style-name="ce16">
            <text:p><text:s/>881,075,123<text:s/></text:p>
          </table:table-cell>
          <table:table-cell office:value-type="string" table:style-name="ce14">
            <text:p>ˉ流動負債</text:p>
          </table:table-cell>
          <table:table-cell office:value-type="float" office:value="10961526" table:style-name="ce15">
            <text:p><text:s/>10,961,526<text:s/></text:p>
          </table:table-cell>
          <table:table-cell office:value-type="float" office:value="13893983" table:style-name="ce15">
            <text:p><text:s/>13,893,983<text:s/></text:p>
          </table:table-cell>
          <table:table-cell office:value-type="float" office:value="15061642" table:style-name="ce15">
            <text:p><text:s/>15,061,642<text:s/></text:p>
          </table:table-cell>
          <table:table-cell office:value-type="float" office:value="48371900" table:style-name="ce15">
            <text:p><text:s/>48,371,900<text:s/></text:p>
          </table:table-cell>
          <table:table-cell office:value-type="float" office:value="23360949" table:style-name="ce15">
            <text:p><text:s/>23,360,949<text:s/></text:p>
          </table:table-cell>
          <table:table-cell office:value-type="float" office:value="874872087" table:style-name="ce15">
            <text:p><text:s/>874,872,087<text:s/></text:p>
          </table:table-cell>
          <table:table-cell office:value-type="float" office:value="822196697" table:style-name="ce15">
            <text:p><text:s/>822,196,697<text:s/></text:p>
          </table:table-cell>
          <table:table-cell office:value-type="float" office:value="47369339" table:style-name="ce15">
            <text:p><text:s/>47,369,339<text:s/></text:p>
          </table:table-cell>
          <table:table-cell office:value-type="float" office:value="5306051" table:style-name="ce15">
            <text:p><text:s/>5,306,051<text:s/></text:p>
          </table:table-cell>
          <table:table-cell office:value-type="float" office:value="0" table:style-name="ce16">
            <text:p><text:s/>-<text:s text:c="3"/></text:p>
          </table:table-cell>
          <table:table-cell office:value-type="string" table:style-name="ce14">
            <text:p>ˉ流動負債</text:p>
          </table:table-cell>
          <table:table-cell office:value-type="float" office:value="481234667" table:style-name="ce15">
            <text:p><text:s/>481,234,667<text:s/></text:p>
          </table:table-cell>
          <table:table-cell office:value-type="float" office:value="181510435" table:style-name="ce15">
            <text:p><text:s/>181,510,435<text:s/></text:p>
          </table:table-cell>
          <table:table-cell office:value-type="float" office:value="60348403" table:style-name="ce15">
            <text:p><text:s/>60,348,403<text:s/></text:p>
          </table:table-cell>
          <table:table-cell office:value-type="float" office:value="26766953" table:style-name="ce15">
            <text:p><text:s/>26,766,953<text:s/></text:p>
          </table:table-cell>
          <table:table-cell office:value-type="float" office:value="45456114" table:style-name="ce15">
            <text:p><text:s/>45,456,114<text:s/></text:p>
          </table:table-cell>
          <table:table-cell office:value-type="float" office:value="58728451" table:style-name="ce15">
            <text:p><text:s/>58,728,451<text:s/></text:p>
          </table:table-cell>
          <table:table-cell office:value-type="float" office:value="38407673" table:style-name="ce15">
            <text:p><text:s/>38,407,673<text:s/></text:p>
          </table:table-cell>
          <table:table-cell office:value-type="float" office:value="5981514" table:style-name="ce15">
            <text:p><text:s/>5,981,514<text:s/></text:p>
          </table:table-cell>
          <table:table-cell office:value-type="float" office:value="24968656" table:style-name="ce15">
            <text:p><text:s/>24,968,656<text:s/></text:p>
          </table:table-cell>
          <table:table-cell office:value-type="float" office:value="3887993" table:style-name="ce16">
            <text:p><text:s/>3,887,993<text:s/></text:p>
          </table:table-cell>
          <table:table-cell office:value-type="string" table:style-name="ce14">
            <text:p>ˉ流動負債</text:p>
          </table:table-cell>
          <table:table-cell office:value-type="float" office:value="15982805" table:style-name="ce15">
            <text:p><text:s/>15,982,805<text:s/></text:p>
          </table:table-cell>
          <table:table-cell office:value-type="float" office:value="19195670" table:style-name="ce15">
            <text:p><text:s/>19,195,670<text:s/></text:p>
          </table:table-cell>
          <table:table-cell office:value-type="float" office:value="242112105" table:style-name="ce15">
            <text:p><text:s/>242,112,105<text:s/></text:p>
          </table:table-cell>
          <table:table-cell office:value-type="float" office:value="91951745" table:style-name="ce15">
            <text:p><text:s/>91,951,745<text:s/></text:p>
          </table:table-cell>
          <table:table-cell office:value-type="float" office:value="91421290" table:style-name="ce15">
            <text:p><text:s/>91,421,290<text:s/></text:p>
          </table:table-cell>
          <table:table-cell office:value-type="float" office:value="58739070" table:style-name="ce15">
            <text:p><text:s/>58,739,070<text:s/></text:p>
          </table:table-cell>
          <table:table-cell office:value-type="float" office:value="70466772" table:style-name="ce15">
            <text:p><text:s/>70,466,772<text:s/></text:p>
          </table:table-cell>
          <table:table-cell office:value-type="float" office:value="69997830" table:style-name="ce15">
            <text:p><text:s/>69,997,830<text:s/></text:p>
          </table:table-cell>
          <table:table-cell office:value-type="float" office:value="3173" table:style-name="ce16">
            <text:p><text:s/>3,173<text:s/></text:p>
          </table:table-cell>
          <table:table-cell office:value-type="string" table:style-name="ce14">
            <text:p>ˉ流動負債</text:p>
          </table:table-cell>
          <table:table-cell office:value-type="float" office:value="59287" table:style-name="ce15">
            <text:p><text:s/>59,287<text:s/></text:p>
          </table:table-cell>
          <table:table-cell office:value-type="float" office:value="406482" table:style-name="ce15">
            <text:p><text:s/>406,482<text:s/></text:p>
          </table:table-cell>
          <table:table-cell office:value-type="float" office:value="34152736" table:style-name="ce15">
            <text:p><text:s/>34,152,736<text:s/></text:p>
          </table:table-cell>
          <table:table-cell office:value-type="float" office:value="33963159" table:style-name="ce15">
            <text:p><text:s/>33,963,159<text:s/></text:p>
          </table:table-cell>
          <table:table-cell office:value-type="float" office:value="37398" table:style-name="ce15">
            <text:p><text:s/>37,398<text:s/></text:p>
          </table:table-cell>
          <table:table-cell office:value-type="float" office:value="69099" table:style-name="ce15">
            <text:p><text:s/>69,099<text:s/></text:p>
          </table:table-cell>
          <table:table-cell office:value-type="float" office:value="43785" table:style-name="ce15">
            <text:p><text:s/>43,785<text:s/></text:p>
          </table:table-cell>
          <table:table-cell office:value-type="float" office:value="39295" table:style-name="ce15">
            <text:p><text:s/>39,295<text:s/></text:p>
          </table:table-cell>
          <table:table-cell office:value-type="float" office:value="214392246" table:style-name="ce16">
            <text:p><text:s/>214,392,246<text:s/></text:p>
          </table:table-cell>
          <table:table-cell office:value-type="string" table:style-name="ce14">
            <text:p>ˉ流動負債</text:p>
          </table:table-cell>
          <table:table-cell office:value-type="float" office:value="1442322" table:style-name="ce16">
            <text:p><text:s/>1,442,322<text:s/></text:p>
          </table:table-cell>
          <table:table-cell office:value-type="float" office:value="210307589" table:style-name="ce15">
            <text:p><text:s/>210,307,589<text:s/></text:p>
          </table:table-cell>
          <table:table-cell office:value-type="float" office:value="292736" table:style-name="ce15">
            <text:p><text:s/>292,736<text:s/></text:p>
          </table:table-cell>
          <table:table-cell office:value-type="float" office:value="2349599" table:style-name="ce15">
            <text:p><text:s/>2,349,599<text:s/></text:p>
          </table:table-cell>
          <table:table-cell office:value-type="float" office:value="392863251" table:style-name="ce15">
            <text:p><text:s/>392,863,251<text:s/></text:p>
          </table:table-cell>
          <table:table-cell office:value-type="float" office:value="392863251" table:style-name="ce15">
            <text:p><text:s/>392,863,251<text:s/></text:p>
          </table:table-cell>
          <table:table-cell office:value-type="float" office:value="14353572400" table:style-name="ce15">
            <text:p><text:s/>14,353,572,400<text:s/></text:p>
          </table:table-cell>
          <table:table-cell office:value-type="float" office:value="7344986670" table:style-name="ce15">
            <text:p><text:s/>7,344,986,670<text:s/></text:p>
          </table:table-cell>
          <table:table-cell office:value-type="float" office:value="48819843" table:style-name="ce18">
            <text:p>48,819,843<text:s/></text:p>
          </table:table-cell>
          <table:table-cell office:value-type="string" table:style-name="ce14">
            <text:p>ˉ流動負債</text:p>
          </table:table-cell>
          <table:table-cell office:value-type="float" office:value="33705782" table:style-name="ce16">
            <text:p><text:s/>33,705,782<text:s/></text:p>
          </table:table-cell>
          <table:table-cell office:value-type="float" office:value="866487352" table:style-name="ce15">
            <text:p><text:s/>866,487,352<text:s/></text:p>
          </table:table-cell>
          <table:table-cell office:value-type="float" office:value="6059572753" table:style-name="ce15">
            <text:p><text:s/>6,059,572,75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411370000" table:style-name="ce15">
            <text:p><text:s/>59,411,37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短期債務</text:p>
          </table:table-cell>
          <table:table-cell office:value-type="float" office:value="59411370000" table:style-name="ce15">
            <text:p><text:s/>59,411,37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短期債務</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9411370000" table:style-name="ce15">
            <text:p><text:s/>59,411,37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款項</text:p>
          </table:table-cell>
          <table:table-cell office:value-type="float" office:value="63624086218" table:style-name="ce15">
            <text:p><text:s/>63,624,086,218<text:s/></text:p>
          </table:table-cell>
          <table:table-cell office:value-type="float" office:value="90683301" table:style-name="ce15">
            <text:p><text:s/>90,683,301<text:s/></text:p>
          </table:table-cell>
          <table:table-cell office:value-type="float" office:value="70090" table:style-name="ce15">
            <text:p><text:s/>70,090<text:s/></text:p>
          </table:table-cell>
          <table:table-cell office:value-type="float" office:value="2185" table:style-name="ce15">
            <text:p><text:s/>2,185<text:s/></text:p>
          </table:table-cell>
          <table:table-cell office:value-type="float" office:value="101368" table:style-name="ce15">
            <text:p><text:s/>101,368<text:s/></text:p>
          </table:table-cell>
          <table:table-cell office:value-type="float" office:value="2598153" table:style-name="ce15">
            <text:p><text:s/>2,598,153<text:s/></text:p>
          </table:table-cell>
          <table:table-cell office:value-type="float" office:value="87911505" table:style-name="ce15">
            <text:p><text:s/>87,911,505<text:s/></text:p>
          </table:table-cell>
          <table:table-cell office:value-type="float" office:value="2057242075" table:style-name="ce15">
            <text:p><text:s/>2,057,242,075<text:s/></text:p>
          </table:table-cell>
          <table:table-cell office:value-type="float" office:value="6741918" table:style-name="ce15">
            <text:p><text:s/>6,741,918<text:s/></text:p>
          </table:table-cell>
          <table:table-cell office:value-type="float" office:value="5690184" table:style-name="ce16">
            <text:p><text:s/>5,690,184<text:s/></text:p>
          </table:table-cell>
          <table:table-cell office:value-type="string" table:style-name="ce14">
            <text:p>ˉˉ應付款項</text:p>
          </table:table-cell>
          <table:table-cell office:value-type="float" office:value="88360" table:style-name="ce15">
            <text:p><text:s/>88,360<text:s/></text:p>
          </table:table-cell>
          <table:table-cell office:value-type="float" office:value="2890505" table:style-name="ce15">
            <text:p><text:s/>2,890,505<text:s/></text:p>
          </table:table-cell>
          <table:table-cell office:value-type="float" office:value="9161377" table:style-name="ce15">
            <text:p><text:s/>9,161,377<text:s/></text:p>
          </table:table-cell>
          <table:table-cell office:value-type="float" office:value="2256295" table:style-name="ce15">
            <text:p><text:s/>2,256,295<text:s/></text:p>
          </table:table-cell>
          <table:table-cell office:value-type="float" office:value="3183718" table:style-name="ce15">
            <text:p><text:s/>3,183,718<text:s/></text:p>
          </table:table-cell>
          <table:table-cell office:value-type="float" office:value="1447141176" table:style-name="ce15">
            <text:p><text:s/>1,447,141,176<text:s/></text:p>
          </table:table-cell>
          <table:table-cell office:value-type="float" office:value="23996850" table:style-name="ce15">
            <text:p><text:s/>23,996,850<text:s/></text:p>
          </table:table-cell>
          <table:table-cell office:value-type="float" office:value="114950886" table:style-name="ce15">
            <text:p><text:s/>114,950,886<text:s/></text:p>
          </table:table-cell>
          <table:table-cell office:value-type="float" office:value="439974523" table:style-name="ce15">
            <text:p><text:s/>439,974,523<text:s/></text:p>
          </table:table-cell>
          <table:table-cell office:value-type="float" office:value="224830" table:style-name="ce16">
            <text:p><text:s/>224,830<text:s/></text:p>
          </table:table-cell>
          <table:table-cell office:value-type="string" table:style-name="ce14">
            <text:p>ˉˉ應付款項</text:p>
          </table:table-cell>
          <table:table-cell office:value-type="float" office:value="101480" table:style-name="ce15">
            <text:p><text:s/>101,480<text:s/></text:p>
          </table:table-cell>
          <table:table-cell office:value-type="float" office:value="730145" table:style-name="ce15">
            <text:p><text:s/>730,145<text:s/></text:p>
          </table:table-cell>
          <table:table-cell office:value-type="float" office:value="104810" table:style-name="ce15">
            <text:p><text:s/>104,810<text:s/></text:p>
          </table:table-cell>
          <table:table-cell office:value-type="float" office:value="0" table:style-name="ce15">
            <text:p><text:s/>-<text:s text:c="3"/></text:p>
          </table:table-cell>
          <table:table-cell office:value-type="float" office:value="5018" table:style-name="ce15">
            <text:p><text:s/>5,018<text:s/></text:p>
          </table:table-cell>
          <table:table-cell office:value-type="float" office:value="3636657" table:style-name="ce15">
            <text:p><text:s/>3,636,657<text:s/></text:p>
          </table:table-cell>
          <table:table-cell office:value-type="float" office:value="3636657" table:style-name="ce15">
            <text:p><text:s/>3,636,657<text:s/></text:p>
          </table:table-cell>
          <table:table-cell office:value-type="float" office:value="61673254" table:style-name="ce15">
            <text:p><text:s/>61,673,254<text:s/></text:p>
          </table:table-cell>
          <table:table-cell office:value-type="float" office:value="169402" table:style-name="ce15">
            <text:p><text:s/>169,402<text:s/></text:p>
          </table:table-cell>
          <table:table-cell office:value-type="float" office:value="31110" table:style-name="ce16">
            <text:p><text:s/>31,110<text:s/></text:p>
          </table:table-cell>
          <table:table-cell office:value-type="string" table:style-name="ce14">
            <text:p>ˉˉ應付款項</text:p>
          </table:table-cell>
          <table:table-cell office:value-type="float" office:value="6811" table:style-name="ce15">
            <text:p><text:s/>6,811<text:s/></text:p>
          </table:table-cell>
          <table:table-cell office:value-type="float" office:value="17069" table:style-name="ce15">
            <text:p><text:s/>17,069<text:s/></text:p>
          </table:table-cell>
          <table:table-cell office:value-type="float" office:value="837" table:style-name="ce15">
            <text:p><text:s/>837<text:s/></text:p>
          </table:table-cell>
          <table:table-cell office:value-type="float" office:value="3434" table:style-name="ce15">
            <text:p><text:s/>3,434<text:s/></text:p>
          </table:table-cell>
          <table:table-cell office:value-type="float" office:value="0" table:style-name="ce15">
            <text:p><text:s/>-<text:s text:c="3"/></text:p>
          </table:table-cell>
          <table:table-cell office:value-type="float" office:value="102710" table:style-name="ce15">
            <text:p><text:s/>102,710<text:s/></text:p>
          </table:table-cell>
          <table:table-cell office:value-type="float" office:value="132466" table:style-name="ce15">
            <text:p><text:s/>132,466<text:s/></text:p>
          </table:table-cell>
          <table:table-cell office:value-type="float" office:value="779071" table:style-name="ce15">
            <text:p><text:s/>779,071<text:s/></text:p>
          </table:table-cell>
          <table:table-cell office:value-type="float" office:value="449023" table:style-name="ce15">
            <text:p><text:s/>449,023<text:s/></text:p>
          </table:table-cell>
          <table:table-cell office:value-type="float" office:value="35075" table:style-name="ce16">
            <text:p><text:s/>35,075<text:s/></text:p>
          </table:table-cell>
          <table:table-cell office:value-type="string" table:style-name="ce14">
            <text:p>ˉˉ應付款項</text:p>
          </table:table-cell>
          <table:table-cell office:value-type="float" office:value="172634" table:style-name="ce15">
            <text:p><text:s/>172,634<text:s/></text:p>
          </table:table-cell>
          <table:table-cell office:value-type="float" office:value="0" table:style-name="ce15">
            <text:p><text:s/>-<text:s text:c="3"/></text:p>
          </table:table-cell>
          <table:table-cell office:value-type="float" office:value="13035394" table:style-name="ce15">
            <text:p><text:s/>13,035,394<text:s/></text:p>
          </table:table-cell>
          <table:table-cell office:value-type="float" office:value="3070014" table:style-name="ce15">
            <text:p><text:s/>3,070,014<text:s/></text:p>
          </table:table-cell>
          <table:table-cell office:value-type="float" office:value="1452775" table:style-name="ce15">
            <text:p><text:s/>1,452,775<text:s/></text:p>
          </table:table-cell>
          <table:table-cell office:value-type="float" office:value="1546337" table:style-name="ce15">
            <text:p><text:s/>1,546,337<text:s/></text:p>
          </table:table-cell>
          <table:table-cell office:value-type="float" office:value="5386880" table:style-name="ce15">
            <text:p><text:s/>5,386,880<text:s/></text:p>
          </table:table-cell>
          <table:table-cell office:value-type="float" office:value="1430753" table:style-name="ce15">
            <text:p><text:s/>1,430,753<text:s/></text:p>
          </table:table-cell>
          <table:table-cell office:value-type="float" office:value="15871267" table:style-name="ce15">
            <text:p><text:s/>15,871,267<text:s/></text:p>
          </table:table-cell>
          <table:table-cell office:value-type="float" office:value="589202" table:style-name="ce16">
            <text:p><text:s/>589,202<text:s/></text:p>
          </table:table-cell>
          <table:table-cell office:value-type="string" table:style-name="ce14">
            <text:p>ˉˉ應付款項</text:p>
          </table:table-cell>
          <table:table-cell office:value-type="float" office:value="671642" table:style-name="ce15">
            <text:p><text:s/>671,642<text:s/></text:p>
          </table:table-cell>
          <table:table-cell office:value-type="float" office:value="1452963" table:style-name="ce15">
            <text:p><text:s/>1,452,963<text:s/></text:p>
          </table:table-cell>
          <table:table-cell office:value-type="float" office:value="693435" table:style-name="ce15">
            <text:p><text:s/>693,435<text:s/></text:p>
          </table:table-cell>
          <table:table-cell office:value-type="float" office:value="3246491" table:style-name="ce15">
            <text:p><text:s/>3,246,491<text:s/></text:p>
          </table:table-cell>
          <table:table-cell office:value-type="float" office:value="1477829" table:style-name="ce15">
            <text:p><text:s/>1,477,829<text:s/></text:p>
          </table:table-cell>
          <table:table-cell office:value-type="float" office:value="2655963" table:style-name="ce15">
            <text:p><text:s/>2,655,963<text:s/></text:p>
          </table:table-cell>
          <table:table-cell office:value-type="float" office:value="516185" table:style-name="ce15">
            <text:p><text:s/>516,185<text:s/></text:p>
          </table:table-cell>
          <table:table-cell office:value-type="float" office:value="150997" table:style-name="ce15">
            <text:p><text:s/>150,997<text:s/></text:p>
          </table:table-cell>
          <table:table-cell office:value-type="float" office:value="599174" table:style-name="ce15">
            <text:p><text:s/>599,174<text:s/></text:p>
          </table:table-cell>
          <table:table-cell office:value-type="float" office:value="2761710" table:style-name="ce16">
            <text:p><text:s/>2,761,710<text:s/></text:p>
          </table:table-cell>
          <table:table-cell office:value-type="string" table:style-name="ce14">
            <text:p>ˉˉ應付款項</text:p>
          </table:table-cell>
          <table:table-cell office:value-type="float" office:value="1869133" table:style-name="ce15">
            <text:p><text:s/>1,869,133<text:s/></text:p>
          </table:table-cell>
          <table:table-cell office:value-type="float" office:value="34830" table:style-name="ce15">
            <text:p><text:s/>34,830<text:s/></text:p>
          </table:table-cell>
          <table:table-cell office:value-type="float" office:value="1166721" table:style-name="ce15">
            <text:p><text:s/>1,166,721<text:s/></text:p>
          </table:table-cell>
          <table:table-cell office:value-type="float" office:value="947" table:style-name="ce15">
            <text:p><text:s/>947<text:s/></text:p>
          </table:table-cell>
          <table:table-cell office:value-type="float" office:value="51615" table:style-name="ce15">
            <text:p><text:s/>51,615<text:s/></text:p>
          </table:table-cell>
          <table:table-cell office:value-type="float" office:value="41355" table:style-name="ce15">
            <text:p><text:s/>41,355<text:s/></text:p>
          </table:table-cell>
          <table:table-cell office:value-type="float" office:value="1902556" table:style-name="ce15">
            <text:p><text:s/>1,902,556<text:s/></text:p>
          </table:table-cell>
          <table:table-cell office:value-type="float" office:value="40061" table:style-name="ce15">
            <text:p><text:s/>40,061<text:s/></text:p>
          </table:table-cell>
          <table:table-cell office:value-type="float" office:value="923368" table:style-name="ce15">
            <text:p><text:s/>923,368<text:s/></text:p>
          </table:table-cell>
          <table:table-cell office:value-type="float" office:value="758785" table:style-name="ce16">
            <text:p><text:s/>758,785<text:s/></text:p>
          </table:table-cell>
          <table:table-cell office:value-type="string" table:style-name="ce14">
            <text:p>ˉˉ應付款項</text:p>
          </table:table-cell>
          <table:table-cell office:value-type="float" office:value="111486" table:style-name="ce15">
            <text:p><text:s/>111,486<text:s/></text:p>
          </table:table-cell>
          <table:table-cell office:value-type="float" office:value="60983" table:style-name="ce15">
            <text:p><text:s/>60,983<text:s/></text:p>
          </table:table-cell>
          <table:table-cell office:value-type="float" office:value="0" table:style-name="ce15">
            <text:p><text:s/>-<text:s text:c="3"/></text:p>
          </table:table-cell>
          <table:table-cell office:value-type="float" office:value="7873" table:style-name="ce15">
            <text:p><text:s/>7,873<text:s/></text:p>
          </table:table-cell>
          <table:table-cell office:value-type="float" office:value="5754031" table:style-name="ce15">
            <text:p><text:s/>5,754,031<text:s/></text:p>
          </table:table-cell>
          <table:table-cell office:value-type="float" office:value="4850320" table:style-name="ce15">
            <text:p><text:s/>4,850,320<text:s/></text:p>
          </table:table-cell>
          <table:table-cell office:value-type="float" office:value="239064" table:style-name="ce15">
            <text:p><text:s/>239,064<text:s/></text:p>
          </table:table-cell>
          <table:table-cell office:value-type="float" office:value="63861" table:style-name="ce15">
            <text:p><text:s/>63,861<text:s/></text:p>
          </table:table-cell>
          <table:table-cell office:value-type="float" office:value="434936" table:style-name="ce15">
            <text:p><text:s/>434,936<text:s/></text:p>
          </table:table-cell>
          <table:table-cell office:value-type="float" office:value="161072" table:style-name="ce16">
            <text:p><text:s/>161,072<text:s/></text:p>
          </table:table-cell>
          <table:table-cell office:value-type="string" table:style-name="ce14">
            <text:p>ˉˉ應付款項</text:p>
          </table:table-cell>
          <table:table-cell office:value-type="float" office:value="300" table:style-name="ce15">
            <text:p><text:s/>300<text:s/></text:p>
          </table:table-cell>
          <table:table-cell office:value-type="float" office:value="4478" table:style-name="ce15">
            <text:p><text:s/>4,478<text:s/></text:p>
          </table:table-cell>
          <table:table-cell office:value-type="float" office:value="0" table:style-name="ce15">
            <text:p><text:s/>-<text:s text:c="3"/></text:p>
          </table:table-cell>
          <table:table-cell office:value-type="float" office:value="9065867129" table:style-name="ce15">
            <text:p><text:s/>9,065,867,129<text:s/></text:p>
          </table:table-cell>
          <table:table-cell office:value-type="float" office:value="315430440" table:style-name="ce15">
            <text:p><text:s/>315,430,440<text:s/></text:p>
          </table:table-cell>
          <table:table-cell office:value-type="float" office:value="8055407051" table:style-name="ce15">
            <text:p><text:s/>8,055,407,051<text:s/></text:p>
          </table:table-cell>
          <table:table-cell office:value-type="float" office:value="523849514" table:style-name="ce15">
            <text:p><text:s/>523,849,514<text:s/></text:p>
          </table:table-cell>
          <table:table-cell office:value-type="float" office:value="9759013" table:style-name="ce15">
            <text:p><text:s/>9,759,013<text:s/></text:p>
          </table:table-cell>
          <table:table-cell office:value-type="float" office:value="72595683" table:style-name="ce15">
            <text:p><text:s/>72,595,683<text:s/></text:p>
          </table:table-cell>
          <table:table-cell office:value-type="float" office:value="15685029" table:style-name="ce16">
            <text:p><text:s/>15,685,029<text:s/></text:p>
          </table:table-cell>
          <table:table-cell office:value-type="string" table:style-name="ce14">
            <text:p>ˉˉ應付款項</text:p>
          </table:table-cell>
          <table:table-cell office:value-type="float" office:value="71519020" table:style-name="ce15">
            <text:p><text:s/>71,519,020<text:s/></text:p>
          </table:table-cell>
          <table:table-cell office:value-type="float" office:value="363849" table:style-name="ce15">
            <text:p><text:s/>363,849<text:s/></text:p>
          </table:table-cell>
          <table:table-cell office:value-type="float" office:value="1257530" table:style-name="ce15">
            <text:p><text:s/>1,257,530<text:s/></text:p>
          </table:table-cell>
          <table:table-cell office:value-type="float" office:value="7741105575" table:style-name="ce15">
            <text:p><text:s/>7,741,105,575<text:s/></text:p>
          </table:table-cell>
          <table:table-cell office:value-type="float" office:value="7737695685" table:style-name="ce15">
            <text:p><text:s/>7,737,695,685<text:s/></text:p>
          </table:table-cell>
          <table:table-cell office:value-type="float" office:value="3407275" table:style-name="ce15">
            <text:p><text:s/>3,407,275<text:s/></text:p>
          </table:table-cell>
          <table:table-cell office:value-type="float" office:value="2615" table:style-name="ce15">
            <text:p><text:s/>2,615<text:s/></text:p>
          </table:table-cell>
          <table:table-cell office:value-type="float" office:value="1372506187" table:style-name="ce15">
            <text:p><text:s/>1,372,506,187<text:s/></text:p>
          </table:table-cell>
          <table:table-cell office:value-type="float" office:value="18099" table:style-name="ce15">
            <text:p><text:s/>18,099<text:s/></text:p>
          </table:table-cell>
          <table:table-cell office:value-type="float" office:value="1372488088" table:style-name="ce16">
            <text:p><text:s/>1,372,488,088<text:s/></text:p>
          </table:table-cell>
          <table:table-cell office:value-type="string" table:style-name="ce14">
            <text:p>ˉˉ應付款項</text:p>
          </table:table-cell>
          <table:table-cell office:value-type="float" office:value="6746173664" table:style-name="ce15">
            <text:p><text:s/>6,746,173,664<text:s/></text:p>
          </table:table-cell>
          <table:table-cell office:value-type="float" office:value="17495488" table:style-name="ce15">
            <text:p><text:s/>17,495,488<text:s/></text:p>
          </table:table-cell>
          <table:table-cell office:value-type="float" office:value="1010649885" table:style-name="ce15">
            <text:p><text:s/>1,010,649,885<text:s/></text:p>
          </table:table-cell>
          <table:table-cell office:value-type="float" office:value="59416096" table:style-name="ce15">
            <text:p><text:s/>59,416,096<text:s/></text:p>
          </table:table-cell>
          <table:table-cell office:value-type="float" office:value="2047244" table:style-name="ce15">
            <text:p><text:s/>2,047,244<text:s/></text:p>
          </table:table-cell>
          <table:table-cell office:value-type="float" office:value="47207" table:style-name="ce15">
            <text:p><text:s/>47,207<text:s/></text:p>
          </table:table-cell>
          <table:table-cell office:value-type="float" office:value="8738708" table:style-name="ce15">
            <text:p><text:s/>8,738,708<text:s/></text:p>
          </table:table-cell>
          <table:table-cell office:value-type="float" office:value="583936" table:style-name="ce15">
            <text:p><text:s/>583,936<text:s/></text:p>
          </table:table-cell>
          <table:table-cell office:value-type="float" office:value="445729" table:style-name="ce15">
            <text:p><text:s/>445,729<text:s/></text:p>
          </table:table-cell>
          <table:table-cell office:value-type="float" office:value="3418880" table:style-name="ce16">
            <text:p><text:s/>3,418,880<text:s/></text:p>
          </table:table-cell>
          <table:table-cell office:value-type="string" table:style-name="ce14">
            <text:p>ˉˉ應付款項</text:p>
          </table:table-cell>
          <table:table-cell office:value-type="float" office:value="5642916431" table:style-name="ce15">
            <text:p><text:s/>5,642,916,431<text:s/></text:p>
          </table:table-cell>
          <table:table-cell office:value-type="float" office:value="414060" table:style-name="ce15">
            <text:p><text:s/>414,060<text:s/></text:p>
          </table:table-cell>
          <table:table-cell office:value-type="float" office:value="966360033" table:style-name="ce15">
            <text:p><text:s/>966,360,033<text:s/></text:p>
          </table:table-cell>
          <table:table-cell office:value-type="float" office:value="414788525" table:style-name="ce15">
            <text:p><text:s/>414,788,525<text:s/></text:p>
          </table:table-cell>
          <table:table-cell office:value-type="float" office:value="244425531" table:style-name="ce15">
            <text:p><text:s/>244,425,531<text:s/></text:p>
          </table:table-cell>
          <table:table-cell office:value-type="float" office:value="141525450" table:style-name="ce15">
            <text:p><text:s/>141,525,450<text:s/></text:p>
          </table:table-cell>
          <table:table-cell office:value-type="float" office:value="1342353" table:style-name="ce15">
            <text:p><text:s/>1,342,353<text:s/></text:p>
          </table:table-cell>
          <table:table-cell office:value-type="float" office:value="22359619" table:style-name="ce15">
            <text:p><text:s/>22,359,619<text:s/></text:p>
          </table:table-cell>
          <table:table-cell office:value-type="float" office:value="60903990" table:style-name="ce15">
            <text:p><text:s/>60,903,990<text:s/></text:p>
          </table:table-cell>
          <table:table-cell office:value-type="float" office:value="12021691" table:style-name="ce16">
            <text:p><text:s/>12,021,691<text:s/></text:p>
          </table:table-cell>
          <table:table-cell office:value-type="string" table:style-name="ce14">
            <text:p>ˉˉ應付款項</text:p>
          </table:table-cell>
          <table:table-cell office:value-type="float" office:value="68992874" table:style-name="ce15">
            <text:p><text:s/>68,992,874<text:s/></text:p>
          </table:table-cell>
          <table:table-cell office:value-type="float" office:value="2495650962" table:style-name="ce15">
            <text:p><text:s/>2,495,650,962<text:s/></text:p>
          </table:table-cell>
          <table:table-cell office:value-type="float" office:value="1171174" table:style-name="ce15">
            <text:p><text:s/>1,171,174<text:s/></text:p>
          </table:table-cell>
          <table:table-cell office:value-type="float" office:value="51380" table:style-name="ce15">
            <text:p><text:s/>51,380<text:s/></text:p>
          </table:table-cell>
          <table:table-cell office:value-type="float" office:value="179598" table:style-name="ce15">
            <text:p><text:s/>179,598<text:s/></text:p>
          </table:table-cell>
          <table:table-cell office:value-type="float" office:value="41815" table:style-name="ce15">
            <text:p><text:s/>41,815<text:s/></text:p>
          </table:table-cell>
          <table:table-cell office:value-type="float" office:value="533759298" table:style-name="ce15">
            <text:p><text:s/>533,759,298<text:s/></text:p>
          </table:table-cell>
          <table:table-cell office:value-type="float" office:value="634668691" table:style-name="ce15">
            <text:p><text:s/>634,668,691<text:s/></text:p>
          </table:table-cell>
          <table:table-cell office:value-type="float" office:value="39798" table:style-name="ce15">
            <text:p><text:s/>39,798<text:s/></text:p>
          </table:table-cell>
          <table:table-cell office:value-type="float" office:value="1008198" table:style-name="ce16">
            <text:p><text:s/>1,008,198<text:s/></text:p>
          </table:table-cell>
          <table:table-cell office:value-type="string" table:style-name="ce14">
            <text:p>ˉˉ應付款項</text:p>
          </table:table-cell>
          <table:table-cell office:value-type="float" office:value="80000" table:style-name="ce15">
            <text:p><text:s/>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296" table:style-name="ce15">
            <text:p><text:s/>5,296<text:s/></text:p>
          </table:table-cell>
          <table:table-cell office:value-type="float" office:value="0" table:style-name="ce15">
            <text:p><text:s/>-<text:s text:c="3"/></text:p>
          </table:table-cell>
          <table:table-cell office:value-type="float" office:value="360298956" table:style-name="ce15">
            <text:p><text:s/>360,298,956<text:s/></text:p>
          </table:table-cell>
          <table:table-cell office:value-type="float" office:value="8603099" table:style-name="ce15">
            <text:p><text:s/>8,603,099<text:s/></text:p>
          </table:table-cell>
          <table:table-cell office:value-type="float" office:value="113967743" table:style-name="ce15">
            <text:p><text:s/>113,967,743<text:s/></text:p>
          </table:table-cell>
          <table:table-cell office:value-type="float" office:value="16587379" table:style-name="ce15">
            <text:p><text:s/>16,587,379<text:s/></text:p>
          </table:table-cell>
          <table:table-cell office:value-type="float" office:value="251860" table:style-name="ce16">
            <text:p><text:s/>251,860<text:s/></text:p>
          </table:table-cell>
          <table:table-cell office:value-type="string" table:style-name="ce14">
            <text:p>ˉˉ應付款項</text:p>
          </table:table-cell>
          <table:table-cell office:value-type="float" office:value="236046483" table:style-name="ce15">
            <text:p><text:s/>236,046,483<text:s/></text:p>
          </table:table-cell>
          <table:table-cell office:value-type="float" office:value="76928819" table:style-name="ce15">
            <text:p><text:s/>76,928,819<text:s/></text:p>
          </table:table-cell>
          <table:table-cell office:value-type="float" office:value="169095" table:style-name="ce15">
            <text:p><text:s/>169,095<text:s/></text:p>
          </table:table-cell>
          <table:table-cell office:value-type="float" office:value="3164" table:style-name="ce15">
            <text:p><text:s/>3,164<text:s/></text:p>
          </table:table-cell>
          <table:table-cell office:value-type="float" office:value="634049" table:style-name="ce15">
            <text:p><text:s/>634,049<text:s/></text:p>
          </table:table-cell>
          <table:table-cell office:value-type="float" office:value="233490" table:style-name="ce15">
            <text:p><text:s/>233,490<text:s/></text:p>
          </table:table-cell>
          <table:table-cell office:value-type="float" office:value="9960" table:style-name="ce15">
            <text:p><text:s/>9,960<text:s/></text:p>
          </table:table-cell>
          <table:table-cell office:value-type="float" office:value="9213029" table:style-name="ce15">
            <text:p><text:s/>9,213,029<text:s/></text:p>
          </table:table-cell>
          <table:table-cell office:value-type="float" office:value="469335772" table:style-name="ce15">
            <text:p><text:s/>469,335,772<text:s/></text:p>
          </table:table-cell>
          <table:table-cell office:value-type="float" office:value="1392045" table:style-name="ce16">
            <text:p><text:s/>1,392,045<text:s/></text:p>
          </table:table-cell>
          <table:table-cell office:value-type="string" table:style-name="ce14">
            <text:p>ˉˉ應付款項</text:p>
          </table:table-cell>
          <table:table-cell office:value-type="float" office:value="0" table:style-name="ce15">
            <text:p><text:s/>-<text:s text:c="3"/></text:p>
          </table:table-cell>
          <table:table-cell office:value-type="float" office:value="7528950" table:style-name="ce15">
            <text:p><text:s/>7,528,950<text:s/></text:p>
          </table:table-cell>
          <table:table-cell office:value-type="float" office:value="1873793" table:style-name="ce15">
            <text:p><text:s/>1,873,793<text:s/></text:p>
          </table:table-cell>
          <table:table-cell office:value-type="float" office:value="10295177" table:style-name="ce15">
            <text:p><text:s/>10,295,177<text:s/></text:p>
          </table:table-cell>
          <table:table-cell office:value-type="float" office:value="2709" table:style-name="ce15">
            <text:p><text:s/>2,709<text:s/></text:p>
          </table:table-cell>
          <table:table-cell office:value-type="float" office:value="0" table:style-name="ce15">
            <text:p><text:s/>-<text:s text:c="3"/></text:p>
          </table:table-cell>
          <table:table-cell office:value-type="float" office:value="2384850" table:style-name="ce15">
            <text:p><text:s/>2,384,850<text:s/></text:p>
          </table:table-cell>
          <table:table-cell office:value-type="float" office:value="0" table:style-name="ce15">
            <text:p><text:s/>-<text:s text:c="3"/></text:p>
          </table:table-cell>
          <table:table-cell office:value-type="float" office:value="8885292" table:style-name="ce15">
            <text:p><text:s/>8,885,292<text:s/></text:p>
          </table:table-cell>
          <table:table-cell office:value-type="float" office:value="2935556836" table:style-name="ce16">
            <text:p><text:s/>2,935,556,836<text:s/></text:p>
          </table:table-cell>
          <table:table-cell office:value-type="string" table:style-name="ce14">
            <text:p>ˉˉ應付款項</text:p>
          </table:table-cell>
          <table:table-cell office:value-type="float" office:value="784751172" table:style-name="ce15">
            <text:p><text:s/>784,751,172<text:s/></text:p>
          </table:table-cell>
          <table:table-cell office:value-type="float" office:value="67531854" table:style-name="ce15">
            <text:p><text:s/>67,531,854<text:s/></text:p>
          </table:table-cell>
          <table:table-cell office:value-type="float" office:value="333040729" table:style-name="ce15">
            <text:p><text:s/>333,040,729<text:s/></text:p>
          </table:table-cell>
          <table:table-cell office:value-type="float" office:value="20744446" table:style-name="ce15">
            <text:p><text:s/>20,744,446<text:s/></text:p>
          </table:table-cell>
          <table:table-cell office:value-type="float" office:value="444197" table:style-name="ce15">
            <text:p><text:s/>444,197<text:s/></text:p>
          </table:table-cell>
          <table:table-cell office:value-type="float" office:value="1533538047" table:style-name="ce15">
            <text:p><text:s/>1,533,538,047<text:s/></text:p>
          </table:table-cell>
          <table:table-cell office:value-type="float" office:value="65026862" table:style-name="ce15">
            <text:p><text:s/>65,026,862<text:s/></text:p>
          </table:table-cell>
          <table:table-cell office:value-type="float" office:value="566735" table:style-name="ce15">
            <text:p><text:s/>566,735<text:s/></text:p>
          </table:table-cell>
          <table:table-cell office:value-type="float" office:value="1043643" table:style-name="ce15">
            <text:p><text:s/>1,043,643<text:s/></text:p>
          </table:table-cell>
          <table:table-cell office:value-type="float" office:value="128869151" table:style-name="ce16">
            <text:p><text:s/>128,869,151<text:s/></text:p>
          </table:table-cell>
          <table:table-cell office:value-type="string" table:style-name="ce14">
            <text:p>ˉˉ應付款項</text:p>
          </table:table-cell>
          <table:table-cell office:value-type="float" office:value="13117917314" table:style-name="ce15">
            <text:p><text:s/>13,117,917,314<text:s/></text:p>
          </table:table-cell>
          <table:table-cell office:value-type="float" office:value="36228983" table:style-name="ce15">
            <text:p><text:s/>36,228,983<text:s/></text:p>
          </table:table-cell>
          <table:table-cell office:value-type="float" office:value="121458" table:style-name="ce15">
            <text:p><text:s/>121,458<text:s/></text:p>
          </table:table-cell>
          <table:table-cell office:value-type="float" office:value="43178451" table:style-name="ce15">
            <text:p><text:s/>43,178,451<text:s/></text:p>
          </table:table-cell>
          <table:table-cell office:value-type="float" office:value="29783725" table:style-name="ce15">
            <text:p><text:s/>29,783,725<text:s/></text:p>
          </table:table-cell>
          <table:table-cell office:value-type="float" office:value="27786005" table:style-name="ce15">
            <text:p><text:s/>27,786,005<text:s/></text:p>
          </table:table-cell>
          <table:table-cell office:value-type="float" office:value="8374030209" table:style-name="ce15">
            <text:p><text:s/>8,374,030,209<text:s/></text:p>
          </table:table-cell>
          <table:table-cell office:value-type="float" office:value="4606788483" table:style-name="ce15">
            <text:p><text:s/>4,606,788,483<text:s/></text:p>
          </table:table-cell>
          <table:table-cell office:value-type="float" office:value="63513614" table:style-name="ce15">
            <text:p><text:s/>63,513,614<text:s/></text:p>
          </table:table-cell>
          <table:table-cell office:value-type="float" office:value="107738" table:style-name="ce16">
            <text:p><text:s/>107,738<text:s/></text:p>
          </table:table-cell>
          <table:table-cell office:value-type="string" table:style-name="ce14">
            <text:p>ˉˉ應付款項</text:p>
          </table:table-cell>
          <table:table-cell office:value-type="float" office:value="10755928" table:style-name="ce15">
            <text:p><text:s/>10,755,928<text:s/></text:p>
          </table:table-cell>
          <table:table-cell office:value-type="float" office:value="24047795" table:style-name="ce15">
            <text:p><text:s/>24,047,795<text:s/></text:p>
          </table:table-cell>
          <table:table-cell office:value-type="float" office:value="18497906" table:style-name="ce15">
            <text:p><text:s/>18,497,906<text:s/></text:p>
          </table:table-cell>
          <table:table-cell office:value-type="float" office:value="7332492" table:style-name="ce15">
            <text:p><text:s/>7,332,492<text:s/></text:p>
          </table:table-cell>
          <table:table-cell office:value-type="float" office:value="2771755" table:style-name="ce15">
            <text:p><text:s/>2,771,755<text:s/></text:p>
          </table:table-cell>
          <table:table-cell office:value-type="float" office:value="878553" table:style-name="ce15">
            <text:p><text:s/>878,553<text:s/></text:p>
          </table:table-cell>
          <table:table-cell office:value-type="float" office:value="878553" table:style-name="ce15">
            <text:p><text:s/>878,553<text:s/></text:p>
          </table:table-cell>
          <table:table-cell office:value-type="float" office:value="572915447" table:style-name="ce15">
            <text:p><text:s/>572,915,447<text:s/></text:p>
          </table:table-cell>
          <table:table-cell office:value-type="float" office:value="365029" table:style-name="ce15">
            <text:p><text:s/>365,029<text:s/></text:p>
          </table:table-cell>
          <table:table-cell office:value-type="float" office:value="3225" table:style-name="ce16">
            <text:p><text:s/>3,225<text:s/></text:p>
          </table:table-cell>
          <table:table-cell office:value-type="string" table:style-name="ce14">
            <text:p>ˉˉ應付款項</text:p>
          </table:table-cell>
          <table:table-cell office:value-type="float" office:value="0" table:style-name="ce15">
            <text:p><text:s/>-<text:s text:c="3"/></text:p>
          </table:table-cell>
          <table:table-cell office:value-type="float" office:value="572547193" table:style-name="ce15">
            <text:p><text:s/>572,547,193<text:s/></text:p>
          </table:table-cell>
          <table:table-cell office:value-type="float" office:value="2249508480" table:style-name="ce15">
            <text:p><text:s/>2,249,508,480<text:s/></text:p>
          </table:table-cell>
          <table:table-cell office:value-type="float" office:value="37460059" table:style-name="ce15">
            <text:p><text:s/>37,460,059<text:s/></text:p>
          </table:table-cell>
          <table:table-cell office:value-type="float" office:value="157106237" table:style-name="ce15">
            <text:p><text:s/>157,106,237<text:s/></text:p>
          </table:table-cell>
          <table:table-cell office:value-type="float" office:value="288663661" table:style-name="ce15">
            <text:p><text:s/>288,663,661<text:s/></text:p>
          </table:table-cell>
          <table:table-cell office:value-type="float" office:value="27367933" table:style-name="ce15">
            <text:p><text:s/>27,367,933<text:s/></text:p>
          </table:table-cell>
          <table:table-cell office:value-type="float" office:value="30469280" table:style-name="ce15">
            <text:p><text:s/>30,469,280<text:s/></text:p>
          </table:table-cell>
          <table:table-cell office:value-type="float" office:value="37071718" table:style-name="ce15">
            <text:p><text:s/>37,071,718<text:s/></text:p>
          </table:table-cell>
          <table:table-cell office:value-type="float" office:value="10438364" table:style-name="ce16">
            <text:p><text:s/>10,438,364<text:s/></text:p>
          </table:table-cell>
          <table:table-cell office:value-type="string" table:style-name="ce14">
            <text:p>ˉˉ應付款項</text:p>
          </table:table-cell>
          <table:table-cell office:value-type="float" office:value="776674" table:style-name="ce15">
            <text:p><text:s/>776,674<text:s/></text:p>
          </table:table-cell>
          <table:table-cell office:value-type="float" office:value="890818" table:style-name="ce15">
            <text:p><text:s/>890,818<text:s/></text:p>
          </table:table-cell>
          <table:table-cell office:value-type="float" office:value="13293015" table:style-name="ce15">
            <text:p><text:s/>13,293,015<text:s/></text:p>
          </table:table-cell>
          <table:table-cell office:value-type="float" office:value="1378262" table:style-name="ce15">
            <text:p><text:s/>1,378,262<text:s/></text:p>
          </table:table-cell>
          <table:table-cell office:value-type="float" office:value="610497" table:style-name="ce15">
            <text:p><text:s/>610,497<text:s/></text:p>
          </table:table-cell>
          <table:table-cell office:value-type="float" office:value="1856716" table:style-name="ce15">
            <text:p><text:s/>1,856,716<text:s/></text:p>
          </table:table-cell>
          <table:table-cell office:value-type="float" office:value="2339077" table:style-name="ce15">
            <text:p><text:s/>2,339,077<text:s/></text:p>
          </table:table-cell>
          <table:table-cell office:value-type="float" office:value="640828" table:style-name="ce15">
            <text:p><text:s/>640,828<text:s/></text:p>
          </table:table-cell>
          <table:table-cell office:value-type="float" office:value="8667466" table:style-name="ce15">
            <text:p><text:s/>8,667,466<text:s/></text:p>
          </table:table-cell>
          <table:table-cell office:value-type="float" office:value="4488527" table:style-name="ce16">
            <text:p><text:s/>4,488,527<text:s/></text:p>
          </table:table-cell>
          <table:table-cell office:value-type="string" table:style-name="ce14">
            <text:p>ˉˉ應付款項</text:p>
          </table:table-cell>
          <table:table-cell office:value-type="float" office:value="3752224" table:style-name="ce15">
            <text:p><text:s/>3,752,224<text:s/></text:p>
          </table:table-cell>
          <table:table-cell office:value-type="float" office:value="357209" table:style-name="ce15">
            <text:p><text:s/>357,209<text:s/></text:p>
          </table:table-cell>
          <table:table-cell office:value-type="float" office:value="1289300871" table:style-name="ce15">
            <text:p><text:s/>1,289,300,871<text:s/></text:p>
          </table:table-cell>
          <table:table-cell office:value-type="float" office:value="3318140" table:style-name="ce15">
            <text:p><text:s/>3,318,140<text:s/></text:p>
          </table:table-cell>
          <table:table-cell office:value-type="float" office:value="349732" table:style-name="ce15">
            <text:p><text:s/>349,732<text:s/></text:p>
          </table:table-cell>
          <table:table-cell office:value-type="float" office:value="650972" table:style-name="ce15">
            <text:p><text:s/>650,972<text:s/></text:p>
          </table:table-cell>
          <table:table-cell office:value-type="float" office:value="328260200" table:style-name="ce15">
            <text:p><text:s/>328,260,200<text:s/></text:p>
          </table:table-cell>
          <table:table-cell office:value-type="float" office:value="4074821951" table:style-name="ce15">
            <text:p><text:s/>4,074,821,951<text:s/></text:p>
          </table:table-cell>
          <table:table-cell office:value-type="float" office:value="3092669028" table:style-name="ce16">
            <text:p><text:s/>3,092,669,028<text:s/></text:p>
          </table:table-cell>
          <table:table-cell office:value-type="float" office:value="881075123" table:style-name="ce16">
            <text:p><text:s/>881,075,123<text:s/></text:p>
          </table:table-cell>
          <table:table-cell office:value-type="string" table:style-name="ce14">
            <text:p>ˉˉ應付款項</text:p>
          </table:table-cell>
          <table:table-cell office:value-type="float" office:value="10961526" table:style-name="ce15">
            <text:p><text:s/>10,961,526<text:s/></text:p>
          </table:table-cell>
          <table:table-cell office:value-type="float" office:value="3321783" table:style-name="ce15">
            <text:p><text:s/>3,321,783<text:s/></text:p>
          </table:table-cell>
          <table:table-cell office:value-type="float" office:value="15061642" table:style-name="ce15">
            <text:p><text:s/>15,061,642<text:s/></text:p>
          </table:table-cell>
          <table:table-cell office:value-type="float" office:value="48371900" table:style-name="ce15">
            <text:p><text:s/>48,371,900<text:s/></text:p>
          </table:table-cell>
          <table:table-cell office:value-type="float" office:value="23360949" table:style-name="ce15">
            <text:p><text:s/>23,360,949<text:s/></text:p>
          </table:table-cell>
          <table:table-cell office:value-type="float" office:value="55040088" table:style-name="ce15">
            <text:p><text:s/>55,040,088<text:s/></text:p>
          </table:table-cell>
          <table:table-cell office:value-type="float" office:value="7364698" table:style-name="ce15">
            <text:p><text:s/>7,364,698<text:s/></text:p>
          </table:table-cell>
          <table:table-cell office:value-type="float" office:value="47369339" table:style-name="ce15">
            <text:p><text:s/>47,369,339<text:s/></text:p>
          </table:table-cell>
          <table:table-cell office:value-type="float" office:value="306051" table:style-name="ce15">
            <text:p><text:s/>306,051<text:s/></text:p>
          </table:table-cell>
          <table:table-cell office:value-type="float" office:value="0" table:style-name="ce16">
            <text:p><text:s/>-<text:s text:c="3"/></text:p>
          </table:table-cell>
          <table:table-cell office:value-type="string" table:style-name="ce14">
            <text:p>ˉˉ應付款項</text:p>
          </table:table-cell>
          <table:table-cell office:value-type="float" office:value="481234667" table:style-name="ce15">
            <text:p><text:s/>481,234,667<text:s/></text:p>
          </table:table-cell>
          <table:table-cell office:value-type="float" office:value="181510435" table:style-name="ce15">
            <text:p><text:s/>181,510,435<text:s/></text:p>
          </table:table-cell>
          <table:table-cell office:value-type="float" office:value="60348403" table:style-name="ce15">
            <text:p><text:s/>60,348,403<text:s/></text:p>
          </table:table-cell>
          <table:table-cell office:value-type="float" office:value="26766953" table:style-name="ce15">
            <text:p><text:s/>26,766,953<text:s/></text:p>
          </table:table-cell>
          <table:table-cell office:value-type="float" office:value="45456114" table:style-name="ce15">
            <text:p><text:s/>45,456,114<text:s/></text:p>
          </table:table-cell>
          <table:table-cell office:value-type="float" office:value="58728451" table:style-name="ce15">
            <text:p><text:s/>58,728,451<text:s/></text:p>
          </table:table-cell>
          <table:table-cell office:value-type="float" office:value="38407673" table:style-name="ce15">
            <text:p><text:s/>38,407,673<text:s/></text:p>
          </table:table-cell>
          <table:table-cell office:value-type="float" office:value="5981514" table:style-name="ce15">
            <text:p><text:s/>5,981,514<text:s/></text:p>
          </table:table-cell>
          <table:table-cell office:value-type="float" office:value="24968656" table:style-name="ce15">
            <text:p><text:s/>24,968,656<text:s/></text:p>
          </table:table-cell>
          <table:table-cell office:value-type="float" office:value="3887993" table:style-name="ce16">
            <text:p><text:s/>3,887,993<text:s/></text:p>
          </table:table-cell>
          <table:table-cell office:value-type="string" table:style-name="ce14">
            <text:p>ˉˉ應付款項</text:p>
          </table:table-cell>
          <table:table-cell office:value-type="float" office:value="15982805" table:style-name="ce15">
            <text:p><text:s/>15,982,805<text:s/></text:p>
          </table:table-cell>
          <table:table-cell office:value-type="float" office:value="19195670" table:style-name="ce15">
            <text:p><text:s/>19,195,670<text:s/></text:p>
          </table:table-cell>
          <table:table-cell office:value-type="float" office:value="242112105" table:style-name="ce15">
            <text:p><text:s/>242,112,105<text:s/></text:p>
          </table:table-cell>
          <table:table-cell office:value-type="float" office:value="91951745" table:style-name="ce15">
            <text:p><text:s/>91,951,745<text:s/></text:p>
          </table:table-cell>
          <table:table-cell office:value-type="float" office:value="91421290" table:style-name="ce15">
            <text:p><text:s/>91,421,290<text:s/></text:p>
          </table:table-cell>
          <table:table-cell office:value-type="float" office:value="58739070" table:style-name="ce15">
            <text:p><text:s/>58,739,070<text:s/></text:p>
          </table:table-cell>
          <table:table-cell office:value-type="float" office:value="70466772" table:style-name="ce15">
            <text:p><text:s/>70,466,772<text:s/></text:p>
          </table:table-cell>
          <table:table-cell office:value-type="float" office:value="69997830" table:style-name="ce15">
            <text:p><text:s/>69,997,830<text:s/></text:p>
          </table:table-cell>
          <table:table-cell office:value-type="float" office:value="3173" table:style-name="ce16">
            <text:p><text:s/>3,173<text:s/></text:p>
          </table:table-cell>
          <table:table-cell office:value-type="string" table:style-name="ce14">
            <text:p>ˉˉ應付款項</text:p>
          </table:table-cell>
          <table:table-cell office:value-type="float" office:value="59287" table:style-name="ce15">
            <text:p><text:s/>59,287<text:s/></text:p>
          </table:table-cell>
          <table:table-cell office:value-type="float" office:value="406482" table:style-name="ce15">
            <text:p><text:s/>406,482<text:s/></text:p>
          </table:table-cell>
          <table:table-cell office:value-type="float" office:value="34152736" table:style-name="ce15">
            <text:p><text:s/>34,152,736<text:s/></text:p>
          </table:table-cell>
          <table:table-cell office:value-type="float" office:value="33963159" table:style-name="ce15">
            <text:p><text:s/>33,963,159<text:s/></text:p>
          </table:table-cell>
          <table:table-cell office:value-type="float" office:value="37398" table:style-name="ce15">
            <text:p><text:s/>37,398<text:s/></text:p>
          </table:table-cell>
          <table:table-cell office:value-type="float" office:value="69099" table:style-name="ce15">
            <text:p><text:s/>69,099<text:s/></text:p>
          </table:table-cell>
          <table:table-cell office:value-type="float" office:value="43785" table:style-name="ce15">
            <text:p><text:s/>43,785<text:s/></text:p>
          </table:table-cell>
          <table:table-cell office:value-type="float" office:value="39295" table:style-name="ce15">
            <text:p><text:s/>39,295<text:s/></text:p>
          </table:table-cell>
          <table:table-cell office:value-type="float" office:value="214392246" table:style-name="ce16">
            <text:p><text:s/>214,392,246<text:s/></text:p>
          </table:table-cell>
          <table:table-cell office:value-type="string" table:style-name="ce14">
            <text:p>ˉˉ應付款項</text:p>
          </table:table-cell>
          <table:table-cell office:value-type="float" office:value="1442322" table:style-name="ce16">
            <text:p><text:s/>1,442,322<text:s/></text:p>
          </table:table-cell>
          <table:table-cell office:value-type="float" office:value="210307589" table:style-name="ce15">
            <text:p><text:s/>210,307,589<text:s/></text:p>
          </table:table-cell>
          <table:table-cell office:value-type="float" office:value="292736" table:style-name="ce15">
            <text:p><text:s/>292,736<text:s/></text:p>
          </table:table-cell>
          <table:table-cell office:value-type="float" office:value="2349599" table:style-name="ce15">
            <text:p><text:s/>2,349,599<text:s/></text:p>
          </table:table-cell>
          <table:table-cell office:value-type="float" office:value="387178755" table:style-name="ce15">
            <text:p><text:s/>387,178,755<text:s/></text:p>
          </table:table-cell>
          <table:table-cell office:value-type="float" office:value="387178755" table:style-name="ce15">
            <text:p><text:s/>387,178,755<text:s/></text:p>
          </table:table-cell>
          <table:table-cell office:value-type="float" office:value="8515841230" table:style-name="ce15">
            <text:p><text:s/>8,515,841,230<text:s/></text:p>
          </table:table-cell>
          <table:table-cell office:value-type="float" office:value="7344986670" table:style-name="ce15">
            <text:p><text:s/>7,344,986,670<text:s/></text:p>
          </table:table-cell>
          <table:table-cell office:value-type="float" office:value="48819843" table:style-name="ce18">
            <text:p>48,819,843<text:s/></text:p>
          </table:table-cell>
          <table:table-cell office:value-type="string" table:style-name="ce14">
            <text:p>ˉˉ應付款項</text:p>
          </table:table-cell>
          <table:table-cell office:value-type="float" office:value="33705782" table:style-name="ce16">
            <text:p><text:s/>33,705,782<text:s/></text:p>
          </table:table-cell>
          <table:table-cell office:value-type="float" office:value="159657347" table:style-name="ce15">
            <text:p><text:s/>159,657,347<text:s/></text:p>
          </table:table-cell>
          <table:table-cell office:value-type="float" office:value="928671588" table:style-name="ce15">
            <text:p><text:s/>928,671,58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其他基金款</text:p>
          </table:table-cell>
          <table:table-cell office:value-type="float" office:value="994226615" table:style-name="ce15">
            <text:p><text:s/>994,226,6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1764012" table:style-name="ce15">
            <text:p><text:s/>151,764,012<text:s/></text:p>
          </table:table-cell>
          <table:table-cell office:value-type="float" office:value="138384012" table:style-name="ce15">
            <text:p><text:s/>138,384,012<text:s/></text:p>
          </table:table-cell>
          <table:table-cell office:value-type="float" office:value="0" table:style-name="ce15">
            <text:p><text:s/>-<text:s text:c="3"/></text:p>
          </table:table-cell>
          <table:table-cell office:value-type="float" office:value="13380000" table:style-name="ce15">
            <text:p><text:s/>13,38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202403" table:style-name="ce16">
            <text:p><text:s/>32,202,403<text:s/></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202403" table:style-name="ce15">
            <text:p><text:s/>32,202,40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85000" table:style-name="ce15">
            <text:p><text:s/>4,785,000<text:s/></text:p>
          </table:table-cell>
          <table:table-cell office:value-type="float" office:value="4500000" table:style-name="ce15">
            <text:p><text:s/>4,5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85000" table:style-name="ce15">
            <text:p><text:s/>285,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05475200" table:style-name="ce15">
            <text:p><text:s/>805,475,20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805475200" table:style-name="ce15">
            <text:p><text:s/>805,475,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其他政府款</text:p>
          </table:table-cell>
          <table:table-cell office:value-type="float" office:value="9202997661" table:style-name="ce15">
            <text:p><text:s/>9,202,997,66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8330481" table:style-name="ce15">
            <text:p><text:s/>18,330,481<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440000" table:style-name="ce15">
            <text:p><text:s/>8,440,000<text:s/></text:p>
          </table:table-cell>
          <table:table-cell office:value-type="float" office:value="0" table:style-name="ce15">
            <text:p><text:s/>-<text:s text:c="3"/></text:p>
          </table:table-cell>
          <table:table-cell office:value-type="float" office:value="9890481" table:style-name="ce15">
            <text:p><text:s/>9,890,481<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2339219" table:style-name="ce15">
            <text:p><text:s/>352,339,219<text:s/></text:p>
          </table:table-cell>
          <table:table-cell office:value-type="float" office:value="0" table:style-name="ce15">
            <text:p><text:s/>-<text:s text:c="3"/></text:p>
          </table:table-cell>
          <table:table-cell office:value-type="float" office:value="352339219" table:style-name="ce15">
            <text:p><text:s/>352,339,21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04844754" table:style-name="ce15">
            <text:p><text:s/>204,844,754<text:s/></text:p>
          </table:table-cell>
          <table:table-cell office:value-type="float" office:value="156466619" table:style-name="ce15">
            <text:p><text:s/>156,466,619<text:s/></text:p>
          </table:table-cell>
          <table:table-cell office:value-type="float" office:value="0" table:style-name="ce15">
            <text:p><text:s/>-<text:s text:c="3"/></text:p>
          </table:table-cell>
          <table:table-cell office:value-type="float" office:value="48378135" table:style-name="ce15">
            <text:p><text:s/>48,378,1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0902712" table:style-name="ce16">
            <text:p><text:s/>620,902,712<text:s/></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20902712" table:style-name="ce15">
            <text:p><text:s/>620,902,71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1351608799" table:style-name="ce15">
            <text:p><text:s/>1,351,608,799<text:s/></text:p>
          </table:table-cell>
          <table:table-cell office:value-type="float" office:value="385568720" table:style-name="ce15">
            <text:p><text:s/>385,568,7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66040079" table:style-name="ce15">
            <text:p><text:s/>966,040,07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0222627" table:style-name="ce15">
            <text:p><text:s/>850,222,627<text:s/></text:p>
          </table:table-cell>
          <table:table-cell office:value-type="float" office:value="65924270" table:style-name="ce15">
            <text:p><text:s/>65,924,2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630005592" table:style-name="ce15">
            <text:p><text:s/>630,005,59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77538" table:style-name="ce15">
            <text:p><text:s/>4,777,538<text:s/></text:p>
          </table:table-cell>
          <table:table-cell office:value-type="float" office:value="149515227" table:style-name="ce15">
            <text:p><text:s/>149,515,227<text:s/></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72493099" table:style-name="ce15">
            <text:p><text:s/>772,493,099<text:s/></text:p>
          </table:table-cell>
          <table:table-cell office:value-type="float" office:value="772493099" table:style-name="ce15">
            <text:p><text:s/>772,493,09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032255970" table:style-name="ce15">
            <text:p><text:s/>5,032,255,970<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其他政府款</text:p>
          </table:table-cell>
          <table:table-cell office:value-type="float" office:value="0" table:style-name="ce16">
            <text:p><text:s/>-<text:s text:c="3"/></text:p>
          </table:table-cell>
          <table:table-cell office:value-type="float" office:value="706830005" table:style-name="ce15">
            <text:p><text:s/>706,830,005<text:s/></text:p>
          </table:table-cell>
          <table:table-cell office:value-type="float" office:value="4325425965" table:style-name="ce15">
            <text:p><text:s/>4,325,425,96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預收款</text:p>
          </table:table-cell>
          <table:table-cell office:value-type="float" office:value="8606838805" table:style-name="ce15">
            <text:p><text:s/>8,606,838,80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502360104" table:style-name="ce15">
            <text:p><text:s/>8,502,360,104<text:s/></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211425" table:style-name="ce15">
            <text:p><text:s/>2,211,425<text:s/></text:p>
          </table:table-cell>
          <table:table-cell office:value-type="float" office:value="8497743347" table:style-name="ce16">
            <text:p><text:s/>8,497,743,347<text:s/></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405332" table:style-name="ce15">
            <text:p><text:s/>2,405,332<text:s/></text:p>
          </table:table-cell>
          <table:table-cell office:value-type="float" office:value="0" table:style-name="ce15">
            <text:p><text:s/>-<text:s text:c="3"/></text:p>
          </table:table-cell>
          <table:table-cell office:value-type="float" office:value="36450" table:style-name="ce15">
            <text:p><text:s/>36,450<text:s/></text:p>
          </table:table-cell>
          <table:table-cell office:value-type="float" office:value="36450" table:style-name="ce15">
            <text:p><text:s/>36,45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31122905" table:style-name="ce15">
            <text:p><text:s/>31,122,905<text:s/></text:p>
          </table:table-cell>
          <table:table-cell office:value-type="float" office:value="0" table:style-name="ce15">
            <text:p><text:s/>-<text:s text:c="3"/></text:p>
          </table:table-cell>
          <table:table-cell office:value-type="float" office:value="26346478" table:style-name="ce15">
            <text:p><text:s/>26,346,47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4776427" table:style-name="ce15">
            <text:p><text:s/>4,776,42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812546" table:style-name="ce16">
            <text:p><text:s/>7,812,546<text:s/></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812546" table:style-name="ce16">
            <text:p><text:s/>7,812,546<text:s/></text:p>
          </table:table-cell>
          <table:table-cell office:value-type="string" table:style-name="ce14">
            <text:p>ˉˉ預收款</text:p>
          </table:table-cell>
          <table:table-cell office:value-type="float" office:value="1561301" table:style-name="ce15">
            <text:p><text:s/>1,561,30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61301" table:style-name="ce15">
            <text:p><text:s/>1,561,301<text:s/></text:p>
          </table:table-cell>
          <table:table-cell office:value-type="float" office:value="181680" table:style-name="ce15">
            <text:p><text:s/>181,680<text:s/></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181680" table:style-name="ce15">
            <text:p><text:s/>181,6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8223" table:style-name="ce15">
            <text:p><text:s/>168,223<text:s/></text:p>
          </table:table-cell>
          <table:table-cell office:value-type="float" office:value="168223" table:style-name="ce15">
            <text:p><text:s/>168,22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572200" table:style-name="ce15">
            <text:p><text:s/>10,572,2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10572200" table:style-name="ce15">
            <text:p><text:s/>10,572,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338900" table:style-name="ce15">
            <text:p><text:s/>47,338,900<text:s/></text:p>
          </table:table-cell>
          <table:table-cell office:value-type="float" office:value="42338900" table:style-name="ce15">
            <text:p><text:s/>42,338,900<text:s/></text:p>
          </table:table-cell>
          <table:table-cell office:value-type="float" office:value="0" table:style-name="ce15">
            <text:p><text:s/>-<text:s text:c="3"/></text:p>
          </table:table-cell>
          <table:table-cell office:value-type="float" office:value="5000000" table:style-name="ce15">
            <text:p><text:s/>5,000,000<text:s/></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84496" table:style-name="ce15">
            <text:p><text:s/>5,684,496<text:s/></text:p>
          </table:table-cell>
          <table:table-cell office:value-type="float" office:value="5684496" table:style-name="ce15">
            <text:p><text:s/>5,684,49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預收其他基金款</text:p>
          </table:table-cell>
          <table:table-cell office:value-type="float" office:value="470812637" table:style-name="ce15">
            <text:p><text:s/>470,812,63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470812637" table:style-name="ce15">
            <text:p><text:s/>470,812,637<text:s/></text:p>
          </table:table-cell>
          <table:table-cell office:value-type="float" office:value="470812637" table:style-name="ce15">
            <text:p><text:s/>470,812,63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預收其他基金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長期負債</text:p>
          </table:table-cell>
          <table:table-cell office:value-type="float" office:value="5672388754756" table:style-name="ce15">
            <text:p><text:s/>5,672,388,754,75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84738" table:style-name="ce15">
            <text:p><text:s/>1,584,738<text:s/></text:p>
          </table:table-cell>
          <table:table-cell office:value-type="float" office:value="1584738" table:style-name="ce15">
            <text:p><text:s/>1,584,738<text:s/></text:p>
          </table:table-cell>
          <table:table-cell office:value-type="float" office:value="0" table:style-name="ce16">
            <text:p><text:s/>-<text:s text:c="3"/></text:p>
          </table:table-cell>
          <table:table-cell office:value-type="string" table:style-name="ce14">
            <text:p>ˉ長期負債</text:p>
          </table:table-cell>
          <table:table-cell office:value-type="float" office:value="10865234" table:style-name="ce15">
            <text:p><text:s/>10,865,2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15099" table:style-name="ce15">
            <text:p><text:s/>3,915,099<text:s/></text:p>
          </table:table-cell>
          <table:table-cell office:value-type="float" office:value="6950135" table:style-name="ce15">
            <text:p><text:s/>6,950,1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4618745" table:style-name="ce15">
            <text:p><text:s/>554,618,745<text:s/></text:p>
          </table:table-cell>
          <table:table-cell office:value-type="float" office:value="0" table:style-name="ce15">
            <text:p><text:s/>-<text:s text:c="3"/></text:p>
          </table:table-cell>
          <table:table-cell office:value-type="float" office:value="554618745" table:style-name="ce15">
            <text:p><text:s/>554,618,7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長期負債</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671821686039" table:style-name="ce15">
            <text:p><text:s/>5,671,821,686,0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債券</text:p>
          </table:table-cell>
          <table:table-cell office:value-type="float" office:value="5565170386039" table:style-name="ce15">
            <text:p><text:s/>5,565,170,386,0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債券</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65170386039" table:style-name="ce15">
            <text:p><text:s/>5,565,170,386,03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長期借款</text:p>
          </table:table-cell>
          <table:table-cell office:value-type="float" office:value="106651300000" table:style-name="ce15">
            <text:p><text:s/>106,651,3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長期借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06651300000" table:style-name="ce15">
            <text:p><text:s/>106,651,300,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租賃款</text:p>
          </table:table-cell>
          <table:table-cell office:value-type="float" office:value="567068717" table:style-name="ce15">
            <text:p><text:s/>567,068,7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84738" table:style-name="ce15">
            <text:p><text:s/>1,584,738<text:s/></text:p>
          </table:table-cell>
          <table:table-cell office:value-type="float" office:value="1584738" table:style-name="ce15">
            <text:p><text:s/>1,584,738<text:s/></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10865234" table:style-name="ce15">
            <text:p><text:s/>10,865,23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915099" table:style-name="ce15">
            <text:p><text:s/>3,915,099<text:s/></text:p>
          </table:table-cell>
          <table:table-cell office:value-type="float" office:value="6950135" table:style-name="ce15">
            <text:p><text:s/>6,950,13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4618745" table:style-name="ce15">
            <text:p><text:s/>554,618,745<text:s/></text:p>
          </table:table-cell>
          <table:table-cell office:value-type="float" office:value="0" table:style-name="ce15">
            <text:p><text:s/>-<text:s text:c="3"/></text:p>
          </table:table-cell>
          <table:table-cell office:value-type="float" office:value="554618745" table:style-name="ce15">
            <text:p><text:s/>554,618,74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租賃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其他負債</text:p>
          </table:table-cell>
          <table:table-cell office:value-type="float" office:value="530405173430" table:style-name="ce15">
            <text:p><text:s/>530,405,173,430<text:s/></text:p>
          </table:table-cell>
          <table:table-cell office:value-type="float" office:value="233854828" table:style-name="ce15">
            <text:p><text:s/>233,854,828<text:s/></text:p>
          </table:table-cell>
          <table:table-cell office:value-type="float" office:value="14779299" table:style-name="ce15">
            <text:p><text:s/>14,779,299<text:s/></text:p>
          </table:table-cell>
          <table:table-cell office:value-type="float" office:value="8670966" table:style-name="ce15">
            <text:p><text:s/>8,670,966<text:s/></text:p>
          </table:table-cell>
          <table:table-cell office:value-type="float" office:value="7540664" table:style-name="ce15">
            <text:p><text:s/>7,540,664<text:s/></text:p>
          </table:table-cell>
          <table:table-cell office:value-type="float" office:value="2421023" table:style-name="ce15">
            <text:p><text:s/>2,421,023<text:s/></text:p>
          </table:table-cell>
          <table:table-cell office:value-type="float" office:value="200442876" table:style-name="ce15">
            <text:p><text:s/>200,442,876<text:s/></text:p>
          </table:table-cell>
          <table:table-cell office:value-type="float" office:value="1430900775" table:style-name="ce15">
            <text:p><text:s/>1,430,900,775<text:s/></text:p>
          </table:table-cell>
          <table:table-cell office:value-type="float" office:value="43682007" table:style-name="ce15">
            <text:p><text:s/>43,682,007<text:s/></text:p>
          </table:table-cell>
          <table:table-cell office:value-type="float" office:value="57038250" table:style-name="ce16">
            <text:p><text:s/>57,038,250<text:s/></text:p>
          </table:table-cell>
          <table:table-cell office:value-type="string" table:style-name="ce14">
            <text:p>ˉ其他負債</text:p>
          </table:table-cell>
          <table:table-cell office:value-type="float" office:value="2309619" table:style-name="ce15">
            <text:p><text:s/>2,309,619<text:s/></text:p>
          </table:table-cell>
          <table:table-cell office:value-type="float" office:value="6047814" table:style-name="ce15">
            <text:p><text:s/>6,047,814<text:s/></text:p>
          </table:table-cell>
          <table:table-cell office:value-type="float" office:value="94932602" table:style-name="ce15">
            <text:p><text:s/>94,932,602<text:s/></text:p>
          </table:table-cell>
          <table:table-cell office:value-type="float" office:value="23520842" table:style-name="ce15">
            <text:p><text:s/>23,520,842<text:s/></text:p>
          </table:table-cell>
          <table:table-cell office:value-type="float" office:value="8843454" table:style-name="ce15">
            <text:p><text:s/>8,843,454<text:s/></text:p>
          </table:table-cell>
          <table:table-cell office:value-type="float" office:value="58873536" table:style-name="ce15">
            <text:p><text:s/>58,873,536<text:s/></text:p>
          </table:table-cell>
          <table:table-cell office:value-type="float" office:value="13343612" table:style-name="ce15">
            <text:p><text:s/>13,343,612<text:s/></text:p>
          </table:table-cell>
          <table:table-cell office:value-type="float" office:value="97123782" table:style-name="ce15">
            <text:p><text:s/>97,123,782<text:s/></text:p>
          </table:table-cell>
          <table:table-cell office:value-type="float" office:value="27457118" table:style-name="ce15">
            <text:p><text:s/>27,457,118<text:s/></text:p>
          </table:table-cell>
          <table:table-cell office:value-type="float" office:value="6449398" table:style-name="ce16">
            <text:p><text:s/>6,449,398<text:s/></text:p>
          </table:table-cell>
          <table:table-cell office:value-type="string" table:style-name="ce14">
            <text:p>ˉ其他負債</text:p>
          </table:table-cell>
          <table:table-cell office:value-type="float" office:value="14201680" table:style-name="ce15">
            <text:p><text:s/>14,201,680<text:s/></text:p>
          </table:table-cell>
          <table:table-cell office:value-type="float" office:value="7955376" table:style-name="ce15">
            <text:p><text:s/>7,955,376<text:s/></text:p>
          </table:table-cell>
          <table:table-cell office:value-type="float" office:value="2349025" table:style-name="ce15">
            <text:p><text:s/>2,349,025<text:s/></text:p>
          </table:table-cell>
          <table:table-cell office:value-type="float" office:value="958344684" table:style-name="ce15">
            <text:p><text:s/>958,344,684<text:s/></text:p>
          </table:table-cell>
          <table:table-cell office:value-type="float" office:value="8427976" table:style-name="ce15">
            <text:p><text:s/>8,427,976<text:s/></text:p>
          </table:table-cell>
          <table:table-cell office:value-type="float" office:value="73209693" table:style-name="ce15">
            <text:p><text:s/>73,209,693<text:s/></text:p>
          </table:table-cell>
          <table:table-cell office:value-type="float" office:value="73209693" table:style-name="ce15">
            <text:p><text:s/>73,209,693<text:s/></text:p>
          </table:table-cell>
          <table:table-cell office:value-type="float" office:value="102148999758" table:style-name="ce15">
            <text:p><text:s/>102,148,999,758<text:s/></text:p>
          </table:table-cell>
          <table:table-cell office:value-type="float" office:value="137889591" table:style-name="ce15">
            <text:p><text:s/>137,889,591<text:s/></text:p>
          </table:table-cell>
          <table:table-cell office:value-type="float" office:value="13480765" table:style-name="ce16">
            <text:p><text:s/>13,480,765<text:s/></text:p>
          </table:table-cell>
          <table:table-cell office:value-type="string" table:style-name="ce14">
            <text:p>ˉ其他負債</text:p>
          </table:table-cell>
          <table:table-cell office:value-type="float" office:value="5478670" table:style-name="ce15">
            <text:p><text:s/>5,478,670<text:s/></text:p>
          </table:table-cell>
          <table:table-cell office:value-type="float" office:value="1032935" table:style-name="ce15">
            <text:p><text:s/>1,032,935<text:s/></text:p>
          </table:table-cell>
          <table:table-cell office:value-type="float" office:value="716000" table:style-name="ce15">
            <text:p><text:s/>716,000<text:s/></text:p>
          </table:table-cell>
          <table:table-cell office:value-type="float" office:value="5249609" table:style-name="ce15">
            <text:p><text:s/>5,249,609<text:s/></text:p>
          </table:table-cell>
          <table:table-cell office:value-type="float" office:value="1002638" table:style-name="ce15">
            <text:p><text:s/>1,002,638<text:s/></text:p>
          </table:table-cell>
          <table:table-cell office:value-type="float" office:value="168000" table:style-name="ce15">
            <text:p><text:s/>168,000<text:s/></text:p>
          </table:table-cell>
          <table:table-cell office:value-type="float" office:value="37978123" table:style-name="ce15">
            <text:p><text:s/>37,978,123<text:s/></text:p>
          </table:table-cell>
          <table:table-cell office:value-type="float" office:value="354590480" table:style-name="ce15">
            <text:p><text:s/>354,590,480<text:s/></text:p>
          </table:table-cell>
          <table:table-cell office:value-type="float" office:value="184542322" table:style-name="ce15">
            <text:p><text:s/>184,542,322<text:s/></text:p>
          </table:table-cell>
          <table:table-cell office:value-type="float" office:value="15049848" table:style-name="ce16">
            <text:p><text:s/>15,049,848<text:s/></text:p>
          </table:table-cell>
          <table:table-cell office:value-type="string" table:style-name="ce14">
            <text:p>ˉ其他負債</text:p>
          </table:table-cell>
          <table:table-cell office:value-type="float" office:value="17949719" table:style-name="ce15">
            <text:p><text:s/>17,949,719<text:s/></text:p>
          </table:table-cell>
          <table:table-cell office:value-type="float" office:value="1851968" table:style-name="ce15">
            <text:p><text:s/>1,851,968<text:s/></text:p>
          </table:table-cell>
          <table:table-cell office:value-type="float" office:value="29906509427" table:style-name="ce15">
            <text:p><text:s/>29,906,509,427<text:s/></text:p>
          </table:table-cell>
          <table:table-cell office:value-type="float" office:value="8983621065" table:style-name="ce15">
            <text:p><text:s/>8,983,621,065<text:s/></text:p>
          </table:table-cell>
          <table:table-cell office:value-type="float" office:value="9264584656" table:style-name="ce15">
            <text:p><text:s/>9,264,584,656<text:s/></text:p>
          </table:table-cell>
          <table:table-cell office:value-type="float" office:value="8871903054" table:style-name="ce15">
            <text:p><text:s/>8,871,903,054<text:s/></text:p>
          </table:table-cell>
          <table:table-cell office:value-type="float" office:value="3959671807" table:style-name="ce15">
            <text:p><text:s/>3,959,671,807<text:s/></text:p>
          </table:table-cell>
          <table:table-cell office:value-type="float" office:value="1092820763" table:style-name="ce15">
            <text:p><text:s/>1,092,820,763<text:s/></text:p>
          </table:table-cell>
          <table:table-cell office:value-type="float" office:value="11069050103" table:style-name="ce15">
            <text:p><text:s/>11,069,050,103<text:s/></text:p>
          </table:table-cell>
          <table:table-cell office:value-type="float" office:value="814299839" table:style-name="ce16">
            <text:p><text:s/>814,299,839<text:s/></text:p>
          </table:table-cell>
          <table:table-cell office:value-type="string" table:style-name="ce14">
            <text:p>ˉ其他負債</text:p>
          </table:table-cell>
          <table:table-cell office:value-type="float" office:value="2366900129" table:style-name="ce15">
            <text:p><text:s/>2,366,900,129<text:s/></text:p>
          </table:table-cell>
          <table:table-cell office:value-type="float" office:value="1376615638" table:style-name="ce15">
            <text:p><text:s/>1,376,615,638<text:s/></text:p>
          </table:table-cell>
          <table:table-cell office:value-type="float" office:value="1112620233" table:style-name="ce15">
            <text:p><text:s/>1,112,620,233<text:s/></text:p>
          </table:table-cell>
          <table:table-cell office:value-type="float" office:value="5957910001" table:style-name="ce15">
            <text:p><text:s/>5,957,910,001<text:s/></text:p>
          </table:table-cell>
          <table:table-cell office:value-type="float" office:value="1997307785" table:style-name="ce15">
            <text:p><text:s/>1,997,307,785<text:s/></text:p>
          </table:table-cell>
          <table:table-cell office:value-type="float" office:value="9753125777" table:style-name="ce15">
            <text:p><text:s/>9,753,125,777<text:s/></text:p>
          </table:table-cell>
          <table:table-cell office:value-type="float" office:value="1422290956" table:style-name="ce15">
            <text:p><text:s/>1,422,290,956<text:s/></text:p>
          </table:table-cell>
          <table:table-cell office:value-type="float" office:value="339966900" table:style-name="ce15">
            <text:p><text:s/>339,966,900<text:s/></text:p>
          </table:table-cell>
          <table:table-cell office:value-type="float" office:value="786152275" table:style-name="ce15">
            <text:p><text:s/>786,152,275<text:s/></text:p>
          </table:table-cell>
          <table:table-cell office:value-type="float" office:value="1058353548" table:style-name="ce16">
            <text:p><text:s/>1,058,353,548<text:s/></text:p>
          </table:table-cell>
          <table:table-cell office:value-type="string" table:style-name="ce14">
            <text:p>ˉ其他負債</text:p>
          </table:table-cell>
          <table:table-cell office:value-type="float" office:value="828520987" table:style-name="ce15">
            <text:p><text:s/>828,520,987<text:s/></text:p>
          </table:table-cell>
          <table:table-cell office:value-type="float" office:value="232114548" table:style-name="ce15">
            <text:p><text:s/>232,114,548<text:s/></text:p>
          </table:table-cell>
          <table:table-cell office:value-type="float" office:value="1165786" table:style-name="ce15">
            <text:p><text:s/>1,165,786<text:s/></text:p>
          </table:table-cell>
          <table:table-cell office:value-type="float" office:value="0" table:style-name="ce15">
            <text:p><text:s/>-<text:s text:c="3"/></text:p>
          </table:table-cell>
          <table:table-cell office:value-type="float" office:value="168282814" table:style-name="ce15">
            <text:p><text:s/>168,282,814<text:s/></text:p>
          </table:table-cell>
          <table:table-cell office:value-type="float" office:value="8230999" table:style-name="ce15">
            <text:p><text:s/>8,230,999<text:s/></text:p>
          </table:table-cell>
          <table:table-cell office:value-type="float" office:value="35095350" table:style-name="ce15">
            <text:p><text:s/>35,095,350<text:s/></text:p>
          </table:table-cell>
          <table:table-cell office:value-type="float" office:value="9715111" table:style-name="ce15">
            <text:p><text:s/>9,715,111<text:s/></text:p>
          </table:table-cell>
          <table:table-cell office:value-type="float" office:value="5296805" table:style-name="ce15">
            <text:p><text:s/>5,296,805<text:s/></text:p>
          </table:table-cell>
          <table:table-cell office:value-type="float" office:value="6897702" table:style-name="ce16">
            <text:p><text:s/>6,897,702<text:s/></text:p>
          </table:table-cell>
          <table:table-cell office:value-type="string" table:style-name="ce14">
            <text:p>ˉ其他負債</text:p>
          </table:table-cell>
          <table:table-cell office:value-type="float" office:value="2875893" table:style-name="ce15">
            <text:p><text:s/>2,875,893<text:s/></text:p>
          </table:table-cell>
          <table:table-cell office:value-type="float" office:value="6987146" table:style-name="ce15">
            <text:p><text:s/>6,987,146<text:s/></text:p>
          </table:table-cell>
          <table:table-cell office:value-type="float" office:value="514920" table:style-name="ce15">
            <text:p><text:s/>514,920<text:s/></text:p>
          </table:table-cell>
          <table:table-cell office:value-type="float" office:value="2807773" table:style-name="ce15">
            <text:p><text:s/>2,807,773<text:s/></text:p>
          </table:table-cell>
          <table:table-cell office:value-type="float" office:value="21678762" table:style-name="ce15">
            <text:p><text:s/>21,678,762<text:s/></text:p>
          </table:table-cell>
          <table:table-cell office:value-type="float" office:value="8536902" table:style-name="ce15">
            <text:p><text:s/>8,536,902<text:s/></text:p>
          </table:table-cell>
          <table:table-cell office:value-type="float" office:value="11095134" table:style-name="ce15">
            <text:p><text:s/>11,095,134<text:s/></text:p>
          </table:table-cell>
          <table:table-cell office:value-type="float" office:value="79703" table:style-name="ce15">
            <text:p><text:s/>79,703<text:s/></text:p>
          </table:table-cell>
          <table:table-cell office:value-type="float" office:value="270000" table:style-name="ce15">
            <text:p><text:s/>270,000<text:s/></text:p>
          </table:table-cell>
          <table:table-cell office:value-type="float" office:value="282841" table:style-name="ce16">
            <text:p><text:s/>282,841<text:s/></text:p>
          </table:table-cell>
          <table:table-cell office:value-type="string" table:style-name="ce14">
            <text:p>ˉ其他負債</text:p>
          </table:table-cell>
          <table:table-cell office:value-type="float" office:value="781827" table:style-name="ce15">
            <text:p><text:s/>781,827<text:s/></text:p>
          </table:table-cell>
          <table:table-cell office:value-type="float" office:value="609555" table:style-name="ce15">
            <text:p><text:s/>609,555<text:s/></text:p>
          </table:table-cell>
          <table:table-cell office:value-type="float" office:value="22800" table:style-name="ce15">
            <text:p><text:s/>22,800<text:s/></text:p>
          </table:table-cell>
          <table:table-cell office:value-type="float" office:value="933351087" table:style-name="ce15">
            <text:p><text:s/>933,351,087<text:s/></text:p>
          </table:table-cell>
          <table:table-cell office:value-type="float" office:value="43235161" table:style-name="ce15">
            <text:p><text:s/>43,235,161<text:s/></text:p>
          </table:table-cell>
          <table:table-cell office:value-type="float" office:value="470693870" table:style-name="ce15">
            <text:p><text:s/>470,693,870<text:s/></text:p>
          </table:table-cell>
          <table:table-cell office:value-type="float" office:value="118732129" table:style-name="ce15">
            <text:p><text:s/>118,732,129<text:s/></text:p>
          </table:table-cell>
          <table:table-cell office:value-type="float" office:value="13381046" table:style-name="ce15">
            <text:p><text:s/>13,381,046<text:s/></text:p>
          </table:table-cell>
          <table:table-cell office:value-type="float" office:value="15955488" table:style-name="ce15">
            <text:p><text:s/>15,955,488<text:s/></text:p>
          </table:table-cell>
          <table:table-cell office:value-type="float" office:value="14739035" table:style-name="ce16">
            <text:p><text:s/>14,739,035<text:s/></text:p>
          </table:table-cell>
          <table:table-cell office:value-type="string" table:style-name="ce14">
            <text:p>ˉ其他負債</text:p>
          </table:table-cell>
          <table:table-cell office:value-type="float" office:value="196432606" table:style-name="ce15">
            <text:p><text:s/>196,432,606<text:s/></text:p>
          </table:table-cell>
          <table:table-cell office:value-type="float" office:value="1189930" table:style-name="ce15">
            <text:p><text:s/>1,189,930<text:s/></text:p>
          </table:table-cell>
          <table:table-cell office:value-type="float" office:value="58991822" table:style-name="ce15">
            <text:p><text:s/>58,991,822<text:s/></text:p>
          </table:table-cell>
          <table:table-cell office:value-type="float" office:value="146085374" table:style-name="ce15">
            <text:p><text:s/>146,085,374<text:s/></text:p>
          </table:table-cell>
          <table:table-cell office:value-type="float" office:value="126519101" table:style-name="ce15">
            <text:p><text:s/>126,519,101<text:s/></text:p>
          </table:table-cell>
          <table:table-cell office:value-type="float" office:value="19344613" table:style-name="ce15">
            <text:p><text:s/>19,344,613<text:s/></text:p>
          </table:table-cell>
          <table:table-cell office:value-type="float" office:value="221660" table:style-name="ce15">
            <text:p><text:s/>221,660<text:s/></text:p>
          </table:table-cell>
          <table:table-cell office:value-type="float" office:value="2558165587" table:style-name="ce15">
            <text:p><text:s/>2,558,165,587<text:s/></text:p>
          </table:table-cell>
          <table:table-cell office:value-type="float" office:value="20652755" table:style-name="ce15">
            <text:p><text:s/>20,652,755<text:s/></text:p>
          </table:table-cell>
          <table:table-cell office:value-type="float" office:value="2537512832" table:style-name="ce16">
            <text:p><text:s/>2,537,512,832<text:s/></text:p>
          </table:table-cell>
          <table:table-cell office:value-type="string" table:style-name="ce14">
            <text:p>ˉ其他負債</text:p>
          </table:table-cell>
          <table:table-cell office:value-type="float" office:value="215560734699" table:style-name="ce15">
            <text:p><text:s/>215,560,734,699<text:s/></text:p>
          </table:table-cell>
          <table:table-cell office:value-type="float" office:value="5292228" table:style-name="ce15">
            <text:p><text:s/>5,292,228<text:s/></text:p>
          </table:table-cell>
          <table:table-cell office:value-type="float" office:value="35350916830" table:style-name="ce15">
            <text:p><text:s/>35,350,916,830<text:s/></text:p>
          </table:table-cell>
          <table:table-cell office:value-type="float" office:value="2400000" table:style-name="ce15">
            <text:p><text:s/>2,400,000<text:s/></text:p>
          </table:table-cell>
          <table:table-cell office:value-type="float" office:value="57672888740" table:style-name="ce15">
            <text:p><text:s/>57,672,888,740<text:s/></text:p>
          </table:table-cell>
          <table:table-cell office:value-type="float" office:value="13819146956" table:style-name="ce15">
            <text:p><text:s/>13,819,146,956<text:s/></text:p>
          </table:table-cell>
          <table:table-cell office:value-type="float" office:value="49044025441" table:style-name="ce15">
            <text:p><text:s/>49,044,025,441<text:s/></text:p>
          </table:table-cell>
          <table:table-cell office:value-type="float" office:value="22653226567" table:style-name="ce15">
            <text:p><text:s/>22,653,226,567<text:s/></text:p>
          </table:table-cell>
          <table:table-cell office:value-type="float" office:value="11358564861" table:style-name="ce15">
            <text:p><text:s/>11,358,564,861<text:s/></text:p>
          </table:table-cell>
          <table:table-cell office:value-type="float" office:value="18792769036" table:style-name="ce16">
            <text:p><text:s/>18,792,769,036<text:s/></text:p>
          </table:table-cell>
          <table:table-cell office:value-type="string" table:style-name="ce14">
            <text:p>ˉ其他負債</text:p>
          </table:table-cell>
          <table:table-cell office:value-type="float" office:value="6795420249" table:style-name="ce15">
            <text:p><text:s/>6,795,420,249<text:s/></text:p>
          </table:table-cell>
          <table:table-cell office:value-type="float" office:value="66083791" table:style-name="ce15">
            <text:p><text:s/>66,083,791<text:s/></text:p>
          </table:table-cell>
          <table:table-cell office:value-type="float" office:value="611902512" table:style-name="ce15">
            <text:p><text:s/>611,902,512<text:s/></text:p>
          </table:table-cell>
          <table:table-cell office:value-type="float" office:value="487027341" table:style-name="ce15">
            <text:p><text:s/>487,027,341<text:s/></text:p>
          </table:table-cell>
          <table:table-cell office:value-type="float" office:value="18831657" table:style-name="ce15">
            <text:p><text:s/>18,831,657<text:s/></text:p>
          </table:table-cell>
          <table:table-cell office:value-type="float" office:value="2580000" table:style-name="ce15">
            <text:p><text:s/>2,580,000<text:s/></text:p>
          </table:table-cell>
          <table:table-cell office:value-type="float" office:value="2500663" table:style-name="ce15">
            <text:p><text:s/>2,500,663<text:s/></text:p>
          </table:table-cell>
          <table:table-cell office:value-type="float" office:value="25426254" table:style-name="ce15">
            <text:p><text:s/>25,426,254<text:s/></text:p>
          </table:table-cell>
          <table:table-cell office:value-type="float" office:value="7847980" table:style-name="ce15">
            <text:p><text:s/>7,847,980<text:s/></text:p>
          </table:table-cell>
          <table:table-cell office:value-type="float" office:value="18788935" table:style-name="ce16">
            <text:p><text:s/>18,788,935<text:s/></text:p>
          </table:table-cell>
          <table:table-cell office:value-type="string" table:style-name="ce14">
            <text:p>ˉ其他負債</text:p>
          </table:table-cell>
          <table:table-cell office:value-type="float" office:value="48899682" table:style-name="ce15">
            <text:p><text:s/>48,899,682<text:s/></text:p>
          </table:table-cell>
          <table:table-cell office:value-type="float" office:value="13761609012" table:style-name="ce15">
            <text:p><text:s/>13,761,609,012<text:s/></text:p>
          </table:table-cell>
          <table:table-cell office:value-type="float" office:value="730752391" table:style-name="ce15">
            <text:p><text:s/>730,752,391<text:s/></text:p>
          </table:table-cell>
          <table:table-cell office:value-type="float" office:value="4877704" table:style-name="ce15">
            <text:p><text:s/>4,877,704<text:s/></text:p>
          </table:table-cell>
          <table:table-cell office:value-type="float" office:value="1154465" table:style-name="ce15">
            <text:p><text:s/>1,154,465<text:s/></text:p>
          </table:table-cell>
          <table:table-cell office:value-type="float" office:value="2060491" table:style-name="ce15">
            <text:p><text:s/>2,060,491<text:s/></text:p>
          </table:table-cell>
          <table:table-cell office:value-type="float" office:value="1316879298" table:style-name="ce15">
            <text:p><text:s/>1,316,879,298<text:s/></text:p>
          </table:table-cell>
          <table:table-cell office:value-type="float" office:value="40953237" table:style-name="ce15">
            <text:p><text:s/>40,953,237<text:s/></text:p>
          </table:table-cell>
          <table:table-cell office:value-type="float" office:value="233262727" table:style-name="ce15">
            <text:p><text:s/>233,262,727<text:s/></text:p>
          </table:table-cell>
          <table:table-cell office:value-type="float" office:value="11067323" table:style-name="ce16">
            <text:p><text:s/>11,067,323<text:s/></text:p>
          </table:table-cell>
          <table:table-cell office:value-type="string" table:style-name="ce14">
            <text:p>ˉ其他負債</text:p>
          </table:table-cell>
          <table:table-cell office:value-type="float" office:value="76900" table:style-name="ce15">
            <text:p><text:s/>76,900<text:s/></text:p>
          </table:table-cell>
          <table:table-cell office:value-type="float" office:value="331800" table:style-name="ce15">
            <text:p><text:s/>331,800<text:s/></text:p>
          </table:table-cell>
          <table:table-cell office:value-type="float" office:value="364500" table:style-name="ce15">
            <text:p><text:s/>364,500<text:s/></text:p>
          </table:table-cell>
          <table:table-cell office:value-type="float" office:value="141540" table:style-name="ce15">
            <text:p><text:s/>141,540<text:s/></text:p>
          </table:table-cell>
          <table:table-cell office:value-type="float" office:value="0" table:style-name="ce15">
            <text:p><text:s/>-<text:s text:c="3"/></text:p>
          </table:table-cell>
          <table:table-cell office:value-type="float" office:value="2407317602" table:style-name="ce15">
            <text:p><text:s/>2,407,317,602<text:s/></text:p>
          </table:table-cell>
          <table:table-cell office:value-type="float" office:value="468440282" table:style-name="ce15">
            <text:p><text:s/>468,440,282<text:s/></text:p>
          </table:table-cell>
          <table:table-cell office:value-type="float" office:value="1600680756" table:style-name="ce15">
            <text:p><text:s/>1,600,680,756<text:s/></text:p>
          </table:table-cell>
          <table:table-cell office:value-type="float" office:value="923202639" table:style-name="ce15">
            <text:p><text:s/>923,202,639<text:s/></text:p>
          </table:table-cell>
          <table:table-cell office:value-type="float" office:value="183202612" table:style-name="ce16">
            <text:p><text:s/>183,202,612<text:s/></text:p>
          </table:table-cell>
          <table:table-cell office:value-type="string" table:style-name="ce14">
            <text:p>ˉ其他負債</text:p>
          </table:table-cell>
          <table:table-cell office:value-type="float" office:value="55833957" table:style-name="ce15">
            <text:p><text:s/>55,833,957<text:s/></text:p>
          </table:table-cell>
          <table:table-cell office:value-type="float" office:value="2748995715" table:style-name="ce15">
            <text:p><text:s/>2,748,995,715<text:s/></text:p>
          </table:table-cell>
          <table:table-cell office:value-type="float" office:value="68510983" table:style-name="ce15">
            <text:p><text:s/>68,510,983<text:s/></text:p>
          </table:table-cell>
          <table:table-cell office:value-type="float" office:value="218354915" table:style-name="ce15">
            <text:p><text:s/>218,354,915<text:s/></text:p>
          </table:table-cell>
          <table:table-cell office:value-type="float" office:value="75456061" table:style-name="ce15">
            <text:p><text:s/>75,456,061<text:s/></text:p>
          </table:table-cell>
          <table:table-cell office:value-type="float" office:value="415212823" table:style-name="ce15">
            <text:p><text:s/>415,212,823<text:s/></text:p>
          </table:table-cell>
          <table:table-cell office:value-type="float" office:value="428674478" table:style-name="ce15">
            <text:p><text:s/>428,674,478<text:s/></text:p>
          </table:table-cell>
          <table:table-cell office:value-type="float" office:value="369391889" table:style-name="ce15">
            <text:p><text:s/>369,391,889<text:s/></text:p>
          </table:table-cell>
          <table:table-cell office:value-type="float" office:value="1105772209" table:style-name="ce15">
            <text:p><text:s/>1,105,772,209<text:s/></text:p>
          </table:table-cell>
          <table:table-cell office:value-type="float" office:value="103240416" table:style-name="ce16">
            <text:p><text:s/>103,240,416<text:s/></text:p>
          </table:table-cell>
          <table:table-cell office:value-type="string" table:style-name="ce14">
            <text:p>ˉ其他負債</text:p>
          </table:table-cell>
          <table:table-cell office:value-type="float" office:value="18866470" table:style-name="ce15">
            <text:p><text:s/>18,866,470<text:s/></text:p>
          </table:table-cell>
          <table:table-cell office:value-type="float" office:value="39106488" table:style-name="ce15">
            <text:p><text:s/>39,106,488<text:s/></text:p>
          </table:table-cell>
          <table:table-cell office:value-type="float" office:value="38502976" table:style-name="ce15">
            <text:p><text:s/>38,502,976<text:s/></text:p>
          </table:table-cell>
          <table:table-cell office:value-type="float" office:value="91215225" table:style-name="ce15">
            <text:p><text:s/>91,215,225<text:s/></text:p>
          </table:table-cell>
          <table:table-cell office:value-type="float" office:value="11681084" table:style-name="ce15">
            <text:p><text:s/>11,681,084<text:s/></text:p>
          </table:table-cell>
          <table:table-cell office:value-type="float" office:value="50000" table:style-name="ce15">
            <text:p><text:s/>50,000<text:s/></text:p>
          </table:table-cell>
          <table:table-cell office:value-type="float" office:value="11907648" table:style-name="ce15">
            <text:p><text:s/>11,907,648<text:s/></text:p>
          </table:table-cell>
          <table:table-cell office:value-type="float" office:value="1911900" table:style-name="ce15">
            <text:p><text:s/>1,911,900<text:s/></text:p>
          </table:table-cell>
          <table:table-cell office:value-type="float" office:value="34157508" table:style-name="ce15">
            <text:p><text:s/>34,157,508<text:s/></text:p>
          </table:table-cell>
          <table:table-cell office:value-type="float" office:value="1488972293" table:style-name="ce16">
            <text:p><text:s/>1,488,972,293<text:s/></text:p>
          </table:table-cell>
          <table:table-cell office:value-type="string" table:style-name="ce14">
            <text:p>ˉ其他負債</text:p>
          </table:table-cell>
          <table:table-cell office:value-type="float" office:value="350723515" table:style-name="ce15">
            <text:p><text:s/>350,723,515<text:s/></text:p>
          </table:table-cell>
          <table:table-cell office:value-type="float" office:value="128206694" table:style-name="ce15">
            <text:p><text:s/>128,206,694<text:s/></text:p>
          </table:table-cell>
          <table:table-cell office:value-type="float" office:value="6408982" table:style-name="ce15">
            <text:p><text:s/>6,408,982<text:s/></text:p>
          </table:table-cell>
          <table:table-cell office:value-type="float" office:value="54327039" table:style-name="ce15">
            <text:p><text:s/>54,327,039<text:s/></text:p>
          </table:table-cell>
          <table:table-cell office:value-type="float" office:value="41864084" table:style-name="ce15">
            <text:p><text:s/>41,864,084<text:s/></text:p>
          </table:table-cell>
          <table:table-cell office:value-type="float" office:value="541026812" table:style-name="ce15">
            <text:p><text:s/>541,026,812<text:s/></text:p>
          </table:table-cell>
          <table:table-cell office:value-type="float" office:value="3294000" table:style-name="ce15">
            <text:p><text:s/>3,294,000<text:s/></text:p>
          </table:table-cell>
          <table:table-cell office:value-type="float" office:value="1337172" table:style-name="ce15">
            <text:p><text:s/>1,337,172<text:s/></text:p>
          </table:table-cell>
          <table:table-cell office:value-type="float" office:value="3077161" table:style-name="ce15">
            <text:p><text:s/>3,077,161<text:s/></text:p>
          </table:table-cell>
          <table:table-cell office:value-type="float" office:value="358706834" table:style-name="ce16">
            <text:p><text:s/>358,706,834<text:s/></text:p>
          </table:table-cell>
          <table:table-cell office:value-type="string" table:style-name="ce14">
            <text:p>ˉ其他負債</text:p>
          </table:table-cell>
          <table:table-cell office:value-type="float" office:value="6108369519" table:style-name="ce15">
            <text:p><text:s/>6,108,369,519<text:s/></text:p>
          </table:table-cell>
          <table:table-cell office:value-type="float" office:value="46567497" table:style-name="ce15">
            <text:p><text:s/>46,567,497<text:s/></text:p>
          </table:table-cell>
          <table:table-cell office:value-type="float" office:value="2623681" table:style-name="ce15">
            <text:p><text:s/>2,623,681<text:s/></text:p>
          </table:table-cell>
          <table:table-cell office:value-type="float" office:value="55940305" table:style-name="ce15">
            <text:p><text:s/>55,940,305<text:s/></text:p>
          </table:table-cell>
          <table:table-cell office:value-type="float" office:value="459515582" table:style-name="ce15">
            <text:p><text:s/>459,515,582<text:s/></text:p>
          </table:table-cell>
          <table:table-cell office:value-type="float" office:value="8964229" table:style-name="ce15">
            <text:p><text:s/>8,964,229<text:s/></text:p>
          </table:table-cell>
          <table:table-cell office:value-type="float" office:value="3015004221" table:style-name="ce15">
            <text:p><text:s/>3,015,004,221<text:s/></text:p>
          </table:table-cell>
          <table:table-cell office:value-type="float" office:value="2519754004" table:style-name="ce15">
            <text:p><text:s/>2,519,754,004<text:s/></text:p>
          </table:table-cell>
          <table:table-cell office:value-type="float" office:value="76337861" table:style-name="ce15">
            <text:p><text:s/>76,337,861<text:s/></text:p>
          </table:table-cell>
          <table:table-cell office:value-type="float" office:value="22208610" table:style-name="ce16">
            <text:p><text:s/>22,208,610<text:s/></text:p>
          </table:table-cell>
          <table:table-cell office:value-type="string" table:style-name="ce14">
            <text:p>ˉ其他負債</text:p>
          </table:table-cell>
          <table:table-cell office:value-type="float" office:value="19960745" table:style-name="ce15">
            <text:p><text:s/>19,960,745<text:s/></text:p>
          </table:table-cell>
          <table:table-cell office:value-type="float" office:value="12463761" table:style-name="ce15">
            <text:p><text:s/>12,463,761<text:s/></text:p>
          </table:table-cell>
          <table:table-cell office:value-type="float" office:value="10135142" table:style-name="ce15">
            <text:p><text:s/>10,135,142<text:s/></text:p>
          </table:table-cell>
          <table:table-cell office:value-type="float" office:value="2345402" table:style-name="ce15">
            <text:p><text:s/>2,345,402<text:s/></text:p>
          </table:table-cell>
          <table:table-cell office:value-type="float" office:value="9224201" table:style-name="ce15">
            <text:p><text:s/>9,224,201<text:s/></text:p>
          </table:table-cell>
          <table:table-cell office:value-type="float" office:value="33610795" table:style-name="ce15">
            <text:p><text:s/>33,610,795<text:s/></text:p>
          </table:table-cell>
          <table:table-cell office:value-type="float" office:value="33610795" table:style-name="ce15">
            <text:p><text:s/>33,610,795<text:s/></text:p>
          </table:table-cell>
          <table:table-cell office:value-type="float" office:value="45807636" table:style-name="ce15">
            <text:p><text:s/>45,807,636<text:s/></text:p>
          </table:table-cell>
          <table:table-cell office:value-type="float" office:value="3363160" table:style-name="ce15">
            <text:p><text:s/>3,363,160<text:s/></text:p>
          </table:table-cell>
          <table:table-cell office:value-type="float" office:value="1240991" table:style-name="ce16">
            <text:p><text:s/>1,240,991<text:s/></text:p>
          </table:table-cell>
          <table:table-cell office:value-type="string" table:style-name="ce14">
            <text:p>ˉ其他負債</text:p>
          </table:table-cell>
          <table:table-cell office:value-type="float" office:value="0" table:style-name="ce15">
            <text:p><text:s/>-<text:s text:c="3"/></text:p>
          </table:table-cell>
          <table:table-cell office:value-type="float" office:value="41203485" table:style-name="ce15">
            <text:p><text:s/>41,203,485<text:s/></text:p>
          </table:table-cell>
          <table:table-cell office:value-type="float" office:value="1088633803" table:style-name="ce15">
            <text:p><text:s/>1,088,633,803<text:s/></text:p>
          </table:table-cell>
          <table:table-cell office:value-type="float" office:value="32294695" table:style-name="ce15">
            <text:p><text:s/>32,294,695<text:s/></text:p>
          </table:table-cell>
          <table:table-cell office:value-type="float" office:value="409568219" table:style-name="ce15">
            <text:p><text:s/>409,568,219<text:s/></text:p>
          </table:table-cell>
          <table:table-cell office:value-type="float" office:value="224451511" table:style-name="ce15">
            <text:p><text:s/>224,451,511<text:s/></text:p>
          </table:table-cell>
          <table:table-cell office:value-type="float" office:value="23884813" table:style-name="ce15">
            <text:p><text:s/>23,884,813<text:s/></text:p>
          </table:table-cell>
          <table:table-cell office:value-type="float" office:value="14731499" table:style-name="ce15">
            <text:p><text:s/>14,731,499<text:s/></text:p>
          </table:table-cell>
          <table:table-cell office:value-type="float" office:value="76051564" table:style-name="ce15">
            <text:p><text:s/>76,051,564<text:s/></text:p>
          </table:table-cell>
          <table:table-cell office:value-type="float" office:value="29158033" table:style-name="ce16">
            <text:p><text:s/>29,158,033<text:s/></text:p>
          </table:table-cell>
          <table:table-cell office:value-type="string" table:style-name="ce14">
            <text:p>ˉ其他負債</text:p>
          </table:table-cell>
          <table:table-cell office:value-type="float" office:value="10796106" table:style-name="ce15">
            <text:p><text:s/>10,796,106<text:s/></text:p>
          </table:table-cell>
          <table:table-cell office:value-type="float" office:value="9067829" table:style-name="ce15">
            <text:p><text:s/>9,067,829<text:s/></text:p>
          </table:table-cell>
          <table:table-cell office:value-type="float" office:value="6677640" table:style-name="ce15">
            <text:p><text:s/>6,677,640<text:s/></text:p>
          </table:table-cell>
          <table:table-cell office:value-type="float" office:value="1680655" table:style-name="ce15">
            <text:p><text:s/>1,680,655<text:s/></text:p>
          </table:table-cell>
          <table:table-cell office:value-type="float" office:value="11543684" table:style-name="ce15">
            <text:p><text:s/>11,543,684<text:s/></text:p>
          </table:table-cell>
          <table:table-cell office:value-type="float" office:value="3807292" table:style-name="ce15">
            <text:p><text:s/>3,807,292<text:s/></text:p>
          </table:table-cell>
          <table:table-cell office:value-type="float" office:value="8183453" table:style-name="ce15">
            <text:p><text:s/>8,183,453<text:s/></text:p>
          </table:table-cell>
          <table:table-cell office:value-type="float" office:value="2784900" table:style-name="ce15">
            <text:p><text:s/>2,784,900<text:s/></text:p>
          </table:table-cell>
          <table:table-cell office:value-type="float" office:value="2178028" table:style-name="ce15">
            <text:p><text:s/>2,178,028<text:s/></text:p>
          </table:table-cell>
          <table:table-cell office:value-type="float" office:value="5215352" table:style-name="ce16">
            <text:p><text:s/>5,215,352<text:s/></text:p>
          </table:table-cell>
          <table:table-cell office:value-type="string" table:style-name="ce14">
            <text:p>ˉ其他負債</text:p>
          </table:table-cell>
          <table:table-cell office:value-type="float" office:value="7558476" table:style-name="ce15">
            <text:p><text:s/>7,558,476<text:s/></text:p>
          </table:table-cell>
          <table:table-cell office:value-type="float" office:value="1643265" table:style-name="ce15">
            <text:p><text:s/>1,643,265<text:s/></text:p>
          </table:table-cell>
          <table:table-cell office:value-type="float" office:value="164580167" table:style-name="ce15">
            <text:p><text:s/>164,580,167<text:s/></text:p>
          </table:table-cell>
          <table:table-cell office:value-type="float" office:value="16170796" table:style-name="ce15">
            <text:p><text:s/>16,170,796<text:s/></text:p>
          </table:table-cell>
          <table:table-cell office:value-type="float" office:value="761750" table:style-name="ce15">
            <text:p><text:s/>761,750<text:s/></text:p>
          </table:table-cell>
          <table:table-cell office:value-type="float" office:value="20750736" table:style-name="ce15">
            <text:p><text:s/>20,750,736<text:s/></text:p>
          </table:table-cell>
          <table:table-cell office:value-type="float" office:value="5093340" table:style-name="ce15">
            <text:p><text:s/>5,093,340<text:s/></text:p>
          </table:table-cell>
          <table:table-cell office:value-type="float" office:value="3594061948" table:style-name="ce15">
            <text:p><text:s/>3,594,061,948<text:s/></text:p>
          </table:table-cell>
          <table:table-cell office:value-type="float" office:value="72176041" table:style-name="ce16">
            <text:p><text:s/>72,176,041<text:s/></text:p>
          </table:table-cell>
          <table:table-cell office:value-type="float" office:value="292932609" table:style-name="ce16">
            <text:p><text:s/>292,932,609<text:s/></text:p>
          </table:table-cell>
          <table:table-cell office:value-type="string" table:style-name="ce14">
            <text:p>ˉ其他負債</text:p>
          </table:table-cell>
          <table:table-cell office:value-type="float" office:value="28756863" table:style-name="ce15">
            <text:p><text:s/>28,756,863<text:s/></text:p>
          </table:table-cell>
          <table:table-cell office:value-type="float" office:value="48769177" table:style-name="ce15">
            <text:p><text:s/>48,769,177<text:s/></text:p>
          </table:table-cell>
          <table:table-cell office:value-type="float" office:value="3145233018" table:style-name="ce15">
            <text:p><text:s/>3,145,233,018<text:s/></text:p>
          </table:table-cell>
          <table:table-cell office:value-type="float" office:value="4602815" table:style-name="ce15">
            <text:p><text:s/>4,602,815<text:s/></text:p>
          </table:table-cell>
          <table:table-cell office:value-type="float" office:value="1591425" table:style-name="ce15">
            <text:p><text:s/>1,591,425<text:s/></text:p>
          </table:table-cell>
          <table:table-cell office:value-type="float" office:value="101067514" table:style-name="ce15">
            <text:p><text:s/>101,067,514<text:s/></text:p>
          </table:table-cell>
          <table:table-cell office:value-type="float" office:value="65061159" table:style-name="ce15">
            <text:p><text:s/>65,061,159<text:s/></text:p>
          </table:table-cell>
          <table:table-cell office:value-type="float" office:value="28170715" table:style-name="ce15">
            <text:p><text:s/>28,170,715<text:s/></text:p>
          </table:table-cell>
          <table:table-cell office:value-type="float" office:value="6585640" table:style-name="ce15">
            <text:p><text:s/>6,585,640<text:s/></text:p>
          </table:table-cell>
          <table:table-cell office:value-type="float" office:value="1250000" table:style-name="ce16">
            <text:p><text:s/>1,250,000<text:s/></text:p>
          </table:table-cell>
          <table:table-cell office:value-type="string" table:style-name="ce14">
            <text:p>ˉ其他負債</text:p>
          </table:table-cell>
          <table:table-cell office:value-type="float" office:value="300148944" table:style-name="ce15">
            <text:p><text:s/>300,148,944<text:s/></text:p>
          </table:table-cell>
          <table:table-cell office:value-type="float" office:value="71611454" table:style-name="ce15">
            <text:p><text:s/>71,611,454<text:s/></text:p>
          </table:table-cell>
          <table:table-cell office:value-type="float" office:value="18781262" table:style-name="ce15">
            <text:p><text:s/>18,781,262<text:s/></text:p>
          </table:table-cell>
          <table:table-cell office:value-type="float" office:value="10681828" table:style-name="ce15">
            <text:p><text:s/>10,681,828<text:s/></text:p>
          </table:table-cell>
          <table:table-cell office:value-type="float" office:value="102276678" table:style-name="ce15">
            <text:p><text:s/>102,276,678<text:s/></text:p>
          </table:table-cell>
          <table:table-cell office:value-type="float" office:value="31250390" table:style-name="ce15">
            <text:p><text:s/>31,250,390<text:s/></text:p>
          </table:table-cell>
          <table:table-cell office:value-type="float" office:value="6179536" table:style-name="ce15">
            <text:p><text:s/>6,179,536<text:s/></text:p>
          </table:table-cell>
          <table:table-cell office:value-type="float" office:value="6672827" table:style-name="ce15">
            <text:p><text:s/>6,672,827<text:s/></text:p>
          </table:table-cell>
          <table:table-cell office:value-type="float" office:value="18187710" table:style-name="ce15">
            <text:p><text:s/>18,187,710<text:s/></text:p>
          </table:table-cell>
          <table:table-cell office:value-type="float" office:value="13588591" table:style-name="ce16">
            <text:p><text:s/>13,588,591<text:s/></text:p>
          </table:table-cell>
          <table:table-cell office:value-type="string" table:style-name="ce14">
            <text:p>ˉ其他負債</text:p>
          </table:table-cell>
          <table:table-cell office:value-type="float" office:value="14534842" table:style-name="ce15">
            <text:p><text:s/>14,534,842<text:s/></text:p>
          </table:table-cell>
          <table:table-cell office:value-type="float" office:value="6383826" table:style-name="ce15">
            <text:p><text:s/>6,383,826<text:s/></text:p>
          </table:table-cell>
          <table:table-cell office:value-type="float" office:value="112029063" table:style-name="ce15">
            <text:p><text:s/>112,029,063<text:s/></text:p>
          </table:table-cell>
          <table:table-cell office:value-type="float" office:value="6974780" table:style-name="ce15">
            <text:p><text:s/>6,974,780<text:s/></text:p>
          </table:table-cell>
          <table:table-cell office:value-type="float" office:value="700000" table:style-name="ce15">
            <text:p><text:s/>700,000<text:s/></text:p>
          </table:table-cell>
          <table:table-cell office:value-type="float" office:value="104354283" table:style-name="ce15">
            <text:p><text:s/>104,354,283<text:s/></text:p>
          </table:table-cell>
          <table:table-cell office:value-type="float" office:value="93272519" table:style-name="ce15">
            <text:p><text:s/>93,272,519<text:s/></text:p>
          </table:table-cell>
          <table:table-cell office:value-type="float" office:value="21712931" table:style-name="ce15">
            <text:p><text:s/>21,712,931<text:s/></text:p>
          </table:table-cell>
          <table:table-cell office:value-type="float" office:value="41430153" table:style-name="ce16">
            <text:p><text:s/>41,430,153<text:s/></text:p>
          </table:table-cell>
          <table:table-cell office:value-type="string" table:style-name="ce14">
            <text:p>ˉ其他負債</text:p>
          </table:table-cell>
          <table:table-cell office:value-type="float" office:value="25500154" table:style-name="ce15">
            <text:p><text:s/>25,500,154<text:s/></text:p>
          </table:table-cell>
          <table:table-cell office:value-type="float" office:value="4629281" table:style-name="ce15">
            <text:p><text:s/>4,629,281<text:s/></text:p>
          </table:table-cell>
          <table:table-cell office:value-type="float" office:value="4127774065" table:style-name="ce15">
            <text:p><text:s/>4,127,774,065<text:s/></text:p>
          </table:table-cell>
          <table:table-cell office:value-type="float" office:value="2631663" table:style-name="ce15">
            <text:p><text:s/>2,631,663<text:s/></text:p>
          </table:table-cell>
          <table:table-cell office:value-type="float" office:value="795000" table:style-name="ce15">
            <text:p><text:s/>795,000<text:s/></text:p>
          </table:table-cell>
          <table:table-cell office:value-type="float" office:value="590158" table:style-name="ce15">
            <text:p><text:s/>590,158<text:s/></text:p>
          </table:table-cell>
          <table:table-cell office:value-type="float" office:value="4122058583" table:style-name="ce15">
            <text:p><text:s/>4,122,058,583<text:s/></text:p>
          </table:table-cell>
          <table:table-cell office:value-type="float" office:value="1698661" table:style-name="ce15">
            <text:p><text:s/>1,698,661<text:s/></text:p>
          </table:table-cell>
          <table:table-cell office:value-type="float" office:value="338008626" table:style-name="ce16">
            <text:p><text:s/>338,008,626<text:s/></text:p>
          </table:table-cell>
          <table:table-cell office:value-type="string" table:style-name="ce14">
            <text:p>ˉ其他負債</text:p>
          </table:table-cell>
          <table:table-cell office:value-type="float" office:value="1453976" table:style-name="ce16">
            <text:p><text:s/>1,453,976<text:s/></text:p>
          </table:table-cell>
          <table:table-cell office:value-type="float" office:value="295370272" table:style-name="ce15">
            <text:p><text:s/>295,370,272<text:s/></text:p>
          </table:table-cell>
          <table:table-cell office:value-type="float" office:value="8094623" table:style-name="ce15">
            <text:p><text:s/>8,094,623<text:s/></text:p>
          </table:table-cell>
          <table:table-cell office:value-type="float" office:value="33089755" table:style-name="ce15">
            <text:p><text:s/>33,089,755<text:s/></text:p>
          </table:table-cell>
          <table:table-cell office:value-type="float" office:value="1708893441" table:style-name="ce15">
            <text:p><text:s/>1,708,893,441<text:s/></text:p>
          </table:table-cell>
          <table:table-cell office:value-type="float" office:value="1708893441" table:style-name="ce15">
            <text:p><text:s/>1,708,893,44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text:p>
          </table:table-cell>
          <table:table-cell office:value-type="string" table:style-name="ce14">
            <text:p>ˉ其他負債</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8526740763" table:style-name="ce15">
            <text:p><text:s/>328,526,740,76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854142797" table:style-name="ce18">
            <text:p>-154,854,142,797<text:s/></text:p>
          </table:table-cell>
          <table:table-cell table:number-columns-repeated="16080" table:style-name="ce21"/>
        </table:table-row>
        <table:table-row table:style-name="ro6">
          <table:table-cell office:value-type="string" table:style-name="ce14">
            <text:p>ˉˉ遞延收入</text:p>
          </table:table-cell>
          <table:table-cell office:value-type="float" office:value="98066987838" table:style-name="ce15">
            <text:p><text:s/>98,066,987,83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98066987838" table:style-name="ce15">
            <text:p><text:s/>98,066,987,83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088623936" table:style-name="ce15">
            <text:p><text:s/>35,088,623,936<text:s/></text:p>
          </table:table-cell>
          <table:table-cell office:value-type="float" office:value="9387627733" table:style-name="ce15">
            <text:p><text:s/>9,387,627,733<text:s/></text:p>
          </table:table-cell>
          <table:table-cell office:value-type="float" office:value="30372464724" table:style-name="ce15">
            <text:p><text:s/>30,372,464,724<text:s/></text:p>
          </table:table-cell>
          <table:table-cell office:value-type="float" office:value="16137329919" table:style-name="ce15">
            <text:p><text:s/>16,137,329,919<text:s/></text:p>
          </table:table-cell>
          <table:table-cell office:value-type="float" office:value="6268836358" table:style-name="ce15">
            <text:p><text:s/>6,268,836,358<text:s/></text:p>
          </table:table-cell>
          <table:table-cell office:value-type="float" office:value="812105168" table:style-name="ce16">
            <text:p><text:s/>812,105,168<text:s/></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遞延收入</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存入保證金</text:p>
          </table:table-cell>
          <table:table-cell office:value-type="float" office:value="47585275943" table:style-name="ce15">
            <text:p><text:s/>47,585,275,943<text:s/></text:p>
          </table:table-cell>
          <table:table-cell office:value-type="float" office:value="154017229" table:style-name="ce15">
            <text:p><text:s/>154,017,229<text:s/></text:p>
          </table:table-cell>
          <table:table-cell office:value-type="float" office:value="11421973" table:style-name="ce15">
            <text:p><text:s/>11,421,973<text:s/></text:p>
          </table:table-cell>
          <table:table-cell office:value-type="float" office:value="530885" table:style-name="ce15">
            <text:p><text:s/>530,885<text:s/></text:p>
          </table:table-cell>
          <table:table-cell office:value-type="float" office:value="2731693" table:style-name="ce15">
            <text:p><text:s/>2,731,693<text:s/></text:p>
          </table:table-cell>
          <table:table-cell office:value-type="float" office:value="944287" table:style-name="ce15">
            <text:p><text:s/>944,287<text:s/></text:p>
          </table:table-cell>
          <table:table-cell office:value-type="float" office:value="138388391" table:style-name="ce15">
            <text:p><text:s/>138,388,391<text:s/></text:p>
          </table:table-cell>
          <table:table-cell office:value-type="float" office:value="333018850" table:style-name="ce15">
            <text:p><text:s/>333,018,850<text:s/></text:p>
          </table:table-cell>
          <table:table-cell office:value-type="float" office:value="16861661" table:style-name="ce15">
            <text:p><text:s/>16,861,661<text:s/></text:p>
          </table:table-cell>
          <table:table-cell office:value-type="float" office:value="28304230" table:style-name="ce16">
            <text:p><text:s/>28,304,230<text:s/></text:p>
          </table:table-cell>
          <table:table-cell office:value-type="string" table:style-name="ce14">
            <text:p>ˉˉ存入保證金</text:p>
          </table:table-cell>
          <table:table-cell office:value-type="float" office:value="1958137" table:style-name="ce15">
            <text:p><text:s/>1,958,137<text:s/></text:p>
          </table:table-cell>
          <table:table-cell office:value-type="float" office:value="2215905" table:style-name="ce15">
            <text:p><text:s/>2,215,905<text:s/></text:p>
          </table:table-cell>
          <table:table-cell office:value-type="float" office:value="57673068" table:style-name="ce15">
            <text:p><text:s/>57,673,068<text:s/></text:p>
          </table:table-cell>
          <table:table-cell office:value-type="float" office:value="21303951" table:style-name="ce15">
            <text:p><text:s/>21,303,951<text:s/></text:p>
          </table:table-cell>
          <table:table-cell office:value-type="float" office:value="8843454" table:style-name="ce15">
            <text:p><text:s/>8,843,454<text:s/></text:p>
          </table:table-cell>
          <table:table-cell office:value-type="float" office:value="50852358" table:style-name="ce15">
            <text:p><text:s/>50,852,358<text:s/></text:p>
          </table:table-cell>
          <table:table-cell office:value-type="float" office:value="7087745" table:style-name="ce15">
            <text:p><text:s/>7,087,745<text:s/></text:p>
          </table:table-cell>
          <table:table-cell office:value-type="float" office:value="94164937" table:style-name="ce15">
            <text:p><text:s/>94,164,937<text:s/></text:p>
          </table:table-cell>
          <table:table-cell office:value-type="float" office:value="24933307" table:style-name="ce15">
            <text:p><text:s/>24,933,307<text:s/></text:p>
          </table:table-cell>
          <table:table-cell office:value-type="float" office:value="61000" table:style-name="ce16">
            <text:p><text:s/>61,000<text:s/></text:p>
          </table:table-cell>
          <table:table-cell office:value-type="string" table:style-name="ce14">
            <text:p>ˉˉ存入保證金</text:p>
          </table:table-cell>
          <table:table-cell office:value-type="float" office:value="10696900" table:style-name="ce15">
            <text:p><text:s/>10,696,900<text:s/></text:p>
          </table:table-cell>
          <table:table-cell office:value-type="float" office:value="2563694" table:style-name="ce15">
            <text:p><text:s/>2,563,694<text:s/></text:p>
          </table:table-cell>
          <table:table-cell office:value-type="float" office:value="239923" table:style-name="ce15">
            <text:p><text:s/>239,923<text:s/></text:p>
          </table:table-cell>
          <table:table-cell office:value-type="float" office:value="45000" table:style-name="ce15">
            <text:p><text:s/>45,000<text:s/></text:p>
          </table:table-cell>
          <table:table-cell office:value-type="float" office:value="5213580" table:style-name="ce15">
            <text:p><text:s/>5,213,580<text:s/></text:p>
          </table:table-cell>
          <table:table-cell office:value-type="float" office:value="45175136" table:style-name="ce15">
            <text:p><text:s/>45,175,136<text:s/></text:p>
          </table:table-cell>
          <table:table-cell office:value-type="float" office:value="45175136" table:style-name="ce15">
            <text:p><text:s/>45,175,136<text:s/></text:p>
          </table:table-cell>
          <table:table-cell office:value-type="float" office:value="6346532096" table:style-name="ce15">
            <text:p><text:s/>6,346,532,096<text:s/></text:p>
          </table:table-cell>
          <table:table-cell office:value-type="float" office:value="79153820" table:style-name="ce15">
            <text:p><text:s/>79,153,820<text:s/></text:p>
          </table:table-cell>
          <table:table-cell office:value-type="float" office:value="4987211" table:style-name="ce16">
            <text:p><text:s/>4,987,211<text:s/></text:p>
          </table:table-cell>
          <table:table-cell office:value-type="string" table:style-name="ce14">
            <text:p>ˉˉ存入保證金</text:p>
          </table:table-cell>
          <table:table-cell office:value-type="float" office:value="509337" table:style-name="ce15">
            <text:p><text:s/>509,337<text:s/></text:p>
          </table:table-cell>
          <table:table-cell office:value-type="float" office:value="1020268" table:style-name="ce15">
            <text:p><text:s/>1,020,268<text:s/></text:p>
          </table:table-cell>
          <table:table-cell office:value-type="float" office:value="714000" table:style-name="ce15">
            <text:p><text:s/>714,000<text:s/></text:p>
          </table:table-cell>
          <table:table-cell office:value-type="float" office:value="375000" table:style-name="ce15">
            <text:p><text:s/>375,000<text:s/></text:p>
          </table:table-cell>
          <table:table-cell office:value-type="float" office:value="373830" table:style-name="ce15">
            <text:p><text:s/>373,830<text:s/></text:p>
          </table:table-cell>
          <table:table-cell office:value-type="float" office:value="168000" table:style-name="ce15">
            <text:p><text:s/>168,000<text:s/></text:p>
          </table:table-cell>
          <table:table-cell office:value-type="float" office:value="1388290" table:style-name="ce15">
            <text:p><text:s/>1,388,290<text:s/></text:p>
          </table:table-cell>
          <table:table-cell office:value-type="float" office:value="230714209" table:style-name="ce15">
            <text:p><text:s/>230,714,209<text:s/></text:p>
          </table:table-cell>
          <table:table-cell office:value-type="float" office:value="117199678" table:style-name="ce15">
            <text:p><text:s/>117,199,678<text:s/></text:p>
          </table:table-cell>
          <table:table-cell office:value-type="float" office:value="6383938" table:style-name="ce16">
            <text:p><text:s/>6,383,938<text:s/></text:p>
          </table:table-cell>
          <table:table-cell office:value-type="string" table:style-name="ce14">
            <text:p>ˉˉ存入保證金</text:p>
          </table:table-cell>
          <table:table-cell office:value-type="float" office:value="2793872" table:style-name="ce15">
            <text:p><text:s/>2,793,872<text:s/></text:p>
          </table:table-cell>
          <table:table-cell office:value-type="float" office:value="254095" table:style-name="ce15">
            <text:p><text:s/>254,095<text:s/></text:p>
          </table:table-cell>
          <table:table-cell office:value-type="float" office:value="3357452376" table:style-name="ce15">
            <text:p><text:s/>3,357,452,376<text:s/></text:p>
          </table:table-cell>
          <table:table-cell office:value-type="float" office:value="92398231" table:style-name="ce15">
            <text:p><text:s/>92,398,231<text:s/></text:p>
          </table:table-cell>
          <table:table-cell office:value-type="float" office:value="314165060" table:style-name="ce15">
            <text:p><text:s/>314,165,060<text:s/></text:p>
          </table:table-cell>
          <table:table-cell office:value-type="float" office:value="315359346" table:style-name="ce15">
            <text:p><text:s/>315,359,346<text:s/></text:p>
          </table:table-cell>
          <table:table-cell office:value-type="float" office:value="75923559" table:style-name="ce15">
            <text:p><text:s/>75,923,559<text:s/></text:p>
          </table:table-cell>
          <table:table-cell office:value-type="float" office:value="19442679" table:style-name="ce15">
            <text:p><text:s/>19,442,679<text:s/></text:p>
          </table:table-cell>
          <table:table-cell office:value-type="float" office:value="526363098" table:style-name="ce15">
            <text:p><text:s/>526,363,098<text:s/></text:p>
          </table:table-cell>
          <table:table-cell office:value-type="float" office:value="52431246" table:style-name="ce16">
            <text:p><text:s/>52,431,246<text:s/></text:p>
          </table:table-cell>
          <table:table-cell office:value-type="string" table:style-name="ce14">
            <text:p>ˉˉ存入保證金</text:p>
          </table:table-cell>
          <table:table-cell office:value-type="float" office:value="370946838" table:style-name="ce15">
            <text:p><text:s/>370,946,838<text:s/></text:p>
          </table:table-cell>
          <table:table-cell office:value-type="float" office:value="25664550" table:style-name="ce15">
            <text:p><text:s/>25,664,550<text:s/></text:p>
          </table:table-cell>
          <table:table-cell office:value-type="float" office:value="112188125" table:style-name="ce15">
            <text:p><text:s/>112,188,125<text:s/></text:p>
          </table:table-cell>
          <table:table-cell office:value-type="float" office:value="210173240" table:style-name="ce15">
            <text:p><text:s/>210,173,240<text:s/></text:p>
          </table:table-cell>
          <table:table-cell office:value-type="float" office:value="51242178" table:style-name="ce15">
            <text:p><text:s/>51,242,178<text:s/></text:p>
          </table:table-cell>
          <table:table-cell office:value-type="float" office:value="163462464" table:style-name="ce15">
            <text:p><text:s/>163,462,464<text:s/></text:p>
          </table:table-cell>
          <table:table-cell office:value-type="float" office:value="49922652" table:style-name="ce15">
            <text:p><text:s/>49,922,652<text:s/></text:p>
          </table:table-cell>
          <table:table-cell office:value-type="float" office:value="24672146" table:style-name="ce15">
            <text:p><text:s/>24,672,146<text:s/></text:p>
          </table:table-cell>
          <table:table-cell office:value-type="float" office:value="33407000" table:style-name="ce15">
            <text:p><text:s/>33,407,000<text:s/></text:p>
          </table:table-cell>
          <table:table-cell office:value-type="float" office:value="17483600" table:style-name="ce16">
            <text:p><text:s/>17,483,600<text:s/></text:p>
          </table:table-cell>
          <table:table-cell office:value-type="string" table:style-name="ce14">
            <text:p>ˉˉ存入保證金</text:p>
          </table:table-cell>
          <table:table-cell office:value-type="float" office:value="73842701" table:style-name="ce15">
            <text:p><text:s/>73,842,701<text:s/></text:p>
          </table:table-cell>
          <table:table-cell office:value-type="float" office:value="5811636" table:style-name="ce15">
            <text:p><text:s/>5,811,636<text:s/></text:p>
          </table:table-cell>
          <table:table-cell office:value-type="float" office:value="963151" table:style-name="ce15">
            <text:p><text:s/>963,151<text:s/></text:p>
          </table:table-cell>
          <table:table-cell office:value-type="float" office:value="0" table:style-name="ce15">
            <text:p><text:s/>-<text:s text:c="3"/></text:p>
          </table:table-cell>
          <table:table-cell office:value-type="float" office:value="2883500" table:style-name="ce15">
            <text:p><text:s/>2,883,500<text:s/></text:p>
          </table:table-cell>
          <table:table-cell office:value-type="float" office:value="4297172" table:style-name="ce15">
            <text:p><text:s/>4,297,172<text:s/></text:p>
          </table:table-cell>
          <table:table-cell office:value-type="float" office:value="16091669" table:style-name="ce15">
            <text:p><text:s/>16,091,669<text:s/></text:p>
          </table:table-cell>
          <table:table-cell office:value-type="float" office:value="712989" table:style-name="ce15">
            <text:p><text:s/>712,989<text:s/></text:p>
          </table:table-cell>
          <table:table-cell office:value-type="float" office:value="1330254" table:style-name="ce15">
            <text:p><text:s/>1,330,254<text:s/></text:p>
          </table:table-cell>
          <table:table-cell office:value-type="float" office:value="4913705" table:style-name="ce16">
            <text:p><text:s/>4,913,705<text:s/></text:p>
          </table:table-cell>
          <table:table-cell office:value-type="string" table:style-name="ce14">
            <text:p>ˉˉ存入保證金</text:p>
          </table:table-cell>
          <table:table-cell office:value-type="float" office:value="792476" table:style-name="ce15">
            <text:p><text:s/>792,476<text:s/></text:p>
          </table:table-cell>
          <table:table-cell office:value-type="float" office:value="6987146" table:style-name="ce15">
            <text:p><text:s/>6,987,146<text:s/></text:p>
          </table:table-cell>
          <table:table-cell office:value-type="float" office:value="514920" table:style-name="ce15">
            <text:p><text:s/>514,920<text:s/></text:p>
          </table:table-cell>
          <table:table-cell office:value-type="float" office:value="840179" table:style-name="ce15">
            <text:p><text:s/>840,179<text:s/></text:p>
          </table:table-cell>
          <table:table-cell office:value-type="float" office:value="18006078" table:style-name="ce15">
            <text:p><text:s/>18,006,078<text:s/></text:p>
          </table:table-cell>
          <table:table-cell office:value-type="float" office:value="8536902" table:style-name="ce15">
            <text:p><text:s/>8,536,902<text:s/></text:p>
          </table:table-cell>
          <table:table-cell office:value-type="float" office:value="8276454" table:style-name="ce15">
            <text:p><text:s/>8,276,454<text:s/></text:p>
          </table:table-cell>
          <table:table-cell office:value-type="float" office:value="79703" table:style-name="ce15">
            <text:p><text:s/>79,703<text:s/></text:p>
          </table:table-cell>
          <table:table-cell office:value-type="float" office:value="270000" table:style-name="ce15">
            <text:p><text:s/>270,000<text:s/></text:p>
          </table:table-cell>
          <table:table-cell office:value-type="float" office:value="282841" table:style-name="ce16">
            <text:p><text:s/>282,841<text:s/></text:p>
          </table:table-cell>
          <table:table-cell office:value-type="string" table:style-name="ce14">
            <text:p>ˉˉ存入保證金</text:p>
          </table:table-cell>
          <table:table-cell office:value-type="float" office:value="372828" table:style-name="ce15">
            <text:p><text:s/>372,828<text:s/></text:p>
          </table:table-cell>
          <table:table-cell office:value-type="float" office:value="164550" table:style-name="ce15">
            <text:p><text:s/>164,550<text:s/></text:p>
          </table:table-cell>
          <table:table-cell office:value-type="float" office:value="22800" table:style-name="ce15">
            <text:p><text:s/>22,800<text:s/></text:p>
          </table:table-cell>
          <table:table-cell office:value-type="float" office:value="755435556" table:style-name="ce15">
            <text:p><text:s/>755,435,556<text:s/></text:p>
          </table:table-cell>
          <table:table-cell office:value-type="float" office:value="26214169" table:style-name="ce15">
            <text:p><text:s/>26,214,169<text:s/></text:p>
          </table:table-cell>
          <table:table-cell office:value-type="float" office:value="453435180" table:style-name="ce15">
            <text:p><text:s/>453,435,180<text:s/></text:p>
          </table:table-cell>
          <table:table-cell office:value-type="float" office:value="94264134" table:style-name="ce15">
            <text:p><text:s/>94,264,134<text:s/></text:p>
          </table:table-cell>
          <table:table-cell office:value-type="float" office:value="13381046" table:style-name="ce15">
            <text:p><text:s/>13,381,046<text:s/></text:p>
          </table:table-cell>
          <table:table-cell office:value-type="float" office:value="15955488" table:style-name="ce15">
            <text:p><text:s/>15,955,488<text:s/></text:p>
          </table:table-cell>
          <table:table-cell office:value-type="float" office:value="14739035" table:style-name="ce16">
            <text:p><text:s/>14,739,035<text:s/></text:p>
          </table:table-cell>
          <table:table-cell office:value-type="string" table:style-name="ce14">
            <text:p>ˉˉ存入保證金</text:p>
          </table:table-cell>
          <table:table-cell office:value-type="float" office:value="105783360" table:style-name="ce15">
            <text:p><text:s/>105,783,360<text:s/></text:p>
          </table:table-cell>
          <table:table-cell office:value-type="float" office:value="1189930" table:style-name="ce15">
            <text:p><text:s/>1,189,930<text:s/></text:p>
          </table:table-cell>
          <table:table-cell office:value-type="float" office:value="30473214" table:style-name="ce15">
            <text:p><text:s/>30,473,214<text:s/></text:p>
          </table:table-cell>
          <table:table-cell office:value-type="float" office:value="21020156" table:style-name="ce15">
            <text:p><text:s/>21,020,156<text:s/></text:p>
          </table:table-cell>
          <table:table-cell office:value-type="float" office:value="13163541" table:style-name="ce15">
            <text:p><text:s/>13,163,541<text:s/></text:p>
          </table:table-cell>
          <table:table-cell office:value-type="float" office:value="7634955" table:style-name="ce15">
            <text:p><text:s/>7,634,955<text:s/></text:p>
          </table:table-cell>
          <table:table-cell office:value-type="float" office:value="221660" table:style-name="ce15">
            <text:p><text:s/>221,660<text:s/></text:p>
          </table:table-cell>
          <table:table-cell office:value-type="float" office:value="2431615220" table:style-name="ce15">
            <text:p><text:s/>2,431,615,220<text:s/></text:p>
          </table:table-cell>
          <table:table-cell office:value-type="float" office:value="12251774" table:style-name="ce15">
            <text:p><text:s/>12,251,774<text:s/></text:p>
          </table:table-cell>
          <table:table-cell office:value-type="float" office:value="2419363446" table:style-name="ce16">
            <text:p><text:s/>2,419,363,446<text:s/></text:p>
          </table:table-cell>
          <table:table-cell office:value-type="string" table:style-name="ce14">
            <text:p>ˉˉ存入保證金</text:p>
          </table:table-cell>
          <table:table-cell office:value-type="float" office:value="21353560089" table:style-name="ce15">
            <text:p><text:s/>21,353,560,089<text:s/></text:p>
          </table:table-cell>
          <table:table-cell office:value-type="float" office:value="3741641" table:style-name="ce15">
            <text:p><text:s/>3,741,641<text:s/></text:p>
          </table:table-cell>
          <table:table-cell office:value-type="float" office:value="4461300" table:style-name="ce15">
            <text:p><text:s/>4,461,300<text:s/></text:p>
          </table:table-cell>
          <table:table-cell office:value-type="float" office:value="2400000" table:style-name="ce15">
            <text:p><text:s/>2,400,000<text:s/></text:p>
          </table:table-cell>
          <table:table-cell office:value-type="float" office:value="4474788" table:style-name="ce15">
            <text:p><text:s/>4,474,788<text:s/></text:p>
          </table:table-cell>
          <table:table-cell office:value-type="float" office:value="5691763" table:style-name="ce15">
            <text:p><text:s/>5,691,763<text:s/></text:p>
          </table:table-cell>
          <table:table-cell office:value-type="float" office:value="5451725" table:style-name="ce15">
            <text:p><text:s/>5,451,725<text:s/></text:p>
          </table:table-cell>
          <table:table-cell office:value-type="float" office:value="5727276" table:style-name="ce15">
            <text:p><text:s/>5,727,276<text:s/></text:p>
          </table:table-cell>
          <table:table-cell office:value-type="float" office:value="4814191" table:style-name="ce15">
            <text:p><text:s/>4,814,191<text:s/></text:p>
          </table:table-cell>
          <table:table-cell office:value-type="float" office:value="17923690010" table:style-name="ce16">
            <text:p><text:s/>17,923,690,010<text:s/></text:p>
          </table:table-cell>
          <table:table-cell office:value-type="string" table:style-name="ce14">
            <text:p>ˉˉ存入保證金</text:p>
          </table:table-cell>
          <table:table-cell office:value-type="float" office:value="3368325626" table:style-name="ce15">
            <text:p><text:s/>3,368,325,626<text:s/></text:p>
          </table:table-cell>
          <table:table-cell office:value-type="float" office:value="24781769" table:style-name="ce15">
            <text:p><text:s/>24,781,769<text:s/></text:p>
          </table:table-cell>
          <table:table-cell office:value-type="float" office:value="242140960" table:style-name="ce15">
            <text:p><text:s/>242,140,960<text:s/></text:p>
          </table:table-cell>
          <table:table-cell office:value-type="float" office:value="195747636" table:style-name="ce15">
            <text:p><text:s/>195,747,636<text:s/></text:p>
          </table:table-cell>
          <table:table-cell office:value-type="float" office:value="11460770" table:style-name="ce15">
            <text:p><text:s/>11,460,770<text:s/></text:p>
          </table:table-cell>
          <table:table-cell office:value-type="float" office:value="2580000" table:style-name="ce15">
            <text:p><text:s/>2,580,000<text:s/></text:p>
          </table:table-cell>
          <table:table-cell office:value-type="float" office:value="142943" table:style-name="ce15">
            <text:p><text:s/>142,943<text:s/></text:p>
          </table:table-cell>
          <table:table-cell office:value-type="float" office:value="15408789" table:style-name="ce15">
            <text:p><text:s/>15,408,789<text:s/></text:p>
          </table:table-cell>
          <table:table-cell office:value-type="float" office:value="6778858" table:style-name="ce15">
            <text:p><text:s/>6,778,858<text:s/></text:p>
          </table:table-cell>
          <table:table-cell office:value-type="float" office:value="4528868" table:style-name="ce16">
            <text:p><text:s/>4,528,868<text:s/></text:p>
          </table:table-cell>
          <table:table-cell office:value-type="string" table:style-name="ce14">
            <text:p>ˉˉ存入保證金</text:p>
          </table:table-cell>
          <table:table-cell office:value-type="float" office:value="5493096" table:style-name="ce15">
            <text:p><text:s/>5,493,096<text:s/></text:p>
          </table:table-cell>
          <table:table-cell office:value-type="float" office:value="3531255487" table:style-name="ce15">
            <text:p><text:s/>3,531,255,487<text:s/></text:p>
          </table:table-cell>
          <table:table-cell office:value-type="float" office:value="21734419" table:style-name="ce15">
            <text:p><text:s/>21,734,419<text:s/></text:p>
          </table:table-cell>
          <table:table-cell office:value-type="float" office:value="4877704" table:style-name="ce15">
            <text:p><text:s/>4,877,704<text:s/></text:p>
          </table:table-cell>
          <table:table-cell office:value-type="float" office:value="1154465" table:style-name="ce15">
            <text:p><text:s/>1,154,465<text:s/></text:p>
          </table:table-cell>
          <table:table-cell office:value-type="float" office:value="380748" table:style-name="ce15">
            <text:p><text:s/>380,748<text:s/></text:p>
          </table:table-cell>
          <table:table-cell office:value-type="float" office:value="265976302" table:style-name="ce15">
            <text:p><text:s/>265,976,302<text:s/></text:p>
          </table:table-cell>
          <table:table-cell office:value-type="float" office:value="5307525" table:style-name="ce15">
            <text:p><text:s/>5,307,525<text:s/></text:p>
          </table:table-cell>
          <table:table-cell office:value-type="float" office:value="230296650" table:style-name="ce15">
            <text:p><text:s/>230,296,650<text:s/></text:p>
          </table:table-cell>
          <table:table-cell office:value-type="float" office:value="11067323" table:style-name="ce16">
            <text:p><text:s/>11,067,323<text:s/></text:p>
          </table:table-cell>
          <table:table-cell office:value-type="string" table:style-name="ce14">
            <text:p>ˉˉ存入保證金</text:p>
          </table:table-cell>
          <table:table-cell office:value-type="float" office:value="76900" table:style-name="ce15">
            <text:p><text:s/>76,900<text:s/></text:p>
          </table:table-cell>
          <table:table-cell office:value-type="float" office:value="331800" table:style-name="ce15">
            <text:p><text:s/>331,800<text:s/></text:p>
          </table:table-cell>
          <table:table-cell office:value-type="float" office:value="364500" table:style-name="ce15">
            <text:p><text:s/>364,500<text:s/></text:p>
          </table:table-cell>
          <table:table-cell office:value-type="float" office:value="141540" table:style-name="ce15">
            <text:p><text:s/>141,540<text:s/></text:p>
          </table:table-cell>
          <table:table-cell office:value-type="float" office:value="0" table:style-name="ce15">
            <text:p><text:s/>-<text:s text:c="3"/></text:p>
          </table:table-cell>
          <table:table-cell office:value-type="float" office:value="994049967" table:style-name="ce15">
            <text:p><text:s/>994,049,967<text:s/></text:p>
          </table:table-cell>
          <table:table-cell office:value-type="float" office:value="117960220" table:style-name="ce15">
            <text:p><text:s/>117,960,220<text:s/></text:p>
          </table:table-cell>
          <table:table-cell office:value-type="float" office:value="295806652" table:style-name="ce15">
            <text:p><text:s/>295,806,652<text:s/></text:p>
          </table:table-cell>
          <table:table-cell office:value-type="float" office:value="245081338" table:style-name="ce15">
            <text:p><text:s/>245,081,338<text:s/></text:p>
          </table:table-cell>
          <table:table-cell office:value-type="float" office:value="75916200" table:style-name="ce16">
            <text:p><text:s/>75,916,200<text:s/></text:p>
          </table:table-cell>
          <table:table-cell office:value-type="string" table:style-name="ce14">
            <text:p>ˉˉ存入保證金</text:p>
          </table:table-cell>
          <table:table-cell office:value-type="float" office:value="27871741" table:style-name="ce15">
            <text:p><text:s/>27,871,741<text:s/></text:p>
          </table:table-cell>
          <table:table-cell office:value-type="float" office:value="540065804" table:style-name="ce15">
            <text:p><text:s/>540,065,804<text:s/></text:p>
          </table:table-cell>
          <table:table-cell office:value-type="float" office:value="18253160" table:style-name="ce15">
            <text:p><text:s/>18,253,160<text:s/></text:p>
          </table:table-cell>
          <table:table-cell office:value-type="float" office:value="78590500" table:style-name="ce15">
            <text:p><text:s/>78,590,500<text:s/></text:p>
          </table:table-cell>
          <table:table-cell office:value-type="float" office:value="32350547" table:style-name="ce15">
            <text:p><text:s/>32,350,547<text:s/></text:p>
          </table:table-cell>
          <table:table-cell office:value-type="float" office:value="72345672" table:style-name="ce15">
            <text:p><text:s/>72,345,672<text:s/></text:p>
          </table:table-cell>
          <table:table-cell office:value-type="float" office:value="76903936" table:style-name="ce15">
            <text:p><text:s/>76,903,936<text:s/></text:p>
          </table:table-cell>
          <table:table-cell office:value-type="float" office:value="46679648" table:style-name="ce15">
            <text:p><text:s/>46,679,648<text:s/></text:p>
          </table:table-cell>
          <table:table-cell office:value-type="float" office:value="206938944" table:style-name="ce15">
            <text:p><text:s/>206,938,944<text:s/></text:p>
          </table:table-cell>
          <table:table-cell office:value-type="float" office:value="27376900" table:style-name="ce16">
            <text:p><text:s/>27,376,900<text:s/></text:p>
          </table:table-cell>
          <table:table-cell office:value-type="string" table:style-name="ce14">
            <text:p>ˉˉ存入保證金</text:p>
          </table:table-cell>
          <table:table-cell office:value-type="float" office:value="10540000" table:style-name="ce15">
            <text:p><text:s/>10,540,000<text:s/></text:p>
          </table:table-cell>
          <table:table-cell office:value-type="float" office:value="26365334" table:style-name="ce15">
            <text:p><text:s/>26,365,334<text:s/></text:p>
          </table:table-cell>
          <table:table-cell office:value-type="float" office:value="17859000" table:style-name="ce15">
            <text:p><text:s/>17,859,000<text:s/></text:p>
          </table:table-cell>
          <table:table-cell office:value-type="float" office:value="32772730" table:style-name="ce15">
            <text:p><text:s/>32,772,730<text:s/></text:p>
          </table:table-cell>
          <table:table-cell office:value-type="float" office:value="5022810" table:style-name="ce15">
            <text:p><text:s/>5,022,810<text:s/></text:p>
          </table:table-cell>
          <table:table-cell office:value-type="float" office:value="50000" table:style-name="ce15">
            <text:p><text:s/>50,000<text:s/></text:p>
          </table:table-cell>
          <table:table-cell office:value-type="float" office:value="4912000" table:style-name="ce15">
            <text:p><text:s/>4,912,000<text:s/></text:p>
          </table:table-cell>
          <table:table-cell office:value-type="float" office:value="1675000" table:style-name="ce15">
            <text:p><text:s/>1,675,000<text:s/></text:p>
          </table:table-cell>
          <table:table-cell office:value-type="float" office:value="34157508" table:style-name="ce15">
            <text:p><text:s/>34,157,508<text:s/></text:p>
          </table:table-cell>
          <table:table-cell office:value-type="float" office:value="1125894015" table:style-name="ce16">
            <text:p><text:s/>1,125,894,015<text:s/></text:p>
          </table:table-cell>
          <table:table-cell office:value-type="string" table:style-name="ce14">
            <text:p>ˉˉ存入保證金</text:p>
          </table:table-cell>
          <table:table-cell office:value-type="float" office:value="93196060" table:style-name="ce15">
            <text:p><text:s/>93,196,060<text:s/></text:p>
          </table:table-cell>
          <table:table-cell office:value-type="float" office:value="113235527" table:style-name="ce15">
            <text:p><text:s/>113,235,527<text:s/></text:p>
          </table:table-cell>
          <table:table-cell office:value-type="float" office:value="4122830" table:style-name="ce15">
            <text:p><text:s/>4,122,830<text:s/></text:p>
          </table:table-cell>
          <table:table-cell office:value-type="float" office:value="18371947" table:style-name="ce15">
            <text:p><text:s/>18,371,947<text:s/></text:p>
          </table:table-cell>
          <table:table-cell office:value-type="float" office:value="17093654" table:style-name="ce15">
            <text:p><text:s/>17,093,654<text:s/></text:p>
          </table:table-cell>
          <table:table-cell office:value-type="float" office:value="515720302" table:style-name="ce15">
            <text:p><text:s/>515,720,302<text:s/></text:p>
          </table:table-cell>
          <table:table-cell office:value-type="float" office:value="2370000" table:style-name="ce15">
            <text:p><text:s/>2,370,000<text:s/></text:p>
          </table:table-cell>
          <table:table-cell office:value-type="float" office:value="0" table:style-name="ce15">
            <text:p><text:s/>-<text:s text:c="3"/></text:p>
          </table:table-cell>
          <table:table-cell office:value-type="float" office:value="3077161" table:style-name="ce15">
            <text:p><text:s/>3,077,161<text:s/></text:p>
          </table:table-cell>
          <table:table-cell office:value-type="float" office:value="358706534" table:style-name="ce16">
            <text:p><text:s/>358,706,534<text:s/></text:p>
          </table:table-cell>
          <table:table-cell office:value-type="string" table:style-name="ce14">
            <text:p>ˉˉ存入保證金</text:p>
          </table:table-cell>
          <table:table-cell office:value-type="float" office:value="4669531076" table:style-name="ce15">
            <text:p><text:s/>4,669,531,076<text:s/></text:p>
          </table:table-cell>
          <table:table-cell office:value-type="float" office:value="38492487" table:style-name="ce15">
            <text:p><text:s/>38,492,487<text:s/></text:p>
          </table:table-cell>
          <table:table-cell office:value-type="float" office:value="0" table:style-name="ce15">
            <text:p><text:s/>-<text:s text:c="3"/></text:p>
          </table:table-cell>
          <table:table-cell office:value-type="float" office:value="55628580" table:style-name="ce15">
            <text:p><text:s/>55,628,580<text:s/></text:p>
          </table:table-cell>
          <table:table-cell office:value-type="float" office:value="390993416" table:style-name="ce15">
            <text:p><text:s/>390,993,416<text:s/></text:p>
          </table:table-cell>
          <table:table-cell office:value-type="float" office:value="8964229" table:style-name="ce15">
            <text:p><text:s/>8,964,229<text:s/></text:p>
          </table:table-cell>
          <table:table-cell office:value-type="float" office:value="1660092339" table:style-name="ce15">
            <text:p><text:s/>1,660,092,339<text:s/></text:p>
          </table:table-cell>
          <table:table-cell office:value-type="float" office:value="2515360025" table:style-name="ce15">
            <text:p><text:s/>2,515,360,025<text:s/></text:p>
          </table:table-cell>
          <table:table-cell office:value-type="float" office:value="61606944" table:style-name="ce15">
            <text:p><text:s/>61,606,944<text:s/></text:p>
          </table:table-cell>
          <table:table-cell office:value-type="float" office:value="16452458" table:style-name="ce16">
            <text:p><text:s/>16,452,458<text:s/></text:p>
          </table:table-cell>
          <table:table-cell office:value-type="string" table:style-name="ce14">
            <text:p>ˉˉ存入保證金</text:p>
          </table:table-cell>
          <table:table-cell office:value-type="float" office:value="19960745" table:style-name="ce15">
            <text:p><text:s/>19,960,745<text:s/></text:p>
          </table:table-cell>
          <table:table-cell office:value-type="float" office:value="7033962" table:style-name="ce15">
            <text:p><text:s/>7,033,962<text:s/></text:p>
          </table:table-cell>
          <table:table-cell office:value-type="float" office:value="8953505" table:style-name="ce15">
            <text:p><text:s/>8,953,505<text:s/></text:p>
          </table:table-cell>
          <table:table-cell office:value-type="float" office:value="2345402" table:style-name="ce15">
            <text:p><text:s/>2,345,402<text:s/></text:p>
          </table:table-cell>
          <table:table-cell office:value-type="float" office:value="6860872" table:style-name="ce15">
            <text:p><text:s/>6,860,872<text:s/></text:p>
          </table:table-cell>
          <table:table-cell office:value-type="float" office:value="31845393" table:style-name="ce15">
            <text:p><text:s/>31,845,393<text:s/></text:p>
          </table:table-cell>
          <table:table-cell office:value-type="float" office:value="31845393" table:style-name="ce15">
            <text:p><text:s/>31,845,393<text:s/></text:p>
          </table:table-cell>
          <table:table-cell office:value-type="float" office:value="31461947" table:style-name="ce15">
            <text:p><text:s/>31,461,947<text:s/></text:p>
          </table:table-cell>
          <table:table-cell office:value-type="float" office:value="1431991" table:style-name="ce15">
            <text:p><text:s/>1,431,991<text:s/></text:p>
          </table:table-cell>
          <table:table-cell office:value-type="float" office:value="1240991" table:style-name="ce16">
            <text:p><text:s/>1,240,991<text:s/></text:p>
          </table:table-cell>
          <table:table-cell office:value-type="string" table:style-name="ce14">
            <text:p>ˉˉ存入保證金</text:p>
          </table:table-cell>
          <table:table-cell office:value-type="float" office:value="0" table:style-name="ce15">
            <text:p><text:s/>-<text:s text:c="3"/></text:p>
          </table:table-cell>
          <table:table-cell office:value-type="float" office:value="28788965" table:style-name="ce15">
            <text:p><text:s/>28,788,965<text:s/></text:p>
          </table:table-cell>
          <table:table-cell office:value-type="float" office:value="1042382903" table:style-name="ce15">
            <text:p><text:s/>1,042,382,903<text:s/></text:p>
          </table:table-cell>
          <table:table-cell office:value-type="float" office:value="31430231" table:style-name="ce15">
            <text:p><text:s/>31,430,231<text:s/></text:p>
          </table:table-cell>
          <table:table-cell office:value-type="float" office:value="399059685" table:style-name="ce15">
            <text:p><text:s/>399,059,685<text:s/></text:p>
          </table:table-cell>
          <table:table-cell office:value-type="float" office:value="224451511" table:style-name="ce15">
            <text:p><text:s/>224,451,511<text:s/></text:p>
          </table:table-cell>
          <table:table-cell office:value-type="float" office:value="21573996" table:style-name="ce15">
            <text:p><text:s/>21,573,996<text:s/></text:p>
          </table:table-cell>
          <table:table-cell office:value-type="float" office:value="12218748" table:style-name="ce15">
            <text:p><text:s/>12,218,748<text:s/></text:p>
          </table:table-cell>
          <table:table-cell office:value-type="float" office:value="72414855" table:style-name="ce15">
            <text:p><text:s/>72,414,855<text:s/></text:p>
          </table:table-cell>
          <table:table-cell office:value-type="float" office:value="28898623" table:style-name="ce16">
            <text:p><text:s/>28,898,623<text:s/></text:p>
          </table:table-cell>
          <table:table-cell office:value-type="string" table:style-name="ce14">
            <text:p>ˉˉ存入保證金</text:p>
          </table:table-cell>
          <table:table-cell office:value-type="float" office:value="10530885" table:style-name="ce15">
            <text:p><text:s/>10,530,885<text:s/></text:p>
          </table:table-cell>
          <table:table-cell office:value-type="float" office:value="5132733" table:style-name="ce15">
            <text:p><text:s/>5,132,733<text:s/></text:p>
          </table:table-cell>
          <table:table-cell office:value-type="float" office:value="6677640" table:style-name="ce15">
            <text:p><text:s/>6,677,640<text:s/></text:p>
          </table:table-cell>
          <table:table-cell office:value-type="float" office:value="1286550" table:style-name="ce15">
            <text:p><text:s/>1,286,550<text:s/></text:p>
          </table:table-cell>
          <table:table-cell office:value-type="float" office:value="10741762" table:style-name="ce15">
            <text:p><text:s/>10,741,762<text:s/></text:p>
          </table:table-cell>
          <table:table-cell office:value-type="float" office:value="3807292" table:style-name="ce15">
            <text:p><text:s/>3,807,292<text:s/></text:p>
          </table:table-cell>
          <table:table-cell office:value-type="float" office:value="8183453" table:style-name="ce15">
            <text:p><text:s/>8,183,453<text:s/></text:p>
          </table:table-cell>
          <table:table-cell office:value-type="float" office:value="2784900" table:style-name="ce15">
            <text:p><text:s/>2,784,900<text:s/></text:p>
          </table:table-cell>
          <table:table-cell office:value-type="float" office:value="2178028" table:style-name="ce15">
            <text:p><text:s/>2,178,028<text:s/></text:p>
          </table:table-cell>
          <table:table-cell office:value-type="float" office:value="5215352" table:style-name="ce16">
            <text:p><text:s/>5,215,352<text:s/></text:p>
          </table:table-cell>
          <table:table-cell office:value-type="string" table:style-name="ce14">
            <text:p>ˉˉ存入保證金</text:p>
          </table:table-cell>
          <table:table-cell office:value-type="float" office:value="6674132" table:style-name="ce15">
            <text:p><text:s/>6,674,132<text:s/></text:p>
          </table:table-cell>
          <table:table-cell office:value-type="float" office:value="1369100" table:style-name="ce15">
            <text:p><text:s/>1,369,100<text:s/></text:p>
          </table:table-cell>
          <table:table-cell office:value-type="float" office:value="159006174" table:style-name="ce15">
            <text:p><text:s/>159,006,174<text:s/></text:p>
          </table:table-cell>
          <table:table-cell office:value-type="float" office:value="15715530" table:style-name="ce15">
            <text:p><text:s/>15,715,530<text:s/></text:p>
          </table:table-cell>
          <table:table-cell office:value-type="float" office:value="761750" table:style-name="ce15">
            <text:p><text:s/>761,750<text:s/></text:p>
          </table:table-cell>
          <table:table-cell office:value-type="float" office:value="7176633" table:style-name="ce15">
            <text:p><text:s/>7,176,633<text:s/></text:p>
          </table:table-cell>
          <table:table-cell office:value-type="float" office:value="5093340" table:style-name="ce15">
            <text:p><text:s/>5,093,340<text:s/></text:p>
          </table:table-cell>
          <table:table-cell office:value-type="float" office:value="433864924" table:style-name="ce15">
            <text:p><text:s/>433,864,924<text:s/></text:p>
          </table:table-cell>
          <table:table-cell office:value-type="float" office:value="56449053" table:style-name="ce16">
            <text:p><text:s/>56,449,053<text:s/></text:p>
          </table:table-cell>
          <table:table-cell office:value-type="float" office:value="291620359" table:style-name="ce16">
            <text:p><text:s/>291,620,359<text:s/></text:p>
          </table:table-cell>
          <table:table-cell office:value-type="string" table:style-name="ce14">
            <text:p>ˉˉ存入保證金</text:p>
          </table:table-cell>
          <table:table-cell office:value-type="float" office:value="28756863" table:style-name="ce15">
            <text:p><text:s/>28,756,863<text:s/></text:p>
          </table:table-cell>
          <table:table-cell office:value-type="float" office:value="46797177" table:style-name="ce15">
            <text:p><text:s/>46,797,177<text:s/></text:p>
          </table:table-cell>
          <table:table-cell office:value-type="float" office:value="4047232" table:style-name="ce15">
            <text:p><text:s/>4,047,232<text:s/></text:p>
          </table:table-cell>
          <table:table-cell office:value-type="float" office:value="4602815" table:style-name="ce15">
            <text:p><text:s/>4,602,815<text:s/></text:p>
          </table:table-cell>
          <table:table-cell office:value-type="float" office:value="1591425" table:style-name="ce15">
            <text:p><text:s/>1,591,425<text:s/></text:p>
          </table:table-cell>
          <table:table-cell office:value-type="float" office:value="92083903" table:style-name="ce15">
            <text:p><text:s/>92,083,903<text:s/></text:p>
          </table:table-cell>
          <table:table-cell office:value-type="float" office:value="56077548" table:style-name="ce15">
            <text:p><text:s/>56,077,548<text:s/></text:p>
          </table:table-cell>
          <table:table-cell office:value-type="float" office:value="28170715" table:style-name="ce15">
            <text:p><text:s/>28,170,715<text:s/></text:p>
          </table:table-cell>
          <table:table-cell office:value-type="float" office:value="6585640" table:style-name="ce15">
            <text:p><text:s/>6,585,640<text:s/></text:p>
          </table:table-cell>
          <table:table-cell office:value-type="float" office:value="1250000" table:style-name="ce16">
            <text:p><text:s/>1,250,000<text:s/></text:p>
          </table:table-cell>
          <table:table-cell office:value-type="string" table:style-name="ce14">
            <text:p>ˉˉ存入保證金</text:p>
          </table:table-cell>
          <table:table-cell office:value-type="float" office:value="176627033" table:style-name="ce15">
            <text:p><text:s/>176,627,033<text:s/></text:p>
          </table:table-cell>
          <table:table-cell office:value-type="float" office:value="46180364" table:style-name="ce15">
            <text:p><text:s/>46,180,364<text:s/></text:p>
          </table:table-cell>
          <table:table-cell office:value-type="float" office:value="17456744" table:style-name="ce15">
            <text:p><text:s/>17,456,744<text:s/></text:p>
          </table:table-cell>
          <table:table-cell office:value-type="float" office:value="10343615" table:style-name="ce15">
            <text:p><text:s/>10,343,615<text:s/></text:p>
          </table:table-cell>
          <table:table-cell office:value-type="float" office:value="11180748" table:style-name="ce15">
            <text:p><text:s/>11,180,748<text:s/></text:p>
          </table:table-cell>
          <table:table-cell office:value-type="float" office:value="26066171" table:style-name="ce15">
            <text:p><text:s/>26,066,171<text:s/></text:p>
          </table:table-cell>
          <table:table-cell office:value-type="float" office:value="6179536" table:style-name="ce15">
            <text:p><text:s/>6,179,536<text:s/></text:p>
          </table:table-cell>
          <table:table-cell office:value-type="float" office:value="6672827" table:style-name="ce15">
            <text:p><text:s/>6,672,827<text:s/></text:p>
          </table:table-cell>
          <table:table-cell office:value-type="float" office:value="18039769" table:style-name="ce15">
            <text:p><text:s/>18,039,769<text:s/></text:p>
          </table:table-cell>
          <table:table-cell office:value-type="float" office:value="13588591" table:style-name="ce16">
            <text:p><text:s/>13,588,591<text:s/></text:p>
          </table:table-cell>
          <table:table-cell office:value-type="string" table:style-name="ce14">
            <text:p>ˉˉ存入保證金</text:p>
          </table:table-cell>
          <table:table-cell office:value-type="float" office:value="14534842" table:style-name="ce15">
            <text:p><text:s/>14,534,842<text:s/></text:p>
          </table:table-cell>
          <table:table-cell office:value-type="float" office:value="6383826" table:style-name="ce15">
            <text:p><text:s/>6,383,826<text:s/></text:p>
          </table:table-cell>
          <table:table-cell office:value-type="float" office:value="110396214" table:style-name="ce15">
            <text:p><text:s/>110,396,214<text:s/></text:p>
          </table:table-cell>
          <table:table-cell office:value-type="float" office:value="5341931" table:style-name="ce15">
            <text:p><text:s/>5,341,931<text:s/></text:p>
          </table:table-cell>
          <table:table-cell office:value-type="float" office:value="700000" table:style-name="ce15">
            <text:p><text:s/>700,000<text:s/></text:p>
          </table:table-cell>
          <table:table-cell office:value-type="float" office:value="104354283" table:style-name="ce15">
            <text:p><text:s/>104,354,283<text:s/></text:p>
          </table:table-cell>
          <table:table-cell office:value-type="float" office:value="35448153" table:style-name="ce15">
            <text:p><text:s/>35,448,153<text:s/></text:p>
          </table:table-cell>
          <table:table-cell office:value-type="float" office:value="1093768" table:style-name="ce15">
            <text:p><text:s/>1,093,768<text:s/></text:p>
          </table:table-cell>
          <table:table-cell office:value-type="float" office:value="7849703" table:style-name="ce16">
            <text:p><text:s/>7,849,703<text:s/></text:p>
          </table:table-cell>
          <table:table-cell office:value-type="string" table:style-name="ce14">
            <text:p>ˉˉ存入保證金</text:p>
          </table:table-cell>
          <table:table-cell office:value-type="float" office:value="25443374" table:style-name="ce15">
            <text:p><text:s/>25,443,374<text:s/></text:p>
          </table:table-cell>
          <table:table-cell office:value-type="float" office:value="1061308" table:style-name="ce15">
            <text:p><text:s/>1,061,308<text:s/></text:p>
          </table:table-cell>
          <table:table-cell office:value-type="float" office:value="4126785627" table:style-name="ce15">
            <text:p><text:s/>4,126,785,627<text:s/></text:p>
          </table:table-cell>
          <table:table-cell office:value-type="float" office:value="1643225" table:style-name="ce15">
            <text:p><text:s/>1,643,225<text:s/></text:p>
          </table:table-cell>
          <table:table-cell office:value-type="float" office:value="795000" table:style-name="ce15">
            <text:p><text:s/>795,000<text:s/></text:p>
          </table:table-cell>
          <table:table-cell office:value-type="float" office:value="590158" table:style-name="ce15">
            <text:p><text:s/>590,158<text:s/></text:p>
          </table:table-cell>
          <table:table-cell office:value-type="float" office:value="4122058583" table:style-name="ce15">
            <text:p><text:s/>4,122,058,583<text:s/></text:p>
          </table:table-cell>
          <table:table-cell office:value-type="float" office:value="1698661" table:style-name="ce15">
            <text:p><text:s/>1,698,661<text:s/></text:p>
          </table:table-cell>
          <table:table-cell office:value-type="float" office:value="302429364" table:style-name="ce16">
            <text:p><text:s/>302,429,364<text:s/></text:p>
          </table:table-cell>
          <table:table-cell office:value-type="string" table:style-name="ce14">
            <text:p>ˉˉ存入保證金</text:p>
          </table:table-cell>
          <table:table-cell office:value-type="float" office:value="1115916" table:style-name="ce16">
            <text:p><text:s/>1,115,916<text:s/></text:p>
          </table:table-cell>
          <table:table-cell office:value-type="float" office:value="260129070" table:style-name="ce15">
            <text:p><text:s/>260,129,070<text:s/></text:p>
          </table:table-cell>
          <table:table-cell office:value-type="float" office:value="8094623" table:style-name="ce15">
            <text:p><text:s/>8,094,623<text:s/></text:p>
          </table:table-cell>
          <table:table-cell office:value-type="float" office:value="33089755" table:style-name="ce15">
            <text:p><text:s/>33,089,755<text:s/></text:p>
          </table:table-cell>
          <table:table-cell office:value-type="float" office:value="97049921" table:style-name="ce15">
            <text:p><text:s/>97,049,921<text:s/></text:p>
          </table:table-cell>
          <table:table-cell office:value-type="float" office:value="97049921" table:style-name="ce15">
            <text:p><text:s/>97,049,92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存入保證金</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ˉˉ應付保管款</text:p>
          </table:table-cell>
          <table:table-cell office:value-type="float" office:value="383586860088" table:style-name="ce15">
            <text:p><text:s/>383,586,860,088<text:s/></text:p>
          </table:table-cell>
          <table:table-cell office:value-type="float" office:value="79837599" table:style-name="ce15">
            <text:p><text:s/>79,837,599<text:s/></text:p>
          </table:table-cell>
          <table:table-cell office:value-type="float" office:value="3357326" table:style-name="ce15">
            <text:p><text:s/>3,357,326<text:s/></text:p>
          </table:table-cell>
          <table:table-cell office:value-type="float" office:value="8140081" table:style-name="ce15">
            <text:p><text:s/>8,140,081<text:s/></text:p>
          </table:table-cell>
          <table:table-cell office:value-type="float" office:value="4808971" table:style-name="ce15">
            <text:p><text:s/>4,808,971<text:s/></text:p>
          </table:table-cell>
          <table:table-cell office:value-type="float" office:value="1476736" table:style-name="ce15">
            <text:p><text:s/>1,476,736<text:s/></text:p>
          </table:table-cell>
          <table:table-cell office:value-type="float" office:value="62054485" table:style-name="ce15">
            <text:p><text:s/>62,054,485<text:s/></text:p>
          </table:table-cell>
          <table:table-cell office:value-type="float" office:value="1097881925" table:style-name="ce15">
            <text:p><text:s/>1,097,881,925<text:s/></text:p>
          </table:table-cell>
          <table:table-cell office:value-type="float" office:value="26820346" table:style-name="ce15">
            <text:p><text:s/>26,820,346<text:s/></text:p>
          </table:table-cell>
          <table:table-cell office:value-type="float" office:value="28734020" table:style-name="ce16">
            <text:p><text:s/>28,734,020<text:s/></text:p>
          </table:table-cell>
          <table:table-cell office:value-type="string" table:style-name="ce14">
            <text:p>ˉˉ應付保管款</text:p>
          </table:table-cell>
          <table:table-cell office:value-type="float" office:value="351482" table:style-name="ce15">
            <text:p><text:s/>351,482<text:s/></text:p>
          </table:table-cell>
          <table:table-cell office:value-type="float" office:value="3831909" table:style-name="ce15">
            <text:p><text:s/>3,831,909<text:s/></text:p>
          </table:table-cell>
          <table:table-cell office:value-type="float" office:value="37259534" table:style-name="ce15">
            <text:p><text:s/>37,259,534<text:s/></text:p>
          </table:table-cell>
          <table:table-cell office:value-type="float" office:value="2216891" table:style-name="ce15">
            <text:p><text:s/>2,216,891<text:s/></text:p>
          </table:table-cell>
          <table:table-cell office:value-type="float" office:value="0" table:style-name="ce15">
            <text:p><text:s/>-<text:s text:c="3"/></text:p>
          </table:table-cell>
          <table:table-cell office:value-type="float" office:value="8021178" table:style-name="ce15">
            <text:p><text:s/>8,021,178<text:s/></text:p>
          </table:table-cell>
          <table:table-cell office:value-type="float" office:value="6255867" table:style-name="ce15">
            <text:p><text:s/>6,255,867<text:s/></text:p>
          </table:table-cell>
          <table:table-cell office:value-type="float" office:value="2958845" table:style-name="ce15">
            <text:p><text:s/>2,958,845<text:s/></text:p>
          </table:table-cell>
          <table:table-cell office:value-type="float" office:value="2523811" table:style-name="ce15">
            <text:p><text:s/>2,523,811<text:s/></text:p>
          </table:table-cell>
          <table:table-cell office:value-type="float" office:value="6388398" table:style-name="ce16">
            <text:p><text:s/>6,388,398<text:s/></text:p>
          </table:table-cell>
          <table:table-cell office:value-type="string" table:style-name="ce14">
            <text:p>ˉˉ應付保管款</text:p>
          </table:table-cell>
          <table:table-cell office:value-type="float" office:value="3504780" table:style-name="ce15">
            <text:p><text:s/>3,504,780<text:s/></text:p>
          </table:table-cell>
          <table:table-cell office:value-type="float" office:value="5391682" table:style-name="ce15">
            <text:p><text:s/>5,391,682<text:s/></text:p>
          </table:table-cell>
          <table:table-cell office:value-type="float" office:value="2109102" table:style-name="ce15">
            <text:p><text:s/>2,109,102<text:s/></text:p>
          </table:table-cell>
          <table:table-cell office:value-type="float" office:value="958299684" table:style-name="ce15">
            <text:p><text:s/>958,299,684<text:s/></text:p>
          </table:table-cell>
          <table:table-cell office:value-type="float" office:value="3214396" table:style-name="ce15">
            <text:p><text:s/>3,214,396<text:s/></text:p>
          </table:table-cell>
          <table:table-cell office:value-type="float" office:value="28034557" table:style-name="ce15">
            <text:p><text:s/>28,034,557<text:s/></text:p>
          </table:table-cell>
          <table:table-cell office:value-type="float" office:value="28034557" table:style-name="ce15">
            <text:p><text:s/>28,034,557<text:s/></text:p>
          </table:table-cell>
          <table:table-cell office:value-type="float" office:value="95802467662" table:style-name="ce15">
            <text:p><text:s/>95,802,467,662<text:s/></text:p>
          </table:table-cell>
          <table:table-cell office:value-type="float" office:value="58735771" table:style-name="ce15">
            <text:p><text:s/>58,735,771<text:s/></text:p>
          </table:table-cell>
          <table:table-cell office:value-type="float" office:value="8493554" table:style-name="ce16">
            <text:p><text:s/>8,493,554<text:s/></text:p>
          </table:table-cell>
          <table:table-cell office:value-type="string" table:style-name="ce14">
            <text:p>ˉˉ應付保管款</text:p>
          </table:table-cell>
          <table:table-cell office:value-type="float" office:value="4969333" table:style-name="ce15">
            <text:p><text:s/>4,969,333<text:s/></text:p>
          </table:table-cell>
          <table:table-cell office:value-type="float" office:value="12667" table:style-name="ce15">
            <text:p><text:s/>12,667<text:s/></text:p>
          </table:table-cell>
          <table:table-cell office:value-type="float" office:value="2000" table:style-name="ce15">
            <text:p><text:s/>2,000<text:s/></text:p>
          </table:table-cell>
          <table:table-cell office:value-type="float" office:value="4874609" table:style-name="ce15">
            <text:p><text:s/>4,874,609<text:s/></text:p>
          </table:table-cell>
          <table:table-cell office:value-type="float" office:value="628808" table:style-name="ce15">
            <text:p><text:s/>628,808<text:s/></text:p>
          </table:table-cell>
          <table:table-cell office:value-type="float" office:value="0" table:style-name="ce15">
            <text:p><text:s/>-<text:s text:c="3"/></text:p>
          </table:table-cell>
          <table:table-cell office:value-type="float" office:value="36589833" table:style-name="ce15">
            <text:p><text:s/>36,589,833<text:s/></text:p>
          </table:table-cell>
          <table:table-cell office:value-type="float" office:value="123876271" table:style-name="ce15">
            <text:p><text:s/>123,876,271<text:s/></text:p>
          </table:table-cell>
          <table:table-cell office:value-type="float" office:value="67342644" table:style-name="ce15">
            <text:p><text:s/>67,342,644<text:s/></text:p>
          </table:table-cell>
          <table:table-cell office:value-type="float" office:value="8665910" table:style-name="ce16">
            <text:p><text:s/>8,665,910<text:s/></text:p>
          </table:table-cell>
          <table:table-cell office:value-type="string" table:style-name="ce14">
            <text:p>ˉˉ應付保管款</text:p>
          </table:table-cell>
          <table:table-cell office:value-type="float" office:value="15155847" table:style-name="ce15">
            <text:p><text:s/>15,155,847<text:s/></text:p>
          </table:table-cell>
          <table:table-cell office:value-type="float" office:value="1597873" table:style-name="ce15">
            <text:p><text:s/>1,597,873<text:s/></text:p>
          </table:table-cell>
          <table:table-cell office:value-type="float" office:value="26549057051" table:style-name="ce15">
            <text:p><text:s/>26,549,057,051<text:s/></text:p>
          </table:table-cell>
          <table:table-cell office:value-type="float" office:value="8891222834" table:style-name="ce15">
            <text:p><text:s/>8,891,222,834<text:s/></text:p>
          </table:table-cell>
          <table:table-cell office:value-type="float" office:value="8950419596" table:style-name="ce15">
            <text:p><text:s/>8,950,419,596<text:s/></text:p>
          </table:table-cell>
          <table:table-cell office:value-type="float" office:value="8556543708" table:style-name="ce15">
            <text:p><text:s/>8,556,543,708<text:s/></text:p>
          </table:table-cell>
          <table:table-cell office:value-type="float" office:value="3883748248" table:style-name="ce15">
            <text:p><text:s/>3,883,748,248<text:s/></text:p>
          </table:table-cell>
          <table:table-cell office:value-type="float" office:value="1073378084" table:style-name="ce15">
            <text:p><text:s/>1,073,378,084<text:s/></text:p>
          </table:table-cell>
          <table:table-cell office:value-type="float" office:value="10542687005" table:style-name="ce15">
            <text:p><text:s/>10,542,687,005<text:s/></text:p>
          </table:table-cell>
          <table:table-cell office:value-type="float" office:value="761868593" table:style-name="ce16">
            <text:p><text:s/>761,868,593<text:s/></text:p>
          </table:table-cell>
          <table:table-cell office:value-type="string" table:style-name="ce14">
            <text:p>ˉˉ應付保管款</text:p>
          </table:table-cell>
          <table:table-cell office:value-type="float" office:value="1995953291" table:style-name="ce15">
            <text:p><text:s/>1,995,953,291<text:s/></text:p>
          </table:table-cell>
          <table:table-cell office:value-type="float" office:value="1350951088" table:style-name="ce15">
            <text:p><text:s/>1,350,951,088<text:s/></text:p>
          </table:table-cell>
          <table:table-cell office:value-type="float" office:value="1000432108" table:style-name="ce15">
            <text:p><text:s/>1,000,432,108<text:s/></text:p>
          </table:table-cell>
          <table:table-cell office:value-type="float" office:value="5747736761" table:style-name="ce15">
            <text:p><text:s/>5,747,736,761<text:s/></text:p>
          </table:table-cell>
          <table:table-cell office:value-type="float" office:value="1946065607" table:style-name="ce15">
            <text:p><text:s/>1,946,065,607<text:s/></text:p>
          </table:table-cell>
          <table:table-cell office:value-type="float" office:value="9589663313" table:style-name="ce15">
            <text:p><text:s/>9,589,663,313<text:s/></text:p>
          </table:table-cell>
          <table:table-cell office:value-type="float" office:value="1372368304" table:style-name="ce15">
            <text:p><text:s/>1,372,368,304<text:s/></text:p>
          </table:table-cell>
          <table:table-cell office:value-type="float" office:value="315294754" table:style-name="ce15">
            <text:p><text:s/>315,294,754<text:s/></text:p>
          </table:table-cell>
          <table:table-cell office:value-type="float" office:value="752745275" table:style-name="ce15">
            <text:p><text:s/>752,745,275<text:s/></text:p>
          </table:table-cell>
          <table:table-cell office:value-type="float" office:value="1040869948" table:style-name="ce16">
            <text:p><text:s/>1,040,869,948<text:s/></text:p>
          </table:table-cell>
          <table:table-cell office:value-type="string" table:style-name="ce14">
            <text:p>ˉˉ應付保管款</text:p>
          </table:table-cell>
          <table:table-cell office:value-type="float" office:value="754678286" table:style-name="ce15">
            <text:p><text:s/>754,678,286<text:s/></text:p>
          </table:table-cell>
          <table:table-cell office:value-type="float" office:value="226302912" table:style-name="ce15">
            <text:p><text:s/>226,302,912<text:s/></text:p>
          </table:table-cell>
          <table:table-cell office:value-type="float" office:value="202635" table:style-name="ce15">
            <text:p><text:s/>202,635<text:s/></text:p>
          </table:table-cell>
          <table:table-cell office:value-type="float" office:value="0" table:style-name="ce15">
            <text:p><text:s/>-<text:s text:c="3"/></text:p>
          </table:table-cell>
          <table:table-cell office:value-type="float" office:value="165399314" table:style-name="ce15">
            <text:p><text:s/>165,399,314<text:s/></text:p>
          </table:table-cell>
          <table:table-cell office:value-type="float" office:value="3933827" table:style-name="ce15">
            <text:p><text:s/>3,933,827<text:s/></text:p>
          </table:table-cell>
          <table:table-cell office:value-type="float" office:value="19003681" table:style-name="ce15">
            <text:p><text:s/>19,003,681<text:s/></text:p>
          </table:table-cell>
          <table:table-cell office:value-type="float" office:value="9002122" table:style-name="ce15">
            <text:p><text:s/>9,002,122<text:s/></text:p>
          </table:table-cell>
          <table:table-cell office:value-type="float" office:value="3966551" table:style-name="ce15">
            <text:p><text:s/>3,966,551<text:s/></text:p>
          </table:table-cell>
          <table:table-cell office:value-type="float" office:value="1983997" table:style-name="ce16">
            <text:p><text:s/>1,983,997<text:s/></text:p>
          </table:table-cell>
          <table:table-cell office:value-type="string" table:style-name="ce14">
            <text:p>ˉˉ應付保管款</text:p>
          </table:table-cell>
          <table:table-cell office:value-type="float" office:value="2083417" table:style-name="ce15">
            <text:p><text:s/>2,083,41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967594" table:style-name="ce15">
            <text:p><text:s/>1,967,594<text:s/></text:p>
          </table:table-cell>
          <table:table-cell office:value-type="float" office:value="3672684" table:style-name="ce15">
            <text:p><text:s/>3,672,684<text:s/></text:p>
          </table:table-cell>
          <table:table-cell office:value-type="float" office:value="0" table:style-name="ce15">
            <text:p><text:s/>-<text:s text:c="3"/></text:p>
          </table:table-cell>
          <table:table-cell office:value-type="float" office:value="2818680" table:style-name="ce15">
            <text:p><text:s/>2,818,6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408999" table:style-name="ce15">
            <text:p><text:s/>408,999<text:s/></text:p>
          </table:table-cell>
          <table:table-cell office:value-type="float" office:value="445005" table:style-name="ce15">
            <text:p><text:s/>445,005<text:s/></text:p>
          </table:table-cell>
          <table:table-cell office:value-type="float" office:value="0" table:style-name="ce15">
            <text:p><text:s/>-<text:s text:c="3"/></text:p>
          </table:table-cell>
          <table:table-cell office:value-type="float" office:value="177908406" table:style-name="ce15">
            <text:p><text:s/>177,908,406<text:s/></text:p>
          </table:table-cell>
          <table:table-cell office:value-type="float" office:value="17020992" table:style-name="ce15">
            <text:p><text:s/>17,020,992<text:s/></text:p>
          </table:table-cell>
          <table:table-cell office:value-type="float" office:value="17258690" table:style-name="ce15">
            <text:p><text:s/>17,258,690<text:s/></text:p>
          </table:table-cell>
          <table:table-cell office:value-type="float" office:value="24467995" table:style-name="ce15">
            <text:p><text:s/>24,467,99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90642121" table:style-name="ce15">
            <text:p><text:s/>90,642,121<text:s/></text:p>
          </table:table-cell>
          <table:table-cell office:value-type="float" office:value="0" table:style-name="ce15">
            <text:p><text:s/>-<text:s text:c="3"/></text:p>
          </table:table-cell>
          <table:table-cell office:value-type="float" office:value="28518608" table:style-name="ce15">
            <text:p><text:s/>28,518,608<text:s/></text:p>
          </table:table-cell>
          <table:table-cell office:value-type="float" office:value="125065218" table:style-name="ce15">
            <text:p><text:s/>125,065,218<text:s/></text:p>
          </table:table-cell>
          <table:table-cell office:value-type="float" office:value="113355560" table:style-name="ce15">
            <text:p><text:s/>113,355,560<text:s/></text:p>
          </table:table-cell>
          <table:table-cell office:value-type="float" office:value="11709658" table:style-name="ce15">
            <text:p><text:s/>11,709,658<text:s/></text:p>
          </table:table-cell>
          <table:table-cell office:value-type="float" office:value="0" table:style-name="ce15">
            <text:p><text:s/>-<text:s text:c="3"/></text:p>
          </table:table-cell>
          <table:table-cell office:value-type="float" office:value="78952697" table:style-name="ce15">
            <text:p><text:s/>78,952,697<text:s/></text:p>
          </table:table-cell>
          <table:table-cell office:value-type="float" office:value="8400981" table:style-name="ce15">
            <text:p><text:s/>8,400,981<text:s/></text:p>
          </table:table-cell>
          <table:table-cell office:value-type="float" office:value="70551716" table:style-name="ce16">
            <text:p><text:s/>70,551,716<text:s/></text:p>
          </table:table-cell>
          <table:table-cell office:value-type="string" table:style-name="ce14">
            <text:p>ˉˉ應付保管款</text:p>
          </table:table-cell>
          <table:table-cell office:value-type="float" office:value="95311980225" table:style-name="ce15">
            <text:p><text:s/>95,311,980,225<text:s/></text:p>
          </table:table-cell>
          <table:table-cell office:value-type="float" office:value="1550587" table:style-name="ce15">
            <text:p><text:s/>1,550,587<text:s/></text:p>
          </table:table-cell>
          <table:table-cell office:value-type="float" office:value="35346455530" table:style-name="ce15">
            <text:p><text:s/>35,346,455,530<text:s/></text:p>
          </table:table-cell>
          <table:table-cell office:value-type="float" office:value="0" table:style-name="ce15">
            <text:p><text:s/>-<text:s text:c="3"/></text:p>
          </table:table-cell>
          <table:table-cell office:value-type="float" office:value="22579790016" table:style-name="ce15">
            <text:p><text:s/>22,579,790,016<text:s/></text:p>
          </table:table-cell>
          <table:table-cell office:value-type="float" office:value="4425827460" table:style-name="ce15">
            <text:p><text:s/>4,425,827,460<text:s/></text:p>
          </table:table-cell>
          <table:table-cell office:value-type="float" office:value="18666108992" table:style-name="ce15">
            <text:p><text:s/>18,666,108,992<text:s/></text:p>
          </table:table-cell>
          <table:table-cell office:value-type="float" office:value="6510169372" table:style-name="ce15">
            <text:p><text:s/>6,510,169,372<text:s/></text:p>
          </table:table-cell>
          <table:table-cell office:value-type="float" office:value="5084914312" table:style-name="ce15">
            <text:p><text:s/>5,084,914,312<text:s/></text:p>
          </table:table-cell>
          <table:table-cell office:value-type="float" office:value="56973858" table:style-name="ce16">
            <text:p><text:s/>56,973,858<text:s/></text:p>
          </table:table-cell>
          <table:table-cell office:value-type="string" table:style-name="ce14">
            <text:p>ˉˉ應付保管款</text:p>
          </table:table-cell>
          <table:table-cell office:value-type="float" office:value="2598888076" table:style-name="ce15">
            <text:p><text:s/>2,598,888,076<text:s/></text:p>
          </table:table-cell>
          <table:table-cell office:value-type="float" office:value="41302022" table:style-name="ce15">
            <text:p><text:s/>41,302,022<text:s/></text:p>
          </table:table-cell>
          <table:table-cell office:value-type="float" office:value="369761552" table:style-name="ce15">
            <text:p><text:s/>369,761,552<text:s/></text:p>
          </table:table-cell>
          <table:table-cell office:value-type="float" office:value="291279705" table:style-name="ce15">
            <text:p><text:s/>291,279,705<text:s/></text:p>
          </table:table-cell>
          <table:table-cell office:value-type="float" office:value="7370887" table:style-name="ce15">
            <text:p><text:s/>7,370,887<text:s/></text:p>
          </table:table-cell>
          <table:table-cell office:value-type="float" office:value="0" table:style-name="ce15">
            <text:p><text:s/>-<text:s text:c="3"/></text:p>
          </table:table-cell>
          <table:table-cell office:value-type="float" office:value="2357720" table:style-name="ce15">
            <text:p><text:s/>2,357,720<text:s/></text:p>
          </table:table-cell>
          <table:table-cell office:value-type="float" office:value="10017465" table:style-name="ce15">
            <text:p><text:s/>10,017,465<text:s/></text:p>
          </table:table-cell>
          <table:table-cell office:value-type="float" office:value="1069122" table:style-name="ce15">
            <text:p><text:s/>1,069,122<text:s/></text:p>
          </table:table-cell>
          <table:table-cell office:value-type="float" office:value="14260067" table:style-name="ce16">
            <text:p><text:s/>14,260,067<text:s/></text:p>
          </table:table-cell>
          <table:table-cell office:value-type="string" table:style-name="ce14">
            <text:p>ˉˉ應付保管款</text:p>
          </table:table-cell>
          <table:table-cell office:value-type="float" office:value="43406586" table:style-name="ce15">
            <text:p><text:s/>43,406,586<text:s/></text:p>
          </table:table-cell>
          <table:table-cell office:value-type="float" office:value="9956238971" table:style-name="ce15">
            <text:p><text:s/>9,956,238,971<text:s/></text:p>
          </table:table-cell>
          <table:table-cell office:value-type="float" office:value="709017972" table:style-name="ce15">
            <text:p><text:s/>709,017,97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79743" table:style-name="ce15">
            <text:p><text:s/>1,679,743<text:s/></text:p>
          </table:table-cell>
          <table:table-cell office:value-type="float" office:value="1050902996" table:style-name="ce15">
            <text:p><text:s/>1,050,902,996<text:s/></text:p>
          </table:table-cell>
          <table:table-cell office:value-type="float" office:value="35645712" table:style-name="ce15">
            <text:p><text:s/>35,645,712<text:s/></text:p>
          </table:table-cell>
          <table:table-cell office:value-type="float" office:value="2966077" table:style-name="ce15">
            <text:p><text:s/>2,966,077<text:s/></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139153081" table:style-name="ce15">
            <text:p><text:s/>1,139,153,081<text:s/></text:p>
          </table:table-cell>
          <table:table-cell office:value-type="float" office:value="350480062" table:style-name="ce15">
            <text:p><text:s/>350,480,062<text:s/></text:p>
          </table:table-cell>
          <table:table-cell office:value-type="float" office:value="1304874104" table:style-name="ce15">
            <text:p><text:s/>1,304,874,104<text:s/></text:p>
          </table:table-cell>
          <table:table-cell office:value-type="float" office:value="678121301" table:style-name="ce15">
            <text:p><text:s/>678,121,301<text:s/></text:p>
          </table:table-cell>
          <table:table-cell office:value-type="float" office:value="107286412" table:style-name="ce16">
            <text:p><text:s/>107,286,412<text:s/></text:p>
          </table:table-cell>
          <table:table-cell office:value-type="string" table:style-name="ce14">
            <text:p>ˉˉ應付保管款</text:p>
          </table:table-cell>
          <table:table-cell office:value-type="float" office:value="27962216" table:style-name="ce15">
            <text:p><text:s/>27,962,216<text:s/></text:p>
          </table:table-cell>
          <table:table-cell office:value-type="float" office:value="2208929911" table:style-name="ce15">
            <text:p><text:s/>2,208,929,911<text:s/></text:p>
          </table:table-cell>
          <table:table-cell office:value-type="float" office:value="50257823" table:style-name="ce15">
            <text:p><text:s/>50,257,823<text:s/></text:p>
          </table:table-cell>
          <table:table-cell office:value-type="float" office:value="139764415" table:style-name="ce15">
            <text:p><text:s/>139,764,415<text:s/></text:p>
          </table:table-cell>
          <table:table-cell office:value-type="float" office:value="43105514" table:style-name="ce15">
            <text:p><text:s/>43,105,514<text:s/></text:p>
          </table:table-cell>
          <table:table-cell office:value-type="float" office:value="342867151" table:style-name="ce15">
            <text:p><text:s/>342,867,151<text:s/></text:p>
          </table:table-cell>
          <table:table-cell office:value-type="float" office:value="351770542" table:style-name="ce15">
            <text:p><text:s/>351,770,542<text:s/></text:p>
          </table:table-cell>
          <table:table-cell office:value-type="float" office:value="322712241" table:style-name="ce15">
            <text:p><text:s/>322,712,241<text:s/></text:p>
          </table:table-cell>
          <table:table-cell office:value-type="float" office:value="898833265" table:style-name="ce15">
            <text:p><text:s/>898,833,265<text:s/></text:p>
          </table:table-cell>
          <table:table-cell office:value-type="float" office:value="75863516" table:style-name="ce16">
            <text:p><text:s/>75,863,516<text:s/></text:p>
          </table:table-cell>
          <table:table-cell office:value-type="string" table:style-name="ce14">
            <text:p>ˉˉ應付保管款</text:p>
          </table:table-cell>
          <table:table-cell office:value-type="float" office:value="8326470" table:style-name="ce15">
            <text:p><text:s/>8,326,470<text:s/></text:p>
          </table:table-cell>
          <table:table-cell office:value-type="float" office:value="12741154" table:style-name="ce15">
            <text:p><text:s/>12,741,154<text:s/></text:p>
          </table:table-cell>
          <table:table-cell office:value-type="float" office:value="20643976" table:style-name="ce15">
            <text:p><text:s/>20,643,976<text:s/></text:p>
          </table:table-cell>
          <table:table-cell office:value-type="float" office:value="58442495" table:style-name="ce15">
            <text:p><text:s/>58,442,495<text:s/></text:p>
          </table:table-cell>
          <table:table-cell office:value-type="float" office:value="6658274" table:style-name="ce15">
            <text:p><text:s/>6,658,274<text:s/></text:p>
          </table:table-cell>
          <table:table-cell office:value-type="float" office:value="0" table:style-name="ce15">
            <text:p><text:s/>-<text:s text:c="3"/></text:p>
          </table:table-cell>
          <table:table-cell office:value-type="float" office:value="6995648" table:style-name="ce15">
            <text:p><text:s/>6,995,648<text:s/></text:p>
          </table:table-cell>
          <table:table-cell office:value-type="float" office:value="236900" table:style-name="ce15">
            <text:p><text:s/>236,900<text:s/></text:p>
          </table:table-cell>
          <table:table-cell office:value-type="float" office:value="0" table:style-name="ce15">
            <text:p><text:s/>-<text:s text:c="3"/></text:p>
          </table:table-cell>
          <table:table-cell office:value-type="float" office:value="346955498" table:style-name="ce16">
            <text:p><text:s/>346,955,498<text:s/></text:p>
          </table:table-cell>
          <table:table-cell office:value-type="string" table:style-name="ce14">
            <text:p>ˉˉ應付保管款</text:p>
          </table:table-cell>
          <table:table-cell office:value-type="float" office:value="257523675" table:style-name="ce15">
            <text:p><text:s/>257,523,675<text:s/></text:p>
          </table:table-cell>
          <table:table-cell office:value-type="float" office:value="14971167" table:style-name="ce15">
            <text:p><text:s/>14,971,167<text:s/></text:p>
          </table:table-cell>
          <table:table-cell office:value-type="float" office:value="2286152" table:style-name="ce15">
            <text:p><text:s/>2,286,152<text:s/></text:p>
          </table:table-cell>
          <table:table-cell office:value-type="float" office:value="35955092" table:style-name="ce15">
            <text:p><text:s/>35,955,092<text:s/></text:p>
          </table:table-cell>
          <table:table-cell office:value-type="float" office:value="8651430" table:style-name="ce15">
            <text:p><text:s/>8,651,430<text:s/></text:p>
          </table:table-cell>
          <table:table-cell office:value-type="float" office:value="25306510" table:style-name="ce15">
            <text:p><text:s/>25,306,510<text:s/></text:p>
          </table:table-cell>
          <table:table-cell office:value-type="float" office:value="924000" table:style-name="ce15">
            <text:p><text:s/>924,000<text:s/></text:p>
          </table:table-cell>
          <table:table-cell office:value-type="float" office:value="1337172" table:style-name="ce15">
            <text:p><text:s/>1,337,172<text:s/></text:p>
          </table:table-cell>
          <table:table-cell office:value-type="float" office:value="0" table:style-name="ce15">
            <text:p><text:s/>-<text:s text:c="3"/></text:p>
          </table:table-cell>
          <table:table-cell office:value-type="float" office:value="300" table:style-name="ce16">
            <text:p><text:s/>300<text:s/></text:p>
          </table:table-cell>
          <table:table-cell office:value-type="string" table:style-name="ce14">
            <text:p>ˉˉ應付保管款</text:p>
          </table:table-cell>
          <table:table-cell office:value-type="float" office:value="1438838443" table:style-name="ce15">
            <text:p><text:s/>1,438,838,443<text:s/></text:p>
          </table:table-cell>
          <table:table-cell office:value-type="float" office:value="8075010" table:style-name="ce15">
            <text:p><text:s/>8,075,010<text:s/></text:p>
          </table:table-cell>
          <table:table-cell office:value-type="float" office:value="2623681" table:style-name="ce15">
            <text:p><text:s/>2,623,681<text:s/></text:p>
          </table:table-cell>
          <table:table-cell office:value-type="float" office:value="311725" table:style-name="ce15">
            <text:p><text:s/>311,725<text:s/></text:p>
          </table:table-cell>
          <table:table-cell office:value-type="float" office:value="68522166" table:style-name="ce15">
            <text:p><text:s/>68,522,166<text:s/></text:p>
          </table:table-cell>
          <table:table-cell office:value-type="float" office:value="0" table:style-name="ce15">
            <text:p><text:s/>-<text:s text:c="3"/></text:p>
          </table:table-cell>
          <table:table-cell office:value-type="float" office:value="1354911882" table:style-name="ce15">
            <text:p><text:s/>1,354,911,882<text:s/></text:p>
          </table:table-cell>
          <table:table-cell office:value-type="float" office:value="4393979" table:style-name="ce15">
            <text:p><text:s/>4,393,979<text:s/></text:p>
          </table:table-cell>
          <table:table-cell office:value-type="float" office:value="14730917" table:style-name="ce15">
            <text:p><text:s/>14,730,917<text:s/></text:p>
          </table:table-cell>
          <table:table-cell office:value-type="float" office:value="5756152" table:style-name="ce16">
            <text:p><text:s/>5,756,152<text:s/></text:p>
          </table:table-cell>
          <table:table-cell office:value-type="string" table:style-name="ce14">
            <text:p>ˉˉ應付保管款</text:p>
          </table:table-cell>
          <table:table-cell office:value-type="float" office:value="0" table:style-name="ce15">
            <text:p><text:s/>-<text:s text:c="3"/></text:p>
          </table:table-cell>
          <table:table-cell office:value-type="float" office:value="5429799" table:style-name="ce15">
            <text:p><text:s/>5,429,799<text:s/></text:p>
          </table:table-cell>
          <table:table-cell office:value-type="float" office:value="1181637" table:style-name="ce15">
            <text:p><text:s/>1,181,637<text:s/></text:p>
          </table:table-cell>
          <table:table-cell office:value-type="float" office:value="0" table:style-name="ce15">
            <text:p><text:s/>-<text:s text:c="3"/></text:p>
          </table:table-cell>
          <table:table-cell office:value-type="float" office:value="2363329" table:style-name="ce15">
            <text:p><text:s/>2,363,329<text:s/></text:p>
          </table:table-cell>
          <table:table-cell office:value-type="float" office:value="1765402" table:style-name="ce15">
            <text:p><text:s/>1,765,402<text:s/></text:p>
          </table:table-cell>
          <table:table-cell office:value-type="float" office:value="1765402" table:style-name="ce15">
            <text:p><text:s/>1,765,402<text:s/></text:p>
          </table:table-cell>
          <table:table-cell office:value-type="float" office:value="14345689" table:style-name="ce15">
            <text:p><text:s/>14,345,689<text:s/></text:p>
          </table:table-cell>
          <table:table-cell office:value-type="float" office:value="1931169" table:style-name="ce15">
            <text:p><text:s/>1,931,169<text:s/></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0" table:style-name="ce15">
            <text:p><text:s/>-<text:s text:c="3"/></text:p>
          </table:table-cell>
          <table:table-cell office:value-type="float" office:value="12414520" table:style-name="ce15">
            <text:p><text:s/>12,414,520<text:s/></text:p>
          </table:table-cell>
          <table:table-cell office:value-type="float" office:value="46250900" table:style-name="ce15">
            <text:p><text:s/>46,250,900<text:s/></text:p>
          </table:table-cell>
          <table:table-cell office:value-type="float" office:value="864464" table:style-name="ce15">
            <text:p><text:s/>864,464<text:s/></text:p>
          </table:table-cell>
          <table:table-cell office:value-type="float" office:value="10508534" table:style-name="ce15">
            <text:p><text:s/>10,508,534<text:s/></text:p>
          </table:table-cell>
          <table:table-cell office:value-type="float" office:value="0" table:style-name="ce15">
            <text:p><text:s/>-<text:s text:c="3"/></text:p>
          </table:table-cell>
          <table:table-cell office:value-type="float" office:value="2310817" table:style-name="ce15">
            <text:p><text:s/>2,310,817<text:s/></text:p>
          </table:table-cell>
          <table:table-cell office:value-type="float" office:value="2512751" table:style-name="ce15">
            <text:p><text:s/>2,512,751<text:s/></text:p>
          </table:table-cell>
          <table:table-cell office:value-type="float" office:value="3636709" table:style-name="ce15">
            <text:p><text:s/>3,636,709<text:s/></text:p>
          </table:table-cell>
          <table:table-cell office:value-type="float" office:value="259410" table:style-name="ce16">
            <text:p><text:s/>259,410<text:s/></text:p>
          </table:table-cell>
          <table:table-cell office:value-type="string" table:style-name="ce14">
            <text:p>ˉˉ應付保管款</text:p>
          </table:table-cell>
          <table:table-cell office:value-type="float" office:value="265221" table:style-name="ce15">
            <text:p><text:s/>265,221<text:s/></text:p>
          </table:table-cell>
          <table:table-cell office:value-type="float" office:value="3935096" table:style-name="ce15">
            <text:p><text:s/>3,935,096<text:s/></text:p>
          </table:table-cell>
          <table:table-cell office:value-type="float" office:value="0" table:style-name="ce15">
            <text:p><text:s/>-<text:s text:c="3"/></text:p>
          </table:table-cell>
          <table:table-cell office:value-type="float" office:value="394105" table:style-name="ce15">
            <text:p><text:s/>394,105<text:s/></text:p>
          </table:table-cell>
          <table:table-cell office:value-type="float" office:value="801922" table:style-name="ce15">
            <text:p><text:s/>801,92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884344" table:style-name="ce15">
            <text:p><text:s/>884,344<text:s/></text:p>
          </table:table-cell>
          <table:table-cell office:value-type="float" office:value="274165" table:style-name="ce15">
            <text:p><text:s/>274,165<text:s/></text:p>
          </table:table-cell>
          <table:table-cell office:value-type="float" office:value="5573993" table:style-name="ce15">
            <text:p><text:s/>5,573,993<text:s/></text:p>
          </table:table-cell>
          <table:table-cell office:value-type="float" office:value="455266" table:style-name="ce15">
            <text:p><text:s/>455,266<text:s/></text:p>
          </table:table-cell>
          <table:table-cell office:value-type="float" office:value="0" table:style-name="ce15">
            <text:p><text:s/>-<text:s text:c="3"/></text:p>
          </table:table-cell>
          <table:table-cell office:value-type="float" office:value="13574103" table:style-name="ce15">
            <text:p><text:s/>13,574,103<text:s/></text:p>
          </table:table-cell>
          <table:table-cell office:value-type="float" office:value="0" table:style-name="ce15">
            <text:p><text:s/>-<text:s text:c="3"/></text:p>
          </table:table-cell>
          <table:table-cell office:value-type="float" office:value="3160196139" table:style-name="ce15">
            <text:p><text:s/>3,160,196,139<text:s/></text:p>
          </table:table-cell>
          <table:table-cell office:value-type="float" office:value="15726988" table:style-name="ce16">
            <text:p><text:s/>15,726,988<text:s/></text:p>
          </table:table-cell>
          <table:table-cell office:value-type="float" office:value="1311365" table:style-name="ce16">
            <text:p><text:s/>1,311,365<text:s/></text:p>
          </table:table-cell>
          <table:table-cell office:value-type="string" table:style-name="ce14">
            <text:p>ˉˉ應付保管款</text:p>
          </table:table-cell>
          <table:table-cell office:value-type="float" office:value="0" table:style-name="ce15">
            <text:p><text:s/>-<text:s text:c="3"/></text:p>
          </table:table-cell>
          <table:table-cell office:value-type="float" office:value="1972000" table:style-name="ce15">
            <text:p><text:s/>1,972,000<text:s/></text:p>
          </table:table-cell>
          <table:table-cell office:value-type="float" office:value="3141185786" table:style-name="ce15">
            <text:p><text:s/>3,141,185,78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983611" table:style-name="ce15">
            <text:p><text:s/>8,983,611<text:s/></text:p>
          </table:table-cell>
          <table:table-cell office:value-type="float" office:value="8983611" table:style-name="ce15">
            <text:p><text:s/>8,983,61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123521911" table:style-name="ce15">
            <text:p><text:s/>123,521,911<text:s/></text:p>
          </table:table-cell>
          <table:table-cell office:value-type="float" office:value="25431090" table:style-name="ce15">
            <text:p><text:s/>25,431,090<text:s/></text:p>
          </table:table-cell>
          <table:table-cell office:value-type="float" office:value="1324518" table:style-name="ce15">
            <text:p><text:s/>1,324,518<text:s/></text:p>
          </table:table-cell>
          <table:table-cell office:value-type="float" office:value="338213" table:style-name="ce15">
            <text:p><text:s/>338,213<text:s/></text:p>
          </table:table-cell>
          <table:table-cell office:value-type="float" office:value="91095930" table:style-name="ce15">
            <text:p><text:s/>91,095,930<text:s/></text:p>
          </table:table-cell>
          <table:table-cell office:value-type="float" office:value="5184219" table:style-name="ce15">
            <text:p><text:s/>5,184,21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47941" table:style-name="ce15">
            <text:p><text:s/>147,941<text:s/></text:p>
          </table:table-cell>
          <table:table-cell office:value-type="float" office:value="0" table:style-name="ce16">
            <text:p><text:s/>-<text:s text:c="3"/></text:p>
          </table:table-cell>
          <table:table-cell office:value-type="string" table:style-name="ce14">
            <text:p>ˉˉ應付保管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32849" table:style-name="ce15">
            <text:p><text:s/>1,632,849<text:s/></text:p>
          </table:table-cell>
          <table:table-cell office:value-type="float" office:value="1632849" table:style-name="ce15">
            <text:p><text:s/>1,632,849<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7824366" table:style-name="ce15">
            <text:p><text:s/>57,824,366<text:s/></text:p>
          </table:table-cell>
          <table:table-cell office:value-type="float" office:value="20619163" table:style-name="ce15">
            <text:p><text:s/>20,619,163<text:s/></text:p>
          </table:table-cell>
          <table:table-cell office:value-type="float" office:value="33580450" table:style-name="ce16">
            <text:p><text:s/>33,580,450<text:s/></text:p>
          </table:table-cell>
          <table:table-cell office:value-type="string" table:style-name="ce14">
            <text:p>ˉˉ應付保管款</text:p>
          </table:table-cell>
          <table:table-cell office:value-type="float" office:value="56780" table:style-name="ce15">
            <text:p><text:s/>56,780<text:s/></text:p>
          </table:table-cell>
          <table:table-cell office:value-type="float" office:value="3567973" table:style-name="ce15">
            <text:p><text:s/>3,567,973<text:s/></text:p>
          </table:table-cell>
          <table:table-cell office:value-type="float" office:value="988438" table:style-name="ce15">
            <text:p><text:s/>988,438<text:s/></text:p>
          </table:table-cell>
          <table:table-cell office:value-type="float" office:value="988438" table:style-name="ce15">
            <text:p><text:s/>988,438<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5579262" table:style-name="ce16">
            <text:p><text:s/>35,579,262<text:s/></text:p>
          </table:table-cell>
          <table:table-cell office:value-type="string" table:style-name="ce14">
            <text:p>ˉˉ應付保管款</text:p>
          </table:table-cell>
          <table:table-cell office:value-type="float" office:value="338060" table:style-name="ce16">
            <text:p><text:s/>338,060<text:s/></text:p>
          </table:table-cell>
          <table:table-cell office:value-type="float" office:value="35241202" table:style-name="ce15">
            <text:p><text:s/>35,241,20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11843520" table:style-name="ce15">
            <text:p><text:s/>1,611,843,520<text:s/></text:p>
          </table:table-cell>
          <table:table-cell office:value-type="float" office:value="1611843520" table:style-name="ce15">
            <text:p><text:s/>1,611,843,5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0">
            <text:p><text:s/>-<text:s/></text:p>
          </table:table-cell>
          <table:table-cell office:value-type="string" table:style-name="ce14">
            <text:p>ˉˉ應付保管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28526740763" table:style-name="ce15">
            <text:p><text:s/>328,526,740,763<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4854142797" table:style-name="ce18">
            <text:p>-154,854,142,797<text:s/></text:p>
          </table:table-cell>
          <table:table-cell table:number-columns-repeated="16080" table:style-name="ce21"/>
        </table:table-row>
        <table:table-row table:style-name="ro6">
          <table:table-cell office:value-type="string" table:style-name="ce14">
            <text:p>ˉˉ暫收款</text:p>
          </table:table-cell>
          <table:table-cell office:value-type="float" office:value="1166049561" table:style-name="ce15">
            <text:p><text:s/>1,166,049,56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7125" table:style-name="ce15">
            <text:p><text:s/>7,12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7125" table:style-name="ce15">
            <text:p><text:s/>7,12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7597670" table:style-name="ce15">
            <text:p><text:s/>47,597,670<text:s/></text:p>
          </table:table-cell>
          <table:table-cell office:value-type="float" office:value="0" table:style-name="ce15">
            <text:p><text:s/>-<text:s text:c="3"/></text:p>
          </table:table-cell>
          <table:table-cell office:value-type="float" office:value="47597670" table:style-name="ce16">
            <text:p><text:s/>47,597,670<text:s/></text:p>
          </table:table-cell>
          <table:table-cell office:value-type="string" table:style-name="ce14">
            <text:p>ˉˉ暫收款</text:p>
          </table:table-cell>
          <table:table-cell office:value-type="float" office:value="828206547" table:style-name="ce15">
            <text:p><text:s/>828,206,54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828206547" table:style-name="ce15">
            <text:p><text:s/>828,206,547<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274114554" table:style-name="ce15">
            <text:p><text:s/>274,114,55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74114554" table:style-name="ce15">
            <text:p><text:s/>274,114,55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122780" table:style-name="ce16">
            <text:p><text:s/>16,122,780<text:s/></text:p>
          </table:table-cell>
          <table:table-cell office:value-type="string" table:style-name="ce14">
            <text:p>ˉˉ暫收款</text:p>
          </table:table-cell>
          <table:table-cell office:value-type="float" office:value="3780" table:style-name="ce15">
            <text:p><text:s/>3,78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6119000" table:style-name="ce15">
            <text:p><text:s/>16,119,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885" table:style-name="ce15">
            <text:p><text:s/>885<text:s/></text:p>
          </table:table-cell>
          <table:table-cell office:value-type="float" office:value="0" table:style-name="ce16">
            <text:p><text:s/>-<text:s text:c="3"/></text:p>
          </table:table-cell>
          <table:table-cell office:value-type="float" office:value="885" table:style-name="ce16">
            <text:p><text:s/>885<text:s/></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office:value-type="string" table:style-name="ce14">
            <text:p>ˉˉ暫收款</text:p>
          </table:table-cell>
          <table:table-cell office:value-type="float" office:value="0" table:style-name="ce16">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6">
            <text:p><text:s/>-<text:s text:c="3"/></text:p>
          </table:table-cell>
          <table:table-cell table:number-columns-repeated="16080" table:style-name="ce21"/>
        </table:table-row>
        <table:table-row table:style-name="ro6">
          <table:table-cell office:value-type="string" table:style-name="ce14">
            <text:p>淨資產</text:p>
          </table:table-cell>
          <table:table-cell office:value-type="float" office:value="7156639706138" table:style-name="ce18">
            <text:p>7,156,639,706,138<text:s/></text:p>
          </table:table-cell>
          <table:table-cell office:value-type="float" office:value="79802143622" table:style-name="ce18">
            <text:p>79,802,143,622<text:s/></text:p>
          </table:table-cell>
          <table:table-cell office:value-type="float" office:value="7816119214" table:style-name="ce18">
            <text:p>7,816,119,214<text:s/></text:p>
          </table:table-cell>
          <table:table-cell office:value-type="float" office:value="156852160" table:style-name="ce22">
            <text:p>156,852,160<text:s/></text:p>
          </table:table-cell>
          <table:table-cell office:value-type="float" office:value="471310826" table:style-name="ce18">
            <text:p>471,310,826<text:s/></text:p>
          </table:table-cell>
          <table:table-cell office:value-type="float" office:value="883827739" table:style-name="ce18">
            <text:p>883,827,739<text:s/></text:p>
          </table:table-cell>
          <table:table-cell office:value-type="float" office:value="70474033683" table:style-name="ce18">
            <text:p>70,474,033,683<text:s/></text:p>
          </table:table-cell>
          <table:table-cell office:value-type="float" office:value="2343523433832" table:style-name="ce18">
            <text:p>2,343,523,433,832<text:s/></text:p>
          </table:table-cell>
          <table:table-cell office:value-type="float" office:value="2271934579117" table:style-name="ce18">
            <text:p>2,271,934,579,117<text:s/></text:p>
          </table:table-cell>
          <table:table-cell office:value-type="float" office:value="1306009003" table:style-name="ce18">
            <text:p>1,306,009,003<text:s/></text:p>
          </table:table-cell>
          <table:table-cell office:value-type="string" table:style-name="ce14">
            <text:p>淨資產</text:p>
          </table:table-cell>
          <table:table-cell office:value-type="float" office:value="754851558" table:style-name="ce18">
            <text:p>754,851,558<text:s/></text:p>
          </table:table-cell>
          <table:table-cell office:value-type="float" office:value="2680614072" table:style-name="ce18">
            <text:p>2,680,614,072<text:s/></text:p>
          </table:table-cell>
          <table:table-cell office:value-type="float" office:value="15250608520" table:style-name="ce18">
            <text:p>15,250,608,520<text:s/></text:p>
          </table:table-cell>
          <table:table-cell office:value-type="float" office:value="3328278593" table:style-name="ce22">
            <text:p>3,328,278,593<text:s/></text:p>
          </table:table-cell>
          <table:table-cell office:value-type="float" office:value="2230650648" table:style-name="ce18">
            <text:p>2,230,650,648<text:s/></text:p>
          </table:table-cell>
          <table:table-cell office:value-type="float" office:value="39126255700" table:style-name="ce18">
            <text:p>39,126,255,700<text:s/></text:p>
          </table:table-cell>
          <table:table-cell office:value-type="float" office:value="622803773" table:style-name="ce18">
            <text:p>622,803,773<text:s/></text:p>
          </table:table-cell>
          <table:table-cell office:value-type="float" office:value="3277794876" table:style-name="ce18">
            <text:p>3,277,794,876<text:s/></text:p>
          </table:table-cell>
          <table:table-cell office:value-type="float" office:value="895578645" table:style-name="ce18">
            <text:p>895,578,645<text:s/></text:p>
          </table:table-cell>
          <table:table-cell office:value-type="float" office:value="330755087" table:style-name="ce18">
            <text:p>330,755,087<text:s/></text:p>
          </table:table-cell>
          <table:table-cell office:value-type="string" table:style-name="ce14">
            <text:p>淨資產</text:p>
          </table:table-cell>
          <table:table-cell office:value-type="float" office:value="1188244174" table:style-name="ce18">
            <text:p>1,188,244,174<text:s/></text:p>
          </table:table-cell>
          <table:table-cell office:value-type="float" office:value="413185949" table:style-name="ce18">
            <text:p>413,185,949<text:s/></text:p>
          </table:table-cell>
          <table:table-cell office:value-type="float" office:value="128787931" table:style-name="ce18">
            <text:p>128,787,931<text:s/></text:p>
          </table:table-cell>
          <table:table-cell office:value-type="float" office:value="2837563" table:style-name="ce22">
            <text:p>2,837,563<text:s/></text:p>
          </table:table-cell>
          <table:table-cell office:value-type="float" office:value="51598623" table:style-name="ce18">
            <text:p>51,598,623<text:s/></text:p>
          </table:table-cell>
          <table:table-cell office:value-type="float" office:value="6122718588" table:style-name="ce18">
            <text:p>6,122,718,588<text:s/></text:p>
          </table:table-cell>
          <table:table-cell office:value-type="float" office:value="6122718588" table:style-name="ce18">
            <text:p>6,122,718,588<text:s/></text:p>
          </table:table-cell>
          <table:table-cell office:value-type="float" office:value="44881409304" table:style-name="ce18">
            <text:p>44,881,409,304<text:s/></text:p>
          </table:table-cell>
          <table:table-cell office:value-type="float" office:value="3488004142" table:style-name="ce18">
            <text:p>3,488,004,142<text:s/></text:p>
          </table:table-cell>
          <table:table-cell office:value-type="float" office:value="544156682" table:style-name="ce18">
            <text:p>544,156,682<text:s/></text:p>
          </table:table-cell>
          <table:table-cell office:value-type="string" table:style-name="ce14">
            <text:p>淨資產</text:p>
          </table:table-cell>
          <table:table-cell office:value-type="float" office:value="160990681" table:style-name="ce18">
            <text:p>160,990,681<text:s/></text:p>
          </table:table-cell>
          <table:table-cell office:value-type="float" office:value="1488906476" table:style-name="ce18">
            <text:p>1,488,906,476<text:s/></text:p>
          </table:table-cell>
          <table:table-cell office:value-type="float" office:value="321926275" table:style-name="ce18">
            <text:p>321,926,275<text:s/></text:p>
          </table:table-cell>
          <table:table-cell office:value-type="float" office:value="247733223" table:style-name="ce22">
            <text:p>247,733,223<text:s/></text:p>
          </table:table-cell>
          <table:table-cell office:value-type="float" office:value="13084544" table:style-name="ce18">
            <text:p>13,084,544<text:s/></text:p>
          </table:table-cell>
          <table:table-cell office:value-type="float" office:value="1929893046" table:style-name="ce18">
            <text:p>1,929,893,046<text:s/></text:p>
          </table:table-cell>
          <table:table-cell office:value-type="float" office:value="428841172" table:style-name="ce18">
            <text:p>428,841,172<text:s/></text:p>
          </table:table-cell>
          <table:table-cell office:value-type="float" office:value="3633619099" table:style-name="ce18">
            <text:p>3,633,619,099<text:s/></text:p>
          </table:table-cell>
          <table:table-cell office:value-type="float" office:value="596694108" table:style-name="ce18">
            <text:p>596,694,108<text:s/></text:p>
          </table:table-cell>
          <table:table-cell office:value-type="float" office:value="629576247" table:style-name="ce18">
            <text:p>629,576,247<text:s/></text:p>
          </table:table-cell>
          <table:table-cell office:value-type="string" table:style-name="ce14">
            <text:p>淨資產</text:p>
          </table:table-cell>
          <table:table-cell office:value-type="float" office:value="505802740" table:style-name="ce18">
            <text:p>505,802,740<text:s/></text:p>
          </table:table-cell>
          <table:table-cell office:value-type="float" office:value="133198560" table:style-name="ce18">
            <text:p>133,198,560<text:s/></text:p>
          </table:table-cell>
          <table:table-cell office:value-type="float" office:value="2317658590" table:style-name="ce18">
            <text:p>2,317,658,590<text:s/></text:p>
          </table:table-cell>
          <table:table-cell office:value-type="float" office:value="2492866619" table:style-name="ce22">
            <text:p>2,492,866,619<text:s/></text:p>
          </table:table-cell>
          <table:table-cell office:value-type="float" office:value="691353922" table:style-name="ce18">
            <text:p>691,353,922<text:s/></text:p>
          </table:table-cell>
          <table:table-cell office:value-type="float" office:value="3833353062" table:style-name="ce18">
            <text:p>3,833,353,062<text:s/></text:p>
          </table:table-cell>
          <table:table-cell office:value-type="float" office:value="2345018696" table:style-name="ce18">
            <text:p>2,345,018,696<text:s/></text:p>
          </table:table-cell>
          <table:table-cell office:value-type="float" office:value="681257783" table:style-name="ce18">
            <text:p>681,257,783<text:s/></text:p>
          </table:table-cell>
          <table:table-cell office:value-type="float" office:value="1950114928" table:style-name="ce18">
            <text:p>1,950,114,928<text:s/></text:p>
          </table:table-cell>
          <table:table-cell office:value-type="float" office:value="392492491" table:style-name="ce18">
            <text:p>392,492,491<text:s/></text:p>
          </table:table-cell>
          <table:table-cell office:value-type="string" table:style-name="ce14">
            <text:p>淨資產</text:p>
          </table:table-cell>
          <table:table-cell office:value-type="float" office:value="2605377958" table:style-name="ce18">
            <text:p>2,605,377,958<text:s/></text:p>
          </table:table-cell>
          <table:table-cell office:value-type="float" office:value="463903415" table:style-name="ce18">
            <text:p>463,903,415<text:s/></text:p>
          </table:table-cell>
          <table:table-cell office:value-type="float" office:value="1223577771" table:style-name="ce18">
            <text:p>1,223,577,771<text:s/></text:p>
          </table:table-cell>
          <table:table-cell office:value-type="float" office:value="2740506848" table:style-name="ce22">
            <text:p>2,740,506,848<text:s/></text:p>
          </table:table-cell>
          <table:table-cell office:value-type="float" office:value="2083406291" table:style-name="ce18">
            <text:p>2,083,406,291<text:s/></text:p>
          </table:table-cell>
          <table:table-cell office:value-type="float" office:value="1540067978" table:style-name="ce18">
            <text:p>1,540,067,978<text:s/></text:p>
          </table:table-cell>
          <table:table-cell office:value-type="float" office:value="995350683" table:style-name="ce18">
            <text:p>995,350,683<text:s/></text:p>
          </table:table-cell>
          <table:table-cell office:value-type="float" office:value="123958118" table:style-name="ce18">
            <text:p>123,958,118<text:s/></text:p>
          </table:table-cell>
          <table:table-cell office:value-type="float" office:value="606596135" table:style-name="ce18">
            <text:p>606,596,135<text:s/></text:p>
          </table:table-cell>
          <table:table-cell office:value-type="float" office:value="1505836537" table:style-name="ce18">
            <text:p>1,505,836,537<text:s/></text:p>
          </table:table-cell>
          <table:table-cell office:value-type="string" table:style-name="ce14">
            <text:p>淨資產</text:p>
          </table:table-cell>
          <table:table-cell office:value-type="float" office:value="565736213" table:style-name="ce18">
            <text:p>565,736,213<text:s/></text:p>
          </table:table-cell>
          <table:table-cell office:value-type="float" office:value="398903152" table:style-name="ce18">
            <text:p>398,903,152<text:s/></text:p>
          </table:table-cell>
          <table:table-cell office:value-type="float" office:value="1123541429" table:style-name="ce18">
            <text:p>1,123,541,429<text:s/></text:p>
          </table:table-cell>
          <table:table-cell office:value-type="float" office:value="10394598" table:style-name="ce22">
            <text:p>10,394,598<text:s/></text:p>
          </table:table-cell>
          <table:table-cell office:value-type="float" office:value="56450101" table:style-name="ce18">
            <text:p>56,450,101<text:s/></text:p>
          </table:table-cell>
          <table:table-cell office:value-type="float" office:value="11258991" table:style-name="ce18">
            <text:p>11,258,991<text:s/></text:p>
          </table:table-cell>
          <table:table-cell office:value-type="float" office:value="3568947385" table:style-name="ce18">
            <text:p>3,568,947,385<text:s/></text:p>
          </table:table-cell>
          <table:table-cell office:value-type="float" office:value="618781861" table:style-name="ce18">
            <text:p>618,781,861<text:s/></text:p>
          </table:table-cell>
          <table:table-cell office:value-type="float" office:value="1275246299" table:style-name="ce18">
            <text:p>1,275,246,299<text:s/></text:p>
          </table:table-cell>
          <table:table-cell office:value-type="float" office:value="541522580" table:style-name="ce18">
            <text:p>541,522,580<text:s/></text:p>
          </table:table-cell>
          <table:table-cell office:value-type="string" table:style-name="ce14">
            <text:p>淨資產</text:p>
          </table:table-cell>
          <table:table-cell office:value-type="float" office:value="19215426" table:style-name="ce18">
            <text:p>19,215,426<text:s/></text:p>
          </table:table-cell>
          <table:table-cell office:value-type="float" office:value="1082399446" table:style-name="ce18">
            <text:p>1,082,399,446<text:s/></text:p>
          </table:table-cell>
          <table:table-cell office:value-type="float" office:value="4898053" table:style-name="ce18">
            <text:p>4,898,053<text:s/></text:p>
          </table:table-cell>
          <table:table-cell office:value-type="float" office:value="26883720" table:style-name="ce22">
            <text:p>26,883,720<text:s/></text:p>
          </table:table-cell>
          <table:table-cell office:value-type="float" office:value="3266882531" table:style-name="ce18">
            <text:p>3,266,882,531<text:s/></text:p>
          </table:table-cell>
          <table:table-cell office:value-type="float" office:value="750860996" table:style-name="ce18">
            <text:p>750,860,996<text:s/></text:p>
          </table:table-cell>
          <table:table-cell office:value-type="float" office:value="1965043411" table:style-name="ce18">
            <text:p>1,965,043,411<text:s/></text:p>
          </table:table-cell>
          <table:table-cell office:value-type="float" office:value="119330589" table:style-name="ce18">
            <text:p>119,330,589<text:s/></text:p>
          </table:table-cell>
          <table:table-cell office:value-type="float" office:value="44037578" table:style-name="ce18">
            <text:p>44,037,578<text:s/></text:p>
          </table:table-cell>
          <table:table-cell office:value-type="float" office:value="52837095" table:style-name="ce18">
            <text:p>52,837,095<text:s/></text:p>
          </table:table-cell>
          <table:table-cell office:value-type="string" table:style-name="ce14">
            <text:p>淨資產</text:p>
          </table:table-cell>
          <table:table-cell office:value-type="float" office:value="42769924" table:style-name="ce18">
            <text:p>42,769,924<text:s/></text:p>
          </table:table-cell>
          <table:table-cell office:value-type="float" office:value="86112742" table:style-name="ce18">
            <text:p>86,112,742<text:s/></text:p>
          </table:table-cell>
          <table:table-cell office:value-type="float" office:value="205890196" table:style-name="ce18">
            <text:p>205,890,196<text:s/></text:p>
          </table:table-cell>
          <table:table-cell office:value-type="float" office:value="148622258614" table:style-name="ce22">
            <text:p>148,622,258,614<text:s/></text:p>
          </table:table-cell>
          <table:table-cell office:value-type="float" office:value="3701107221" table:style-name="ce18">
            <text:p>3,701,107,221<text:s/></text:p>
          </table:table-cell>
          <table:table-cell office:value-type="float" office:value="99442004655" table:style-name="ce18">
            <text:p>99,442,004,655<text:s/></text:p>
          </table:table-cell>
          <table:table-cell office:value-type="float" office:value="21133756958" table:style-name="ce18">
            <text:p>21,133,756,958<text:s/></text:p>
          </table:table-cell>
          <table:table-cell office:value-type="float" office:value="2424143864" table:style-name="ce18">
            <text:p>2,424,143,864<text:s/></text:p>
          </table:table-cell>
          <table:table-cell office:value-type="float" office:value="3838423311" table:style-name="ce18">
            <text:p>3,838,423,311<text:s/></text:p>
          </table:table-cell>
          <table:table-cell office:value-type="float" office:value="270690366" table:style-name="ce18">
            <text:p>270,690,366<text:s/></text:p>
          </table:table-cell>
          <table:table-cell office:value-type="string" table:style-name="ce14">
            <text:p>淨資產</text:p>
          </table:table-cell>
          <table:table-cell office:value-type="float" office:value="3489766331" table:style-name="ce18">
            <text:p>3,489,766,331<text:s/></text:p>
          </table:table-cell>
          <table:table-cell office:value-type="float" office:value="1199034573" table:style-name="ce18">
            <text:p>1,199,034,573<text:s/></text:p>
          </table:table-cell>
          <table:table-cell office:value-type="float" office:value="13123331335" table:style-name="ce18">
            <text:p>13,123,331,335<text:s/></text:p>
          </table:table-cell>
          <table:table-cell office:value-type="float" office:value="22143978139" table:style-name="ce22">
            <text:p>22,143,978,139<text:s/></text:p>
          </table:table-cell>
          <table:table-cell office:value-type="float" office:value="21194608393" table:style-name="ce18">
            <text:p>21,194,608,393<text:s/></text:p>
          </table:table-cell>
          <table:table-cell office:value-type="float" office:value="487737870" table:style-name="ce18">
            <text:p>487,737,870<text:s/></text:p>
          </table:table-cell>
          <table:table-cell office:value-type="float" office:value="461631876" table:style-name="ce18">
            <text:p>461,631,876<text:s/></text:p>
          </table:table-cell>
          <table:table-cell office:value-type="float" office:value="608305264683" table:style-name="ce18">
            <text:p>608,305,264,683<text:s/></text:p>
          </table:table-cell>
          <table:table-cell office:value-type="float" office:value="129196079" table:style-name="ce18">
            <text:p>129,196,079<text:s/></text:p>
          </table:table-cell>
          <table:table-cell office:value-type="float" office:value="608176068604" table:style-name="ce18">
            <text:p>608,176,068,604<text:s/></text:p>
          </table:table-cell>
          <table:table-cell office:value-type="string" table:style-name="ce14">
            <text:p>淨資產</text:p>
          </table:table-cell>
          <table:table-cell office:value-type="float" office:value="979124023063" table:style-name="ce18">
            <text:p>979,124,023,063<text:s/></text:p>
          </table:table-cell>
          <table:table-cell office:value-type="float" office:value="888270760933" table:style-name="ce18">
            <text:p>888,270,760,933<text:s/></text:p>
          </table:table-cell>
          <table:table-cell office:value-type="float" office:value="396498391" table:style-name="ce18">
            <text:p>396,498,391<text:s/></text:p>
          </table:table-cell>
          <table:table-cell office:value-type="float" office:value="939391011" table:style-name="ce22">
            <text:p>939,391,011<text:s/></text:p>
          </table:table-cell>
          <table:table-cell office:value-type="float" office:value="39335996945" table:style-name="ce18">
            <text:p>39,335,996,945<text:s/></text:p>
          </table:table-cell>
          <table:table-cell office:value-type="float" office:value="6994979807" table:style-name="ce18">
            <text:p>6,994,979,807<text:s/></text:p>
          </table:table-cell>
          <table:table-cell office:value-type="float" office:value="16365837886" table:style-name="ce18">
            <text:p>16,365,837,886<text:s/></text:p>
          </table:table-cell>
          <table:table-cell office:value-type="float" office:value="6063764389" table:style-name="ce18">
            <text:p>6,063,764,389<text:s/></text:p>
          </table:table-cell>
          <table:table-cell office:value-type="float" office:value="6323238366" table:style-name="ce18">
            <text:p>6,323,238,366<text:s/></text:p>
          </table:table-cell>
          <table:table-cell office:value-type="float" office:value="5708685612" table:style-name="ce18">
            <text:p>5,708,685,612<text:s/></text:p>
          </table:table-cell>
          <table:table-cell office:value-type="string" table:style-name="ce14">
            <text:p>淨資產</text:p>
          </table:table-cell>
          <table:table-cell office:value-type="float" office:value="5924964771" table:style-name="ce18">
            <text:p>5,924,964,771<text:s/></text:p>
          </table:table-cell>
          <table:table-cell office:value-type="float" office:value="2799904952" table:style-name="ce18">
            <text:p>2,799,904,952<text:s/></text:p>
          </table:table-cell>
          <table:table-cell office:value-type="float" office:value="814824930361" table:style-name="ce18">
            <text:p>814,824,930,361<text:s/></text:p>
          </table:table-cell>
          <table:table-cell office:value-type="float" office:value="693440534262" table:style-name="ce22">
            <text:p>693,440,534,262<text:s/></text:p>
          </table:table-cell>
          <table:table-cell office:value-type="float" office:value="109764285920" table:style-name="ce18">
            <text:p>109,764,285,920<text:s/></text:p>
          </table:table-cell>
          <table:table-cell office:value-type="float" office:value="4883170652" table:style-name="ce18">
            <text:p>4,883,170,652<text:s/></text:p>
          </table:table-cell>
          <table:table-cell office:value-type="float" office:value="69917784" table:style-name="ce18">
            <text:p>69,917,784<text:s/></text:p>
          </table:table-cell>
          <table:table-cell office:value-type="float" office:value="2875414980" table:style-name="ce18">
            <text:p>2,875,414,980<text:s/></text:p>
          </table:table-cell>
          <table:table-cell office:value-type="float" office:value="619259491" table:style-name="ce18">
            <text:p>619,259,491<text:s/></text:p>
          </table:table-cell>
          <table:table-cell office:value-type="float" office:value="569511808" table:style-name="ce18">
            <text:p>569,511,808<text:s/></text:p>
          </table:table-cell>
          <table:table-cell office:value-type="string" table:style-name="ce14">
            <text:p>淨資產</text:p>
          </table:table-cell>
          <table:table-cell office:value-type="float" office:value="2602835464" table:style-name="ce18">
            <text:p>2,602,835,464<text:s/></text:p>
          </table:table-cell>
          <table:table-cell office:value-type="float" office:value="69563285697" table:style-name="ce18">
            <text:p>69,563,285,697<text:s/></text:p>
          </table:table-cell>
          <table:table-cell office:value-type="float" office:value="5028527468" table:style-name="ce18">
            <text:p>5,028,527,468<text:s/></text:p>
          </table:table-cell>
          <table:table-cell office:value-type="float" office:value="579466499" table:style-name="ce22">
            <text:p>579,466,499<text:s/></text:p>
          </table:table-cell>
          <table:table-cell office:value-type="float" office:value="394000739" table:style-name="ce18">
            <text:p>394,000,739<text:s/></text:p>
          </table:table-cell>
          <table:table-cell office:value-type="float" office:value="803594804" table:style-name="ce18">
            <text:p>803,594,804<text:s/></text:p>
          </table:table-cell>
          <table:table-cell office:value-type="float" office:value="22300911899" table:style-name="ce18">
            <text:p>22,300,911,899<text:s/></text:p>
          </table:table-cell>
          <table:table-cell office:value-type="float" office:value="2752799074" table:style-name="ce18">
            <text:p>2,752,799,074<text:s/></text:p>
          </table:table-cell>
          <table:table-cell office:value-type="float" office:value="291308885" table:style-name="ce18">
            <text:p>291,308,885<text:s/></text:p>
          </table:table-cell>
          <table:table-cell office:value-type="float" office:value="824829087" table:style-name="ce18">
            <text:p>824,829,087<text:s/></text:p>
          </table:table-cell>
          <table:table-cell office:value-type="string" table:style-name="ce14">
            <text:p>淨資產</text:p>
          </table:table-cell>
          <table:table-cell office:value-type="float" office:value="85809640" table:style-name="ce18">
            <text:p>85,809,640<text:s/></text:p>
          </table:table-cell>
          <table:table-cell office:value-type="float" office:value="227027723" table:style-name="ce18">
            <text:p>227,027,723<text:s/></text:p>
          </table:table-cell>
          <table:table-cell office:value-type="float" office:value="251003328" table:style-name="ce18">
            <text:p>251,003,328<text:s/></text:p>
          </table:table-cell>
          <table:table-cell office:value-type="float" office:value="59599610" table:style-name="ce22">
            <text:p>59,599,610<text:s/></text:p>
          </table:table-cell>
          <table:table-cell office:value-type="float" office:value="1463600" table:style-name="ce18">
            <text:p>1,463,600<text:s/></text:p>
          </table:table-cell>
          <table:table-cell office:value-type="float" office:value="3484624569" table:style-name="ce18">
            <text:p>3,484,624,569<text:s/></text:p>
          </table:table-cell>
          <table:table-cell office:value-type="float" office:value="2022093005" table:style-name="ce18">
            <text:p>2,022,093,005<text:s/></text:p>
          </table:table-cell>
          <table:table-cell office:value-type="float" office:value="1998993653" table:style-name="ce18">
            <text:p>1,998,993,653<text:s/></text:p>
          </table:table-cell>
          <table:table-cell office:value-type="float" office:value="2646728414" table:style-name="ce18">
            <text:p>2,646,728,414<text:s/></text:p>
          </table:table-cell>
          <table:table-cell office:value-type="float" office:value="1028297206" table:style-name="ce18">
            <text:p>1,028,297,206<text:s/></text:p>
          </table:table-cell>
          <table:table-cell office:value-type="string" table:style-name="ce14">
            <text:p>淨資產</text:p>
          </table:table-cell>
          <table:table-cell office:value-type="float" office:value="378042109" table:style-name="ce18">
            <text:p>378,042,109<text:s/></text:p>
          </table:table-cell>
          <table:table-cell office:value-type="float" office:value="2989426612" table:style-name="ce18">
            <text:p>2,989,426,612<text:s/></text:p>
          </table:table-cell>
          <table:table-cell office:value-type="float" office:value="752945120" table:style-name="ce18">
            <text:p>752,945,120<text:s/></text:p>
          </table:table-cell>
          <table:table-cell office:value-type="float" office:value="1516471196" table:style-name="ce22">
            <text:p>1,516,471,196<text:s/></text:p>
          </table:table-cell>
          <table:table-cell office:value-type="float" office:value="313514602" table:style-name="ce18">
            <text:p>313,514,602<text:s/></text:p>
          </table:table-cell>
          <table:table-cell office:value-type="float" office:value="1007805753" table:style-name="ce18">
            <text:p>1,007,805,753<text:s/></text:p>
          </table:table-cell>
          <table:table-cell office:value-type="float" office:value="1051651612" table:style-name="ce18">
            <text:p>1,051,651,612<text:s/></text:p>
          </table:table-cell>
          <table:table-cell office:value-type="float" office:value="492372076" table:style-name="ce18">
            <text:p>492,372,076<text:s/></text:p>
          </table:table-cell>
          <table:table-cell office:value-type="float" office:value="5014996252" table:style-name="ce18">
            <text:p>5,014,996,252<text:s/></text:p>
          </table:table-cell>
          <table:table-cell office:value-type="float" office:value="512614836" table:style-name="ce18">
            <text:p>512,614,836<text:s/></text:p>
          </table:table-cell>
          <table:table-cell office:value-type="string" table:style-name="ce14">
            <text:p>淨資產</text:p>
          </table:table-cell>
          <table:table-cell office:value-type="float" office:value="321009343" table:style-name="ce18">
            <text:p>321,009,343<text:s/></text:p>
          </table:table-cell>
          <table:table-cell office:value-type="float" office:value="315374940" table:style-name="ce18">
            <text:p>315,374,940<text:s/></text:p>
          </table:table-cell>
          <table:table-cell office:value-type="float" office:value="1322355533" table:style-name="ce18">
            <text:p>1,322,355,533<text:s/></text:p>
          </table:table-cell>
          <table:table-cell office:value-type="float" office:value="284567619" table:style-name="ce22">
            <text:p>284,567,619<text:s/></text:p>
          </table:table-cell>
          <table:table-cell office:value-type="float" office:value="278246503" table:style-name="ce18">
            <text:p>278,246,503<text:s/></text:p>
          </table:table-cell>
          <table:table-cell office:value-type="float" office:value="12728034" table:style-name="ce18">
            <text:p>12,728,034<text:s/></text:p>
          </table:table-cell>
          <table:table-cell office:value-type="float" office:value="53899811" table:style-name="ce18">
            <text:p>53,899,811<text:s/></text:p>
          </table:table-cell>
          <table:table-cell office:value-type="float" office:value="9780206" table:style-name="ce18">
            <text:p>9,780,206<text:s/></text:p>
          </table:table-cell>
          <table:table-cell office:value-type="float" office:value="8154404337" table:style-name="ce18">
            <text:p>8,154,404,337<text:s/></text:p>
          </table:table-cell>
          <table:table-cell office:value-type="float" office:value="1575759013465" table:style-name="ce18">
            <text:p>1,575,759,013,465<text:s/></text:p>
          </table:table-cell>
          <table:table-cell office:value-type="string" table:style-name="ce14">
            <text:p>淨資產</text:p>
          </table:table-cell>
          <table:table-cell office:value-type="float" office:value="1221644172652" table:style-name="ce18">
            <text:p>1,221,644,172,652<text:s/></text:p>
          </table:table-cell>
          <table:table-cell office:value-type="float" office:value="4187377252" table:style-name="ce18">
            <text:p>4,187,377,252<text:s/></text:p>
          </table:table-cell>
          <table:table-cell office:value-type="float" office:value="54262772001" table:style-name="ce18">
            <text:p>54,262,772,001<text:s/></text:p>
          </table:table-cell>
          <table:table-cell office:value-type="float" office:value="3620648401" table:style-name="ce22">
            <text:p>3,620,648,401<text:s/></text:p>
          </table:table-cell>
          <table:table-cell office:value-type="float" office:value="812582922" table:style-name="ce18">
            <text:p>812,582,922<text:s/></text:p>
          </table:table-cell>
          <table:table-cell office:value-type="float" office:value="284322259576" table:style-name="ce18">
            <text:p>284,322,259,576<text:s/></text:p>
          </table:table-cell>
          <table:table-cell office:value-type="float" office:value="319778548" table:style-name="ce18">
            <text:p>319,778,548<text:s/></text:p>
          </table:table-cell>
          <table:table-cell office:value-type="float" office:value="6054007956" table:style-name="ce18">
            <text:p>6,054,007,956<text:s/></text:p>
          </table:table-cell>
          <table:table-cell office:value-type="float" office:value="442649723" table:style-name="ce18">
            <text:p>442,649,723<text:s/></text:p>
          </table:table-cell>
          <table:table-cell office:value-type="float" office:value="92764434" table:style-name="ce18">
            <text:p>92,764,434<text:s/></text:p>
          </table:table-cell>
          <table:table-cell office:value-type="string" table:style-name="ce14">
            <text:p>淨資產</text:p>
          </table:table-cell>
          <table:table-cell office:value-type="float" office:value="2747537754064" table:style-name="ce18">
            <text:p>2,747,537,754,064<text:s/></text:p>
          </table:table-cell>
          <table:table-cell office:value-type="float" office:value="1749246553185" table:style-name="ce18">
            <text:p>1,749,246,553,185<text:s/></text:p>
          </table:table-cell>
          <table:table-cell office:value-type="float" office:value="196624183660" table:style-name="ce18">
            <text:p>196,624,183,660<text:s/></text:p>
          </table:table-cell>
          <table:table-cell office:value-type="float" office:value="6160590301" table:style-name="ce22">
            <text:p>6,160,590,301<text:s/></text:p>
          </table:table-cell>
          <table:table-cell office:value-type="float" office:value="42192434533" table:style-name="ce18">
            <text:p>42,192,434,533<text:s/></text:p>
          </table:table-cell>
          <table:table-cell office:value-type="float" office:value="965747319" table:style-name="ce18">
            <text:p>965,747,319<text:s/></text:p>
          </table:table-cell>
          <table:table-cell office:value-type="float" office:value="523476993592" table:style-name="ce18">
            <text:p>523,476,993,592<text:s/></text:p>
          </table:table-cell>
          <table:table-cell office:value-type="float" office:value="228871251474" table:style-name="ce18">
            <text:p>228,871,251,474<text:s/></text:p>
          </table:table-cell>
          <table:table-cell office:value-type="float" office:value="9846649316" table:style-name="ce18">
            <text:p>9,846,649,316<text:s/></text:p>
          </table:table-cell>
          <table:table-cell office:value-type="float" office:value="2483501871" table:style-name="ce18">
            <text:p>2,483,501,871<text:s/></text:p>
          </table:table-cell>
          <table:table-cell office:value-type="string" table:style-name="ce14">
            <text:p>淨資產</text:p>
          </table:table-cell>
          <table:table-cell office:value-type="float" office:value="1558585480" table:style-name="ce18">
            <text:p>1,558,585,480<text:s/></text:p>
          </table:table-cell>
          <table:table-cell office:value-type="float" office:value="4315111993" table:style-name="ce18">
            <text:p>4,315,111,993<text:s/></text:p>
          </table:table-cell>
          <table:table-cell office:value-type="float" office:value="942976017" table:style-name="ce18">
            <text:p>942,976,017<text:s/></text:p>
          </table:table-cell>
          <table:table-cell office:value-type="float" office:value="20533774" table:style-name="ce22">
            <text:p>20,533,774<text:s/></text:p>
          </table:table-cell>
          <table:table-cell office:value-type="float" office:value="525940181" table:style-name="ce18">
            <text:p>525,940,181<text:s/></text:p>
          </table:table-cell>
          <table:table-cell office:value-type="float" office:value="312305643" table:style-name="ce18">
            <text:p>312,305,643<text:s/></text:p>
          </table:table-cell>
          <table:table-cell office:value-type="float" office:value="312305643" table:style-name="ce18">
            <text:p>312,305,643<text:s/></text:p>
          </table:table-cell>
          <table:table-cell office:value-type="float" office:value="3629395245" table:style-name="ce18">
            <text:p>3,629,395,245<text:s/></text:p>
          </table:table-cell>
          <table:table-cell office:value-type="float" office:value="762975526" table:style-name="ce18">
            <text:p>762,975,526<text:s/></text:p>
          </table:table-cell>
          <table:table-cell office:value-type="float" office:value="50904487" table:style-name="ce18">
            <text:p>50,904,487<text:s/></text:p>
          </table:table-cell>
          <table:table-cell office:value-type="string" table:style-name="ce14">
            <text:p>淨資產</text:p>
          </table:table-cell>
          <table:table-cell office:value-type="float" office:value="932807" table:style-name="ce18">
            <text:p>932,807<text:s/></text:p>
          </table:table-cell>
          <table:table-cell office:value-type="float" office:value="2814582425" table:style-name="ce18">
            <text:p>2,814,582,425<text:s/></text:p>
          </table:table-cell>
          <table:table-cell office:value-type="float" office:value="953508166242" table:style-name="ce18">
            <text:p>953,508,166,242<text:s/></text:p>
          </table:table-cell>
          <table:table-cell office:value-type="float" office:value="37593596143" table:style-name="ce22">
            <text:p>37,593,596,143<text:s/></text:p>
          </table:table-cell>
          <table:table-cell office:value-type="float" office:value="426770041131" table:style-name="ce18">
            <text:p>426,770,041,131<text:s/></text:p>
          </table:table-cell>
          <table:table-cell office:value-type="float" office:value="53189264886" table:style-name="ce18">
            <text:p>53,189,264,886<text:s/></text:p>
          </table:table-cell>
          <table:table-cell office:value-type="float" office:value="7059221653" table:style-name="ce18">
            <text:p>7,059,221,653<text:s/></text:p>
          </table:table-cell>
          <table:table-cell office:value-type="float" office:value="16383382341" table:style-name="ce18">
            <text:p>16,383,382,341<text:s/></text:p>
          </table:table-cell>
          <table:table-cell office:value-type="float" office:value="3751319416" table:style-name="ce18">
            <text:p>3,751,319,416<text:s/></text:p>
          </table:table-cell>
          <table:table-cell office:value-type="float" office:value="4714913782" table:style-name="ce18">
            <text:p>4,714,913,782<text:s/></text:p>
          </table:table-cell>
          <table:table-cell office:value-type="string" table:style-name="ce14">
            <text:p>淨資產</text:p>
          </table:table-cell>
          <table:table-cell office:value-type="float" office:value="1732922691" table:style-name="ce18">
            <text:p>1,732,922,691<text:s/></text:p>
          </table:table-cell>
          <table:table-cell office:value-type="float" office:value="586326614" table:style-name="ce18">
            <text:p>586,326,614<text:s/></text:p>
          </table:table-cell>
          <table:table-cell office:value-type="float" office:value="582719383" table:style-name="ce18">
            <text:p>582,719,383<text:s/></text:p>
          </table:table-cell>
          <table:table-cell office:value-type="float" office:value="961662379" table:style-name="ce22">
            <text:p>961,662,379<text:s/></text:p>
          </table:table-cell>
          <table:table-cell office:value-type="float" office:value="321031202" table:style-name="ce18">
            <text:p>321,031,202<text:s/></text:p>
          </table:table-cell>
          <table:table-cell office:value-type="float" office:value="1170754153" table:style-name="ce18">
            <text:p>1,170,754,153<text:s/></text:p>
          </table:table-cell>
          <table:table-cell office:value-type="float" office:value="543485826" table:style-name="ce18">
            <text:p>543,485,826<text:s/></text:p>
          </table:table-cell>
          <table:table-cell office:value-type="float" office:value="625831313" table:style-name="ce18">
            <text:p>625,831,313<text:s/></text:p>
          </table:table-cell>
          <table:table-cell office:value-type="float" office:value="798310883" table:style-name="ce18">
            <text:p>798,310,883<text:s/></text:p>
          </table:table-cell>
          <table:table-cell office:value-type="float" office:value="1326224963" table:style-name="ce18">
            <text:p>1,326,224,963<text:s/></text:p>
          </table:table-cell>
          <table:table-cell office:value-type="string" table:style-name="ce14">
            <text:p>淨資產</text:p>
          </table:table-cell>
          <table:table-cell office:value-type="float" office:value="410892021" table:style-name="ce18">
            <text:p>410,892,021<text:s/></text:p>
          </table:table-cell>
          <table:table-cell office:value-type="float" office:value="142601589" table:style-name="ce18">
            <text:p>142,601,589<text:s/></text:p>
          </table:table-cell>
          <table:table-cell office:value-type="float" office:value="12413650761" table:style-name="ce18">
            <text:p>12,413,650,761<text:s/></text:p>
          </table:table-cell>
          <table:table-cell office:value-type="float" office:value="787642441" table:style-name="ce22">
            <text:p>787,642,441<text:s/></text:p>
          </table:table-cell>
          <table:table-cell office:value-type="float" office:value="178658296" table:style-name="ce18">
            <text:p>178,658,296<text:s/></text:p>
          </table:table-cell>
          <table:table-cell office:value-type="float" office:value="2139863552" table:style-name="ce18">
            <text:p>2,139,863,552<text:s/></text:p>
          </table:table-cell>
          <table:table-cell office:value-type="float" office:value="379323848823" table:style-name="ce18">
            <text:p>379,323,848,823<text:s/></text:p>
          </table:table-cell>
          <table:table-cell office:value-type="float" office:value="74463729560" table:style-name="ce18">
            <text:p>74,463,729,560<text:s/></text:p>
          </table:table-cell>
          <table:table-cell office:value-type="float" office:value="63604477919" table:style-name="ce18">
            <text:p>63,604,477,919<text:s/></text:p>
          </table:table-cell>
          <table:table-cell office:value-type="float" office:value="2242644622" table:style-name="ce18">
            <text:p>2,242,644,622<text:s/></text:p>
          </table:table-cell>
          <table:table-cell office:value-type="string" table:style-name="ce14">
            <text:p>淨資產</text:p>
          </table:table-cell>
          <table:table-cell office:value-type="float" office:value="3362032524" table:style-name="ce18">
            <text:p>3,362,032,524<text:s/></text:p>
          </table:table-cell>
          <table:table-cell office:value-type="float" office:value="4142735787" table:style-name="ce18">
            <text:p>4,142,735,787<text:s/></text:p>
          </table:table-cell>
          <table:table-cell office:value-type="float" office:value="282294081" table:style-name="ce18">
            <text:p>282,294,081<text:s/></text:p>
          </table:table-cell>
          <table:table-cell office:value-type="float" office:value="587603804" table:style-name="ce22">
            <text:p>587,603,804<text:s/></text:p>
          </table:table-cell>
          <table:table-cell office:value-type="float" office:value="241940823" table:style-name="ce18">
            <text:p>241,940,823<text:s/></text:p>
          </table:table-cell>
          <table:table-cell office:value-type="float" office:value="2396278222" table:style-name="ce18">
            <text:p>2,396,278,222<text:s/></text:p>
          </table:table-cell>
          <table:table-cell office:value-type="float" office:value="847124024" table:style-name="ce18">
            <text:p>847,124,024<text:s/></text:p>
          </table:table-cell>
          <table:table-cell office:value-type="float" office:value="1145828817" table:style-name="ce18">
            <text:p>1,145,828,817<text:s/></text:p>
          </table:table-cell>
          <table:table-cell office:value-type="float" office:value="399845740" table:style-name="ce18">
            <text:p>399,845,740<text:s/></text:p>
          </table:table-cell>
          <table:table-cell office:value-type="float" office:value="3479641" table:style-name="ce18">
            <text:p>3,479,641<text:s/></text:p>
          </table:table-cell>
          <table:table-cell office:value-type="string" table:style-name="ce14">
            <text:p>淨資產</text:p>
          </table:table-cell>
          <table:table-cell office:value-type="float" office:value="94489629002" table:style-name="ce15">
            <text:p><text:s/>94,489,629,002<text:s/></text:p>
          </table:table-cell>
          <table:table-cell office:value-type="float" office:value="71881926329" table:style-name="ce15">
            <text:p><text:s/>71,881,926,329<text:s/></text:p>
          </table:table-cell>
          <table:table-cell office:value-type="float" office:value="1927461921" table:style-name="ce15">
            <text:p><text:s/>1,927,461,921<text:s/></text:p>
          </table:table-cell>
          <table:table-cell office:value-type="float" office:value="162111128" table:style-name="ce15">
            <text:p><text:s/>162,111,128<text:s/></text:p>
          </table:table-cell>
          <table:table-cell office:value-type="float" office:value="4012198016" table:style-name="ce15">
            <text:p><text:s/>4,012,198,016<text:s/></text:p>
          </table:table-cell>
          <table:table-cell office:value-type="float" office:value="5157461583" table:style-name="ce15">
            <text:p><text:s/>5,157,461,583<text:s/></text:p>
          </table:table-cell>
          <table:table-cell office:value-type="float" office:value="1335438057" table:style-name="ce15">
            <text:p><text:s/>1,335,438,057<text:s/></text:p>
          </table:table-cell>
          <table:table-cell office:value-type="float" office:value="2198266254" table:style-name="ce15">
            <text:p><text:s/>2,198,266,254<text:s/></text:p>
          </table:table-cell>
          <table:table-cell office:value-type="float" office:value="3048639814" table:style-name="ce15">
            <text:p><text:s/>3,048,639,814<text:s/></text:p>
          </table:table-cell>
          <table:table-cell office:value-type="float" office:value="1379981866" table:style-name="ce16">
            <text:p><text:s/>1,379,981,866<text:s/></text:p>
          </table:table-cell>
          <table:table-cell office:value-type="string" table:style-name="ce14">
            <text:p>淨資產</text:p>
          </table:table-cell>
          <table:table-cell office:value-type="float" office:value="2476543599" table:style-name="ce18">
            <text:p>2,476,543,599<text:s/></text:p>
          </table:table-cell>
          <table:table-cell office:value-type="float" office:value="909600435" table:style-name="ce18">
            <text:p>909,600,435<text:s/></text:p>
          </table:table-cell>
          <table:table-cell office:value-type="float" office:value="164558275" table:style-name="ce18">
            <text:p>164,558,275<text:s/></text:p>
          </table:table-cell>
          <table:table-cell office:value-type="float" office:value="159106684" table:style-name="ce22">
            <text:p>159,106,684<text:s/></text:p>
          </table:table-cell>
          <table:table-cell office:value-type="float" office:value="209876" table:style-name="ce18">
            <text:p>209,876<text:s/></text:p>
          </table:table-cell>
          <table:table-cell office:value-type="float" office:value="5241715" table:style-name="ce18">
            <text:p>5,241,715<text:s/></text:p>
          </table:table-cell>
          <table:table-cell office:value-type="float" office:value="172235518925" table:style-name="ce18">
            <text:p>172,235,518,925<text:s/></text:p>
          </table:table-cell>
          <table:table-cell office:value-type="float" office:value="3331629442" table:style-name="ce18">
            <text:p>3,331,629,442<text:s/></text:p>
          </table:table-cell>
          <table:table-cell office:value-type="float" office:value="142500056845" table:style-name="ce18">
            <text:p>142,500,056,845<text:s/></text:p>
          </table:table-cell>
          <table:table-cell office:value-type="string" table:style-name="ce14">
            <text:p>淨資產</text:p>
          </table:table-cell>
          <table:table-cell office:value-type="float" office:value="6202352649" table:style-name="ce18">
            <text:p>6,202,352,649<text:s/></text:p>
          </table:table-cell>
          <table:table-cell office:value-type="float" office:value="20201479989" table:style-name="ce18">
            <text:p>20,201,479,989<text:s/></text:p>
          </table:table-cell>
          <table:table-cell office:value-type="float" office:value="8798772578" table:style-name="ce18">
            <text:p>8,798,772,578<text:s/></text:p>
          </table:table-cell>
          <table:table-cell office:value-type="float" office:value="6662917883" table:style-name="ce22">
            <text:p>6,662,917,883<text:s/></text:p>
          </table:table-cell>
          <table:table-cell office:value-type="float" office:value="921822421" table:style-name="ce18">
            <text:p>921,822,421<text:s/></text:p>
          </table:table-cell>
          <table:table-cell office:value-type="float" office:value="384076768" table:style-name="ce18">
            <text:p>384,076,768<text:s/></text:p>
          </table:table-cell>
          <table:table-cell office:value-type="float" office:value="199035887" table:style-name="ce18">
            <text:p>199,035,887<text:s/></text:p>
          </table:table-cell>
          <table:table-cell office:value-type="float" office:value="630919619" table:style-name="ce18">
            <text:p>630,919,619<text:s/></text:p>
          </table:table-cell>
          <table:table-cell office:value-type="float" office:value="43335305700" table:style-name="ce18">
            <text:p>43,335,305,700<text:s/></text:p>
          </table:table-cell>
          <table:table-cell office:value-type="string" table:style-name="ce14">
            <text:p>淨資產</text:p>
          </table:table-cell>
          <table:table-cell office:value-type="float" office:value="153009650" table:style-name="ce18">
            <text:p>153,009,650<text:s/></text:p>
          </table:table-cell>
          <table:table-cell office:value-type="float" office:value="42448455451" table:style-name="ce18">
            <text:p>42,448,455,451<text:s/></text:p>
          </table:table-cell>
          <table:table-cell office:value-type="float" office:value="52642357" table:style-name="ce18">
            <text:p>52,642,357<text:s/></text:p>
          </table:table-cell>
          <table:table-cell office:value-type="float" office:value="681198242" table:style-name="ce22">
            <text:p>681,198,242<text:s/></text:p>
          </table:table-cell>
          <table:table-cell office:value-type="float" office:value="152312753311" table:style-name="ce18">
            <text:p>152,312,753,311<text:s/></text:p>
          </table:table-cell>
          <table:table-cell office:value-type="float" office:value="152312753311" table:style-name="ce18">
            <text:p>152,312,753,311<text:s/></text:p>
          </table:table-cell>
          <table:table-cell office:value-type="float" office:value="161008092830" table:style-name="ce18">
            <text:p>161,008,092,830<text:s/></text:p>
          </table:table-cell>
          <table:table-cell office:value-type="float" office:value="80583197599" table:style-name="ce18">
            <text:p>80,583,197,599<text:s/></text:p>
          </table:table-cell>
          <table:table-cell office:value-type="float" office:value="6688086373" table:style-name="ce18">
            <text:p>6,688,086,373<text:s/></text:p>
          </table:table-cell>
          <table:table-cell office:value-type="string" table:style-name="ce14">
            <text:p>淨資產</text:p>
          </table:table-cell>
          <table:table-cell office:value-type="float" office:value="-6470584" table:style-name="ce18">
            <text:p>-6,470,584<text:s/></text:p>
          </table:table-cell>
          <table:table-cell office:value-type="float" office:value="25018600688" table:style-name="ce18">
            <text:p>25,018,600,688<text:s/></text:p>
          </table:table-cell>
          <table:table-cell office:value-type="float" office:value="48724678754" table:style-name="ce18">
            <text:p>48,724,678,754<text:s/></text:p>
          </table:table-cell>
          <table:table-cell office:value-type="float" office:value="28546098974" table:style-name="ce22">
            <text:p>28,546,098,974<text:s/></text:p>
          </table:table-cell>
          <table:table-cell office:value-type="float" office:value="-188793647788" table:style-name="ce18">
            <text:p>-188,793,647,788<text:s/></text:p>
          </table:table-cell>
          <table:table-cell office:value-type="float" office:value="-5731233056039" table:style-name="ce18">
            <text:p>-5,731,233,056,039<text:s/></text:p>
          </table:table-cell>
          <table:table-cell office:value-type="float" office:value="1151814313527" table:style-name="ce18">
            <text:p>1,151,814,313,527<text:s/></text:p>
          </table:table-cell>
          <table:table-cell office:value-type="float" office:value="898902871879" table:style-name="ce18">
            <text:p>898,902,871,879<text:s/></text:p>
          </table:table-cell>
          <table:table-cell office:value-type="float" office:value="-126144072612" table:style-name="ce18">
            <text:p>-126,144,072,612<text:s/></text:p>
          </table:table-cell>
          <table:table-cell table:number-columns-repeated="16080" table:style-name="ce21"/>
        </table:table-row>
        <table:table-row table:style-name="ro6">
          <table:table-cell office:value-type="string" table:style-name="ce14">
            <text:p>ˉ資產負債淨額</text:p>
          </table:table-cell>
          <table:table-cell office:value-type="float" office:value="7156639706138" table:style-name="ce18">
            <text:p>7,156,639,706,138<text:s/></text:p>
          </table:table-cell>
          <table:table-cell office:value-type="float" office:value="79802143622" table:style-name="ce18">
            <text:p>79,802,143,622<text:s/></text:p>
          </table:table-cell>
          <table:table-cell office:value-type="float" office:value="7816119214.000001" table:style-name="ce18">
            <text:p>7,816,119,214<text:s/></text:p>
          </table:table-cell>
          <table:table-cell office:value-type="float" office:value="156852160" table:style-name="ce22">
            <text:p>156,852,160<text:s/></text:p>
          </table:table-cell>
          <table:table-cell office:value-type="float" office:value="471310826" table:style-name="ce18">
            <text:p>471,310,826<text:s/></text:p>
          </table:table-cell>
          <table:table-cell office:value-type="float" office:value="883827739" table:style-name="ce18">
            <text:p>883,827,739<text:s/></text:p>
          </table:table-cell>
          <table:table-cell office:value-type="float" office:value="70474033683" table:style-name="ce18">
            <text:p>70,474,033,683<text:s/></text:p>
          </table:table-cell>
          <table:table-cell office:value-type="float" office:value="2343523433832" table:style-name="ce18">
            <text:p>2,343,523,433,832<text:s/></text:p>
          </table:table-cell>
          <table:table-cell office:value-type="float" office:value="2271934579117" table:style-name="ce18">
            <text:p>2,271,934,579,117<text:s/></text:p>
          </table:table-cell>
          <table:table-cell office:value-type="float" office:value="1306009003" table:style-name="ce18">
            <text:p>1,306,009,003<text:s/></text:p>
          </table:table-cell>
          <table:table-cell office:value-type="string" table:style-name="ce14">
            <text:p>ˉ資產負債淨額</text:p>
          </table:table-cell>
          <table:table-cell office:value-type="float" office:value="754851558" table:style-name="ce18">
            <text:p>754,851,558<text:s/></text:p>
          </table:table-cell>
          <table:table-cell office:value-type="float" office:value="2680614072" table:style-name="ce18">
            <text:p>2,680,614,072<text:s/></text:p>
          </table:table-cell>
          <table:table-cell office:value-type="float" office:value="15250608520" table:style-name="ce18">
            <text:p>15,250,608,520<text:s/></text:p>
          </table:table-cell>
          <table:table-cell office:value-type="float" office:value="3328278593" table:style-name="ce22">
            <text:p>3,328,278,593<text:s/></text:p>
          </table:table-cell>
          <table:table-cell office:value-type="float" office:value="2230650648" table:style-name="ce18">
            <text:p>2,230,650,648<text:s/></text:p>
          </table:table-cell>
          <table:table-cell office:value-type="float" office:value="39126255700" table:style-name="ce18">
            <text:p>39,126,255,700<text:s/></text:p>
          </table:table-cell>
          <table:table-cell office:value-type="float" office:value="622803773" table:style-name="ce18">
            <text:p>622,803,773<text:s/></text:p>
          </table:table-cell>
          <table:table-cell office:value-type="float" office:value="3277794876" table:style-name="ce18">
            <text:p>3,277,794,876<text:s/></text:p>
          </table:table-cell>
          <table:table-cell office:value-type="float" office:value="895578645" table:style-name="ce18">
            <text:p>895,578,645<text:s/></text:p>
          </table:table-cell>
          <table:table-cell office:value-type="float" office:value="330755087" table:style-name="ce18">
            <text:p>330,755,087<text:s/></text:p>
          </table:table-cell>
          <table:table-cell office:value-type="string" table:style-name="ce14">
            <text:p>ˉ資產負債淨額</text:p>
          </table:table-cell>
          <table:table-cell office:value-type="float" office:value="1188244174" table:style-name="ce18">
            <text:p>1,188,244,174<text:s/></text:p>
          </table:table-cell>
          <table:table-cell office:value-type="float" office:value="413185949" table:style-name="ce18">
            <text:p>413,185,949<text:s/></text:p>
          </table:table-cell>
          <table:table-cell office:value-type="float" office:value="128787931" table:style-name="ce18">
            <text:p>128,787,931<text:s/></text:p>
          </table:table-cell>
          <table:table-cell office:value-type="float" office:value="2837563" table:style-name="ce22">
            <text:p>2,837,563<text:s/></text:p>
          </table:table-cell>
          <table:table-cell office:value-type="float" office:value="51598623" table:style-name="ce18">
            <text:p>51,598,623<text:s/></text:p>
          </table:table-cell>
          <table:table-cell office:value-type="float" office:value="6122718588" table:style-name="ce18">
            <text:p>6,122,718,588<text:s/></text:p>
          </table:table-cell>
          <table:table-cell office:value-type="float" office:value="6122718588" table:style-name="ce18">
            <text:p>6,122,718,588<text:s/></text:p>
          </table:table-cell>
          <table:table-cell office:value-type="float" office:value="44881409304" table:style-name="ce18">
            <text:p>44,881,409,304<text:s/></text:p>
          </table:table-cell>
          <table:table-cell office:value-type="float" office:value="3488004142" table:style-name="ce18">
            <text:p>3,488,004,142<text:s/></text:p>
          </table:table-cell>
          <table:table-cell office:value-type="float" office:value="544156682" table:style-name="ce18">
            <text:p>544,156,682<text:s/></text:p>
          </table:table-cell>
          <table:table-cell office:value-type="string" table:style-name="ce14">
            <text:p>ˉ資產負債淨額</text:p>
          </table:table-cell>
          <table:table-cell office:value-type="float" office:value="160990681" table:style-name="ce18">
            <text:p>160,990,681<text:s/></text:p>
          </table:table-cell>
          <table:table-cell office:value-type="float" office:value="1488906476" table:style-name="ce18">
            <text:p>1,488,906,476<text:s/></text:p>
          </table:table-cell>
          <table:table-cell office:value-type="float" office:value="321926275" table:style-name="ce18">
            <text:p>321,926,275<text:s/></text:p>
          </table:table-cell>
          <table:table-cell office:value-type="float" office:value="247733223" table:style-name="ce22">
            <text:p>247,733,223<text:s/></text:p>
          </table:table-cell>
          <table:table-cell office:value-type="float" office:value="13084544" table:style-name="ce18">
            <text:p>13,084,544<text:s/></text:p>
          </table:table-cell>
          <table:table-cell office:value-type="float" office:value="1929893046" table:style-name="ce18">
            <text:p>1,929,893,046<text:s/></text:p>
          </table:table-cell>
          <table:table-cell office:value-type="float" office:value="428841172" table:style-name="ce18">
            <text:p>428,841,172<text:s/></text:p>
          </table:table-cell>
          <table:table-cell office:value-type="float" office:value="3633619099" table:style-name="ce18">
            <text:p>3,633,619,099<text:s/></text:p>
          </table:table-cell>
          <table:table-cell office:value-type="float" office:value="596694108" table:style-name="ce18">
            <text:p>596,694,108<text:s/></text:p>
          </table:table-cell>
          <table:table-cell office:value-type="float" office:value="629576247" table:style-name="ce18">
            <text:p>629,576,247<text:s/></text:p>
          </table:table-cell>
          <table:table-cell office:value-type="string" table:style-name="ce14">
            <text:p>ˉ資產負債淨額</text:p>
          </table:table-cell>
          <table:table-cell office:value-type="float" office:value="505802740" table:style-name="ce18">
            <text:p>505,802,740<text:s/></text:p>
          </table:table-cell>
          <table:table-cell office:value-type="float" office:value="133198560" table:style-name="ce18">
            <text:p>133,198,560<text:s/></text:p>
          </table:table-cell>
          <table:table-cell office:value-type="float" office:value="2317658590" table:style-name="ce18">
            <text:p>2,317,658,590<text:s/></text:p>
          </table:table-cell>
          <table:table-cell office:value-type="float" office:value="2492866619" table:style-name="ce22">
            <text:p>2,492,866,619<text:s/></text:p>
          </table:table-cell>
          <table:table-cell office:value-type="float" office:value="691353922" table:style-name="ce18">
            <text:p>691,353,922<text:s/></text:p>
          </table:table-cell>
          <table:table-cell office:value-type="float" office:value="3833353062" table:style-name="ce18">
            <text:p>3,833,353,062<text:s/></text:p>
          </table:table-cell>
          <table:table-cell office:value-type="float" office:value="2345018696" table:style-name="ce18">
            <text:p>2,345,018,696<text:s/></text:p>
          </table:table-cell>
          <table:table-cell office:value-type="float" office:value="681257783" table:style-name="ce18">
            <text:p>681,257,783<text:s/></text:p>
          </table:table-cell>
          <table:table-cell office:value-type="float" office:value="1950114928" table:style-name="ce18">
            <text:p>1,950,114,928<text:s/></text:p>
          </table:table-cell>
          <table:table-cell office:value-type="float" office:value="392492491" table:style-name="ce18">
            <text:p>392,492,491<text:s/></text:p>
          </table:table-cell>
          <table:table-cell office:value-type="string" table:style-name="ce14">
            <text:p>ˉ資產負債淨額</text:p>
          </table:table-cell>
          <table:table-cell office:value-type="float" office:value="2605377958" table:style-name="ce18">
            <text:p>2,605,377,958<text:s/></text:p>
          </table:table-cell>
          <table:table-cell office:value-type="float" office:value="463903415" table:style-name="ce18">
            <text:p>463,903,415<text:s/></text:p>
          </table:table-cell>
          <table:table-cell office:value-type="float" office:value="1223577771" table:style-name="ce18">
            <text:p>1,223,577,771<text:s/></text:p>
          </table:table-cell>
          <table:table-cell office:value-type="float" office:value="2740506848" table:style-name="ce22">
            <text:p>2,740,506,848<text:s/></text:p>
          </table:table-cell>
          <table:table-cell office:value-type="float" office:value="2083406291" table:style-name="ce18">
            <text:p>2,083,406,291<text:s/></text:p>
          </table:table-cell>
          <table:table-cell office:value-type="float" office:value="1540067978" table:style-name="ce18">
            <text:p>1,540,067,978<text:s/></text:p>
          </table:table-cell>
          <table:table-cell office:value-type="float" office:value="995350683" table:style-name="ce18">
            <text:p>995,350,683<text:s/></text:p>
          </table:table-cell>
          <table:table-cell office:value-type="float" office:value="123958118" table:style-name="ce18">
            <text:p>123,958,118<text:s/></text:p>
          </table:table-cell>
          <table:table-cell office:value-type="float" office:value="606596135" table:style-name="ce18">
            <text:p>606,596,135<text:s/></text:p>
          </table:table-cell>
          <table:table-cell office:value-type="float" office:value="1505836537" table:style-name="ce18">
            <text:p>1,505,836,537<text:s/></text:p>
          </table:table-cell>
          <table:table-cell office:value-type="string" table:style-name="ce14">
            <text:p>ˉ資產負債淨額</text:p>
          </table:table-cell>
          <table:table-cell office:value-type="float" office:value="565736213" table:style-name="ce18">
            <text:p>565,736,213<text:s/></text:p>
          </table:table-cell>
          <table:table-cell office:value-type="float" office:value="398903152" table:style-name="ce18">
            <text:p>398,903,152<text:s/></text:p>
          </table:table-cell>
          <table:table-cell office:value-type="float" office:value="1123541429" table:style-name="ce18">
            <text:p>1,123,541,429<text:s/></text:p>
          </table:table-cell>
          <table:table-cell office:value-type="float" office:value="10394598" table:style-name="ce22">
            <text:p>10,394,598<text:s/></text:p>
          </table:table-cell>
          <table:table-cell office:value-type="float" office:value="56450101" table:style-name="ce18">
            <text:p>56,450,101<text:s/></text:p>
          </table:table-cell>
          <table:table-cell office:value-type="float" office:value="11258991" table:style-name="ce18">
            <text:p>11,258,991<text:s/></text:p>
          </table:table-cell>
          <table:table-cell office:value-type="float" office:value="3568947385" table:style-name="ce18">
            <text:p>3,568,947,385<text:s/></text:p>
          </table:table-cell>
          <table:table-cell office:value-type="float" office:value="618781861" table:style-name="ce18">
            <text:p>618,781,861<text:s/></text:p>
          </table:table-cell>
          <table:table-cell office:value-type="float" office:value="1275246299" table:style-name="ce18">
            <text:p>1,275,246,299<text:s/></text:p>
          </table:table-cell>
          <table:table-cell office:value-type="float" office:value="541522580" table:style-name="ce18">
            <text:p>541,522,580<text:s/></text:p>
          </table:table-cell>
          <table:table-cell office:value-type="string" table:style-name="ce14">
            <text:p>ˉ資產負債淨額</text:p>
          </table:table-cell>
          <table:table-cell office:value-type="float" office:value="19215426" table:style-name="ce18">
            <text:p>19,215,426<text:s/></text:p>
          </table:table-cell>
          <table:table-cell office:value-type="float" office:value="1082399446" table:style-name="ce18">
            <text:p>1,082,399,446<text:s/></text:p>
          </table:table-cell>
          <table:table-cell office:value-type="float" office:value="4898053" table:style-name="ce18">
            <text:p>4,898,053<text:s/></text:p>
          </table:table-cell>
          <table:table-cell office:value-type="float" office:value="26883720" table:style-name="ce22">
            <text:p>26,883,720<text:s/></text:p>
          </table:table-cell>
          <table:table-cell office:value-type="float" office:value="3266882531" table:style-name="ce18">
            <text:p>3,266,882,531<text:s/></text:p>
          </table:table-cell>
          <table:table-cell office:value-type="float" office:value="750860996" table:style-name="ce18">
            <text:p>750,860,996<text:s/></text:p>
          </table:table-cell>
          <table:table-cell office:value-type="float" office:value="1965043411" table:style-name="ce18">
            <text:p>1,965,043,411<text:s/></text:p>
          </table:table-cell>
          <table:table-cell office:value-type="float" office:value="119330589" table:style-name="ce18">
            <text:p>119,330,589<text:s/></text:p>
          </table:table-cell>
          <table:table-cell office:value-type="float" office:value="44037578" table:style-name="ce18">
            <text:p>44,037,578<text:s/></text:p>
          </table:table-cell>
          <table:table-cell office:value-type="float" office:value="52837095" table:style-name="ce18">
            <text:p>52,837,095<text:s/></text:p>
          </table:table-cell>
          <table:table-cell office:value-type="string" table:style-name="ce14">
            <text:p>ˉ資產負債淨額</text:p>
          </table:table-cell>
          <table:table-cell office:value-type="float" office:value="42769924" table:style-name="ce18">
            <text:p>42,769,924<text:s/></text:p>
          </table:table-cell>
          <table:table-cell office:value-type="float" office:value="86112742" table:style-name="ce18">
            <text:p>86,112,742<text:s/></text:p>
          </table:table-cell>
          <table:table-cell office:value-type="float" office:value="205890196" table:style-name="ce18">
            <text:p>205,890,196<text:s/></text:p>
          </table:table-cell>
          <table:table-cell office:value-type="float" office:value="148622258614" table:style-name="ce22">
            <text:p>148,622,258,614<text:s/></text:p>
          </table:table-cell>
          <table:table-cell office:value-type="float" office:value="3701107221" table:style-name="ce18">
            <text:p>3,701,107,221<text:s/></text:p>
          </table:table-cell>
          <table:table-cell office:value-type="float" office:value="99442004655" table:style-name="ce18">
            <text:p>99,442,004,655<text:s/></text:p>
          </table:table-cell>
          <table:table-cell office:value-type="float" office:value="21133756958" table:style-name="ce18">
            <text:p>21,133,756,958<text:s/></text:p>
          </table:table-cell>
          <table:table-cell office:value-type="float" office:value="2424143864" table:style-name="ce18">
            <text:p>2,424,143,864<text:s/></text:p>
          </table:table-cell>
          <table:table-cell office:value-type="float" office:value="3838423311" table:style-name="ce18">
            <text:p>3,838,423,311<text:s/></text:p>
          </table:table-cell>
          <table:table-cell office:value-type="float" office:value="270690366" table:style-name="ce18">
            <text:p>270,690,366<text:s/></text:p>
          </table:table-cell>
          <table:table-cell office:value-type="string" table:style-name="ce14">
            <text:p>ˉ資產負債淨額</text:p>
          </table:table-cell>
          <table:table-cell office:value-type="float" office:value="3489766331" table:style-name="ce18">
            <text:p>3,489,766,331<text:s/></text:p>
          </table:table-cell>
          <table:table-cell office:value-type="float" office:value="1199034573" table:style-name="ce18">
            <text:p>1,199,034,573<text:s/></text:p>
          </table:table-cell>
          <table:table-cell office:value-type="float" office:value="13123331335" table:style-name="ce18">
            <text:p>13,123,331,335<text:s/></text:p>
          </table:table-cell>
          <table:table-cell office:value-type="float" office:value="22143978139" table:style-name="ce22">
            <text:p>22,143,978,139<text:s/></text:p>
          </table:table-cell>
          <table:table-cell office:value-type="float" office:value="21194608393" table:style-name="ce18">
            <text:p>21,194,608,393<text:s/></text:p>
          </table:table-cell>
          <table:table-cell office:value-type="float" office:value="487737870" table:style-name="ce18">
            <text:p>487,737,870<text:s/></text:p>
          </table:table-cell>
          <table:table-cell office:value-type="float" office:value="461631876" table:style-name="ce18">
            <text:p>461,631,876<text:s/></text:p>
          </table:table-cell>
          <table:table-cell office:value-type="float" office:value="608305264683" table:style-name="ce18">
            <text:p>608,305,264,683<text:s/></text:p>
          </table:table-cell>
          <table:table-cell office:value-type="float" office:value="129196079" table:style-name="ce18">
            <text:p>129,196,079<text:s/></text:p>
          </table:table-cell>
          <table:table-cell office:value-type="float" office:value="608176068604" table:style-name="ce18">
            <text:p>608,176,068,604<text:s/></text:p>
          </table:table-cell>
          <table:table-cell office:value-type="string" table:style-name="ce14">
            <text:p>ˉ資產負債淨額</text:p>
          </table:table-cell>
          <table:table-cell office:value-type="float" office:value="979124023063" table:style-name="ce18">
            <text:p>979,124,023,063<text:s/></text:p>
          </table:table-cell>
          <table:table-cell office:value-type="float" office:value="888270760933" table:style-name="ce18">
            <text:p>888,270,760,933<text:s/></text:p>
          </table:table-cell>
          <table:table-cell office:value-type="float" office:value="396498391" table:style-name="ce18">
            <text:p>396,498,391<text:s/></text:p>
          </table:table-cell>
          <table:table-cell office:value-type="float" office:value="939391011" table:style-name="ce22">
            <text:p>939,391,011<text:s/></text:p>
          </table:table-cell>
          <table:table-cell office:value-type="float" office:value="39335996945" table:style-name="ce18">
            <text:p>39,335,996,945<text:s/></text:p>
          </table:table-cell>
          <table:table-cell office:value-type="float" office:value="6994979807" table:style-name="ce18">
            <text:p>6,994,979,807<text:s/></text:p>
          </table:table-cell>
          <table:table-cell office:value-type="float" office:value="16365837886" table:style-name="ce18">
            <text:p>16,365,837,886<text:s/></text:p>
          </table:table-cell>
          <table:table-cell office:value-type="float" office:value="6063764389" table:style-name="ce18">
            <text:p>6,063,764,389<text:s/></text:p>
          </table:table-cell>
          <table:table-cell office:value-type="float" office:value="6323238366" table:style-name="ce18">
            <text:p>6,323,238,366<text:s/></text:p>
          </table:table-cell>
          <table:table-cell office:value-type="float" office:value="5708685612" table:style-name="ce18">
            <text:p>5,708,685,612<text:s/></text:p>
          </table:table-cell>
          <table:table-cell office:value-type="string" table:style-name="ce14">
            <text:p>ˉ資產負債淨額</text:p>
          </table:table-cell>
          <table:table-cell office:value-type="float" office:value="5924964771" table:style-name="ce18">
            <text:p>5,924,964,771<text:s/></text:p>
          </table:table-cell>
          <table:table-cell office:value-type="float" office:value="2799904952" table:style-name="ce18">
            <text:p>2,799,904,952<text:s/></text:p>
          </table:table-cell>
          <table:table-cell office:value-type="float" office:value="814824930361" table:style-name="ce18">
            <text:p>814,824,930,361<text:s/></text:p>
          </table:table-cell>
          <table:table-cell office:value-type="float" office:value="693440534262" table:style-name="ce22">
            <text:p>693,440,534,262<text:s/></text:p>
          </table:table-cell>
          <table:table-cell office:value-type="float" office:value="109764285920" table:style-name="ce18">
            <text:p>109,764,285,920<text:s/></text:p>
          </table:table-cell>
          <table:table-cell office:value-type="float" office:value="4883170652" table:style-name="ce18">
            <text:p>4,883,170,652<text:s/></text:p>
          </table:table-cell>
          <table:table-cell office:value-type="float" office:value="69917784" table:style-name="ce18">
            <text:p>69,917,784<text:s/></text:p>
          </table:table-cell>
          <table:table-cell office:value-type="float" office:value="2875414980" table:style-name="ce18">
            <text:p>2,875,414,980<text:s/></text:p>
          </table:table-cell>
          <table:table-cell office:value-type="float" office:value="619259491" table:style-name="ce18">
            <text:p>619,259,491<text:s/></text:p>
          </table:table-cell>
          <table:table-cell office:value-type="float" office:value="569511808" table:style-name="ce18">
            <text:p>569,511,808<text:s/></text:p>
          </table:table-cell>
          <table:table-cell office:value-type="string" table:style-name="ce14">
            <text:p>ˉ資產負債淨額</text:p>
          </table:table-cell>
          <table:table-cell office:value-type="float" office:value="2602835464" table:style-name="ce18">
            <text:p>2,602,835,464<text:s/></text:p>
          </table:table-cell>
          <table:table-cell office:value-type="float" office:value="69563285697" table:style-name="ce18">
            <text:p>69,563,285,697<text:s/></text:p>
          </table:table-cell>
          <table:table-cell office:value-type="float" office:value="5028527468" table:style-name="ce18">
            <text:p>5,028,527,468<text:s/></text:p>
          </table:table-cell>
          <table:table-cell office:value-type="float" office:value="579466499" table:style-name="ce22">
            <text:p>579,466,499<text:s/></text:p>
          </table:table-cell>
          <table:table-cell office:value-type="float" office:value="394000739" table:style-name="ce18">
            <text:p>394,000,739<text:s/></text:p>
          </table:table-cell>
          <table:table-cell office:value-type="float" office:value="803594804" table:style-name="ce18">
            <text:p>803,594,804<text:s/></text:p>
          </table:table-cell>
          <table:table-cell office:value-type="float" office:value="22300911899" table:style-name="ce18">
            <text:p>22,300,911,899<text:s/></text:p>
          </table:table-cell>
          <table:table-cell office:value-type="float" office:value="2752799074" table:style-name="ce18">
            <text:p>2,752,799,074<text:s/></text:p>
          </table:table-cell>
          <table:table-cell office:value-type="float" office:value="291308885" table:style-name="ce18">
            <text:p>291,308,885<text:s/></text:p>
          </table:table-cell>
          <table:table-cell office:value-type="float" office:value="824829087" table:style-name="ce18">
            <text:p>824,829,087<text:s/></text:p>
          </table:table-cell>
          <table:table-cell office:value-type="string" table:style-name="ce14">
            <text:p>ˉ資產負債淨額</text:p>
          </table:table-cell>
          <table:table-cell office:value-type="float" office:value="85809640" table:style-name="ce18">
            <text:p>85,809,640<text:s/></text:p>
          </table:table-cell>
          <table:table-cell office:value-type="float" office:value="227027723" table:style-name="ce18">
            <text:p>227,027,723<text:s/></text:p>
          </table:table-cell>
          <table:table-cell office:value-type="float" office:value="251003328" table:style-name="ce18">
            <text:p>251,003,328<text:s/></text:p>
          </table:table-cell>
          <table:table-cell office:value-type="float" office:value="59599610" table:style-name="ce22">
            <text:p>59,599,610<text:s/></text:p>
          </table:table-cell>
          <table:table-cell office:value-type="float" office:value="1463600" table:style-name="ce18">
            <text:p>1,463,600<text:s/></text:p>
          </table:table-cell>
          <table:table-cell office:value-type="float" office:value="3484624569" table:style-name="ce18">
            <text:p>3,484,624,569<text:s/></text:p>
          </table:table-cell>
          <table:table-cell office:value-type="float" office:value="2022093005" table:style-name="ce18">
            <text:p>2,022,093,005<text:s/></text:p>
          </table:table-cell>
          <table:table-cell office:value-type="float" office:value="1998993653" table:style-name="ce18">
            <text:p>1,998,993,653<text:s/></text:p>
          </table:table-cell>
          <table:table-cell office:value-type="float" office:value="2646728414" table:style-name="ce18">
            <text:p>2,646,728,414<text:s/></text:p>
          </table:table-cell>
          <table:table-cell office:value-type="float" office:value="1028297206" table:style-name="ce18">
            <text:p>1,028,297,206<text:s/></text:p>
          </table:table-cell>
          <table:table-cell office:value-type="string" table:style-name="ce14">
            <text:p>ˉ資產負債淨額</text:p>
          </table:table-cell>
          <table:table-cell office:value-type="float" office:value="378042109" table:style-name="ce18">
            <text:p>378,042,109<text:s/></text:p>
          </table:table-cell>
          <table:table-cell office:value-type="float" office:value="2989426612" table:style-name="ce18">
            <text:p>2,989,426,612<text:s/></text:p>
          </table:table-cell>
          <table:table-cell office:value-type="float" office:value="752945120" table:style-name="ce18">
            <text:p>752,945,120<text:s/></text:p>
          </table:table-cell>
          <table:table-cell office:value-type="float" office:value="1516471196" table:style-name="ce22">
            <text:p>1,516,471,196<text:s/></text:p>
          </table:table-cell>
          <table:table-cell office:value-type="float" office:value="313514602" table:style-name="ce18">
            <text:p>313,514,602<text:s/></text:p>
          </table:table-cell>
          <table:table-cell office:value-type="float" office:value="1007805753" table:style-name="ce18">
            <text:p>1,007,805,753<text:s/></text:p>
          </table:table-cell>
          <table:table-cell office:value-type="float" office:value="1051651612" table:style-name="ce18">
            <text:p>1,051,651,612<text:s/></text:p>
          </table:table-cell>
          <table:table-cell office:value-type="float" office:value="492372076" table:style-name="ce18">
            <text:p>492,372,076<text:s/></text:p>
          </table:table-cell>
          <table:table-cell office:value-type="float" office:value="5014996252" table:style-name="ce18">
            <text:p>5,014,996,252<text:s/></text:p>
          </table:table-cell>
          <table:table-cell office:value-type="float" office:value="512614836" table:style-name="ce18">
            <text:p>512,614,836<text:s/></text:p>
          </table:table-cell>
          <table:table-cell office:value-type="string" table:style-name="ce14">
            <text:p>ˉ資產負債淨額</text:p>
          </table:table-cell>
          <table:table-cell office:value-type="float" office:value="321009343" table:style-name="ce18">
            <text:p>321,009,343<text:s/></text:p>
          </table:table-cell>
          <table:table-cell office:value-type="float" office:value="315374940" table:style-name="ce18">
            <text:p>315,374,940<text:s/></text:p>
          </table:table-cell>
          <table:table-cell office:value-type="float" office:value="1322355533" table:style-name="ce18">
            <text:p>1,322,355,533<text:s/></text:p>
          </table:table-cell>
          <table:table-cell office:value-type="float" office:value="284567619" table:style-name="ce22">
            <text:p>284,567,619<text:s/></text:p>
          </table:table-cell>
          <table:table-cell office:value-type="float" office:value="278246503" table:style-name="ce18">
            <text:p>278,246,503<text:s/></text:p>
          </table:table-cell>
          <table:table-cell office:value-type="float" office:value="12728034" table:style-name="ce18">
            <text:p>12,728,034<text:s/></text:p>
          </table:table-cell>
          <table:table-cell office:value-type="float" office:value="53899811" table:style-name="ce18">
            <text:p>53,899,811<text:s/></text:p>
          </table:table-cell>
          <table:table-cell office:value-type="float" office:value="9780206" table:style-name="ce18">
            <text:p>9,780,206<text:s/></text:p>
          </table:table-cell>
          <table:table-cell office:value-type="float" office:value="8154404337" table:style-name="ce18">
            <text:p>8,154,404,337<text:s/></text:p>
          </table:table-cell>
          <table:table-cell office:value-type="float" office:value="1575759013465" table:style-name="ce18">
            <text:p>1,575,759,013,465<text:s/></text:p>
          </table:table-cell>
          <table:table-cell office:value-type="string" table:style-name="ce14">
            <text:p>ˉ資產負債淨額</text:p>
          </table:table-cell>
          <table:table-cell office:value-type="float" office:value="1221644172652" table:style-name="ce18">
            <text:p>1,221,644,172,652<text:s/></text:p>
          </table:table-cell>
          <table:table-cell office:value-type="float" office:value="4187377252" table:style-name="ce18">
            <text:p>4,187,377,252<text:s/></text:p>
          </table:table-cell>
          <table:table-cell office:value-type="float" office:value="54262772001" table:style-name="ce18">
            <text:p>54,262,772,001<text:s/></text:p>
          </table:table-cell>
          <table:table-cell office:value-type="float" office:value="3620648401" table:style-name="ce22">
            <text:p>3,620,648,401<text:s/></text:p>
          </table:table-cell>
          <table:table-cell office:value-type="float" office:value="812582922" table:style-name="ce18">
            <text:p>812,582,922<text:s/></text:p>
          </table:table-cell>
          <table:table-cell office:value-type="float" office:value="284322259576" table:style-name="ce18">
            <text:p>284,322,259,576<text:s/></text:p>
          </table:table-cell>
          <table:table-cell office:value-type="float" office:value="319778548" table:style-name="ce18">
            <text:p>319,778,548<text:s/></text:p>
          </table:table-cell>
          <table:table-cell office:value-type="float" office:value="6054007956" table:style-name="ce18">
            <text:p>6,054,007,956<text:s/></text:p>
          </table:table-cell>
          <table:table-cell office:value-type="float" office:value="442649723" table:style-name="ce18">
            <text:p>442,649,723<text:s/></text:p>
          </table:table-cell>
          <table:table-cell office:value-type="float" office:value="92764434" table:style-name="ce18">
            <text:p>92,764,434<text:s/></text:p>
          </table:table-cell>
          <table:table-cell office:value-type="string" table:style-name="ce14">
            <text:p>ˉ資產負債淨額</text:p>
          </table:table-cell>
          <table:table-cell office:value-type="float" office:value="2747537754064" table:style-name="ce18">
            <text:p>2,747,537,754,064<text:s/></text:p>
          </table:table-cell>
          <table:table-cell office:value-type="float" office:value="1749246553185" table:style-name="ce18">
            <text:p>1,749,246,553,185<text:s/></text:p>
          </table:table-cell>
          <table:table-cell office:value-type="float" office:value="196624183660" table:style-name="ce18">
            <text:p>196,624,183,660<text:s/></text:p>
          </table:table-cell>
          <table:table-cell office:value-type="float" office:value="6160590301" table:style-name="ce22">
            <text:p>6,160,590,301<text:s/></text:p>
          </table:table-cell>
          <table:table-cell office:value-type="float" office:value="42192434533" table:style-name="ce18">
            <text:p>42,192,434,533<text:s/></text:p>
          </table:table-cell>
          <table:table-cell office:value-type="float" office:value="965747319" table:style-name="ce18">
            <text:p>965,747,319<text:s/></text:p>
          </table:table-cell>
          <table:table-cell office:value-type="float" office:value="523476993592" table:style-name="ce18">
            <text:p>523,476,993,592<text:s/></text:p>
          </table:table-cell>
          <table:table-cell office:value-type="float" office:value="228871251474" table:style-name="ce18">
            <text:p>228,871,251,474<text:s/></text:p>
          </table:table-cell>
          <table:table-cell office:value-type="float" office:value="9846649316" table:style-name="ce18">
            <text:p>9,846,649,316<text:s/></text:p>
          </table:table-cell>
          <table:table-cell office:value-type="float" office:value="2483501871" table:style-name="ce18">
            <text:p>2,483,501,871<text:s/></text:p>
          </table:table-cell>
          <table:table-cell office:value-type="string" table:style-name="ce14">
            <text:p>ˉ資產負債淨額</text:p>
          </table:table-cell>
          <table:table-cell office:value-type="float" office:value="1558585480" table:style-name="ce18">
            <text:p>1,558,585,480<text:s/></text:p>
          </table:table-cell>
          <table:table-cell office:value-type="float" office:value="4315111993" table:style-name="ce18">
            <text:p>4,315,111,993<text:s/></text:p>
          </table:table-cell>
          <table:table-cell office:value-type="float" office:value="942976017" table:style-name="ce18">
            <text:p>942,976,017<text:s/></text:p>
          </table:table-cell>
          <table:table-cell office:value-type="float" office:value="20533774" table:style-name="ce22">
            <text:p>20,533,774<text:s/></text:p>
          </table:table-cell>
          <table:table-cell office:value-type="float" office:value="525940181" table:style-name="ce18">
            <text:p>525,940,181<text:s/></text:p>
          </table:table-cell>
          <table:table-cell office:value-type="float" office:value="312305643" table:style-name="ce18">
            <text:p>312,305,643<text:s/></text:p>
          </table:table-cell>
          <table:table-cell office:value-type="float" office:value="312305643" table:style-name="ce18">
            <text:p>312,305,643<text:s/></text:p>
          </table:table-cell>
          <table:table-cell office:value-type="float" office:value="3629395245" table:style-name="ce18">
            <text:p>3,629,395,245<text:s/></text:p>
          </table:table-cell>
          <table:table-cell office:value-type="float" office:value="762975526" table:style-name="ce18">
            <text:p>762,975,526<text:s/></text:p>
          </table:table-cell>
          <table:table-cell office:value-type="float" office:value="50904487" table:style-name="ce18">
            <text:p>50,904,487<text:s/></text:p>
          </table:table-cell>
          <table:table-cell office:value-type="string" table:style-name="ce14">
            <text:p>ˉ資產負債淨額</text:p>
          </table:table-cell>
          <table:table-cell office:value-type="float" office:value="932807" table:style-name="ce18">
            <text:p>932,807<text:s/></text:p>
          </table:table-cell>
          <table:table-cell office:value-type="float" office:value="2814582425" table:style-name="ce18">
            <text:p>2,814,582,425<text:s/></text:p>
          </table:table-cell>
          <table:table-cell office:value-type="float" office:value="953508166242" table:style-name="ce18">
            <text:p>953,508,166,242<text:s/></text:p>
          </table:table-cell>
          <table:table-cell office:value-type="float" office:value="37593596143" table:style-name="ce22">
            <text:p>37,593,596,143<text:s/></text:p>
          </table:table-cell>
          <table:table-cell office:value-type="float" office:value="426770041131" table:style-name="ce18">
            <text:p>426,770,041,131<text:s/></text:p>
          </table:table-cell>
          <table:table-cell office:value-type="float" office:value="53189264886" table:style-name="ce18">
            <text:p>53,189,264,886<text:s/></text:p>
          </table:table-cell>
          <table:table-cell office:value-type="float" office:value="7059221653" table:style-name="ce18">
            <text:p>7,059,221,653<text:s/></text:p>
          </table:table-cell>
          <table:table-cell office:value-type="float" office:value="16383382341" table:style-name="ce18">
            <text:p>16,383,382,341<text:s/></text:p>
          </table:table-cell>
          <table:table-cell office:value-type="float" office:value="3751319416" table:style-name="ce18">
            <text:p>3,751,319,416<text:s/></text:p>
          </table:table-cell>
          <table:table-cell office:value-type="float" office:value="4714913782" table:style-name="ce18">
            <text:p>4,714,913,782<text:s/></text:p>
          </table:table-cell>
          <table:table-cell office:value-type="string" table:style-name="ce14">
            <text:p>ˉ資產負債淨額</text:p>
          </table:table-cell>
          <table:table-cell office:value-type="float" office:value="1732922691" table:style-name="ce18">
            <text:p>1,732,922,691<text:s/></text:p>
          </table:table-cell>
          <table:table-cell office:value-type="float" office:value="586326614" table:style-name="ce18">
            <text:p>586,326,614<text:s/></text:p>
          </table:table-cell>
          <table:table-cell office:value-type="float" office:value="582719383" table:style-name="ce18">
            <text:p>582,719,383<text:s/></text:p>
          </table:table-cell>
          <table:table-cell office:value-type="float" office:value="961662379" table:style-name="ce22">
            <text:p>961,662,379<text:s/></text:p>
          </table:table-cell>
          <table:table-cell office:value-type="float" office:value="321031202" table:style-name="ce18">
            <text:p>321,031,202<text:s/></text:p>
          </table:table-cell>
          <table:table-cell office:value-type="float" office:value="1170754153" table:style-name="ce18">
            <text:p>1,170,754,153<text:s/></text:p>
          </table:table-cell>
          <table:table-cell office:value-type="float" office:value="543485826" table:style-name="ce18">
            <text:p>543,485,826<text:s/></text:p>
          </table:table-cell>
          <table:table-cell office:value-type="float" office:value="625831313" table:style-name="ce18">
            <text:p>625,831,313<text:s/></text:p>
          </table:table-cell>
          <table:table-cell office:value-type="float" office:value="798310883" table:style-name="ce18">
            <text:p>798,310,883<text:s/></text:p>
          </table:table-cell>
          <table:table-cell office:value-type="float" office:value="1326224963" table:style-name="ce18">
            <text:p>1,326,224,963<text:s/></text:p>
          </table:table-cell>
          <table:table-cell office:value-type="string" table:style-name="ce14">
            <text:p>ˉ資產負債淨額</text:p>
          </table:table-cell>
          <table:table-cell office:value-type="float" office:value="410892021" table:style-name="ce18">
            <text:p>410,892,021<text:s/></text:p>
          </table:table-cell>
          <table:table-cell office:value-type="float" office:value="142601589" table:style-name="ce18">
            <text:p>142,601,589<text:s/></text:p>
          </table:table-cell>
          <table:table-cell office:value-type="float" office:value="12413650761" table:style-name="ce18">
            <text:p>12,413,650,761<text:s/></text:p>
          </table:table-cell>
          <table:table-cell office:value-type="float" office:value="787642441" table:style-name="ce22">
            <text:p>787,642,441<text:s/></text:p>
          </table:table-cell>
          <table:table-cell office:value-type="float" office:value="178658296" table:style-name="ce18">
            <text:p>178,658,296<text:s/></text:p>
          </table:table-cell>
          <table:table-cell office:value-type="float" office:value="2139863552" table:style-name="ce18">
            <text:p>2,139,863,552<text:s/></text:p>
          </table:table-cell>
          <table:table-cell office:value-type="float" office:value="379323848823" table:style-name="ce18">
            <text:p>379,323,848,823<text:s/></text:p>
          </table:table-cell>
          <table:table-cell office:value-type="float" office:value="74463729560" table:style-name="ce18">
            <text:p>74,463,729,560<text:s/></text:p>
          </table:table-cell>
          <table:table-cell office:value-type="float" office:value="63604477919" table:style-name="ce18">
            <text:p>63,604,477,919<text:s/></text:p>
          </table:table-cell>
          <table:table-cell office:value-type="float" office:value="2242644622" table:style-name="ce18">
            <text:p>2,242,644,622<text:s/></text:p>
          </table:table-cell>
          <table:table-cell office:value-type="string" table:style-name="ce14">
            <text:p>ˉ資產負債淨額</text:p>
          </table:table-cell>
          <table:table-cell office:value-type="float" office:value="3362032524" table:style-name="ce18">
            <text:p>3,362,032,524<text:s/></text:p>
          </table:table-cell>
          <table:table-cell office:value-type="float" office:value="4142735787" table:style-name="ce18">
            <text:p>4,142,735,787<text:s/></text:p>
          </table:table-cell>
          <table:table-cell office:value-type="float" office:value="282294081" table:style-name="ce18">
            <text:p>282,294,081<text:s/></text:p>
          </table:table-cell>
          <table:table-cell office:value-type="float" office:value="587603804" table:style-name="ce22">
            <text:p>587,603,804<text:s/></text:p>
          </table:table-cell>
          <table:table-cell office:value-type="float" office:value="241940823" table:style-name="ce18">
            <text:p>241,940,823<text:s/></text:p>
          </table:table-cell>
          <table:table-cell office:value-type="float" office:value="2396278222" table:style-name="ce18">
            <text:p>2,396,278,222<text:s/></text:p>
          </table:table-cell>
          <table:table-cell office:value-type="float" office:value="847124024" table:style-name="ce18">
            <text:p>847,124,024<text:s/></text:p>
          </table:table-cell>
          <table:table-cell office:value-type="float" office:value="1145828817" table:style-name="ce18">
            <text:p>1,145,828,817<text:s/></text:p>
          </table:table-cell>
          <table:table-cell office:value-type="float" office:value="399845740" table:style-name="ce18">
            <text:p>399,845,740<text:s/></text:p>
          </table:table-cell>
          <table:table-cell office:value-type="float" office:value="3479641" table:style-name="ce18">
            <text:p>3,479,641<text:s/></text:p>
          </table:table-cell>
          <table:table-cell office:value-type="string" table:style-name="ce14">
            <text:p>ˉ資產負債淨額</text:p>
          </table:table-cell>
          <table:table-cell office:value-type="float" office:value="94489629002" table:style-name="ce15">
            <text:p><text:s/>94,489,629,002<text:s/></text:p>
          </table:table-cell>
          <table:table-cell office:value-type="float" office:value="71881926329" table:style-name="ce15">
            <text:p><text:s/>71,881,926,329<text:s/></text:p>
          </table:table-cell>
          <table:table-cell office:value-type="float" office:value="1927461921" table:style-name="ce15">
            <text:p><text:s/>1,927,461,921<text:s/></text:p>
          </table:table-cell>
          <table:table-cell office:value-type="float" office:value="162111128" table:style-name="ce15">
            <text:p><text:s/>162,111,128<text:s/></text:p>
          </table:table-cell>
          <table:table-cell office:value-type="float" office:value="4012198016" table:style-name="ce15">
            <text:p><text:s/>4,012,198,016<text:s/></text:p>
          </table:table-cell>
          <table:table-cell office:value-type="float" office:value="5157461583" table:style-name="ce15">
            <text:p><text:s/>5,157,461,583<text:s/></text:p>
          </table:table-cell>
          <table:table-cell office:value-type="float" office:value="1335438057" table:style-name="ce15">
            <text:p><text:s/>1,335,438,057<text:s/></text:p>
          </table:table-cell>
          <table:table-cell office:value-type="float" office:value="2198266254" table:style-name="ce15">
            <text:p><text:s/>2,198,266,254<text:s/></text:p>
          </table:table-cell>
          <table:table-cell office:value-type="float" office:value="3048639814" table:style-name="ce15">
            <text:p><text:s/>3,048,639,814<text:s/></text:p>
          </table:table-cell>
          <table:table-cell office:value-type="float" office:value="1379981866" table:style-name="ce16">
            <text:p><text:s/>1,379,981,866<text:s/></text:p>
          </table:table-cell>
          <table:table-cell office:value-type="string" table:style-name="ce14">
            <text:p>ˉ資產負債淨額</text:p>
          </table:table-cell>
          <table:table-cell office:value-type="float" office:value="2476543599" table:style-name="ce18">
            <text:p>2,476,543,599<text:s/></text:p>
          </table:table-cell>
          <table:table-cell office:value-type="float" office:value="909600435" table:style-name="ce18">
            <text:p>909,600,435<text:s/></text:p>
          </table:table-cell>
          <table:table-cell office:value-type="float" office:value="164558275" table:style-name="ce18">
            <text:p>164,558,275<text:s/></text:p>
          </table:table-cell>
          <table:table-cell office:value-type="float" office:value="159106684" table:style-name="ce22">
            <text:p>159,106,684<text:s/></text:p>
          </table:table-cell>
          <table:table-cell office:value-type="float" office:value="209876" table:style-name="ce18">
            <text:p>209,876<text:s/></text:p>
          </table:table-cell>
          <table:table-cell office:value-type="float" office:value="5241715" table:style-name="ce18">
            <text:p>5,241,715<text:s/></text:p>
          </table:table-cell>
          <table:table-cell office:value-type="float" office:value="172235518925" table:style-name="ce18">
            <text:p>172,235,518,925<text:s/></text:p>
          </table:table-cell>
          <table:table-cell office:value-type="float" office:value="3331629442" table:style-name="ce18">
            <text:p>3,331,629,442<text:s/></text:p>
          </table:table-cell>
          <table:table-cell office:value-type="float" office:value="142500056845" table:style-name="ce18">
            <text:p>142,500,056,845<text:s/></text:p>
          </table:table-cell>
          <table:table-cell office:value-type="string" table:style-name="ce14">
            <text:p>ˉ資產負債淨額</text:p>
          </table:table-cell>
          <table:table-cell office:value-type="float" office:value="6202352649" table:style-name="ce18">
            <text:p>6,202,352,649<text:s/></text:p>
          </table:table-cell>
          <table:table-cell office:value-type="float" office:value="20201479989" table:style-name="ce18">
            <text:p>20,201,479,989<text:s/></text:p>
          </table:table-cell>
          <table:table-cell office:value-type="float" office:value="8798772578" table:style-name="ce18">
            <text:p>8,798,772,578<text:s/></text:p>
          </table:table-cell>
          <table:table-cell office:value-type="float" office:value="6662917883" table:style-name="ce22">
            <text:p>6,662,917,883<text:s/></text:p>
          </table:table-cell>
          <table:table-cell office:value-type="float" office:value="921822421" table:style-name="ce18">
            <text:p>921,822,421<text:s/></text:p>
          </table:table-cell>
          <table:table-cell office:value-type="float" office:value="384076768" table:style-name="ce18">
            <text:p>384,076,768<text:s/></text:p>
          </table:table-cell>
          <table:table-cell office:value-type="float" office:value="199035887" table:style-name="ce18">
            <text:p>199,035,887<text:s/></text:p>
          </table:table-cell>
          <table:table-cell office:value-type="float" office:value="630919619" table:style-name="ce18">
            <text:p>630,919,619<text:s/></text:p>
          </table:table-cell>
          <table:table-cell office:value-type="float" office:value="43335305700" table:style-name="ce18">
            <text:p>43,335,305,700<text:s/></text:p>
          </table:table-cell>
          <table:table-cell office:value-type="string" table:style-name="ce14">
            <text:p>ˉ資產負債淨額</text:p>
          </table:table-cell>
          <table:table-cell office:value-type="float" office:value="153009650" table:style-name="ce18">
            <text:p>153,009,650<text:s/></text:p>
          </table:table-cell>
          <table:table-cell office:value-type="float" office:value="42448455451" table:style-name="ce18">
            <text:p>42,448,455,451<text:s/></text:p>
          </table:table-cell>
          <table:table-cell office:value-type="float" office:value="52642357" table:style-name="ce18">
            <text:p>52,642,357<text:s/></text:p>
          </table:table-cell>
          <table:table-cell office:value-type="float" office:value="681198242" table:style-name="ce22">
            <text:p>681,198,242<text:s/></text:p>
          </table:table-cell>
          <table:table-cell office:value-type="float" office:value="152312753311" table:style-name="ce18">
            <text:p>152,312,753,311<text:s/></text:p>
          </table:table-cell>
          <table:table-cell office:value-type="float" office:value="152312753311" table:style-name="ce18">
            <text:p>152,312,753,311<text:s/></text:p>
          </table:table-cell>
          <table:table-cell office:value-type="float" office:value="161008092830" table:style-name="ce18">
            <text:p>161,008,092,830<text:s/></text:p>
          </table:table-cell>
          <table:table-cell office:value-type="float" office:value="80583197599" table:style-name="ce18">
            <text:p>80,583,197,599<text:s/></text:p>
          </table:table-cell>
          <table:table-cell office:value-type="float" office:value="6688086373" table:style-name="ce18">
            <text:p>6,688,086,373<text:s/></text:p>
          </table:table-cell>
          <table:table-cell office:value-type="string" table:style-name="ce14">
            <text:p>ˉ資產負債淨額</text:p>
          </table:table-cell>
          <table:table-cell office:value-type="float" office:value="-6470584" table:style-name="ce18">
            <text:p>-6,470,584<text:s/></text:p>
          </table:table-cell>
          <table:table-cell office:value-type="float" office:value="25018600688" table:style-name="ce18">
            <text:p>25,018,600,688<text:s/></text:p>
          </table:table-cell>
          <table:table-cell office:value-type="float" office:value="48724678754" table:style-name="ce18">
            <text:p>48,724,678,754<text:s/></text:p>
          </table:table-cell>
          <table:table-cell office:value-type="float" office:value="28546098974" table:style-name="ce22">
            <text:p>28,546,098,974<text:s/></text:p>
          </table:table-cell>
          <table:table-cell office:value-type="float" office:value="-188793647788" table:style-name="ce18">
            <text:p>-188,793,647,788<text:s/></text:p>
          </table:table-cell>
          <table:table-cell office:value-type="float" office:value="-5731233056039" table:style-name="ce18">
            <text:p>-5,731,233,056,039<text:s/></text:p>
          </table:table-cell>
          <table:table-cell office:value-type="float" office:value="1151814313527" table:style-name="ce18">
            <text:p>1,151,814,313,527<text:s/></text:p>
          </table:table-cell>
          <table:table-cell office:value-type="float" office:value="898902871879" table:style-name="ce18">
            <text:p>898,902,871,879<text:s/></text:p>
          </table:table-cell>
          <table:table-cell office:value-type="float" office:value="-126144072612" table:style-name="ce18">
            <text:p>-126,144,072,612<text:s/></text:p>
          </table:table-cell>
          <table:table-cell table:number-columns-repeated="16080" table:style-name="ce21"/>
        </table:table-row>
        <table:table-row table:style-name="ro6">
          <table:table-cell office:value-type="string" table:style-name="ce23">
            <text:p>ˉˉ資產負債淨額</text:p>
          </table:table-cell>
          <table:table-cell office:value-type="float" office:value="7156639706138" table:style-name="ce18">
            <text:p>7,156,639,706,138<text:s/></text:p>
          </table:table-cell>
          <table:table-cell office:value-type="float" office:value="79802143622" table:style-name="ce18">
            <text:p>79,802,143,622<text:s/></text:p>
          </table:table-cell>
          <table:table-cell office:value-type="float" office:value="7816119214.000001" table:style-name="ce18">
            <text:p>7,816,119,214<text:s/></text:p>
          </table:table-cell>
          <table:table-cell office:value-type="float" office:value="156852160" table:style-name="ce24">
            <text:p>156,852,160<text:s/></text:p>
          </table:table-cell>
          <table:table-cell office:value-type="float" office:value="471310826" table:style-name="ce18">
            <text:p>471,310,826<text:s/></text:p>
          </table:table-cell>
          <table:table-cell office:value-type="float" office:value="883827739" table:style-name="ce18">
            <text:p>883,827,739<text:s/></text:p>
          </table:table-cell>
          <table:table-cell office:value-type="float" office:value="70474033683" table:style-name="ce18">
            <text:p>70,474,033,683<text:s/></text:p>
          </table:table-cell>
          <table:table-cell office:value-type="float" office:value="2343523433832" table:style-name="ce18">
            <text:p>2,343,523,433,832<text:s/></text:p>
          </table:table-cell>
          <table:table-cell office:value-type="float" office:value="2271934579117" table:style-name="ce18">
            <text:p>2,271,934,579,117<text:s/></text:p>
          </table:table-cell>
          <table:table-cell office:value-type="float" office:value="1306009003" table:style-name="ce25">
            <text:p>1,306,009,003<text:s/></text:p>
          </table:table-cell>
          <table:table-cell office:value-type="string" table:style-name="ce23">
            <text:p>ˉˉ資產負債淨額</text:p>
          </table:table-cell>
          <table:table-cell office:value-type="float" office:value="754851558" table:style-name="ce18">
            <text:p>754,851,558<text:s/></text:p>
          </table:table-cell>
          <table:table-cell office:value-type="float" office:value="2680614072" table:style-name="ce18">
            <text:p>2,680,614,072<text:s/></text:p>
          </table:table-cell>
          <table:table-cell office:value-type="float" office:value="15250608520" table:style-name="ce18">
            <text:p>15,250,608,520<text:s/></text:p>
          </table:table-cell>
          <table:table-cell office:value-type="float" office:value="3328278593" table:style-name="ce24">
            <text:p>3,328,278,593<text:s/></text:p>
          </table:table-cell>
          <table:table-cell office:value-type="float" office:value="2230650648" table:style-name="ce18">
            <text:p>2,230,650,648<text:s/></text:p>
          </table:table-cell>
          <table:table-cell office:value-type="float" office:value="39126255700" table:style-name="ce18">
            <text:p>39,126,255,700<text:s/></text:p>
          </table:table-cell>
          <table:table-cell office:value-type="float" office:value="622803773" table:style-name="ce18">
            <text:p>622,803,773<text:s/></text:p>
          </table:table-cell>
          <table:table-cell office:value-type="float" office:value="3277794876" table:style-name="ce18">
            <text:p>3,277,794,876<text:s/></text:p>
          </table:table-cell>
          <table:table-cell office:value-type="float" office:value="895578645" table:style-name="ce18">
            <text:p>895,578,645<text:s/></text:p>
          </table:table-cell>
          <table:table-cell office:value-type="float" office:value="330755087" table:style-name="ce25">
            <text:p>330,755,087<text:s/></text:p>
          </table:table-cell>
          <table:table-cell office:value-type="string" table:style-name="ce23">
            <text:p>ˉˉ資產負債淨額</text:p>
          </table:table-cell>
          <table:table-cell office:value-type="float" office:value="1188244174" table:style-name="ce18">
            <text:p>1,188,244,174<text:s/></text:p>
          </table:table-cell>
          <table:table-cell office:value-type="float" office:value="413185949" table:style-name="ce18">
            <text:p>413,185,949<text:s/></text:p>
          </table:table-cell>
          <table:table-cell office:value-type="float" office:value="128787931" table:style-name="ce18">
            <text:p>128,787,931<text:s/></text:p>
          </table:table-cell>
          <table:table-cell office:value-type="float" office:value="2837563" table:style-name="ce24">
            <text:p>2,837,563<text:s/></text:p>
          </table:table-cell>
          <table:table-cell office:value-type="float" office:value="51598623" table:style-name="ce18">
            <text:p>51,598,623<text:s/></text:p>
          </table:table-cell>
          <table:table-cell office:value-type="float" office:value="6122718588" table:style-name="ce18">
            <text:p>6,122,718,588<text:s/></text:p>
          </table:table-cell>
          <table:table-cell office:value-type="float" office:value="6122718588" table:style-name="ce18">
            <text:p>6,122,718,588<text:s/></text:p>
          </table:table-cell>
          <table:table-cell office:value-type="float" office:value="44881409304" table:style-name="ce18">
            <text:p>44,881,409,304<text:s/></text:p>
          </table:table-cell>
          <table:table-cell office:value-type="float" office:value="3488004142" table:style-name="ce18">
            <text:p>3,488,004,142<text:s/></text:p>
          </table:table-cell>
          <table:table-cell office:value-type="float" office:value="544156682" table:style-name="ce25">
            <text:p>544,156,682<text:s/></text:p>
          </table:table-cell>
          <table:table-cell office:value-type="string" table:style-name="ce23">
            <text:p>ˉˉ資產負債淨額</text:p>
          </table:table-cell>
          <table:table-cell office:value-type="float" office:value="160990681" table:style-name="ce18">
            <text:p>160,990,681<text:s/></text:p>
          </table:table-cell>
          <table:table-cell office:value-type="float" office:value="1488906476" table:style-name="ce18">
            <text:p>1,488,906,476<text:s/></text:p>
          </table:table-cell>
          <table:table-cell office:value-type="float" office:value="321926275" table:style-name="ce18">
            <text:p>321,926,275<text:s/></text:p>
          </table:table-cell>
          <table:table-cell office:value-type="float" office:value="247733223" table:style-name="ce24">
            <text:p>247,733,223<text:s/></text:p>
          </table:table-cell>
          <table:table-cell office:value-type="float" office:value="13084544" table:style-name="ce18">
            <text:p>13,084,544<text:s/></text:p>
          </table:table-cell>
          <table:table-cell office:value-type="float" office:value="1929893046" table:style-name="ce18">
            <text:p>1,929,893,046<text:s/></text:p>
          </table:table-cell>
          <table:table-cell office:value-type="float" office:value="428841172" table:style-name="ce18">
            <text:p>428,841,172<text:s/></text:p>
          </table:table-cell>
          <table:table-cell office:value-type="float" office:value="3633619099" table:style-name="ce18">
            <text:p>3,633,619,099<text:s/></text:p>
          </table:table-cell>
          <table:table-cell office:value-type="float" office:value="596694108" table:style-name="ce18">
            <text:p>596,694,108<text:s/></text:p>
          </table:table-cell>
          <table:table-cell office:value-type="float" office:value="629576247" table:style-name="ce25">
            <text:p>629,576,247<text:s/></text:p>
          </table:table-cell>
          <table:table-cell office:value-type="string" table:style-name="ce23">
            <text:p>ˉˉ資產負債淨額</text:p>
          </table:table-cell>
          <table:table-cell office:value-type="float" office:value="505802740" table:style-name="ce18">
            <text:p>505,802,740<text:s/></text:p>
          </table:table-cell>
          <table:table-cell office:value-type="float" office:value="133198560" table:style-name="ce18">
            <text:p>133,198,560<text:s/></text:p>
          </table:table-cell>
          <table:table-cell office:value-type="float" office:value="2317658590" table:style-name="ce18">
            <text:p>2,317,658,590<text:s/></text:p>
          </table:table-cell>
          <table:table-cell office:value-type="float" office:value="2492866619" table:style-name="ce24">
            <text:p>2,492,866,619<text:s/></text:p>
          </table:table-cell>
          <table:table-cell office:value-type="float" office:value="691353922" table:style-name="ce18">
            <text:p>691,353,922<text:s/></text:p>
          </table:table-cell>
          <table:table-cell office:value-type="float" office:value="3833353062" table:style-name="ce18">
            <text:p>3,833,353,062<text:s/></text:p>
          </table:table-cell>
          <table:table-cell office:value-type="float" office:value="2345018696" table:style-name="ce18">
            <text:p>2,345,018,696<text:s/></text:p>
          </table:table-cell>
          <table:table-cell office:value-type="float" office:value="681257783" table:style-name="ce18">
            <text:p>681,257,783<text:s/></text:p>
          </table:table-cell>
          <table:table-cell office:value-type="float" office:value="1950114928" table:style-name="ce18">
            <text:p>1,950,114,928<text:s/></text:p>
          </table:table-cell>
          <table:table-cell office:value-type="float" office:value="392492491" table:style-name="ce25">
            <text:p>392,492,491<text:s/></text:p>
          </table:table-cell>
          <table:table-cell office:value-type="string" table:style-name="ce23">
            <text:p>ˉˉ資產負債淨額</text:p>
          </table:table-cell>
          <table:table-cell office:value-type="float" office:value="2605377958" table:style-name="ce18">
            <text:p>2,605,377,958<text:s/></text:p>
          </table:table-cell>
          <table:table-cell office:value-type="float" office:value="463903415" table:style-name="ce18">
            <text:p>463,903,415<text:s/></text:p>
          </table:table-cell>
          <table:table-cell office:value-type="float" office:value="1223577771" table:style-name="ce18">
            <text:p>1,223,577,771<text:s/></text:p>
          </table:table-cell>
          <table:table-cell office:value-type="float" office:value="2740506848" table:style-name="ce24">
            <text:p>2,740,506,848<text:s/></text:p>
          </table:table-cell>
          <table:table-cell office:value-type="float" office:value="2083406291" table:style-name="ce18">
            <text:p>2,083,406,291<text:s/></text:p>
          </table:table-cell>
          <table:table-cell office:value-type="float" office:value="1540067978" table:style-name="ce18">
            <text:p>1,540,067,978<text:s/></text:p>
          </table:table-cell>
          <table:table-cell office:value-type="float" office:value="995350683" table:style-name="ce18">
            <text:p>995,350,683<text:s/></text:p>
          </table:table-cell>
          <table:table-cell office:value-type="float" office:value="123958118" table:style-name="ce18">
            <text:p>123,958,118<text:s/></text:p>
          </table:table-cell>
          <table:table-cell office:value-type="float" office:value="606596135" table:style-name="ce18">
            <text:p>606,596,135<text:s/></text:p>
          </table:table-cell>
          <table:table-cell office:value-type="float" office:value="1505836537" table:style-name="ce25">
            <text:p>1,505,836,537<text:s/></text:p>
          </table:table-cell>
          <table:table-cell office:value-type="string" table:style-name="ce23">
            <text:p>ˉˉ資產負債淨額</text:p>
          </table:table-cell>
          <table:table-cell office:value-type="float" office:value="565736213" table:style-name="ce18">
            <text:p>565,736,213<text:s/></text:p>
          </table:table-cell>
          <table:table-cell office:value-type="float" office:value="398903152" table:style-name="ce18">
            <text:p>398,903,152<text:s/></text:p>
          </table:table-cell>
          <table:table-cell office:value-type="float" office:value="1123541429" table:style-name="ce18">
            <text:p>1,123,541,429<text:s/></text:p>
          </table:table-cell>
          <table:table-cell office:value-type="float" office:value="10394598" table:style-name="ce24">
            <text:p>10,394,598<text:s/></text:p>
          </table:table-cell>
          <table:table-cell office:value-type="float" office:value="56450101" table:style-name="ce18">
            <text:p>56,450,101<text:s/></text:p>
          </table:table-cell>
          <table:table-cell office:value-type="float" office:value="11258991" table:style-name="ce18">
            <text:p>11,258,991<text:s/></text:p>
          </table:table-cell>
          <table:table-cell office:value-type="float" office:value="3568947385" table:style-name="ce18">
            <text:p>3,568,947,385<text:s/></text:p>
          </table:table-cell>
          <table:table-cell office:value-type="float" office:value="618781861" table:style-name="ce18">
            <text:p>618,781,861<text:s/></text:p>
          </table:table-cell>
          <table:table-cell office:value-type="float" office:value="1275246299" table:style-name="ce18">
            <text:p>1,275,246,299<text:s/></text:p>
          </table:table-cell>
          <table:table-cell office:value-type="float" office:value="541522580" table:style-name="ce25">
            <text:p>541,522,580<text:s/></text:p>
          </table:table-cell>
          <table:table-cell office:value-type="string" table:style-name="ce23">
            <text:p>ˉˉ資產負債淨額</text:p>
          </table:table-cell>
          <table:table-cell office:value-type="float" office:value="19215426" table:style-name="ce18">
            <text:p>19,215,426<text:s/></text:p>
          </table:table-cell>
          <table:table-cell office:value-type="float" office:value="1082399446" table:style-name="ce18">
            <text:p>1,082,399,446<text:s/></text:p>
          </table:table-cell>
          <table:table-cell office:value-type="float" office:value="4898053" table:style-name="ce18">
            <text:p>4,898,053<text:s/></text:p>
          </table:table-cell>
          <table:table-cell office:value-type="float" office:value="26883720" table:style-name="ce24">
            <text:p>26,883,720<text:s/></text:p>
          </table:table-cell>
          <table:table-cell office:value-type="float" office:value="3266882531" table:style-name="ce18">
            <text:p>3,266,882,531<text:s/></text:p>
          </table:table-cell>
          <table:table-cell office:value-type="float" office:value="750860996" table:style-name="ce18">
            <text:p>750,860,996<text:s/></text:p>
          </table:table-cell>
          <table:table-cell office:value-type="float" office:value="1965043411" table:style-name="ce18">
            <text:p>1,965,043,411<text:s/></text:p>
          </table:table-cell>
          <table:table-cell office:value-type="float" office:value="119330589" table:style-name="ce18">
            <text:p>119,330,589<text:s/></text:p>
          </table:table-cell>
          <table:table-cell office:value-type="float" office:value="44037578" table:style-name="ce18">
            <text:p>44,037,578<text:s/></text:p>
          </table:table-cell>
          <table:table-cell office:value-type="float" office:value="52837095" table:style-name="ce25">
            <text:p>52,837,095<text:s/></text:p>
          </table:table-cell>
          <table:table-cell office:value-type="string" table:style-name="ce23">
            <text:p>ˉˉ資產負債淨額</text:p>
          </table:table-cell>
          <table:table-cell office:value-type="float" office:value="42769924" table:style-name="ce18">
            <text:p>42,769,924<text:s/></text:p>
          </table:table-cell>
          <table:table-cell office:value-type="float" office:value="86112742" table:style-name="ce18">
            <text:p>86,112,742<text:s/></text:p>
          </table:table-cell>
          <table:table-cell office:value-type="float" office:value="205890196" table:style-name="ce18">
            <text:p>205,890,196<text:s/></text:p>
          </table:table-cell>
          <table:table-cell office:value-type="float" office:value="148622258614" table:style-name="ce24">
            <text:p>148,622,258,614<text:s/></text:p>
          </table:table-cell>
          <table:table-cell office:value-type="float" office:value="3701107221" table:style-name="ce18">
            <text:p>3,701,107,221<text:s/></text:p>
          </table:table-cell>
          <table:table-cell office:value-type="float" office:value="99442004655" table:style-name="ce18">
            <text:p>99,442,004,655<text:s/></text:p>
          </table:table-cell>
          <table:table-cell office:value-type="float" office:value="21133756958" table:style-name="ce18">
            <text:p>21,133,756,958<text:s/></text:p>
          </table:table-cell>
          <table:table-cell office:value-type="float" office:value="2424143864" table:style-name="ce18">
            <text:p>2,424,143,864<text:s/></text:p>
          </table:table-cell>
          <table:table-cell office:value-type="float" office:value="3838423311" table:style-name="ce18">
            <text:p>3,838,423,311<text:s/></text:p>
          </table:table-cell>
          <table:table-cell office:value-type="float" office:value="270690366" table:style-name="ce18">
            <text:p>270,690,366<text:s/></text:p>
          </table:table-cell>
          <table:table-cell office:value-type="string" table:style-name="ce23">
            <text:p>ˉˉ資產負債淨額</text:p>
          </table:table-cell>
          <table:table-cell office:value-type="float" office:value="3489766331" table:style-name="ce18">
            <text:p>3,489,766,331<text:s/></text:p>
          </table:table-cell>
          <table:table-cell office:value-type="float" office:value="1199034573" table:style-name="ce18">
            <text:p>1,199,034,573<text:s/></text:p>
          </table:table-cell>
          <table:table-cell office:value-type="float" office:value="13123331335" table:style-name="ce18">
            <text:p>13,123,331,335<text:s/></text:p>
          </table:table-cell>
          <table:table-cell office:value-type="float" office:value="22143978139" table:style-name="ce24">
            <text:p>22,143,978,139<text:s/></text:p>
          </table:table-cell>
          <table:table-cell office:value-type="float" office:value="21194608393" table:style-name="ce18">
            <text:p>21,194,608,393<text:s/></text:p>
          </table:table-cell>
          <table:table-cell office:value-type="float" office:value="487737870" table:style-name="ce18">
            <text:p>487,737,870<text:s/></text:p>
          </table:table-cell>
          <table:table-cell office:value-type="float" office:value="461631876" table:style-name="ce18">
            <text:p>461,631,876<text:s/></text:p>
          </table:table-cell>
          <table:table-cell office:value-type="float" office:value="608305264683" table:style-name="ce18">
            <text:p>608,305,264,683<text:s/></text:p>
          </table:table-cell>
          <table:table-cell office:value-type="float" office:value="129196079" table:style-name="ce18">
            <text:p>129,196,079<text:s/></text:p>
          </table:table-cell>
          <table:table-cell office:value-type="float" office:value="608176068604" table:style-name="ce25">
            <text:p>608,176,068,604<text:s/></text:p>
          </table:table-cell>
          <table:table-cell office:value-type="string" table:style-name="ce23">
            <text:p>ˉˉ資產負債淨額</text:p>
          </table:table-cell>
          <table:table-cell office:value-type="float" office:value="979124023063" table:style-name="ce18">
            <text:p>979,124,023,063<text:s/></text:p>
          </table:table-cell>
          <table:table-cell office:value-type="float" office:value="888270760933" table:style-name="ce18">
            <text:p>888,270,760,933<text:s/></text:p>
          </table:table-cell>
          <table:table-cell office:value-type="float" office:value="396498391" table:style-name="ce18">
            <text:p>396,498,391<text:s/></text:p>
          </table:table-cell>
          <table:table-cell office:value-type="float" office:value="939391011" table:style-name="ce24">
            <text:p>939,391,011<text:s/></text:p>
          </table:table-cell>
          <table:table-cell office:value-type="float" office:value="39335996945" table:style-name="ce18">
            <text:p>39,335,996,945<text:s/></text:p>
          </table:table-cell>
          <table:table-cell office:value-type="float" office:value="6994979807" table:style-name="ce18">
            <text:p>6,994,979,807<text:s/></text:p>
          </table:table-cell>
          <table:table-cell office:value-type="float" office:value="16365837886" table:style-name="ce18">
            <text:p>16,365,837,886<text:s/></text:p>
          </table:table-cell>
          <table:table-cell office:value-type="float" office:value="6063764389" table:style-name="ce18">
            <text:p>6,063,764,389<text:s/></text:p>
          </table:table-cell>
          <table:table-cell office:value-type="float" office:value="6323238366" table:style-name="ce18">
            <text:p>6,323,238,366<text:s/></text:p>
          </table:table-cell>
          <table:table-cell office:value-type="float" office:value="5708685612" table:style-name="ce25">
            <text:p>5,708,685,612<text:s/></text:p>
          </table:table-cell>
          <table:table-cell office:value-type="string" table:style-name="ce23">
            <text:p>ˉˉ資產負債淨額</text:p>
          </table:table-cell>
          <table:table-cell office:value-type="float" office:value="5924964771" table:style-name="ce18">
            <text:p>5,924,964,771<text:s/></text:p>
          </table:table-cell>
          <table:table-cell office:value-type="float" office:value="2799904952" table:style-name="ce18">
            <text:p>2,799,904,952<text:s/></text:p>
          </table:table-cell>
          <table:table-cell office:value-type="float" office:value="814824930361" table:style-name="ce18">
            <text:p>814,824,930,361<text:s/></text:p>
          </table:table-cell>
          <table:table-cell office:value-type="float" office:value="693440534262" table:style-name="ce22">
            <text:p>693,440,534,262<text:s/></text:p>
          </table:table-cell>
          <table:table-cell office:value-type="float" office:value="109764285920" table:style-name="ce18">
            <text:p>109,764,285,920<text:s/></text:p>
          </table:table-cell>
          <table:table-cell office:value-type="float" office:value="4883170652" table:style-name="ce18">
            <text:p>4,883,170,652<text:s/></text:p>
          </table:table-cell>
          <table:table-cell office:value-type="float" office:value="69917784" table:style-name="ce18">
            <text:p>69,917,784<text:s/></text:p>
          </table:table-cell>
          <table:table-cell office:value-type="float" office:value="2875414980" table:style-name="ce18">
            <text:p>2,875,414,980<text:s/></text:p>
          </table:table-cell>
          <table:table-cell office:value-type="float" office:value="619259491" table:style-name="ce18">
            <text:p>619,259,491<text:s/></text:p>
          </table:table-cell>
          <table:table-cell office:value-type="float" office:value="569511808" table:style-name="ce25">
            <text:p>569,511,808<text:s/></text:p>
          </table:table-cell>
          <table:table-cell office:value-type="string" table:style-name="ce23">
            <text:p>ˉˉ資產負債淨額</text:p>
          </table:table-cell>
          <table:table-cell office:value-type="float" office:value="2602835464" table:style-name="ce18">
            <text:p>2,602,835,464<text:s/></text:p>
          </table:table-cell>
          <table:table-cell office:value-type="float" office:value="69563285697" table:style-name="ce18">
            <text:p>69,563,285,697<text:s/></text:p>
          </table:table-cell>
          <table:table-cell office:value-type="float" office:value="5028527468" table:style-name="ce18">
            <text:p>5,028,527,468<text:s/></text:p>
          </table:table-cell>
          <table:table-cell office:value-type="float" office:value="579466499" table:style-name="ce24">
            <text:p>579,466,499<text:s/></text:p>
          </table:table-cell>
          <table:table-cell office:value-type="float" office:value="394000739" table:style-name="ce18">
            <text:p>394,000,739<text:s/></text:p>
          </table:table-cell>
          <table:table-cell office:value-type="float" office:value="803594804" table:style-name="ce18">
            <text:p>803,594,804<text:s/></text:p>
          </table:table-cell>
          <table:table-cell office:value-type="float" office:value="22300911899" table:style-name="ce18">
            <text:p>22,300,911,899<text:s/></text:p>
          </table:table-cell>
          <table:table-cell office:value-type="float" office:value="2752799074" table:style-name="ce18">
            <text:p>2,752,799,074<text:s/></text:p>
          </table:table-cell>
          <table:table-cell office:value-type="float" office:value="291308885" table:style-name="ce18">
            <text:p>291,308,885<text:s/></text:p>
          </table:table-cell>
          <table:table-cell office:value-type="float" office:value="824829087" table:style-name="ce25">
            <text:p>824,829,087<text:s/></text:p>
          </table:table-cell>
          <table:table-cell office:value-type="string" table:style-name="ce23">
            <text:p>ˉˉ資產負債淨額</text:p>
          </table:table-cell>
          <table:table-cell office:value-type="float" office:value="85809640" table:style-name="ce18">
            <text:p>85,809,640<text:s/></text:p>
          </table:table-cell>
          <table:table-cell office:value-type="float" office:value="227027723" table:style-name="ce18">
            <text:p>227,027,723<text:s/></text:p>
          </table:table-cell>
          <table:table-cell office:value-type="float" office:value="251003328" table:style-name="ce18">
            <text:p>251,003,328<text:s/></text:p>
          </table:table-cell>
          <table:table-cell office:value-type="float" office:value="59599610" table:style-name="ce24">
            <text:p>59,599,610<text:s/></text:p>
          </table:table-cell>
          <table:table-cell office:value-type="float" office:value="1463600" table:style-name="ce18">
            <text:p>1,463,600<text:s/></text:p>
          </table:table-cell>
          <table:table-cell office:value-type="float" office:value="3484624569" table:style-name="ce18">
            <text:p>3,484,624,569<text:s/></text:p>
          </table:table-cell>
          <table:table-cell office:value-type="float" office:value="2022093005" table:style-name="ce18">
            <text:p>2,022,093,005<text:s/></text:p>
          </table:table-cell>
          <table:table-cell office:value-type="float" office:value="1998993653" table:style-name="ce18">
            <text:p>1,998,993,653<text:s/></text:p>
          </table:table-cell>
          <table:table-cell office:value-type="float" office:value="2646728414" table:style-name="ce18">
            <text:p>2,646,728,414<text:s/></text:p>
          </table:table-cell>
          <table:table-cell office:value-type="float" office:value="1028297206" table:style-name="ce25">
            <text:p>1,028,297,206<text:s/></text:p>
          </table:table-cell>
          <table:table-cell office:value-type="string" table:style-name="ce23">
            <text:p>ˉˉ資產負債淨額</text:p>
          </table:table-cell>
          <table:table-cell office:value-type="float" office:value="378042109" table:style-name="ce18">
            <text:p>378,042,109<text:s/></text:p>
          </table:table-cell>
          <table:table-cell office:value-type="float" office:value="2989426612" table:style-name="ce18">
            <text:p>2,989,426,612<text:s/></text:p>
          </table:table-cell>
          <table:table-cell office:value-type="float" office:value="752945120" table:style-name="ce18">
            <text:p>752,945,120<text:s/></text:p>
          </table:table-cell>
          <table:table-cell office:value-type="float" office:value="1516471196" table:style-name="ce24">
            <text:p>1,516,471,196<text:s/></text:p>
          </table:table-cell>
          <table:table-cell office:value-type="float" office:value="313514602" table:style-name="ce18">
            <text:p>313,514,602<text:s/></text:p>
          </table:table-cell>
          <table:table-cell office:value-type="float" office:value="1007805753" table:style-name="ce18">
            <text:p>1,007,805,753<text:s/></text:p>
          </table:table-cell>
          <table:table-cell office:value-type="float" office:value="1051651612" table:style-name="ce18">
            <text:p>1,051,651,612<text:s/></text:p>
          </table:table-cell>
          <table:table-cell office:value-type="float" office:value="492372076" table:style-name="ce18">
            <text:p>492,372,076<text:s/></text:p>
          </table:table-cell>
          <table:table-cell office:value-type="float" office:value="5014996252" table:style-name="ce18">
            <text:p>5,014,996,252<text:s/></text:p>
          </table:table-cell>
          <table:table-cell office:value-type="float" office:value="512614836" table:style-name="ce25">
            <text:p>512,614,836<text:s/></text:p>
          </table:table-cell>
          <table:table-cell office:value-type="string" table:style-name="ce23">
            <text:p>ˉˉ資產負債淨額</text:p>
          </table:table-cell>
          <table:table-cell office:value-type="float" office:value="321009343" table:style-name="ce18">
            <text:p>321,009,343<text:s/></text:p>
          </table:table-cell>
          <table:table-cell office:value-type="float" office:value="315374940" table:style-name="ce18">
            <text:p>315,374,940<text:s/></text:p>
          </table:table-cell>
          <table:table-cell office:value-type="float" office:value="1322355533" table:style-name="ce18">
            <text:p>1,322,355,533<text:s/></text:p>
          </table:table-cell>
          <table:table-cell office:value-type="float" office:value="284567619" table:style-name="ce24">
            <text:p>284,567,619<text:s/></text:p>
          </table:table-cell>
          <table:table-cell office:value-type="float" office:value="278246503" table:style-name="ce18">
            <text:p>278,246,503<text:s/></text:p>
          </table:table-cell>
          <table:table-cell office:value-type="float" office:value="12728034" table:style-name="ce18">
            <text:p>12,728,034<text:s/></text:p>
          </table:table-cell>
          <table:table-cell office:value-type="float" office:value="53899811" table:style-name="ce18">
            <text:p>53,899,811<text:s/></text:p>
          </table:table-cell>
          <table:table-cell office:value-type="float" office:value="9780206" table:style-name="ce18">
            <text:p>9,780,206<text:s/></text:p>
          </table:table-cell>
          <table:table-cell office:value-type="float" office:value="8154404337" table:style-name="ce18">
            <text:p>8,154,404,337<text:s/></text:p>
          </table:table-cell>
          <table:table-cell office:value-type="float" office:value="1575759013465" table:style-name="ce25">
            <text:p>1,575,759,013,465<text:s/></text:p>
          </table:table-cell>
          <table:table-cell office:value-type="string" table:style-name="ce23">
            <text:p>ˉˉ資產負債淨額</text:p>
          </table:table-cell>
          <table:table-cell office:value-type="float" office:value="1221644172652" table:style-name="ce18">
            <text:p>1,221,644,172,652<text:s/></text:p>
          </table:table-cell>
          <table:table-cell office:value-type="float" office:value="4187377252" table:style-name="ce18">
            <text:p>4,187,377,252<text:s/></text:p>
          </table:table-cell>
          <table:table-cell office:value-type="float" office:value="54262772001" table:style-name="ce18">
            <text:p>54,262,772,001<text:s/></text:p>
          </table:table-cell>
          <table:table-cell office:value-type="float" office:value="3620648401" table:style-name="ce24">
            <text:p>3,620,648,401<text:s/></text:p>
          </table:table-cell>
          <table:table-cell office:value-type="float" office:value="812582922" table:style-name="ce18">
            <text:p>812,582,922<text:s/></text:p>
          </table:table-cell>
          <table:table-cell office:value-type="float" office:value="284322259576" table:style-name="ce18">
            <text:p>284,322,259,576<text:s/></text:p>
          </table:table-cell>
          <table:table-cell office:value-type="float" office:value="319778548" table:style-name="ce18">
            <text:p>319,778,548<text:s/></text:p>
          </table:table-cell>
          <table:table-cell office:value-type="float" office:value="6054007956" table:style-name="ce18">
            <text:p>6,054,007,956<text:s/></text:p>
          </table:table-cell>
          <table:table-cell office:value-type="float" office:value="442649723" table:style-name="ce18">
            <text:p>442,649,723<text:s/></text:p>
          </table:table-cell>
          <table:table-cell office:value-type="float" office:value="92764434" table:style-name="ce25">
            <text:p>92,764,434<text:s/></text:p>
          </table:table-cell>
          <table:table-cell office:value-type="string" table:style-name="ce23">
            <text:p>ˉˉ資產負債淨額</text:p>
          </table:table-cell>
          <table:table-cell office:value-type="float" office:value="2747537754064" table:style-name="ce18">
            <text:p>2,747,537,754,064<text:s/></text:p>
          </table:table-cell>
          <table:table-cell office:value-type="float" office:value="1749246553185" table:style-name="ce18">
            <text:p>1,749,246,553,185<text:s/></text:p>
          </table:table-cell>
          <table:table-cell office:value-type="float" office:value="196624183660" table:style-name="ce18">
            <text:p>196,624,183,660<text:s/></text:p>
          </table:table-cell>
          <table:table-cell office:value-type="float" office:value="6160590301" table:style-name="ce24">
            <text:p>6,160,590,301<text:s/></text:p>
          </table:table-cell>
          <table:table-cell office:value-type="float" office:value="42192434533" table:style-name="ce18">
            <text:p>42,192,434,533<text:s/></text:p>
          </table:table-cell>
          <table:table-cell office:value-type="float" office:value="965747319" table:style-name="ce18">
            <text:p>965,747,319<text:s/></text:p>
          </table:table-cell>
          <table:table-cell office:value-type="float" office:value="523476993592" table:style-name="ce18">
            <text:p>523,476,993,592<text:s/></text:p>
          </table:table-cell>
          <table:table-cell office:value-type="float" office:value="228871251474" table:style-name="ce25">
            <text:p>228,871,251,474<text:s/></text:p>
          </table:table-cell>
          <table:table-cell office:value-type="float" office:value="9846649316" table:style-name="ce24">
            <text:p>9,846,649,316<text:s/></text:p>
          </table:table-cell>
          <table:table-cell office:value-type="float" office:value="2483501871" table:style-name="ce25">
            <text:p>2,483,501,871<text:s/></text:p>
          </table:table-cell>
          <table:table-cell office:value-type="string" table:style-name="ce23">
            <text:p>ˉˉ資產負債淨額</text:p>
          </table:table-cell>
          <table:table-cell office:value-type="float" office:value="1558585480" table:style-name="ce18">
            <text:p>1,558,585,480<text:s/></text:p>
          </table:table-cell>
          <table:table-cell office:value-type="float" office:value="4315111993" table:style-name="ce18">
            <text:p>4,315,111,993<text:s/></text:p>
          </table:table-cell>
          <table:table-cell office:value-type="float" office:value="942976017" table:style-name="ce18">
            <text:p>942,976,017<text:s/></text:p>
          </table:table-cell>
          <table:table-cell office:value-type="float" office:value="20533774" table:style-name="ce24">
            <text:p>20,533,774<text:s/></text:p>
          </table:table-cell>
          <table:table-cell office:value-type="float" office:value="525940181" table:style-name="ce18">
            <text:p>525,940,181<text:s/></text:p>
          </table:table-cell>
          <table:table-cell office:value-type="float" office:value="312305643" table:style-name="ce18">
            <text:p>312,305,643<text:s/></text:p>
          </table:table-cell>
          <table:table-cell office:value-type="float" office:value="312305643" table:style-name="ce18">
            <text:p>312,305,643<text:s/></text:p>
          </table:table-cell>
          <table:table-cell office:value-type="float" office:value="3629395245" table:style-name="ce18">
            <text:p>3,629,395,245<text:s/></text:p>
          </table:table-cell>
          <table:table-cell office:value-type="float" office:value="762975526" table:style-name="ce18">
            <text:p>762,975,526<text:s/></text:p>
          </table:table-cell>
          <table:table-cell office:value-type="float" office:value="50904487" table:style-name="ce25">
            <text:p>50,904,487<text:s/></text:p>
          </table:table-cell>
          <table:table-cell office:value-type="string" table:style-name="ce23">
            <text:p>ˉˉ資產負債淨額</text:p>
          </table:table-cell>
          <table:table-cell office:value-type="float" office:value="932807" table:style-name="ce18">
            <text:p>932,807<text:s/></text:p>
          </table:table-cell>
          <table:table-cell office:value-type="float" office:value="2814582425" table:style-name="ce18">
            <text:p>2,814,582,425<text:s/></text:p>
          </table:table-cell>
          <table:table-cell office:value-type="float" office:value="953508166242" table:style-name="ce18">
            <text:p>953,508,166,242<text:s/></text:p>
          </table:table-cell>
          <table:table-cell office:value-type="float" office:value="37593596143" table:style-name="ce24">
            <text:p>37,593,596,143<text:s/></text:p>
          </table:table-cell>
          <table:table-cell office:value-type="float" office:value="426770041131" table:style-name="ce18">
            <text:p>426,770,041,131<text:s/></text:p>
          </table:table-cell>
          <table:table-cell office:value-type="float" office:value="53189264886" table:style-name="ce18">
            <text:p>53,189,264,886<text:s/></text:p>
          </table:table-cell>
          <table:table-cell office:value-type="float" office:value="7059221653" table:style-name="ce18">
            <text:p>7,059,221,653<text:s/></text:p>
          </table:table-cell>
          <table:table-cell office:value-type="float" office:value="16383382341" table:style-name="ce18">
            <text:p>16,383,382,341<text:s/></text:p>
          </table:table-cell>
          <table:table-cell office:value-type="float" office:value="3751319416" table:style-name="ce18">
            <text:p>3,751,319,416<text:s/></text:p>
          </table:table-cell>
          <table:table-cell office:value-type="float" office:value="4714913782" table:style-name="ce25">
            <text:p>4,714,913,782<text:s/></text:p>
          </table:table-cell>
          <table:table-cell office:value-type="string" table:style-name="ce23">
            <text:p>ˉˉ資產負債淨額</text:p>
          </table:table-cell>
          <table:table-cell office:value-type="float" office:value="1732922691" table:style-name="ce18">
            <text:p>1,732,922,691<text:s/></text:p>
          </table:table-cell>
          <table:table-cell office:value-type="float" office:value="586326614" table:style-name="ce18">
            <text:p>586,326,614<text:s/></text:p>
          </table:table-cell>
          <table:table-cell office:value-type="float" office:value="582719383" table:style-name="ce18">
            <text:p>582,719,383<text:s/></text:p>
          </table:table-cell>
          <table:table-cell office:value-type="float" office:value="961662379" table:style-name="ce24">
            <text:p>961,662,379<text:s/></text:p>
          </table:table-cell>
          <table:table-cell office:value-type="float" office:value="321031202" table:style-name="ce18">
            <text:p>321,031,202<text:s/></text:p>
          </table:table-cell>
          <table:table-cell office:value-type="float" office:value="1170754153" table:style-name="ce18">
            <text:p>1,170,754,153<text:s/></text:p>
          </table:table-cell>
          <table:table-cell office:value-type="float" office:value="543485826" table:style-name="ce18">
            <text:p>543,485,826<text:s/></text:p>
          </table:table-cell>
          <table:table-cell office:value-type="float" office:value="625831313" table:style-name="ce18">
            <text:p>625,831,313<text:s/></text:p>
          </table:table-cell>
          <table:table-cell office:value-type="float" office:value="798310883" table:style-name="ce18">
            <text:p>798,310,883<text:s/></text:p>
          </table:table-cell>
          <table:table-cell office:value-type="float" office:value="1326224963" table:style-name="ce25">
            <text:p>1,326,224,963<text:s/></text:p>
          </table:table-cell>
          <table:table-cell office:value-type="string" table:style-name="ce23">
            <text:p>ˉˉ資產負債淨額</text:p>
          </table:table-cell>
          <table:table-cell office:value-type="float" office:value="410892021" table:style-name="ce18">
            <text:p>410,892,021<text:s/></text:p>
          </table:table-cell>
          <table:table-cell office:value-type="float" office:value="142601589" table:style-name="ce18">
            <text:p>142,601,589<text:s/></text:p>
          </table:table-cell>
          <table:table-cell office:value-type="float" office:value="12413650761" table:style-name="ce18">
            <text:p>12,413,650,761<text:s/></text:p>
          </table:table-cell>
          <table:table-cell office:value-type="float" office:value="787642441" table:style-name="ce24">
            <text:p>787,642,441<text:s/></text:p>
          </table:table-cell>
          <table:table-cell office:value-type="float" office:value="178658296" table:style-name="ce18">
            <text:p>178,658,296<text:s/></text:p>
          </table:table-cell>
          <table:table-cell office:value-type="float" office:value="2139863552" table:style-name="ce18">
            <text:p>2,139,863,552<text:s/></text:p>
          </table:table-cell>
          <table:table-cell office:value-type="float" office:value="379323848823" table:style-name="ce18">
            <text:p>379,323,848,823<text:s/></text:p>
          </table:table-cell>
          <table:table-cell office:value-type="float" office:value="74463729560" table:style-name="ce18">
            <text:p>74,463,729,560<text:s/></text:p>
          </table:table-cell>
          <table:table-cell office:value-type="float" office:value="63604477919" table:style-name="ce25">
            <text:p>63,604,477,919<text:s/></text:p>
          </table:table-cell>
          <table:table-cell office:value-type="float" office:value="2242644622" table:style-name="ce25">
            <text:p>2,242,644,622<text:s/></text:p>
          </table:table-cell>
          <table:table-cell office:value-type="string" table:style-name="ce23">
            <text:p>ˉˉ資產負債淨額</text:p>
          </table:table-cell>
          <table:table-cell office:value-type="float" office:value="3362032524" table:style-name="ce18">
            <text:p>3,362,032,524<text:s/></text:p>
          </table:table-cell>
          <table:table-cell office:value-type="float" office:value="4142735787" table:style-name="ce18">
            <text:p>4,142,735,787<text:s/></text:p>
          </table:table-cell>
          <table:table-cell office:value-type="float" office:value="282294081" table:style-name="ce18">
            <text:p>282,294,081<text:s/></text:p>
          </table:table-cell>
          <table:table-cell office:value-type="float" office:value="587603804" table:style-name="ce24">
            <text:p>587,603,804<text:s/></text:p>
          </table:table-cell>
          <table:table-cell office:value-type="float" office:value="241940823" table:style-name="ce18">
            <text:p>241,940,823<text:s/></text:p>
          </table:table-cell>
          <table:table-cell office:value-type="float" office:value="2396278222" table:style-name="ce18">
            <text:p>2,396,278,222<text:s/></text:p>
          </table:table-cell>
          <table:table-cell office:value-type="float" office:value="847124024" table:style-name="ce18">
            <text:p>847,124,024<text:s/></text:p>
          </table:table-cell>
          <table:table-cell office:value-type="float" office:value="1145828817" table:style-name="ce18">
            <text:p>1,145,828,817<text:s/></text:p>
          </table:table-cell>
          <table:table-cell office:value-type="float" office:value="399845740" table:style-name="ce18">
            <text:p>399,845,740<text:s/></text:p>
          </table:table-cell>
          <table:table-cell office:value-type="float" office:value="3479641" table:style-name="ce25">
            <text:p>3,479,641<text:s/></text:p>
          </table:table-cell>
          <table:table-cell office:value-type="string" table:style-name="ce23">
            <text:p>ˉˉ資產負債淨額</text:p>
          </table:table-cell>
          <table:table-cell office:value-type="float" office:value="94489629002" table:style-name="ce15">
            <text:p><text:s/>94,489,629,002<text:s/></text:p>
          </table:table-cell>
          <table:table-cell office:value-type="float" office:value="71881926329" table:style-name="ce15">
            <text:p><text:s/>71,881,926,329<text:s/></text:p>
          </table:table-cell>
          <table:table-cell office:value-type="float" office:value="1927461921" table:style-name="ce15">
            <text:p><text:s/>1,927,461,921<text:s/></text:p>
          </table:table-cell>
          <table:table-cell office:value-type="float" office:value="162111128" table:style-name="ce15">
            <text:p><text:s/>162,111,128<text:s/></text:p>
          </table:table-cell>
          <table:table-cell office:value-type="float" office:value="4012198016" table:style-name="ce15">
            <text:p><text:s/>4,012,198,016<text:s/></text:p>
          </table:table-cell>
          <table:table-cell office:value-type="float" office:value="5157461583" table:style-name="ce15">
            <text:p><text:s/>5,157,461,583<text:s/></text:p>
          </table:table-cell>
          <table:table-cell office:value-type="float" office:value="1335438057" table:style-name="ce15">
            <text:p><text:s/>1,335,438,057<text:s/></text:p>
          </table:table-cell>
          <table:table-cell office:value-type="float" office:value="2198266254" table:style-name="ce15">
            <text:p><text:s/>2,198,266,254<text:s/></text:p>
          </table:table-cell>
          <table:table-cell office:value-type="float" office:value="3048639814" table:style-name="ce15">
            <text:p><text:s/>3,048,639,814<text:s/></text:p>
          </table:table-cell>
          <table:table-cell office:value-type="float" office:value="1379981866" table:style-name="ce16">
            <text:p><text:s/>1,379,981,866<text:s/></text:p>
          </table:table-cell>
          <table:table-cell office:value-type="string" table:style-name="ce23">
            <text:p>ˉˉ資產負債淨額</text:p>
          </table:table-cell>
          <table:table-cell office:value-type="float" office:value="2476543599" table:style-name="ce18">
            <text:p>2,476,543,599<text:s/></text:p>
          </table:table-cell>
          <table:table-cell office:value-type="float" office:value="909600435" table:style-name="ce18">
            <text:p>909,600,435<text:s/></text:p>
          </table:table-cell>
          <table:table-cell office:value-type="float" office:value="164558275" table:style-name="ce18">
            <text:p>164,558,275<text:s/></text:p>
          </table:table-cell>
          <table:table-cell office:value-type="float" office:value="159106684" table:style-name="ce24">
            <text:p>159,106,684<text:s/></text:p>
          </table:table-cell>
          <table:table-cell office:value-type="float" office:value="209876" table:style-name="ce18">
            <text:p>209,876<text:s/></text:p>
          </table:table-cell>
          <table:table-cell office:value-type="float" office:value="5241715" table:style-name="ce18">
            <text:p>5,241,715<text:s/></text:p>
          </table:table-cell>
          <table:table-cell office:value-type="float" office:value="172235518925" table:style-name="ce18">
            <text:p>172,235,518,925<text:s/></text:p>
          </table:table-cell>
          <table:table-cell office:value-type="float" office:value="3331629442" table:style-name="ce18">
            <text:p>3,331,629,442<text:s/></text:p>
          </table:table-cell>
          <table:table-cell office:value-type="float" office:value="142500056845" table:style-name="ce25">
            <text:p>142,500,056,845<text:s/></text:p>
          </table:table-cell>
          <table:table-cell office:value-type="string" table:style-name="ce23">
            <text:p>ˉˉ資產負債淨額</text:p>
          </table:table-cell>
          <table:table-cell office:value-type="float" office:value="6202352649" table:style-name="ce18">
            <text:p>6,202,352,649<text:s/></text:p>
          </table:table-cell>
          <table:table-cell office:value-type="float" office:value="20201479989" table:style-name="ce18">
            <text:p>20,201,479,989<text:s/></text:p>
          </table:table-cell>
          <table:table-cell office:value-type="float" office:value="8798772578" table:style-name="ce18">
            <text:p>8,798,772,578<text:s/></text:p>
          </table:table-cell>
          <table:table-cell office:value-type="float" office:value="6662917883" table:style-name="ce24">
            <text:p>6,662,917,883<text:s/></text:p>
          </table:table-cell>
          <table:table-cell office:value-type="float" office:value="921822421" table:style-name="ce18">
            <text:p>921,822,421<text:s/></text:p>
          </table:table-cell>
          <table:table-cell office:value-type="float" office:value="384076768" table:style-name="ce18">
            <text:p>384,076,768<text:s/></text:p>
          </table:table-cell>
          <table:table-cell office:value-type="float" office:value="199035887" table:style-name="ce18">
            <text:p>199,035,887<text:s/></text:p>
          </table:table-cell>
          <table:table-cell office:value-type="float" office:value="630919619" table:style-name="ce25">
            <text:p>630,919,619<text:s/></text:p>
          </table:table-cell>
          <table:table-cell office:value-type="float" office:value="43335305700" table:style-name="ce25">
            <text:p>43,335,305,700<text:s/></text:p>
          </table:table-cell>
          <table:table-cell office:value-type="string" table:style-name="ce26">
            <text:p>ˉˉ資產負債淨額</text:p>
          </table:table-cell>
          <table:table-cell office:value-type="float" office:value="153009650" table:style-name="ce25">
            <text:p>153,009,650<text:s/></text:p>
          </table:table-cell>
          <table:table-cell office:value-type="float" office:value="42448455451" table:style-name="ce25">
            <text:p>42,448,455,451<text:s/></text:p>
          </table:table-cell>
          <table:table-cell office:value-type="float" office:value="52642357" table:style-name="ce25">
            <text:p>52,642,357<text:s/></text:p>
          </table:table-cell>
          <table:table-cell office:value-type="float" office:value="681198242" table:style-name="ce24">
            <text:p>681,198,242<text:s/></text:p>
          </table:table-cell>
          <table:table-cell office:value-type="float" office:value="152312753311" table:style-name="ce25">
            <text:p>152,312,753,311<text:s/></text:p>
          </table:table-cell>
          <table:table-cell office:value-type="float" office:value="152312753311" table:style-name="ce25">
            <text:p>152,312,753,311<text:s/></text:p>
          </table:table-cell>
          <table:table-cell office:value-type="float" office:value="161008092830" table:style-name="ce25">
            <text:p>161,008,092,830<text:s/></text:p>
          </table:table-cell>
          <table:table-cell office:value-type="float" office:value="80583197599" table:style-name="ce25">
            <text:p>80,583,197,599<text:s/></text:p>
          </table:table-cell>
          <table:table-cell office:value-type="float" office:value="6688086373" table:style-name="ce25">
            <text:p>6,688,086,373<text:s/></text:p>
          </table:table-cell>
          <table:table-cell office:value-type="string" table:style-name="ce26">
            <text:p>ˉˉ資產負債淨額</text:p>
          </table:table-cell>
          <table:table-cell office:value-type="float" office:value="-6470584" table:style-name="ce25">
            <text:p>-6,470,584<text:s/></text:p>
          </table:table-cell>
          <table:table-cell office:value-type="float" office:value="25018600688" table:style-name="ce25">
            <text:p>25,018,600,688<text:s/></text:p>
          </table:table-cell>
          <table:table-cell office:value-type="float" office:value="48724678754" table:style-name="ce25">
            <text:p>48,724,678,754<text:s/></text:p>
          </table:table-cell>
          <table:table-cell office:value-type="float" office:value="28546098974" table:style-name="ce24">
            <text:p>28,546,098,974<text:s/></text:p>
          </table:table-cell>
          <table:table-cell office:value-type="float" office:value="-188793647788" table:style-name="ce25">
            <text:p>-188,793,647,788<text:s/></text:p>
          </table:table-cell>
          <table:table-cell office:value-type="float" office:value="-5731233056039" table:style-name="ce24">
            <text:p>-5,731,233,056,039<text:s/></text:p>
          </table:table-cell>
          <table:table-cell office:value-type="float" office:value="1151814313527" table:style-name="ce25">
            <text:p>1,151,814,313,527<text:s/></text:p>
          </table:table-cell>
          <table:table-cell office:value-type="float" office:value="898902871879" table:style-name="ce25">
            <text:p>898,902,871,879<text:s/></text:p>
          </table:table-cell>
          <table:table-cell office:value-type="float" office:value="-126144072612" table:style-name="ce25">
            <text:p>-126,144,072,612<text:s/></text:p>
          </table:table-cell>
          <table:table-cell table:number-columns-repeated="16080"/>
        </table:table-row>
        <table:table-row table:style-name="ro7">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number-columns-repeated="2" table:style-name="ce29"/>
          <table:table-cell table:number-columns-repeated="4" table:style-name="ce28"/>
          <table:table-cell table:style-name="ce27"/>
          <table:table-cell table:number-columns-repeated="4" table:style-name="ce28"/>
          <table:table-cell table:style-name="ce29"/>
          <table:table-cell table:number-columns-repeated="5" table:style-name="ce28"/>
          <table:table-cell table:style-name="ce27"/>
          <table:table-cell table:number-columns-repeated="4" table:style-name="ce28"/>
          <table:table-cell table:style-name="ce29"/>
          <table:table-cell table:number-columns-repeated="4" table:style-name="ce28"/>
          <table:table-cell table:style-name="ce27"/>
          <table:table-cell table:number-columns-repeated="4" table:style-name="ce28"/>
          <table:table-cell table:style-name="ce29"/>
          <table:table-cell table:number-columns-repeated="4" table:style-name="ce28"/>
          <table:table-cell table:number-columns-spanned="10" table:number-rows-spanned="1" table:style-name="ce84"/>
          <table:covered-table-cell table:number-columns-repeated="9"/>
          <table:table-cell office:value-type="string" table:number-columns-spanned="10" table:number-rows-spanned="1" table:style-name="ce84">
            <text:p>註：1.表列公庫出納欄位之應付保管款3,285億2,674萬763元，為各機關1,548億5,414萬2,797元及特種基金1,736億7,259萬7,966元存放於國庫 <text:s text:c="4"/>保管款。<text:s text:c="2"/></text:p>
            <text:p><text:s text:c="8"/>2.表列調整沖銷欄位，係<text:s text:c="7"/></text:p>
            <text:p><text:s text:c="10"/>(1) 各機關依規定存放國庫保管現金計1,548億5,414萬2,797元，國庫已列帳，爰如數分別減列現金及應付保管款。</text:p>
            <text:p><text:s text:c="10"/>(2) 非公用財產之抵繳收入實物740億4,757萬9,535元於收取時已列入當年度稅課收入並結轉至「淨資產」 <text:s/>科目，以及基金委託代處 <text:s text:c="4"/>分之財產520億9,649萬3,077元因仍屬基金所有且列於基金相關財產科目項下，爰分別減列各該資產等科目。</text:p>
            <text:p><text:s text:c="10"/></text:p>
          </table:table-cell>
          <table:covered-table-cell table:number-columns-repeated="9"/>
          <table:table-cell table:number-columns-repeated="16080"/>
        </table:table-row>
        <table:table-row table:number-rows-repeated="1048520" table:style-name="ro8">
          <table:table-cell table:number-columns-repeated="16384"/>
        </table:table-row>
        <table:named-expressions>
          <table:named-expression table:name="A1M1" table:expression="of:=['file:///D:/KT/0.主計總處/13.總決算/16.111年度總決算/03.平衡表/111年度工作底稿/02.總決算平衡表/01.財產部分/111年度平衡表(財產部分)單決差異解釋-工作底稿1120315.xlsx'#'111年度總目錄'.#REF!]" table:base-cell-address="總表.$A$1"/>
          <table:named-expression table:name="AA200b220" table:expression="of:=[.#REF!]" table:base-cell-address="總表.$A$1"/>
          <table:named-range table:name="Print_Area" table:cell-range-address="平衡表科目明細表.$A$1:平衡表科目明細表.$KR$56" table:base-cell-address="平衡表科目明細表.$A$1"/>
          <table:named-range table:name="Print_Titles" table:cell-range-address="平衡表科目明細表.$A$1:平衡表科目明細表.$XFD$4" table:base-cell-address="平衡表科目明細表.$A$1"/>
        </table:named-expressions>
      </table:table>
      <table:table table:name="'file:///D:/KT/0.主計總處/13.總決算/16.111年度總決算/03.平衡表/111年度工作底稿/02.總決算平衡表/01.財產部分/111年度平衡表(財產部分)單決差異解釋-工作底稿1120315.xlsx'#單決比較差異(填報本表即可)" table:style-name="ta3">
        <table:table-source xlink:href="file:///D:/KT/0.主計總處/13.總決算/16.111年度總決算/03.平衡表/111年度工作底稿/02.總決算平衡表/01.財產部分/111年度平衡表(財產部分)單決差異解釋-工作底稿1120315.xlsx" table:table-name="單決比較差異(填報本表即可)"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國產目錄與平衡表(財產)比較" table:style-name="ta3">
        <table:table-source xlink:href="file:///D:/KT/0.主計總處/13.總決算/16.111年度總決算/03.平衡表/111年度工作底稿/02.總決算平衡表/01.財產部分/111年度平衡表(財產部分)單決差異解釋-工作底稿1120315.xlsx" table:table-name="國產目錄與平衡表(財產)比較"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主管部會國產目錄金額1120315" table:style-name="ta3">
        <table:table-source xlink:href="file:///D:/KT/0.主計總處/13.總決算/16.111年度總決算/03.平衡表/111年度工作底稿/02.總決算平衡表/01.財產部分/111年度平衡表(財產部分)單決差異解釋-工作底稿1120315.xlsx" table:table-name="主管部會國產目錄金額1120315"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111年度總目錄" table:style-name="ta3">
        <table:table-source xlink:href="file:///D:/KT/0.主計總處/13.總決算/16.111年度總決算/03.平衡表/111年度工作底稿/02.總決算平衡表/01.財產部分/111年度平衡表(財產部分)單決差異解釋-工作底稿1120315.xlsx" table:table-name="111年度總目錄" table:mode="copy-results-only"/>
        <table:table-column/>
        <table:table-row>
          <table:table-cell table:number-columns-repeated="7"/>
          <table:table-cell office:value-type="string" office:string-value="有價證券"/>
          <table:table-cell office:value-type="string" office:string-value="權    利"/>
          <table:table-cell office:value-type="string" office:string-value="總           值"/>
          <table:table-cell table:number-columns-repeated="16374"/>
        </table:table-row>
        <table:table-row>
          <table:table-cell table:number-columns-repeated="7"/>
          <table:table-cell office:value-type="string" office:string-value="價           值"/>
          <table:table-cell office:value-type="string" office:string-value="價值"/>
          <table:table-cell table:number-columns-repeated="16375"/>
        </table:table-row>
        <table:table-row>
          <table:table-cell table:number-columns-repeated="16384"/>
        </table:table-row>
        <table:table-row>
          <table:table-cell table:number-columns-repeated="7"/>
          <table:table-cell office:value-type="float" office:value="2614595480248"/>
          <table:table-cell office:value-type="float" office:value="40864125621"/>
          <table:table-cell office:value-type="float" office:value="9732663721924.5996"/>
          <table:table-cell table:number-columns-repeated="16374"/>
        </table:table-row>
        <table:table-row>
          <table:table-cell table:number-columns-repeated="7"/>
          <table:table-cell office:value-type="float" office:value="1136252666848"/>
          <table:table-cell office:value-type="float" office:value="38287108225"/>
          <table:table-cell office:value-type="float" office:value="5460896669131"/>
          <table:table-cell table:number-columns-repeated="16374"/>
        </table:table-row>
        <table:table-row>
          <table:table-cell table:number-columns-repeated="7"/>
          <table:table-cell office:value-type="float" office:value="0"/>
          <table:table-cell office:value-type="float" office:value="224169743"/>
          <table:table-cell office:value-type="float" office:value="38349965181"/>
          <table:table-cell table:number-columns-repeated="16374"/>
        </table:table-row>
        <table:table-row>
          <table:table-cell table:number-columns-repeated="7"/>
          <table:table-cell office:value-type="float" office:value="0"/>
          <table:table-cell office:value-type="float" office:value="9766"/>
          <table:table-cell office:value-type="float" office:value="3909705595"/>
          <table:table-cell table:number-columns-repeated="16374"/>
        </table:table-row>
        <table:table-row>
          <table:table-cell table:number-columns-repeated="7"/>
          <table:table-cell office:value-type="float" office:value="0"/>
          <table:table-cell office:value-type="float" office:value="0"/>
          <table:table-cell office:value-type="float" office:value="146596721"/>
          <table:table-cell table:number-columns-repeated="16374"/>
        </table:table-row>
        <table:table-row>
          <table:table-cell table:number-columns-repeated="7"/>
          <table:table-cell office:value-type="float" office:value="0"/>
          <table:table-cell office:value-type="float" office:value="431000"/>
          <table:table-cell office:value-type="float" office:value="972658935"/>
          <table:table-cell table:number-columns-repeated="16374"/>
        </table:table-row>
        <table:table-row>
          <table:table-cell table:number-columns-repeated="7"/>
          <table:table-cell office:value-type="float" office:value="0"/>
          <table:table-cell office:value-type="float" office:value="223728977"/>
          <table:table-cell office:value-type="float" office:value="26846240461"/>
          <table:table-cell table:number-columns-repeated="16374"/>
        </table:table-row>
        <table:table-row>
          <table:table-cell table:number-columns-repeated="7"/>
          <table:table-cell office:value-type="float" office:value="0"/>
          <table:table-cell office:value-type="float" office:value="0"/>
          <table:table-cell office:value-type="float" office:value="6474763469"/>
          <table:table-cell table:number-columns-repeated="16374"/>
        </table:table-row>
        <table:table-row>
          <table:table-cell table:number-columns-repeated="7"/>
          <table:table-cell office:value-type="float" office:value="48"/>
          <table:table-cell office:value-type="float" office:value="155398081"/>
          <table:table-cell office:value-type="float" office:value="59591504409"/>
          <table:table-cell table:number-columns-repeated="16374"/>
        </table:table-row>
        <table:table-row>
          <table:table-cell table:number-columns-repeated="7"/>
          <table:table-cell office:value-type="float" office:value="0"/>
          <table:table-cell office:value-type="float" office:value="0"/>
          <table:table-cell office:value-type="float" office:value="1353169157"/>
          <table:table-cell table:number-columns-repeated="16374"/>
        </table:table-row>
        <table:table-row>
          <table:table-cell table:number-columns-repeated="7"/>
          <table:table-cell office:value-type="float" office:value="0"/>
          <table:table-cell office:value-type="float" office:value="0"/>
          <table:table-cell office:value-type="float" office:value="1019013492"/>
          <table:table-cell table:number-columns-repeated="16374"/>
        </table:table-row>
        <table:table-row>
          <table:table-cell table:number-columns-repeated="7"/>
          <table:table-cell office:value-type="float" office:value="0"/>
          <table:table-cell office:value-type="float" office:value="0"/>
          <table:table-cell office:value-type="float" office:value="550595960"/>
          <table:table-cell table:number-columns-repeated="16374"/>
        </table:table-row>
        <table:table-row>
          <table:table-cell table:number-columns-repeated="7"/>
          <table:table-cell office:value-type="float" office:value="0"/>
          <table:table-cell office:value-type="float" office:value="0"/>
          <table:table-cell office:value-type="float" office:value="2653834714"/>
          <table:table-cell table:number-columns-repeated="16374"/>
        </table:table-row>
        <table:table-row>
          <table:table-cell table:number-columns-repeated="7"/>
          <table:table-cell office:value-type="float" office:value="0"/>
          <table:table-cell office:value-type="float" office:value="78981221"/>
          <table:table-cell office:value-type="float" office:value="11350735384"/>
          <table:table-cell table:number-columns-repeated="16374"/>
        </table:table-row>
        <table:table-row>
          <table:table-cell table:number-columns-repeated="7"/>
          <table:table-cell office:value-type="float" office:value="0"/>
          <table:table-cell office:value-type="float" office:value="81221"/>
          <table:table-cell office:value-type="float" office:value="2912993525"/>
          <table:table-cell table:number-columns-repeated="16374"/>
        </table:table-row>
        <table:table-row>
          <table:table-cell table:number-columns-repeated="7"/>
          <table:table-cell office:value-type="float" office:value="0"/>
          <table:table-cell office:value-type="float" office:value="0"/>
          <table:table-cell office:value-type="float" office:value="1166548761"/>
          <table:table-cell table:number-columns-repeated="16374"/>
        </table:table-row>
        <table:table-row>
          <table:table-cell table:number-columns-repeated="7"/>
          <table:table-cell office:value-type="float" office:value="0"/>
          <table:table-cell office:value-type="float" office:value="0"/>
          <table:table-cell office:value-type="float" office:value="719706540"/>
          <table:table-cell table:number-columns-repeated="16374"/>
        </table:table-row>
        <table:table-row>
          <table:table-cell table:number-columns-repeated="7"/>
          <table:table-cell office:value-type="float" office:value="48"/>
          <table:table-cell office:value-type="float" office:value="150000"/>
          <table:table-cell office:value-type="float" office:value="334140712"/>
          <table:table-cell table:number-columns-repeated="16374"/>
        </table:table-row>
        <table:table-row>
          <table:table-cell table:number-columns-repeated="7"/>
          <table:table-cell office:value-type="float" office:value="0"/>
          <table:table-cell office:value-type="float" office:value="0"/>
          <table:table-cell office:value-type="float" office:value="13679673"/>
          <table:table-cell table:number-columns-repeated="16374"/>
        </table:table-row>
        <table:table-row>
          <table:table-cell table:number-columns-repeated="7"/>
          <table:table-cell office:value-type="float" office:value="0"/>
          <table:table-cell office:value-type="float" office:value="2100000"/>
          <table:table-cell office:value-type="float" office:value="32586616079"/>
          <table:table-cell table:number-columns-repeated="16374"/>
        </table:table-row>
        <table:table-row>
          <table:table-cell table:number-columns-repeated="7"/>
          <table:table-cell office:value-type="float" office:value="0"/>
          <table:table-cell office:value-type="float" office:value="0"/>
          <table:table-cell office:value-type="float" office:value="266422022"/>
          <table:table-cell table:number-columns-repeated="16374"/>
        </table:table-row>
        <table:table-row>
          <table:table-cell table:number-columns-repeated="7"/>
          <table:table-cell office:value-type="float" office:value="0"/>
          <table:table-cell office:value-type="float" office:value="0"/>
          <table:table-cell office:value-type="float" office:value="313077799"/>
          <table:table-cell table:number-columns-repeated="16374"/>
        </table:table-row>
        <table:table-row>
          <table:table-cell table:number-columns-repeated="7"/>
          <table:table-cell office:value-type="float" office:value="0"/>
          <table:table-cell office:value-type="float" office:value="71012205"/>
          <table:table-cell office:value-type="float" office:value="502871966"/>
          <table:table-cell table:number-columns-repeated="16374"/>
        </table:table-row>
        <table:table-row>
          <table:table-cell table:number-columns-repeated="7"/>
          <table:table-cell office:value-type="float" office:value="0"/>
          <table:table-cell office:value-type="float" office:value="3073434"/>
          <table:table-cell office:value-type="float" office:value="2658717798"/>
          <table:table-cell table:number-columns-repeated="16374"/>
        </table:table-row>
        <table:table-row>
          <table:table-cell table:number-columns-repeated="7"/>
          <table:table-cell office:value-type="float" office:value="0"/>
          <table:table-cell office:value-type="float" office:value="0"/>
          <table:table-cell office:value-type="float" office:value="1103347630"/>
          <table:table-cell table:number-columns-repeated="16374"/>
        </table:table-row>
        <table:table-row>
          <table:table-cell table:number-columns-repeated="7"/>
          <table:table-cell office:value-type="float" office:value="0"/>
          <table:table-cell office:value-type="float" office:value="0"/>
          <table:table-cell office:value-type="float" office:value="86033197"/>
          <table:table-cell table:number-columns-repeated="16374"/>
        </table:table-row>
        <table:table-row>
          <table:table-cell table:number-columns-repeated="7"/>
          <table:table-cell office:value-type="float" office:value="0"/>
          <table:table-cell office:value-type="float" office:value="0"/>
          <table:table-cell office:value-type="float" office:value="6039014580"/>
          <table:table-cell table:number-columns-repeated="16374"/>
        </table:table-row>
        <table:table-row>
          <table:table-cell table:number-columns-repeated="7"/>
          <table:table-cell office:value-type="float" office:value="0"/>
          <table:table-cell office:value-type="float" office:value="0"/>
          <table:table-cell office:value-type="float" office:value="6039014580"/>
          <table:table-cell table:number-columns-repeated="16374"/>
        </table:table-row>
        <table:table-row>
          <table:table-cell table:number-columns-repeated="7"/>
          <table:table-cell office:value-type="float" office:value="0"/>
          <table:table-cell office:value-type="float" office:value="0"/>
          <table:table-cell office:value-type="float" office:value="40942422601"/>
          <table:table-cell table:number-columns-repeated="16374"/>
        </table:table-row>
        <table:table-row>
          <table:table-cell table:number-columns-repeated="7"/>
          <table:table-cell office:value-type="float" office:value="0"/>
          <table:table-cell office:value-type="float" office:value="0"/>
          <table:table-cell office:value-type="float" office:value="2815758248"/>
          <table:table-cell table:number-columns-repeated="16374"/>
        </table:table-row>
        <table:table-row>
          <table:table-cell table:number-columns-repeated="7"/>
          <table:table-cell office:value-type="float" office:value="0"/>
          <table:table-cell office:value-type="float" office:value="0"/>
          <table:table-cell office:value-type="float" office:value="544155562"/>
          <table:table-cell table:number-columns-repeated="16374"/>
        </table:table-row>
        <table:table-row>
          <table:table-cell table:number-columns-repeated="7"/>
          <table:table-cell office:value-type="float" office:value="0"/>
          <table:table-cell office:value-type="float" office:value="0"/>
          <table:table-cell office:value-type="float" office:value="160912561"/>
          <table:table-cell table:number-columns-repeated="16374"/>
        </table:table-row>
        <table:table-row>
          <table:table-cell table:number-columns-repeated="7"/>
          <table:table-cell office:value-type="float" office:value="0"/>
          <table:table-cell office:value-type="float" office:value="0"/>
          <table:table-cell office:value-type="float" office:value="1488809276"/>
          <table:table-cell table:number-columns-repeated="16374"/>
        </table:table-row>
        <table:table-row>
          <table:table-cell table:number-columns-repeated="7"/>
          <table:table-cell office:value-type="float" office:value="0"/>
          <table:table-cell office:value-type="float" office:value="0"/>
          <table:table-cell office:value-type="float" office:value="321921230"/>
          <table:table-cell table:number-columns-repeated="16374"/>
        </table:table-row>
        <table:table-row>
          <table:table-cell table:number-columns-repeated="7"/>
          <table:table-cell office:value-type="float" office:value="0"/>
          <table:table-cell office:value-type="float" office:value="0"/>
          <table:table-cell office:value-type="float" office:value="238461188"/>
          <table:table-cell table:number-columns-repeated="16374"/>
        </table:table-row>
        <table:table-row>
          <table:table-cell table:number-columns-repeated="7"/>
          <table:table-cell office:value-type="float" office:value="0"/>
          <table:table-cell office:value-type="float" office:value="0"/>
          <table:table-cell office:value-type="float" office:value="428799034"/>
          <table:table-cell table:number-columns-repeated="16374"/>
        </table:table-row>
        <table:table-row>
          <table:table-cell table:number-columns-repeated="7"/>
          <table:table-cell office:value-type="float" office:value="0"/>
          <table:table-cell office:value-type="float" office:value="0"/>
          <table:table-cell office:value-type="float" office:value="13084544"/>
          <table:table-cell table:number-columns-repeated="16374"/>
        </table:table-row>
        <table:table-row>
          <table:table-cell table:number-columns-repeated="7"/>
          <table:table-cell office:value-type="float" office:value="0"/>
          <table:table-cell office:value-type="float" office:value="0"/>
          <table:table-cell office:value-type="float" office:value="1925337547"/>
          <table:table-cell table:number-columns-repeated="16374"/>
        </table:table-row>
        <table:table-row>
          <table:table-cell table:number-columns-repeated="7"/>
          <table:table-cell office:value-type="float" office:value="0"/>
          <table:table-cell office:value-type="float" office:value="0"/>
          <table:table-cell office:value-type="float" office:value="1928869622"/>
          <table:table-cell table:number-columns-repeated="16374"/>
        </table:table-row>
        <table:table-row>
          <table:table-cell table:number-columns-repeated="7"/>
          <table:table-cell office:value-type="float" office:value="0"/>
          <table:table-cell office:value-type="float" office:value="0"/>
          <table:table-cell office:value-type="float" office:value="596694108"/>
          <table:table-cell table:number-columns-repeated="16374"/>
        </table:table-row>
        <table:table-row>
          <table:table-cell table:number-columns-repeated="7"/>
          <table:table-cell office:value-type="float" office:value="0"/>
          <table:table-cell office:value-type="float" office:value="0"/>
          <table:table-cell office:value-type="float" office:value="628783962"/>
          <table:table-cell table:number-columns-repeated="16374"/>
        </table:table-row>
        <table:table-row>
          <table:table-cell table:number-columns-repeated="7"/>
          <table:table-cell office:value-type="float" office:value="0"/>
          <table:table-cell office:value-type="float" office:value="0"/>
          <table:table-cell office:value-type="float" office:value="505801940"/>
          <table:table-cell table:number-columns-repeated="16374"/>
        </table:table-row>
        <table:table-row>
          <table:table-cell table:number-columns-repeated="7"/>
          <table:table-cell office:value-type="float" office:value="0"/>
          <table:table-cell office:value-type="float" office:value="0"/>
          <table:table-cell office:value-type="float" office:value="132250060"/>
          <table:table-cell table:number-columns-repeated="16374"/>
        </table:table-row>
        <table:table-row>
          <table:table-cell table:number-columns-repeated="7"/>
          <table:table-cell office:value-type="float" office:value="0"/>
          <table:table-cell office:value-type="float" office:value="0"/>
          <table:table-cell office:value-type="float" office:value="1325429679"/>
          <table:table-cell table:number-columns-repeated="16374"/>
        </table:table-row>
        <table:table-row>
          <table:table-cell table:number-columns-repeated="7"/>
          <table:table-cell office:value-type="float" office:value="0"/>
          <table:table-cell office:value-type="float" office:value="0"/>
          <table:table-cell office:value-type="float" office:value="2491870286"/>
          <table:table-cell table:number-columns-repeated="16374"/>
        </table:table-row>
        <table:table-row>
          <table:table-cell table:number-columns-repeated="7"/>
          <table:table-cell office:value-type="float" office:value="0"/>
          <table:table-cell office:value-type="float" office:value="0"/>
          <table:table-cell office:value-type="float" office:value="687267215"/>
          <table:table-cell table:number-columns-repeated="16374"/>
        </table:table-row>
        <table:table-row>
          <table:table-cell table:number-columns-repeated="7"/>
          <table:table-cell office:value-type="float" office:value="0"/>
          <table:table-cell office:value-type="float" office:value="0"/>
          <table:table-cell office:value-type="float" office:value="3813908585"/>
          <table:table-cell table:number-columns-repeated="16374"/>
        </table:table-row>
        <table:table-row>
          <table:table-cell table:number-columns-repeated="7"/>
          <table:table-cell office:value-type="float" office:value="0"/>
          <table:table-cell office:value-type="float" office:value="0"/>
          <table:table-cell office:value-type="float" office:value="2344333166"/>
          <table:table-cell table:number-columns-repeated="16374"/>
        </table:table-row>
        <table:table-row>
          <table:table-cell table:number-columns-repeated="7"/>
          <table:table-cell office:value-type="float" office:value="0"/>
          <table:table-cell office:value-type="float" office:value="0"/>
          <table:table-cell office:value-type="float" office:value="681054690"/>
          <table:table-cell table:number-columns-repeated="16374"/>
        </table:table-row>
        <table:table-row>
          <table:table-cell table:number-columns-repeated="7"/>
          <table:table-cell office:value-type="float" office:value="0"/>
          <table:table-cell office:value-type="float" office:value="0"/>
          <table:table-cell office:value-type="float" office:value="1890905645"/>
          <table:table-cell table:number-columns-repeated="16374"/>
        </table:table-row>
        <table:table-row>
          <table:table-cell table:number-columns-repeated="7"/>
          <table:table-cell office:value-type="float" office:value="0"/>
          <table:table-cell office:value-type="float" office:value="0"/>
          <table:table-cell office:value-type="float" office:value="392438203"/>
          <table:table-cell table:number-columns-repeated="16374"/>
        </table:table-row>
        <table:table-row>
          <table:table-cell table:number-columns-repeated="7"/>
          <table:table-cell office:value-type="float" office:value="0"/>
          <table:table-cell office:value-type="float" office:value="0"/>
          <table:table-cell office:value-type="float" office:value="2605023902"/>
          <table:table-cell table:number-columns-repeated="16374"/>
        </table:table-row>
        <table:table-row>
          <table:table-cell table:number-columns-repeated="7"/>
          <table:table-cell office:value-type="float" office:value="0"/>
          <table:table-cell office:value-type="float" office:value="0"/>
          <table:table-cell office:value-type="float" office:value="463548721"/>
          <table:table-cell table:number-columns-repeated="16374"/>
        </table:table-row>
        <table:table-row>
          <table:table-cell table:number-columns-repeated="7"/>
          <table:table-cell office:value-type="float" office:value="0"/>
          <table:table-cell office:value-type="float" office:value="0"/>
          <table:table-cell office:value-type="float" office:value="1223145424"/>
          <table:table-cell table:number-columns-repeated="16374"/>
        </table:table-row>
        <table:table-row>
          <table:table-cell table:number-columns-repeated="7"/>
          <table:table-cell office:value-type="float" office:value="0"/>
          <table:table-cell office:value-type="float" office:value="0"/>
          <table:table-cell office:value-type="float" office:value="2279771945"/>
          <table:table-cell table:number-columns-repeated="16374"/>
        </table:table-row>
        <table:table-row>
          <table:table-cell table:number-columns-repeated="7"/>
          <table:table-cell office:value-type="float" office:value="0"/>
          <table:table-cell office:value-type="float" office:value="0"/>
          <table:table-cell office:value-type="float" office:value="1537410843"/>
          <table:table-cell table:number-columns-repeated="16374"/>
        </table:table-row>
        <table:table-row>
          <table:table-cell table:number-columns-repeated="7"/>
          <table:table-cell office:value-type="float" office:value="0"/>
          <table:table-cell office:value-type="float" office:value="0"/>
          <table:table-cell office:value-type="float" office:value="2081823800"/>
          <table:table-cell table:number-columns-repeated="16374"/>
        </table:table-row>
        <table:table-row>
          <table:table-cell table:number-columns-repeated="7"/>
          <table:table-cell office:value-type="float" office:value="0"/>
          <table:table-cell office:value-type="float" office:value="0"/>
          <table:table-cell office:value-type="float" office:value="995129334"/>
          <table:table-cell table:number-columns-repeated="16374"/>
        </table:table-row>
        <table:table-row>
          <table:table-cell table:number-columns-repeated="7"/>
          <table:table-cell office:value-type="float" office:value="0"/>
          <table:table-cell office:value-type="float" office:value="0"/>
          <table:table-cell office:value-type="float" office:value="123936118"/>
          <table:table-cell table:number-columns-repeated="16374"/>
        </table:table-row>
        <table:table-row>
          <table:table-cell table:number-columns-repeated="7"/>
          <table:table-cell office:value-type="float" office:value="0"/>
          <table:table-cell office:value-type="float" office:value="0"/>
          <table:table-cell office:value-type="float" office:value="605634299"/>
          <table:table-cell table:number-columns-repeated="16374"/>
        </table:table-row>
        <table:table-row>
          <table:table-cell table:number-columns-repeated="7"/>
          <table:table-cell office:value-type="float" office:value="0"/>
          <table:table-cell office:value-type="float" office:value="0"/>
          <table:table-cell office:value-type="float" office:value="1504170929"/>
          <table:table-cell table:number-columns-repeated="16374"/>
        </table:table-row>
        <table:table-row>
          <table:table-cell table:number-columns-repeated="7"/>
          <table:table-cell office:value-type="float" office:value="0"/>
          <table:table-cell office:value-type="float" office:value="0"/>
          <table:table-cell office:value-type="float" office:value="565667031"/>
          <table:table-cell table:number-columns-repeated="16374"/>
        </table:table-row>
        <table:table-row>
          <table:table-cell table:number-columns-repeated="7"/>
          <table:table-cell office:value-type="float" office:value="0"/>
          <table:table-cell office:value-type="float" office:value="0"/>
          <table:table-cell office:value-type="float" office:value="398903152"/>
          <table:table-cell table:number-columns-repeated="16374"/>
        </table:table-row>
        <table:table-row>
          <table:table-cell table:number-columns-repeated="7"/>
          <table:table-cell office:value-type="float" office:value="0"/>
          <table:table-cell office:value-type="float" office:value="0"/>
          <table:table-cell office:value-type="float" office:value="1123315527"/>
          <table:table-cell table:number-columns-repeated="16374"/>
        </table:table-row>
        <table:table-row>
          <table:table-cell table:number-columns-repeated="7"/>
          <table:table-cell office:value-type="float" office:value="0"/>
          <table:table-cell office:value-type="float" office:value="0"/>
          <table:table-cell office:value-type="float" office:value="10394198"/>
          <table:table-cell table:number-columns-repeated="16374"/>
        </table:table-row>
        <table:table-row>
          <table:table-cell table:number-columns-repeated="7"/>
          <table:table-cell office:value-type="float" office:value="0"/>
          <table:table-cell office:value-type="float" office:value="0"/>
          <table:table-cell office:value-type="float" office:value="56442036"/>
          <table:table-cell table:number-columns-repeated="16374"/>
        </table:table-row>
        <table:table-row>
          <table:table-cell table:number-columns-repeated="7"/>
          <table:table-cell office:value-type="float" office:value="0"/>
          <table:table-cell office:value-type="float" office:value="0"/>
          <table:table-cell office:value-type="float" office:value="11258991"/>
          <table:table-cell table:number-columns-repeated="16374"/>
        </table:table-row>
        <table:table-row>
          <table:table-cell table:number-columns-repeated="7"/>
          <table:table-cell office:value-type="float" office:value="0"/>
          <table:table-cell office:value-type="float" office:value="33088"/>
          <table:table-cell office:value-type="float" office:value="3302021183"/>
          <table:table-cell table:number-columns-repeated="16374"/>
        </table:table-row>
        <table:table-row>
          <table:table-cell table:number-columns-repeated="7"/>
          <table:table-cell office:value-type="float" office:value="0"/>
          <table:table-cell office:value-type="float" office:value="0"/>
          <table:table-cell office:value-type="float" office:value="596611417"/>
          <table:table-cell table:number-columns-repeated="16374"/>
        </table:table-row>
        <table:table-row>
          <table:table-cell table:number-columns-repeated="7"/>
          <table:table-cell office:value-type="float" office:value="0"/>
          <table:table-cell office:value-type="float" office:value="33088"/>
          <table:table-cell office:value-type="float" office:value="1133204281"/>
          <table:table-cell table:number-columns-repeated="16374"/>
        </table:table-row>
        <table:table-row>
          <table:table-cell table:number-columns-repeated="7"/>
          <table:table-cell office:value-type="float" office:value="0"/>
          <table:table-cell office:value-type="float" office:value="0"/>
          <table:table-cell office:value-type="float" office:value="496888707"/>
          <table:table-cell table:number-columns-repeated="16374"/>
        </table:table-row>
        <table:table-row>
          <table:table-cell table:number-columns-repeated="7"/>
          <table:table-cell office:value-type="float" office:value="0"/>
          <table:table-cell office:value-type="float" office:value="0"/>
          <table:table-cell office:value-type="float" office:value="12511567"/>
          <table:table-cell table:number-columns-repeated="16374"/>
        </table:table-row>
        <table:table-row>
          <table:table-cell table:number-columns-repeated="7"/>
          <table:table-cell office:value-type="float" office:value="0"/>
          <table:table-cell office:value-type="float" office:value="0"/>
          <table:table-cell office:value-type="float" office:value="2856874"/>
          <table:table-cell table:number-columns-repeated="16374"/>
        </table:table-row>
        <table:table-row>
          <table:table-cell table:number-columns-repeated="7"/>
          <table:table-cell office:value-type="float" office:value="0"/>
          <table:table-cell office:value-type="float" office:value="0"/>
          <table:table-cell office:value-type="float" office:value="1059948337"/>
          <table:table-cell table:number-columns-repeated="16374"/>
        </table:table-row>
        <table:table-row>
          <table:table-cell table:number-columns-repeated="7"/>
          <table:table-cell office:value-type="float" office:value="0"/>
          <table:table-cell office:value-type="float" office:value="0"/>
          <table:table-cell office:value-type="float" office:value="2757461802"/>
          <table:table-cell table:number-columns-repeated="16374"/>
        </table:table-row>
        <table:table-row>
          <table:table-cell table:number-columns-repeated="7"/>
          <table:table-cell office:value-type="float" office:value="0"/>
          <table:table-cell office:value-type="float" office:value="0"/>
          <table:table-cell office:value-type="float" office:value="275201257"/>
          <table:table-cell table:number-columns-repeated="16374"/>
        </table:table-row>
        <table:table-row>
          <table:table-cell table:number-columns-repeated="7"/>
          <table:table-cell office:value-type="float" office:value="0"/>
          <table:table-cell office:value-type="float" office:value="0"/>
          <table:table-cell office:value-type="float" office:value="1776541203"/>
          <table:table-cell table:number-columns-repeated="16374"/>
        </table:table-row>
        <table:table-row>
          <table:table-cell table:number-columns-repeated="7"/>
          <table:table-cell office:value-type="float" office:value="0"/>
          <table:table-cell office:value-type="float" office:value="0"/>
          <table:table-cell office:value-type="float" office:value="47873926"/>
          <table:table-cell table:number-columns-repeated="16374"/>
        </table:table-row>
        <table:table-row>
          <table:table-cell table:number-columns-repeated="7"/>
          <table:table-cell office:value-type="float" office:value="0"/>
          <table:table-cell office:value-type="float" office:value="0"/>
          <table:table-cell office:value-type="float" office:value="107887602"/>
          <table:table-cell table:number-columns-repeated="16374"/>
        </table:table-row>
        <table:table-row>
          <table:table-cell table:number-columns-repeated="7"/>
          <table:table-cell office:value-type="float" office:value="0"/>
          <table:table-cell office:value-type="float" office:value="0"/>
          <table:table-cell office:value-type="float" office:value="119169643"/>
          <table:table-cell table:number-columns-repeated="16374"/>
        </table:table-row>
        <table:table-row>
          <table:table-cell table:number-columns-repeated="7"/>
          <table:table-cell office:value-type="float" office:value="0"/>
          <table:table-cell office:value-type="float" office:value="0"/>
          <table:table-cell office:value-type="float" office:value="43809208"/>
          <table:table-cell table:number-columns-repeated="16374"/>
        </table:table-row>
        <table:table-row>
          <table:table-cell table:number-columns-repeated="7"/>
          <table:table-cell office:value-type="float" office:value="0"/>
          <table:table-cell office:value-type="float" office:value="0"/>
          <table:table-cell office:value-type="float" office:value="52789822"/>
          <table:table-cell table:number-columns-repeated="16374"/>
        </table:table-row>
        <table:table-row>
          <table:table-cell table:number-columns-repeated="7"/>
          <table:table-cell office:value-type="float" office:value="0"/>
          <table:table-cell office:value-type="float" office:value="0"/>
          <table:table-cell office:value-type="float" office:value="42649449"/>
          <table:table-cell table:number-columns-repeated="16374"/>
        </table:table-row>
        <table:table-row>
          <table:table-cell table:number-columns-repeated="7"/>
          <table:table-cell office:value-type="float" office:value="0"/>
          <table:table-cell office:value-type="float" office:value="0"/>
          <table:table-cell office:value-type="float" office:value="85882439"/>
          <table:table-cell table:number-columns-repeated="16374"/>
        </table:table-row>
        <table:table-row>
          <table:table-cell table:number-columns-repeated="7"/>
          <table:table-cell office:value-type="float" office:value="0"/>
          <table:table-cell office:value-type="float" office:value="0"/>
          <table:table-cell office:value-type="float" office:value="205657253"/>
          <table:table-cell table:number-columns-repeated="16374"/>
        </table:table-row>
        <table:table-row>
          <table:table-cell table:number-columns-repeated="7"/>
          <table:table-cell office:value-type="float" office:value="0"/>
          <table:table-cell office:value-type="float" office:value="197469427"/>
          <table:table-cell office:value-type="float" office:value="51370842568"/>
          <table:table-cell table:number-columns-repeated="16374"/>
        </table:table-row>
        <table:table-row>
          <table:table-cell table:number-columns-repeated="7"/>
          <table:table-cell office:value-type="float" office:value="0"/>
          <table:table-cell office:value-type="float" office:value="46657"/>
          <table:table-cell office:value-type="float" office:value="1916839372"/>
          <table:table-cell table:number-columns-repeated="16374"/>
        </table:table-row>
        <table:table-row>
          <table:table-cell table:number-columns-repeated="7"/>
          <table:table-cell office:value-type="float" office:value="0"/>
          <table:table-cell office:value-type="float" office:value="0"/>
          <table:table-cell office:value-type="float" office:value="3130780407"/>
          <table:table-cell table:number-columns-repeated="16374"/>
        </table:table-row>
        <table:table-row>
          <table:table-cell table:number-columns-repeated="7"/>
          <table:table-cell office:value-type="float" office:value="0"/>
          <table:table-cell office:value-type="float" office:value="0"/>
          <table:table-cell office:value-type="float" office:value="2064724819"/>
          <table:table-cell table:number-columns-repeated="16374"/>
        </table:table-row>
        <table:table-row>
          <table:table-cell table:number-columns-repeated="7"/>
          <table:table-cell office:value-type="float" office:value="0"/>
          <table:table-cell office:value-type="float" office:value="0"/>
          <table:table-cell office:value-type="float" office:value="574600569"/>
          <table:table-cell table:number-columns-repeated="16374"/>
        </table:table-row>
        <table:table-row>
          <table:table-cell table:number-columns-repeated="7"/>
          <table:table-cell office:value-type="float" office:value="0"/>
          <table:table-cell office:value-type="float" office:value="0"/>
          <table:table-cell office:value-type="float" office:value="1337795613"/>
          <table:table-cell table:number-columns-repeated="16374"/>
        </table:table-row>
        <table:table-row>
          <table:table-cell table:number-columns-repeated="7"/>
          <table:table-cell office:value-type="float" office:value="0"/>
          <table:table-cell office:value-type="float" office:value="0"/>
          <table:table-cell office:value-type="float" office:value="566915242"/>
          <table:table-cell table:number-columns-repeated="16374"/>
        </table:table-row>
        <table:table-row>
          <table:table-cell table:number-columns-repeated="7"/>
          <table:table-cell office:value-type="float" office:value="0"/>
          <table:table-cell office:value-type="float" office:value="0"/>
          <table:table-cell office:value-type="float" office:value="374108094"/>
          <table:table-cell table:number-columns-repeated="16374"/>
        </table:table-row>
        <table:table-row>
          <table:table-cell table:number-columns-repeated="7"/>
          <table:table-cell office:value-type="float" office:value="0"/>
          <table:table-cell office:value-type="float" office:value="0"/>
          <table:table-cell office:value-type="float" office:value="213926922"/>
          <table:table-cell table:number-columns-repeated="16374"/>
        </table:table-row>
        <table:table-row>
          <table:table-cell table:number-columns-repeated="7"/>
          <table:table-cell office:value-type="float" office:value="0"/>
          <table:table-cell office:value-type="float" office:value="0"/>
          <table:table-cell office:value-type="float" office:value="32153707"/>
          <table:table-cell table:number-columns-repeated="16374"/>
        </table:table-row>
        <table:table-row>
          <table:table-cell table:number-columns-repeated="7"/>
          <table:table-cell office:value-type="float" office:value="0"/>
          <table:table-cell office:value-type="float" office:value="0"/>
          <table:table-cell office:value-type="float" office:value="12149045"/>
          <table:table-cell table:number-columns-repeated="16374"/>
        </table:table-row>
        <table:table-row>
          <table:table-cell table:number-columns-repeated="7"/>
          <table:table-cell office:value-type="float" office:value="0"/>
          <table:table-cell office:value-type="float" office:value="0"/>
          <table:table-cell office:value-type="float" office:value="10477711"/>
          <table:table-cell table:number-columns-repeated="16374"/>
        </table:table-row>
        <table:table-row>
          <table:table-cell table:number-columns-repeated="7"/>
          <table:table-cell office:value-type="float" office:value="0"/>
          <table:table-cell office:value-type="float" office:value="0"/>
          <table:table-cell office:value-type="float" office:value="18067224"/>
          <table:table-cell table:number-columns-repeated="16374"/>
        </table:table-row>
        <table:table-row>
          <table:table-cell table:number-columns-repeated="7"/>
          <table:table-cell office:value-type="float" office:value="0"/>
          <table:table-cell office:value-type="float" office:value="0"/>
          <table:table-cell office:value-type="float" office:value="3771501481"/>
          <table:table-cell table:number-columns-repeated="16374"/>
        </table:table-row>
        <table:table-row>
          <table:table-cell table:number-columns-repeated="7"/>
          <table:table-cell office:value-type="float" office:value="0"/>
          <table:table-cell office:value-type="float" office:value="0"/>
          <table:table-cell office:value-type="float" office:value="249707166"/>
          <table:table-cell table:number-columns-repeated="16374"/>
        </table:table-row>
        <table:table-row>
          <table:table-cell table:number-columns-repeated="7"/>
          <table:table-cell office:value-type="float" office:value="0"/>
          <table:table-cell office:value-type="float" office:value="0"/>
          <table:table-cell office:value-type="float" office:value="315954924"/>
          <table:table-cell table:number-columns-repeated="16374"/>
        </table:table-row>
        <table:table-row>
          <table:table-cell table:number-columns-repeated="7"/>
          <table:table-cell office:value-type="float" office:value="0"/>
          <table:table-cell office:value-type="float" office:value="0"/>
          <table:table-cell office:value-type="float" office:value="428697258"/>
          <table:table-cell table:number-columns-repeated="16374"/>
        </table:table-row>
        <table:table-row>
          <table:table-cell table:number-columns-repeated="7"/>
          <table:table-cell office:value-type="float" office:value="0"/>
          <table:table-cell office:value-type="float" office:value="0"/>
          <table:table-cell office:value-type="float" office:value="761199643"/>
          <table:table-cell table:number-columns-repeated="16374"/>
        </table:table-row>
        <table:table-row>
          <table:table-cell table:number-columns-repeated="7"/>
          <table:table-cell office:value-type="float" office:value="0"/>
          <table:table-cell office:value-type="float" office:value="0"/>
          <table:table-cell office:value-type="float" office:value="1312333501"/>
          <table:table-cell table:number-columns-repeated="16374"/>
        </table:table-row>
        <table:table-row>
          <table:table-cell table:number-columns-repeated="7"/>
          <table:table-cell office:value-type="float" office:value="0"/>
          <table:table-cell office:value-type="float" office:value="0"/>
          <table:table-cell office:value-type="float" office:value="120785248"/>
          <table:table-cell table:number-columns-repeated="16374"/>
        </table:table-row>
        <table:table-row>
          <table:table-cell table:number-columns-repeated="7"/>
          <table:table-cell office:value-type="float" office:value="0"/>
          <table:table-cell office:value-type="float" office:value="0"/>
          <table:table-cell office:value-type="float" office:value="3152782377"/>
          <table:table-cell table:number-columns-repeated="16374"/>
        </table:table-row>
        <table:table-row>
          <table:table-cell table:number-columns-repeated="7"/>
          <table:table-cell office:value-type="float" office:value="0"/>
          <table:table-cell office:value-type="float" office:value="0"/>
          <table:table-cell office:value-type="float" office:value="672102628"/>
          <table:table-cell table:number-columns-repeated="16374"/>
        </table:table-row>
        <table:table-row>
          <table:table-cell table:number-columns-repeated="7"/>
          <table:table-cell office:value-type="float" office:value="0"/>
          <table:table-cell office:value-type="float" office:value="0"/>
          <table:table-cell office:value-type="float" office:value="2947372551"/>
          <table:table-cell table:number-columns-repeated="16374"/>
        </table:table-row>
        <table:table-row>
          <table:table-cell table:number-columns-repeated="7"/>
          <table:table-cell office:value-type="float" office:value="0"/>
          <table:table-cell office:value-type="float" office:value="0"/>
          <table:table-cell office:value-type="float" office:value="15762795"/>
          <table:table-cell table:number-columns-repeated="16374"/>
        </table:table-row>
        <table:table-row>
          <table:table-cell table:number-columns-repeated="7"/>
          <table:table-cell office:value-type="float" office:value="0"/>
          <table:table-cell office:value-type="float" office:value="0"/>
          <table:table-cell office:value-type="float" office:value="2375248855"/>
          <table:table-cell table:number-columns-repeated="16374"/>
        </table:table-row>
        <table:table-row>
          <table:table-cell table:number-columns-repeated="7"/>
          <table:table-cell office:value-type="float" office:value="0"/>
          <table:table-cell office:value-type="float" office:value="648155"/>
          <table:table-cell office:value-type="float" office:value="1196975796"/>
          <table:table-cell table:number-columns-repeated="16374"/>
        </table:table-row>
        <table:table-row>
          <table:table-cell table:number-columns-repeated="7"/>
          <table:table-cell office:value-type="float" office:value="0"/>
          <table:table-cell office:value-type="float" office:value="0"/>
          <table:table-cell office:value-type="float" office:value="56351654"/>
          <table:table-cell table:number-columns-repeated="16374"/>
        </table:table-row>
        <table:table-row>
          <table:table-cell table:number-columns-repeated="7"/>
          <table:table-cell office:value-type="float" office:value="0"/>
          <table:table-cell office:value-type="float" office:value="0"/>
          <table:table-cell office:value-type="float" office:value="9081381754"/>
          <table:table-cell table:number-columns-repeated="16374"/>
        </table:table-row>
        <table:table-row>
          <table:table-cell table:number-columns-repeated="7"/>
          <table:table-cell office:value-type="float" office:value="0"/>
          <table:table-cell office:value-type="float" office:value="0"/>
          <table:table-cell office:value-type="float" office:value="189620999"/>
          <table:table-cell table:number-columns-repeated="16374"/>
        </table:table-row>
        <table:table-row>
          <table:table-cell table:number-columns-repeated="7"/>
          <table:table-cell office:value-type="float" office:value="0"/>
          <table:table-cell office:value-type="float" office:value="0"/>
          <table:table-cell office:value-type="float" office:value="144715597"/>
          <table:table-cell table:number-columns-repeated="16374"/>
        </table:table-row>
        <table:table-row>
          <table:table-cell table:number-columns-repeated="7"/>
          <table:table-cell office:value-type="float" office:value="0"/>
          <table:table-cell office:value-type="float" office:value="0"/>
          <table:table-cell office:value-type="float" office:value="3307281651"/>
          <table:table-cell table:number-columns-repeated="16374"/>
        </table:table-row>
        <table:table-row>
          <table:table-cell table:number-columns-repeated="7"/>
          <table:table-cell office:value-type="float" office:value="0"/>
          <table:table-cell office:value-type="float" office:value="0"/>
          <table:table-cell office:value-type="float" office:value="542167"/>
          <table:table-cell table:number-columns-repeated="16374"/>
        </table:table-row>
        <table:table-row>
          <table:table-cell table:number-columns-repeated="7"/>
          <table:table-cell office:value-type="float" office:value="0"/>
          <table:table-cell office:value-type="float" office:value="0"/>
          <table:table-cell office:value-type="float" office:value="14831572"/>
          <table:table-cell table:number-columns-repeated="16374"/>
        </table:table-row>
        <table:table-row>
          <table:table-cell table:number-columns-repeated="7"/>
          <table:table-cell office:value-type="float" office:value="0"/>
          <table:table-cell office:value-type="float" office:value="0"/>
          <table:table-cell office:value-type="float" office:value="32721601"/>
          <table:table-cell table:number-columns-repeated="16374"/>
        </table:table-row>
        <table:table-row>
          <table:table-cell table:number-columns-repeated="7"/>
          <table:table-cell office:value-type="float" office:value="0"/>
          <table:table-cell office:value-type="float" office:value="0"/>
          <table:table-cell office:value-type="float" office:value="309940"/>
          <table:table-cell table:number-columns-repeated="16374"/>
        </table:table-row>
        <table:table-row>
          <table:table-cell table:number-columns-repeated="7"/>
          <table:table-cell office:value-type="float" office:value="0"/>
          <table:table-cell office:value-type="float" office:value="0"/>
          <table:table-cell office:value-type="float" office:value="2828328062"/>
          <table:table-cell table:number-columns-repeated="16374"/>
        </table:table-row>
        <table:table-row>
          <table:table-cell table:number-columns-repeated="7"/>
          <table:table-cell office:value-type="float" office:value="0"/>
          <table:table-cell office:value-type="float" office:value="0"/>
          <table:table-cell office:value-type="float" office:value="27348958"/>
          <table:table-cell table:number-columns-repeated="16374"/>
        </table:table-row>
        <table:table-row>
          <table:table-cell table:number-columns-repeated="7"/>
          <table:table-cell office:value-type="float" office:value="0"/>
          <table:table-cell office:value-type="float" office:value="0"/>
          <table:table-cell office:value-type="float" office:value="4433527114"/>
          <table:table-cell table:number-columns-repeated="16374"/>
        </table:table-row>
        <table:table-row>
          <table:table-cell table:number-columns-repeated="7"/>
          <table:table-cell office:value-type="float" office:value="0"/>
          <table:table-cell office:value-type="float" office:value="0"/>
          <table:table-cell office:value-type="float" office:value="985820773"/>
          <table:table-cell table:number-columns-repeated="16374"/>
        </table:table-row>
        <table:table-row>
          <table:table-cell table:number-columns-repeated="7"/>
          <table:table-cell office:value-type="float" office:value="0"/>
          <table:table-cell office:value-type="float" office:value="44519723"/>
          <table:table-cell office:value-type="float" office:value="352226224"/>
          <table:table-cell table:number-columns-repeated="16374"/>
        </table:table-row>
        <table:table-row>
          <table:table-cell table:number-columns-repeated="7"/>
          <table:table-cell office:value-type="float" office:value="0"/>
          <table:table-cell office:value-type="float" office:value="0"/>
          <table:table-cell office:value-type="float" office:value="172058567"/>
          <table:table-cell table:number-columns-repeated="16374"/>
        </table:table-row>
        <table:table-row>
          <table:table-cell table:number-columns-repeated="7"/>
          <table:table-cell office:value-type="float" office:value="0"/>
          <table:table-cell office:value-type="float" office:value="0"/>
          <table:table-cell office:value-type="float" office:value="479233559"/>
          <table:table-cell table:number-columns-repeated="16374"/>
        </table:table-row>
        <table:table-row>
          <table:table-cell table:number-columns-repeated="7"/>
          <table:table-cell office:value-type="float" office:value="0"/>
          <table:table-cell office:value-type="float" office:value="111479531"/>
          <table:table-cell office:value-type="float" office:value="252046732"/>
          <table:table-cell table:number-columns-repeated="16374"/>
        </table:table-row>
        <table:table-row>
          <table:table-cell table:number-columns-repeated="7"/>
          <table:table-cell office:value-type="float" office:value="0"/>
          <table:table-cell office:value-type="float" office:value="7352226"/>
          <table:table-cell office:value-type="float" office:value="316448188"/>
          <table:table-cell table:number-columns-repeated="16374"/>
        </table:table-row>
        <table:table-row>
          <table:table-cell table:number-columns-repeated="7"/>
          <table:table-cell office:value-type="float" office:value="0"/>
          <table:table-cell office:value-type="float" office:value="0"/>
          <table:table-cell office:value-type="float" office:value="189868093"/>
          <table:table-cell table:number-columns-repeated="16374"/>
        </table:table-row>
        <table:table-row>
          <table:table-cell table:number-columns-repeated="7"/>
          <table:table-cell office:value-type="float" office:value="0"/>
          <table:table-cell office:value-type="float" office:value="33423135"/>
          <table:table-cell office:value-type="float" office:value="933216415"/>
          <table:table-cell table:number-columns-repeated="16374"/>
        </table:table-row>
        <table:table-row>
          <table:table-cell table:number-columns-repeated="7"/>
          <table:table-cell office:value-type="float" office:value="378000000"/>
          <table:table-cell office:value-type="float" office:value="34035000"/>
          <table:table-cell office:value-type="float" office:value="19837799722"/>
          <table:table-cell table:number-columns-repeated="16374"/>
        </table:table-row>
        <table:table-row>
          <table:table-cell table:number-columns-repeated="7"/>
          <table:table-cell office:value-type="float" office:value="378000000"/>
          <table:table-cell office:value-type="float" office:value="34035000"/>
          <table:table-cell office:value-type="float" office:value="18986088059"/>
          <table:table-cell table:number-columns-repeated="16374"/>
        </table:table-row>
        <table:table-row>
          <table:table-cell table:number-columns-repeated="7"/>
          <table:table-cell office:value-type="float" office:value="0"/>
          <table:table-cell office:value-type="float" office:value="0"/>
          <table:table-cell office:value-type="float" office:value="461562078"/>
          <table:table-cell table:number-columns-repeated="16374"/>
        </table:table-row>
        <table:table-row>
          <table:table-cell table:number-columns-repeated="7"/>
          <table:table-cell office:value-type="float" office:value="0"/>
          <table:table-cell office:value-type="float" office:value="0"/>
          <table:table-cell office:value-type="float" office:value="390149585"/>
          <table:table-cell table:number-columns-repeated="16374"/>
        </table:table-row>
        <table:table-row>
          <table:table-cell table:number-columns-repeated="7"/>
          <table:table-cell office:value-type="float" office:value="0"/>
          <table:table-cell office:value-type="float" office:value="0"/>
          <table:table-cell office:value-type="float" office:value="502159437388"/>
          <table:table-cell table:number-columns-repeated="16374"/>
        </table:table-row>
        <table:table-row>
          <table:table-cell table:number-columns-repeated="7"/>
          <table:table-cell office:value-type="float" office:value="0"/>
          <table:table-cell office:value-type="float" office:value="0"/>
          <table:table-cell office:value-type="float" office:value="82597451"/>
          <table:table-cell table:number-columns-repeated="16374"/>
        </table:table-row>
        <table:table-row>
          <table:table-cell table:number-columns-repeated="7"/>
          <table:table-cell office:value-type="float" office:value="0"/>
          <table:table-cell office:value-type="float" office:value="0"/>
          <table:table-cell office:value-type="float" office:value="502076839937"/>
          <table:table-cell table:number-columns-repeated="16374"/>
        </table:table-row>
        <table:table-row>
          <table:table-cell table:number-columns-repeated="7"/>
          <table:table-cell office:value-type="float" office:value="139786330536"/>
          <table:table-cell office:value-type="float" office:value="25026667938"/>
          <table:table-cell office:value-type="float" office:value="187005919408"/>
          <table:table-cell table:number-columns-repeated="16374"/>
        </table:table-row>
        <table:table-row>
          <table:table-cell table:number-columns-repeated="7"/>
          <table:table-cell office:value-type="float" office:value="139786330536"/>
          <table:table-cell office:value-type="float" office:value="25026411000"/>
          <table:table-cell office:value-type="float" office:value="166874248224"/>
          <table:table-cell table:number-columns-repeated="16374"/>
        </table:table-row>
        <table:table-row>
          <table:table-cell table:number-columns-repeated="7"/>
          <table:table-cell office:value-type="float" office:value="0"/>
          <table:table-cell office:value-type="float" office:value="0"/>
          <table:table-cell office:value-type="float" office:value="340929728"/>
          <table:table-cell table:number-columns-repeated="16374"/>
        </table:table-row>
        <table:table-row>
          <table:table-cell table:number-columns-repeated="7"/>
          <table:table-cell office:value-type="float" office:value="0"/>
          <table:table-cell office:value-type="float" office:value="0"/>
          <table:table-cell office:value-type="float" office:value="930303024"/>
          <table:table-cell table:number-columns-repeated="16374"/>
        </table:table-row>
        <table:table-row>
          <table:table-cell table:number-columns-repeated="7"/>
          <table:table-cell office:value-type="float" office:value="0"/>
          <table:table-cell office:value-type="float" office:value="256938"/>
          <table:table-cell office:value-type="float" office:value="4945875520"/>
          <table:table-cell table:number-columns-repeated="16374"/>
        </table:table-row>
        <table:table-row>
          <table:table-cell table:number-columns-repeated="7"/>
          <table:table-cell office:value-type="float" office:value="0"/>
          <table:table-cell office:value-type="float" office:value="0"/>
          <table:table-cell office:value-type="float" office:value="1849056636"/>
          <table:table-cell table:number-columns-repeated="16374"/>
        </table:table-row>
        <table:table-row>
          <table:table-cell table:number-columns-repeated="7"/>
          <table:table-cell office:value-type="float" office:value="0"/>
          <table:table-cell office:value-type="float" office:value="0"/>
          <table:table-cell office:value-type="float" office:value="1497971215"/>
          <table:table-cell table:number-columns-repeated="16374"/>
        </table:table-row>
        <table:table-row>
          <table:table-cell table:number-columns-repeated="7"/>
          <table:table-cell office:value-type="float" office:value="0"/>
          <table:table-cell office:value-type="float" office:value="0"/>
          <table:table-cell office:value-type="float" office:value="750371583"/>
          <table:table-cell table:number-columns-repeated="16374"/>
        </table:table-row>
        <table:table-row>
          <table:table-cell table:number-columns-repeated="7"/>
          <table:table-cell office:value-type="float" office:value="0"/>
          <table:table-cell office:value-type="float" office:value="0"/>
          <table:table-cell office:value-type="float" office:value="4108565705"/>
          <table:table-cell table:number-columns-repeated="16374"/>
        </table:table-row>
        <table:table-row>
          <table:table-cell table:number-columns-repeated="7"/>
          <table:table-cell office:value-type="float" office:value="0"/>
          <table:table-cell office:value-type="float" office:value="0"/>
          <table:table-cell office:value-type="float" office:value="1991491273"/>
          <table:table-cell table:number-columns-repeated="16374"/>
        </table:table-row>
        <table:table-row>
          <table:table-cell table:number-columns-repeated="7"/>
          <table:table-cell office:value-type="float" office:value="0"/>
          <table:table-cell office:value-type="float" office:value="0"/>
          <table:table-cell office:value-type="float" office:value="1982711868"/>
          <table:table-cell table:number-columns-repeated="16374"/>
        </table:table-row>
        <table:table-row>
          <table:table-cell table:number-columns-repeated="7"/>
          <table:table-cell office:value-type="float" office:value="0"/>
          <table:table-cell office:value-type="float" office:value="0"/>
          <table:table-cell office:value-type="float" office:value="1734394632"/>
          <table:table-cell table:number-columns-repeated="16374"/>
        </table:table-row>
        <table:table-row>
          <table:table-cell table:number-columns-repeated="7"/>
          <table:table-cell office:value-type="float" office:value="0"/>
          <table:table-cell office:value-type="float" office:value="370852017"/>
          <table:table-cell office:value-type="float" office:value="369221128950"/>
          <table:table-cell table:number-columns-repeated="16374"/>
        </table:table-row>
        <table:table-row>
          <table:table-cell table:number-columns-repeated="7"/>
          <table:table-cell office:value-type="float" office:value="0"/>
          <table:table-cell office:value-type="float" office:value="55855"/>
          <table:table-cell office:value-type="float" office:value="1130665234"/>
          <table:table-cell table:number-columns-repeated="16374"/>
        </table:table-row>
        <table:table-row>
          <table:table-cell table:number-columns-repeated="7"/>
          <table:table-cell office:value-type="float" office:value="0"/>
          <table:table-cell office:value-type="float" office:value="0"/>
          <table:table-cell office:value-type="float" office:value="75604589334"/>
          <table:table-cell table:number-columns-repeated="16374"/>
        </table:table-row>
        <table:table-row>
          <table:table-cell table:number-columns-repeated="7"/>
          <table:table-cell office:value-type="float" office:value="0"/>
          <table:table-cell office:value-type="float" office:value="0"/>
          <table:table-cell office:value-type="float" office:value="54450427"/>
          <table:table-cell table:number-columns-repeated="16374"/>
        </table:table-row>
        <table:table-row>
          <table:table-cell table:number-columns-repeated="7"/>
          <table:table-cell office:value-type="float" office:value="0"/>
          <table:table-cell office:value-type="float" office:value="0"/>
          <table:table-cell office:value-type="float" office:value="808695146"/>
          <table:table-cell table:number-columns-repeated="16374"/>
        </table:table-row>
        <table:table-row>
          <table:table-cell table:number-columns-repeated="7"/>
          <table:table-cell office:value-type="float" office:value="0"/>
          <table:table-cell office:value-type="float" office:value="0"/>
          <table:table-cell office:value-type="float" office:value="1967939391"/>
          <table:table-cell table:number-columns-repeated="16374"/>
        </table:table-row>
        <table:table-row>
          <table:table-cell table:number-columns-repeated="7"/>
          <table:table-cell office:value-type="float" office:value="0"/>
          <table:table-cell office:value-type="float" office:value="0"/>
          <table:table-cell office:value-type="float" office:value="1400183026"/>
          <table:table-cell table:number-columns-repeated="16374"/>
        </table:table-row>
        <table:table-row>
          <table:table-cell table:number-columns-repeated="7"/>
          <table:table-cell office:value-type="float" office:value="0"/>
          <table:table-cell office:value-type="float" office:value="0"/>
          <table:table-cell office:value-type="float" office:value="1304305009"/>
          <table:table-cell table:number-columns-repeated="16374"/>
        </table:table-row>
        <table:table-row>
          <table:table-cell table:number-columns-repeated="7"/>
          <table:table-cell office:value-type="float" office:value="0"/>
          <table:table-cell office:value-type="float" office:value="0"/>
          <table:table-cell office:value-type="float" office:value="2336454953"/>
          <table:table-cell table:number-columns-repeated="16374"/>
        </table:table-row>
        <table:table-row>
          <table:table-cell table:number-columns-repeated="7"/>
          <table:table-cell office:value-type="float" office:value="0"/>
          <table:table-cell office:value-type="float" office:value="0"/>
          <table:table-cell office:value-type="float" office:value="1204468541"/>
          <table:table-cell table:number-columns-repeated="16374"/>
        </table:table-row>
        <table:table-row>
          <table:table-cell table:number-columns-repeated="7"/>
          <table:table-cell office:value-type="float" office:value="0"/>
          <table:table-cell office:value-type="float" office:value="1949"/>
          <table:table-cell office:value-type="float" office:value="27385129"/>
          <table:table-cell table:number-columns-repeated="16374"/>
        </table:table-row>
        <table:table-row>
          <table:table-cell table:number-columns-repeated="7"/>
          <table:table-cell office:value-type="float" office:value="0"/>
          <table:table-cell office:value-type="float" office:value="0"/>
          <table:table-cell office:value-type="float" office:value="2306894208"/>
          <table:table-cell table:number-columns-repeated="16374"/>
        </table:table-row>
        <table:table-row>
          <table:table-cell table:number-columns-repeated="7"/>
          <table:table-cell office:value-type="float" office:value="0"/>
          <table:table-cell office:value-type="float" office:value="0"/>
          <table:table-cell office:value-type="float" office:value="591540857"/>
          <table:table-cell table:number-columns-repeated="16374"/>
        </table:table-row>
        <table:table-row>
          <table:table-cell table:number-columns-repeated="7"/>
          <table:table-cell office:value-type="float" office:value="0"/>
          <table:table-cell office:value-type="float" office:value="1921"/>
          <table:table-cell office:value-type="float" office:value="434269491"/>
          <table:table-cell table:number-columns-repeated="16374"/>
        </table:table-row>
        <table:table-row>
          <table:table-cell table:number-columns-repeated="7"/>
          <table:table-cell office:value-type="float" office:value="0"/>
          <table:table-cell office:value-type="float" office:value="0"/>
          <table:table-cell office:value-type="float" office:value="4259742989"/>
          <table:table-cell table:number-columns-repeated="16374"/>
        </table:table-row>
        <table:table-row>
          <table:table-cell table:number-columns-repeated="7"/>
          <table:table-cell office:value-type="float" office:value="0"/>
          <table:table-cell office:value-type="float" office:value="0"/>
          <table:table-cell office:value-type="float" office:value="89736614476"/>
          <table:table-cell table:number-columns-repeated="16374"/>
        </table:table-row>
        <table:table-row>
          <table:table-cell table:number-columns-repeated="7"/>
          <table:table-cell office:value-type="float" office:value="0"/>
          <table:table-cell office:value-type="float" office:value="0"/>
          <table:table-cell office:value-type="float" office:value="13653381004"/>
          <table:table-cell table:number-columns-repeated="16374"/>
        </table:table-row>
        <table:table-row>
          <table:table-cell table:number-columns-repeated="7"/>
          <table:table-cell office:value-type="float" office:value="0"/>
          <table:table-cell office:value-type="float" office:value="0"/>
          <table:table-cell office:value-type="float" office:value="12538959347"/>
          <table:table-cell table:number-columns-repeated="16374"/>
        </table:table-row>
        <table:table-row>
          <table:table-cell table:number-columns-repeated="7"/>
          <table:table-cell office:value-type="float" office:value="0"/>
          <table:table-cell office:value-type="float" office:value="0"/>
          <table:table-cell office:value-type="float" office:value="3849067428"/>
          <table:table-cell table:number-columns-repeated="16374"/>
        </table:table-row>
        <table:table-row>
          <table:table-cell table:number-columns-repeated="7"/>
          <table:table-cell office:value-type="float" office:value="0"/>
          <table:table-cell office:value-type="float" office:value="0"/>
          <table:table-cell office:value-type="float" office:value="11969124206"/>
          <table:table-cell table:number-columns-repeated="16374"/>
        </table:table-row>
        <table:table-row>
          <table:table-cell table:number-columns-repeated="7"/>
          <table:table-cell office:value-type="float" office:value="0"/>
          <table:table-cell office:value-type="float" office:value="0"/>
          <table:table-cell office:value-type="float" office:value="4509362461"/>
          <table:table-cell table:number-columns-repeated="16374"/>
        </table:table-row>
        <table:table-row>
          <table:table-cell table:number-columns-repeated="7"/>
          <table:table-cell office:value-type="float" office:value="0"/>
          <table:table-cell office:value-type="float" office:value="0"/>
          <table:table-cell office:value-type="float" office:value="811852223"/>
          <table:table-cell table:number-columns-repeated="16374"/>
        </table:table-row>
        <table:table-row>
          <table:table-cell table:number-columns-repeated="7"/>
          <table:table-cell office:value-type="float" office:value="0"/>
          <table:table-cell office:value-type="float" office:value="0"/>
          <table:table-cell office:value-type="float" office:value="4760697583"/>
          <table:table-cell table:number-columns-repeated="16374"/>
        </table:table-row>
        <table:table-row>
          <table:table-cell table:number-columns-repeated="7"/>
          <table:table-cell office:value-type="float" office:value="0"/>
          <table:table-cell office:value-type="float" office:value="0"/>
          <table:table-cell office:value-type="float" office:value="2110884010"/>
          <table:table-cell table:number-columns-repeated="16374"/>
        </table:table-row>
        <table:table-row>
          <table:table-cell table:number-columns-repeated="7"/>
          <table:table-cell office:value-type="float" office:value="0"/>
          <table:table-cell office:value-type="float" office:value="0"/>
          <table:table-cell office:value-type="float" office:value="559756361"/>
          <table:table-cell table:number-columns-repeated="16374"/>
        </table:table-row>
        <table:table-row>
          <table:table-cell table:number-columns-repeated="7"/>
          <table:table-cell office:value-type="float" office:value="0"/>
          <table:table-cell office:value-type="float" office:value="0"/>
          <table:table-cell office:value-type="float" office:value="7769919411"/>
          <table:table-cell table:number-columns-repeated="16374"/>
        </table:table-row>
        <table:table-row>
          <table:table-cell table:number-columns-repeated="7"/>
          <table:table-cell office:value-type="float" office:value="0"/>
          <table:table-cell office:value-type="float" office:value="0"/>
          <table:table-cell office:value-type="float" office:value="504181260"/>
          <table:table-cell table:number-columns-repeated="16374"/>
        </table:table-row>
        <table:table-row>
          <table:table-cell table:number-columns-repeated="7"/>
          <table:table-cell office:value-type="float" office:value="0"/>
          <table:table-cell office:value-type="float" office:value="0"/>
          <table:table-cell office:value-type="float" office:value="8116368"/>
          <table:table-cell table:number-columns-repeated="16374"/>
        </table:table-row>
        <table:table-row>
          <table:table-cell table:number-columns-repeated="7"/>
          <table:table-cell office:value-type="float" office:value="0"/>
          <table:table-cell office:value-type="float" office:value="0"/>
          <table:table-cell office:value-type="float" office:value="2662100488"/>
          <table:table-cell table:number-columns-repeated="16374"/>
        </table:table-row>
        <table:table-row>
          <table:table-cell table:number-columns-repeated="7"/>
          <table:table-cell office:value-type="float" office:value="0"/>
          <table:table-cell office:value-type="float" office:value="0"/>
          <table:table-cell office:value-type="float" office:value="23049205956"/>
          <table:table-cell table:number-columns-repeated="16374"/>
        </table:table-row>
        <table:table-row>
          <table:table-cell table:number-columns-repeated="7"/>
          <table:table-cell office:value-type="float" office:value="0"/>
          <table:table-cell office:value-type="float" office:value="0"/>
          <table:table-cell office:value-type="float" office:value="2404503925"/>
          <table:table-cell table:number-columns-repeated="16374"/>
        </table:table-row>
        <table:table-row>
          <table:table-cell table:number-columns-repeated="7"/>
          <table:table-cell office:value-type="float" office:value="0"/>
          <table:table-cell office:value-type="float" office:value="0"/>
          <table:table-cell office:value-type="float" office:value="927223249"/>
          <table:table-cell table:number-columns-repeated="16374"/>
        </table:table-row>
        <table:table-row>
          <table:table-cell table:number-columns-repeated="7"/>
          <table:table-cell office:value-type="float" office:value="0"/>
          <table:table-cell office:value-type="float" office:value="0"/>
          <table:table-cell office:value-type="float" office:value="11040358985"/>
          <table:table-cell table:number-columns-repeated="16374"/>
        </table:table-row>
        <table:table-row>
          <table:table-cell table:number-columns-repeated="7"/>
          <table:table-cell office:value-type="float" office:value="0"/>
          <table:table-cell office:value-type="float" office:value="0"/>
          <table:table-cell office:value-type="float" office:value="265781115"/>
          <table:table-cell table:number-columns-repeated="16374"/>
        </table:table-row>
        <table:table-row>
          <table:table-cell table:number-columns-repeated="7"/>
          <table:table-cell office:value-type="float" office:value="0"/>
          <table:table-cell office:value-type="float" office:value="0"/>
          <table:table-cell office:value-type="float" office:value="9007391659"/>
          <table:table-cell table:number-columns-repeated="16374"/>
        </table:table-row>
        <table:table-row>
          <table:table-cell table:number-columns-repeated="7"/>
          <table:table-cell office:value-type="float" office:value="0"/>
          <table:table-cell office:value-type="float" office:value="0"/>
          <table:table-cell office:value-type="float" office:value="511435818"/>
          <table:table-cell table:number-columns-repeated="16374"/>
        </table:table-row>
        <table:table-row>
          <table:table-cell table:number-columns-repeated="7"/>
          <table:table-cell office:value-type="float" office:value="0"/>
          <table:table-cell office:value-type="float" office:value="0"/>
          <table:table-cell office:value-type="float" office:value="4136490030"/>
          <table:table-cell table:number-columns-repeated="16374"/>
        </table:table-row>
        <table:table-row>
          <table:table-cell table:number-columns-repeated="7"/>
          <table:table-cell office:value-type="float" office:value="0"/>
          <table:table-cell office:value-type="float" office:value="0"/>
          <table:table-cell office:value-type="float" office:value="341162257"/>
          <table:table-cell table:number-columns-repeated="16374"/>
        </table:table-row>
        <table:table-row>
          <table:table-cell table:number-columns-repeated="7"/>
          <table:table-cell office:value-type="float" office:value="0"/>
          <table:table-cell office:value-type="float" office:value="0"/>
          <table:table-cell office:value-type="float" office:value="402041371"/>
          <table:table-cell table:number-columns-repeated="16374"/>
        </table:table-row>
        <table:table-row>
          <table:table-cell table:number-columns-repeated="7"/>
          <table:table-cell office:value-type="float" office:value="0"/>
          <table:table-cell office:value-type="float" office:value="0"/>
          <table:table-cell office:value-type="float" office:value="305648294"/>
          <table:table-cell table:number-columns-repeated="16374"/>
        </table:table-row>
        <table:table-row>
          <table:table-cell table:number-columns-repeated="7"/>
          <table:table-cell office:value-type="float" office:value="0"/>
          <table:table-cell office:value-type="float" office:value="0"/>
          <table:table-cell office:value-type="float" office:value="1776814774"/>
          <table:table-cell table:number-columns-repeated="16374"/>
        </table:table-row>
        <table:table-row>
          <table:table-cell table:number-columns-repeated="7"/>
          <table:table-cell office:value-type="float" office:value="0"/>
          <table:table-cell office:value-type="float" office:value="0"/>
          <table:table-cell office:value-type="float" office:value="272754664"/>
          <table:table-cell table:number-columns-repeated="16374"/>
        </table:table-row>
        <table:table-row>
          <table:table-cell table:number-columns-repeated="7"/>
          <table:table-cell office:value-type="float" office:value="0"/>
          <table:table-cell office:value-type="float" office:value="0"/>
          <table:table-cell office:value-type="float" office:value="3215667621"/>
          <table:table-cell table:number-columns-repeated="16374"/>
        </table:table-row>
        <table:table-row>
          <table:table-cell table:number-columns-repeated="7"/>
          <table:table-cell office:value-type="float" office:value="0"/>
          <table:table-cell office:value-type="float" office:value="0"/>
          <table:table-cell office:value-type="float" office:value="387327710"/>
          <table:table-cell table:number-columns-repeated="16374"/>
        </table:table-row>
        <table:table-row>
          <table:table-cell table:number-columns-repeated="7"/>
          <table:table-cell office:value-type="float" office:value="0"/>
          <table:table-cell office:value-type="float" office:value="0"/>
          <table:table-cell office:value-type="float" office:value="1341911822"/>
          <table:table-cell table:number-columns-repeated="16374"/>
        </table:table-row>
        <table:table-row>
          <table:table-cell table:number-columns-repeated="7"/>
          <table:table-cell office:value-type="float" office:value="0"/>
          <table:table-cell office:value-type="float" office:value="0"/>
          <table:table-cell office:value-type="float" office:value="351296548"/>
          <table:table-cell table:number-columns-repeated="16374"/>
        </table:table-row>
        <table:table-row>
          <table:table-cell table:number-columns-repeated="7"/>
          <table:table-cell office:value-type="float" office:value="0"/>
          <table:table-cell office:value-type="float" office:value="0"/>
          <table:table-cell office:value-type="float" office:value="3709217800"/>
          <table:table-cell table:number-columns-repeated="16374"/>
        </table:table-row>
        <table:table-row>
          <table:table-cell table:number-columns-repeated="7"/>
          <table:table-cell office:value-type="float" office:value="0"/>
          <table:table-cell office:value-type="float" office:value="0"/>
          <table:table-cell office:value-type="float" office:value="2187532824"/>
          <table:table-cell table:number-columns-repeated="16374"/>
        </table:table-row>
        <table:table-row>
          <table:table-cell table:number-columns-repeated="7"/>
          <table:table-cell office:value-type="float" office:value="0"/>
          <table:table-cell office:value-type="float" office:value="0"/>
          <table:table-cell office:value-type="float" office:value="731959908"/>
          <table:table-cell table:number-columns-repeated="16374"/>
        </table:table-row>
        <table:table-row>
          <table:table-cell table:number-columns-repeated="7"/>
          <table:table-cell office:value-type="float" office:value="0"/>
          <table:table-cell office:value-type="float" office:value="0"/>
          <table:table-cell office:value-type="float" office:value="979548805"/>
          <table:table-cell table:number-columns-repeated="16374"/>
        </table:table-row>
        <table:table-row>
          <table:table-cell table:number-columns-repeated="7"/>
          <table:table-cell office:value-type="float" office:value="0"/>
          <table:table-cell office:value-type="float" office:value="0"/>
          <table:table-cell office:value-type="float" office:value="2074206580"/>
          <table:table-cell table:number-columns-repeated="16374"/>
        </table:table-row>
        <table:table-row>
          <table:table-cell table:number-columns-repeated="7"/>
          <table:table-cell office:value-type="float" office:value="0"/>
          <table:table-cell office:value-type="float" office:value="0"/>
          <table:table-cell office:value-type="float" office:value="880218452"/>
          <table:table-cell table:number-columns-repeated="16374"/>
        </table:table-row>
        <table:table-row>
          <table:table-cell table:number-columns-repeated="7"/>
          <table:table-cell office:value-type="float" office:value="0"/>
          <table:table-cell office:value-type="float" office:value="0"/>
          <table:table-cell office:value-type="float" office:value="153537091"/>
          <table:table-cell table:number-columns-repeated="16374"/>
        </table:table-row>
        <table:table-row>
          <table:table-cell table:number-columns-repeated="7"/>
          <table:table-cell office:value-type="float" office:value="0"/>
          <table:table-cell office:value-type="float" office:value="0"/>
          <table:table-cell office:value-type="float" office:value="2760842931"/>
          <table:table-cell table:number-columns-repeated="16374"/>
        </table:table-row>
        <table:table-row>
          <table:table-cell table:number-columns-repeated="7"/>
          <table:table-cell office:value-type="float" office:value="0"/>
          <table:table-cell office:value-type="float" office:value="0"/>
          <table:table-cell office:value-type="float" office:value="81953376"/>
          <table:table-cell table:number-columns-repeated="16374"/>
        </table:table-row>
        <table:table-row>
          <table:table-cell table:number-columns-repeated="7"/>
          <table:table-cell office:value-type="float" office:value="0"/>
          <table:table-cell office:value-type="float" office:value="0"/>
          <table:table-cell office:value-type="float" office:value="3066911350"/>
          <table:table-cell table:number-columns-repeated="16374"/>
        </table:table-row>
        <table:table-row>
          <table:table-cell table:number-columns-repeated="7"/>
          <table:table-cell office:value-type="float" office:value="0"/>
          <table:table-cell office:value-type="float" office:value="0"/>
          <table:table-cell office:value-type="float" office:value="495219561"/>
          <table:table-cell table:number-columns-repeated="16374"/>
        </table:table-row>
        <table:table-row>
          <table:table-cell table:number-columns-repeated="7"/>
          <table:table-cell office:value-type="float" office:value="0"/>
          <table:table-cell office:value-type="float" office:value="0"/>
          <table:table-cell office:value-type="float" office:value="5039129247"/>
          <table:table-cell table:number-columns-repeated="16374"/>
        </table:table-row>
        <table:table-row>
          <table:table-cell table:number-columns-repeated="7"/>
          <table:table-cell office:value-type="float" office:value="0"/>
          <table:table-cell office:value-type="float" office:value="0"/>
          <table:table-cell office:value-type="float" office:value="303107692"/>
          <table:table-cell table:number-columns-repeated="16374"/>
        </table:table-row>
        <table:table-row>
          <table:table-cell table:number-columns-repeated="7"/>
          <table:table-cell office:value-type="float" office:value="0"/>
          <table:table-cell office:value-type="float" office:value="0"/>
          <table:table-cell office:value-type="float" office:value="5231731165"/>
          <table:table-cell table:number-columns-repeated="16374"/>
        </table:table-row>
        <table:table-row>
          <table:table-cell table:number-columns-repeated="7"/>
          <table:table-cell office:value-type="float" office:value="0"/>
          <table:table-cell office:value-type="float" office:value="0"/>
          <table:table-cell office:value-type="float" office:value="848533425"/>
          <table:table-cell table:number-columns-repeated="16374"/>
        </table:table-row>
        <table:table-row>
          <table:table-cell table:number-columns-repeated="7"/>
          <table:table-cell office:value-type="float" office:value="0"/>
          <table:table-cell office:value-type="float" office:value="0"/>
          <table:table-cell office:value-type="float" office:value="513750478"/>
          <table:table-cell table:number-columns-repeated="16374"/>
        </table:table-row>
        <table:table-row>
          <table:table-cell table:number-columns-repeated="7"/>
          <table:table-cell office:value-type="float" office:value="0"/>
          <table:table-cell office:value-type="float" office:value="0"/>
          <table:table-cell office:value-type="float" office:value="2493356020"/>
          <table:table-cell table:number-columns-repeated="16374"/>
        </table:table-row>
        <table:table-row>
          <table:table-cell table:number-columns-repeated="7"/>
          <table:table-cell office:value-type="float" office:value="0"/>
          <table:table-cell office:value-type="float" office:value="0"/>
          <table:table-cell office:value-type="float" office:value="6247838140"/>
          <table:table-cell table:number-columns-repeated="16374"/>
        </table:table-row>
        <table:table-row>
          <table:table-cell table:number-columns-repeated="7"/>
          <table:table-cell office:value-type="float" office:value="0"/>
          <table:table-cell office:value-type="float" office:value="0"/>
          <table:table-cell office:value-type="float" office:value="12162706371"/>
          <table:table-cell table:number-columns-repeated="16374"/>
        </table:table-row>
        <table:table-row>
          <table:table-cell table:number-columns-repeated="7"/>
          <table:table-cell office:value-type="float" office:value="0"/>
          <table:table-cell office:value-type="float" office:value="0"/>
          <table:table-cell office:value-type="float" office:value="2177843637"/>
          <table:table-cell table:number-columns-repeated="16374"/>
        </table:table-row>
        <table:table-row>
          <table:table-cell table:number-columns-repeated="7"/>
          <table:table-cell office:value-type="float" office:value="0"/>
          <table:table-cell office:value-type="float" office:value="0"/>
          <table:table-cell office:value-type="float" office:value="1093369527"/>
          <table:table-cell table:number-columns-repeated="16374"/>
        </table:table-row>
        <table:table-row>
          <table:table-cell table:number-columns-repeated="7"/>
          <table:table-cell office:value-type="float" office:value="0"/>
          <table:table-cell office:value-type="float" office:value="0"/>
          <table:table-cell office:value-type="float" office:value="1382689012"/>
          <table:table-cell table:number-columns-repeated="16374"/>
        </table:table-row>
        <table:table-row>
          <table:table-cell table:number-columns-repeated="7"/>
          <table:table-cell office:value-type="float" office:value="0"/>
          <table:table-cell office:value-type="float" office:value="0"/>
          <table:table-cell office:value-type="float" office:value="2466761519"/>
          <table:table-cell table:number-columns-repeated="16374"/>
        </table:table-row>
        <table:table-row>
          <table:table-cell table:number-columns-repeated="7"/>
          <table:table-cell office:value-type="float" office:value="0"/>
          <table:table-cell office:value-type="float" office:value="0"/>
          <table:table-cell office:value-type="float" office:value="715560768"/>
          <table:table-cell table:number-columns-repeated="16374"/>
        </table:table-row>
        <table:table-row>
          <table:table-cell table:number-columns-repeated="7"/>
          <table:table-cell office:value-type="float" office:value="0"/>
          <table:table-cell office:value-type="float" office:value="0"/>
          <table:table-cell office:value-type="float" office:value="251464292"/>
          <table:table-cell table:number-columns-repeated="16374"/>
        </table:table-row>
        <table:table-row>
          <table:table-cell table:number-columns-repeated="7"/>
          <table:table-cell office:value-type="float" office:value="0"/>
          <table:table-cell office:value-type="float" office:value="370792292"/>
          <table:table-cell office:value-type="float" office:value="2559522820"/>
          <table:table-cell table:number-columns-repeated="16374"/>
        </table:table-row>
        <table:table-row>
          <table:table-cell table:number-columns-repeated="7"/>
          <table:table-cell office:value-type="float" office:value="0"/>
          <table:table-cell office:value-type="float" office:value="1022244"/>
          <table:table-cell office:value-type="float" office:value="43828918522"/>
          <table:table-cell table:number-columns-repeated="16374"/>
        </table:table-row>
        <table:table-row>
          <table:table-cell table:number-columns-repeated="7"/>
          <table:table-cell office:value-type="float" office:value="0"/>
          <table:table-cell office:value-type="float" office:value="99000"/>
          <table:table-cell office:value-type="float" office:value="868475883"/>
          <table:table-cell table:number-columns-repeated="16374"/>
        </table:table-row>
        <table:table-row>
          <table:table-cell table:number-columns-repeated="7"/>
          <table:table-cell office:value-type="float" office:value="0"/>
          <table:table-cell office:value-type="float" office:value="0"/>
          <table:table-cell office:value-type="float" office:value="570690738"/>
          <table:table-cell table:number-columns-repeated="16374"/>
        </table:table-row>
        <table:table-row>
          <table:table-cell table:number-columns-repeated="7"/>
          <table:table-cell office:value-type="float" office:value="0"/>
          <table:table-cell office:value-type="float" office:value="0"/>
          <table:table-cell office:value-type="float" office:value="392185293"/>
          <table:table-cell table:number-columns-repeated="16374"/>
        </table:table-row>
        <table:table-row>
          <table:table-cell table:number-columns-repeated="7"/>
          <table:table-cell office:value-type="float" office:value="0"/>
          <table:table-cell office:value-type="float" office:value="32324"/>
          <table:table-cell office:value-type="float" office:value="2673185616"/>
          <table:table-cell table:number-columns-repeated="16374"/>
        </table:table-row>
        <table:table-row>
          <table:table-cell table:number-columns-repeated="7"/>
          <table:table-cell office:value-type="float" office:value="0"/>
          <table:table-cell office:value-type="float" office:value="0"/>
          <table:table-cell office:value-type="float" office:value="524999573"/>
          <table:table-cell table:number-columns-repeated="16374"/>
        </table:table-row>
        <table:table-row>
          <table:table-cell table:number-columns-repeated="7"/>
          <table:table-cell office:value-type="float" office:value="0"/>
          <table:table-cell office:value-type="float" office:value="188178"/>
          <table:table-cell office:value-type="float" office:value="17340663458"/>
          <table:table-cell table:number-columns-repeated="16374"/>
        </table:table-row>
        <table:table-row>
          <table:table-cell table:number-columns-repeated="7"/>
          <table:table-cell office:value-type="float" office:value="0"/>
          <table:table-cell office:value-type="float" office:value="0"/>
          <table:table-cell office:value-type="float" office:value="289774298"/>
          <table:table-cell table:number-columns-repeated="16374"/>
        </table:table-row>
        <table:table-row>
          <table:table-cell table:number-columns-repeated="7"/>
          <table:table-cell office:value-type="float" office:value="0"/>
          <table:table-cell office:value-type="float" office:value="225025"/>
          <table:table-cell office:value-type="float" office:value="471833309"/>
          <table:table-cell table:number-columns-repeated="16374"/>
        </table:table-row>
        <table:table-row>
          <table:table-cell table:number-columns-repeated="7"/>
          <table:table-cell office:value-type="float" office:value="0"/>
          <table:table-cell office:value-type="float" office:value="0"/>
          <table:table-cell office:value-type="float" office:value="1463600"/>
          <table:table-cell table:number-columns-repeated="16374"/>
        </table:table-row>
        <table:table-row>
          <table:table-cell table:number-columns-repeated="7"/>
          <table:table-cell office:value-type="float" office:value="0"/>
          <table:table-cell office:value-type="float" office:value="0"/>
          <table:table-cell office:value-type="float" office:value="85809640"/>
          <table:table-cell table:number-columns-repeated="16374"/>
        </table:table-row>
        <table:table-row>
          <table:table-cell table:number-columns-repeated="7"/>
          <table:table-cell office:value-type="float" office:value="0"/>
          <table:table-cell office:value-type="float" office:value="0"/>
          <table:table-cell office:value-type="float" office:value="227026748"/>
          <table:table-cell table:number-columns-repeated="16374"/>
        </table:table-row>
        <table:table-row>
          <table:table-cell table:number-columns-repeated="7"/>
          <table:table-cell office:value-type="float" office:value="0"/>
          <table:table-cell office:value-type="float" office:value="0"/>
          <table:table-cell office:value-type="float" office:value="251003328"/>
          <table:table-cell table:number-columns-repeated="16374"/>
        </table:table-row>
        <table:table-row>
          <table:table-cell table:number-columns-repeated="7"/>
          <table:table-cell office:value-type="float" office:value="0"/>
          <table:table-cell office:value-type="float" office:value="567"/>
          <table:table-cell office:value-type="float" office:value="59585631"/>
          <table:table-cell table:number-columns-repeated="16374"/>
        </table:table-row>
        <table:table-row>
          <table:table-cell table:number-columns-repeated="7"/>
          <table:table-cell office:value-type="float" office:value="0"/>
          <table:table-cell office:value-type="float" office:value="0"/>
          <table:table-cell office:value-type="float" office:value="12728034"/>
          <table:table-cell table:number-columns-repeated="16374"/>
        </table:table-row>
        <table:table-row>
          <table:table-cell table:number-columns-repeated="7"/>
          <table:table-cell office:value-type="float" office:value="0"/>
          <table:table-cell office:value-type="float" office:value="0"/>
          <table:table-cell office:value-type="float" office:value="880413298"/>
          <table:table-cell table:number-columns-repeated="16374"/>
        </table:table-row>
        <table:table-row>
          <table:table-cell table:number-columns-repeated="7"/>
          <table:table-cell office:value-type="float" office:value="0"/>
          <table:table-cell office:value-type="float" office:value="0"/>
          <table:table-cell office:value-type="float" office:value="1818071128"/>
          <table:table-cell table:number-columns-repeated="16374"/>
        </table:table-row>
        <table:table-row>
          <table:table-cell table:number-columns-repeated="7"/>
          <table:table-cell office:value-type="float" office:value="0"/>
          <table:table-cell office:value-type="float" office:value="0"/>
          <table:table-cell office:value-type="float" office:value="224143049"/>
          <table:table-cell table:number-columns-repeated="16374"/>
        </table:table-row>
        <table:table-row>
          <table:table-cell table:number-columns-repeated="7"/>
          <table:table-cell office:value-type="float" office:value="0"/>
          <table:table-cell office:value-type="float" office:value="0"/>
          <table:table-cell office:value-type="float" office:value="1540057030"/>
          <table:table-cell table:number-columns-repeated="16374"/>
        </table:table-row>
        <table:table-row>
          <table:table-cell table:number-columns-repeated="7"/>
          <table:table-cell office:value-type="float" office:value="0"/>
          <table:table-cell office:value-type="float" office:value="0"/>
          <table:table-cell office:value-type="float" office:value="860833064"/>
          <table:table-cell table:number-columns-repeated="16374"/>
        </table:table-row>
        <table:table-row>
          <table:table-cell table:number-columns-repeated="7"/>
          <table:table-cell office:value-type="float" office:value="0"/>
          <table:table-cell office:value-type="float" office:value="0"/>
          <table:table-cell office:value-type="float" office:value="301371522"/>
          <table:table-cell table:number-columns-repeated="16374"/>
        </table:table-row>
        <table:table-row>
          <table:table-cell table:number-columns-repeated="7"/>
          <table:table-cell office:value-type="float" office:value="0"/>
          <table:table-cell office:value-type="float" office:value="0"/>
          <table:table-cell office:value-type="float" office:value="628247084"/>
          <table:table-cell table:number-columns-repeated="16374"/>
        </table:table-row>
        <table:table-row>
          <table:table-cell table:number-columns-repeated="7"/>
          <table:table-cell office:value-type="float" office:value="0"/>
          <table:table-cell office:value-type="float" office:value="800"/>
          <table:table-cell office:value-type="float" office:value="150781242"/>
          <table:table-cell table:number-columns-repeated="16374"/>
        </table:table-row>
        <table:table-row>
          <table:table-cell table:number-columns-repeated="7"/>
          <table:table-cell office:value-type="float" office:value="0"/>
          <table:table-cell office:value-type="float" office:value="390"/>
          <table:table-cell office:value-type="float" office:value="661502876"/>
          <table:table-cell table:number-columns-repeated="16374"/>
        </table:table-row>
        <table:table-row>
          <table:table-cell table:number-columns-repeated="7"/>
          <table:table-cell office:value-type="float" office:value="0"/>
          <table:table-cell office:value-type="float" office:value="0"/>
          <table:table-cell office:value-type="float" office:value="147868609"/>
          <table:table-cell table:number-columns-repeated="16374"/>
        </table:table-row>
        <table:table-row>
          <table:table-cell table:number-columns-repeated="7"/>
          <table:table-cell office:value-type="float" office:value="0"/>
          <table:table-cell office:value-type="float" office:value="1800"/>
          <table:table-cell office:value-type="float" office:value="796191330"/>
          <table:table-cell table:number-columns-repeated="16374"/>
        </table:table-row>
        <table:table-row>
          <table:table-cell table:number-columns-repeated="7"/>
          <table:table-cell office:value-type="float" office:value="0"/>
          <table:table-cell office:value-type="float" office:value="0"/>
          <table:table-cell office:value-type="float" office:value="401525874"/>
          <table:table-cell table:number-columns-repeated="16374"/>
        </table:table-row>
        <table:table-row>
          <table:table-cell table:number-columns-repeated="7"/>
          <table:table-cell office:value-type="float" office:value="0"/>
          <table:table-cell office:value-type="float" office:value="0"/>
          <table:table-cell office:value-type="float" office:value="1570533240"/>
          <table:table-cell table:number-columns-repeated="16374"/>
        </table:table-row>
        <table:table-row>
          <table:table-cell table:number-columns-repeated="7"/>
          <table:table-cell office:value-type="float" office:value="0"/>
          <table:table-cell office:value-type="float" office:value="0"/>
          <table:table-cell office:value-type="float" office:value="384033862"/>
          <table:table-cell table:number-columns-repeated="16374"/>
        </table:table-row>
        <table:table-row>
          <table:table-cell table:number-columns-repeated="7"/>
          <table:table-cell office:value-type="float" office:value="0"/>
          <table:table-cell office:value-type="float" office:value="3260"/>
          <table:table-cell office:value-type="float" office:value="262906464"/>
          <table:table-cell table:number-columns-repeated="16374"/>
        </table:table-row>
        <table:table-row>
          <table:table-cell table:number-columns-repeated="7"/>
          <table:table-cell office:value-type="float" office:value="0"/>
          <table:table-cell office:value-type="float" office:value="500"/>
          <table:table-cell office:value-type="float" office:value="145851212"/>
          <table:table-cell table:number-columns-repeated="16374"/>
        </table:table-row>
        <table:table-row>
          <table:table-cell table:number-columns-repeated="7"/>
          <table:table-cell office:value-type="float" office:value="0"/>
          <table:table-cell office:value-type="float" office:value="0"/>
          <table:table-cell office:value-type="float" office:value="281559385"/>
          <table:table-cell table:number-columns-repeated="16374"/>
        </table:table-row>
        <table:table-row>
          <table:table-cell table:number-columns-repeated="7"/>
          <table:table-cell office:value-type="float" office:value="0"/>
          <table:table-cell office:value-type="float" office:value="400"/>
          <table:table-cell office:value-type="float" office:value="1242204084"/>
          <table:table-cell table:number-columns-repeated="16374"/>
        </table:table-row>
        <table:table-row>
          <table:table-cell table:number-columns-repeated="7"/>
          <table:table-cell office:value-type="float" office:value="0"/>
          <table:table-cell office:value-type="float" office:value="0"/>
          <table:table-cell office:value-type="float" office:value="222625242"/>
          <table:table-cell table:number-columns-repeated="16374"/>
        </table:table-row>
        <table:table-row>
          <table:table-cell table:number-columns-repeated="7"/>
          <table:table-cell office:value-type="float" office:value="0"/>
          <table:table-cell office:value-type="float" office:value="470000"/>
          <table:table-cell office:value-type="float" office:value="267297544"/>
          <table:table-cell table:number-columns-repeated="16374"/>
        </table:table-row>
        <table:table-row>
          <table:table-cell table:number-columns-repeated="7"/>
          <table:table-cell office:value-type="float" office:value="0"/>
          <table:table-cell office:value-type="float" office:value="0"/>
          <table:table-cell office:value-type="float" office:value="25140509"/>
          <table:table-cell table:number-columns-repeated="16374"/>
        </table:table-row>
        <table:table-row>
          <table:table-cell table:number-columns-repeated="7"/>
          <table:table-cell office:value-type="float" office:value="0"/>
          <table:table-cell office:value-type="float" office:value="0"/>
          <table:table-cell office:value-type="float" office:value="9478672"/>
          <table:table-cell table:number-columns-repeated="16374"/>
        </table:table-row>
        <table:table-row>
          <table:table-cell table:number-columns-repeated="7"/>
          <table:table-cell office:value-type="float" office:value="0"/>
          <table:table-cell office:value-type="float" office:value="0"/>
          <table:table-cell office:value-type="float" office:value="7236857053"/>
          <table:table-cell table:number-columns-repeated="16374"/>
        </table:table-row>
        <table:table-row>
          <table:table-cell table:number-columns-repeated="7"/>
          <table:table-cell office:value-type="float" office:value="20682193627"/>
          <table:table-cell office:value-type="float" office:value="6164101943"/>
          <table:table-cell office:value-type="float" office:value="171664308351"/>
          <table:table-cell table:number-columns-repeated="16374"/>
        </table:table-row>
        <table:table-row>
          <table:table-cell table:number-columns-repeated="7"/>
          <table:table-cell office:value-type="float" office:value="20682193627"/>
          <table:table-cell office:value-type="float" office:value="2"/>
          <table:table-cell office:value-type="float" office:value="32072725503"/>
          <table:table-cell table:number-columns-repeated="16374"/>
        </table:table-row>
        <table:table-row>
          <table:table-cell table:number-columns-repeated="7"/>
          <table:table-cell office:value-type="float" office:value="0"/>
          <table:table-cell office:value-type="float" office:value="0"/>
          <table:table-cell office:value-type="float" office:value="3979552509"/>
          <table:table-cell table:number-columns-repeated="16374"/>
        </table:table-row>
        <table:table-row>
          <table:table-cell table:number-columns-repeated="7"/>
          <table:table-cell office:value-type="float" office:value="0"/>
          <table:table-cell office:value-type="float" office:value="6152363756"/>
          <table:table-cell office:value-type="float" office:value="49049590075"/>
          <table:table-cell table:number-columns-repeated="16374"/>
        </table:table-row>
        <table:table-row>
          <table:table-cell table:number-columns-repeated="7"/>
          <table:table-cell office:value-type="float" office:value="0"/>
          <table:table-cell office:value-type="float" office:value="6584171"/>
          <table:table-cell office:value-type="float" office:value="3333925553"/>
          <table:table-cell table:number-columns-repeated="16374"/>
        </table:table-row>
        <table:table-row>
          <table:table-cell table:number-columns-repeated="7"/>
          <table:table-cell office:value-type="float" office:value="0"/>
          <table:table-cell office:value-type="float" office:value="3273707"/>
          <table:table-cell office:value-type="float" office:value="719444216"/>
          <table:table-cell table:number-columns-repeated="16374"/>
        </table:table-row>
        <table:table-row>
          <table:table-cell table:number-columns-repeated="7"/>
          <table:table-cell office:value-type="float" office:value="0"/>
          <table:table-cell office:value-type="float" office:value="60500"/>
          <table:table-cell office:value-type="float" office:value="303111184"/>
          <table:table-cell table:number-columns-repeated="16374"/>
        </table:table-row>
        <table:table-row>
          <table:table-cell table:number-columns-repeated="7"/>
          <table:table-cell office:value-type="float" office:value="0"/>
          <table:table-cell office:value-type="float" office:value="0"/>
          <table:table-cell office:value-type="float" office:value="6053967956"/>
          <table:table-cell table:number-columns-repeated="16374"/>
        </table:table-row>
        <table:table-row>
          <table:table-cell table:number-columns-repeated="7"/>
          <table:table-cell office:value-type="float" office:value="0"/>
          <table:table-cell office:value-type="float" office:value="299179"/>
          <table:table-cell office:value-type="float" office:value="316711125"/>
          <table:table-cell table:number-columns-repeated="16374"/>
        </table:table-row>
        <table:table-row>
          <table:table-cell table:number-columns-repeated="7"/>
          <table:table-cell office:value-type="float" office:value="0"/>
          <table:table-cell office:value-type="float" office:value="0"/>
          <table:table-cell office:value-type="float" office:value="4611130619"/>
          <table:table-cell table:number-columns-repeated="16374"/>
        </table:table-row>
        <table:table-row>
          <table:table-cell table:number-columns-repeated="7"/>
          <table:table-cell office:value-type="float" office:value="0"/>
          <table:table-cell office:value-type="float" office:value="0"/>
          <table:table-cell office:value-type="float" office:value="121580095"/>
          <table:table-cell table:number-columns-repeated="16374"/>
        </table:table-row>
        <table:table-row>
          <table:table-cell table:number-columns-repeated="7"/>
          <table:table-cell office:value-type="float" office:value="0"/>
          <table:table-cell office:value-type="float" office:value="0"/>
          <table:table-cell office:value-type="float" office:value="4907046"/>
          <table:table-cell table:number-columns-repeated="16374"/>
        </table:table-row>
        <table:table-row>
          <table:table-cell table:number-columns-repeated="7"/>
          <table:table-cell office:value-type="float" office:value="0"/>
          <table:table-cell office:value-type="float" office:value="0"/>
          <table:table-cell office:value-type="float" office:value="186206532"/>
          <table:table-cell table:number-columns-repeated="16374"/>
        </table:table-row>
        <table:table-row>
          <table:table-cell table:number-columns-repeated="7"/>
          <table:table-cell office:value-type="float" office:value="0"/>
          <table:table-cell office:value-type="float" office:value="0"/>
          <table:table-cell office:value-type="float" office:value="31531261"/>
          <table:table-cell table:number-columns-repeated="16374"/>
        </table:table-row>
        <table:table-row>
          <table:table-cell table:number-columns-repeated="7"/>
          <table:table-cell office:value-type="float" office:value="0"/>
          <table:table-cell office:value-type="float" office:value="1520628"/>
          <table:table-cell office:value-type="float" office:value="70879924677"/>
          <table:table-cell table:number-columns-repeated="16374"/>
        </table:table-row>
        <table:table-row>
          <table:table-cell table:number-columns-repeated="7"/>
          <table:table-cell office:value-type="float" office:value="19751173958"/>
          <table:table-cell office:value-type="float" office:value="20665290"/>
          <table:table-cell office:value-type="float" office:value="99267393550"/>
          <table:table-cell table:number-columns-repeated="16374"/>
        </table:table-row>
        <table:table-row>
          <table:table-cell table:number-columns-repeated="7"/>
          <table:table-cell office:value-type="float" office:value="19751173958"/>
          <table:table-cell office:value-type="float" office:value="0"/>
          <table:table-cell office:value-type="float" office:value="22518141931"/>
          <table:table-cell table:number-columns-repeated="16374"/>
        </table:table-row>
        <table:table-row>
          <table:table-cell table:number-columns-repeated="7"/>
          <table:table-cell office:value-type="float" office:value="0"/>
          <table:table-cell office:value-type="float" office:value="13423"/>
          <table:table-cell office:value-type="float" office:value="28499955"/>
          <table:table-cell table:number-columns-repeated="16374"/>
        </table:table-row>
        <table:table-row>
          <table:table-cell table:number-columns-repeated="7"/>
          <table:table-cell office:value-type="float" office:value="0"/>
          <table:table-cell office:value-type="float" office:value="11949188"/>
          <table:table-cell office:value-type="float" office:value="5397139949"/>
          <table:table-cell table:number-columns-repeated="16374"/>
        </table:table-row>
        <table:table-row>
          <table:table-cell table:number-columns-repeated="7"/>
          <table:table-cell office:value-type="float" office:value="0"/>
          <table:table-cell office:value-type="float" office:value="1045944"/>
          <table:table-cell office:value-type="float" office:value="34038469930"/>
          <table:table-cell table:number-columns-repeated="16374"/>
        </table:table-row>
        <table:table-row>
          <table:table-cell table:number-columns-repeated="7"/>
          <table:table-cell office:value-type="float" office:value="0"/>
          <table:table-cell office:value-type="float" office:value="3328"/>
          <table:table-cell office:value-type="float" office:value="876554154"/>
          <table:table-cell table:number-columns-repeated="16374"/>
        </table:table-row>
        <table:table-row>
          <table:table-cell table:number-columns-repeated="7"/>
          <table:table-cell office:value-type="float" office:value="0"/>
          <table:table-cell office:value-type="float" office:value="0"/>
          <table:table-cell office:value-type="float" office:value="4424288986"/>
          <table:table-cell table:number-columns-repeated="16374"/>
        </table:table-row>
        <table:table-row>
          <table:table-cell table:number-columns-repeated="7"/>
          <table:table-cell office:value-type="float" office:value="0"/>
          <table:table-cell office:value-type="float" office:value="7650907"/>
          <table:table-cell office:value-type="float" office:value="12523622242"/>
          <table:table-cell table:number-columns-repeated="16374"/>
        </table:table-row>
        <table:table-row>
          <table:table-cell table:number-columns-repeated="7"/>
          <table:table-cell office:value-type="float" office:value="0"/>
          <table:table-cell office:value-type="float" office:value="2500"/>
          <table:table-cell office:value-type="float" office:value="19460676403"/>
          <table:table-cell table:number-columns-repeated="16374"/>
        </table:table-row>
        <table:table-row>
          <table:table-cell table:number-columns-repeated="7"/>
          <table:table-cell office:value-type="float" office:value="0"/>
          <table:table-cell office:value-type="float" office:value="157550002"/>
          <table:table-cell office:value-type="float" office:value="31466140651"/>
          <table:table-cell table:number-columns-repeated="16374"/>
        </table:table-row>
        <table:table-row>
          <table:table-cell table:number-columns-repeated="7"/>
          <table:table-cell office:value-type="float" office:value="0"/>
          <table:table-cell office:value-type="float" office:value="48633804"/>
          <table:table-cell office:value-type="float" office:value="17267745075"/>
          <table:table-cell table:number-columns-repeated="16374"/>
        </table:table-row>
        <table:table-row>
          <table:table-cell table:number-columns-repeated="7"/>
          <table:table-cell office:value-type="float" office:value="0"/>
          <table:table-cell office:value-type="float" office:value="0"/>
          <table:table-cell office:value-type="float" office:value="137845737"/>
          <table:table-cell table:number-columns-repeated="16374"/>
        </table:table-row>
        <table:table-row>
          <table:table-cell table:number-columns-repeated="7"/>
          <table:table-cell office:value-type="float" office:value="0"/>
          <table:table-cell office:value-type="float" office:value="7754849"/>
          <table:table-cell office:value-type="float" office:value="443721969"/>
          <table:table-cell table:number-columns-repeated="16374"/>
        </table:table-row>
        <table:table-row>
          <table:table-cell table:number-columns-repeated="7"/>
          <table:table-cell office:value-type="float" office:value="0"/>
          <table:table-cell office:value-type="float" office:value="1765819"/>
          <table:table-cell office:value-type="float" office:value="362939267"/>
          <table:table-cell table:number-columns-repeated="16374"/>
        </table:table-row>
        <table:table-row>
          <table:table-cell table:number-columns-repeated="7"/>
          <table:table-cell office:value-type="float" office:value="0"/>
          <table:table-cell office:value-type="float" office:value="0"/>
          <table:table-cell office:value-type="float" office:value="37339949"/>
          <table:table-cell table:number-columns-repeated="16374"/>
        </table:table-row>
        <table:table-row>
          <table:table-cell table:number-columns-repeated="7"/>
          <table:table-cell office:value-type="float" office:value="0"/>
          <table:table-cell office:value-type="float" office:value="0"/>
          <table:table-cell office:value-type="float" office:value="273900"/>
          <table:table-cell table:number-columns-repeated="16374"/>
        </table:table-row>
        <table:table-row>
          <table:table-cell table:number-columns-repeated="7"/>
          <table:table-cell office:value-type="float" office:value="0"/>
          <table:table-cell office:value-type="float" office:value="0"/>
          <table:table-cell office:value-type="float" office:value="79334184"/>
          <table:table-cell table:number-columns-repeated="16374"/>
        </table:table-row>
        <table:table-row>
          <table:table-cell table:number-columns-repeated="7"/>
          <table:table-cell office:value-type="float" office:value="0"/>
          <table:table-cell office:value-type="float" office:value="574293"/>
          <table:table-cell office:value-type="float" office:value="169766647"/>
          <table:table-cell table:number-columns-repeated="16374"/>
        </table:table-row>
        <table:table-row>
          <table:table-cell table:number-columns-repeated="7"/>
          <table:table-cell office:value-type="float" office:value="0"/>
          <table:table-cell office:value-type="float" office:value="0"/>
          <table:table-cell office:value-type="float" office:value="230841872"/>
          <table:table-cell table:number-columns-repeated="16374"/>
        </table:table-row>
        <table:table-row>
          <table:table-cell table:number-columns-repeated="7"/>
          <table:table-cell office:value-type="float" office:value="0"/>
          <table:table-cell office:value-type="float" office:value="3719093"/>
          <table:table-cell office:value-type="float" office:value="1076366636"/>
          <table:table-cell table:number-columns-repeated="16374"/>
        </table:table-row>
        <table:table-row>
          <table:table-cell table:number-columns-repeated="7"/>
          <table:table-cell office:value-type="float" office:value="0"/>
          <table:table-cell office:value-type="float" office:value="5770387"/>
          <table:table-cell office:value-type="float" office:value="2631105390"/>
          <table:table-cell table:number-columns-repeated="16374"/>
        </table:table-row>
        <table:table-row>
          <table:table-cell table:number-columns-repeated="7"/>
          <table:table-cell office:value-type="float" office:value="0"/>
          <table:table-cell office:value-type="float" office:value="61223865"/>
          <table:table-cell office:value-type="float" office:value="2326352791"/>
          <table:table-cell table:number-columns-repeated="16374"/>
        </table:table-row>
        <table:table-row>
          <table:table-cell table:number-columns-repeated="7"/>
          <table:table-cell office:value-type="float" office:value="0"/>
          <table:table-cell office:value-type="float" office:value="749056"/>
          <table:table-cell office:value-type="float" office:value="1499204898"/>
          <table:table-cell table:number-columns-repeated="16374"/>
        </table:table-row>
        <table:table-row>
          <table:table-cell table:number-columns-repeated="7"/>
          <table:table-cell office:value-type="float" office:value="0"/>
          <table:table-cell office:value-type="float" office:value="107487"/>
          <table:table-cell office:value-type="float" office:value="737720873"/>
          <table:table-cell table:number-columns-repeated="16374"/>
        </table:table-row>
        <table:table-row>
          <table:table-cell table:number-columns-repeated="7"/>
          <table:table-cell office:value-type="float" office:value="0"/>
          <table:table-cell office:value-type="float" office:value="1151912"/>
          <table:table-cell office:value-type="float" office:value="38764519"/>
          <table:table-cell table:number-columns-repeated="16374"/>
        </table:table-row>
        <table:table-row>
          <table:table-cell table:number-columns-repeated="7"/>
          <table:table-cell office:value-type="float" office:value="0"/>
          <table:table-cell office:value-type="float" office:value="0"/>
          <table:table-cell office:value-type="float" office:value="249373282"/>
          <table:table-cell table:number-columns-repeated="16374"/>
        </table:table-row>
        <table:table-row>
          <table:table-cell table:number-columns-repeated="7"/>
          <table:table-cell office:value-type="float" office:value="0"/>
          <table:table-cell office:value-type="float" office:value="51330"/>
          <table:table-cell office:value-type="float" office:value="499207342"/>
          <table:table-cell table:number-columns-repeated="16374"/>
        </table:table-row>
        <table:table-row>
          <table:table-cell table:number-columns-repeated="7"/>
          <table:table-cell office:value-type="float" office:value="0"/>
          <table:table-cell office:value-type="float" office:value="0"/>
          <table:table-cell office:value-type="float" office:value="90191389"/>
          <table:table-cell table:number-columns-repeated="16374"/>
        </table:table-row>
        <table:table-row>
          <table:table-cell table:number-columns-repeated="7"/>
          <table:table-cell office:value-type="float" office:value="0"/>
          <table:table-cell office:value-type="float" office:value="25641312"/>
          <table:table-cell office:value-type="float" office:value="3505636302"/>
          <table:table-cell table:number-columns-repeated="16374"/>
        </table:table-row>
        <table:table-row>
          <table:table-cell table:number-columns-repeated="7"/>
          <table:table-cell office:value-type="float" office:value="0"/>
          <table:table-cell office:value-type="float" office:value="406795"/>
          <table:table-cell office:value-type="float" office:value="82392503"/>
          <table:table-cell table:number-columns-repeated="16374"/>
        </table:table-row>
        <table:table-row>
          <table:table-cell table:number-columns-repeated="7"/>
          <table:table-cell office:value-type="float" office:value="0"/>
          <table:table-cell office:value-type="float" office:value="0"/>
          <table:table-cell office:value-type="float" office:value="16126"/>
          <table:table-cell table:number-columns-repeated="16374"/>
        </table:table-row>
        <table:table-row>
          <table:table-cell table:number-columns-repeated="7"/>
          <table:table-cell office:value-type="float" office:value="0"/>
          <table:table-cell office:value-type="float" office:value="0"/>
          <table:table-cell office:value-type="float" office:value="85940856"/>
          <table:table-cell table:number-columns-repeated="16374"/>
        </table:table-row>
        <table:table-row>
          <table:table-cell table:number-columns-repeated="7"/>
          <table:table-cell office:value-type="float" office:value="0"/>
          <table:table-cell office:value-type="float" office:value="0"/>
          <table:table-cell office:value-type="float" office:value="80989265"/>
          <table:table-cell table:number-columns-repeated="16374"/>
        </table:table-row>
        <table:table-row>
          <table:table-cell table:number-columns-repeated="7"/>
          <table:table-cell office:value-type="float" office:value="0"/>
          <table:table-cell office:value-type="float" office:value="0"/>
          <table:table-cell office:value-type="float" office:value="4741715"/>
          <table:table-cell table:number-columns-repeated="16374"/>
        </table:table-row>
        <table:table-row>
          <table:table-cell table:number-columns-repeated="7"/>
          <table:table-cell office:value-type="float" office:value="0"/>
          <table:table-cell office:value-type="float" office:value="0"/>
          <table:table-cell office:value-type="float" office:value="209876"/>
          <table:table-cell table:number-columns-repeated="16374"/>
        </table:table-row>
        <table:table-row>
          <table:table-cell table:number-columns-repeated="7"/>
          <table:table-cell office:value-type="float" office:value="0"/>
          <table:table-cell office:value-type="float" office:value="1052869"/>
          <table:table-cell office:value-type="float" office:value="8916438744"/>
          <table:table-cell table:number-columns-repeated="16374"/>
        </table:table-row>
        <table:table-row>
          <table:table-cell table:number-columns-repeated="7"/>
          <table:table-cell office:value-type="float" office:value="0"/>
          <table:table-cell office:value-type="float" office:value="0"/>
          <table:table-cell office:value-type="float" office:value="2410150682"/>
          <table:table-cell table:number-columns-repeated="16374"/>
        </table:table-row>
        <table:table-row>
          <table:table-cell table:number-columns-repeated="7"/>
          <table:table-cell office:value-type="float" office:value="0"/>
          <table:table-cell office:value-type="float" office:value="126"/>
          <table:table-cell office:value-type="float" office:value="4293812798"/>
          <table:table-cell table:number-columns-repeated="16374"/>
        </table:table-row>
        <table:table-row>
          <table:table-cell table:number-columns-repeated="7"/>
          <table:table-cell office:value-type="float" office:value="0"/>
          <table:table-cell office:value-type="float" office:value="1052743"/>
          <table:table-cell office:value-type="float" office:value="521844556"/>
          <table:table-cell table:number-columns-repeated="16374"/>
        </table:table-row>
        <table:table-row>
          <table:table-cell table:number-columns-repeated="7"/>
          <table:table-cell office:value-type="float" office:value="0"/>
          <table:table-cell office:value-type="float" office:value="0"/>
          <table:table-cell office:value-type="float" office:value="693937118"/>
          <table:table-cell table:number-columns-repeated="16374"/>
        </table:table-row>
        <table:table-row>
          <table:table-cell table:number-columns-repeated="7"/>
          <table:table-cell office:value-type="float" office:value="0"/>
          <table:table-cell office:value-type="float" office:value="0"/>
          <table:table-cell office:value-type="float" office:value="990625624"/>
          <table:table-cell table:number-columns-repeated="16374"/>
        </table:table-row>
        <table:table-row>
          <table:table-cell table:number-columns-repeated="7"/>
          <table:table-cell office:value-type="float" office:value="0"/>
          <table:table-cell office:value-type="float" office:value="0"/>
          <table:table-cell office:value-type="float" office:value="6067966"/>
          <table:table-cell table:number-columns-repeated="16374"/>
        </table:table-row>
        <table:table-row>
          <table:table-cell table:number-columns-repeated="7"/>
          <table:table-cell office:value-type="float" office:value="0"/>
          <table:table-cell office:value-type="float" office:value="165838357"/>
          <table:table-cell office:value-type="float" office:value="21505594760"/>
          <table:table-cell table:number-columns-repeated="16374"/>
        </table:table-row>
        <table:table-row>
          <table:table-cell table:number-columns-repeated="7"/>
          <table:table-cell office:value-type="float" office:value="0"/>
          <table:table-cell office:value-type="float" office:value="78643173"/>
          <table:table-cell office:value-type="float" office:value="2551179037"/>
          <table:table-cell table:number-columns-repeated="16374"/>
        </table:table-row>
        <table:table-row>
          <table:table-cell table:number-columns-repeated="7"/>
          <table:table-cell office:value-type="float" office:value="0"/>
          <table:table-cell office:value-type="float" office:value="1915111"/>
          <table:table-cell office:value-type="float" office:value="1501736312"/>
          <table:table-cell table:number-columns-repeated="16374"/>
        </table:table-row>
        <table:table-row>
          <table:table-cell table:number-columns-repeated="7"/>
          <table:table-cell office:value-type="float" office:value="0"/>
          <table:table-cell office:value-type="float" office:value="16274611"/>
          <table:table-cell office:value-type="float" office:value="277539781"/>
          <table:table-cell table:number-columns-repeated="16374"/>
        </table:table-row>
        <table:table-row>
          <table:table-cell table:number-columns-repeated="7"/>
          <table:table-cell office:value-type="float" office:value="0"/>
          <table:table-cell office:value-type="float" office:value="33268730"/>
          <table:table-cell office:value-type="float" office:value="1334266073"/>
          <table:table-cell table:number-columns-repeated="16374"/>
        </table:table-row>
        <table:table-row>
          <table:table-cell table:number-columns-repeated="7"/>
          <table:table-cell office:value-type="float" office:value="0"/>
          <table:table-cell office:value-type="float" office:value="21762697"/>
          <table:table-cell office:value-type="float" office:value="244388248"/>
          <table:table-cell table:number-columns-repeated="16374"/>
        </table:table-row>
        <table:table-row>
          <table:table-cell table:number-columns-repeated="7"/>
          <table:table-cell office:value-type="float" office:value="0"/>
          <table:table-cell office:value-type="float" office:value="5875866"/>
          <table:table-cell office:value-type="float" office:value="560420756"/>
          <table:table-cell table:number-columns-repeated="16374"/>
        </table:table-row>
        <table:table-row>
          <table:table-cell table:number-columns-repeated="7"/>
          <table:table-cell office:value-type="float" office:value="0"/>
          <table:table-cell office:value-type="float" office:value="8098169"/>
          <table:table-cell office:value-type="float" office:value="4417541209"/>
          <table:table-cell table:number-columns-repeated="16374"/>
        </table:table-row>
        <table:table-row>
          <table:table-cell table:number-columns-repeated="7"/>
          <table:table-cell office:value-type="float" office:value="0"/>
          <table:table-cell office:value-type="float" office:value="0"/>
          <table:table-cell office:value-type="float" office:value="95488523"/>
          <table:table-cell table:number-columns-repeated="16374"/>
        </table:table-row>
        <table:table-row>
          <table:table-cell table:number-columns-repeated="7"/>
          <table:table-cell office:value-type="float" office:value="0"/>
          <table:table-cell office:value-type="float" office:value="0"/>
          <table:table-cell office:value-type="float" office:value="200423554"/>
          <table:table-cell table:number-columns-repeated="16374"/>
        </table:table-row>
        <table:table-row>
          <table:table-cell table:number-columns-repeated="7"/>
          <table:table-cell office:value-type="float" office:value="0"/>
          <table:table-cell office:value-type="float" office:value="0"/>
          <table:table-cell office:value-type="float" office:value="355445342"/>
          <table:table-cell table:number-columns-repeated="16374"/>
        </table:table-row>
        <table:table-row>
          <table:table-cell table:number-columns-repeated="7"/>
          <table:table-cell office:value-type="float" office:value="0"/>
          <table:table-cell office:value-type="float" office:value="0"/>
          <table:table-cell office:value-type="float" office:value="1216888535"/>
          <table:table-cell table:number-columns-repeated="16374"/>
        </table:table-row>
        <table:table-row>
          <table:table-cell table:number-columns-repeated="7"/>
          <table:table-cell office:value-type="float" office:value="0"/>
          <table:table-cell office:value-type="float" office:value="0"/>
          <table:table-cell office:value-type="float" office:value="311675424"/>
          <table:table-cell table:number-columns-repeated="16374"/>
        </table:table-row>
        <table:table-row>
          <table:table-cell table:number-columns-repeated="7"/>
          <table:table-cell office:value-type="float" office:value="0"/>
          <table:table-cell office:value-type="float" office:value="0"/>
          <table:table-cell office:value-type="float" office:value="327847582"/>
          <table:table-cell table:number-columns-repeated="16374"/>
        </table:table-row>
        <table:table-row>
          <table:table-cell table:number-columns-repeated="7"/>
          <table:table-cell office:value-type="float" office:value="0"/>
          <table:table-cell office:value-type="float" office:value="0"/>
          <table:table-cell office:value-type="float" office:value="524806664"/>
          <table:table-cell table:number-columns-repeated="16374"/>
        </table:table-row>
        <table:table-row>
          <table:table-cell table:number-columns-repeated="7"/>
          <table:table-cell office:value-type="float" office:value="0"/>
          <table:table-cell office:value-type="float" office:value="0"/>
          <table:table-cell office:value-type="float" office:value="680078693"/>
          <table:table-cell table:number-columns-repeated="16374"/>
        </table:table-row>
        <table:table-row>
          <table:table-cell table:number-columns-repeated="7"/>
          <table:table-cell office:value-type="float" office:value="0"/>
          <table:table-cell office:value-type="float" office:value="0"/>
          <table:table-cell office:value-type="float" office:value="602326917"/>
          <table:table-cell table:number-columns-repeated="16374"/>
        </table:table-row>
        <table:table-row>
          <table:table-cell table:number-columns-repeated="7"/>
          <table:table-cell office:value-type="float" office:value="0"/>
          <table:table-cell office:value-type="float" office:value="0"/>
          <table:table-cell office:value-type="float" office:value="918894216"/>
          <table:table-cell table:number-columns-repeated="16374"/>
        </table:table-row>
        <table:table-row>
          <table:table-cell table:number-columns-repeated="7"/>
          <table:table-cell office:value-type="float" office:value="0"/>
          <table:table-cell office:value-type="float" office:value="0"/>
          <table:table-cell office:value-type="float" office:value="295654810"/>
          <table:table-cell table:number-columns-repeated="16374"/>
        </table:table-row>
        <table:table-row>
          <table:table-cell table:number-columns-repeated="7"/>
          <table:table-cell office:value-type="float" office:value="0"/>
          <table:table-cell office:value-type="float" office:value="0"/>
          <table:table-cell office:value-type="float" office:value="221480125"/>
          <table:table-cell table:number-columns-repeated="16374"/>
        </table:table-row>
        <table:table-row>
          <table:table-cell table:number-columns-repeated="7"/>
          <table:table-cell office:value-type="float" office:value="0"/>
          <table:table-cell office:value-type="float" office:value="0"/>
          <table:table-cell office:value-type="float" office:value="862947988"/>
          <table:table-cell table:number-columns-repeated="16374"/>
        </table:table-row>
        <table:table-row>
          <table:table-cell table:number-columns-repeated="7"/>
          <table:table-cell office:value-type="float" office:value="0"/>
          <table:table-cell office:value-type="float" office:value="0"/>
          <table:table-cell office:value-type="float" office:value="300647578"/>
          <table:table-cell table:number-columns-repeated="16374"/>
        </table:table-row>
        <table:table-row>
          <table:table-cell table:number-columns-repeated="7"/>
          <table:table-cell office:value-type="float" office:value="0"/>
          <table:table-cell office:value-type="float" office:value="0"/>
          <table:table-cell office:value-type="float" office:value="291788841"/>
          <table:table-cell table:number-columns-repeated="16374"/>
        </table:table-row>
        <table:table-row>
          <table:table-cell table:number-columns-repeated="7"/>
          <table:table-cell office:value-type="float" office:value="0"/>
          <table:table-cell office:value-type="float" office:value="0"/>
          <table:table-cell office:value-type="float" office:value="39298568"/>
          <table:table-cell table:number-columns-repeated="16374"/>
        </table:table-row>
        <table:table-row>
          <table:table-cell table:number-columns-repeated="7"/>
          <table:table-cell office:value-type="float" office:value="0"/>
          <table:table-cell office:value-type="float" office:value="0"/>
          <table:table-cell office:value-type="float" office:value="323637620"/>
          <table:table-cell table:number-columns-repeated="16374"/>
        </table:table-row>
        <table:table-row>
          <table:table-cell table:number-columns-repeated="7"/>
          <table:table-cell office:value-type="float" office:value="0"/>
          <table:table-cell office:value-type="float" office:value="0"/>
          <table:table-cell office:value-type="float" office:value="376410633"/>
          <table:table-cell table:number-columns-repeated="16374"/>
        </table:table-row>
        <table:table-row>
          <table:table-cell table:number-columns-repeated="7"/>
          <table:table-cell office:value-type="float" office:value="0"/>
          <table:table-cell office:value-type="float" office:value="0"/>
          <table:table-cell office:value-type="float" office:value="927816912"/>
          <table:table-cell table:number-columns-repeated="16374"/>
        </table:table-row>
        <table:table-row>
          <table:table-cell table:number-columns-repeated="7"/>
          <table:table-cell office:value-type="float" office:value="0"/>
          <table:table-cell office:value-type="float" office:value="0"/>
          <table:table-cell office:value-type="float" office:value="157397997"/>
          <table:table-cell table:number-columns-repeated="16374"/>
        </table:table-row>
        <table:table-row>
          <table:table-cell table:number-columns-repeated="7"/>
          <table:table-cell office:value-type="float" office:value="0"/>
          <table:table-cell office:value-type="float" office:value="0"/>
          <table:table-cell office:value-type="float" office:value="52839984"/>
          <table:table-cell table:number-columns-repeated="16374"/>
        </table:table-row>
        <table:table-row>
          <table:table-cell table:number-columns-repeated="7"/>
          <table:table-cell office:value-type="float" office:value="0"/>
          <table:table-cell office:value-type="float" office:value="0"/>
          <table:table-cell office:value-type="float" office:value="705226330"/>
          <table:table-cell table:number-columns-repeated="16374"/>
        </table:table-row>
        <table:table-row>
          <table:table-cell table:number-columns-repeated="7"/>
          <table:table-cell office:value-type="float" office:value="0"/>
          <table:table-cell office:value-type="float" office:value="0"/>
          <table:table-cell office:value-type="float" office:value="305374084"/>
          <table:table-cell table:number-columns-repeated="16374"/>
        </table:table-row>
        <table:table-row>
          <table:table-cell table:number-columns-repeated="7"/>
          <table:table-cell office:value-type="float" office:value="0"/>
          <table:table-cell office:value-type="float" office:value="0"/>
          <table:table-cell office:value-type="float" office:value="49286548"/>
          <table:table-cell table:number-columns-repeated="16374"/>
        </table:table-row>
        <table:table-row>
          <table:table-cell table:number-columns-repeated="7"/>
          <table:table-cell office:value-type="float" office:value="0"/>
          <table:table-cell office:value-type="float" office:value="0"/>
          <table:table-cell office:value-type="float" office:value="160583116"/>
          <table:table-cell table:number-columns-repeated="16374"/>
        </table:table-row>
        <table:table-row>
          <table:table-cell table:number-columns-repeated="7"/>
          <table:table-cell office:value-type="float" office:value="0"/>
          <table:table-cell office:value-type="float" office:value="0"/>
          <table:table-cell office:value-type="float" office:value="314256760"/>
          <table:table-cell table:number-columns-repeated="16374"/>
        </table:table-row>
        <table:table-row>
          <table:table-cell table:number-columns-repeated="7"/>
          <table:table-cell office:value-type="float" office:value="0"/>
          <table:table-cell office:value-type="float" office:value="95864008"/>
          <table:table-cell office:value-type="float" office:value="264635053"/>
          <table:table-cell table:number-columns-repeated="16374"/>
        </table:table-row>
        <table:table-row>
          <table:table-cell table:number-columns-repeated="7"/>
          <table:table-cell office:value-type="float" office:value="0"/>
          <table:table-cell office:value-type="float" office:value="95864008"/>
          <table:table-cell office:value-type="float" office:value="264635053"/>
          <table:table-cell table:number-columns-repeated="16374"/>
        </table:table-row>
        <table:table-row>
          <table:table-cell table:number-columns-repeated="7"/>
          <table:table-cell office:value-type="float" office:value="0"/>
          <table:table-cell office:value-type="float" office:value="5115"/>
          <table:table-cell office:value-type="float" office:value="27750850257"/>
          <table:table-cell table:number-columns-repeated="16374"/>
        </table:table-row>
        <table:table-row>
          <table:table-cell table:number-columns-repeated="7"/>
          <table:table-cell office:value-type="float" office:value="0"/>
          <table:table-cell office:value-type="float" office:value="5115"/>
          <table:table-cell office:value-type="float" office:value="13133640020"/>
          <table:table-cell table:number-columns-repeated="16374"/>
        </table:table-row>
        <table:table-row>
          <table:table-cell table:number-columns-repeated="7"/>
          <table:table-cell office:value-type="float" office:value="0"/>
          <table:table-cell office:value-type="float" office:value="0"/>
          <table:table-cell office:value-type="float" office:value="3251827598"/>
          <table:table-cell table:number-columns-repeated="16374"/>
        </table:table-row>
        <table:table-row>
          <table:table-cell table:number-columns-repeated="7"/>
          <table:table-cell office:value-type="float" office:value="0"/>
          <table:table-cell office:value-type="float" office:value="0"/>
          <table:table-cell office:value-type="float" office:value="1710171933"/>
          <table:table-cell table:number-columns-repeated="16374"/>
        </table:table-row>
        <table:table-row>
          <table:table-cell table:number-columns-repeated="7"/>
          <table:table-cell office:value-type="float" office:value="0"/>
          <table:table-cell office:value-type="float" office:value="0"/>
          <table:table-cell office:value-type="float" office:value="1088812530"/>
          <table:table-cell table:number-columns-repeated="16374"/>
        </table:table-row>
        <table:table-row>
          <table:table-cell table:number-columns-repeated="7"/>
          <table:table-cell office:value-type="float" office:value="0"/>
          <table:table-cell office:value-type="float" office:value="0"/>
          <table:table-cell office:value-type="float" office:value="3076355912"/>
          <table:table-cell table:number-columns-repeated="16374"/>
        </table:table-row>
        <table:table-row>
          <table:table-cell table:number-columns-repeated="7"/>
          <table:table-cell office:value-type="float" office:value="0"/>
          <table:table-cell office:value-type="float" office:value="0"/>
          <table:table-cell office:value-type="float" office:value="3860238890"/>
          <table:table-cell table:number-columns-repeated="16374"/>
        </table:table-row>
        <table:table-row>
          <table:table-cell table:number-columns-repeated="7"/>
          <table:table-cell office:value-type="float" office:value="0"/>
          <table:table-cell office:value-type="float" office:value="0"/>
          <table:table-cell office:value-type="float" office:value="213845925"/>
          <table:table-cell table:number-columns-repeated="16374"/>
        </table:table-row>
        <table:table-row>
          <table:table-cell table:number-columns-repeated="7"/>
          <table:table-cell office:value-type="float" office:value="0"/>
          <table:table-cell office:value-type="float" office:value="0"/>
          <table:table-cell office:value-type="float" office:value="658956743"/>
          <table:table-cell table:number-columns-repeated="16374"/>
        </table:table-row>
        <table:table-row>
          <table:table-cell table:number-columns-repeated="7"/>
          <table:table-cell office:value-type="float" office:value="0"/>
          <table:table-cell office:value-type="float" office:value="0"/>
          <table:table-cell office:value-type="float" office:value="756361425"/>
          <table:table-cell table:number-columns-repeated="16374"/>
        </table:table-row>
        <table:table-row>
          <table:table-cell table:number-columns-repeated="7"/>
          <table:table-cell office:value-type="float" office:value="0"/>
          <table:table-cell office:value-type="float" office:value="0"/>
          <table:table-cell office:value-type="float" office:value="639281"/>
          <table:table-cell table:number-columns-repeated="16374"/>
        </table:table-row>
        <table:table-row>
          <table:table-cell table:number-columns-repeated="7"/>
          <table:table-cell office:value-type="float" office:value="0"/>
          <table:table-cell office:value-type="float" office:value="24558355"/>
          <table:table-cell office:value-type="float" office:value="3443844534"/>
          <table:table-cell table:number-columns-repeated="16374"/>
        </table:table-row>
        <table:table-row>
          <table:table-cell table:number-columns-repeated="7"/>
          <table:table-cell office:value-type="float" office:value="0"/>
          <table:table-cell office:value-type="float" office:value="0"/>
          <table:table-cell office:value-type="float" office:value="741333450"/>
          <table:table-cell table:number-columns-repeated="16374"/>
        </table:table-row>
        <table:table-row>
          <table:table-cell table:number-columns-repeated="7"/>
          <table:table-cell office:value-type="float" office:value="0"/>
          <table:table-cell office:value-type="float" office:value="0"/>
          <table:table-cell office:value-type="float" office:value="49045218"/>
          <table:table-cell table:number-columns-repeated="16374"/>
        </table:table-row>
        <table:table-row>
          <table:table-cell table:number-columns-repeated="7"/>
          <table:table-cell office:value-type="float" office:value="0"/>
          <table:table-cell office:value-type="float" office:value="0"/>
          <table:table-cell office:value-type="float" office:value="917601"/>
          <table:table-cell table:number-columns-repeated="16374"/>
        </table:table-row>
        <table:table-row>
          <table:table-cell table:number-columns-repeated="7"/>
          <table:table-cell office:value-type="float" office:value="0"/>
          <table:table-cell office:value-type="float" office:value="24558355"/>
          <table:table-cell office:value-type="float" office:value="2652548265"/>
          <table:table-cell table:number-columns-repeated="16374"/>
        </table:table-row>
        <table:table-row>
          <table:table-cell table:number-columns-repeated="7"/>
          <table:table-cell office:value-type="float" office:value="16202063760"/>
          <table:table-cell office:value-type="float" office:value="20620040"/>
          <table:table-cell office:value-type="float" office:value="75795924897"/>
          <table:table-cell table:number-columns-repeated="16374"/>
        </table:table-row>
        <table:table-row>
          <table:table-cell table:number-columns-repeated="7"/>
          <table:table-cell office:value-type="float" office:value="16202063760"/>
          <table:table-cell office:value-type="float" office:value="7588417"/>
          <table:table-cell office:value-type="float" office:value="23059673759"/>
          <table:table-cell table:number-columns-repeated="16374"/>
        </table:table-row>
        <table:table-row>
          <table:table-cell table:number-columns-repeated="7"/>
          <table:table-cell office:value-type="float" office:value="0"/>
          <table:table-cell office:value-type="float" office:value="288439"/>
          <table:table-cell office:value-type="float" office:value="449796595"/>
          <table:table-cell table:number-columns-repeated="16374"/>
        </table:table-row>
        <table:table-row>
          <table:table-cell table:number-columns-repeated="7"/>
          <table:table-cell office:value-type="float" office:value="0"/>
          <table:table-cell office:value-type="float" office:value="1868866"/>
          <table:table-cell office:value-type="float" office:value="1663288183"/>
          <table:table-cell table:number-columns-repeated="16374"/>
        </table:table-row>
        <table:table-row>
          <table:table-cell table:number-columns-repeated="7"/>
          <table:table-cell office:value-type="float" office:value="0"/>
          <table:table-cell office:value-type="float" office:value="0"/>
          <table:table-cell office:value-type="float" office:value="5970170304"/>
          <table:table-cell table:number-columns-repeated="16374"/>
        </table:table-row>
        <table:table-row>
          <table:table-cell table:number-columns-repeated="7"/>
          <table:table-cell office:value-type="float" office:value="0"/>
          <table:table-cell office:value-type="float" office:value="38093"/>
          <table:table-cell office:value-type="float" office:value="626139171"/>
          <table:table-cell table:number-columns-repeated="16374"/>
        </table:table-row>
        <table:table-row>
          <table:table-cell table:number-columns-repeated="7"/>
          <table:table-cell office:value-type="float" office:value="0"/>
          <table:table-cell office:value-type="float" office:value="184670"/>
          <table:table-cell office:value-type="float" office:value="10929698496"/>
          <table:table-cell table:number-columns-repeated="16374"/>
        </table:table-row>
        <table:table-row>
          <table:table-cell table:number-columns-repeated="7"/>
          <table:table-cell office:value-type="float" office:value="0"/>
          <table:table-cell office:value-type="float" office:value="660729"/>
          <table:table-cell office:value-type="float" office:value="465991453"/>
          <table:table-cell table:number-columns-repeated="16374"/>
        </table:table-row>
        <table:table-row>
          <table:table-cell table:number-columns-repeated="7"/>
          <table:table-cell office:value-type="float" office:value="0"/>
          <table:table-cell office:value-type="float" office:value="10779"/>
          <table:table-cell office:value-type="float" office:value="174790982"/>
          <table:table-cell table:number-columns-repeated="16374"/>
        </table:table-row>
        <table:table-row>
          <table:table-cell table:number-columns-repeated="7"/>
          <table:table-cell office:value-type="float" office:value="0"/>
          <table:table-cell office:value-type="float" office:value="1223171"/>
          <table:table-cell office:value-type="float" office:value="6926548136"/>
          <table:table-cell table:number-columns-repeated="16374"/>
        </table:table-row>
        <table:table-row>
          <table:table-cell table:number-columns-repeated="7"/>
          <table:table-cell office:value-type="float" office:value="0"/>
          <table:table-cell office:value-type="float" office:value="57742"/>
          <table:table-cell office:value-type="float" office:value="9095603775"/>
          <table:table-cell table:number-columns-repeated="16374"/>
        </table:table-row>
        <table:table-row>
          <table:table-cell table:number-columns-repeated="7"/>
          <table:table-cell office:value-type="float" office:value="0"/>
          <table:table-cell office:value-type="float" office:value="1105987"/>
          <table:table-cell office:value-type="float" office:value="4662402570"/>
          <table:table-cell table:number-columns-repeated="16374"/>
        </table:table-row>
        <table:table-row>
          <table:table-cell table:number-columns-repeated="7"/>
          <table:table-cell office:value-type="float" office:value="0"/>
          <table:table-cell office:value-type="float" office:value="325442"/>
          <table:table-cell office:value-type="float" office:value="2984517450"/>
          <table:table-cell table:number-columns-repeated="16374"/>
        </table:table-row>
        <table:table-row>
          <table:table-cell table:number-columns-repeated="7"/>
          <table:table-cell office:value-type="float" office:value="0"/>
          <table:table-cell office:value-type="float" office:value="498777"/>
          <table:table-cell office:value-type="float" office:value="1659200602"/>
          <table:table-cell table:number-columns-repeated="16374"/>
        </table:table-row>
        <table:table-row>
          <table:table-cell table:number-columns-repeated="7"/>
          <table:table-cell office:value-type="float" office:value="0"/>
          <table:table-cell office:value-type="float" office:value="1782872"/>
          <table:table-cell office:value-type="float" office:value="568199169"/>
          <table:table-cell table:number-columns-repeated="16374"/>
        </table:table-row>
        <table:table-row>
          <table:table-cell table:number-columns-repeated="7"/>
          <table:table-cell office:value-type="float" office:value="0"/>
          <table:table-cell office:value-type="float" office:value="297607"/>
          <table:table-cell office:value-type="float" office:value="568870896"/>
          <table:table-cell table:number-columns-repeated="16374"/>
        </table:table-row>
        <table:table-row>
          <table:table-cell table:number-columns-repeated="7"/>
          <table:table-cell office:value-type="float" office:value="0"/>
          <table:table-cell office:value-type="float" office:value="947570"/>
          <table:table-cell office:value-type="float" office:value="1161932081"/>
          <table:table-cell table:number-columns-repeated="16374"/>
        </table:table-row>
        <table:table-row>
          <table:table-cell table:number-columns-repeated="7"/>
          <table:table-cell office:value-type="float" office:value="0"/>
          <table:table-cell office:value-type="float" office:value="402873"/>
          <table:table-cell office:value-type="float" office:value="624331730"/>
          <table:table-cell table:number-columns-repeated="16374"/>
        </table:table-row>
        <table:table-row>
          <table:table-cell table:number-columns-repeated="7"/>
          <table:table-cell office:value-type="float" office:value="0"/>
          <table:table-cell office:value-type="float" office:value="505545"/>
          <table:table-cell office:value-type="float" office:value="795917878"/>
          <table:table-cell table:number-columns-repeated="16374"/>
        </table:table-row>
        <table:table-row>
          <table:table-cell table:number-columns-repeated="7"/>
          <table:table-cell office:value-type="float" office:value="0"/>
          <table:table-cell office:value-type="float" office:value="1642681"/>
          <table:table-cell office:value-type="float" office:value="1325641390"/>
          <table:table-cell table:number-columns-repeated="16374"/>
        </table:table-row>
        <table:table-row>
          <table:table-cell table:number-columns-repeated="7"/>
          <table:table-cell office:value-type="float" office:value="0"/>
          <table:table-cell office:value-type="float" office:value="141852"/>
          <table:table-cell office:value-type="float" office:value="142225454"/>
          <table:table-cell table:number-columns-repeated="16374"/>
        </table:table-row>
        <table:table-row>
          <table:table-cell table:number-columns-repeated="7"/>
          <table:table-cell office:value-type="float" office:value="0"/>
          <table:table-cell office:value-type="float" office:value="492242"/>
          <table:table-cell office:value-type="float" office:value="236558022"/>
          <table:table-cell table:number-columns-repeated="16374"/>
        </table:table-row>
        <table:table-row>
          <table:table-cell table:number-columns-repeated="7"/>
          <table:table-cell office:value-type="float" office:value="0"/>
          <table:table-cell office:value-type="float" office:value="132978"/>
          <table:table-cell office:value-type="float" office:value="504216276"/>
          <table:table-cell table:number-columns-repeated="16374"/>
        </table:table-row>
        <table:table-row>
          <table:table-cell table:number-columns-repeated="7"/>
          <table:table-cell office:value-type="float" office:value="0"/>
          <table:table-cell office:value-type="float" office:value="198213"/>
          <table:table-cell office:value-type="float" office:value="302715650"/>
          <table:table-cell table:number-columns-repeated="16374"/>
        </table:table-row>
        <table:table-row>
          <table:table-cell table:number-columns-repeated="7"/>
          <table:table-cell office:value-type="float" office:value="0"/>
          <table:table-cell office:value-type="float" office:value="224495"/>
          <table:table-cell office:value-type="float" office:value="897494875"/>
          <table:table-cell table:number-columns-repeated="16374"/>
        </table:table-row>
        <table:table-row>
          <table:table-cell table:number-columns-repeated="7"/>
          <table:table-cell office:value-type="float" office:value="0"/>
          <table:table-cell office:value-type="float" office:value="0"/>
          <table:table-cell office:value-type="float" office:value="3072494811"/>
          <table:table-cell table:number-columns-repeated="16374"/>
        </table:table-row>
        <table:table-row>
          <table:table-cell table:number-columns-repeated="7"/>
          <table:table-cell office:value-type="float" office:value="0"/>
          <table:table-cell office:value-type="float" office:value="0"/>
          <table:table-cell office:value-type="float" office:value="969528259"/>
          <table:table-cell table:number-columns-repeated="16374"/>
        </table:table-row>
        <table:table-row>
          <table:table-cell table:number-columns-repeated="7"/>
          <table:table-cell office:value-type="float" office:value="0"/>
          <table:table-cell office:value-type="float" office:value="0"/>
          <table:table-cell office:value-type="float" office:value="916511886"/>
          <table:table-cell table:number-columns-repeated="16374"/>
        </table:table-row>
        <table:table-row>
          <table:table-cell table:number-columns-repeated="7"/>
          <table:table-cell office:value-type="float" office:value="0"/>
          <table:table-cell office:value-type="float" office:value="0"/>
          <table:table-cell office:value-type="float" office:value="374963517"/>
          <table:table-cell table:number-columns-repeated="16374"/>
        </table:table-row>
        <table:table-row>
          <table:table-cell table:number-columns-repeated="7"/>
          <table:table-cell office:value-type="float" office:value="0"/>
          <table:table-cell office:value-type="float" office:value="0"/>
          <table:table-cell office:value-type="float" office:value="198161755"/>
          <table:table-cell table:number-columns-repeated="16374"/>
        </table:table-row>
        <table:table-row>
          <table:table-cell table:number-columns-repeated="7"/>
          <table:table-cell office:value-type="float" office:value="0"/>
          <table:table-cell office:value-type="float" office:value="0"/>
          <table:table-cell office:value-type="float" office:value="613329394"/>
          <table:table-cell table:number-columns-repeated="16374"/>
        </table:table-row>
        <table:table-row>
          <table:table-cell table:number-columns-repeated="7"/>
          <table:table-cell office:value-type="float" office:value="0"/>
          <table:table-cell office:value-type="float" office:value="529862"/>
          <table:table-cell office:value-type="float" office:value="24487892011"/>
          <table:table-cell table:number-columns-repeated="16374"/>
        </table:table-row>
        <table:table-row>
          <table:table-cell table:number-columns-repeated="7"/>
          <table:table-cell office:value-type="float" office:value="0"/>
          <table:table-cell office:value-type="float" office:value="0"/>
          <table:table-cell office:value-type="float" office:value="104354517"/>
          <table:table-cell table:number-columns-repeated="16374"/>
        </table:table-row>
        <table:table-row>
          <table:table-cell table:number-columns-repeated="7"/>
          <table:table-cell office:value-type="float" office:value="0"/>
          <table:table-cell office:value-type="float" office:value="90000"/>
          <table:table-cell office:value-type="float" office:value="24631721"/>
          <table:table-cell table:number-columns-repeated="16374"/>
        </table:table-row>
        <table:table-row>
          <table:table-cell table:number-columns-repeated="7"/>
          <table:table-cell office:value-type="float" office:value="0"/>
          <table:table-cell office:value-type="float" office:value="413404"/>
          <table:table-cell office:value-type="float" office:value="23819180991"/>
          <table:table-cell table:number-columns-repeated="16374"/>
        </table:table-row>
        <table:table-row>
          <table:table-cell table:number-columns-repeated="7"/>
          <table:table-cell office:value-type="float" office:value="0"/>
          <table:table-cell office:value-type="float" office:value="26458"/>
          <table:table-cell office:value-type="float" office:value="539724782"/>
          <table:table-cell table:number-columns-repeated="16374"/>
        </table:table-row>
        <table:table-row>
          <table:table-cell table:number-columns-repeated="7"/>
          <table:table-cell office:value-type="float" office:value="0"/>
          <table:table-cell office:value-type="float" office:value="0"/>
          <table:table-cell office:value-type="float" office:value="4721985"/>
          <table:table-cell table:number-columns-repeated="16374"/>
        </table:table-row>
        <table:table-row>
          <table:table-cell table:number-columns-repeated="7"/>
          <table:table-cell office:value-type="float" office:value="0"/>
          <table:table-cell office:value-type="float" office:value="0"/>
          <table:table-cell office:value-type="float" office:value="4721985"/>
          <table:table-cell table:number-columns-repeated="16374"/>
        </table:table-row>
        <table:table-row>
          <table:table-cell table:number-columns-repeated="7"/>
          <table:table-cell office:value-type="float" office:value="0"/>
          <table:table-cell office:value-type="float" office:value="190428153"/>
          <table:table-cell office:value-type="float" office:value="39004718529"/>
          <table:table-cell table:number-columns-repeated="16374"/>
        </table:table-row>
        <table:table-row>
          <table:table-cell table:number-columns-repeated="7"/>
          <table:table-cell office:value-type="float" office:value="0"/>
          <table:table-cell office:value-type="float" office:value="190213069"/>
          <table:table-cell office:value-type="float" office:value="1560594733"/>
          <table:table-cell table:number-columns-repeated="16374"/>
        </table:table-row>
        <table:table-row>
          <table:table-cell table:number-columns-repeated="7"/>
          <table:table-cell office:value-type="float" office:value="0"/>
          <table:table-cell office:value-type="float" office:value="0"/>
          <table:table-cell office:value-type="float" office:value="36918124877"/>
          <table:table-cell table:number-columns-repeated="16374"/>
        </table:table-row>
        <table:table-row>
          <table:table-cell table:number-columns-repeated="7"/>
          <table:table-cell office:value-type="float" office:value="0"/>
          <table:table-cell office:value-type="float" office:value="215084"/>
          <table:table-cell office:value-type="float" office:value="444291904"/>
          <table:table-cell table:number-columns-repeated="16374"/>
        </table:table-row>
        <table:table-row>
          <table:table-cell table:number-columns-repeated="7"/>
          <table:table-cell office:value-type="float" office:value="0"/>
          <table:table-cell office:value-type="float" office:value="0"/>
          <table:table-cell office:value-type="float" office:value="81707015"/>
          <table:table-cell table:number-columns-repeated="16374"/>
        </table:table-row>
        <table:table-row>
          <table:table-cell table:number-columns-repeated="7"/>
          <table:table-cell office:value-type="float" office:value="0"/>
          <table:table-cell office:value-type="float" office:value="533721"/>
          <table:table-cell office:value-type="float" office:value="2077107542"/>
          <table:table-cell table:number-columns-repeated="16374"/>
        </table:table-row>
        <table:table-row>
          <table:table-cell table:number-columns-repeated="7"/>
          <table:table-cell office:value-type="float" office:value="0"/>
          <table:table-cell office:value-type="float" office:value="12671"/>
          <table:table-cell office:value-type="float" office:value="1012571006"/>
          <table:table-cell table:number-columns-repeated="16374"/>
        </table:table-row>
        <table:table-row>
          <table:table-cell table:number-columns-repeated="7"/>
          <table:table-cell office:value-type="float" office:value="0"/>
          <table:table-cell office:value-type="float" office:value="0"/>
          <table:table-cell office:value-type="float" office:value="354658556"/>
          <table:table-cell table:number-columns-repeated="16374"/>
        </table:table-row>
        <table:table-row>
          <table:table-cell table:number-columns-repeated="7"/>
          <table:table-cell office:value-type="float" office:value="0"/>
          <table:table-cell office:value-type="float" office:value="0"/>
          <table:table-cell office:value-type="float" office:value="2903590"/>
          <table:table-cell table:number-columns-repeated="16374"/>
        </table:table-row>
        <table:table-row>
          <table:table-cell table:number-columns-repeated="7"/>
          <table:table-cell office:value-type="float" office:value="0"/>
          <table:table-cell office:value-type="float" office:value="521050"/>
          <table:table-cell office:value-type="float" office:value="706974390"/>
          <table:table-cell table:number-columns-repeated="16374"/>
        </table:table-row>
        <table:table-row>
          <table:table-cell table:number-columns-repeated="7"/>
          <table:table-cell office:value-type="float" office:value="0"/>
          <table:table-cell office:value-type="float" office:value="2001780"/>
          <table:table-cell office:value-type="float" office:value="37290570236"/>
          <table:table-cell table:number-columns-repeated="16374"/>
        </table:table-row>
        <table:table-row>
          <table:table-cell table:number-columns-repeated="7"/>
          <table:table-cell office:value-type="float" office:value="0"/>
          <table:table-cell office:value-type="float" office:value="0"/>
          <table:table-cell office:value-type="float" office:value="23071413850"/>
          <table:table-cell table:number-columns-repeated="16374"/>
        </table:table-row>
        <table:table-row>
          <table:table-cell table:number-columns-repeated="7"/>
          <table:table-cell office:value-type="float" office:value="0"/>
          <table:table-cell office:value-type="float" office:value="2000000"/>
          <table:table-cell office:value-type="float" office:value="50047593"/>
          <table:table-cell table:number-columns-repeated="16374"/>
        </table:table-row>
        <table:table-row>
          <table:table-cell table:number-columns-repeated="7"/>
          <table:table-cell office:value-type="float" office:value="0"/>
          <table:table-cell office:value-type="float" office:value="0"/>
          <table:table-cell office:value-type="float" office:value="14073759"/>
          <table:table-cell table:number-columns-repeated="16374"/>
        </table:table-row>
        <table:table-row>
          <table:table-cell table:number-columns-repeated="7"/>
          <table:table-cell office:value-type="float" office:value="0"/>
          <table:table-cell office:value-type="float" office:value="1780"/>
          <table:table-cell office:value-type="float" office:value="8253091620"/>
          <table:table-cell table:number-columns-repeated="16374"/>
        </table:table-row>
        <table:table-row>
          <table:table-cell table:number-columns-repeated="7"/>
          <table:table-cell office:value-type="float" office:value="0"/>
          <table:table-cell office:value-type="float" office:value="0"/>
          <table:table-cell office:value-type="float" office:value="5825183090"/>
          <table:table-cell table:number-columns-repeated="16374"/>
        </table:table-row>
        <table:table-row>
          <table:table-cell table:number-columns-repeated="7"/>
          <table:table-cell office:value-type="float" office:value="0"/>
          <table:table-cell office:value-type="float" office:value="0"/>
          <table:table-cell office:value-type="float" office:value="76760324"/>
          <table:table-cell table:number-columns-repeated="16374"/>
        </table:table-row>
        <table:table-row>
          <table:table-cell table:number-columns-repeated="7"/>
          <table:table-cell office:value-type="float" office:value="939452904919"/>
          <table:table-cell office:value-type="float" office:value="5433711192"/>
          <table:table-cell office:value-type="float" office:value="3302770080594"/>
          <table:table-cell table:number-columns-repeated="16374"/>
        </table:table-row>
        <table:table-row>
          <table:table-cell table:number-columns-repeated="7"/>
          <table:table-cell office:value-type="float" office:value="156333693"/>
          <table:table-cell office:value-type="float" office:value="0"/>
          <table:table-cell office:value-type="float" office:value="1914450122"/>
          <table:table-cell table:number-columns-repeated="16374"/>
        </table:table-row>
        <table:table-row>
          <table:table-cell table:number-columns-repeated="7"/>
          <table:table-cell office:value-type="float" office:value="156333693"/>
          <table:table-cell office:value-type="float" office:value="0"/>
          <table:table-cell office:value-type="float" office:value="1914450122"/>
          <table:table-cell table:number-columns-repeated="16374"/>
        </table:table-row>
        <table:table-row>
          <table:table-cell table:number-columns-repeated="7"/>
          <table:table-cell office:value-type="float" office:value="892455138832"/>
          <table:table-cell office:value-type="float" office:value="0"/>
          <table:table-cell office:value-type="float" office:value="897904884782"/>
          <table:table-cell table:number-columns-repeated="16374"/>
        </table:table-row>
        <table:table-row>
          <table:table-cell table:number-columns-repeated="7"/>
          <table:table-cell office:value-type="float" office:value="0"/>
          <table:table-cell office:value-type="float" office:value="0"/>
          <table:table-cell office:value-type="float" office:value="7907217"/>
          <table:table-cell table:number-columns-repeated="16374"/>
        </table:table-row>
        <table:table-row>
          <table:table-cell table:number-columns-repeated="7"/>
          <table:table-cell office:value-type="float" office:value="891831126182"/>
          <table:table-cell office:value-type="float" office:value="0"/>
          <table:table-cell office:value-type="float" office:value="893812795067"/>
          <table:table-cell table:number-columns-repeated="16374"/>
        </table:table-row>
        <table:table-row>
          <table:table-cell table:number-columns-repeated="7"/>
          <table:table-cell office:value-type="float" office:value="0"/>
          <table:table-cell office:value-type="float" office:value="0"/>
          <table:table-cell office:value-type="float" office:value="403"/>
          <table:table-cell table:number-columns-repeated="16374"/>
        </table:table-row>
        <table:table-row>
          <table:table-cell table:number-columns-repeated="7"/>
          <table:table-cell office:value-type="float" office:value="288324210"/>
          <table:table-cell office:value-type="float" office:value="0"/>
          <table:table-cell office:value-type="float" office:value="288324210"/>
          <table:table-cell table:number-columns-repeated="16374"/>
        </table:table-row>
        <table:table-row>
          <table:table-cell table:number-columns-repeated="7"/>
          <table:table-cell office:value-type="float" office:value="0"/>
          <table:table-cell office:value-type="float" office:value="0"/>
          <table:table-cell office:value-type="float" office:value="420"/>
          <table:table-cell table:number-columns-repeated="16374"/>
        </table:table-row>
        <table:table-row>
          <table:table-cell table:number-columns-repeated="7"/>
          <table:table-cell office:value-type="float" office:value="0"/>
          <table:table-cell office:value-type="float" office:value="0"/>
          <table:table-cell office:value-type="float" office:value="12524115"/>
          <table:table-cell table:number-columns-repeated="16374"/>
        </table:table-row>
        <table:table-row>
          <table:table-cell table:number-columns-repeated="7"/>
          <table:table-cell office:value-type="float" office:value="0"/>
          <table:table-cell office:value-type="float" office:value="0"/>
          <table:table-cell office:value-type="float" office:value="270388172"/>
          <table:table-cell table:number-columns-repeated="16374"/>
        </table:table-row>
        <table:table-row>
          <table:table-cell table:number-columns-repeated="7"/>
          <table:table-cell office:value-type="float" office:value="335688440"/>
          <table:table-cell office:value-type="float" office:value="0"/>
          <table:table-cell office:value-type="float" office:value="3509130496"/>
          <table:table-cell table:number-columns-repeated="16374"/>
        </table:table-row>
        <table:table-row>
          <table:table-cell table:number-columns-repeated="7"/>
          <table:table-cell office:value-type="float" office:value="0"/>
          <table:table-cell office:value-type="float" office:value="0"/>
          <table:table-cell office:value-type="float" office:value="66450"/>
          <table:table-cell table:number-columns-repeated="16374"/>
        </table:table-row>
        <table:table-row>
          <table:table-cell table:number-columns-repeated="7"/>
          <table:table-cell office:value-type="float" office:value="0"/>
          <table:table-cell office:value-type="float" office:value="0"/>
          <table:table-cell office:value-type="float" office:value="3748232"/>
          <table:table-cell table:number-columns-repeated="16374"/>
        </table:table-row>
        <table:table-row>
          <table:table-cell table:number-columns-repeated="7"/>
          <table:table-cell office:value-type="float" office:value="0"/>
          <table:table-cell office:value-type="float" office:value="22387"/>
          <table:table-cell office:value-type="float" office:value="66047111"/>
          <table:table-cell table:number-columns-repeated="16374"/>
        </table:table-row>
        <table:table-row>
          <table:table-cell table:number-columns-repeated="7"/>
          <table:table-cell office:value-type="float" office:value="0"/>
          <table:table-cell office:value-type="float" office:value="22387"/>
          <table:table-cell office:value-type="float" office:value="66047111"/>
          <table:table-cell table:number-columns-repeated="16374"/>
        </table:table-row>
        <table:table-row>
          <table:table-cell table:number-columns-repeated="7"/>
          <table:table-cell office:value-type="float" office:value="0"/>
          <table:table-cell office:value-type="float" office:value="0"/>
          <table:table-cell office:value-type="float" office:value="35199817796"/>
          <table:table-cell table:number-columns-repeated="16374"/>
        </table:table-row>
        <table:table-row>
          <table:table-cell table:number-columns-repeated="7"/>
          <table:table-cell office:value-type="float" office:value="0"/>
          <table:table-cell office:value-type="float" office:value="0"/>
          <table:table-cell office:value-type="float" office:value="824766015"/>
          <table:table-cell table:number-columns-repeated="16374"/>
        </table:table-row>
        <table:table-row>
          <table:table-cell table:number-columns-repeated="7"/>
          <table:table-cell office:value-type="float" office:value="0"/>
          <table:table-cell office:value-type="float" office:value="0"/>
          <table:table-cell office:value-type="float" office:value="798058"/>
          <table:table-cell table:number-columns-repeated="16374"/>
        </table:table-row>
        <table:table-row>
          <table:table-cell table:number-columns-repeated="7"/>
          <table:table-cell office:value-type="float" office:value="0"/>
          <table:table-cell office:value-type="float" office:value="0"/>
          <table:table-cell office:value-type="float" office:value="34373347972"/>
          <table:table-cell table:number-columns-repeated="16374"/>
        </table:table-row>
        <table:table-row>
          <table:table-cell table:number-columns-repeated="7"/>
          <table:table-cell office:value-type="float" office:value="0"/>
          <table:table-cell office:value-type="float" office:value="0"/>
          <table:table-cell office:value-type="float" office:value="521751"/>
          <table:table-cell table:number-columns-repeated="16374"/>
        </table:table-row>
        <table:table-row>
          <table:table-cell table:number-columns-repeated="7"/>
          <table:table-cell office:value-type="float" office:value="0"/>
          <table:table-cell office:value-type="float" office:value="0"/>
          <table:table-cell office:value-type="float" office:value="384000"/>
          <table:table-cell table:number-columns-repeated="16374"/>
        </table:table-row>
        <table:table-row>
          <table:table-cell table:number-columns-repeated="7"/>
          <table:table-cell office:value-type="float" office:value="0"/>
          <table:table-cell office:value-type="float" office:value="218765"/>
          <table:table-cell office:value-type="float" office:value="26488674040"/>
          <table:table-cell table:number-columns-repeated="16374"/>
        </table:table-row>
        <table:table-row>
          <table:table-cell table:number-columns-repeated="7"/>
          <table:table-cell office:value-type="float" office:value="0"/>
          <table:table-cell office:value-type="float" office:value="218765"/>
          <table:table-cell office:value-type="float" office:value="9728503354"/>
          <table:table-cell table:number-columns-repeated="16374"/>
        </table:table-row>
        <table:table-row>
          <table:table-cell table:number-columns-repeated="7"/>
          <table:table-cell office:value-type="float" office:value="0"/>
          <table:table-cell office:value-type="float" office:value="0"/>
          <table:table-cell office:value-type="float" office:value="49604"/>
          <table:table-cell table:number-columns-repeated="16374"/>
        </table:table-row>
        <table:table-row>
          <table:table-cell table:number-columns-repeated="7"/>
          <table:table-cell office:value-type="float" office:value="0"/>
          <table:table-cell office:value-type="float" office:value="0"/>
          <table:table-cell office:value-type="float" office:value="16760121082"/>
          <table:table-cell table:number-columns-repeated="16374"/>
        </table:table-row>
        <table:table-row>
          <table:table-cell table:number-columns-repeated="7"/>
          <table:table-cell office:value-type="float" office:value="6110651417"/>
          <table:table-cell office:value-type="float" office:value="212509646"/>
          <table:table-cell office:value-type="float" office:value="282690891287"/>
          <table:table-cell table:number-columns-repeated="16374"/>
        </table:table-row>
        <table:table-row>
          <table:table-cell table:number-columns-repeated="7"/>
          <table:table-cell office:value-type="float" office:value="200300000"/>
          <table:table-cell office:value-type="float" office:value="1112679"/>
          <table:table-cell office:value-type="float" office:value="5135936642"/>
          <table:table-cell table:number-columns-repeated="16374"/>
        </table:table-row>
        <table:table-row>
          <table:table-cell table:number-columns-repeated="7"/>
          <table:table-cell office:value-type="float" office:value="0"/>
          <table:table-cell office:value-type="float" office:value="0"/>
          <table:table-cell office:value-type="float" office:value="2577"/>
          <table:table-cell table:number-columns-repeated="16374"/>
        </table:table-row>
        <table:table-row>
          <table:table-cell table:number-columns-repeated="7"/>
          <table:table-cell office:value-type="float" office:value="2830892444"/>
          <table:table-cell office:value-type="float" office:value="9462969"/>
          <table:table-cell office:value-type="float" office:value="31195638169"/>
          <table:table-cell table:number-columns-repeated="16374"/>
        </table:table-row>
        <table:table-row>
          <table:table-cell table:number-columns-repeated="7"/>
          <table:table-cell office:value-type="float" office:value="22955200"/>
          <table:table-cell office:value-type="float" office:value="2932563"/>
          <table:table-cell office:value-type="float" office:value="7079487995"/>
          <table:table-cell table:number-columns-repeated="16374"/>
        </table:table-row>
        <table:table-row>
          <table:table-cell table:number-columns-repeated="7"/>
          <table:table-cell office:value-type="float" office:value="92520002"/>
          <table:table-cell office:value-type="float" office:value="3639045"/>
          <table:table-cell office:value-type="float" office:value="12673085928"/>
          <table:table-cell table:number-columns-repeated="16374"/>
        </table:table-row>
        <table:table-row>
          <table:table-cell table:number-columns-repeated="7"/>
          <table:table-cell office:value-type="float" office:value="141697907"/>
          <table:table-cell office:value-type="float" office:value="1823317"/>
          <table:table-cell office:value-type="float" office:value="12920829371"/>
          <table:table-cell table:number-columns-repeated="16374"/>
        </table:table-row>
        <table:table-row>
          <table:table-cell table:number-columns-repeated="7"/>
          <table:table-cell office:value-type="float" office:value="4258910"/>
          <table:table-cell office:value-type="float" office:value="25260319"/>
          <table:table-cell office:value-type="float" office:value="5523990475"/>
          <table:table-cell table:number-columns-repeated="16374"/>
        </table:table-row>
        <table:table-row>
          <table:table-cell table:number-columns-repeated="7"/>
          <table:table-cell office:value-type="float" office:value="39554087"/>
          <table:table-cell office:value-type="float" office:value="8333422"/>
          <table:table-cell office:value-type="float" office:value="3928606987"/>
          <table:table-cell table:number-columns-repeated="16374"/>
        </table:table-row>
        <table:table-row>
          <table:table-cell table:number-columns-repeated="7"/>
          <table:table-cell office:value-type="float" office:value="0"/>
          <table:table-cell office:value-type="float" office:value="0"/>
          <table:table-cell office:value-type="float" office:value="569942611"/>
          <table:table-cell table:number-columns-repeated="16374"/>
        </table:table-row>
        <table:table-row>
          <table:table-cell table:number-columns-repeated="7"/>
          <table:table-cell office:value-type="float" office:value="87712549"/>
          <table:table-cell office:value-type="float" office:value="15356909"/>
          <table:table-cell office:value-type="float" office:value="3950039990"/>
          <table:table-cell table:number-columns-repeated="16374"/>
        </table:table-row>
        <table:table-row>
          <table:table-cell table:number-columns-repeated="7"/>
          <table:table-cell office:value-type="float" office:value="8656076"/>
          <table:table-cell office:value-type="float" office:value="87028"/>
          <table:table-cell office:value-type="float" office:value="2873111669"/>
          <table:table-cell table:number-columns-repeated="16374"/>
        </table:table-row>
        <table:table-row>
          <table:table-cell table:number-columns-repeated="7"/>
          <table:table-cell office:value-type="float" office:value="1179478"/>
          <table:table-cell office:value-type="float" office:value="2995885"/>
          <table:table-cell office:value-type="float" office:value="2333707482"/>
          <table:table-cell table:number-columns-repeated="16374"/>
        </table:table-row>
        <table:table-row>
          <table:table-cell table:number-columns-repeated="7"/>
          <table:table-cell office:value-type="float" office:value="25591470"/>
          <table:table-cell office:value-type="float" office:value="156555"/>
          <table:table-cell office:value-type="float" office:value="3911569068"/>
          <table:table-cell table:number-columns-repeated="16374"/>
        </table:table-row>
        <table:table-row>
          <table:table-cell table:number-columns-repeated="7"/>
          <table:table-cell office:value-type="float" office:value="586312"/>
          <table:table-cell office:value-type="float" office:value="700050"/>
          <table:table-cell office:value-type="float" office:value="3015699309"/>
          <table:table-cell table:number-columns-repeated="16374"/>
        </table:table-row>
        <table:table-row>
          <table:table-cell table:number-columns-repeated="7"/>
          <table:table-cell office:value-type="float" office:value="131070795"/>
          <table:table-cell office:value-type="float" office:value="998575"/>
          <table:table-cell office:value-type="float" office:value="2911098622"/>
          <table:table-cell table:number-columns-repeated="16374"/>
        </table:table-row>
        <table:table-row>
          <table:table-cell table:number-columns-repeated="7"/>
          <table:table-cell office:value-type="float" office:value="13412037"/>
          <table:table-cell office:value-type="float" office:value="326047"/>
          <table:table-cell office:value-type="float" office:value="3771171615"/>
          <table:table-cell table:number-columns-repeated="16374"/>
        </table:table-row>
        <table:table-row>
          <table:table-cell table:number-columns-repeated="7"/>
          <table:table-cell office:value-type="float" office:value="0"/>
          <table:table-cell office:value-type="float" office:value="35001"/>
          <table:table-cell office:value-type="float" office:value="1703626002"/>
          <table:table-cell table:number-columns-repeated="16374"/>
        </table:table-row>
        <table:table-row>
          <table:table-cell table:number-columns-repeated="7"/>
          <table:table-cell office:value-type="float" office:value="15757753"/>
          <table:table-cell office:value-type="float" office:value="2198496"/>
          <table:table-cell office:value-type="float" office:value="1348911286"/>
          <table:table-cell table:number-columns-repeated="16374"/>
        </table:table-row>
        <table:table-row>
          <table:table-cell table:number-columns-repeated="7"/>
          <table:table-cell office:value-type="float" office:value="0"/>
          <table:table-cell office:value-type="float" office:value="8414"/>
          <table:table-cell office:value-type="float" office:value="1189869754"/>
          <table:table-cell table:number-columns-repeated="16374"/>
        </table:table-row>
        <table:table-row>
          <table:table-cell table:number-columns-repeated="7"/>
          <table:table-cell office:value-type="float" office:value="28155459"/>
          <table:table-cell office:value-type="float" office:value="1281137"/>
          <table:table-cell office:value-type="float" office:value="4775410696"/>
          <table:table-cell table:number-columns-repeated="16374"/>
        </table:table-row>
        <table:table-row>
          <table:table-cell table:number-columns-repeated="7"/>
          <table:table-cell office:value-type="float" office:value="0"/>
          <table:table-cell office:value-type="float" office:value="638499"/>
          <table:table-cell office:value-type="float" office:value="2607727095"/>
          <table:table-cell table:number-columns-repeated="16374"/>
        </table:table-row>
        <table:table-row>
          <table:table-cell table:number-columns-repeated="7"/>
          <table:table-cell office:value-type="float" office:value="0"/>
          <table:table-cell office:value-type="float" office:value="334546"/>
          <table:table-cell office:value-type="float" office:value="3334002065"/>
          <table:table-cell table:number-columns-repeated="16374"/>
        </table:table-row>
        <table:table-row>
          <table:table-cell table:number-columns-repeated="7"/>
          <table:table-cell office:value-type="float" office:value="38258850"/>
          <table:table-cell office:value-type="float" office:value="1670541"/>
          <table:table-cell office:value-type="float" office:value="5622686095"/>
          <table:table-cell table:number-columns-repeated="16374"/>
        </table:table-row>
        <table:table-row>
          <table:table-cell table:number-columns-repeated="7"/>
          <table:table-cell office:value-type="float" office:value="0"/>
          <table:table-cell office:value-type="float" office:value="571146"/>
          <table:table-cell office:value-type="float" office:value="7349680434"/>
          <table:table-cell table:number-columns-repeated="16374"/>
        </table:table-row>
        <table:table-row>
          <table:table-cell table:number-columns-repeated="7"/>
          <table:table-cell office:value-type="float" office:value="0"/>
          <table:table-cell office:value-type="float" office:value="1082507"/>
          <table:table-cell office:value-type="float" office:value="1875530535"/>
          <table:table-cell table:number-columns-repeated="16374"/>
        </table:table-row>
        <table:table-row>
          <table:table-cell table:number-columns-repeated="7"/>
          <table:table-cell office:value-type="float" office:value="0"/>
          <table:table-cell office:value-type="float" office:value="1690229"/>
          <table:table-cell office:value-type="float" office:value="1289732986"/>
          <table:table-cell table:number-columns-repeated="16374"/>
        </table:table-row>
        <table:table-row>
          <table:table-cell table:number-columns-repeated="7"/>
          <table:table-cell office:value-type="float" office:value="3780000"/>
          <table:table-cell office:value-type="float" office:value="1262224"/>
          <table:table-cell office:value-type="float" office:value="2918717128"/>
          <table:table-cell table:number-columns-repeated="16374"/>
        </table:table-row>
        <table:table-row>
          <table:table-cell table:number-columns-repeated="7"/>
          <table:table-cell office:value-type="float" office:value="300000000"/>
          <table:table-cell office:value-type="float" office:value="604317"/>
          <table:table-cell office:value-type="float" office:value="1611817952"/>
          <table:table-cell table:number-columns-repeated="16374"/>
        </table:table-row>
        <table:table-row>
          <table:table-cell table:number-columns-repeated="7"/>
          <table:table-cell office:value-type="float" office:value="82768112"/>
          <table:table-cell office:value-type="float" office:value="902305"/>
          <table:table-cell office:value-type="float" office:value="4296100475"/>
          <table:table-cell table:number-columns-repeated="16374"/>
        </table:table-row>
        <table:table-row>
          <table:table-cell table:number-columns-repeated="7"/>
          <table:table-cell office:value-type="float" office:value="0"/>
          <table:table-cell office:value-type="float" office:value="67327"/>
          <table:table-cell office:value-type="float" office:value="1639929302"/>
          <table:table-cell table:number-columns-repeated="16374"/>
        </table:table-row>
        <table:table-row>
          <table:table-cell table:number-columns-repeated="7"/>
          <table:table-cell office:value-type="float" office:value="0"/>
          <table:table-cell office:value-type="float" office:value="220338"/>
          <table:table-cell office:value-type="float" office:value="2268758261"/>
          <table:table-cell table:number-columns-repeated="16374"/>
        </table:table-row>
        <table:table-row>
          <table:table-cell table:number-columns-repeated="7"/>
          <table:table-cell office:value-type="float" office:value="0"/>
          <table:table-cell office:value-type="float" office:value="0"/>
          <table:table-cell office:value-type="float" office:value="1590909685"/>
          <table:table-cell table:number-columns-repeated="16374"/>
        </table:table-row>
        <table:table-row>
          <table:table-cell table:number-columns-repeated="7"/>
          <table:table-cell office:value-type="float" office:value="0"/>
          <table:table-cell office:value-type="float" office:value="0"/>
          <table:table-cell office:value-type="float" office:value="1240542592"/>
          <table:table-cell table:number-columns-repeated="16374"/>
        </table:table-row>
        <table:table-row>
          <table:table-cell table:number-columns-repeated="7"/>
          <table:table-cell office:value-type="float" office:value="0"/>
          <table:table-cell office:value-type="float" office:value="416200"/>
          <table:table-cell office:value-type="float" office:value="967052471"/>
          <table:table-cell table:number-columns-repeated="16374"/>
        </table:table-row>
        <table:table-row>
          <table:table-cell table:number-columns-repeated="7"/>
          <table:table-cell office:value-type="float" office:value="0"/>
          <table:table-cell office:value-type="float" office:value="0"/>
          <table:table-cell office:value-type="float" office:value="2564814843"/>
          <table:table-cell table:number-columns-repeated="16374"/>
        </table:table-row>
        <table:table-row>
          <table:table-cell table:number-columns-repeated="7"/>
          <table:table-cell office:value-type="float" office:value="1332891"/>
          <table:table-cell office:value-type="float" office:value="428412"/>
          <table:table-cell office:value-type="float" office:value="6622995961"/>
          <table:table-cell table:number-columns-repeated="16374"/>
        </table:table-row>
        <table:table-row>
          <table:table-cell table:number-columns-repeated="7"/>
          <table:table-cell office:value-type="float" office:value="0"/>
          <table:table-cell office:value-type="float" office:value="0"/>
          <table:table-cell office:value-type="float" office:value="42297233"/>
          <table:table-cell table:number-columns-repeated="16374"/>
        </table:table-row>
        <table:table-row>
          <table:table-cell table:number-columns-repeated="7"/>
          <table:table-cell office:value-type="float" office:value="0"/>
          <table:table-cell office:value-type="float" office:value="152400"/>
          <table:table-cell office:value-type="float" office:value="916300879"/>
          <table:table-cell table:number-columns-repeated="16374"/>
        </table:table-row>
        <table:table-row>
          <table:table-cell table:number-columns-repeated="7"/>
          <table:table-cell office:value-type="float" office:value="0"/>
          <table:table-cell office:value-type="float" office:value="0"/>
          <table:table-cell office:value-type="float" office:value="255316326"/>
          <table:table-cell table:number-columns-repeated="16374"/>
        </table:table-row>
        <table:table-row>
          <table:table-cell table:number-columns-repeated="7"/>
          <table:table-cell office:value-type="float" office:value="2500000"/>
          <table:table-cell office:value-type="float" office:value="50943"/>
          <table:table-cell office:value-type="float" office:value="1146219716"/>
          <table:table-cell table:number-columns-repeated="16374"/>
        </table:table-row>
        <table:table-row>
          <table:table-cell table:number-columns-repeated="7"/>
          <table:table-cell office:value-type="float" office:value="500000"/>
          <table:table-cell office:value-type="float" office:value="0"/>
          <table:table-cell office:value-type="float" office:value="34350040"/>
          <table:table-cell table:number-columns-repeated="16374"/>
        </table:table-row>
        <table:table-row>
          <table:table-cell table:number-columns-repeated="7"/>
          <table:table-cell office:value-type="float" office:value="1826885457"/>
          <table:table-cell office:value-type="float" office:value="33990411"/>
          <table:table-cell office:value-type="float" office:value="12800730021"/>
          <table:table-cell table:number-columns-repeated="16374"/>
        </table:table-row>
        <table:table-row>
          <table:table-cell table:number-columns-repeated="7"/>
          <table:table-cell office:value-type="float" office:value="0"/>
          <table:table-cell office:value-type="float" office:value="0"/>
          <table:table-cell office:value-type="float" office:value="65949331"/>
          <table:table-cell table:number-columns-repeated="16374"/>
        </table:table-row>
        <table:table-row>
          <table:table-cell table:number-columns-repeated="7"/>
          <table:table-cell office:value-type="float" office:value="439780"/>
          <table:table-cell office:value-type="float" office:value="5755685"/>
          <table:table-cell office:value-type="float" office:value="6899271533"/>
          <table:table-cell table:number-columns-repeated="16374"/>
        </table:table-row>
        <table:table-row>
          <table:table-cell table:number-columns-repeated="7"/>
          <table:table-cell office:value-type="float" office:value="0"/>
          <table:table-cell office:value-type="float" office:value="0"/>
          <table:table-cell office:value-type="float" office:value="77792654"/>
          <table:table-cell table:number-columns-repeated="16374"/>
        </table:table-row>
        <table:table-row>
          <table:table-cell table:number-columns-repeated="7"/>
          <table:table-cell office:value-type="float" office:value="0"/>
          <table:table-cell office:value-type="float" office:value="526459"/>
          <table:table-cell office:value-type="float" office:value="1399462683"/>
          <table:table-cell table:number-columns-repeated="16374"/>
        </table:table-row>
        <table:table-row>
          <table:table-cell table:number-columns-repeated="7"/>
          <table:table-cell office:value-type="float" office:value="0"/>
          <table:table-cell office:value-type="float" office:value="0"/>
          <table:table-cell office:value-type="float" office:value="31601281"/>
          <table:table-cell table:number-columns-repeated="16374"/>
        </table:table-row>
        <table:table-row>
          <table:table-cell table:number-columns-repeated="7"/>
          <table:table-cell office:value-type="float" office:value="2639880"/>
          <table:table-cell office:value-type="float" office:value="87236"/>
          <table:table-cell office:value-type="float" office:value="993995942"/>
          <table:table-cell table:number-columns-repeated="16374"/>
        </table:table-row>
        <table:table-row>
          <table:table-cell table:number-columns-repeated="7"/>
          <table:table-cell office:value-type="float" office:value="0"/>
          <table:table-cell office:value-type="float" office:value="0"/>
          <table:table-cell office:value-type="float" office:value="29493121"/>
          <table:table-cell table:number-columns-repeated="16374"/>
        </table:table-row>
        <table:table-row>
          <table:table-cell table:number-columns-repeated="7"/>
          <table:table-cell office:value-type="float" office:value="54768406"/>
          <table:table-cell office:value-type="float" office:value="130258"/>
          <table:table-cell office:value-type="float" office:value="3239888133"/>
          <table:table-cell table:number-columns-repeated="16374"/>
        </table:table-row>
        <table:table-row>
          <table:table-cell table:number-columns-repeated="7"/>
          <table:table-cell office:value-type="float" office:value="0"/>
          <table:table-cell office:value-type="float" office:value="0"/>
          <table:table-cell office:value-type="float" office:value="104645114"/>
          <table:table-cell table:number-columns-repeated="16374"/>
        </table:table-row>
        <table:table-row>
          <table:table-cell table:number-columns-repeated="7"/>
          <table:table-cell office:value-type="float" office:value="42426682"/>
          <table:table-cell office:value-type="float" office:value="180680"/>
          <table:table-cell office:value-type="float" office:value="3206914438"/>
          <table:table-cell table:number-columns-repeated="16374"/>
        </table:table-row>
        <table:table-row>
          <table:table-cell table:number-columns-repeated="7"/>
          <table:table-cell office:value-type="float" office:value="0"/>
          <table:table-cell office:value-type="float" office:value="0"/>
          <table:table-cell office:value-type="float" office:value="79808607"/>
          <table:table-cell table:number-columns-repeated="16374"/>
        </table:table-row>
        <table:table-row>
          <table:table-cell table:number-columns-repeated="7"/>
          <table:table-cell office:value-type="float" office:value="0"/>
          <table:table-cell office:value-type="float" office:value="113212"/>
          <table:table-cell office:value-type="float" office:value="1088433619"/>
          <table:table-cell table:number-columns-repeated="16374"/>
        </table:table-row>
        <table:table-row>
          <table:table-cell table:number-columns-repeated="7"/>
          <table:table-cell office:value-type="float" office:value="10700000"/>
          <table:table-cell office:value-type="float" office:value="192988"/>
          <table:table-cell office:value-type="float" office:value="1486115184"/>
          <table:table-cell table:number-columns-repeated="16374"/>
        </table:table-row>
        <table:table-row>
          <table:table-cell table:number-columns-repeated="7"/>
          <table:table-cell office:value-type="float" office:value="0"/>
          <table:table-cell office:value-type="float" office:value="158572"/>
          <table:table-cell office:value-type="float" office:value="1714107514"/>
          <table:table-cell table:number-columns-repeated="16374"/>
        </table:table-row>
        <table:table-row>
          <table:table-cell table:number-columns-repeated="7"/>
          <table:table-cell office:value-type="float" office:value="1811470"/>
          <table:table-cell office:value-type="float" office:value="2765796"/>
          <table:table-cell office:value-type="float" office:value="30076571492"/>
          <table:table-cell table:number-columns-repeated="16374"/>
        </table:table-row>
        <table:table-row>
          <table:table-cell table:number-columns-repeated="7"/>
          <table:table-cell office:value-type="float" office:value="0"/>
          <table:table-cell office:value-type="float" office:value="0"/>
          <table:table-cell office:value-type="float" office:value="7907896102"/>
          <table:table-cell table:number-columns-repeated="16374"/>
        </table:table-row>
        <table:table-row>
          <table:table-cell table:number-columns-repeated="7"/>
          <table:table-cell office:value-type="float" office:value="0"/>
          <table:table-cell office:value-type="float" office:value="0"/>
          <table:table-cell office:value-type="float" office:value="3106296442"/>
          <table:table-cell table:number-columns-repeated="16374"/>
        </table:table-row>
        <table:table-row>
          <table:table-cell table:number-columns-repeated="7"/>
          <table:table-cell office:value-type="float" office:value="0"/>
          <table:table-cell office:value-type="float" office:value="415045"/>
          <table:table-cell office:value-type="float" office:value="885641894"/>
          <table:table-cell table:number-columns-repeated="16374"/>
        </table:table-row>
        <table:table-row>
          <table:table-cell table:number-columns-repeated="7"/>
          <table:table-cell office:value-type="float" office:value="0"/>
          <table:table-cell office:value-type="float" office:value="1387699"/>
          <table:table-cell office:value-type="float" office:value="648835131"/>
          <table:table-cell table:number-columns-repeated="16374"/>
        </table:table-row>
        <table:table-row>
          <table:table-cell table:number-columns-repeated="7"/>
          <table:table-cell office:value-type="float" office:value="1539410"/>
          <table:table-cell office:value-type="float" office:value="5260"/>
          <table:table-cell office:value-type="float" office:value="19914896167"/>
          <table:table-cell table:number-columns-repeated="16374"/>
        </table:table-row>
        <table:table-row>
          <table:table-cell table:number-columns-repeated="7"/>
          <table:table-cell office:value-type="float" office:value="96000000"/>
          <table:table-cell office:value-type="float" office:value="80000000"/>
          <table:table-cell office:value-type="float" office:value="25925326562"/>
          <table:table-cell table:number-columns-repeated="16374"/>
        </table:table-row>
        <table:table-row>
          <table:table-cell table:number-columns-repeated="7"/>
          <table:table-cell office:value-type="float" office:value="0"/>
          <table:table-cell office:value-type="float" office:value="0"/>
          <table:table-cell office:value-type="float" office:value="390797683"/>
          <table:table-cell table:number-columns-repeated="16374"/>
        </table:table-row>
        <table:table-row>
          <table:table-cell table:number-columns-repeated="7"/>
          <table:table-cell office:value-type="float" office:value="0"/>
          <table:table-cell office:value-type="float" office:value="0"/>
          <table:table-cell office:value-type="float" office:value="390797683"/>
          <table:table-cell table:number-columns-repeated="16374"/>
        </table:table-row>
        <table:table-row>
          <table:table-cell table:number-columns-repeated="7"/>
          <table:table-cell office:value-type="float" office:value="982734230"/>
          <table:table-cell office:value-type="float" office:value="1907903"/>
          <table:table-cell office:value-type="float" office:value="205454371780"/>
          <table:table-cell table:number-columns-repeated="16374"/>
        </table:table-row>
        <table:table-row>
          <table:table-cell table:number-columns-repeated="7"/>
          <table:table-cell office:value-type="float" office:value="982598230"/>
          <table:table-cell office:value-type="float" office:value="514260"/>
          <table:table-cell office:value-type="float" office:value="130234157748"/>
          <table:table-cell table:number-columns-repeated="16374"/>
        </table:table-row>
        <table:table-row>
          <table:table-cell table:number-columns-repeated="7"/>
          <table:table-cell office:value-type="float" office:value="136000"/>
          <table:table-cell office:value-type="float" office:value="1393643"/>
          <table:table-cell office:value-type="float" office:value="5357861506"/>
          <table:table-cell table:number-columns-repeated="16374"/>
        </table:table-row>
        <table:table-row>
          <table:table-cell table:number-columns-repeated="7"/>
          <table:table-cell office:value-type="float" office:value="0"/>
          <table:table-cell office:value-type="float" office:value="0"/>
          <table:table-cell office:value-type="float" office:value="207067322"/>
          <table:table-cell table:number-columns-repeated="16374"/>
        </table:table-row>
        <table:table-row>
          <table:table-cell table:number-columns-repeated="7"/>
          <table:table-cell office:value-type="float" office:value="0"/>
          <table:table-cell office:value-type="float" office:value="0"/>
          <table:table-cell office:value-type="float" office:value="69655285204"/>
          <table:table-cell table:number-columns-repeated="16374"/>
        </table:table-row>
        <table:table-row>
          <table:table-cell table:number-columns-repeated="7"/>
          <table:table-cell office:value-type="float" office:value="24200000000"/>
          <table:table-cell office:value-type="float" office:value="631318051"/>
          <table:table-cell office:value-type="float" office:value="1243419637988"/>
          <table:table-cell table:number-columns-repeated="16374"/>
        </table:table-row>
        <table:table-row>
          <table:table-cell table:number-columns-repeated="7"/>
          <table:table-cell office:value-type="float" office:value="24200000000"/>
          <table:table-cell office:value-type="float" office:value="631318051"/>
          <table:table-cell office:value-type="float" office:value="1086481951062"/>
          <table:table-cell table:number-columns-repeated="16374"/>
        </table:table-row>
        <table:table-row>
          <table:table-cell table:number-columns-repeated="7"/>
          <table:table-cell office:value-type="float" office:value="0"/>
          <table:table-cell office:value-type="float" office:value="0"/>
          <table:table-cell office:value-type="float" office:value="156937686926"/>
          <table:table-cell table:number-columns-repeated="16374"/>
        </table:table-row>
        <table:table-row>
          <table:table-cell table:number-columns-repeated="7"/>
          <table:table-cell office:value-type="float" office:value="0"/>
          <table:table-cell office:value-type="float" office:value="3185015"/>
          <table:table-cell office:value-type="float" office:value="467200231"/>
          <table:table-cell table:number-columns-repeated="16374"/>
        </table:table-row>
        <table:table-row>
          <table:table-cell table:number-columns-repeated="7"/>
          <table:table-cell office:value-type="float" office:value="0"/>
          <table:table-cell office:value-type="float" office:value="3185015"/>
          <table:table-cell office:value-type="float" office:value="467200231"/>
          <table:table-cell table:number-columns-repeated="16374"/>
        </table:table-row>
        <table:table-row>
          <table:table-cell table:number-columns-repeated="7"/>
          <table:table-cell office:value-type="float" office:value="0"/>
          <table:table-cell office:value-type="float" office:value="39666"/>
          <table:table-cell office:value-type="float" office:value="3697034314"/>
          <table:table-cell table:number-columns-repeated="16374"/>
        </table:table-row>
        <table:table-row>
          <table:table-cell table:number-columns-repeated="7"/>
          <table:table-cell office:value-type="float" office:value="0"/>
          <table:table-cell office:value-type="float" office:value="39666"/>
          <table:table-cell office:value-type="float" office:value="2311340093"/>
          <table:table-cell table:number-columns-repeated="16374"/>
        </table:table-row>
        <table:table-row>
          <table:table-cell table:number-columns-repeated="7"/>
          <table:table-cell office:value-type="float" office:value="0"/>
          <table:table-cell office:value-type="float" office:value="0"/>
          <table:table-cell office:value-type="float" office:value="1385694221"/>
          <table:table-cell table:number-columns-repeated="16374"/>
        </table:table-row>
        <table:table-row>
          <table:table-cell table:number-columns-repeated="7"/>
          <table:table-cell office:value-type="float" office:value="0"/>
          <table:table-cell office:value-type="float" office:value="66945857"/>
          <table:table-cell office:value-type="float" office:value="18212143825"/>
          <table:table-cell table:number-columns-repeated="16374"/>
        </table:table-row>
        <table:table-row>
          <table:table-cell table:number-columns-repeated="7"/>
          <table:table-cell office:value-type="float" office:value="0"/>
          <table:table-cell office:value-type="float" office:value="1180901"/>
          <table:table-cell office:value-type="float" office:value="13655026194"/>
          <table:table-cell table:number-columns-repeated="16374"/>
        </table:table-row>
        <table:table-row>
          <table:table-cell table:number-columns-repeated="7"/>
          <table:table-cell office:value-type="float" office:value="0"/>
          <table:table-cell office:value-type="float" office:value="0"/>
          <table:table-cell office:value-type="float" office:value="288691110"/>
          <table:table-cell table:number-columns-repeated="16374"/>
        </table:table-row>
        <table:table-row>
          <table:table-cell table:number-columns-repeated="7"/>
          <table:table-cell office:value-type="float" office:value="0"/>
          <table:table-cell office:value-type="float" office:value="65764956"/>
          <table:table-cell office:value-type="float" office:value="3410769964"/>
          <table:table-cell table:number-columns-repeated="16374"/>
        </table:table-row>
        <table:table-row>
          <table:table-cell table:number-columns-repeated="7"/>
          <table:table-cell office:value-type="float" office:value="0"/>
          <table:table-cell office:value-type="float" office:value="0"/>
          <table:table-cell office:value-type="float" office:value="724945602"/>
          <table:table-cell table:number-columns-repeated="16374"/>
        </table:table-row>
        <table:table-row>
          <table:table-cell table:number-columns-repeated="7"/>
          <table:table-cell office:value-type="float" office:value="0"/>
          <table:table-cell office:value-type="float" office:value="0"/>
          <table:table-cell office:value-type="float" office:value="132710955"/>
          <table:table-cell table:number-columns-repeated="16374"/>
        </table:table-row>
        <table:table-row>
          <table:table-cell table:number-columns-repeated="7"/>
          <table:table-cell office:value-type="float" office:value="14944538539"/>
          <table:table-cell office:value-type="float" office:value="6486787"/>
          <table:table-cell office:value-type="float" office:value="72486629383"/>
          <table:table-cell table:number-columns-repeated="16374"/>
        </table:table-row>
        <table:table-row>
          <table:table-cell table:number-columns-repeated="7"/>
          <table:table-cell office:value-type="float" office:value="14944538539"/>
          <table:table-cell office:value-type="float" office:value="301758"/>
          <table:table-cell office:value-type="float" office:value="26070326001"/>
          <table:table-cell table:number-columns-repeated="16374"/>
        </table:table-row>
        <table:table-row>
          <table:table-cell table:number-columns-repeated="7"/>
          <table:table-cell office:value-type="float" office:value="0"/>
          <table:table-cell office:value-type="float" office:value="6185029"/>
          <table:table-cell office:value-type="float" office:value="46416303382"/>
          <table:table-cell table:number-columns-repeated="16374"/>
        </table:table-row>
        <table:table-row>
          <table:table-cell table:number-columns-repeated="7"/>
          <table:table-cell office:value-type="float" office:value="603508208"/>
          <table:table-cell office:value-type="float" office:value="4510973509"/>
          <table:table-cell office:value-type="float" office:value="315440130680"/>
          <table:table-cell table:number-columns-repeated="16374"/>
        </table:table-row>
        <table:table-row>
          <table:table-cell table:number-columns-repeated="7"/>
          <table:table-cell office:value-type="float" office:value="0"/>
          <table:table-cell office:value-type="float" office:value="1080"/>
          <table:table-cell office:value-type="float" office:value="3416684205"/>
          <table:table-cell table:number-columns-repeated="16374"/>
        </table:table-row>
        <table:table-row>
          <table:table-cell table:number-columns-repeated="7"/>
          <table:table-cell office:value-type="float" office:value="4750420"/>
          <table:table-cell office:value-type="float" office:value="4502183424"/>
          <table:table-cell office:value-type="float" office:value="18604810946"/>
          <table:table-cell table:number-columns-repeated="16374"/>
        </table:table-row>
        <table:table-row>
          <table:table-cell table:number-columns-repeated="7"/>
          <table:table-cell office:value-type="float" office:value="598757788"/>
          <table:table-cell office:value-type="float" office:value="8789005"/>
          <table:table-cell office:value-type="float" office:value="293418635529"/>
          <table:table-cell table:number-columns-repeated="16374"/>
        </table:table-row>
        <table:table-row>
          <table:table-cell table:number-columns-repeated="7"/>
          <table:table-cell office:value-type="float" office:value="0"/>
          <table:table-cell office:value-type="float" office:value="2"/>
          <table:table-cell office:value-type="float" office:value="2338791"/>
          <table:table-cell table:number-columns-repeated="16374"/>
        </table:table-row>
        <table:table-row>
          <table:table-cell table:number-columns-repeated="7"/>
          <table:table-cell office:value-type="float" office:value="0"/>
          <table:table-cell office:value-type="float" office:value="2"/>
          <table:table-cell office:value-type="float" office:value="2338791"/>
          <table:table-cell table:number-columns-repeated="16374"/>
        </table:table-row>
        <table:table-row>
          <table:table-cell table:number-columns-repeated="7"/>
          <table:table-cell office:value-type="float" office:value="0"/>
          <table:table-cell office:value-type="float" office:value="48500"/>
          <table:table-cell office:value-type="float" office:value="198426387601"/>
          <table:table-cell table:number-columns-repeated="16374"/>
        </table:table-row>
        <table:table-row>
          <table:table-cell table:number-columns-repeated="7"/>
          <table:table-cell office:value-type="float" office:value="0"/>
          <table:table-cell office:value-type="float" office:value="48500"/>
          <table:table-cell office:value-type="float" office:value="198426387601"/>
          <table:table-cell table:number-columns-repeated="16374"/>
        </table:table-row>
        <table:table-row>
          <table:table-cell table:number-columns-repeated="7"/>
          <table:table-cell office:value-type="float" office:value="0"/>
          <table:table-cell office:value-type="float" office:value="55104"/>
          <table:table-cell office:value-type="float" office:value="508643180"/>
          <table:table-cell table:number-columns-repeated="16374"/>
        </table:table-row>
        <table:table-row>
          <table:table-cell table:number-columns-repeated="7"/>
          <table:table-cell office:value-type="float" office:value="0"/>
          <table:table-cell office:value-type="float" office:value="55104"/>
          <table:table-cell office:value-type="float" office:value="508643180"/>
          <table:table-cell table:number-columns-repeated="16374"/>
        </table:table-row>
        <table:table-row>
          <table:table-cell table:number-columns-repeated="7"/>
          <table:table-cell office:value-type="float" office:value="0"/>
          <table:table-cell office:value-type="float" office:value="0"/>
          <table:table-cell office:value-type="float" office:value="151835430017"/>
          <table:table-cell table:number-columns-repeated="16374"/>
        </table:table-row>
        <table:table-row>
          <table:table-cell table:number-columns-repeated="7"/>
          <table:table-cell office:value-type="float" office:value="0"/>
          <table:table-cell office:value-type="float" office:value="0"/>
          <table:table-cell office:value-type="float" office:value="38028957450"/>
          <table:table-cell table:number-columns-repeated="16374"/>
        </table:table-row>
        <table:table-row>
          <table:table-cell table:number-columns-repeated="7"/>
          <table:table-cell office:value-type="float" office:value="0"/>
          <table:table-cell office:value-type="float" office:value="0"/>
          <table:table-cell office:value-type="float" office:value="13844536156"/>
          <table:table-cell table:number-columns-repeated="16374"/>
        </table:table-row>
        <table:table-row>
          <table:table-cell table:number-columns-repeated="7"/>
          <table:table-cell office:value-type="float" office:value="0"/>
          <table:table-cell office:value-type="float" office:value="0"/>
          <table:table-cell office:value-type="float" office:value="3492428688"/>
          <table:table-cell table:number-columns-repeated="16374"/>
        </table:table-row>
        <table:table-row>
          <table:table-cell table:number-columns-repeated="7"/>
          <table:table-cell office:value-type="float" office:value="0"/>
          <table:table-cell office:value-type="float" office:value="0"/>
          <table:table-cell office:value-type="float" office:value="12160478039"/>
          <table:table-cell table:number-columns-repeated="16374"/>
        </table:table-row>
        <table:table-row>
          <table:table-cell table:number-columns-repeated="7"/>
          <table:table-cell office:value-type="float" office:value="0"/>
          <table:table-cell office:value-type="float" office:value="0"/>
          <table:table-cell office:value-type="float" office:value="2889961773"/>
          <table:table-cell table:number-columns-repeated="16374"/>
        </table:table-row>
        <table:table-row>
          <table:table-cell table:number-columns-repeated="7"/>
          <table:table-cell office:value-type="float" office:value="0"/>
          <table:table-cell office:value-type="float" office:value="0"/>
          <table:table-cell office:value-type="float" office:value="16791779459"/>
          <table:table-cell table:number-columns-repeated="16374"/>
        </table:table-row>
        <table:table-row>
          <table:table-cell table:number-columns-repeated="7"/>
          <table:table-cell office:value-type="float" office:value="0"/>
          <table:table-cell office:value-type="float" office:value="0"/>
          <table:table-cell office:value-type="float" office:value="9158693065"/>
          <table:table-cell table:number-columns-repeated="16374"/>
        </table:table-row>
        <table:table-row>
          <table:table-cell table:number-columns-repeated="7"/>
          <table:table-cell office:value-type="float" office:value="0"/>
          <table:table-cell office:value-type="float" office:value="0"/>
          <table:table-cell office:value-type="float" office:value="1996249125"/>
          <table:table-cell table:number-columns-repeated="16374"/>
        </table:table-row>
        <table:table-row>
          <table:table-cell table:number-columns-repeated="7"/>
          <table:table-cell office:value-type="float" office:value="0"/>
          <table:table-cell office:value-type="float" office:value="0"/>
          <table:table-cell office:value-type="float" office:value="31527612681"/>
          <table:table-cell table:number-columns-repeated="16374"/>
        </table:table-row>
        <table:table-row>
          <table:table-cell table:number-columns-repeated="7"/>
          <table:table-cell office:value-type="float" office:value="0"/>
          <table:table-cell office:value-type="float" office:value="0"/>
          <table:table-cell office:value-type="float" office:value="934729839"/>
          <table:table-cell table:number-columns-repeated="16374"/>
        </table:table-row>
        <table:table-row>
          <table:table-cell table:number-columns-repeated="7"/>
          <table:table-cell office:value-type="float" office:value="0"/>
          <table:table-cell office:value-type="float" office:value="0"/>
          <table:table-cell office:value-type="float" office:value="1618915955"/>
          <table:table-cell table:number-columns-repeated="16374"/>
        </table:table-row>
        <table:table-row>
          <table:table-cell table:number-columns-repeated="7"/>
          <table:table-cell office:value-type="float" office:value="0"/>
          <table:table-cell office:value-type="float" office:value="0"/>
          <table:table-cell office:value-type="float" office:value="1364653965"/>
          <table:table-cell table:number-columns-repeated="16374"/>
        </table:table-row>
        <table:table-row>
          <table:table-cell table:number-columns-repeated="7"/>
          <table:table-cell office:value-type="float" office:value="0"/>
          <table:table-cell office:value-type="float" office:value="0"/>
          <table:table-cell office:value-type="float" office:value="2403657256"/>
          <table:table-cell table:number-columns-repeated="16374"/>
        </table:table-row>
        <table:table-row>
          <table:table-cell table:number-columns-repeated="7"/>
          <table:table-cell office:value-type="float" office:value="0"/>
          <table:table-cell office:value-type="float" office:value="0"/>
          <table:table-cell office:value-type="float" office:value="1399641694"/>
          <table:table-cell table:number-columns-repeated="16374"/>
        </table:table-row>
        <table:table-row>
          <table:table-cell table:number-columns-repeated="7"/>
          <table:table-cell office:value-type="float" office:value="0"/>
          <table:table-cell office:value-type="float" office:value="0"/>
          <table:table-cell office:value-type="float" office:value="1504262544"/>
          <table:table-cell table:number-columns-repeated="16374"/>
        </table:table-row>
        <table:table-row>
          <table:table-cell table:number-columns-repeated="7"/>
          <table:table-cell office:value-type="float" office:value="0"/>
          <table:table-cell office:value-type="float" office:value="0"/>
          <table:table-cell office:value-type="float" office:value="807747339"/>
          <table:table-cell table:number-columns-repeated="16374"/>
        </table:table-row>
        <table:table-row>
          <table:table-cell table:number-columns-repeated="7"/>
          <table:table-cell office:value-type="float" office:value="0"/>
          <table:table-cell office:value-type="float" office:value="0"/>
          <table:table-cell office:value-type="float" office:value="3154451650"/>
          <table:table-cell table:number-columns-repeated="16374"/>
        </table:table-row>
        <table:table-row>
          <table:table-cell table:number-columns-repeated="7"/>
          <table:table-cell office:value-type="float" office:value="0"/>
          <table:table-cell office:value-type="float" office:value="0"/>
          <table:table-cell office:value-type="float" office:value="2850557589"/>
          <table:table-cell table:number-columns-repeated="16374"/>
        </table:table-row>
        <table:table-row>
          <table:table-cell table:number-columns-repeated="7"/>
          <table:table-cell office:value-type="float" office:value="0"/>
          <table:table-cell office:value-type="float" office:value="0"/>
          <table:table-cell office:value-type="float" office:value="1533900431"/>
          <table:table-cell table:number-columns-repeated="16374"/>
        </table:table-row>
        <table:table-row>
          <table:table-cell table:number-columns-repeated="7"/>
          <table:table-cell office:value-type="float" office:value="0"/>
          <table:table-cell office:value-type="float" office:value="0"/>
          <table:table-cell office:value-type="float" office:value="1298120458"/>
          <table:table-cell table:number-columns-repeated="16374"/>
        </table:table-row>
        <table:table-row>
          <table:table-cell table:number-columns-repeated="7"/>
          <table:table-cell office:value-type="float" office:value="0"/>
          <table:table-cell office:value-type="float" office:value="0"/>
          <table:table-cell office:value-type="float" office:value="396133821"/>
          <table:table-cell table:number-columns-repeated="16374"/>
        </table:table-row>
        <table:table-row>
          <table:table-cell table:number-columns-repeated="7"/>
          <table:table-cell office:value-type="float" office:value="0"/>
          <table:table-cell office:value-type="float" office:value="0"/>
          <table:table-cell office:value-type="float" office:value="562698611"/>
          <table:table-cell table:number-columns-repeated="16374"/>
        </table:table-row>
        <table:table-row>
          <table:table-cell table:number-columns-repeated="7"/>
          <table:table-cell office:value-type="float" office:value="0"/>
          <table:table-cell office:value-type="float" office:value="0"/>
          <table:table-cell office:value-type="float" office:value="2065401312"/>
          <table:table-cell table:number-columns-repeated="16374"/>
        </table:table-row>
        <table:table-row>
          <table:table-cell table:number-columns-repeated="7"/>
          <table:table-cell office:value-type="float" office:value="0"/>
          <table:table-cell office:value-type="float" office:value="0"/>
          <table:table-cell office:value-type="float" office:value="49861117"/>
          <table:table-cell table:number-columns-repeated="16374"/>
        </table:table-row>
        <table:table-row>
          <table:table-cell table:number-columns-repeated="7"/>
          <table:table-cell office:value-type="float" office:value="0"/>
          <table:table-cell office:value-type="float" office:value="0"/>
          <table:table-cell office:value-type="float" office:value="135786145439"/>
          <table:table-cell table:number-columns-repeated="16374"/>
        </table:table-row>
        <table:table-row>
          <table:table-cell table:number-columns-repeated="7"/>
          <table:table-cell office:value-type="float" office:value="0"/>
          <table:table-cell office:value-type="float" office:value="0"/>
          <table:table-cell office:value-type="float" office:value="42054971153"/>
          <table:table-cell table:number-columns-repeated="16374"/>
        </table:table-row>
        <table:table-row>
          <table:table-cell table:number-columns-repeated="7"/>
          <table:table-cell office:value-type="float" office:value="0"/>
          <table:table-cell office:value-type="float" office:value="0"/>
          <table:table-cell office:value-type="float" office:value="3844634745"/>
          <table:table-cell table:number-columns-repeated="16374"/>
        </table:table-row>
        <table:table-row>
          <table:table-cell table:number-columns-repeated="7"/>
          <table:table-cell office:value-type="float" office:value="0"/>
          <table:table-cell office:value-type="float" office:value="0"/>
          <table:table-cell office:value-type="float" office:value="362950366"/>
          <table:table-cell table:number-columns-repeated="16374"/>
        </table:table-row>
        <table:table-row>
          <table:table-cell table:number-columns-repeated="7"/>
          <table:table-cell office:value-type="float" office:value="0"/>
          <table:table-cell office:value-type="float" office:value="0"/>
          <table:table-cell office:value-type="float" office:value="3783630000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11086042"/>
          <table:table-cell table:number-columns-repeated="16374"/>
        </table:table-row>
        <table:table-row>
          <table:table-cell table:number-columns-repeated="7"/>
          <table:table-cell office:value-type="float" office:value="0"/>
          <table:table-cell office:value-type="float" office:value="0"/>
          <table:table-cell office:value-type="float" office:value="2472477955"/>
          <table:table-cell table:number-columns-repeated="16374"/>
        </table:table-row>
        <table:table-row>
          <table:table-cell table:number-columns-repeated="7"/>
          <table:table-cell office:value-type="float" office:value="0"/>
          <table:table-cell office:value-type="float" office:value="0"/>
          <table:table-cell office:value-type="float" office:value="191339727"/>
          <table:table-cell table:number-columns-repeated="16374"/>
        </table:table-row>
        <table:table-row>
          <table:table-cell table:number-columns-repeated="7"/>
          <table:table-cell office:value-type="float" office:value="0"/>
          <table:table-cell office:value-type="float" office:value="0"/>
          <table:table-cell office:value-type="float" office:value="543888"/>
          <table:table-cell table:number-columns-repeated="16374"/>
        </table:table-row>
        <table:table-row>
          <table:table-cell table:number-columns-repeated="7"/>
          <table:table-cell office:value-type="float" office:value="0"/>
          <table:table-cell office:value-type="float" office:value="0"/>
          <table:table-cell office:value-type="float" office:value="1572661"/>
          <table:table-cell table:number-columns-repeated="16374"/>
        </table:table-row>
        <table:table-row>
          <table:table-cell table:number-columns-repeated="7"/>
          <table:table-cell office:value-type="float" office:value="0"/>
          <table:table-cell office:value-type="float" office:value="0"/>
          <table:table-cell office:value-type="float" office:value="141872160"/>
          <table:table-cell table:number-columns-repeated="16374"/>
        </table:table-row>
        <table:table-row>
          <table:table-cell table:number-columns-repeated="7"/>
          <table:table-cell office:value-type="float" office:value="0"/>
          <table:table-cell office:value-type="float" office:value="0"/>
          <table:table-cell office:value-type="float" office:value="1581538594"/>
          <table:table-cell table:number-columns-repeated="16374"/>
        </table:table-row>
        <table:table-row>
          <table:table-cell table:number-columns-repeated="7"/>
          <table:table-cell office:value-type="float" office:value="0"/>
          <table:table-cell office:value-type="float" office:value="0"/>
          <table:table-cell office:value-type="float" office:value="222247196"/>
          <table:table-cell table:number-columns-repeated="16374"/>
        </table:table-row>
        <table:table-row>
          <table:table-cell table:number-columns-repeated="7"/>
          <table:table-cell office:value-type="float" office:value="0"/>
          <table:table-cell office:value-type="float" office:value="0"/>
          <table:table-cell office:value-type="float" office:value="298482189"/>
          <table:table-cell table:number-columns-repeated="16374"/>
        </table:table-row>
        <table:table-row>
          <table:table-cell table:number-columns-repeated="7"/>
          <table:table-cell office:value-type="float" office:value="0"/>
          <table:table-cell office:value-type="float" office:value="0"/>
          <table:table-cell office:value-type="float" office:value="564"/>
          <table:table-cell table:number-columns-repeated="16374"/>
        </table:table-row>
        <table:table-row>
          <table:table-cell table:number-columns-repeated="7"/>
          <table:table-cell office:value-type="float" office:value="0"/>
          <table:table-cell office:value-type="float" office:value="0"/>
          <table:table-cell office:value-type="float" office:value="15264785"/>
          <table:table-cell table:number-columns-repeated="16374"/>
        </table:table-row>
        <table:table-row>
          <table:table-cell table:number-columns-repeated="7"/>
          <table:table-cell office:value-type="float" office:value="0"/>
          <table:table-cell office:value-type="float" office:value="0"/>
          <table:table-cell office:value-type="float" office:value="19616191"/>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2906631844"/>
          <table:table-cell table:number-columns-repeated="16374"/>
        </table:table-row>
        <table:table-row>
          <table:table-cell table:number-columns-repeated="7"/>
          <table:table-cell office:value-type="float" office:value="0"/>
          <table:table-cell office:value-type="float" office:value="0"/>
          <table:table-cell office:value-type="float" office:value="3989"/>
          <table:table-cell table:number-columns-repeated="16374"/>
        </table:table-row>
        <table:table-row>
          <table:table-cell table:number-columns-repeated="7"/>
          <table:table-cell office:value-type="float" office:value="0"/>
          <table:table-cell office:value-type="float" office:value="0"/>
          <table:table-cell office:value-type="float" office:value="720"/>
          <table:table-cell table:number-columns-repeated="16374"/>
        </table:table-row>
        <table:table-row>
          <table:table-cell table:number-columns-repeated="7"/>
          <table:table-cell office:value-type="float" office:value="0"/>
          <table:table-cell office:value-type="float" office:value="0"/>
          <table:table-cell office:value-type="float" office:value="1561048989"/>
          <table:table-cell table:number-columns-repeated="16374"/>
        </table:table-row>
        <table:table-row>
          <table:table-cell table:number-columns-repeated="7"/>
          <table:table-cell office:value-type="float" office:value="0"/>
          <table:table-cell office:value-type="float" office:value="0"/>
          <table:table-cell office:value-type="float" office:value="9271635"/>
          <table:table-cell table:number-columns-repeated="16374"/>
        </table:table-row>
        <table:table-row>
          <table:table-cell table:number-columns-repeated="7"/>
          <table:table-cell office:value-type="float" office:value="0"/>
          <table:table-cell office:value-type="float" office:value="0"/>
          <table:table-cell office:value-type="float" office:value="819270147"/>
          <table:table-cell table:number-columns-repeated="16374"/>
        </table:table-row>
        <table:table-row>
          <table:table-cell table:number-columns-repeated="7"/>
          <table:table-cell office:value-type="float" office:value="0"/>
          <table:table-cell office:value-type="float" office:value="0"/>
          <table:table-cell office:value-type="float" office:value="56473374"/>
          <table:table-cell table:number-columns-repeated="16374"/>
        </table:table-row>
        <table:table-row>
          <table:table-cell table:number-columns-repeated="7"/>
          <table:table-cell office:value-type="float" office:value="0"/>
          <table:table-cell office:value-type="float" office:value="0"/>
          <table:table-cell office:value-type="float" office:value="460562990"/>
          <table:table-cell table:number-columns-repeated="16374"/>
        </table:table-row>
        <table:table-row>
          <table:table-cell table:number-columns-repeated="7"/>
          <table:table-cell office:value-type="float" office:value="0"/>
          <table:table-cell office:value-type="float" office:value="0"/>
          <table:table-cell office:value-type="float" office:value="19299988"/>
          <table:table-cell table:number-columns-repeated="16374"/>
        </table:table-row>
        <table:table-row>
          <table:table-cell table:number-columns-repeated="7"/>
          <table:table-cell office:value-type="float" office:value="0"/>
          <table:table-cell office:value-type="float" office:value="0"/>
          <table:table-cell office:value-type="float" office:value="19299988"/>
          <table:table-cell table:number-columns-repeated="16374"/>
        </table:table-row>
        <table:table-row>
          <table:table-cell table:number-columns-repeated="7"/>
          <table:table-cell office:value-type="float" office:value="0"/>
          <table:table-cell office:value-type="float" office:value="0"/>
          <table:table-cell office:value-type="float" office:value="450370735"/>
          <table:table-cell table:number-columns-repeated="16374"/>
        </table:table-row>
        <table:table-row>
          <table:table-cell table:number-columns-repeated="7"/>
          <table:table-cell office:value-type="float" office:value="0"/>
          <table:table-cell office:value-type="float" office:value="0"/>
          <table:table-cell office:value-type="float" office:value="449902917"/>
          <table:table-cell table:number-columns-repeated="16374"/>
        </table:table-row>
        <table:table-row>
          <table:table-cell table:number-columns-repeated="7"/>
          <table:table-cell office:value-type="float" office:value="0"/>
          <table:table-cell office:value-type="float" office:value="0"/>
          <table:table-cell office:value-type="float" office:value="467818"/>
          <table:table-cell table:number-columns-repeated="16374"/>
        </table:table-row>
        <table:table-row>
          <table:table-cell table:number-columns-repeated="7"/>
          <table:table-cell office:value-type="float" office:value="0"/>
          <table:table-cell office:value-type="float" office:value="0"/>
          <table:table-cell office:value-type="float" office:value="1073713232"/>
          <table:table-cell table:number-columns-repeated="16374"/>
        </table:table-row>
        <table:table-row>
          <table:table-cell table:number-columns-repeated="7"/>
          <table:table-cell office:value-type="float" office:value="0"/>
          <table:table-cell office:value-type="float" office:value="0"/>
          <table:table-cell office:value-type="float" office:value="650360244"/>
          <table:table-cell table:number-columns-repeated="16374"/>
        </table:table-row>
        <table:table-row>
          <table:table-cell table:number-columns-repeated="7"/>
          <table:table-cell office:value-type="float" office:value="0"/>
          <table:table-cell office:value-type="float" office:value="0"/>
          <table:table-cell office:value-type="float" office:value="4511643"/>
          <table:table-cell table:number-columns-repeated="16374"/>
        </table:table-row>
        <table:table-row>
          <table:table-cell table:number-columns-repeated="7"/>
          <table:table-cell office:value-type="float" office:value="0"/>
          <table:table-cell office:value-type="float" office:value="0"/>
          <table:table-cell office:value-type="float" office:value="67938384"/>
          <table:table-cell table:number-columns-repeated="16374"/>
        </table:table-row>
        <table:table-row>
          <table:table-cell table:number-columns-repeated="7"/>
          <table:table-cell office:value-type="float" office:value="0"/>
          <table:table-cell office:value-type="float" office:value="0"/>
          <table:table-cell office:value-type="float" office:value="63154369"/>
          <table:table-cell table:number-columns-repeated="16374"/>
        </table:table-row>
        <table:table-row>
          <table:table-cell table:number-columns-repeated="7"/>
          <table:table-cell office:value-type="float" office:value="0"/>
          <table:table-cell office:value-type="float" office:value="0"/>
          <table:table-cell office:value-type="float" office:value="10410000"/>
          <table:table-cell table:number-columns-repeated="16374"/>
        </table:table-row>
        <table:table-row>
          <table:table-cell table:number-columns-repeated="7"/>
          <table:table-cell office:value-type="float" office:value="0"/>
          <table:table-cell office:value-type="float" office:value="0"/>
          <table:table-cell office:value-type="float" office:value="209863153"/>
          <table:table-cell table:number-columns-repeated="16374"/>
        </table:table-row>
        <table:table-row>
          <table:table-cell table:number-columns-repeated="7"/>
          <table:table-cell office:value-type="float" office:value="0"/>
          <table:table-cell office:value-type="float" office:value="0"/>
          <table:table-cell office:value-type="float" office:value="38304191"/>
          <table:table-cell table:number-columns-repeated="16374"/>
        </table:table-row>
        <table:table-row>
          <table:table-cell table:number-columns-repeated="7"/>
          <table:table-cell office:value-type="float" office:value="0"/>
          <table:table-cell office:value-type="float" office:value="0"/>
          <table:table-cell office:value-type="float" office:value="29171248"/>
          <table:table-cell table:number-columns-repeated="16374"/>
        </table:table-row>
        <table:table-row>
          <table:table-cell table:number-columns-repeated="7"/>
          <table:table-cell office:value-type="float" office:value="0"/>
          <table:table-cell office:value-type="float" office:value="0"/>
          <table:table-cell office:value-type="float" office:value="66120000"/>
          <table:table-cell table:number-columns-repeated="16374"/>
        </table:table-row>
        <table:table-row>
          <table:table-cell table:number-columns-repeated="7"/>
          <table:table-cell office:value-type="float" office:value="0"/>
          <table:table-cell office:value-type="float" office:value="0"/>
          <table:table-cell office:value-type="float" office:value="66120000"/>
          <table:table-cell table:number-columns-repeated="16374"/>
        </table:table-row>
        <table:table-row>
          <table:table-cell table:number-columns-repeated="7"/>
          <table:table-cell office:value-type="float" office:value="0"/>
          <table:table-cell office:value-type="float" office:value="0"/>
          <table:table-cell office:value-type="float" office:value="17581403036"/>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17581403036"/>
          <table:table-cell table:number-columns-repeated="16374"/>
        </table:table-row>
        <table:table-row>
          <table:table-cell table:number-columns-repeated="7"/>
          <table:table-cell office:value-type="float" office:value="0"/>
          <table:table-cell office:value-type="float" office:value="0"/>
          <table:table-cell office:value-type="float" office:value="86478456"/>
          <table:table-cell table:number-columns-repeated="16374"/>
        </table:table-row>
        <table:table-row>
          <table:table-cell table:number-columns-repeated="7"/>
          <table:table-cell office:value-type="float" office:value="0"/>
          <table:table-cell office:value-type="float" office:value="0"/>
          <table:table-cell office:value-type="float" office:value="191385"/>
          <table:table-cell table:number-columns-repeated="16374"/>
        </table:table-row>
        <table:table-row>
          <table:table-cell table:number-columns-repeated="7"/>
          <table:table-cell office:value-type="float" office:value="0"/>
          <table:table-cell office:value-type="float" office:value="0"/>
          <table:table-cell office:value-type="float" office:value="281418"/>
          <table:table-cell table:number-columns-repeated="16374"/>
        </table:table-row>
        <table:table-row>
          <table:table-cell table:number-columns-repeated="7"/>
          <table:table-cell office:value-type="float" office:value="0"/>
          <table:table-cell office:value-type="float" office:value="0"/>
          <table:table-cell office:value-type="float" office:value="20119877"/>
          <table:table-cell table:number-columns-repeated="16374"/>
        </table:table-row>
        <table:table-row>
          <table:table-cell table:number-columns-repeated="7"/>
          <table:table-cell office:value-type="float" office:value="0"/>
          <table:table-cell office:value-type="float" office:value="0"/>
          <table:table-cell office:value-type="float" office:value="59413097"/>
          <table:table-cell table:number-columns-repeated="16374"/>
        </table:table-row>
        <table:table-row>
          <table:table-cell table:number-columns-repeated="7"/>
          <table:table-cell office:value-type="float" office:value="0"/>
          <table:table-cell office:value-type="float" office:value="0"/>
          <table:table-cell office:value-type="float" office:value="6472679"/>
          <table:table-cell table:number-columns-repeated="16374"/>
        </table:table-row>
        <table:table-row>
          <table:table-cell table:number-columns-repeated="7"/>
          <table:table-cell office:value-type="float" office:value="0"/>
          <table:table-cell office:value-type="float" office:value="0"/>
          <table:table-cell office:value-type="float" office:value="21729849419"/>
          <table:table-cell table:number-columns-repeated="16374"/>
        </table:table-row>
        <table:table-row>
          <table:table-cell table:number-columns-repeated="7"/>
          <table:table-cell office:value-type="float" office:value="0"/>
          <table:table-cell office:value-type="float" office:value="0"/>
          <table:table-cell office:value-type="float" office:value="2007861588"/>
          <table:table-cell table:number-columns-repeated="16374"/>
        </table:table-row>
        <table:table-row>
          <table:table-cell table:number-columns-repeated="7"/>
          <table:table-cell office:value-type="float" office:value="0"/>
          <table:table-cell office:value-type="float" office:value="0"/>
          <table:table-cell office:value-type="float" office:value="65242089"/>
          <table:table-cell table:number-columns-repeated="16374"/>
        </table:table-row>
        <table:table-row>
          <table:table-cell table:number-columns-repeated="7"/>
          <table:table-cell office:value-type="float" office:value="0"/>
          <table:table-cell office:value-type="float" office:value="0"/>
          <table:table-cell office:value-type="float" office:value="251239409"/>
          <table:table-cell table:number-columns-repeated="16374"/>
        </table:table-row>
        <table:table-row>
          <table:table-cell table:number-columns-repeated="7"/>
          <table:table-cell office:value-type="float" office:value="0"/>
          <table:table-cell office:value-type="float" office:value="0"/>
          <table:table-cell office:value-type="float" office:value="184022"/>
          <table:table-cell table:number-columns-repeated="16374"/>
        </table:table-row>
        <table:table-row>
          <table:table-cell table:number-columns-repeated="7"/>
          <table:table-cell office:value-type="float" office:value="0"/>
          <table:table-cell office:value-type="float" office:value="0"/>
          <table:table-cell office:value-type="float" office:value="108830633"/>
          <table:table-cell table:number-columns-repeated="16374"/>
        </table:table-row>
        <table:table-row>
          <table:table-cell table:number-columns-repeated="7"/>
          <table:table-cell office:value-type="float" office:value="0"/>
          <table:table-cell office:value-type="float" office:value="0"/>
          <table:table-cell office:value-type="float" office:value="1089024407"/>
          <table:table-cell table:number-columns-repeated="16374"/>
        </table:table-row>
        <table:table-row>
          <table:table-cell table:number-columns-repeated="7"/>
          <table:table-cell office:value-type="float" office:value="0"/>
          <table:table-cell office:value-type="float" office:value="0"/>
          <table:table-cell office:value-type="float" office:value="3375000"/>
          <table:table-cell table:number-columns-repeated="16374"/>
        </table:table-row>
        <table:table-row>
          <table:table-cell table:number-columns-repeated="7"/>
          <table:table-cell office:value-type="float" office:value="0"/>
          <table:table-cell office:value-type="float" office:value="0"/>
          <table:table-cell office:value-type="float" office:value="3667555591"/>
          <table:table-cell table:number-columns-repeated="16374"/>
        </table:table-row>
        <table:table-row>
          <table:table-cell table:number-columns-repeated="7"/>
          <table:table-cell office:value-type="float" office:value="0"/>
          <table:table-cell office:value-type="float" office:value="0"/>
          <table:table-cell office:value-type="float" office:value="567341677"/>
          <table:table-cell table:number-columns-repeated="16374"/>
        </table:table-row>
        <table:table-row>
          <table:table-cell table:number-columns-repeated="7"/>
          <table:table-cell office:value-type="float" office:value="0"/>
          <table:table-cell office:value-type="float" office:value="0"/>
          <table:table-cell office:value-type="float" office:value="127744455"/>
          <table:table-cell table:number-columns-repeated="16374"/>
        </table:table-row>
        <table:table-row>
          <table:table-cell table:number-columns-repeated="7"/>
          <table:table-cell office:value-type="float" office:value="0"/>
          <table:table-cell office:value-type="float" office:value="0"/>
          <table:table-cell office:value-type="float" office:value="756933613"/>
          <table:table-cell table:number-columns-repeated="16374"/>
        </table:table-row>
        <table:table-row>
          <table:table-cell table:number-columns-repeated="7"/>
          <table:table-cell office:value-type="float" office:value="0"/>
          <table:table-cell office:value-type="float" office:value="0"/>
          <table:table-cell office:value-type="float" office:value="7710546177"/>
          <table:table-cell table:number-columns-repeated="16374"/>
        </table:table-row>
        <table:table-row>
          <table:table-cell table:number-columns-repeated="7"/>
          <table:table-cell office:value-type="float" office:value="0"/>
          <table:table-cell office:value-type="float" office:value="0"/>
          <table:table-cell office:value-type="float" office:value="61996720"/>
          <table:table-cell table:number-columns-repeated="16374"/>
        </table:table-row>
        <table:table-row>
          <table:table-cell table:number-columns-repeated="7"/>
          <table:table-cell office:value-type="float" office:value="0"/>
          <table:table-cell office:value-type="float" office:value="0"/>
          <table:table-cell office:value-type="float" office:value="4232069781"/>
          <table:table-cell table:number-columns-repeated="16374"/>
        </table:table-row>
        <table:table-row>
          <table:table-cell table:number-columns-repeated="7"/>
          <table:table-cell office:value-type="float" office:value="0"/>
          <table:table-cell office:value-type="float" office:value="0"/>
          <table:table-cell office:value-type="float" office:value="6232000"/>
          <table:table-cell table:number-columns-repeated="16374"/>
        </table:table-row>
        <table:table-row>
          <table:table-cell table:number-columns-repeated="7"/>
          <table:table-cell office:value-type="float" office:value="0"/>
          <table:table-cell office:value-type="float" office:value="0"/>
          <table:table-cell office:value-type="float" office:value="82436577"/>
          <table:table-cell table:number-columns-repeated="16374"/>
        </table:table-row>
        <table:table-row>
          <table:table-cell table:number-columns-repeated="7"/>
          <table:table-cell office:value-type="float" office:value="0"/>
          <table:table-cell office:value-type="float" office:value="0"/>
          <table:table-cell office:value-type="float" office:value="150841096"/>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4871800"/>
          <table:table-cell table:number-columns-repeated="16374"/>
        </table:table-row>
        <table:table-row>
          <table:table-cell table:number-columns-repeated="7"/>
          <table:table-cell office:value-type="float" office:value="0"/>
          <table:table-cell office:value-type="float" office:value="0"/>
          <table:table-cell office:value-type="float" office:value="1300458"/>
          <table:table-cell table:number-columns-repeated="16374"/>
        </table:table-row>
        <table:table-row>
          <table:table-cell table:number-columns-repeated="7"/>
          <table:table-cell office:value-type="float" office:value="0"/>
          <table:table-cell office:value-type="float" office:value="0"/>
          <table:table-cell office:value-type="float" office:value="24329662"/>
          <table:table-cell table:number-columns-repeated="16374"/>
        </table:table-row>
        <table:table-row>
          <table:table-cell table:number-columns-repeated="7"/>
          <table:table-cell office:value-type="float" office:value="0"/>
          <table:table-cell office:value-type="float" office:value="0"/>
          <table:table-cell office:value-type="float" office:value="414834804"/>
          <table:table-cell table:number-columns-repeated="16374"/>
        </table:table-row>
        <table:table-row>
          <table:table-cell table:number-columns-repeated="7"/>
          <table:table-cell office:value-type="float" office:value="0"/>
          <table:table-cell office:value-type="float" office:value="0"/>
          <table:table-cell office:value-type="float" office:value="384956545"/>
          <table:table-cell table:number-columns-repeated="16374"/>
        </table:table-row>
        <table:table-row>
          <table:table-cell table:number-columns-repeated="7"/>
          <table:table-cell office:value-type="float" office:value="0"/>
          <table:table-cell office:value-type="float" office:value="0"/>
          <table:table-cell office:value-type="float" office:value="10101315"/>
          <table:table-cell table:number-columns-repeated="16374"/>
        </table:table-row>
        <table:table-row>
          <table:table-cell table:number-columns-repeated="7"/>
          <table:table-cell office:value-type="float" office:value="0"/>
          <table:table-cell office:value-type="float" office:value="0"/>
          <table:table-cell office:value-type="float" office:value="815233800"/>
          <table:table-cell table:number-columns-repeated="16374"/>
        </table:table-row>
        <table:table-row>
          <table:table-cell table:number-columns-repeated="7"/>
          <table:table-cell office:value-type="float" office:value="0"/>
          <table:table-cell office:value-type="float" office:value="0"/>
          <table:table-cell office:value-type="float" office:value="512103520"/>
          <table:table-cell table:number-columns-repeated="16374"/>
        </table:table-row>
        <table:table-row>
          <table:table-cell table:number-columns-repeated="7"/>
          <table:table-cell office:value-type="float" office:value="0"/>
          <table:table-cell office:value-type="float" office:value="0"/>
          <table:table-cell office:value-type="float" office:value="92923179"/>
          <table:table-cell table:number-columns-repeated="16374"/>
        </table:table-row>
        <table:table-row>
          <table:table-cell table:number-columns-repeated="7"/>
          <table:table-cell office:value-type="float" office:value="0"/>
          <table:table-cell office:value-type="float" office:value="0"/>
          <table:table-cell office:value-type="float" office:value="12495250"/>
          <table:table-cell table:number-columns-repeated="16374"/>
        </table:table-row>
        <table:table-row>
          <table:table-cell table:number-columns-repeated="7"/>
          <table:table-cell office:value-type="float" office:value="0"/>
          <table:table-cell office:value-type="float" office:value="0"/>
          <table:table-cell office:value-type="float" office:value="51337579"/>
          <table:table-cell table:number-columns-repeated="16374"/>
        </table:table-row>
        <table:table-row>
          <table:table-cell table:number-columns-repeated="7"/>
          <table:table-cell office:value-type="float" office:value="0"/>
          <table:table-cell office:value-type="float" office:value="0"/>
          <table:table-cell office:value-type="float" office:value="4690500"/>
          <table:table-cell table:number-columns-repeated="16374"/>
        </table:table-row>
        <table:table-row>
          <table:table-cell table:number-columns-repeated="7"/>
          <table:table-cell office:value-type="float" office:value="0"/>
          <table:table-cell office:value-type="float" office:value="0"/>
          <table:table-cell office:value-type="float" office:value="26272303"/>
          <table:table-cell table:number-columns-repeated="16374"/>
        </table:table-row>
        <table:table-row>
          <table:table-cell table:number-columns-repeated="7"/>
          <table:table-cell office:value-type="float" office:value="0"/>
          <table:table-cell office:value-type="float" office:value="0"/>
          <table:table-cell office:value-type="float" office:value="5784061"/>
          <table:table-cell table:number-columns-repeated="16374"/>
        </table:table-row>
        <table:table-row>
          <table:table-cell table:number-columns-repeated="7"/>
          <table:table-cell office:value-type="float" office:value="0"/>
          <table:table-cell office:value-type="float" office:value="0"/>
          <table:table-cell office:value-type="float" office:value="59915"/>
          <table:table-cell table:number-columns-repeated="16374"/>
        </table:table-row>
        <table:table-row>
          <table:table-cell table:number-columns-repeated="7"/>
          <table:table-cell office:value-type="float" office:value="0"/>
          <table:table-cell office:value-type="float" office:value="0"/>
          <table:table-cell office:value-type="float" office:value="26692085"/>
          <table:table-cell table:number-columns-repeated="16374"/>
        </table:table-row>
        <table:table-row>
          <table:table-cell table:number-columns-repeated="7"/>
          <table:table-cell office:value-type="float" office:value="0"/>
          <table:table-cell office:value-type="float" office:value="0"/>
          <table:table-cell office:value-type="float" office:value="10238110"/>
          <table:table-cell table:number-columns-repeated="16374"/>
        </table:table-row>
        <table:table-row>
          <table:table-cell table:number-columns-repeated="7"/>
          <table:table-cell office:value-type="float" office:value="0"/>
          <table:table-cell office:value-type="float" office:value="0"/>
          <table:table-cell office:value-type="float" office:value="8861198"/>
          <table:table-cell table:number-columns-repeated="16374"/>
        </table:table-row>
        <table:table-row>
          <table:table-cell table:number-columns-repeated="7"/>
          <table:table-cell office:value-type="float" office:value="0"/>
          <table:table-cell office:value-type="float" office:value="0"/>
          <table:table-cell office:value-type="float" office:value="63776100"/>
          <table:table-cell table:number-columns-repeated="16374"/>
        </table:table-row>
        <table:table-row>
          <table:table-cell table:number-columns-repeated="7"/>
          <table:table-cell office:value-type="float" office:value="0"/>
          <table:table-cell office:value-type="float" office:value="0"/>
          <table:table-cell office:value-type="float" office:value="380021210"/>
          <table:table-cell table:number-columns-repeated="16374"/>
        </table:table-row>
        <table:table-row>
          <table:table-cell table:number-columns-repeated="7"/>
          <table:table-cell office:value-type="float" office:value="0"/>
          <table:table-cell office:value-type="float" office:value="0"/>
          <table:table-cell office:value-type="float" office:value="135635778"/>
          <table:table-cell table:number-columns-repeated="16374"/>
        </table:table-row>
        <table:table-row>
          <table:table-cell table:number-columns-repeated="7"/>
          <table:table-cell office:value-type="float" office:value="0"/>
          <table:table-cell office:value-type="float" office:value="0"/>
          <table:table-cell office:value-type="float" office:value="96707840"/>
          <table:table-cell table:number-columns-repeated="16374"/>
        </table:table-row>
        <table:table-row>
          <table:table-cell table:number-columns-repeated="7"/>
          <table:table-cell office:value-type="float" office:value="0"/>
          <table:table-cell office:value-type="float" office:value="0"/>
          <table:table-cell office:value-type="float" office:value="147677592"/>
          <table:table-cell table:number-columns-repeated="16374"/>
        </table:table-row>
        <table:table-row>
          <table:table-cell table:number-columns-repeated="7"/>
          <table:table-cell office:value-type="float" office:value="0"/>
          <table:table-cell office:value-type="float" office:value="0"/>
          <table:table-cell office:value-type="float" office:value="529307386"/>
          <table:table-cell table:number-columns-repeated="16374"/>
        </table:table-row>
        <table:table-row>
          <table:table-cell table:number-columns-repeated="7"/>
          <table:table-cell office:value-type="float" office:value="0"/>
          <table:table-cell office:value-type="float" office:value="0"/>
          <table:table-cell office:value-type="float" office:value="76183335"/>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97036"/>
          <table:table-cell table:number-columns-repeated="16374"/>
        </table:table-row>
        <table:table-row>
          <table:table-cell table:number-columns-repeated="7"/>
          <table:table-cell office:value-type="float" office:value="0"/>
          <table:table-cell office:value-type="float" office:value="0"/>
          <table:table-cell office:value-type="float" office:value="35367146"/>
          <table:table-cell table:number-columns-repeated="16374"/>
        </table:table-row>
        <table:table-row>
          <table:table-cell table:number-columns-repeated="7"/>
          <table:table-cell office:value-type="float" office:value="0"/>
          <table:table-cell office:value-type="float" office:value="0"/>
          <table:table-cell office:value-type="float" office:value="106477199"/>
          <table:table-cell table:number-columns-repeated="16374"/>
        </table:table-row>
        <table:table-row>
          <table:table-cell table:number-columns-repeated="7"/>
          <table:table-cell office:value-type="float" office:value="0"/>
          <table:table-cell office:value-type="float" office:value="0"/>
          <table:table-cell office:value-type="float" office:value="5510000"/>
          <table:table-cell table:number-columns-repeated="16374"/>
        </table:table-row>
        <table:table-row>
          <table:table-cell table:number-columns-repeated="7"/>
          <table:table-cell office:value-type="float" office:value="0"/>
          <table:table-cell office:value-type="float" office:value="0"/>
          <table:table-cell office:value-type="float" office:value="17559141"/>
          <table:table-cell table:number-columns-repeated="16374"/>
        </table:table-row>
        <table:table-row>
          <table:table-cell table:number-columns-repeated="7"/>
          <table:table-cell office:value-type="float" office:value="0"/>
          <table:table-cell office:value-type="float" office:value="0"/>
          <table:table-cell office:value-type="float" office:value="288113529"/>
          <table:table-cell table:number-columns-repeated="16374"/>
        </table:table-row>
        <table:table-row>
          <table:table-cell table:number-columns-repeated="7"/>
          <table:table-cell office:value-type="float" office:value="0"/>
          <table:table-cell office:value-type="float" office:value="0"/>
          <table:table-cell office:value-type="float" office:value="23252366910"/>
          <table:table-cell table:number-columns-repeated="16374"/>
        </table:table-row>
        <table:table-row>
          <table:table-cell table:number-columns-repeated="7"/>
          <table:table-cell office:value-type="float" office:value="0"/>
          <table:table-cell office:value-type="float" office:value="0"/>
          <table:table-cell office:value-type="float" office:value="3574525541"/>
          <table:table-cell table:number-columns-repeated="16374"/>
        </table:table-row>
        <table:table-row>
          <table:table-cell table:number-columns-repeated="7"/>
          <table:table-cell office:value-type="float" office:value="0"/>
          <table:table-cell office:value-type="float" office:value="0"/>
          <table:table-cell office:value-type="float" office:value="1343728133"/>
          <table:table-cell table:number-columns-repeated="16374"/>
        </table:table-row>
        <table:table-row>
          <table:table-cell table:number-columns-repeated="7"/>
          <table:table-cell office:value-type="float" office:value="0"/>
          <table:table-cell office:value-type="float" office:value="0"/>
          <table:table-cell office:value-type="float" office:value="2487082913"/>
          <table:table-cell table:number-columns-repeated="16374"/>
        </table:table-row>
        <table:table-row>
          <table:table-cell table:number-columns-repeated="7"/>
          <table:table-cell office:value-type="float" office:value="0"/>
          <table:table-cell office:value-type="float" office:value="0"/>
          <table:table-cell office:value-type="float" office:value="188931284"/>
          <table:table-cell table:number-columns-repeated="16374"/>
        </table:table-row>
        <table:table-row>
          <table:table-cell table:number-columns-repeated="7"/>
          <table:table-cell office:value-type="float" office:value="0"/>
          <table:table-cell office:value-type="float" office:value="0"/>
          <table:table-cell office:value-type="float" office:value="9225150908"/>
          <table:table-cell table:number-columns-repeated="16374"/>
        </table:table-row>
        <table:table-row>
          <table:table-cell table:number-columns-repeated="7"/>
          <table:table-cell office:value-type="float" office:value="0"/>
          <table:table-cell office:value-type="float" office:value="0"/>
          <table:table-cell office:value-type="float" office:value="465405370"/>
          <table:table-cell table:number-columns-repeated="16374"/>
        </table:table-row>
        <table:table-row>
          <table:table-cell table:number-columns-repeated="7"/>
          <table:table-cell office:value-type="float" office:value="0"/>
          <table:table-cell office:value-type="float" office:value="0"/>
          <table:table-cell office:value-type="float" office:value="2468257736"/>
          <table:table-cell table:number-columns-repeated="16374"/>
        </table:table-row>
        <table:table-row>
          <table:table-cell table:number-columns-repeated="7"/>
          <table:table-cell office:value-type="float" office:value="0"/>
          <table:table-cell office:value-type="float" office:value="0"/>
          <table:table-cell office:value-type="float" office:value="583609102"/>
          <table:table-cell table:number-columns-repeated="16374"/>
        </table:table-row>
        <table:table-row>
          <table:table-cell table:number-columns-repeated="7"/>
          <table:table-cell office:value-type="float" office:value="0"/>
          <table:table-cell office:value-type="float" office:value="0"/>
          <table:table-cell office:value-type="float" office:value="7065440"/>
          <table:table-cell table:number-columns-repeated="16374"/>
        </table:table-row>
        <table:table-row>
          <table:table-cell table:number-columns-repeated="7"/>
          <table:table-cell office:value-type="float" office:value="0"/>
          <table:table-cell office:value-type="float" office:value="0"/>
          <table:table-cell office:value-type="float" office:value="1109398896"/>
          <table:table-cell table:number-columns-repeated="16374"/>
        </table:table-row>
        <table:table-row>
          <table:table-cell table:number-columns-repeated="7"/>
          <table:table-cell office:value-type="float" office:value="0"/>
          <table:table-cell office:value-type="float" office:value="0"/>
          <table:table-cell office:value-type="float" office:value="54608055"/>
          <table:table-cell table:number-columns-repeated="16374"/>
        </table:table-row>
        <table:table-row>
          <table:table-cell table:number-columns-repeated="7"/>
          <table:table-cell office:value-type="float" office:value="0"/>
          <table:table-cell office:value-type="float" office:value="0"/>
          <table:table-cell office:value-type="float" office:value="880299725"/>
          <table:table-cell table:number-columns-repeated="16374"/>
        </table:table-row>
        <table:table-row>
          <table:table-cell table:number-columns-repeated="7"/>
          <table:table-cell office:value-type="float" office:value="0"/>
          <table:table-cell office:value-type="float" office:value="0"/>
          <table:table-cell office:value-type="float" office:value="158987208"/>
          <table:table-cell table:number-columns-repeated="16374"/>
        </table:table-row>
        <table:table-row>
          <table:table-cell table:number-columns-repeated="7"/>
          <table:table-cell office:value-type="float" office:value="0"/>
          <table:table-cell office:value-type="float" office:value="0"/>
          <table:table-cell office:value-type="float" office:value="3180000"/>
          <table:table-cell table:number-columns-repeated="16374"/>
        </table:table-row>
        <table:table-row>
          <table:table-cell table:number-columns-repeated="7"/>
          <table:table-cell office:value-type="float" office:value="0"/>
          <table:table-cell office:value-type="float" office:value="0"/>
          <table:table-cell office:value-type="float" office:value="702136599"/>
          <table:table-cell table:number-columns-repeated="16374"/>
        </table:table-row>
        <table:table-row>
          <table:table-cell table:number-columns-repeated="7"/>
          <table:table-cell office:value-type="float" office:value="0"/>
          <table:table-cell office:value-type="float" office:value="0"/>
          <table:table-cell office:value-type="float" office:value="5135322"/>
          <table:table-cell table:number-columns-repeated="16374"/>
        </table:table-row>
        <table:table-row>
          <table:table-cell table:number-columns-repeated="7"/>
          <table:table-cell office:value-type="float" office:value="0"/>
          <table:table-cell office:value-type="float" office:value="0"/>
          <table:table-cell office:value-type="float" office:value="5135322"/>
          <table:table-cell table:number-columns-repeated="16374"/>
        </table:table-row>
        <table:table-row>
          <table:table-cell table:number-columns-repeated="7"/>
          <table:table-cell office:value-type="float" office:value="0"/>
          <table:table-cell office:value-type="float" office:value="0"/>
          <table:table-cell office:value-type="float" office:value="913117273"/>
          <table:table-cell table:number-columns-repeated="16374"/>
        </table:table-row>
        <table:table-row>
          <table:table-cell table:number-columns-repeated="7"/>
          <table:table-cell office:value-type="float" office:value="0"/>
          <table:table-cell office:value-type="float" office:value="0"/>
          <table:table-cell office:value-type="float" office:value="3090660"/>
          <table:table-cell table:number-columns-repeated="16374"/>
        </table:table-row>
        <table:table-row>
          <table:table-cell table:number-columns-repeated="7"/>
          <table:table-cell office:value-type="float" office:value="0"/>
          <table:table-cell office:value-type="float" office:value="0"/>
          <table:table-cell office:value-type="float" office:value="719119811"/>
          <table:table-cell table:number-columns-repeated="16374"/>
        </table:table-row>
        <table:table-row>
          <table:table-cell table:number-columns-repeated="7"/>
          <table:table-cell office:value-type="float" office:value="0"/>
          <table:table-cell office:value-type="float" office:value="0"/>
          <table:table-cell office:value-type="float" office:value="190906802"/>
          <table:table-cell table:number-columns-repeated="16374"/>
        </table:table-row>
        <table:table-row>
          <table:table-cell table:number-columns-repeated="7"/>
          <table:table-cell office:value-type="float" office:value="0"/>
          <table:table-cell office:value-type="float" office:value="0"/>
          <table:table-cell office:value-type="float" office:value="83517204"/>
          <table:table-cell table:number-columns-repeated="16374"/>
        </table:table-row>
        <table:table-row>
          <table:table-cell table:number-columns-repeated="7"/>
          <table:table-cell office:value-type="float" office:value="0"/>
          <table:table-cell office:value-type="float" office:value="0"/>
          <table:table-cell office:value-type="float" office:value="83517204"/>
          <table:table-cell table:number-columns-repeated="16374"/>
        </table:table-row>
        <table:table-row>
          <table:table-cell table:number-columns-repeated="7"/>
          <table:table-cell office:value-type="float" office:value="0"/>
          <table:table-cell office:value-type="float" office:value="0"/>
          <table:table-cell office:value-type="float" office:value="9875590322"/>
          <table:table-cell table:number-columns-repeated="16374"/>
        </table:table-row>
        <table:table-row>
          <table:table-cell table:number-columns-repeated="7"/>
          <table:table-cell office:value-type="float" office:value="0"/>
          <table:table-cell office:value-type="float" office:value="0"/>
          <table:table-cell office:value-type="float" office:value="127426037"/>
          <table:table-cell table:number-columns-repeated="16374"/>
        </table:table-row>
        <table:table-row>
          <table:table-cell table:number-columns-repeated="7"/>
          <table:table-cell office:value-type="float" office:value="0"/>
          <table:table-cell office:value-type="float" office:value="0"/>
          <table:table-cell office:value-type="float" office:value="1908451752"/>
          <table:table-cell table:number-columns-repeated="16374"/>
        </table:table-row>
        <table:table-row>
          <table:table-cell table:number-columns-repeated="7"/>
          <table:table-cell office:value-type="float" office:value="0"/>
          <table:table-cell office:value-type="float" office:value="0"/>
          <table:table-cell office:value-type="float" office:value="27970776"/>
          <table:table-cell table:number-columns-repeated="16374"/>
        </table:table-row>
        <table:table-row>
          <table:table-cell table:number-columns-repeated="7"/>
          <table:table-cell office:value-type="float" office:value="0"/>
          <table:table-cell office:value-type="float" office:value="0"/>
          <table:table-cell office:value-type="float" office:value="4176425"/>
          <table:table-cell table:number-columns-repeated="16374"/>
        </table:table-row>
        <table:table-row>
          <table:table-cell table:number-columns-repeated="7"/>
          <table:table-cell office:value-type="float" office:value="0"/>
          <table:table-cell office:value-type="float" office:value="0"/>
          <table:table-cell office:value-type="float" office:value="7140263616"/>
          <table:table-cell table:number-columns-repeated="16374"/>
        </table:table-row>
        <table:table-row>
          <table:table-cell table:number-columns-repeated="7"/>
          <table:table-cell office:value-type="float" office:value="0"/>
          <table:table-cell office:value-type="float" office:value="0"/>
          <table:table-cell office:value-type="float" office:value="376742974"/>
          <table:table-cell table:number-columns-repeated="16374"/>
        </table:table-row>
        <table:table-row>
          <table:table-cell table:number-columns-repeated="7"/>
          <table:table-cell office:value-type="float" office:value="0"/>
          <table:table-cell office:value-type="float" office:value="0"/>
          <table:table-cell office:value-type="float" office:value="14372974"/>
          <table:table-cell table:number-columns-repeated="16374"/>
        </table:table-row>
        <table:table-row>
          <table:table-cell table:number-columns-repeated="7"/>
          <table:table-cell office:value-type="float" office:value="0"/>
          <table:table-cell office:value-type="float" office:value="0"/>
          <table:table-cell office:value-type="float" office:value="1633473"/>
          <table:table-cell table:number-columns-repeated="16374"/>
        </table:table-row>
        <table:table-row>
          <table:table-cell table:number-columns-repeated="7"/>
          <table:table-cell office:value-type="float" office:value="0"/>
          <table:table-cell office:value-type="float" office:value="0"/>
          <table:table-cell office:value-type="float" office:value="60152733"/>
          <table:table-cell table:number-columns-repeated="16374"/>
        </table:table-row>
        <table:table-row>
          <table:table-cell table:number-columns-repeated="7"/>
          <table:table-cell office:value-type="float" office:value="0"/>
          <table:table-cell office:value-type="float" office:value="0"/>
          <table:table-cell office:value-type="float" office:value="1232343"/>
          <table:table-cell table:number-columns-repeated="16374"/>
        </table:table-row>
        <table:table-row>
          <table:table-cell table:number-columns-repeated="7"/>
          <table:table-cell office:value-type="float" office:value="0"/>
          <table:table-cell office:value-type="float" office:value="0"/>
          <table:table-cell office:value-type="float" office:value="211393790"/>
          <table:table-cell table:number-columns-repeated="16374"/>
        </table:table-row>
        <table:table-row>
          <table:table-cell table:number-columns-repeated="7"/>
          <table:table-cell office:value-type="float" office:value="0"/>
          <table:table-cell office:value-type="float" office:value="0"/>
          <table:table-cell office:value-type="float" office:value="981380"/>
          <table:table-cell table:number-columns-repeated="16374"/>
        </table:table-row>
        <table:table-row>
          <table:table-cell table:number-columns-repeated="7"/>
          <table:table-cell office:value-type="float" office:value="0"/>
          <table:table-cell office:value-type="float" office:value="0"/>
          <table:table-cell office:value-type="float" office:value="792049"/>
          <table:table-cell table:number-columns-repeated="16374"/>
        </table:table-row>
        <table:table-row>
          <table:table-cell table:number-columns-repeated="7"/>
          <table:table-cell office:value-type="float" office:value="0"/>
          <table:table-cell office:value-type="float" office:value="0"/>
          <table:table-cell office:value-type="float" office:value="17808246"/>
          <table:table-cell table:number-columns-repeated="16374"/>
        </table:table-row>
        <table:table-row>
          <table:table-cell table:number-columns-repeated="7"/>
          <table:table-cell office:value-type="float" office:value="0"/>
          <table:table-cell office:value-type="float" office:value="0"/>
          <table:table-cell office:value-type="float" office:value="10946000"/>
          <table:table-cell table:number-columns-repeated="16374"/>
        </table:table-row>
        <table:table-row>
          <table:table-cell table:number-columns-repeated="7"/>
          <table:table-cell office:value-type="float" office:value="0"/>
          <table:table-cell office:value-type="float" office:value="0"/>
          <table:table-cell office:value-type="float" office:value="6862246"/>
          <table:table-cell table:number-columns-repeated="16374"/>
        </table:table-row>
        <table:table-row>
          <table:table-cell table:number-columns-repeated="7"/>
          <table:table-cell office:value-type="float" office:value="0"/>
          <table:table-cell office:value-type="float" office:value="0"/>
          <table:table-cell office:value-type="float" office:value="744192"/>
          <table:table-cell table:number-columns-repeated="16374"/>
        </table:table-row>
        <table:table-row>
          <table:table-cell table:number-columns-repeated="7"/>
          <table:table-cell office:value-type="float" office:value="0"/>
          <table:table-cell office:value-type="float" office:value="0"/>
          <table:table-cell office:value-type="float" office:value="744192"/>
          <table:table-cell table:number-columns-repeated="16374"/>
        </table:table-row>
        <table:table-row>
          <table:table-cell table:number-columns-repeated="7"/>
          <table:table-cell office:value-type="float" office:value="0"/>
          <table:table-cell office:value-type="float" office:value="0"/>
          <table:table-cell office:value-type="float" office:value="5707232848"/>
          <table:table-cell table:number-columns-repeated="16374"/>
        </table:table-row>
        <table:table-row>
          <table:table-cell table:number-columns-repeated="7"/>
          <table:table-cell office:value-type="float" office:value="0"/>
          <table:table-cell office:value-type="float" office:value="0"/>
          <table:table-cell office:value-type="float" office:value="808062953"/>
          <table:table-cell table:number-columns-repeated="16374"/>
        </table:table-row>
        <table:table-row>
          <table:table-cell table:number-columns-repeated="7"/>
          <table:table-cell office:value-type="float" office:value="0"/>
          <table:table-cell office:value-type="float" office:value="0"/>
          <table:table-cell office:value-type="float" office:value="106291610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263739955"/>
          <table:table-cell table:number-columns-repeated="16374"/>
        </table:table-row>
        <table:table-row>
          <table:table-cell table:number-columns-repeated="7"/>
          <table:table-cell office:value-type="float" office:value="0"/>
          <table:table-cell office:value-type="float" office:value="0"/>
          <table:table-cell office:value-type="float" office:value="53747540"/>
          <table:table-cell table:number-columns-repeated="16374"/>
        </table:table-row>
        <table:table-row>
          <table:table-cell table:number-columns-repeated="7"/>
          <table:table-cell office:value-type="float" office:value="0"/>
          <table:table-cell office:value-type="float" office:value="0"/>
          <table:table-cell office:value-type="float" office:value="16444325"/>
          <table:table-cell table:number-columns-repeated="16374"/>
        </table:table-row>
        <table:table-row>
          <table:table-cell table:number-columns-repeated="7"/>
          <table:table-cell office:value-type="float" office:value="0"/>
          <table:table-cell office:value-type="float" office:value="0"/>
          <table:table-cell office:value-type="float" office:value="18190846"/>
          <table:table-cell table:number-columns-repeated="16374"/>
        </table:table-row>
        <table:table-row>
          <table:table-cell table:number-columns-repeated="7"/>
          <table:table-cell office:value-type="float" office:value="0"/>
          <table:table-cell office:value-type="float" office:value="0"/>
          <table:table-cell office:value-type="float" office:value="14260003"/>
          <table:table-cell table:number-columns-repeated="16374"/>
        </table:table-row>
        <table:table-row>
          <table:table-cell table:number-columns-repeated="7"/>
          <table:table-cell office:value-type="float" office:value="0"/>
          <table:table-cell office:value-type="float" office:value="0"/>
          <table:table-cell office:value-type="float" office:value="14830000"/>
          <table:table-cell table:number-columns-repeated="16374"/>
        </table:table-row>
        <table:table-row>
          <table:table-cell table:number-columns-repeated="7"/>
          <table:table-cell office:value-type="float" office:value="0"/>
          <table:table-cell office:value-type="float" office:value="0"/>
          <table:table-cell office:value-type="float" office:value="200000"/>
          <table:table-cell table:number-columns-repeated="16374"/>
        </table:table-row>
        <table:table-row>
          <table:table-cell table:number-columns-repeated="7"/>
          <table:table-cell office:value-type="float" office:value="0"/>
          <table:table-cell office:value-type="float" office:value="0"/>
          <table:table-cell office:value-type="float" office:value="1295000"/>
          <table:table-cell table:number-columns-repeated="16374"/>
        </table:table-row>
        <table:table-row>
          <table:table-cell table:number-columns-repeated="7"/>
          <table:table-cell office:value-type="float" office:value="0"/>
          <table:table-cell office:value-type="float" office:value="0"/>
          <table:table-cell office:value-type="float" office:value="560000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21748395"/>
          <table:table-cell table:number-columns-repeated="16374"/>
        </table:table-row>
        <table:table-row>
          <table:table-cell table:number-columns-repeated="7"/>
          <table:table-cell office:value-type="float" office:value="0"/>
          <table:table-cell office:value-type="float" office:value="0"/>
          <table:table-cell office:value-type="float" office:value="80959239"/>
          <table:table-cell table:number-columns-repeated="16374"/>
        </table:table-row>
        <table:table-row>
          <table:table-cell table:number-columns-repeated="7"/>
          <table:table-cell office:value-type="float" office:value="0"/>
          <table:table-cell office:value-type="float" office:value="0"/>
          <table:table-cell office:value-type="float" office:value="7500000"/>
          <table:table-cell table:number-columns-repeated="16374"/>
        </table:table-row>
        <table:table-row>
          <table:table-cell table:number-columns-repeated="7"/>
          <table:table-cell office:value-type="float" office:value="0"/>
          <table:table-cell office:value-type="float" office:value="0"/>
          <table:table-cell office:value-type="float" office:value="8036000"/>
          <table:table-cell table:number-columns-repeated="16374"/>
        </table:table-row>
        <table:table-row>
          <table:table-cell table:number-columns-repeated="7"/>
          <table:table-cell office:value-type="float" office:value="0"/>
          <table:table-cell office:value-type="float" office:value="0"/>
          <table:table-cell office:value-type="float" office:value="956423265"/>
          <table:table-cell table:number-columns-repeated="16374"/>
        </table:table-row>
        <table:table-row>
          <table:table-cell table:number-columns-repeated="7"/>
          <table:table-cell office:value-type="float" office:value="0"/>
          <table:table-cell office:value-type="float" office:value="0"/>
          <table:table-cell office:value-type="float" office:value="214534"/>
          <table:table-cell table:number-columns-repeated="16374"/>
        </table:table-row>
        <table:table-row>
          <table:table-cell table:number-columns-repeated="7"/>
          <table:table-cell office:value-type="float" office:value="0"/>
          <table:table-cell office:value-type="float" office:value="0"/>
          <table:table-cell office:value-type="float" office:value="2164322760"/>
          <table:table-cell table:number-columns-repeated="16374"/>
        </table:table-row>
        <table:table-row>
          <table:table-cell table:number-columns-repeated="7"/>
          <table:table-cell office:value-type="float" office:value="0"/>
          <table:table-cell office:value-type="float" office:value="0"/>
          <table:table-cell office:value-type="float" office:value="87194940"/>
          <table:table-cell table:number-columns-repeated="16374"/>
        </table:table-row>
        <table:table-row>
          <table:table-cell table:number-columns-repeated="7"/>
          <table:table-cell office:value-type="float" office:value="0"/>
          <table:table-cell office:value-type="float" office:value="0"/>
          <table:table-cell office:value-type="float" office:value="27778800"/>
          <table:table-cell table:number-columns-repeated="16374"/>
        </table:table-row>
        <table:table-row>
          <table:table-cell table:number-columns-repeated="7"/>
          <table:table-cell office:value-type="float" office:value="0"/>
          <table:table-cell office:value-type="float" office:value="0"/>
          <table:table-cell office:value-type="float" office:value="2196625"/>
          <table:table-cell table:number-columns-repeated="16374"/>
        </table:table-row>
        <table:table-row>
          <table:table-cell table:number-columns-repeated="7"/>
          <table:table-cell office:value-type="float" office:value="0"/>
          <table:table-cell office:value-type="float" office:value="0"/>
          <table:table-cell office:value-type="float" office:value="30648595"/>
          <table:table-cell table:number-columns-repeated="16374"/>
        </table:table-row>
        <table:table-row>
          <table:table-cell table:number-columns-repeated="7"/>
          <table:table-cell office:value-type="float" office:value="0"/>
          <table:table-cell office:value-type="float" office:value="0"/>
          <table:table-cell office:value-type="float" office:value="43756360"/>
          <table:table-cell table:number-columns-repeated="16374"/>
        </table:table-row>
        <table:table-row>
          <table:table-cell table:number-columns-repeated="7"/>
          <table:table-cell office:value-type="float" office:value="0"/>
          <table:table-cell office:value-type="float" office:value="0"/>
          <table:table-cell office:value-type="float" office:value="17166613"/>
          <table:table-cell table:number-columns-repeated="16374"/>
        </table:table-row>
        <table:table-row>
          <table:table-cell table:number-columns-repeated="7"/>
          <table:table-cell office:value-type="float" office:value="0"/>
          <table:table-cell office:value-type="float" office:value="0"/>
          <table:table-cell office:value-type="float" office:value="5764754908"/>
          <table:table-cell table:number-columns-repeated="16374"/>
        </table:table-row>
        <table:table-row>
          <table:table-cell table:number-columns-repeated="7"/>
          <table:table-cell office:value-type="float" office:value="0"/>
          <table:table-cell office:value-type="float" office:value="0"/>
          <table:table-cell office:value-type="float" office:value="3287737934"/>
          <table:table-cell table:number-columns-repeated="16374"/>
        </table:table-row>
        <table:table-row>
          <table:table-cell table:number-columns-repeated="7"/>
          <table:table-cell office:value-type="float" office:value="0"/>
          <table:table-cell office:value-type="float" office:value="0"/>
          <table:table-cell office:value-type="float" office:value="288476893"/>
          <table:table-cell table:number-columns-repeated="16374"/>
        </table:table-row>
        <table:table-row>
          <table:table-cell table:number-columns-repeated="7"/>
          <table:table-cell office:value-type="float" office:value="0"/>
          <table:table-cell office:value-type="float" office:value="0"/>
          <table:table-cell office:value-type="float" office:value="102574135"/>
          <table:table-cell table:number-columns-repeated="16374"/>
        </table:table-row>
        <table:table-row>
          <table:table-cell table:number-columns-repeated="7"/>
          <table:table-cell office:value-type="float" office:value="0"/>
          <table:table-cell office:value-type="float" office:value="0"/>
          <table:table-cell office:value-type="float" office:value="515479638"/>
          <table:table-cell table:number-columns-repeated="16374"/>
        </table:table-row>
        <table:table-row>
          <table:table-cell table:number-columns-repeated="7"/>
          <table:table-cell office:value-type="float" office:value="0"/>
          <table:table-cell office:value-type="float" office:value="0"/>
          <table:table-cell office:value-type="float" office:value="332773397"/>
          <table:table-cell table:number-columns-repeated="16374"/>
        </table:table-row>
        <table:table-row>
          <table:table-cell table:number-columns-repeated="7"/>
          <table:table-cell office:value-type="float" office:value="0"/>
          <table:table-cell office:value-type="float" office:value="0"/>
          <table:table-cell office:value-type="float" office:value="205974891"/>
          <table:table-cell table:number-columns-repeated="16374"/>
        </table:table-row>
        <table:table-row>
          <table:table-cell table:number-columns-repeated="7"/>
          <table:table-cell office:value-type="float" office:value="0"/>
          <table:table-cell office:value-type="float" office:value="0"/>
          <table:table-cell office:value-type="float" office:value="99754709"/>
          <table:table-cell table:number-columns-repeated="16374"/>
        </table:table-row>
        <table:table-row>
          <table:table-cell table:number-columns-repeated="7"/>
          <table:table-cell office:value-type="float" office:value="0"/>
          <table:table-cell office:value-type="float" office:value="0"/>
          <table:table-cell office:value-type="float" office:value="208336684"/>
          <table:table-cell table:number-columns-repeated="16374"/>
        </table:table-row>
        <table:table-row>
          <table:table-cell table:number-columns-repeated="7"/>
          <table:table-cell office:value-type="float" office:value="0"/>
          <table:table-cell office:value-type="float" office:value="0"/>
          <table:table-cell office:value-type="float" office:value="52929940"/>
          <table:table-cell table:number-columns-repeated="16374"/>
        </table:table-row>
        <table:table-row>
          <table:table-cell table:number-columns-repeated="7"/>
          <table:table-cell office:value-type="float" office:value="0"/>
          <table:table-cell office:value-type="float" office:value="0"/>
          <table:table-cell office:value-type="float" office:value="9861333"/>
          <table:table-cell table:number-columns-repeated="16374"/>
        </table:table-row>
        <table:table-row>
          <table:table-cell table:number-columns-repeated="7"/>
          <table:table-cell office:value-type="float" office:value="0"/>
          <table:table-cell office:value-type="float" office:value="0"/>
          <table:table-cell office:value-type="float" office:value="57190551"/>
          <table:table-cell table:number-columns-repeated="16374"/>
        </table:table-row>
        <table:table-row>
          <table:table-cell table:number-columns-repeated="7"/>
          <table:table-cell office:value-type="float" office:value="0"/>
          <table:table-cell office:value-type="float" office:value="0"/>
          <table:table-cell office:value-type="float" office:value="224314129"/>
          <table:table-cell table:number-columns-repeated="16374"/>
        </table:table-row>
        <table:table-row>
          <table:table-cell table:number-columns-repeated="7"/>
          <table:table-cell office:value-type="float" office:value="0"/>
          <table:table-cell office:value-type="float" office:value="0"/>
          <table:table-cell office:value-type="float" office:value="22550299"/>
          <table:table-cell table:number-columns-repeated="16374"/>
        </table:table-row>
        <table:table-row>
          <table:table-cell table:number-columns-repeated="7"/>
          <table:table-cell office:value-type="float" office:value="0"/>
          <table:table-cell office:value-type="float" office:value="0"/>
          <table:table-cell office:value-type="float" office:value="165997676"/>
          <table:table-cell table:number-columns-repeated="16374"/>
        </table:table-row>
        <table:table-row>
          <table:table-cell table:number-columns-repeated="7"/>
          <table:table-cell office:value-type="float" office:value="0"/>
          <table:table-cell office:value-type="float" office:value="0"/>
          <table:table-cell office:value-type="float" office:value="29306550"/>
          <table:table-cell table:number-columns-repeated="16374"/>
        </table:table-row>
        <table:table-row>
          <table:table-cell table:number-columns-repeated="7"/>
          <table:table-cell office:value-type="float" office:value="0"/>
          <table:table-cell office:value-type="float" office:value="0"/>
          <table:table-cell office:value-type="float" office:value="590751"/>
          <table:table-cell table:number-columns-repeated="16374"/>
        </table:table-row>
        <table:table-row>
          <table:table-cell table:number-columns-repeated="7"/>
          <table:table-cell office:value-type="float" office:value="0"/>
          <table:table-cell office:value-type="float" office:value="0"/>
          <table:table-cell office:value-type="float" office:value="693419"/>
          <table:table-cell table:number-columns-repeated="16374"/>
        </table:table-row>
        <table:table-row>
          <table:table-cell table:number-columns-repeated="7"/>
          <table:table-cell office:value-type="float" office:value="0"/>
          <table:table-cell office:value-type="float" office:value="0"/>
          <table:table-cell office:value-type="float" office:value="160211979"/>
          <table:table-cell table:number-columns-repeated="16374"/>
        </table:table-row>
        <table:table-row>
          <table:table-cell table:number-columns-repeated="7"/>
          <table:table-cell office:value-type="float" office:value="0"/>
          <table:table-cell office:value-type="float" office:value="2555105776"/>
          <table:table-cell office:value-type="float" office:value="2145412659925"/>
          <table:table-cell table:number-columns-repeated="16374"/>
        </table:table-row>
        <table:table-row>
          <table:table-cell table:number-columns-repeated="7"/>
          <table:table-cell office:value-type="float" office:value="0"/>
          <table:table-cell office:value-type="float" office:value="179930966"/>
          <table:table-cell office:value-type="float" office:value="23372242183"/>
          <table:table-cell table:number-columns-repeated="16374"/>
        </table:table-row>
        <table:table-row>
          <table:table-cell table:number-columns-repeated="7"/>
          <table:table-cell office:value-type="float" office:value="0"/>
          <table:table-cell office:value-type="float" office:value="0"/>
          <table:table-cell office:value-type="float" office:value="1988550"/>
          <table:table-cell table:number-columns-repeated="16374"/>
        </table:table-row>
        <table:table-row>
          <table:table-cell table:number-columns-repeated="7"/>
          <table:table-cell office:value-type="float" office:value="0"/>
          <table:table-cell office:value-type="float" office:value="0"/>
          <table:table-cell office:value-type="float" office:value="3378362875"/>
          <table:table-cell table:number-columns-repeated="16374"/>
        </table:table-row>
        <table:table-row>
          <table:table-cell table:number-columns-repeated="7"/>
          <table:table-cell office:value-type="float" office:value="0"/>
          <table:table-cell office:value-type="float" office:value="5391"/>
          <table:table-cell office:value-type="float" office:value="11273865989"/>
          <table:table-cell table:number-columns-repeated="16374"/>
        </table:table-row>
        <table:table-row>
          <table:table-cell table:number-columns-repeated="7"/>
          <table:table-cell office:value-type="float" office:value="0"/>
          <table:table-cell office:value-type="float" office:value="0"/>
          <table:table-cell office:value-type="float" office:value="988536706"/>
          <table:table-cell table:number-columns-repeated="16374"/>
        </table:table-row>
        <table:table-row>
          <table:table-cell table:number-columns-repeated="7"/>
          <table:table-cell office:value-type="float" office:value="0"/>
          <table:table-cell office:value-type="float" office:value="0"/>
          <table:table-cell office:value-type="float" office:value="77286222"/>
          <table:table-cell table:number-columns-repeated="16374"/>
        </table:table-row>
        <table:table-row>
          <table:table-cell table:number-columns-repeated="7"/>
          <table:table-cell office:value-type="float" office:value="0"/>
          <table:table-cell office:value-type="float" office:value="0"/>
          <table:table-cell office:value-type="float" office:value="162371727"/>
          <table:table-cell table:number-columns-repeated="16374"/>
        </table:table-row>
        <table:table-row>
          <table:table-cell table:number-columns-repeated="7"/>
          <table:table-cell office:value-type="float" office:value="0"/>
          <table:table-cell office:value-type="float" office:value="179925575"/>
          <table:table-cell office:value-type="float" office:value="1174085696"/>
          <table:table-cell table:number-columns-repeated="16374"/>
        </table:table-row>
        <table:table-row>
          <table:table-cell table:number-columns-repeated="7"/>
          <table:table-cell office:value-type="float" office:value="0"/>
          <table:table-cell office:value-type="float" office:value="0"/>
          <table:table-cell office:value-type="float" office:value="1072922"/>
          <table:table-cell table:number-columns-repeated="16374"/>
        </table:table-row>
        <table:table-row>
          <table:table-cell table:number-columns-repeated="7"/>
          <table:table-cell office:value-type="float" office:value="0"/>
          <table:table-cell office:value-type="float" office:value="0"/>
          <table:table-cell office:value-type="float" office:value="6225519192"/>
          <table:table-cell table:number-columns-repeated="16374"/>
        </table:table-row>
        <table:table-row>
          <table:table-cell table:number-columns-repeated="7"/>
          <table:table-cell office:value-type="float" office:value="0"/>
          <table:table-cell office:value-type="float" office:value="0"/>
          <table:table-cell office:value-type="float" office:value="89152304"/>
          <table:table-cell table:number-columns-repeated="16374"/>
        </table:table-row>
        <table:table-row>
          <table:table-cell table:number-columns-repeated="7"/>
          <table:table-cell office:value-type="float" office:value="0"/>
          <table:table-cell office:value-type="float" office:value="0"/>
          <table:table-cell office:value-type="float" office:value="8194568"/>
          <table:table-cell table:number-columns-repeated="16374"/>
        </table:table-row>
        <table:table-row>
          <table:table-cell table:number-columns-repeated="7"/>
          <table:table-cell office:value-type="float" office:value="0"/>
          <table:table-cell office:value-type="float" office:value="0"/>
          <table:table-cell office:value-type="float" office:value="8194568"/>
          <table:table-cell table:number-columns-repeated="16374"/>
        </table:table-row>
        <table:table-row>
          <table:table-cell table:number-columns-repeated="7"/>
          <table:table-cell office:value-type="float" office:value="0"/>
          <table:table-cell office:value-type="float" office:value="52299157"/>
          <table:table-cell office:value-type="float" office:value="105152586705"/>
          <table:table-cell table:number-columns-repeated="16374"/>
        </table:table-row>
        <table:table-row>
          <table:table-cell table:number-columns-repeated="7"/>
          <table:table-cell office:value-type="float" office:value="0"/>
          <table:table-cell office:value-type="float" office:value="52299157"/>
          <table:table-cell office:value-type="float" office:value="105152586705"/>
          <table:table-cell table:number-columns-repeated="16374"/>
        </table:table-row>
        <table:table-row>
          <table:table-cell table:number-columns-repeated="7"/>
          <table:table-cell office:value-type="float" office:value="0"/>
          <table:table-cell office:value-type="float" office:value="2322875653"/>
          <table:table-cell office:value-type="float" office:value="552128786376"/>
          <table:table-cell table:number-columns-repeated="16374"/>
        </table:table-row>
        <table:table-row>
          <table:table-cell table:number-columns-repeated="7"/>
          <table:table-cell office:value-type="float" office:value="0"/>
          <table:table-cell office:value-type="float" office:value="2052306989"/>
          <table:table-cell office:value-type="float" office:value="474583083806"/>
          <table:table-cell table:number-columns-repeated="16374"/>
        </table:table-row>
        <table:table-row>
          <table:table-cell table:number-columns-repeated="7"/>
          <table:table-cell office:value-type="float" office:value="0"/>
          <table:table-cell office:value-type="float" office:value="0"/>
          <table:table-cell office:value-type="float" office:value="8670281914"/>
          <table:table-cell table:number-columns-repeated="16374"/>
        </table:table-row>
        <table:table-row>
          <table:table-cell table:number-columns-repeated="7"/>
          <table:table-cell office:value-type="float" office:value="0"/>
          <table:table-cell office:value-type="float" office:value="270568664"/>
          <table:table-cell office:value-type="float" office:value="68875420656"/>
          <table:table-cell table:number-columns-repeated="16374"/>
        </table:table-row>
        <table:table-row>
          <table:table-cell table:number-columns-repeated="7"/>
          <table:table-cell office:value-type="float" office:value="0"/>
          <table:table-cell office:value-type="float" office:value="0"/>
          <table:table-cell office:value-type="float" office:value="335"/>
          <table:table-cell table:number-columns-repeated="16374"/>
        </table:table-row>
        <table:table-row>
          <table:table-cell table:number-columns-repeated="7"/>
          <table:table-cell office:value-type="float" office:value="0"/>
          <table:table-cell office:value-type="float" office:value="0"/>
          <table:table-cell office:value-type="float" office:value="335"/>
          <table:table-cell table:number-columns-repeated="16374"/>
        </table:table-row>
        <table:table-row>
          <table:table-cell table:number-columns-repeated="7"/>
          <table:table-cell office:value-type="float" office:value="0"/>
          <table:table-cell office:value-type="float" office:value="0"/>
          <table:table-cell office:value-type="float" office:value="470467434628"/>
          <table:table-cell table:number-columns-repeated="16374"/>
        </table:table-row>
        <table:table-row>
          <table:table-cell table:number-columns-repeated="7"/>
          <table:table-cell office:value-type="float" office:value="0"/>
          <table:table-cell office:value-type="float" office:value="0"/>
          <table:table-cell office:value-type="float" office:value="9847515491"/>
          <table:table-cell table:number-columns-repeated="16374"/>
        </table:table-row>
        <table:table-row>
          <table:table-cell table:number-columns-repeated="7"/>
          <table:table-cell office:value-type="float" office:value="0"/>
          <table:table-cell office:value-type="float" office:value="0"/>
          <table:table-cell office:value-type="float" office:value="50704805759"/>
          <table:table-cell table:number-columns-repeated="16374"/>
        </table:table-row>
        <table:table-row>
          <table:table-cell table:number-columns-repeated="7"/>
          <table:table-cell office:value-type="float" office:value="0"/>
          <table:table-cell office:value-type="float" office:value="0"/>
          <table:table-cell office:value-type="float" office:value="409915113378"/>
          <table:table-cell table:number-columns-repeated="16374"/>
        </table:table-row>
        <table:table-row>
          <table:table-cell table:number-columns-repeated="7"/>
          <table:table-cell office:value-type="float" office:value="0"/>
          <table:table-cell office:value-type="float" office:value="0"/>
          <table:table-cell office:value-type="float" office:value="991694312383"/>
          <table:table-cell table:number-columns-repeated="16374"/>
        </table:table-row>
        <table:table-row>
          <table:table-cell table:number-columns-repeated="7"/>
          <table:table-cell office:value-type="float" office:value="0"/>
          <table:table-cell office:value-type="float" office:value="0"/>
          <table:table-cell office:value-type="float" office:value="541854579012"/>
          <table:table-cell table:number-columns-repeated="16374"/>
        </table:table-row>
        <table:table-row>
          <table:table-cell table:number-columns-repeated="7"/>
          <table:table-cell office:value-type="float" office:value="0"/>
          <table:table-cell office:value-type="float" office:value="0"/>
          <table:table-cell office:value-type="float" office:value="84548023854"/>
          <table:table-cell table:number-columns-repeated="16374"/>
        </table:table-row>
        <table:table-row>
          <table:table-cell table:number-columns-repeated="7"/>
          <table:table-cell office:value-type="float" office:value="0"/>
          <table:table-cell office:value-type="float" office:value="0"/>
          <table:table-cell office:value-type="float" office:value="16607537107"/>
          <table:table-cell table:number-columns-repeated="16374"/>
        </table:table-row>
        <table:table-row>
          <table:table-cell table:number-columns-repeated="7"/>
          <table:table-cell office:value-type="float" office:value="0"/>
          <table:table-cell office:value-type="float" office:value="0"/>
          <table:table-cell office:value-type="float" office:value="30861810931"/>
          <table:table-cell table:number-columns-repeated="16374"/>
        </table:table-row>
        <table:table-row>
          <table:table-cell table:number-columns-repeated="7"/>
          <table:table-cell office:value-type="float" office:value="0"/>
          <table:table-cell office:value-type="float" office:value="0"/>
          <table:table-cell office:value-type="float" office:value="32010996706"/>
          <table:table-cell table:number-columns-repeated="16374"/>
        </table:table-row>
        <table:table-row>
          <table:table-cell table:number-columns-repeated="7"/>
          <table:table-cell office:value-type="float" office:value="0"/>
          <table:table-cell office:value-type="float" office:value="0"/>
          <table:table-cell office:value-type="float" office:value="36014367830"/>
          <table:table-cell table:number-columns-repeated="16374"/>
        </table:table-row>
        <table:table-row>
          <table:table-cell table:number-columns-repeated="7"/>
          <table:table-cell office:value-type="float" office:value="0"/>
          <table:table-cell office:value-type="float" office:value="0"/>
          <table:table-cell office:value-type="float" office:value="52031864367"/>
          <table:table-cell table:number-columns-repeated="16374"/>
        </table:table-row>
        <table:table-row>
          <table:table-cell table:number-columns-repeated="7"/>
          <table:table-cell office:value-type="float" office:value="0"/>
          <table:table-cell office:value-type="float" office:value="0"/>
          <table:table-cell office:value-type="float" office:value="27614066426"/>
          <table:table-cell table:number-columns-repeated="16374"/>
        </table:table-row>
        <table:table-row>
          <table:table-cell table:number-columns-repeated="7"/>
          <table:table-cell office:value-type="float" office:value="0"/>
          <table:table-cell office:value-type="float" office:value="0"/>
          <table:table-cell office:value-type="float" office:value="74052468558"/>
          <table:table-cell table:number-columns-repeated="16374"/>
        </table:table-row>
        <table:table-row>
          <table:table-cell table:number-columns-repeated="7"/>
          <table:table-cell office:value-type="float" office:value="0"/>
          <table:table-cell office:value-type="float" office:value="0"/>
          <table:table-cell office:value-type="float" office:value="2905642976"/>
          <table:table-cell table:number-columns-repeated="16374"/>
        </table:table-row>
        <table:table-row>
          <table:table-cell table:number-columns-repeated="7"/>
          <table:table-cell office:value-type="float" office:value="0"/>
          <table:table-cell office:value-type="float" office:value="0"/>
          <table:table-cell office:value-type="float" office:value="873807669"/>
          <table:table-cell table:number-columns-repeated="16374"/>
        </table:table-row>
        <table:table-row>
          <table:table-cell table:number-columns-repeated="7"/>
          <table:table-cell office:value-type="float" office:value="0"/>
          <table:table-cell office:value-type="float" office:value="0"/>
          <table:table-cell office:value-type="float" office:value="735924640"/>
          <table:table-cell table:number-columns-repeated="16374"/>
        </table:table-row>
        <table:table-row>
          <table:table-cell table:number-columns-repeated="7"/>
          <table:table-cell office:value-type="float" office:value="0"/>
          <table:table-cell office:value-type="float" office:value="0"/>
          <table:table-cell office:value-type="float" office:value="4589088780"/>
          <table:table-cell table:number-columns-repeated="16374"/>
        </table:table-row>
        <table:table-row>
          <table:table-cell table:number-columns-repeated="7"/>
          <table:table-cell office:value-type="float" office:value="0"/>
          <table:table-cell office:value-type="float" office:value="0"/>
          <table:table-cell office:value-type="float" office:value="499361602"/>
          <table:table-cell table:number-columns-repeated="16374"/>
        </table:table-row>
        <table:table-row>
          <table:table-cell table:number-columns-repeated="7"/>
          <table:table-cell office:value-type="float" office:value="0"/>
          <table:table-cell office:value-type="float" office:value="0"/>
          <table:table-cell office:value-type="float" office:value="6737328879"/>
          <table:table-cell table:number-columns-repeated="16374"/>
        </table:table-row>
        <table:table-row>
          <table:table-cell table:number-columns-repeated="7"/>
          <table:table-cell office:value-type="float" office:value="0"/>
          <table:table-cell office:value-type="float" office:value="0"/>
          <table:table-cell office:value-type="float" office:value="2669888697"/>
          <table:table-cell table:number-columns-repeated="16374"/>
        </table:table-row>
        <table:table-row>
          <table:table-cell table:number-columns-repeated="7"/>
          <table:table-cell office:value-type="float" office:value="0"/>
          <table:table-cell office:value-type="float" office:value="0"/>
          <table:table-cell office:value-type="float" office:value="2994833075"/>
          <table:table-cell table:number-columns-repeated="16374"/>
        </table:table-row>
        <table:table-row>
          <table:table-cell table:number-columns-repeated="7"/>
          <table:table-cell office:value-type="float" office:value="0"/>
          <table:table-cell office:value-type="float" office:value="0"/>
          <table:table-cell office:value-type="float" office:value="4110782782"/>
          <table:table-cell table:number-columns-repeated="16374"/>
        </table:table-row>
        <table:table-row>
          <table:table-cell table:number-columns-repeated="7"/>
          <table:table-cell office:value-type="float" office:value="0"/>
          <table:table-cell office:value-type="float" office:value="0"/>
          <table:table-cell office:value-type="float" office:value="1245464401"/>
          <table:table-cell table:number-columns-repeated="16374"/>
        </table:table-row>
        <table:table-row>
          <table:table-cell table:number-columns-repeated="7"/>
          <table:table-cell office:value-type="float" office:value="0"/>
          <table:table-cell office:value-type="float" office:value="0"/>
          <table:table-cell office:value-type="float" office:value="1414955255"/>
          <table:table-cell table:number-columns-repeated="16374"/>
        </table:table-row>
        <table:table-row>
          <table:table-cell table:number-columns-repeated="7"/>
          <table:table-cell office:value-type="float" office:value="0"/>
          <table:table-cell office:value-type="float" office:value="0"/>
          <table:table-cell office:value-type="float" office:value="815592753"/>
          <table:table-cell table:number-columns-repeated="16374"/>
        </table:table-row>
        <table:table-row>
          <table:table-cell table:number-columns-repeated="7"/>
          <table:table-cell office:value-type="float" office:value="0"/>
          <table:table-cell office:value-type="float" office:value="0"/>
          <table:table-cell office:value-type="float" office:value="410705559"/>
          <table:table-cell table:number-columns-repeated="16374"/>
        </table:table-row>
        <table:table-row>
          <table:table-cell table:number-columns-repeated="7"/>
          <table:table-cell office:value-type="float" office:value="0"/>
          <table:table-cell office:value-type="float" office:value="0"/>
          <table:table-cell office:value-type="float" office:value="65900166228"/>
          <table:table-cell table:number-columns-repeated="16374"/>
        </table:table-row>
        <table:table-row>
          <table:table-cell table:number-columns-repeated="7"/>
          <table:table-cell office:value-type="float" office:value="0"/>
          <table:table-cell office:value-type="float" office:value="0"/>
          <table:table-cell office:value-type="float" office:value="195054296"/>
          <table:table-cell table:number-columns-repeated="16374"/>
        </table:table-row>
        <table:table-row>
          <table:table-cell table:number-columns-repeated="7"/>
          <table:table-cell office:value-type="float" office:value="0"/>
          <table:table-cell office:value-type="float" office:value="0"/>
          <table:table-cell office:value-type="float" office:value="2589102747"/>
          <table:table-cell table:number-columns-repeated="16374"/>
        </table:table-row>
        <table:table-row>
          <table:table-cell table:number-columns-repeated="7"/>
          <table:table-cell office:value-type="float" office:value="0"/>
          <table:table-cell office:value-type="float" office:value="0"/>
          <table:table-cell office:value-type="float" office:value="18279384"/>
          <table:table-cell table:number-columns-repeated="16374"/>
        </table:table-row>
        <table:table-row>
          <table:table-cell table:number-columns-repeated="7"/>
          <table:table-cell office:value-type="float" office:value="0"/>
          <table:table-cell office:value-type="float" office:value="0"/>
          <table:table-cell office:value-type="float" office:value="11484565"/>
          <table:table-cell table:number-columns-repeated="16374"/>
        </table:table-row>
        <table:table-row>
          <table:table-cell table:number-columns-repeated="7"/>
          <table:table-cell office:value-type="float" office:value="0"/>
          <table:table-cell office:value-type="float" office:value="0"/>
          <table:table-cell office:value-type="float" office:value="1659849"/>
          <table:table-cell table:number-columns-repeated="16374"/>
        </table:table-row>
        <table:table-row>
          <table:table-cell table:number-columns-repeated="7"/>
          <table:table-cell office:value-type="float" office:value="0"/>
          <table:table-cell office:value-type="float" office:value="0"/>
          <table:table-cell office:value-type="float" office:value="5134970"/>
          <table:table-cell table:number-columns-repeated="16374"/>
        </table:table-row>
        <table:table-row>
          <table:table-cell table:number-columns-repeated="7"/>
          <table:table-cell office:value-type="float" office:value="0"/>
          <table:table-cell office:value-type="float" office:value="0"/>
          <table:table-cell office:value-type="float" office:value="51007144"/>
          <table:table-cell table:number-columns-repeated="16374"/>
        </table:table-row>
        <table:table-row>
          <table:table-cell table:number-columns-repeated="7"/>
          <table:table-cell office:value-type="float" office:value="0"/>
          <table:table-cell office:value-type="float" office:value="0"/>
          <table:table-cell office:value-type="float" office:value="51007141"/>
          <table:table-cell table:number-columns-repeated="16374"/>
        </table:table-row>
        <table:table-row>
          <table:table-cell table:number-columns-repeated="7"/>
          <table:table-cell office:value-type="float" office:value="0"/>
          <table:table-cell office:value-type="float" office:value="0"/>
          <table:table-cell office:value-type="float" office:value="3"/>
          <table:table-cell table:number-columns-repeated="16374"/>
        </table:table-row>
        <table:table-row>
          <table:table-cell table:number-columns-repeated="7"/>
          <table:table-cell office:value-type="float" office:value="0"/>
          <table:table-cell office:value-type="float" office:value="0"/>
          <table:table-cell office:value-type="float" office:value="2519816219"/>
          <table:table-cell table:number-columns-repeated="16374"/>
        </table:table-row>
        <table:table-row>
          <table:table-cell table:number-columns-repeated="7"/>
          <table:table-cell office:value-type="float" office:value="0"/>
          <table:table-cell office:value-type="float" office:value="0"/>
          <table:table-cell office:value-type="float" office:value="17608918"/>
          <table:table-cell table:number-columns-repeated="16374"/>
        </table:table-row>
        <table:table-row>
          <table:table-cell table:number-columns-repeated="7"/>
          <table:table-cell office:value-type="float" office:value="0"/>
          <table:table-cell office:value-type="float" office:value="0"/>
          <table:table-cell office:value-type="float" office:value="341305934"/>
          <table:table-cell table:number-columns-repeated="16374"/>
        </table:table-row>
        <table:table-row>
          <table:table-cell table:number-columns-repeated="7"/>
          <table:table-cell office:value-type="float" office:value="0"/>
          <table:table-cell office:value-type="float" office:value="0"/>
          <table:table-cell office:value-type="float" office:value="4188600"/>
          <table:table-cell table:number-columns-repeated="16374"/>
        </table:table-row>
        <table:table-row>
          <table:table-cell table:number-columns-repeated="7"/>
          <table:table-cell office:value-type="float" office:value="0"/>
          <table:table-cell office:value-type="float" office:value="0"/>
          <table:table-cell office:value-type="float" office:value="63327284"/>
          <table:table-cell table:number-columns-repeated="16374"/>
        </table:table-row>
        <table:table-row>
          <table:table-cell table:number-columns-repeated="7"/>
          <table:table-cell office:value-type="float" office:value="0"/>
          <table:table-cell office:value-type="float" office:value="0"/>
          <table:table-cell office:value-type="float" office:value="97762982"/>
          <table:table-cell table:number-columns-repeated="16374"/>
        </table:table-row>
        <table:table-row>
          <table:table-cell table:number-columns-repeated="7"/>
          <table:table-cell office:value-type="float" office:value="0"/>
          <table:table-cell office:value-type="float" office:value="0"/>
          <table:table-cell office:value-type="float" office:value="181332796"/>
          <table:table-cell table:number-columns-repeated="16374"/>
        </table:table-row>
        <table:table-row>
          <table:table-cell table:number-columns-repeated="7"/>
          <table:table-cell office:value-type="float" office:value="0"/>
          <table:table-cell office:value-type="float" office:value="0"/>
          <table:table-cell office:value-type="float" office:value="325507165"/>
          <table:table-cell table:number-columns-repeated="16374"/>
        </table:table-row>
        <table:table-row>
          <table:table-cell table:number-columns-repeated="7"/>
          <table:table-cell office:value-type="float" office:value="0"/>
          <table:table-cell office:value-type="float" office:value="0"/>
          <table:table-cell office:value-type="float" office:value="1272535737"/>
          <table:table-cell table:number-columns-repeated="16374"/>
        </table:table-row>
        <table:table-row>
          <table:table-cell table:number-columns-repeated="7"/>
          <table:table-cell office:value-type="float" office:value="0"/>
          <table:table-cell office:value-type="float" office:value="0"/>
          <table:table-cell office:value-type="float" office:value="17766900"/>
          <table:table-cell table:number-columns-repeated="16374"/>
        </table:table-row>
        <table:table-row>
          <table:table-cell table:number-columns-repeated="7"/>
          <table:table-cell office:value-type="float" office:value="0"/>
          <table:table-cell office:value-type="float" office:value="0"/>
          <table:table-cell office:value-type="float" office:value="11132702"/>
          <table:table-cell table:number-columns-repeated="16374"/>
        </table:table-row>
        <table:table-row>
          <table:table-cell table:number-columns-repeated="7"/>
          <table:table-cell office:value-type="float" office:value="0"/>
          <table:table-cell office:value-type="float" office:value="0"/>
          <table:table-cell office:value-type="float" office:value="77226975"/>
          <table:table-cell table:number-columns-repeated="16374"/>
        </table:table-row>
        <table:table-row>
          <table:table-cell table:number-columns-repeated="7"/>
          <table:table-cell office:value-type="float" office:value="0"/>
          <table:table-cell office:value-type="float" office:value="0"/>
          <table:table-cell office:value-type="float" office:value="686466"/>
          <table:table-cell table:number-columns-repeated="16374"/>
        </table:table-row>
        <table:table-row>
          <table:table-cell table:number-columns-repeated="7"/>
          <table:table-cell office:value-type="float" office:value="0"/>
          <table:table-cell office:value-type="float" office:value="0"/>
          <table:table-cell office:value-type="float" office:value="109433760"/>
          <table:table-cell table:number-columns-repeated="16374"/>
        </table:table-row>
        <table:table-row>
          <table:table-cell table:number-columns-repeated="7"/>
          <table:table-cell office:value-type="float" office:value="1478342813400"/>
          <table:table-cell office:value-type="float" office:value="21911620"/>
          <table:table-cell office:value-type="float" office:value="2126354392868.6001"/>
          <table:table-cell table:number-columns-repeated="16374"/>
        </table:table-row>
        <table:table-row>
          <table:table-cell table:number-columns-repeated="7"/>
          <table:table-cell office:value-type="float" office:value="1478342813400"/>
          <table:table-cell office:value-type="float" office:value="21911620"/>
          <table:table-cell office:value-type="float" office:value="2081198221455"/>
          <table:table-cell table:number-columns-repeated="16374"/>
        </table:table-row>
        <table:table-row>
          <table:table-cell table:number-columns-repeated="7"/>
          <table:table-cell office:value-type="float" office:value="0"/>
          <table:table-cell office:value-type="float" office:value="1174139"/>
          <table:table-cell office:value-type="float" office:value="11965193585"/>
          <table:table-cell table:number-columns-repeated="16374"/>
        </table:table-row>
        <table:table-row>
          <table:table-cell table:number-columns-repeated="7"/>
          <table:table-cell office:value-type="float" office:value="0"/>
          <table:table-cell office:value-type="float" office:value="107472"/>
          <table:table-cell office:value-type="float" office:value="5916599391"/>
          <table:table-cell table:number-columns-repeated="16374"/>
        </table:table-row>
        <table:table-row>
          <table:table-cell table:number-columns-repeated="7"/>
          <table:table-cell office:value-type="float" office:value="0"/>
          <table:table-cell office:value-type="float" office:value="218772"/>
          <table:table-cell office:value-type="float" office:value="1059428034"/>
          <table:table-cell table:number-columns-repeated="16374"/>
        </table:table-row>
        <table:table-row>
          <table:table-cell table:number-columns-repeated="7"/>
          <table:table-cell office:value-type="float" office:value="0"/>
          <table:table-cell office:value-type="float" office:value="847895"/>
          <table:table-cell office:value-type="float" office:value="4989166160"/>
          <table:table-cell table:number-columns-repeated="16374"/>
        </table:table-row>
        <table:table-row>
          <table:table-cell table:number-columns-repeated="7"/>
          <table:table-cell office:value-type="float" office:value="678974017682"/>
          <table:table-cell office:value-type="float" office:value="0"/>
          <table:table-cell office:value-type="float" office:value="679613640135"/>
          <table:table-cell table:number-columns-repeated="16374"/>
        </table:table-row>
        <table:table-row>
          <table:table-cell table:number-columns-repeated="7"/>
          <table:table-cell office:value-type="float" office:value="380980913467"/>
          <table:table-cell office:value-type="float" office:value="0"/>
          <table:table-cell office:value-type="float" office:value="380980913467"/>
          <table:table-cell table:number-columns-repeated="16374"/>
        </table:table-row>
        <table:table-row>
          <table:table-cell table:number-columns-repeated="7"/>
          <table:table-cell office:value-type="float" office:value="194658235158"/>
          <table:table-cell office:value-type="float" office:value="0"/>
          <table:table-cell office:value-type="float" office:value="194658235158"/>
          <table:table-cell table:number-columns-repeated="16374"/>
        </table:table-row>
        <table:table-row>
          <table:table-cell table:number-columns-repeated="7"/>
          <table:table-cell office:value-type="float" office:value="0"/>
          <table:table-cell office:value-type="float" office:value="0"/>
          <table:table-cell office:value-type="float" office:value="639622453"/>
          <table:table-cell table:number-columns-repeated="16374"/>
        </table:table-row>
        <table:table-row>
          <table:table-cell table:number-columns-repeated="7"/>
          <table:table-cell office:value-type="float" office:value="103334869057"/>
          <table:table-cell office:value-type="float" office:value="0"/>
          <table:table-cell office:value-type="float" office:value="103334869057"/>
          <table:table-cell table:number-columns-repeated="16374"/>
        </table:table-row>
        <table:table-row>
          <table:table-cell table:number-columns-repeated="7"/>
          <table:table-cell office:value-type="float" office:value="172841756130"/>
          <table:table-cell office:value-type="float" office:value="20737481"/>
          <table:table-cell office:value-type="float" office:value="763092348147"/>
          <table:table-cell table:number-columns-repeated="16374"/>
        </table:table-row>
        <table:table-row>
          <table:table-cell table:number-columns-repeated="7"/>
          <table:table-cell office:value-type="float" office:value="79958000000"/>
          <table:table-cell office:value-type="float" office:value="0"/>
          <table:table-cell office:value-type="float" office:value="79958000000"/>
          <table:table-cell table:number-columns-repeated="16374"/>
        </table:table-row>
        <table:table-row>
          <table:table-cell table:number-columns-repeated="7"/>
          <table:table-cell office:value-type="float" office:value="24832463440"/>
          <table:table-cell office:value-type="float" office:value="0"/>
          <table:table-cell office:value-type="float" office:value="24832463440"/>
          <table:table-cell table:number-columns-repeated="16374"/>
        </table:table-row>
        <table:table-row>
          <table:table-cell table:number-columns-repeated="7"/>
          <table:table-cell office:value-type="float" office:value="1594621490"/>
          <table:table-cell office:value-type="float" office:value="20737481"/>
          <table:table-cell office:value-type="float" office:value="591845213507"/>
          <table:table-cell table:number-columns-repeated="16374"/>
        </table:table-row>
        <table:table-row>
          <table:table-cell table:number-columns-repeated="7"/>
          <table:table-cell office:value-type="float" office:value="66456671200"/>
          <table:table-cell office:value-type="float" office:value="0"/>
          <table:table-cell office:value-type="float" office:value="66456671200"/>
          <table:table-cell table:number-columns-repeated="16374"/>
        </table:table-row>
        <table:table-row>
          <table:table-cell table:number-columns-repeated="7"/>
          <table:table-cell office:value-type="float" office:value="621431764388"/>
          <table:table-cell office:value-type="float" office:value="0"/>
          <table:table-cell office:value-type="float" office:value="621431764388"/>
          <table:table-cell table:number-columns-repeated="16374"/>
        </table:table-row>
        <table:table-row>
          <table:table-cell table:number-columns-repeated="7"/>
          <table:table-cell office:value-type="float" office:value="47031402320"/>
          <table:table-cell office:value-type="float" office:value="0"/>
          <table:table-cell office:value-type="float" office:value="47031402320"/>
          <table:table-cell table:number-columns-repeated="16374"/>
        </table:table-row>
        <table:table-row>
          <table:table-cell table:number-columns-repeated="7"/>
          <table:table-cell office:value-type="float" office:value="310332837330"/>
          <table:table-cell office:value-type="float" office:value="0"/>
          <table:table-cell office:value-type="float" office:value="310332837330"/>
          <table:table-cell table:number-columns-repeated="16374"/>
        </table:table-row>
        <table:table-row>
          <table:table-cell table:number-columns-repeated="7"/>
          <table:table-cell office:value-type="float" office:value="130100000000"/>
          <table:table-cell office:value-type="float" office:value="0"/>
          <table:table-cell office:value-type="float" office:value="130100000000"/>
          <table:table-cell table:number-columns-repeated="16374"/>
        </table:table-row>
        <table:table-row>
          <table:table-cell table:number-columns-repeated="7"/>
          <table:table-cell office:value-type="float" office:value="8077154260"/>
          <table:table-cell office:value-type="float" office:value="0"/>
          <table:table-cell office:value-type="float" office:value="8077154260"/>
          <table:table-cell table:number-columns-repeated="16374"/>
        </table:table-row>
        <table:table-row>
          <table:table-cell table:number-columns-repeated="7"/>
          <table:table-cell office:value-type="float" office:value="125890370478"/>
          <table:table-cell office:value-type="float" office:value="0"/>
          <table:table-cell office:value-type="float" office:value="125890370478"/>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0"/>
          <table:table-cell office:value-type="float" office:value="0"/>
          <table:table-cell office:value-type="float" office:value="0"/>
          <table:table-cell table:number-columns-repeated="16374"/>
        </table:table-row>
        <table:table-row>
          <table:table-cell table:number-columns-repeated="7"/>
          <table:table-cell office:value-type="float" office:value="5095275200"/>
          <table:table-cell office:value-type="float" office:value="0"/>
          <table:table-cell office:value-type="float" office:value="5095275200"/>
          <table:table-cell table:number-columns-repeated="16374"/>
        </table:table-row>
        <table:table-row>
          <table:table-cell table:number-columns-repeated="7"/>
          <table:table-cell office:value-type="float" office:value="5095275200"/>
          <table:table-cell office:value-type="float" office:value="0"/>
          <table:table-cell office:value-type="float" office:value="5095275200"/>
          <table:table-cell table:number-columns-repeated="16374"/>
        </table:table-row>
        <table:table-row>
          <table:table-cell table:number-columns-repeated="7"/>
          <table:table-cell office:value-type="float" office:value="0"/>
          <table:table-cell office:value-type="float" office:value="0"/>
          <table:table-cell office:value-type="float" office:value="45156171413.599998"/>
          <table:table-cell table:number-columns-repeated="16374"/>
        </table:table-row>
        <table:table-row>
          <table:table-cell table:number-columns-repeated="7"/>
          <table:table-cell office:value-type="float" office:value="0"/>
          <table:table-cell office:value-type="float" office:value="0"/>
          <table:table-cell office:value-type="float" office:value="45143827413.599998"/>
          <table:table-cell table:number-columns-repeated="16374"/>
        </table:table-row>
        <table:table-row>
          <table:table-cell table:number-columns-repeated="7"/>
          <table:table-cell office:value-type="float" office:value="0"/>
          <table:table-cell office:value-type="float" office:value="0"/>
          <table:table-cell office:value-type="float" office:value="12344000"/>
          <table:table-cell table:number-columns-repeated="16374"/>
        </table:table-row>
        <table:table-row>
          <table:table-cell table:number-columns-repeated="7"/>
          <table:table-cell office:value-type="float" office:value="11155690304"/>
          <table:table-cell office:value-type="float" office:value="1375116768"/>
          <table:table-cell office:value-type="float" office:value="898902871879"/>
          <table:table-cell table:number-columns-repeated="16374"/>
        </table:table-row>
        <table:table-row>
          <table:table-cell table:number-columns-repeated="7"/>
          <table:table-cell office:value-type="float" office:value="11155690304"/>
          <table:table-cell office:value-type="float" office:value="1375116768"/>
          <table:table-cell office:value-type="float" office:value="881553964465"/>
          <table:table-cell table:number-columns-repeated="16374"/>
        </table:table-row>
        <table:table-row>
          <table:table-cell table:number-columns-repeated="7"/>
          <table:table-cell office:value-type="float" office:value="0"/>
          <table:table-cell office:value-type="float" office:value="0"/>
          <table:table-cell office:value-type="float" office:value="17348907414"/>
          <table:table-cell table:number-columns-repeated="16374"/>
        </table:table-row>
        <table:table-row>
          <table:table-cell table:number-columns-repeated="16384"/>
        </table:table-row>
        <table:table-row>
          <table:table-cell table:number-columns-repeated="7"/>
          <table:table-cell office:value-type="float" office:value="2625751170552"/>
          <table:table-cell office:value-type="float" office:value="42239242389"/>
          <table:table-cell office:value-type="float" office:value="10631566593803.6"/>
          <table:table-cell table:number-columns-repeated="16374"/>
        </table:table-row>
        <table:table-row table:number-rows-repeated="1047699">
          <table:table-cell table:number-columns-repeated="16374"/>
        </table:table-row>
      </table:table>
      <table:table table:name="'file:///D:/KT/0.主計總處/13.總決算/16.111年度總決算/03.平衡表/111年度工作底稿/02.總決算平衡表/01.財產部分/111年度平衡表(財產部分)單決差異解釋-工作底稿1120315.xlsx'#公務用" table:style-name="ta3">
        <table:table-source xlink:href="file:///D:/KT/0.主計總處/13.總決算/16.111年度總決算/03.平衡表/111年度工作底稿/02.總決算平衡表/01.財產部分/111年度平衡表(財產部分)單決差異解釋-工作底稿1120315.xlsx" table:table-name="公務用"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公務用-珍貴" table:style-name="ta3">
        <table:table-source xlink:href="file:///D:/KT/0.主計總處/13.總決算/16.111年度總決算/03.平衡表/111年度工作底稿/02.總決算平衡表/01.財產部分/111年度平衡表(財產部分)單決差異解釋-工作底稿1120315.xlsx" table:table-name="公務用-珍貴"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公共用" table:style-name="ta3">
        <table:table-source xlink:href="file:///D:/KT/0.主計總處/13.總決算/16.111年度總決算/03.平衡表/111年度工作底稿/02.總決算平衡表/01.財產部分/111年度平衡表(財產部分)單決差異解釋-工作底稿1120315.xlsx" table:table-name="公共用"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公共用-珍貴" table:style-name="ta3">
        <table:table-source xlink:href="file:///D:/KT/0.主計總處/13.總決算/16.111年度總決算/03.平衡表/111年度工作底稿/02.總決算平衡表/01.財產部分/111年度平衡表(財產部分)單決差異解釋-工作底稿1120315.xlsx" table:table-name="公共用-珍貴" table:mode="copy-results-only"/>
        <table:table-column/>
        <table:table-row table:number-rows-repeated="1048576">
          <table:table-cell table:number-columns-repeated="16384"/>
        </table:table-row>
      </table:table>
      <table:table table:name="'file:///D:/KT/0.主計總處/13.總決算/16.111年度總決算/03.平衡表/111年度工作底稿/02.總決算平衡表/01.財產部分/111年度平衡表(財產部分)單決差異解釋-工作底稿1120315.xlsx'#行政法人" table:style-name="ta3">
        <table:table-source xlink:href="file:///D:/KT/0.主計總處/13.總決算/16.111年度總決算/03.平衡表/111年度工作底稿/02.總決算平衡表/01.財產部分/111年度平衡表(財產部分)單決差異解釋-工作底稿1120315.xlsx" table:table-name="行政法人" table:mode="copy-results-only"/>
        <table:table-column/>
        <table:table-row table:number-rows-repeated="1048576">
          <table:table-cell table:number-columns-repeated="16384"/>
        </table:table-row>
      </table:table>
      <table:named-expressions>
        <table:named-expression table:name="A1M1" table:expression="of:=['file:///D:/KT/0.主計總處/13.總決算/16.111年度總決算/03.平衡表/111年度工作底稿/02.總決算平衡表/01.財產部分/111年度平衡表(財產部分)單決差異解釋-工作底稿1120315.xlsx'#'111年度總目錄'.#REF!]" table:base-cell-address="總表.$A$1"/>
        <table:named-expression table:name="AA200b220" table:expression="of:=[.#REF!]" table:base-cell-address="總表.$A$1"/>
        <table:named-range table:name="PRINT_AREA_MI" table:cell-range-address="'file:///D:/KT/0.主計總處/13.總決算/16.111年度總決算/03.平衡表/111年度工作底稿/02.總決算平衡表/01.財產部分/111年度平衡表(財產部分)單決差異解釋-工作底稿1120315.xlsx'#111年度總目錄.$H$1:111年度總目錄.$J$877"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551181102362205in" style:print-orientation="portrait" style:print-page-order="ttb" style:first-page-number="2" style:scale-to="80%" style:table-centering="horizontal" style:print="objects charts drawings"/>
      <style:header-style>
        <style:header-footer-properties fo:min-height="0.393700787401575in" fo:margin-left="0.551181102362205in" fo:margin-right="0.551181102362205in" fo:margin-bottom="0in"/>
      </style:header-style>
      <style:footer-style>
        <style:header-footer-properties fo:min-height="0.393700787401575in" fo:margin-left="0.551181102362205in" fo:margin-right="0.551181102362205in" fo:margin-top="0in"/>
      </style:footer-style>
    </style:page-layout>
    <style:page-layout style:name="pm2">
      <style:page-layout-properties fo:margin-top="0.31496062992126in" fo:margin-bottom="0.31496062992126in" fo:margin-left="0.47244094488189in" fo:margin-right="0.47244094488189in" style:print-orientation="portrait" style:print-page-order="ttb" style:first-page-number="1"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會計決算處公務會計科李國鼎</meta:initial-creator>
    <dc:creator>陳小玨</dc:creator>
    <meta:creation-date>2023-04-14T05:51:29Z</meta:creation-date>
    <dc:date>2023-04-28T03:02:26Z</dc:date>
  </office:meta>
</office:document-meta>
</file>