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微軟正黑體" style:font-family-generic="modern"/>
  </office:font-face-decls>
  <office:automatic-styles>
    <style:style style:name="P1" style:family="paragraph" style:parent-style-name="Standard">
      <style:paragraph-properties fo:margin-left="0cm" fo:margin-right="-1.773cm" fo:line-height="150%" fo:text-align="justify" style:justify-single-word="false" fo:text-indent="0cm" style:auto-text-indent="false" style:text-autospace="none"/>
    </style:style>
    <style:style style:name="P2" style:family="paragraph" style:parent-style-name="Standard">
      <style:paragraph-properties fo:margin-left="1.501cm" fo:margin-right="0cm" fo:line-height="150%" fo:text-align="justify" style:justify-single-word="false" fo:text-indent="-0.75cm" style:auto-text-indent="false" style:text-autospace="none" style:vertical-align="auto"/>
    </style:style>
    <style:style style:name="P3" style:family="paragraph" style:parent-style-name="Standard">
      <style:paragraph-properties fo:margin-left="1.501cm" fo:margin-right="0cm" fo:line-height="150%" fo:text-align="justify" style:justify-single-word="false" fo:text-indent="-0.7cm" style:auto-text-indent="false" style:text-autospace="none" style:vertical-align="auto"/>
    </style:style>
    <style:style style:name="P4" style:family="paragraph" style:parent-style-name="Standard">
      <style:paragraph-properties fo:margin-left="1.63cm" fo:margin-right="0cm" fo:line-height="150%" fo:text-align="justify" style:justify-single-word="false" fo:text-indent="-0.78cm" style:auto-text-indent="false" style:text-autospace="none" style:vertical-align="auto"/>
    </style:style>
    <style:style style:name="P5" style:family="paragraph" style:parent-style-name="Standard">
      <style:paragraph-properties fo:margin-left="1.55cm" fo:margin-right="0cm" fo:line-height="150%" fo:text-align="justify" style:justify-single-word="false" fo:text-indent="-0.7cm" style:auto-text-indent="false" style:text-autospace="none" style:vertical-align="auto"/>
    </style:style>
    <style:style style:name="P6" style:family="paragraph" style:parent-style-name="Standard">
      <style:paragraph-properties fo:margin-left="0.568cm" fo:margin-right="0cm" fo:line-height="150%" fo:text-align="justify" style:justify-single-word="false" fo:text-indent="0cm" style:auto-text-indent="false" style:text-autospace="none" style:vertical-align="auto"/>
    </style:style>
    <style:style style:name="P7" style:family="paragraph" style:parent-style-name="Standard">
      <style:paragraph-properties fo:margin-left="1.381cm" fo:margin-right="0cm" fo:line-height="150%" fo:text-align="justify" style:justify-single-word="false" fo:text-indent="-0.75cm" style:auto-text-indent="false" style:text-autospace="none" style:vertical-align="auto"/>
    </style:style>
    <style:style style:name="P8" style:family="paragraph" style:parent-style-name="Standard">
      <style:paragraph-properties fo:margin-left="1.379cm" fo:margin-right="0cm" fo:line-height="150%" fo:text-align="justify" style:justify-single-word="false" fo:text-indent="0.002cm" style:auto-text-indent="false" style:text-autospace="none" style:vertical-align="auto"/>
    </style:style>
    <style:style style:name="P9" style:family="paragraph" style:parent-style-name="Standard">
      <style:paragraph-properties fo:margin-left="1.334cm" fo:margin-right="0cm" fo:line-height="150%" fo:text-align="justify" style:justify-single-word="false" fo:text-indent="-0.7cm" style:auto-text-indent="false" style:text-autospace="none" style:vertical-align="auto"/>
    </style:style>
    <style:style style:name="P10" style:family="paragraph" style:parent-style-name="Standard">
      <style:paragraph-properties fo:margin-left="1.334cm" fo:margin-right="0cm" fo:line-height="150%" fo:text-align="justify" style:justify-single-word="false" fo:text-indent="-0.706cm" style:auto-text-indent="false" style:text-autospace="none" style:vertical-align="auto"/>
    </style:style>
    <style:style style:name="P11" style:family="paragraph" style:parent-style-name="Standard">
      <style:paragraph-properties fo:margin-left="1.408cm" fo:margin-right="0cm" fo:line-height="150%" fo:text-align="justify" style:justify-single-word="false" fo:text-indent="-0.75cm" style:auto-text-indent="false" style:text-autospace="none" style:vertical-align="auto"/>
    </style:style>
    <style:style style:name="P12" style:family="paragraph" style:parent-style-name="Standard">
      <style:paragraph-properties fo:margin-left="1.383cm" fo:margin-right="0cm" fo:line-height="150%" fo:text-align="justify" style:justify-single-word="false" fo:text-indent="-0.75cm" style:auto-text-indent="false" style:text-autospace="none" style:vertical-align="auto"/>
    </style:style>
    <style:style style:name="P13" style:family="paragraph" style:parent-style-name="Standard">
      <style:paragraph-properties fo:margin-left="1.383cm" fo:margin-right="0cm" fo:line-height="150%" fo:text-align="justify" style:justify-single-word="false" fo:text-indent="-0.771cm" style:auto-text-indent="false" style:text-autospace="none" style:vertical-align="auto"/>
    </style:style>
    <style:style style:name="P14" style:family="paragraph" style:parent-style-name="Standard">
      <style:paragraph-properties fo:margin-left="1.499cm" fo:margin-right="0.011cm" fo:line-height="150%" fo:text-align="justify" style:justify-single-word="false" fo:text-indent="-0.75cm" style:auto-text-indent="false" style:text-autospace="none"/>
    </style:style>
    <style:style style:name="P15" style:family="paragraph" style:parent-style-name="Standard">
      <style:paragraph-properties fo:margin-left="0cm" fo:margin-right="-1.773cm" fo:line-height="150%" fo:text-align="justify" style:justify-single-word="false" fo:text-indent="0.499cm" style:auto-text-indent="false" style:text-autospace="none"/>
    </style:style>
    <style:style style:name="P16" style:family="paragraph" style:parent-style-name="Standard">
      <style:paragraph-properties fo:margin-left="1.349cm" fo:margin-right="0.011cm" fo:line-height="150%" fo:text-align="justify" style:justify-single-word="false" fo:text-indent="0cm" style:auto-text-indent="false" style:text-autospace="none"/>
    </style:style>
    <style:style style:name="P17" style:family="paragraph" style:parent-style-name="Standard" style:list-style-name="WW8Num4">
      <style:paragraph-properties fo:margin-left="1.464cm" fo:margin-right="0.011cm" fo:line-height="150%" fo:text-align="justify" style:justify-single-word="false" fo:text-indent="-0.714cm" style:auto-text-indent="false" style:text-autospace="none"/>
    </style:style>
    <style:style style:name="P18"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font-size="18pt" fo:font-weight="bold" style:font-size-asian="18pt" style:font-weight-asian="bold"/>
    </style:style>
    <style:style style:name="P19"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style>
    <style:style style:name="P20" style:family="paragraph" style:parent-style-name="Standard">
      <style:paragraph-properties fo:margin-left="1.482cm" fo:margin-right="0cm" fo:line-height="150%" fo:text-align="justify" style:justify-single-word="false" fo:text-indent="-0.644cm" style:auto-text-indent="false" style:text-autospace="none"/>
      <style:text-properties fo:color="#000000" loext:opacity="100%"/>
    </style:style>
    <style:style style:name="P21" style:family="paragraph" style:parent-style-name="Standard">
      <style:paragraph-properties fo:margin-left="0cm" fo:margin-right="-1.773cm" fo:line-height="150%" fo:text-align="justify" style:justify-single-word="false" fo:text-indent="0cm" style:auto-text-indent="false" style:text-autospace="none"/>
      <style:text-properties fo:color="#000000" loext:opacity="100%" fo:font-size="16pt" fo:font-weight="bold" style:font-size-asian="16pt" style:font-weight-asian="bold"/>
    </style:style>
    <style:style style:name="P22"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font-size="16pt" fo:font-weight="bold" style:font-size-asian="16pt" style:font-weight-asian="bold"/>
    </style:style>
    <style:style style:name="P23" style:family="paragraph" style:parent-style-name="Standard">
      <style:paragraph-properties fo:margin-left="0cm" fo:margin-right="-1.773cm" fo:line-height="150%" fo:text-align="justify" style:justify-single-word="false" fo:text-indent="0cm" style:auto-text-indent="false" style:text-autospace="none"/>
      <style:text-properties fo:color="#000000" loext:opacity="100%" fo:font-size="16pt" fo:font-weight="bold" style:font-size-asian="16pt" style:font-weight-asian="bold"/>
    </style:style>
    <style:style style:name="P24" style:family="paragraph" style:parent-style-name="Standard">
      <style:paragraph-properties fo:margin-left="0cm" fo:margin-right="-1.773cm" fo:line-height="150%" fo:text-align="justify" style:justify-single-word="false" fo:text-indent="0cm" style:auto-text-indent="false" style:text-autospace="none"/>
      <style:text-properties fo:color="#000000" loext:opacity="100%" fo:font-size="16pt" fo:font-weight="bold" style:font-size-asian="16pt" style:font-weight-asian="bold" fo:background-color="#ffff00"/>
    </style:style>
    <style:style style:name="P25" style:family="paragraph" style:parent-style-name="Standard">
      <style:paragraph-properties fo:margin-left="0cm" fo:margin-right="-1.773cm" fo:line-height="150%" fo:text-align="justify" style:justify-single-word="false" fo:text-indent="0.614cm" style:auto-text-indent="false" style:text-autospace="none"/>
      <style:text-properties fo:color="#000000" loext:opacity="100%" fo:font-weight="bold" style:font-weight-asian="bold"/>
    </style:style>
    <style:style style:name="P26" style:family="paragraph" style:parent-style-name="Standard">
      <style:paragraph-properties fo:margin-left="1.651cm" fo:margin-right="0cm" fo:line-height="150%" fo:text-align="justify" style:justify-single-word="false" fo:text-indent="-0.801cm" style:auto-text-indent="false" style:text-autospace="none"/>
      <style:text-properties fo:color="#000000" loext:opacity="100%" fo:font-weight="bold" style:font-weight-asian="bold"/>
    </style:style>
    <style:style style:name="P27" style:family="paragraph" style:parent-style-name="Standard">
      <style:paragraph-properties fo:margin-left="1.27cm" fo:margin-right="-1.773cm" fo:line-height="150%" fo:text-align="justify" style:justify-single-word="false" fo:text-indent="-0.628cm" style:auto-text-indent="false" style:text-autospace="none"/>
      <style:text-properties fo:color="#000000" loext:opacity="100%" fo:font-weight="bold" style:font-weight-asian="bold"/>
    </style:style>
    <style:style style:name="P28" style:family="paragraph" style:parent-style-name="Standard">
      <style:paragraph-properties fo:margin-left="1.27cm" fo:margin-right="-1.773cm" fo:line-height="150%" fo:text-align="justify" style:justify-single-word="false" fo:text-indent="-0.677cm" style:auto-text-indent="false" style:text-autospace="none"/>
      <style:text-properties fo:color="#000000" loext:opacity="100%" fo:font-weight="bold" style:font-weight-asian="bold"/>
    </style:style>
    <style:style style:name="P29" style:family="paragraph" style:parent-style-name="Standard">
      <style:paragraph-properties fo:margin-left="1.27cm" fo:margin-right="-1.773cm" fo:line-height="150%" fo:text-align="justify" style:justify-single-word="false" fo:text-indent="-0.847cm" style:auto-text-indent="false" style:text-autospace="none"/>
      <style:text-properties fo:color="#000000" loext:opacity="100%" fo:font-weight="bold" style:font-weight-asian="bold"/>
    </style:style>
    <style:style style:name="P30" style:family="paragraph" style:parent-style-name="Standard">
      <style:paragraph-properties fo:margin-left="0cm" fo:margin-right="-1.773cm" fo:line-height="150%" fo:text-align="justify" style:justify-single-word="false" fo:text-indent="0.499cm" style:auto-text-indent="false" style:text-autospace="none"/>
      <style:text-properties fo:color="#000000" loext:opacity="100%" fo:font-weight="bold" style:font-weight-asian="bold"/>
    </style:style>
    <style:style style:name="P31" style:family="paragraph" style:parent-style-name="Standard">
      <style:paragraph-properties fo:margin-left="0cm" fo:margin-right="-1.773cm" fo:line-height="150%" fo:text-align="justify" style:justify-single-word="false" fo:text-indent="0cm" style:auto-text-indent="false" style:text-autospace="none"/>
      <style:text-properties fo:color="#000000" loext:opacity="100%" fo:font-weight="bold" style:font-weight-asian="bold"/>
    </style:style>
    <style:style style:name="P32" style:family="paragraph" style:parent-style-name="Standard">
      <style:paragraph-properties fo:margin-left="0.423cm" fo:margin-right="-1.794cm" fo:line-height="150%" fo:text-align="justify" style:justify-single-word="false" fo:text-indent="0.2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font-weight="bold" style:font-weight-asian="bold"/>
    </style:style>
    <style:style style:name="P33"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font-weight="bold" style:font-weight-asian="bold"/>
    </style:style>
    <style:style style:name="P34" style:family="paragraph" style:parent-style-name="Standard" style:list-style-name="WW8Num8">
      <style:paragraph-properties fo:margin-left="1.399cm" fo:margin-right="-1.773cm" fo:line-height="150%" fo:text-align="justify" style:justify-single-word="false" fo:text-indent="-0.9cm" style:auto-text-indent="false" style:text-autospace="none"/>
      <style:text-properties fo:color="#000000" loext:opacity="100%" fo:font-weight="bold" style:font-weight-asian="bold"/>
    </style:style>
    <style:style style:name="P35"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font-weight="bold" style:font-weight-asian="bold"/>
    </style:style>
    <style:style style:name="P36" style:family="paragraph" style:parent-style-name="Standard">
      <style:paragraph-properties fo:margin-left="1.27cm" fo:margin-right="-1.773cm" fo:line-height="150%" fo:text-align="justify" style:justify-single-word="false" fo:text-indent="-0.847cm" style:auto-text-indent="false" style:text-autospace="none"/>
      <style:text-properties fo:color="#000000" loext:opacity="100%" fo:font-weight="bold" style:font-weight-asian="bold" fo:background-color="#ffff00"/>
    </style:style>
    <style:style style:name="P37" style:family="paragraph" style:parent-style-name="Standard">
      <style:paragraph-properties fo:margin-left="1.349cm" fo:margin-right="0.011cm" fo:line-height="150%" fo:text-align="justify" style:justify-single-word="false" fo:text-indent="0cm" style:auto-text-indent="false" style:text-autospace="none"/>
      <style:text-properties fo:color="#000000" loext:opacity="100%" fo:font-weight="bold" style:font-weight-asian="bold" fo:background-color="#ffff00"/>
    </style:style>
    <style:style style:name="P38" style:family="paragraph" style:parent-style-name="Standard">
      <style:paragraph-properties fo:margin-left="0.762cm" fo:margin-right="0cm" fo:line-height="150%" fo:text-align="justify" style:justify-single-word="false" fo:text-indent="0cm" style:auto-text-indent="false" style:text-autospace="none"/>
      <style:text-properties fo:color="#000000" loext:opacity="100%" fo:font-weight="bold" style:font-weight-asian="bold" fo:background-color="#ffff00"/>
    </style:style>
    <style:style style:name="P39" style:family="paragraph" style:parent-style-name="Standard">
      <style:paragraph-properties fo:margin-left="1.693cm" fo:margin-right="-1.773cm" fo:line-height="150%" fo:text-align="justify" style:justify-single-word="false" fo:text-indent="-0.42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style>
    <style:style style:name="P40"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style>
    <style:style style:name="P41" style:family="paragraph" style:parent-style-name="Standard">
      <style:paragraph-properties fo:margin-left="0cm" fo:margin-right="-1.773cm" fo:line-height="150%" fo:text-align="justify" style:justify-single-word="false" fo:text-indent="0cm" style:auto-text-indent="false" style:text-autospace="none"/>
      <style:text-properties fo:color="#000000" loext:opacity="100%"/>
    </style:style>
    <style:style style:name="P42" style:family="paragraph" style:parent-style-name="Standard">
      <style:paragraph-properties fo:margin-left="1.349cm" fo:margin-right="0.011cm" fo:line-height="150%" fo:text-align="justify" style:justify-single-word="false" fo:text-indent="0cm" style:auto-text-indent="false" style:text-autospace="none"/>
      <style:text-properties fo:color="#000000" loext:opacity="100%"/>
    </style:style>
    <style:style style:name="P43" style:family="paragraph" style:parent-style-name="Standard">
      <style:paragraph-properties fo:margin-left="1.905cm" fo:margin-right="0cm" fo:line-height="150%" fo:text-align="justify" style:justify-single-word="false" fo:text-indent="-1.055cm" style:auto-text-indent="false" style:text-autospace="none"/>
      <style:text-properties fo:color="#000000" loext:opacity="100%"/>
    </style:style>
    <style:style style:name="P44" style:family="paragraph" style:parent-style-name="Standard">
      <style:paragraph-properties fo:margin-left="1.274cm" fo:margin-right="0cm" fo:line-height="150%" fo:text-align="justify" style:justify-single-word="false" fo:text-indent="0cm" style:auto-text-indent="false" style:text-autospace="none"/>
      <style:text-properties fo:color="#000000" loext:opacity="100%"/>
    </style:style>
    <style:style style:name="P45" style:family="paragraph" style:parent-style-name="Standard">
      <style:paragraph-properties fo:line-height="150%" fo:text-align="justify" style:justify-single-word="false">
        <style:tab-stops>
          <style:tab-stop style:position="11.16cm"/>
        </style:tab-stops>
      </style:paragraph-properties>
      <style:text-properties fo:color="#000000" loext:opacity="100%" fo:background-color="#ffff00"/>
    </style:style>
    <style:style style:name="P46"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background-color="#ffff00"/>
    </style:style>
    <style:style style:name="P47" style:family="paragraph" style:parent-style-name="Standard">
      <style:paragraph-properties fo:margin-left="0cm" fo:margin-right="0.27cm" fo:line-height="150%" fo:text-align="justify" style:justify-single-word="false" fo:text-indent="0cm" style:auto-text-indent="false" style:text-autospace="none"/>
      <style:text-properties fo:color="#000000" loext:opacity="100%" fo:background-color="#ffff00"/>
    </style:style>
    <style:style style:name="P48"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background-color="#ffff00"/>
    </style:style>
    <style:style style:name="P49" style:family="paragraph" style:parent-style-name="Standard">
      <style:paragraph-properties fo:margin-left="0cm" fo:margin-right="0.27cm" fo:line-height="150%" fo:text-align="justify" style:justify-single-word="false" fo:text-indent="0cm" style:auto-text-indent="false" style:text-autospace="none"/>
      <style:text-properties fo:color="#000000" loext:opacity="100%" fo:background-color="#ffff00"/>
    </style:style>
    <style:style style:name="P50" style:family="paragraph" style:parent-style-name="Standard">
      <style:paragraph-properties fo:line-height="150%" fo:text-align="justify" style:justify-single-word="false" style:text-autospace="none"/>
      <style:text-properties fo:color="#000000" loext:opacity="100%" style:font-name-asian="Times New Roman"/>
    </style:style>
    <style:style style:name="T1" style:family="text">
      <style:text-properties fo:color="#000000" loext:opacity="100%"/>
    </style:style>
    <style:style style:name="T2" style:family="text">
      <style:text-properties fo:color="#000000" loext:opacity="100%" fo:font-size="18pt" fo:font-weight="bold" style:font-size-asian="18pt" style:font-weight-asian="bold"/>
    </style:style>
    <style:style style:name="T3" style:family="text">
      <style:text-properties fo:color="#000000" loext:opacity="100%" fo:font-size="18pt" fo:font-weight="bold" style:font-size-asian="18pt" style:font-weight-asian="bold"/>
    </style:style>
    <style:style style:name="T4" style:family="text">
      <style:text-properties fo:color="#000000" loext:opacity="100%" fo:font-size="16pt" fo:font-weight="bold" style:font-size-asian="16pt" style:font-weight-asian="bold"/>
    </style:style>
    <style:style style:name="T5" style:family="text">
      <style:text-properties fo:color="#000000" loext:opacity="100%"/>
    </style:style>
    <style:style style:name="T6" style:family="text">
      <style:text-properties fo:color="#000000" loext:opacity="100%" fo:background-color="#ffff00"/>
    </style:style>
    <style:style style:name="T7" style:family="text">
      <style:text-properties fo:color="#000000" loext:opacity="100%" fo:font-weight="bold" style:font-weight-asian="bold"/>
    </style:style>
    <style:style style:name="T8" style:family="text">
      <style:text-properties fo:color="#000000" loext:opacity="100%" fo:font-weight="bold" style:font-weight-asian="bold"/>
    </style:style>
    <style:style style:name="T9" style:family="text">
      <style:text-properties fo:color="#000000" loext:opacity="100%" style:font-name="細明體" style:font-name-complex="細明體"/>
    </style:style>
    <style:style style:name="T10" style:family="text">
      <style:text-properties fo:color="#000000" loext:opacity="100%" style:font-name="新細明體1" fo:font-weight="bold" style:font-name-asian="新細明體1" style:font-weight-asian="bold" style:font-name-complex="新細明體1"/>
    </style:style>
    <style:style style:name="T11" style:family="text">
      <style:text-properties fo:color="#000000" loext:opacity="100%" style:font-name-asian="新細明體1"/>
    </style:style>
    <style:style style:name="T12" style:family="text">
      <style:text-properties fo:background-color="#ffff00"/>
    </style:style>
    <style:style style:name="T13" style:family="text">
      <style:text-properties style:font-name="新細明體1" style:font-name-asian="新細明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臺灣港務股份有限公司查核意見：</text:span></text:p>
      <text:p text:style-name="P18"/>
      <text:p text:style-name="P19"/>
      <text:p text:style-name="P21">壹、損益決算之查核</text:p>
      <text:p text:style-name="P22"/>
      <text:p text:style-name="P19"/>
      <text:p text:style-name="P25">一、收入事項</text:p>
      <text:p text:style-name="P19"/>
      <text:p text:style-name="P2"><text:span text:style-name="T1">(一)本年度決算營業收入原列</text:span><text:span text:style-name="T1">237</text:span><text:span text:style-name="T1">億</text:span><text:span text:style-name="T1">2,335</text:span><text:span text:style-name="T1">萬</text:span><text:span text:style-name="T1">3,662</text:span><text:span text:style-name="T1">元，營業外收入原列</text:span><text:span text:style-name="T1">41</text:span><text:span text:style-name="T1">億</text:span><text:span text:style-name="T1">8,091</text:span><text:span text:style-name="T1">萬</text:span><text:span text:style-name="T1">9,049</text:span><text:span text:style-name="T1">元。</text:span></text:p>
      <text:p text:style-name="P3"><text:span text:style-name="T1">(二)該公司本年度採用權益法認列之投資利益份額，經核溢列78萬7</text:span><text:span text:style-name="T1">,</text:span><text:span text:style-name="T1">376元；另轉投資事業之外幣兌換利益，經核短列1,</text:span><text:span text:style-name="T1">180</text:span><text:span text:style-name="T1">萬1,</text:span><text:span text:style-name="T1">680</text:span><text:span text:style-name="T1">元，以及確定福利計畫之再衡量數減少8</text:span><text:span text:style-name="T1">,4</text:span><text:span text:style-name="T1">05元，分別減列「營業外收入</text:span>－<text:span text:style-name="T1">採用權益法認列之關聯企業及合資利益之份額」78萬7,376元、「採用權益法認列之投資權益調整」</text:span><text:span text:style-name="T1">1,100</text:span><text:span text:style-name="T1">萬</text:span><text:span text:style-name="T1">5,899</text:span><text:span text:style-name="T1">元、「其他綜合損益轉入數」8</text:span><text:span text:style-name="T1">,4</text:span><text:span text:style-name="T1">05元，並增列「國外營運機構財務報表換算之兌換差額」1,</text:span><text:span text:style-name="T1">180</text:span><text:span text:style-name="T1">萬1,</text:span><text:span text:style-name="T1">680</text:span><text:span text:style-name="T1">元。</text:span></text:p>
      <text:p text:style-name="P3"><text:span text:style-name="T1">(三)轉投資之高雄港區土地開發股份有限公司本年度租賃權利金，經核溢列2,000萬元，如數分別減列「租賃收入」及增列「預收收入」。</text:span></text:p>
      <text:p text:style-name="P45"/>
      <text:p text:style-name="P32">二、支出事項</text:p>
      <text:p text:style-name="P26"/>
      <text:p text:style-name="P4"><text:span text:style-name="T1">(一)本年度決算營業成本原列</text:span><text:span text:style-name="T1">110</text:span><text:span text:style-name="T1">億</text:span><text:span text:style-name="T1">4,652</text:span><text:span text:style-name="T1">萬</text:span><text:span text:style-name="T1">3,356</text:span><text:span text:style-name="T1">元，營業費用原列</text:span><text:span text:style-name="T1">27</text:span><text:span text:style-name="T1">億</text:span><text:span text:style-name="T1">8,926</text:span><text:span text:style-name="T1">萬</text:span><text:span text:style-name="T1">7,290</text:span><text:span text:style-name="T1">元，營業外費用原列</text:span><text:span text:style-name="T1">7</text:span><text:span text:style-name="T1">億</text:span><text:span text:style-name="T1">5,774</text:span><text:span text:style-name="T1">萬</text:span><text:span text:style-name="T1">9,824</text:span><text:span text:style-name="T1">元。</text:span></text:p>
      <text:p text:style-name="P5"><text:span text:style-name="T1">(二)轉投資之臺灣港務港勤股份有限公司本年度租賃收入，依收入成本配合原則，合併沖銷關係人交易後租賃成本短列23萬3,173元，如數分別增列「租賃成本─其他利息」及減列「港灣費用─其他利息」。</text:span></text:p>
      <text:p text:style-name="P5"><text:span text:style-name="T1">(三)轉投資之高雄港區土地開發股份有限公司因業者彙開發票及入帳時間落差等致商品帳載金額與進銷存系統金額不符，如數增列「商</text:span><text:span text:style-name="T9">（</text:span><text:span text:style-name="T1">藥</text:span><text:span text:style-name="T9">）</text:span><text:span text:style-name="T1">品存貨」27萬3,023元、「租賃成本─行銷推廣費」18萬2,546元、「租賃成本─商品」4萬1,477元，及「應付帳款」49萬7,046元。</text:span></text:p>
      <text:p text:style-name="P5">(四)<text:span text:style-name="T1">該公司本年度決算用</text:span>人費用原列32億8,606萬8,679元<text:span text:style-name="T13">，</text:span>其中經營績效獎金經依<text:span text:style-name="T1">本院</text:span><text:soft-page-break/><text:span text:style-name="T1">102年4月間函送立法院之「國營事業經營績效獎金核算制度檢討報告」，暨</text:span>「交通部所屬實施用人費率事業機構經營績效獎金實施要點」及「交通部所屬用人費率事業機構薪給管理要點」等規定，在其用人費用支付限額內，暫按員工薪資提列2個月考核獎金3億1,940萬740元及2.4個月績效獎金3億8,318萬9,949元。以上用人費用循例暫照列，俟主管機關專案審核經營績效獎金定案後，依案辦理。</text:p>
      <text:p text:style-name="P5">(五)本年度所得稅費用原列20億2,529萬986元，經上述收入支出事項修正及調整課稅所得結果，分別減列「<text:bookmark-start text:name="OLE_LINK3"/>所得稅費用<text:bookmark-end text:name="OLE_LINK3"/>」348萬151元、「遞延所得稅負債」11萬1,679元、「遞延所得稅資產」235萬8,655元、<text:span text:style-name="T1">「國外營運機構財務報表換算之兌換差額」</text:span><text:span text:style-name="T1">236</text:span><text:span text:style-name="T1">萬</text:span><text:span text:style-name="T1">336</text:span><text:span text:style-name="T1">元，並增列「應收所得稅退稅款」3</text:span><text:span text:style-name="T1">,</text:span><text:span text:style-name="T1">053元、「其他綜合損益轉入數」1</text:span><text:span text:style-name="T1">,</text:span><text:span text:style-name="T1">681元</text:span>，本科目經上述調整，改列為20億2,181萬835元。</text:p>
      <text:p text:style-name="P39"/>
      <text:p text:style-name="P6"><text:span text:style-name="T1">以上收支事項修正結果，增列其他營業成本</text:span><text:span text:style-name="T1">45</text:span><text:span text:style-name="T1">萬</text:span><text:span text:style-name="T1">7,196</text:span><text:span text:style-name="T1">元；減列其他營業收入2</text:span><text:span text:style-name="T1">,000</text:span><text:span text:style-name="T1">萬元、勞務成本23萬3,173元、營業外收入</text:span>－<text:span text:style-name="T1">採用權益法認列之關聯企業及合資利益之份額78萬7,376元及所得稅費用348萬151</text:span>元，<text:span text:style-name="T1">收支互抵後，本期淨利淨減</text:span><text:span text:style-name="T1">1,753</text:span><text:span text:style-name="T1">萬</text:span><text:span text:style-name="T1">1,248</text:span><text:span text:style-name="T1">元，核定為</text:span><text:span text:style-name="T1">112</text:span>億<text:span text:style-name="T1">6,791</text:span><text:span text:style-name="T1">萬</text:span><text:span text:style-name="T1">7</text:span><text:span text:style-name="T1">元，其中屬該公司（母公司業主）部分淨減</text:span><text:span text:style-name="T1">927</text:span><text:span text:style-name="T1">萬</text:span><text:span text:style-name="T1">7,908</text:span><text:span text:style-name="T1">元，核定為</text:span><text:span text:style-name="T1">112</text:span><text:span text:style-name="T1">億</text:span><text:span text:style-name="T1">6,953</text:span><text:span text:style-name="T1">萬</text:span><text:span text:style-name="T1">7,624</text:span><text:span text:style-name="T1">元，屬非控制權益部分淨減</text:span><text:span text:style-name="T1">825</text:span><text:span text:style-name="T1">萬</text:span><text:span text:style-name="T1">3,340</text:span><text:span text:style-name="T1">元，核定為負</text:span><text:span text:style-name="T1">162</text:span><text:span text:style-name="T1">萬</text:span><text:span text:style-name="T1">7,617</text:span><text:span text:style-name="T1">元。</text:span></text:p>
      <text:p text:style-name="P46"/>
      <text:p text:style-name="P46"/>
      <text:p text:style-name="P21">貳、盈虧撥補之查核</text:p>
      <text:p text:style-name="P22"/>
      <text:p text:style-name="P19"/>
      <text:p text:style-name="P27">一、盈餘事項</text:p>
      <text:p text:style-name="P33"/>
      <text:list xml:id="list3503630640" text:style-name="WW8Num4">
        <text:list-item>
          <text:p text:style-name="P17"><text:span text:style-name="T1">本期淨利屬該公司（母公司業主）部分原列</text:span><text:span text:style-name="T1">112</text:span><text:span text:style-name="T1">億</text:span><text:span text:style-name="T1">7,881</text:span><text:span text:style-name="T1">萬</text:span><text:span text:style-name="T1">5,532</text:span><text:span text:style-name="T1">元，經壹項損益部分修正減列</text:span><text:span text:style-name="T1">927</text:span><text:span text:style-name="T1">萬</text:span><text:span text:style-name="T1">7,908</text:span><text:span text:style-name="T1">元，核定為</text:span><text:span text:style-name="T1">112</text:span><text:span text:style-name="T1">億</text:span><text:span text:style-name="T1">6,953</text:span><text:span text:style-name="T1">萬</text:span><text:span text:style-name="T1">7,624</text:span><text:span text:style-name="T1">元。</text:span></text:p>
        </text:list-item>
        <text:list-item>
          <text:p text:style-name="P17"><text:span text:style-name="T1">公積轉列數原列</text:span><text:span text:style-name="T1">1</text:span><text:span text:style-name="T1">億</text:span><text:span text:style-name="T1">8</text:span><text:span text:style-name="T1">,</text:span><text:span text:style-name="T1">641</text:span><text:span text:style-name="T1">萬</text:span><text:span text:style-name="T1">5,000</text:span><text:span text:style-name="T1">元，予以照列。</text:span></text:p>
        </text:list-item>
      </text:list>
      <text:p text:style-name="P14"><text:span text:style-name="T1">(三)其他綜合損益轉入數原列</text:span><text:span text:style-name="T1">33</text:span><text:span text:style-name="T1">億</text:span><text:span text:style-name="T1">3,531</text:span><text:span text:style-name="T1">萬</text:span><text:span text:style-name="T1">1,247</text:span><text:span text:style-name="T1">元，經壹項損益部分修正減列</text:span><text:span text:style-name="T1">6,724</text:span><text:span text:style-name="T1">元，核定為</text:span><text:span text:style-name="T1">33</text:span><text:span text:style-name="T1">億</text:span><text:span text:style-name="T1">3,530</text:span><text:span text:style-name="T1">萬</text:span><text:span text:style-name="T1">4,523</text:span><text:span text:style-name="T1">元。</text:span></text:p>
      <text:p text:style-name="P50"><text:s text:c="5"/></text:p>
      <text:p text:style-name="P28">二、分配事項</text:p>
      <text:p text:style-name="P29"/>
      <text:p text:style-name="P7"><text:span text:style-name="T1">(一)法定公積：按本期淨利加計其他綜合損益轉入數後依10%提撥比例提列，計</text:span><text:span text:style-name="T1">14</text:span><text:span text:style-name="T1">億</text:span><text:soft-page-break/><text:span text:style-name="T1">6,048</text:span><text:span text:style-name="T1">萬</text:span><text:span text:style-name="T1">4,215</text:span><text:span text:style-name="T1">元。</text:span></text:p>
      <text:p text:style-name="P7"><text:span text:style-name="T1">(二)特別公積：依國營港務股份有限公司設置條例第10條及臺灣港務股份有限公司盈餘提撥及分配辦法第3條規定，本期淨利扣除上述(一)項後，按15%提列，計</text:span><text:span text:style-name="T1">19</text:span><text:span text:style-name="T1">億</text:span><text:span text:style-name="T1">7,165</text:span><text:span text:style-name="T1">萬</text:span><text:span text:style-name="T1">3,690</text:span><text:span text:style-name="T1">元。</text:span></text:p>
      <text:p text:style-name="P7"><text:span text:style-name="T1">(三)提撥地方政府：依上開規定，本期淨利扣除上述(一)項後，按18%提列，計</text:span><text:span text:style-name="T1">23</text:span><text:span text:style-name="T1">億</text:span><text:span text:style-name="T1">6,598</text:span><text:span text:style-name="T1">萬</text:span><text:span text:style-name="T1">4,428</text:span><text:span text:style-name="T1">元。</text:span></text:p>
      <text:p text:style-name="P7"><text:span text:style-name="T1">(四)其他依法分配數：依上開規定，本期淨利扣除上述(一)項後，按30%提列，計</text:span><text:span text:style-name="T1">39</text:span><text:span text:style-name="T1">億</text:span><text:span text:style-name="T1">4,330</text:span><text:span text:style-name="T1">萬</text:span><text:span text:style-name="T1">7,379</text:span><text:span text:style-name="T1">元。</text:span></text:p>
      <text:p text:style-name="P7"><text:span text:style-name="T1">(五)股息紅利：本年度決算可分配盈餘</text:span><text:span text:style-name="T1">147</text:span><text:span text:style-name="T1">億</text:span><text:span text:style-name="T1">9,125</text:span><text:span text:style-name="T1">萬</text:span><text:span text:style-name="T1">7,147</text:span><text:span text:style-name="T1">元，經上述(一</text:span><text:span text:style-name="T9">)至</text:span><text:span text:style-name="T1">(四)項分配後，尚餘</text:span><text:span text:style-name="T1">50</text:span><text:span text:style-name="T1">億</text:span><text:span text:style-name="T1">4,982</text:span><text:span text:style-name="T1">萬</text:span><text:span text:style-name="T1">7,435</text:span><text:span text:style-name="T1">元，悉數分配中央政府股息紅利。</text:span></text:p>
      <text:p text:style-name="P36"/>
      <text:p text:style-name="P24"/>
      <text:p text:style-name="P21">參、現金流量之查核</text:p>
      <text:p text:style-name="P21"/>
      <text:p text:style-name="P41"/>
      <text:p text:style-name="P30">一、營業活動之現金流量</text:p>
      <text:p text:style-name="P33"/>
      <text:p text:style-name="P8"><text:span text:style-name="T1">營業活動之淨現金流入原列</text:span><text:span text:style-name="T1">140</text:span><text:span text:style-name="T1">億</text:span><text:span text:style-name="T1">9,215</text:span><text:span text:style-name="T1">萬</text:span><text:span text:style-name="T1">7,010</text:span><text:span text:style-name="T1">元，經壹項損益部分及肆項資產負債部分修正結果，未影響其數額，予以照列。</text:span></text:p>
      <text:p text:style-name="P42"/>
      <text:p text:style-name="P30">二、投資活動之現金流量</text:p>
      <text:p text:style-name="P37"/>
      <text:p text:style-name="P16"><text:span text:style-name="T1">投資活動之淨現金流出原列</text:span><text:span text:style-name="T1">87</text:span><text:span text:style-name="T1">億</text:span><text:span text:style-name="T1">6,988</text:span><text:span text:style-name="T1">萬</text:span><text:span text:style-name="T1">1,883</text:span><text:span text:style-name="T1">元，其中現金流入</text:span><text:span text:style-name="T1">66</text:span><text:span text:style-name="T1">億</text:span><text:span text:style-name="T1">6,172</text:span><text:span text:style-name="T1">萬</text:span><text:span text:style-name="T1">4,769</text:span><text:span text:style-name="T1">元，包括減少投資</text:span><text:span text:style-name="T1">59</text:span><text:span text:style-name="T1">億</text:span><text:span text:style-name="T1">7,194</text:span><text:span text:style-name="T1">萬</text:span><text:span text:style-name="T1">3,000</text:span><text:span text:style-name="T1">元，減少不動產、廠房及設備</text:span><text:span text:style-name="T1">2</text:span><text:span text:style-name="T1">億</text:span><text:span text:style-name="T1">3,244</text:span><text:span text:style-name="T1">萬</text:span><text:span text:style-name="T1">1,660</text:span><text:span text:style-name="T1">元，減少投資性不動產</text:span><text:span text:style-name="T1">2,458</text:span><text:span text:style-name="T1">萬</text:span><text:span text:style-name="T1">4,746</text:span><text:span text:style-name="T1">元，收取利息</text:span><text:span text:style-name="T1">4</text:span><text:span text:style-name="T1">億</text:span><text:span text:style-name="T1">3,222</text:span><text:span text:style-name="T1">萬</text:span><text:span text:style-name="T1">223</text:span><text:span text:style-name="T1">元，收取股利</text:span><text:span text:style-name="T1">53</text:span><text:span text:style-name="T1">萬</text:span><text:span text:style-name="T1">5,140</text:span><text:span text:style-name="T1">元；現金流出</text:span><text:span text:style-name="T1">154</text:span><text:span text:style-name="T1">億</text:span><text:span text:style-name="T1">3,160</text:span><text:span text:style-name="T1">萬</text:span><text:span text:style-name="T1">6,652</text:span><text:span text:style-name="T1">元，包括流動金融資產淨增</text:span><text:span text:style-name="T1">52</text:span><text:span text:style-name="T1">億</text:span><text:span text:style-name="T1">5,223</text:span><text:span text:style-name="T1">萬</text:span><text:span text:style-name="T1">3,485</text:span><text:span text:style-name="T1">元，無形資產及其他資產淨增</text:span><text:span text:style-name="T1">1</text:span><text:span text:style-name="T1">億</text:span><text:span text:style-name="T1">5,152</text:span><text:span text:style-name="T1">萬</text:span><text:span text:style-name="T1">9,952</text:span><text:span text:style-name="T1">元，增加投資</text:span><text:span text:style-name="T1">34</text:span><text:span text:style-name="T1">億</text:span><text:span text:style-name="T1">1,575</text:span><text:span text:style-name="T1">萬</text:span><text:span text:style-name="T1">1,352</text:span><text:span text:style-name="T1">元，增加不動產、廠房及設備</text:span><text:span text:style-name="T1">63</text:span><text:span text:style-name="T1">億</text:span><text:span text:style-name="T1">985</text:span><text:span text:style-name="T1">萬</text:span><text:span text:style-name="T1">6,282</text:span><text:span text:style-name="T1">元，增加投資性不動產</text:span><text:span text:style-name="T1">3</text:span><text:span text:style-name="T1">億</text:span><text:span text:style-name="T1">223</text:span><text:span text:style-name="T1">萬</text:span><text:span text:style-name="T1">5,581</text:span><text:span text:style-name="T1">元，均予照列。</text:span></text:p>
      <text:p text:style-name="P46"/>
      <text:p text:style-name="P15"><text:span text:style-name="T7">三、籌資活動之現金流量</text:span></text:p>
      <text:p text:style-name="P33"><text:soft-page-break/></text:p>
      <text:p text:style-name="P16"><text:span text:style-name="T1">籌資活動之淨現金流出原列</text:span><text:span text:style-name="T1">73</text:span><text:span text:style-name="T1">億</text:span><text:span text:style-name="T1">1,</text:span><text:span text:style-name="T1">450萬3,906元，其中現金流入</text:span><text:span text:style-name="T1">2</text:span><text:span text:style-name="T1">億</text:span><text:span text:style-name="T1">6,000</text:span><text:span text:style-name="T1">萬元，包括增加長期債務</text:span><text:span text:style-name="T1">6,000</text:span><text:span text:style-name="T1">萬元及增加資本、公積及填補虧損</text:span><text:span text:style-name="T1">2</text:span><text:span text:style-name="T1">億元；現金流出</text:span><text:span text:style-name="T1">75</text:span><text:span text:style-name="T1">億</text:span><text:span text:style-name="T1">7,450</text:span><text:span text:style-name="T1">萬</text:span><text:span text:style-name="T1">3,906</text:span><text:span text:style-name="T1">元，包括其他負債淨減</text:span><text:span text:style-name="T1">3</text:span><text:span text:style-name="T1">億</text:span><text:span text:style-name="T1">8,794</text:span><text:span text:style-name="T1">萬</text:span><text:span text:style-name="T1">2,106</text:span><text:span text:style-name="T1">元，支付利息</text:span><text:span text:style-name="T1">52</text:span><text:span text:style-name="T1">萬</text:span><text:span text:style-name="T1">2,643</text:span><text:span text:style-name="T1">元，發放現金股利</text:span><text:span text:style-name="T1">32</text:span><text:span text:style-name="T1">億</text:span><text:span text:style-name="T1">5,320</text:span><text:span text:style-name="T1">萬</text:span><text:span text:style-name="T1">2,111</text:span><text:span text:style-name="T1">元，其他籌資活動之現金流出</text:span><text:span text:style-name="T1">39</text:span><text:span text:style-name="T1">億</text:span><text:span text:style-name="T1">3,283</text:span><text:span text:style-name="T1">萬</text:span><text:span text:style-name="T1">7,046</text:span><text:span text:style-name="T1">元，均予照列。</text:span></text:p>
      <text:p text:style-name="P46"/>
      <text:p text:style-name="P30">四、現金及約當現金</text:p>
      <text:p text:style-name="P31"/>
      <text:p text:style-name="P16"><text:span text:style-name="T1">現金及約當現金之淨減原列</text:span><text:span text:style-name="T1">19</text:span><text:span text:style-name="T1">億</text:span><text:span text:style-name="T1">9,222</text:span><text:span text:style-name="T1">萬</text:span><text:span text:style-name="T1">8,779</text:span><text:span text:style-name="T1">元，包括增加附賣回票券及債券投資10億元；減少現金29億9</text:span><text:span text:style-name="T1">,</text:span><text:span text:style-name="T1">222萬8</text:span><text:span text:style-name="T1">,</text:span><text:span text:style-name="T1">779元；加計期初現金及約當現金原列</text:span><text:span text:style-name="T1">104</text:span><text:span text:style-name="T1">億</text:span><text:span text:style-name="T1">5,410</text:span><text:span text:style-name="T1">萬</text:span><text:span text:style-name="T1">8,474</text:span><text:span text:style-name="T1">元，計有期末現金及約當現金</text:span><text:span text:style-name="T1">84</text:span><text:span text:style-name="T1">億</text:span><text:span text:style-name="T1">6,187</text:span><text:span text:style-name="T1">萬</text:span><text:span text:style-name="T1">9,695</text:span><text:span text:style-name="T1">元，均予照列。</text:span></text:p>
      <text:p text:style-name="P47"/>
      <text:p text:style-name="P47"/>
      <text:p text:style-name="P21">肆、資產負債及權益之查核</text:p>
      <text:p text:style-name="P21"/>
      <text:p text:style-name="P41"/>
      <text:list xml:id="list1206883709" text:style-name="WW8Num8">
        <text:list-item>
          <text:p text:style-name="P34">資產事項</text:p>
        </text:list-item>
      </text:list>
      <text:p text:style-name="P31"/>
      <text:p text:style-name="P9"><text:span text:style-name="T1">(一)資產總額原列</text:span><text:span text:style-name="T1">1,437</text:span><text:span text:style-name="T1">億</text:span><text:span text:style-name="T1">2,706</text:span><text:span text:style-name="T1">萬</text:span><text:span text:style-name="T1">3,167</text:span><text:span text:style-name="T1">元，包括流動資產</text:span><text:span text:style-name="T1">363</text:span><text:span text:style-name="T1">億</text:span><text:span text:style-name="T1">6,453</text:span><text:span text:style-name="T1">萬</text:span><text:span text:style-name="T1">4,423</text:span><text:span text:style-name="T1">元，基金、投資及長期應收款</text:span><text:span text:style-name="T1">250</text:span><text:span text:style-name="T1">億</text:span><text:span text:style-name="T1">8,716</text:span><text:span text:style-name="T1">萬</text:span><text:span text:style-name="T1">342</text:span><text:span text:style-name="T1">元，不動產、廠房及設備</text:span><text:span text:style-name="T1">513</text:span><text:span text:style-name="T1">億</text:span><text:span text:style-name="T1">1,363</text:span><text:span text:style-name="T1">萬</text:span><text:span text:style-name="T1">7,673</text:span><text:span text:style-name="T1">元，使用權資產</text:span><text:span text:style-name="T1">3,649</text:span><text:span text:style-name="T1">萬</text:span><text:span text:style-name="T1">2,569</text:span><text:span text:style-name="T1">元，投資性不動產</text:span><text:span text:style-name="T1">290</text:span><text:span text:style-name="T1">億</text:span><text:span text:style-name="T1">5,355</text:span><text:span text:style-name="T1">萬</text:span><text:span text:style-name="T1">9,270</text:span><text:span text:style-name="T1">元，無形資產</text:span><text:span text:style-name="T1">3</text:span><text:span text:style-name="T1">億</text:span><text:span text:style-name="T1">9,060</text:span><text:span text:style-name="T1">萬</text:span><text:span text:style-name="T1">3,827</text:span><text:span text:style-name="T1">元，其他資產</text:span><text:span text:style-name="T1">14</text:span><text:span text:style-name="T1">億</text:span><text:span text:style-name="T1">8,107</text:span><text:span text:style-name="T1">萬</text:span><text:span text:style-name="T1">5,063</text:span><text:span text:style-name="T1">元。</text:span></text:p>
      <text:p text:style-name="P9"><text:span text:style-name="T1">(二)本期所得稅資產原列</text:span><text:span text:style-name="T1">61</text:span><text:span text:style-name="T1">萬</text:span><text:span text:style-name="T1">4,138</text:span><text:span text:style-name="T1">元，經壹項損益部分修正增列3</text:span><text:span text:style-name="T1">,053</text:span><text:span text:style-name="T1">元，核定為</text:span><text:span text:style-name="T1">61</text:span><text:span text:style-name="T1">萬</text:span><text:span text:style-name="T1">7,191</text:span><text:span text:style-name="T1">元。</text:span></text:p>
      <text:p text:style-name="P9"><text:span text:style-name="T1">(三)存貨原列</text:span><text:span text:style-name="T1">248</text:span><text:span text:style-name="T1">萬</text:span><text:span text:style-name="T1">5,080</text:span><text:span text:style-name="T1">元，經壹項損益部分修正增列</text:span><text:span text:style-name="T1">27</text:span><text:span text:style-name="T1">萬</text:span><text:span text:style-name="T1">3,023</text:span><text:span text:style-name="T1">元，核定為</text:span><text:span text:style-name="T1">275</text:span><text:span text:style-name="T1">萬</text:span><text:span text:style-name="T1">8,103</text:span><text:span text:style-name="T1">元。</text:span></text:p>
      <text:p text:style-name="P9"><text:span text:style-name="T1">(四)採用權益法之投資原列</text:span><text:span text:style-name="T1">3</text:span><text:span text:style-name="T1">億</text:span><text:span text:style-name="T1">1,556</text:span><text:span text:style-name="T1">萬</text:span><text:span text:style-name="T1">9,190</text:span><text:span text:style-name="T1">元，經壹項損益部分修正增列</text:span><text:span text:style-name="T1">1,100</text:span><text:span text:style-name="T1">萬</text:span><text:span text:style-name="T1">5,899</text:span><text:span text:style-name="T1">元，核定為</text:span><text:span text:style-name="T1">3</text:span><text:span text:style-name="T1">億</text:span><text:span text:style-name="T1">2,657</text:span><text:span text:style-name="T1">萬</text:span><text:span text:style-name="T1">5,089</text:span><text:span text:style-name="T1">元。</text:span></text:p>
      <text:p text:style-name="P9"><text:span text:style-name="T1">(五)房屋及建築原列</text:span><text:span text:style-name="T1">31</text:span><text:span text:style-name="T1">億</text:span><text:span text:style-name="T1">4,347</text:span><text:span text:style-name="T1">萬</text:span><text:span text:style-name="T1">6,090</text:span><text:span text:style-name="T1">元，經查轉投資之高雄港區土地開發股份有限公司本年度之房屋及建築溢列1億3,226萬90元，依其性質，如數轉列「租賃權益改良」，核定為</text:span><text:span text:style-name="T1">30</text:span><text:span text:style-name="T1">億</text:span><text:span text:style-name="T1">1,121</text:span><text:span text:style-name="T1">萬</text:span><text:span text:style-name="T1">6,000</text:span><text:span text:style-name="T1">元。</text:span></text:p>
      <text:p text:style-name="P9"><text:span text:style-name="T1">(六)租賃權益改良原列</text:span><text:span text:style-name="T1">3,548</text:span><text:span text:style-name="T1">萬</text:span><text:span text:style-name="T1">1,116</text:span><text:span text:style-name="T1">元，經上述(五)項修正增列1億3,226萬90元，核定為</text:span><text:span text:style-name="T1">1</text:span><text:soft-page-break/><text:span text:style-name="T1">億</text:span><text:span text:style-name="T1">6,774</text:span><text:span text:style-name="T1">萬</text:span><text:span text:style-name="T1">1,206</text:span><text:span text:style-name="T1">元。</text:span></text:p>
      <text:p text:style-name="P9"><text:span text:style-name="T1">(七)遞延所得稅資產原列</text:span><text:span text:style-name="T1">10</text:span><text:span text:style-name="T1">億</text:span><text:span text:style-name="T1">9,569</text:span><text:span text:style-name="T1">萬</text:span><text:span text:style-name="T1">4,285</text:span><text:span text:style-name="T1">元，經壹項損益部分修正減列</text:span><text:span text:style-name="T1">235</text:span><text:span text:style-name="T1">萬</text:span><text:span text:style-name="T1">8,655</text:span><text:span text:style-name="T1">元，核定為</text:span><text:span text:style-name="T1">10</text:span><text:span text:style-name="T1">億</text:span><text:span text:style-name="T1">9,333</text:span><text:span text:style-name="T1">萬</text:span><text:span text:style-name="T1">5,630</text:span><text:span text:style-name="T1">元。</text:span></text:p>
      <text:p text:style-name="P10"><text:span text:style-name="T1">(八)</text:span><text:span text:style-name="T1">經</text:span><text:span text:style-name="T1">上述(二)至(七)項修正增列</text:span><text:span text:style-name="T1">892</text:span><text:span text:style-name="T1">萬</text:span><text:span text:style-name="T1">3,320</text:span><text:span text:style-name="T1">元</text:span><text:span text:style-name="T1">，</text:span><text:span text:style-name="T1">資產</text:span><text:span text:style-name="T1">總</text:span><text:span text:style-name="T1">額</text:span><text:span text:style-name="T1">核定為1,437</text:span><text:span text:style-name="T1">億</text:span><text:span text:style-name="T1">3,598</text:span><text:span text:style-name="T1">萬</text:span><text:span text:style-name="T1">6,487元。</text:span></text:p>
      <text:p text:style-name="P38"/>
      <text:p text:style-name="P30">二、負債事項</text:p>
      <text:p text:style-name="P31"/>
      <text:p text:style-name="P11"><text:span text:style-name="T1">(一)負債總額原列</text:span><text:span text:style-name="T1">315</text:span><text:span text:style-name="T1">億</text:span><text:span text:style-name="T1">8,894</text:span><text:span text:style-name="T1">萬</text:span><text:span text:style-name="T1">3,607</text:span><text:span text:style-name="T1">元，包括流動負債</text:span><text:span text:style-name="T1">181</text:span><text:span text:style-name="T1">億</text:span><text:span text:style-name="T1">6,653</text:span><text:span text:style-name="T1">萬</text:span><text:span text:style-name="T1">5,532</text:span><text:span text:style-name="T1">元，長期負債</text:span><text:span text:style-name="T1">4</text:span><text:span text:style-name="T1">億</text:span><text:span text:style-name="T1">1,326</text:span><text:span text:style-name="T1">萬</text:span><text:span text:style-name="T1">7,719</text:span><text:span text:style-name="T1">元，其他負債</text:span><text:span text:style-name="T1">130</text:span><text:span text:style-name="T1">億</text:span><text:span text:style-name="T1">914</text:span><text:span text:style-name="T1">萬</text:span><text:span text:style-name="T1">356</text:span><text:span text:style-name="T1">元。</text:span></text:p>
      <text:p text:style-name="P11"><text:span text:style-name="T1">(二)應付款項原列</text:span><text:span text:style-name="T1">162</text:span><text:span text:style-name="T1">億</text:span><text:span text:style-name="T1">1,594</text:span><text:span text:style-name="T1">萬</text:span><text:span text:style-name="T1">2,233</text:span><text:span text:style-name="T1">元，</text:span><text:bookmark-start text:name="OLE_LINK1"/><text:bookmark-start text:name="OLE_LINK2"/><text:span text:style-name="T1">經壹項</text:span><text:bookmark-end text:name="OLE_LINK1"/><text:bookmark-end text:name="OLE_LINK2"/><text:span text:style-name="T1">損益部分修正增列</text:span><text:span text:style-name="T1">49</text:span><text:span text:style-name="T1">萬</text:span><text:span text:style-name="T1">7,046</text:span><text:span text:style-name="T1">元及貳項盈虧撥補後修正減列</text:span><text:span text:style-name="T1">1,157</text:span><text:span text:style-name="T1">萬</text:span><text:span text:style-name="T1">5,107</text:span><text:span text:style-name="T1">元，合計淨減列</text:span><text:span text:style-name="T1">1,107</text:span><text:span text:style-name="T1">萬</text:span><text:span text:style-name="T1">8,061</text:span><text:span text:style-name="T1">元，核定為</text:span><text:span text:style-name="T1">162</text:span><text:span text:style-name="T1">億</text:span><text:span text:style-name="T1">486</text:span><text:span text:style-name="T1">萬</text:span><text:span text:style-name="T1">4,172</text:span><text:span text:style-name="T1">元。</text:span></text:p>
      <text:p text:style-name="P11"><text:span text:style-name="T1">(三)本期所得稅負債原列</text:span><text:span text:style-name="T1">10</text:span><text:span text:style-name="T1">億</text:span><text:span text:style-name="T1">3,432</text:span><text:span text:style-name="T1">萬</text:span><text:span text:style-name="T1">6,684</text:span><text:span text:style-name="T1">元，經壹項損益部分修正減列</text:span><text:span text:style-name="T1">336</text:span><text:span text:style-name="T1">萬</text:span><text:span text:style-name="T1">5,419</text:span><text:span text:style-name="T1">元，核定為</text:span><text:span text:style-name="T1">10</text:span><text:span text:style-name="T1">億</text:span><text:span text:style-name="T1">3,096</text:span><text:span text:style-name="T1">萬</text:span><text:span text:style-name="T1">1,265</text:span><text:span text:style-name="T1">元。</text:span></text:p>
      <text:p text:style-name="P11"><text:span text:style-name="T1">(四)預收款項原列</text:span><text:span text:style-name="T1">1</text:span><text:span text:style-name="T1">億</text:span><text:span text:style-name="T1">9,594</text:span><text:span text:style-name="T1">萬</text:span><text:span text:style-name="T1">3,017</text:span><text:span text:style-name="T1">元，經壹項損益部分修正增列2,000萬元，核定為2億1</text:span><text:span text:style-name="T1">,594</text:span><text:span text:style-name="T1">萬</text:span><text:span text:style-name="T1">3,017</text:span><text:span text:style-name="T1">元。</text:span></text:p>
      <text:p text:style-name="P11"><text:span text:style-name="T1">(五)遞延所得稅負債原列</text:span><text:span text:style-name="T1">1,012</text:span><text:span text:style-name="T1">萬</text:span><text:span text:style-name="T1">1,530</text:span><text:span text:style-name="T1">元</text:span><text:span text:style-name="T9">，</text:span><text:span text:style-name="T1">經壹項損益部分修正減列</text:span>11<text:span text:style-name="T1">萬</text:span>1,679元<text:span text:style-name="T1">，核定為</text:span><text:span text:style-name="T1">1,000</text:span><text:span text:style-name="T1">萬</text:span><text:span text:style-name="T1">9,851</text:span><text:span text:style-name="T1">元</text:span><text:span text:style-name="T9">。</text:span></text:p>
      <text:p text:style-name="P11"><text:span text:style-name="T1">(六)</text:span><text:span text:style-name="T1">經</text:span><text:span text:style-name="T1">上述(二)至(五)項修正增列5</text:span><text:span text:style-name="T1">44</text:span><text:span text:style-name="T1">萬4</text:span><text:span text:style-name="T1">,841</text:span><text:span text:style-name="T1">元</text:span><text:span text:style-name="T1">，</text:span><text:span text:style-name="T1">負債</text:span><text:span text:style-name="T1">總</text:span><text:span text:style-name="T1">額</text:span><text:span text:style-name="T1">核定為</text:span><text:span text:style-name="T1">3</text:span><text:span text:style-name="T1">15</text:span><text:span text:style-name="T1">億9</text:span><text:span text:style-name="T1">,438</text:span><text:span text:style-name="T1">萬8</text:span><text:span text:style-name="T1">,448元。</text:span></text:p>
      <text:p text:style-name="P43"/>
      <text:p text:style-name="P15"><text:span text:style-name="T7">三</text:span><text:span text:style-name="T10">、</text:span><text:span text:style-name="T7">權益事項</text:span></text:p>
      <text:p text:style-name="P33"/>
      <text:p text:style-name="P12"><text:span text:style-name="T1">(一)權益總額原列</text:span><text:span text:style-name="T1">1,121</text:span><text:span text:style-name="T1">億</text:span><text:span text:style-name="T1">3,811</text:span><text:span text:style-name="T1">萬</text:span><text:span text:style-name="T1">9,560</text:span><text:span text:style-name="T1">元，包括資本</text:span><text:span text:style-name="T1">666</text:span><text:span text:style-name="T1">億</text:span><text:span text:style-name="T1">5,667</text:span><text:span text:style-name="T1">萬</text:span><text:span text:style-name="T1">1,200</text:span><text:span text:style-name="T1">元，資本公積</text:span><text:span text:style-name="T1">192</text:span><text:span text:style-name="T1">億</text:span><text:span text:style-name="T1">6,626</text:span><text:span text:style-name="T1">萬</text:span><text:span text:style-name="T1">1,732</text:span><text:span text:style-name="T1">元，保留盈餘</text:span><text:span text:style-name="T1">167</text:span><text:span text:style-name="T1">億</text:span><text:span text:style-name="T1">8,845</text:span><text:span text:style-name="T1">萬</text:span><text:span text:style-name="T1">2,944</text:span><text:span text:style-name="T1">元，累積其他綜合利益</text:span><text:span text:style-name="T1">93</text:span><text:span text:style-name="T1">億</text:span><text:span text:style-name="T1">7,242</text:span><text:span text:style-name="T1">萬</text:span><text:span text:style-name="T1">6,943</text:span><text:span text:style-name="T1">元，非控制權益</text:span><text:span text:style-name="T1">5,430</text:span><text:span text:style-name="T1">萬</text:span><text:span text:style-name="T1">6,741</text:span><text:span text:style-name="T1">元。</text:span></text:p>
      <text:p text:style-name="P12"><text:span text:style-name="T1">(二)已指撥保留盈餘原列</text:span><text:span text:style-name="T1">167</text:span><text:span text:style-name="T1">億</text:span><text:span text:style-name="T1">8,845</text:span><text:span text:style-name="T1">萬</text:span><text:span text:style-name="T1">2,944</text:span><text:span text:style-name="T1">元，經貳項盈虧撥補部分修正減列</text:span><text:span text:style-name="T1">218</text:span><text:span text:style-name="T1">萬</text:span><text:span text:style-name="T1">1,888</text:span><text:span text:style-name="T1">元，核定為</text:span><text:span text:style-name="T1">167</text:span><text:span text:style-name="T1">億</text:span><text:span text:style-name="T1">8,627</text:span><text:span text:style-name="T1">萬</text:span><text:span text:style-name="T1">1,056</text:span><text:span text:style-name="T1">元。</text:span></text:p>
      <text:p text:style-name="P12"><text:span text:style-name="T1">(三)國外營運機構財務報表換算之兌換差額原列負</text:span><text:span text:style-name="T1">1,037</text:span><text:span text:style-name="T1">萬</text:span><text:span text:style-name="T1">3,396</text:span><text:span text:style-name="T1">元，經壹項損益部分修正減列</text:span><text:span text:style-name="T1">944</text:span><text:span text:style-name="T1">萬</text:span><text:span text:style-name="T1">1,344</text:span><text:span text:style-name="T1">元，核定為負</text:span><text:span text:style-name="T1">93</text:span><text:span text:style-name="T1">萬</text:span><text:span text:style-name="T1">2</text:span><text:span text:style-name="T1">,</text:span><text:span text:style-name="T1">052</text:span><text:span text:style-name="T1">元。</text:span></text:p>
      <text:p text:style-name="P12"><text:span text:style-name="T1">(四)非控制權益原列</text:span><text:span text:style-name="T1">5,430</text:span><text:span text:style-name="T1">萬</text:span><text:span text:style-name="T1">6,741</text:span><text:span text:style-name="T1">元，配合壹項損益部分修正減列</text:span><text:span text:style-name="T1">378</text:span><text:span text:style-name="T1">萬</text:span><text:span text:style-name="T1">977</text:span><text:span text:style-name="T1">元，核定為</text:span><text:span text:style-name="T1">5,052</text:span><text:span text:style-name="T1">萬</text:span><text:span text:style-name="T1">5,764</text:span><text:span text:style-name="T1">元</text:span></text:p>
      <text:p text:style-name="P13"><text:span text:style-name="T1">(五)</text:span><text:span text:style-name="T1">經</text:span><text:span text:style-name="T1">上</text:span><text:span text:style-name="T1">述</text:span><text:span text:style-name="T1">(二)至(四)項</text:span><text:span text:style-name="T1">修正</text:span><text:span text:style-name="T1">增列</text:span><text:span text:style-name="T1">347</text:span><text:span text:style-name="T1">萬</text:span><text:span text:style-name="T1">8,479</text:span><text:span text:style-name="T1">元</text:span><text:span text:style-name="T1">，</text:span><text:span text:style-name="T1">權益</text:span><text:span text:style-name="T1">總</text:span><text:span text:style-name="T1">額</text:span><text:span text:style-name="T1">核定為1,121</text:span><text:span text:style-name="T1">億</text:span><text:span text:style-name="T1">4,159</text:span><text:span text:style-name="T1">萬</text:span><text:span text:style-name="T1">8,039元。</text:span></text:p>
      <text:p text:style-name="P44"><text:soft-page-break/></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2.117cm" fo:margin-right="-1.79cm" fo:line-height="150%" fo:text-align="justify" style:justify-single-word="false" fo:text-indent="-0.847cm" style:auto-text-indent="false"/>
      <style:text-properties style:font-name="細明體" fo:font-family="細明體, MingLiU" style:font-family-generic="modern"/>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fo:font-weight="bold" style:font-weight-asian="bold"/>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text-properties style:font-name="標楷體" fo:font-family="標楷體" style:font-family-generic="script"/>
    </style:style>
    <style:style style:name="WW8Num15z0" style:family="text"/>
    <style:style style:name="WW8Num16z0" style:family="text">
      <style:text-properties fo:color="#000000" loext:opacity="100%" fo:font-size="12pt" style:font-name-asian="細明體" style:font-family-asian="細明體, MingLiU" style:font-family-generic-asian="modern" style:font-size-asian="12pt"/>
    </style:style>
    <style:style style:name="WW8Num17z0" style:family="text">
      <style:text-properties style:font-name="華康中黑體" fo:font-family="華康中黑體, 微軟正黑體" style:font-family-generic="modern" fo:font-size="12pt" fo:font-style="normal" style:text-underline-style="none" fo:font-weight="bold" style:font-name-asian="華康中黑體" style:font-family-asian="華康中黑體, 微軟正黑體" style:font-family-generic-asian="modern" style:font-size-asian="12pt" style:font-style-asian="normal" style:font-weight-asian="bold"/>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size-asian="12pt"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767cm" fo:margin-left="1.6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746cm" fo:text-indent="-0.688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714cm" fo:margin-left="1.4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746cm" fo:text-indent="-0.688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9cm" fo:margin-left="1.3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244cm" fo:text-indent="-0.974cm" fo:margin-left="2.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72cm" fo:margin-left="1.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688cm" fo:margin-left="2.0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3">
        <style:list-level-properties text:list-level-position-and-space-mode="label-alignment">
          <style:list-level-label-alignment text:label-followed-by="listtab" fo:text-indent="-0.889cm" fo:margin-left="1.2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72cm" fo:margin-left="1.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991cm" fo:text-indent="-0.635cm" fo:margin-left="1.991cm"/>
        </style:list-level-properties>
      </text:list-level-style-number>
      <text:list-level-style-number text:level="2" text:style-name="WW8Num14z1" loext:num-list-format="%2%." style:num-suffix="." style:num-format="1" text:display-levels="2">
        <style:list-level-properties text:list-level-position-and-space-mode="label-alignment">
          <style:list-level-label-alignment text:label-followed-by="listtab" text:list-tab-stop-position="2.838cm" fo:text-indent="-0.635cm" fo:margin-left="2.8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96cm" fo:text-indent="-0.847cm" fo:margin-left="3.8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9cm" fo:text-indent="-0.847cm" fo:margin-left="5.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436cm" fo:text-indent="-0.847cm" fo:margin-left="6.4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13cm" fo:text-indent="-0.847cm" fo:margin-left="8.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976cm" fo:text-indent="-0.847cm" fo:margin-left="8.9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688cm" fo:margin-left="1.6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688cm" fo:margin-left="1.5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2">
        <style:list-level-properties text:list-level-position-and-space-mode="label-alignment">
          <style:list-level-label-alignment text:label-followed-by="listtab" text:list-tab-stop-position="1.296cm" fo:text-indent="-0.873cm" fo:margin-left="1.2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46cm" fo:text-indent="-0.688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2.143cm" fo:text-indent="-1.085cm" fo:margin-left="2.1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101cm" fo:margin-right="2.1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查核意見及其他說明：</dc:title>
    <dc:subject/>
    <meta:keyword/>
    <meta:initial-creator>會計小組</meta:initial-creator>
    <meta:creation-date>2020-03-26T09:50:00</meta:creation-date>
    <dc:creator>詹鎮維</dc:creator>
    <dc:date>2023-04-18T11:25:00</dc:date>
    <meta:print-date>2023-03-24T16:43:00</meta:print-date>
    <meta:editing-cycles>113</meta:editing-cycles>
    <meta:editing-duration>P2DT5H34M</meta:editing-duration>
    <meta:document-statistic meta:table-count="0" meta:image-count="0" meta:object-count="0" meta:page-count="6" meta:paragraph-count="57" meta:word-count="3019" meta:character-count="4113" meta:non-whitespace-character-count="4108"/>
    <meta:generator>LibreOffice/7.3.4.2$Windows_x86 LibreOffice_project/728fec16bd5f605073805c3c9e7c4212a0120dc5</meta:generator>
  </office:meta>
</office:document-meta>
</file>