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標楷體W5" svg:font-family="華康標楷體W5, 新細明體"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1.75cm" fo:margin-right="0cm" fo:line-height="150%" fo:text-align="justify" style:justify-single-word="false" fo:text-indent="-1.15cm" style:auto-text-indent="false" style:text-autospace="none"/>
    </style:style>
    <style:style style:name="P2" style:family="paragraph" style:parent-style-name="Standard">
      <style:paragraph-properties fo:margin-left="0.423cm" fo:margin-right="0cm" fo:line-height="150%" fo:text-align="justify" style:justify-single-word="false" fo:text-indent="0cm" style:auto-text-indent="false" style:text-autospace="none"/>
    </style:style>
    <style:style style:name="P3" style:family="paragraph" style:parent-style-name="Standard">
      <style:paragraph-properties fo:margin-left="1.401cm" fo:margin-right="0.011cm" fo:line-height="150%" fo:text-align="justify" style:justify-single-word="false" fo:text-indent="-0.801cm" style:auto-text-indent="false" style:text-autospace="none"/>
    </style:style>
    <style:style style:name="P4" style:family="paragraph" style:parent-style-name="Standard">
      <style:paragraph-properties fo:margin-left="1.349cm" fo:margin-right="0.011cm" fo:line-height="150%" fo:text-align="justify" style:justify-single-word="false" fo:text-indent="-0.75cm" style:auto-text-indent="false" style:text-autospace="none"/>
    </style:style>
    <style:style style:name="P5" style:family="paragraph" style:parent-style-name="Standard">
      <style:paragraph-properties fo:margin-left="0cm" fo:margin-right="-1.773cm" fo:line-height="150%"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6" style:family="paragraph" style:parent-style-name="Standard">
      <style:paragraph-properties fo:margin-left="1.27cm" fo:margin-right="0.011cm" fo:line-height="150%"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Standard">
      <style:paragraph-properties fo:line-height="150%" fo:text-align="justify" style:justify-single-word="false"/>
      <style:text-properties fo:color="#000000" loext:opacity="100%" fo:font-size="18pt" fo:font-weight="bold" style:font-name-asian="細明體" style:font-size-asian="18pt" style:font-weight-asian="bold"/>
    </style:style>
    <style:style style:name="P9" style:family="paragraph" style:parent-style-name="Standard">
      <style:paragraph-properties fo:line-height="150%" fo:text-align="justify" style:justify-single-word="false"/>
      <style:text-properties fo:color="#000000" loext:opacity="100%" fo:font-weight="bold" style:font-name-asian="細明體" style:font-weight-asian="bold"/>
    </style:style>
    <style:style style:name="P10" style:family="paragraph" style:parent-style-name="Standard">
      <style:paragraph-properties fo:line-height="150%" fo:text-align="justify" style:justify-single-word="false"/>
      <style:text-properties fo:color="#000000" loext:opacity="100%" fo:font-size="16pt" fo:font-weight="bold" style:font-name-asian="細明體" style:font-size-asian="16pt" style:font-weight-asian="bold"/>
    </style:style>
    <style:style style:name="P11" style:family="paragraph" style:parent-style-name="Standard">
      <style:paragraph-properties fo:text-align="justify" style:justify-single-word="false"/>
      <style:text-properties fo:color="#000000" loext:opacity="100%" fo:font-size="16pt" fo:font-weight="bold" style:font-name-asian="細明體" style:font-size-asian="16pt" style:font-weight-asian="bold"/>
    </style:style>
    <style:style style:name="P12" style:family="paragraph" style:parent-style-name="Standard">
      <style:paragraph-properties fo:line-height="150%" fo:text-align="justify" style:justify-single-word="false"/>
      <style:text-properties fo:color="#000000" loext:opacity="100%" style:font-name-asian="細明體"/>
    </style:style>
    <style:style style:name="P13" style:family="paragraph" style:parent-style-name="Standard">
      <style:paragraph-properties fo:text-align="justify" style:justify-single-word="false"/>
      <style:text-properties fo:color="#000000" loext:opacity="100%" style:font-name-asian="細明體"/>
    </style:style>
    <style:style style:name="P14" style:family="paragraph" style:parent-style-name="Standard">
      <style:paragraph-properties fo:margin-left="1.27cm" fo:margin-right="0.011cm" fo:line-height="150%"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letter-kerning="false" style:font-name-asian="細明體"/>
    </style:style>
    <style:style style:name="P15" style:family="paragraph" style:parent-style-name="Standard">
      <style:paragraph-properties fo:margin-left="1.27cm" fo:margin-right="0.011cm" fo:line-height="150%"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letter-kerning="false" style:font-name-asian="細明體"/>
    </style:style>
    <style:style style:name="P16" style:family="paragraph" style:parent-style-name="Text_20_body_20_indent">
      <style:paragraph-properties fo:margin-left="0cm" fo:margin-right="0cm" fo:line-height="150%" fo:text-align="justify" style:justify-single-word="false" fo:text-indent="0cm" style:auto-text-indent="false"/>
    </style:style>
    <style:style style:name="P17" style:family="paragraph" style:parent-style-name="Text_20_body_20_indent">
      <style:paragraph-properties fo:margin-left="1.349cm" fo:margin-right="0cm" fo:line-height="150%" fo:text-align="justify" style:justify-single-word="false" fo:text-indent="-0.75cm" style:auto-text-indent="false"/>
    </style:style>
    <style:style style:name="P18" style:family="paragraph" style:parent-style-name="Text_20_body_20_indent">
      <style:paragraph-properties fo:margin-left="1.3cm" fo:margin-right="0cm" fo:line-height="150%" fo:text-align="justify" style:justify-single-word="false" fo:text-indent="-0.7cm" style:auto-text-indent="false"/>
    </style:style>
    <style:style style:name="P19" style:family="paragraph" style:parent-style-name="Text_20_body_20_indent">
      <style:paragraph-properties fo:margin-left="1.27cm" fo:margin-right="0cm" fo:line-height="150%" fo:text-align="justify" style:justify-single-word="false" fo:text-indent="0cm" style:auto-text-indent="false"/>
    </style:style>
    <style:style style:name="P20"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細明體" style:font-size-asian="12pt" style:font-weight-asian="bold"/>
    </style:style>
    <style:style style:name="P21" style:family="paragraph" style:parent-style-name="Text_20_body_20_indent">
      <style:paragraph-properties fo:margin-left="0cm" fo:margin-right="0cm" fo:line-height="150%" fo:text-align="justify" style:justify-single-word="false" fo:text-indent="0.42cm" style:auto-text-indent="false"/>
      <style:text-properties fo:color="#000000" loext:opacity="100%" fo:font-size="12pt" fo:font-weight="bold" style:font-name-asian="細明體" style:font-size-asian="12pt" style:font-weight-asian="bold"/>
    </style:style>
    <style:style style:name="P22" style:family="paragraph" style:parent-style-name="Text_20_body_20_indent">
      <style:paragraph-properties fo:margin-left="1.349cm" fo:margin-right="0cm" fo:line-height="150%" fo:text-align="justify" style:justify-single-word="false" fo:text-indent="0cm" style:auto-text-indent="false"/>
      <style:text-properties fo:color="#000000" loext:opacity="100%" fo:font-size="12pt" fo:font-weight="bold" style:font-name-asian="細明體" style:font-size-asian="12pt" style:font-weight-asian="bold"/>
    </style:style>
    <style:style style:name="P23" style:family="paragraph" style:parent-style-name="Text_20_body_20_indent">
      <style:paragraph-properties fo:margin-left="0cm" fo:margin-right="0cm" fo:line-height="150%" fo:text-align="justify" style:justify-single-word="false" fo:text-indent="0.423cm" style:auto-text-indent="false"/>
      <style:text-properties fo:color="#000000" loext:opacity="100%" fo:font-size="12pt" fo:font-weight="bold" style:font-name-asian="細明體" style:font-size-asian="12pt" style:font-weight-asian="bold"/>
    </style:style>
    <style:style style:name="P24"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細明體" style:font-size-asian="12pt" style:font-weight-asian="bold"/>
    </style:style>
    <style:style style:name="P25"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Times New Roman" style:font-size-asian="12pt" style:font-weight-asian="bold"/>
    </style:style>
    <style:style style:name="P26"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size-asian="12pt" style:font-weight-asian="bold"/>
    </style:style>
    <style:style style:name="P27" style:family="paragraph" style:parent-style-name="Text_20_body_20_indent">
      <style:paragraph-properties fo:margin-left="1.905cm" fo:margin-right="0cm" fo:line-height="150%" fo:text-align="justify" style:justify-single-word="false" fo:text-indent="-1.058cm" style:auto-text-indent="false"/>
      <style:text-properties fo:color="#000000" loext:opacity="100%" fo:font-size="12pt" style:font-name-asian="細明體" style:font-size-asian="12pt"/>
    </style:style>
    <style:style style:name="P28"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style:font-name-asian="細明體" style:font-size-asian="12pt"/>
    </style:style>
    <style:style style:name="P29" style:family="paragraph" style:parent-style-name="Text_20_body_20_indent">
      <style:paragraph-properties fo:margin-left="0.847cm" fo:margin-right="0cm" fo:line-height="150%" fo:text-align="justify" style:justify-single-word="false" fo:text-indent="0cm" style:auto-text-indent="false"/>
      <style:text-properties fo:color="#000000" loext:opacity="100%" fo:font-size="12pt" style:font-name-asian="細明體" style:font-size-asian="12pt"/>
    </style:style>
    <style:style style:name="P30" style:family="paragraph" style:parent-style-name="Text_20_body_20_indent">
      <style:paragraph-properties fo:margin-left="1.27cm" fo:margin-right="0cm" fo:line-height="150%" fo:text-align="justify" style:justify-single-word="false" fo:text-indent="0cm" style:auto-text-indent="false"/>
      <style:text-properties fo:color="#000000" loext:opacity="100%" fo:font-size="12pt" style:font-name-asian="細明體" style:font-size-asian="12pt"/>
    </style:style>
    <style:style style:name="P31" style:family="paragraph" style:parent-style-name="Text_20_body_20_indent">
      <style:paragraph-properties fo:margin-left="1.693cm" fo:margin-right="0cm" fo:line-height="150%" fo:text-align="justify" style:justify-single-word="false" fo:text-indent="-0.423cm" style:auto-text-indent="false"/>
      <style:text-properties fo:color="#000000" loext:opacity="100%" fo:font-size="12pt" style:font-name-asian="細明體" style:font-size-asian="12pt"/>
    </style:style>
    <style:style style:name="P32"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style:font-name-asian="細明體" style:font-size-asian="12pt"/>
    </style:style>
    <style:style style:name="T1" style:family="text">
      <style:text-properties fo:font-weight="bold" style:letter-kerning="false" style:font-name-asian="細明體" style:font-weight-asian="bold"/>
    </style:style>
    <style:style style:name="T2" style:family="text">
      <style:text-properties style:font-name-asian="細明體"/>
    </style:style>
    <style:style style:name="T3" style:family="text">
      <style:text-properties style:font-name-asian="細明體"/>
    </style:style>
    <style:style style:name="T4" style:family="text">
      <style:text-properties fo:color="#000000" loext:opacity="100%" fo:font-size="18pt" fo:font-weight="bold" style:font-name-asian="細明體" style:font-size-asian="18pt" style:font-weight-asian="bold"/>
    </style:style>
    <style:style style:name="T5" style:family="text">
      <style:text-properties fo:color="#000000" loext:opacity="100%" fo:font-weight="bold" style:font-name-asian="細明體" style:font-weight-asian="bold"/>
    </style:style>
    <style:style style:name="T6" style:family="text">
      <style:text-properties fo:color="#000000" loext:opacity="100%" fo:font-weight="bold" style:font-name-asian="細明體" style:font-weight-asian="bold"/>
    </style:style>
    <style:style style:name="T7" style:family="text">
      <style:text-properties fo:color="#000000" loext:opacity="100%" fo:font-weight="bold" style:font-name-asian="Times New Roman" style:font-weight-asian="bold"/>
    </style:style>
    <style:style style:name="T8" style:family="text">
      <style:text-properties fo:color="#000000" loext:opacity="100%" style:font-name-asian="細明體"/>
    </style:style>
    <style:style style:name="T9" style:family="text">
      <style:text-properties fo:color="#000000" loext:opacity="100%" style:font-name-asian="細明體"/>
    </style:style>
    <style:style style:name="T10" style:family="text">
      <style:text-properties fo:color="#000000" loext:opacity="100%" fo:font-size="16pt" fo:font-weight="bold" style:font-name-asian="細明體" style:font-size-asian="16pt" style:font-weight-asian="bold"/>
    </style:style>
    <style:style style:name="T11" style:family="text">
      <style:text-properties fo:color="#000000" loext:opacity="100%" fo:font-size="12pt" fo:font-weight="bold" style:font-name-asian="Times New Roman" style:font-size-asian="12pt" style:font-weight-asian="bold"/>
    </style:style>
    <style:style style:name="T12" style:family="text">
      <style:text-properties fo:color="#000000" loext:opacity="100%" fo:font-size="12pt" fo:font-weight="bold" style:font-name-asian="細明體" style:font-size-asian="12pt" style:font-weight-asian="bold"/>
    </style:style>
    <style:style style:name="T13" style:family="text">
      <style:text-properties fo:color="#000000" loext:opacity="100%" fo:font-size="12pt" fo:font-weight="bold" style:font-name-asian="細明體" style:font-size-asian="12pt" style:font-weight-asian="bold"/>
    </style:style>
    <style:style style:name="T14" style:family="text">
      <style:text-properties fo:color="#000000" loext:opacity="100%" fo:font-size="12pt" style:font-name-asian="細明體" style:font-size-asian="12pt"/>
    </style:style>
    <style:style style:name="T15" style:family="text">
      <style:text-properties fo:color="#000000" loext:opacity="100%" fo:font-size="12pt" style:font-name-asian="細明體" style:font-size-asian="12pt"/>
    </style:style>
    <style:style style:name="T16" style:family="text">
      <style:text-properties fo:color="#000000" loext:opacity="100%" fo:font-size="12pt" style:font-name-asian="細明體" style:font-size-asian="12pt" style:font-name-complex="細明體"/>
    </style:style>
    <style:style style:name="T17" style:family="text">
      <style:text-properties fo:color="#000000" loext:opacity="100%" fo:font-size="12pt" style:font-name-asian="細明體" style:font-size-asian="12pt" style:font-name-complex="細明體"/>
    </style:style>
    <style:style style:name="T18" style:family="text">
      <style:text-properties fo:color="#000000" loext:opacity="100%" fo:font-size="12pt" style:font-name-asian="Times New Roman" style:font-size-asian="12pt"/>
    </style:style>
    <style:style style:name="T19" style:family="text">
      <style:text-properties fo:color="#000000" loext:opacity="100%" style:letter-kerning="false" style:font-name-asian="細明體"/>
    </style:style>
    <style:style style:name="T20" style:family="text">
      <style:text-properties fo:color="#000000" loext:opacity="100%" style:font-name-asian="Times New Roman"/>
    </style:style>
    <style:style style:name="T21" style:family="text">
      <style:text-properties fo:font-size="12pt" style:font-name-asian="細明體" style:font-size-asian="12pt"/>
    </style:style>
    <style:style style:name="T22" style:family="text">
      <style:text-properties fo:font-size="12pt" style:font-name-asian="細明體" style:font-size-asian="12pt"/>
    </style:style>
    <style:style style:name="T23" style:family="text">
      <style:text-properties style:font-name-asian="Times New Roman"/>
    </style:style>
    <style:style style:name="T24" style:family="text">
      <style:text-properties style:letter-kerning="false" style:font-name-asian="細明體"/>
    </style:style>
    <style:style style:name="T25" style:family="text">
      <style:text-properties style:letter-kerning="false" style:font-name-asian="細明體"/>
    </style:style>
    <style:style style:name="T2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中央銀行查核意見：</text:span></text:p>
      <text:p text:style-name="P8"/>
      <text:p text:style-name="P9"/>
      <text:p text:style-name="P10">壹、損益決算之查核</text:p>
      <text:p text:style-name="P10"/>
      <text:p text:style-name="P12"/>
      <text:p text:style-name="P16"><text:span text:style-name="T11"><text:s text:c="2"/></text:span><text:span text:style-name="T12">一、收入事項</text:span></text:p>
      <text:p text:style-name="P20"/>
      <text:p text:style-name="P17"><text:span text:style-name="T14">(</text:span><text:span text:style-name="T14">一)本年度決算營業收入原列3,889</text:span><text:span text:style-name="T14">億</text:span><text:span text:style-name="T14">3,616</text:span><text:span text:style-name="T14">萬</text:span><text:span text:style-name="T14">5,825元，營業外收入原列36</text:span><text:span text:style-name="T14">億</text:span><text:span text:style-name="T14">7,596</text:span><text:span text:style-name="T14">萬</text:span><text:span text:style-name="T14">6,625元。</text:span></text:p>
      <text:p text:style-name="P17"><text:span text:style-name="T14">(二)該行長期信託投資利益經重新核算結果，計短列9</text:span><text:span text:style-name="T14">億</text:span><text:span text:style-name="T14">8,061</text:span><text:span text:style-name="T14">萬</text:span><text:span text:style-name="T14">2,543元，如數分別增列「信託投資利益」及「長期信託投資」。另「應收收益」科目中帳列信託投資利息及信託投資損益估計數，經核分別短列</text:span><text:span text:style-name="T18"> </text:span><text:span text:style-name="T14">2,982</text:span><text:span text:style-name="T14">萬</text:span><text:span text:style-name="T14">871元及溢列12</text:span><text:span text:style-name="T14">億</text:span><text:span text:style-name="T14">4,483</text:span><text:span text:style-name="T14">萬</text:span><text:span text:style-name="T14">6,751元，短溢列數互抵後，共計溢列12</text:span><text:span text:style-name="T14">億</text:span><text:span text:style-name="T14">1,501</text:span><text:span text:style-name="T14">萬</text:span><text:span text:style-name="T14">5,880</text:span><text:span text:style-name="T14">元</text:span><text:span text:style-name="T14">，如數分別減列「信託投資利益」及「應收收益」。</text:span></text:p>
      <text:p text:style-name="P17"><text:span text:style-name="T14">(三)</text:span><text:span text:style-name="T16">該行隔夜存款及通知存款利息，</text:span><text:span text:style-name="T16">計短</text:span><text:span text:style-name="T16">列5,453</text:span><text:span text:style-name="T16">萬</text:span><text:span text:style-name="T16">7,254元，如數</text:span><text:span text:style-name="T16">增列</text:span><text:span text:style-name="T16">「金融保險收入－利息收入」</text:span><text:span text:style-name="T16">，並</text:span><text:span text:style-name="T16">分別</text:span><text:span text:style-name="T16">增</text:span><text:span text:style-name="T16">列「應收利息」343</text:span><text:span text:style-name="T16">萬</text:span><text:span text:style-name="T16">2,646</text:span><text:span text:style-name="T16">元</text:span><text:span text:style-name="T16">及</text:span><text:span text:style-name="T16">「存放銀行業」</text:span><text:span text:style-name="T16">5,110</text:span><text:span text:style-name="T16">萬</text:span><text:span text:style-name="T16">4,608</text:span><text:span text:style-name="T16">元</text:span><text:span text:style-name="T16">。</text:span></text:p>
      <text:p text:style-name="P17"><text:span text:style-name="T14">(</text:span><text:span text:style-name="T14">四</text:span><text:span text:style-name="T14">)</text:span><text:span text:style-name="T14">配合</text:span><text:span text:style-name="T16">上述</text:span><text:span text:style-name="T14">(二)至(三)</text:span><text:span text:style-name="T14">項增列應收款項及</text:span><text:span text:style-name="T16">存放銀行業</text:span><text:span text:style-name="T14">，</text:span><text:span text:style-name="T21">應</text:span><text:span text:style-name="T21">隨同減列原沖回備抵損失之數</text:span><text:span text:style-name="T21">84</text:span><text:span text:style-name="T21">萬</text:span><text:span text:style-name="T21">3,581</text:span><text:span text:style-name="T21">元</text:span><text:span text:style-name="T14">，如數減列「什項收入」，並分別增列「備抵損失</text:span><text:span text:style-name="T16">－</text:span><text:span text:style-name="T16">應收收益」</text:span><text:span text:style-name="T16">29</text:span><text:span text:style-name="T16">萬</text:span><text:span text:style-name="T16">8,209</text:span><text:span text:style-name="T16">元、「備抵損失</text:span><text:span text:style-name="T21">－</text:span><text:span text:style-name="T16">應收利息」</text:span><text:span text:style-name="T16">3</text:span><text:span text:style-name="T16">萬</text:span><text:span text:style-name="T16">4,326</text:span><text:span text:style-name="T16">元及「備抵損失</text:span><text:span text:style-name="T21">－</text:span><text:span text:style-name="T16">存放銀行業」</text:span><text:span text:style-name="T16">51</text:span><text:span text:style-name="T16">萬</text:span><text:span text:style-name="T16">1,046</text:span><text:span text:style-name="T16">元</text:span><text:span text:style-name="T14">。</text:span></text:p>
      <text:p text:style-name="P17"><text:span text:style-name="T14">(五)該行員工福利負債準備之已退休人員優存超額利息調整數</text:span><text:span text:style-name="T14">2</text:span><text:span text:style-name="T14">億</text:span><text:span text:style-name="T14">3,532</text:span><text:span text:style-name="T14">萬</text:span><text:span text:style-name="T14">4,282</text:span><text:span text:style-name="T14">元，暫列於什項收入漏未沖轉，如數分別減列「優存超額利息</text:span><text:span text:style-name="T21">－</text:span><text:span text:style-name="T14">存款利息」及「什項收入」。</text:span></text:p>
      <text:p text:style-name="P17"><text:span text:style-name="T14">(</text:span><text:span text:style-name="T14">六</text:span><text:span text:style-name="T14">)轉投資之中央印製廠承</text:span><text:span text:style-name="T14">印抵押權塗銷同意書等</text:span><text:span text:style-name="T14">印件收入25</text:span><text:span text:style-name="T14">萬</text:span><text:span text:style-name="T14">3,334元，未及列帳，如數增列「銷貨收入（中央印製廠）」</text:span><text:span text:style-name="T14">，並減列「暫收及待結轉帳項」。</text:span></text:p>
      <text:p text:style-name="P25"><text:s text:c="2"/></text:p>
      <text:p text:style-name="P16"><text:span text:style-name="T11"><text:s text:c="2"/></text:span><text:span text:style-name="T12">二、支出事項</text:span></text:p>
      <text:p text:style-name="P20"/>
      <text:p text:style-name="P17"><text:span text:style-name="T14">(一)本年度決算營業成本原列1,719</text:span><text:span text:style-name="T14">億</text:span><text:span text:style-name="T14">3,911</text:span><text:span text:style-name="T14">萬</text:span><text:span text:style-name="T14">9,690元，營業費用原列20</text:span><text:span text:style-name="T14">億</text:span><text:span text:style-name="T14">7,423</text:span><text:span text:style-name="T14">萬</text:span><text:span text:style-name="T14">3,411元，營業外費用原列3</text:span><text:span text:style-name="T14">億</text:span><text:span text:style-name="T14">8,886</text:span><text:span text:style-name="T14">萬</text:span><text:span text:style-name="T14">3,019元</text:span><text:span text:style-name="T14">，所得稅費用原列6,714萬9,260元</text:span><text:span text:style-name="T14">。</text:span></text:p>
      <text:p text:style-name="P17"><text:span text:style-name="T14">(二)該行11、12月份運送券幣費用，經核</text:span><text:span text:style-name="T14">溢列</text:span><text:span text:style-name="T14">22</text:span><text:span text:style-name="T14">萬</text:span><text:span text:style-name="T14">8,544元，如數分別</text:span><text:span text:style-name="T14">減</text:span><text:span text:style-name="T14">列「現金運送費</text:span><text:span text:style-name="T21">－其他旅運費」及「應付費用」。</text:span></text:p>
      <text:p text:style-name="P17"><text:span text:style-name="T21">(三)該行11、12月份檢券員各項費用等，經核</text:span><text:span text:style-name="T14">溢</text:span><text:span text:style-name="T21">列130</text:span><text:span text:style-name="T21">萬</text:span><text:span text:style-name="T21">7,485元，如數分別</text:span><text:span text:style-name="T21">減</text:span><text:span text:style-name="T21">列「</text:span><text:span text:style-name="T14">發行</text:span><text:span text:style-name="T21">鈔券費用－攤銷發行券幣印鑄費」及「應付費用」。</text:span></text:p>
      <text:p text:style-name="P17"><text:span text:style-name="T21">(四)</text:span><text:span text:style-name="T14">配合</text:span><text:span text:style-name="T21">收入事項(二)至(三)項減列營業收入及依權益法認列轉投資之中央造幣廠與中央印製廠盈餘之變動數，應隨同減列「業務費用</text:span><text:span text:style-name="T21">－</text:span><text:span text:style-name="T21">提撥福利金」及「其他應付款」各</text:span><text:span text:style-name="T21">4</text:span><text:span text:style-name="T21">萬6,</text:span><text:span text:style-name="T21">791</text:span><text:span text:style-name="T21">元。</text:span></text:p>
      <text:p text:style-name="P17"><text:span text:style-name="T21">(五)該行本年度業務部門及管理部門員工超時加班費，經核溢列14</text:span><text:span text:style-name="T21">萬1</text:span><text:span text:style-name="T21">,305元，分別減列「業務費用－超時加班費」10</text:span><text:span text:style-name="T21">萬</text:span><text:span text:style-name="T21">5,979</text:span><text:span text:style-name="T21">元</text:span><text:span text:style-name="T21">及「管理費用－超時加班費」3</text:span><text:span text:style-name="T21">萬</text:span><text:span text:style-name="T21">5,326元，並如數減列「應付費用」。</text:span></text:p>
      <text:p text:style-name="P17"><text:span text:style-name="T21">(六)該行本年度業務部門公共關係費</text:span><text:span text:style-name="T21">及員工慰勞費</text:span><text:span text:style-name="T21">，經核溢列53</text:span><text:span text:style-name="T21">萬</text:span><text:span text:style-name="T21">4,482元，</text:span><text:span text:style-name="T21">分別</text:span><text:span text:style-name="T21">減列「業務費用－公共關係費」</text:span><text:span text:style-name="T21">52萬4,482元</text:span><text:span text:style-name="T21">及「業務費用－</text:span><text:span text:style-name="T21">員工慰勞費</text:span><text:span text:style-name="T21">」</text:span><text:span text:style-name="T21">1萬元，並</text:span><text:span text:style-name="T21">如數</text:span><text:span text:style-name="T21">減列</text:span><text:span text:style-name="T21">「應付費用」。</text:span></text:p>
      <text:p text:style-name="P17"><text:span text:style-name="T21">(七)</text:span><text:span text:style-name="T14">配合</text:span><text:span text:style-name="T21">該行及轉投資</text:span><text:span text:style-name="T21">之</text:span><text:span text:style-name="T21">中央印製廠與中央造幣廠收支事項修正</text:span><text:span text:style-name="T21">減列</text:span><text:span text:style-name="T21">盈餘1</text:span><text:span text:style-name="T21">億7</text:span><text:span text:style-name="T21">,823</text:span><text:span text:style-name="T21">萬</text:span><text:span text:style-name="T21">9,414元，</text:span><text:span text:style-name="T21">減</text:span><text:span text:style-name="T21">提兌換損失準備，如數分別</text:span><text:span text:style-name="T21">減</text:span><text:span text:style-name="T21">列「各項提存－兌換損失」及「兌換損失準備」。</text:span></text:p>
      <text:p text:style-name="P17"><text:span text:style-name="T21">(</text:span><text:span text:style-name="T21">八</text:span><text:span text:style-name="T21">)</text:span><text:span text:style-name="T14">轉投資</text:span><text:span text:style-name="T21">之中央造幣廠本年度勞務外包費，經核溢列19</text:span><text:span text:style-name="T21">萬</text:span><text:span text:style-name="T21">8,385元，如數分別減列「銷貨成本（中央造幣廠）」及「應付費用」。</text:span></text:p>
      <text:p text:style-name="P17"><text:soft-page-break/><text:span text:style-name="T21">(九)</text:span><text:span text:style-name="T21">轉投資之中央造幣廠本年度員工夜點費用，經核溢列3</text:span><text:span text:style-name="T21">萬</text:span><text:span text:style-name="T21">8,900元，如數分別減列「銷貨成本（中央造幣廠）」及「應付費用」</text:span><text:span text:style-name="T21">。</text:span></text:p>
      <text:p text:style-name="P17"><text:span text:style-name="T21">(</text:span><text:span text:style-name="T21">十</text:span><text:span text:style-name="T21">)轉投資之中央造幣廠本年度員工超時加班費，經核</text:span><text:span text:style-name="T21">溢列12萬</text:span><text:span text:style-name="T21">7,163元，</text:span><text:span text:style-name="T21">分別減列</text:span><text:span text:style-name="T21">「銷貨成本（中央造幣廠）」</text:span><text:span text:style-name="T21">1</text:span><text:span text:style-name="T21">2萬9,628元</text:span><text:span text:style-name="T21">、「研究發展費用</text:span><text:span text:style-name="T21">－超時加班費（中央造幣廠）</text:span><text:span text:style-name="T21">」</text:span><text:span text:style-name="T21">1,404</text:span><text:span text:style-name="T21">元，及增列</text:span><text:span text:style-name="T21">「管理費用－超時加班費（中央造幣廠）」3,869元</text:span><text:span text:style-name="T21">，並</text:span><text:span text:style-name="T21">如數</text:span><text:span text:style-name="T21">減</text:span><text:span text:style-name="T21">列「應付費用」。</text:span></text:p>
      <text:p text:style-name="P1"><text:span text:style-name="T2">(</text:span><text:span text:style-name="T2">十一</text:span><text:span text:style-name="T2">)轉投資之中央印製廠本年度員工超時加班費</text:span><text:span text:style-name="T2">，經核</text:span><text:span text:style-name="T2">短列23</text:span><text:span text:style-name="T2">萬</text:span><text:span text:style-name="T2">452元</text:span><text:span text:style-name="T2">，分別增列「銷貨成本</text:span><text:span text:style-name="T2">（中央印製廠）</text:span><text:span text:style-name="T2">」1</text:span><text:span text:style-name="T2">3</text:span><text:span text:style-name="T2">萬843元、「加工費用</text:span><text:span text:style-name="T2">－</text:span><text:span text:style-name="T2">超時加班費</text:span><text:span text:style-name="T2">（中央印製廠）</text:span><text:span text:style-name="T2">」8萬7,823元、「管理費用</text:span><text:span text:style-name="T2">－</text:span><text:span text:style-name="T2">超時加班費</text:span><text:span text:style-name="T2">（中央印製廠）</text:span><text:span text:style-name="T2">」8,005元及「研究發展費用</text:span><text:span text:style-name="T2">－</text:span><text:span text:style-name="T2">超時加班費</text:span><text:span text:style-name="T2">（中央印製廠）</text:span><text:span text:style-name="T2">」3,781元，並</text:span><text:span text:style-name="T2">如數</text:span><text:span text:style-name="T2">增</text:span><text:span text:style-name="T2">列「應付費用」</text:span><text:span text:style-name="T2">。</text:span></text:p>
      <text:p text:style-name="P1"><text:span text:style-name="T2">(十二)</text:span><text:span text:style-name="T2">轉投資之中央印製廠配合收入事項(</text:span><text:span text:style-name="T2">六</text:span><text:span text:style-name="T2">)項交付貨物，增列「銷貨成本（中央印製廠）」8</text:span><text:span text:style-name="T2">萬6</text:span><text:span text:style-name="T2">,587元，並</text:span><text:span text:style-name="T2">分別</text:span><text:span text:style-name="T2">減列</text:span><text:span text:style-name="T2">「在製品」</text:span><text:span text:style-name="T2">1</text:span><text:span text:style-name="T2">萬7</text:span><text:span text:style-name="T2">,923</text:span><text:span text:style-name="T2">元及「製成品」6萬</text:span><text:span text:style-name="T2">8,664</text:span><text:span text:style-name="T2">元。</text:span></text:p>
      <text:p text:style-name="P1"><text:span text:style-name="T2">(十三)</text:span><text:span text:style-name="T2">轉投資之中央印製廠配合收入事項(</text:span><text:span text:style-name="T2">六</text:span><text:span text:style-name="T2">)項增</text:span><text:span text:style-name="T2">列</text:span><text:span text:style-name="T2">營業收入，應隨同增列「業務</text:span><text:span text:style-name="T8">費用－提撥福利金（中央印製廠）」及「應付費用」各380元。</text:span></text:p>
      <text:p text:style-name="P1"><text:span text:style-name="T8">(十四)</text:span><text:span text:style-name="T8">該行本年度</text:span><text:span text:style-name="T8">決算</text:span><text:span text:style-name="T8">用人費用原列30億</text:span><text:span text:style-name="T8">6,</text:span><text:span text:style-name="T8">640萬</text:span><text:span text:style-name="T8">2</text:span><text:span text:style-name="T8">,918元，經上述</text:span><text:span text:style-name="T8">(四)、</text:span><text:span text:style-name="T8">(五)</text:span><text:span text:style-name="T8">、(九</text:span><text:span text:style-name="T8">)</text:span><text:span text:style-name="T8">、(十)、</text:span><text:span text:style-name="T8">(十一)及(十</text:span><text:span text:style-name="T8">三</text:span><text:span text:style-name="T8">)項修正減列12</text:span><text:span text:style-name="T8">萬</text:span><text:span text:style-name="T8">3,327元，改列為30億</text:span><text:span text:style-name="T8">6</text:span><text:span text:style-name="T8">,627萬</text:span><text:span text:style-name="T8">9</text:span><text:span text:style-name="T8">,591元。其中經營績效獎金經</text:span><text:span text:style-name="T8">依本院102年4月間函送立法院之「國營事業經營績效獎金核算制度檢討報告」，暨</text:span><text:span text:style-name="T8">「中央銀行人事管理準則」與「中央銀行經營績效獎金核發要點」，以及「中央銀行所屬事業機構用人費薪給管理要點」與「中央銀行所屬事業機構經營績效獎金實施要點」等規定，在用人費用支付限額內，暫按員工薪資提列2個月考核獎金2億8,010萬6,235元及2.4個月績效獎金3億3,612萬</text:span><text:span text:style-name="T8">7</text:span><text:span text:style-name="T8">,481元。以上用人費用循例暫照列，俟主管機關專案審核經營績效獎金定案後，依案辦理。</text:span></text:p>
      <text:p text:style-name="P1"><text:span text:style-name="T8">(十</text:span><text:span text:style-name="T8">五</text:span><text:span text:style-name="T8">)</text:span><text:span text:style-name="T2">本年度</text:span><text:span text:style-name="T8">決算所得稅費用原列6,714</text:span><text:span text:style-name="T8">萬</text:span><text:span text:style-name="T8">9,260元，經上述收</text:span><text:span text:style-name="T8">入</text:span><text:span text:style-name="T8">支</text:span><text:span text:style-name="T8">出</text:span><text:span text:style-name="T8">事項修正及調整課稅所得結果，</text:span><text:span text:style-name="T19">分別</text:span><text:span text:style-name="T8">增列「所得稅費用」及「應付所得稅款」</text:span><text:span text:style-name="T8">各</text:span><text:span text:style-name="T8">8</text:span><text:span text:style-name="T8">萬8,</text:span><text:span text:style-name="T8">720元，本科目經上述調整，改列為6,723</text:span><text:span text:style-name="T8">萬</text:span><text:span text:style-name="T8">7,980元。</text:span></text:p>
      <text:p text:style-name="P27"/>
      <text:p text:style-name="P2"><text:span text:style-name="T8">以上收支事項修正結果，增列所得稅費用8</text:span><text:span text:style-name="T8">萬</text:span><text:span text:style-name="T8">8,720元；減列金融保險收入1</text:span><text:span text:style-name="T8">億</text:span><text:span text:style-name="T8">7,986</text:span><text:span text:style-name="T8">萬</text:span><text:span text:style-name="T8">6,083元</text:span><text:span text:style-name="T8">、</text:span><text:span text:style-name="T8">金融保險成本1</text:span><text:span text:style-name="T8">億</text:span><text:span text:style-name="T8">7,954</text:span><text:span text:style-name="T8">萬</text:span><text:span text:style-name="T8">2,146元、業務費用68</text:span><text:span text:style-name="T8">萬</text:span><text:span text:style-name="T8">7,252元</text:span><text:span text:style-name="T8">、</text:span><text:span text:style-name="T8">管理費用3</text:span><text:span text:style-name="T8">萬</text:span><text:span text:style-name="T8">5,326</text:span><text:span text:style-name="T8">元、其他營業外收入2億3</text:span><text:span text:style-name="T8">,</text:span><text:span text:style-name="T8">563萬4</text:span><text:span text:style-name="T8">,</text:span><text:span text:style-name="T8">203元及其他營業外費用</text:span><text:span text:style-name="T8">2</text:span><text:span text:style-name="T8">億</text:span><text:span text:style-name="T8">3,532</text:span><text:span text:style-name="T8">萬</text:span><text:span text:style-name="T8">4,282</text:span><text:span text:style-name="T8">元</text:span><text:span text:style-name="T8">，收支互抵後，無增減列數</text:span><text:span text:style-name="T8">，</text:span><text:span text:style-name="T8">本期淨利</text:span><text:span text:style-name="T8">原列</text:span><text:span text:style-name="T8">2,181</text:span><text:span text:style-name="T8">億</text:span><text:span text:style-name="T8">4,276</text:span><text:span text:style-name="T8">萬</text:span><text:span text:style-name="T8">7,070</text:span><text:span text:style-name="T8">元，予以照列</text:span><text:span text:style-name="T8">。</text:span></text:p>
      <text:p text:style-name="P28"/>
      <text:p text:style-name="P5"><text:span text:style-name="T7"><text:s text:c="2"/></text:span><text:span text:style-name="T5">三、其他綜合</text:span><text:span text:style-name="T1">損益</text:span><text:span text:style-name="T5">事項</text:span></text:p>
      <text:p text:style-name="P20"/>
      <text:p text:style-name="P6"><text:span text:style-name="T24">該行本年度採權益法認列轉投資中央存款保險公司確定福利計畫之再衡量數，經核短列1</text:span><text:span text:style-name="T24">,</text:span><text:span text:style-name="T24">840萬6,270元，如數分別增列「事業投資權益調整」及「其他綜合損益轉入數」，並如數結轉至「確定福利計畫之再衡量數」。</text:span></text:p>
      <text:p text:style-name="P14"/>
      <text:p text:style-name="P14"/>
      <text:p text:style-name="P10">貳、盈虧撥補之查核</text:p>
      <text:p text:style-name="P10"/>
      <text:p text:style-name="P12"/>
      <text:p text:style-name="P16"><text:span text:style-name="T11"><text:s text:c="2"/></text:span><text:span text:style-name="T12">一、盈餘事項</text:span></text:p>
      <text:p text:style-name="P20"/>
      <text:p text:style-name="P18"><text:span text:style-name="T14">(一)本期淨利原列</text:span><text:span text:style-name="T14">2,181億4,276萬7,070</text:span><text:span text:style-name="T14">元，經壹項損益部分修正結果，未影響其數額，予以照列。</text:span></text:p>
      <text:p text:style-name="P18"><text:span text:style-name="T14">(二)累積盈餘原列523億元，核與110年度決算審定數相符，予以照列。</text:span></text:p>
      <text:p text:style-name="P18"><text:span text:style-name="T14">(</text:span><text:span text:style-name="T14">三</text:span><text:span text:style-name="T14">)</text:span><text:span text:style-name="T14">其他綜合損益轉入數原列5億7</text:span><text:span text:style-name="T14">,</text:span><text:span text:style-name="T14">057萬6</text:span><text:span text:style-name="T14">,</text:span><text:span text:style-name="T14">438元</text:span><text:span text:style-name="T14">，經壹項損益部分修正結果，未影響其數額，予以照列。</text:span></text:p>
      <text:p text:style-name="P25"><text:s text:c="2"/></text:p>
      <text:p text:style-name="P21">二、分配事項</text:p>
      <text:p text:style-name="P18"><text:span text:style-name="T14">(</text:span><text:span text:style-name="T14">一</text:span><text:span text:style-name="T14">)法定公積：按本期淨利20%提撥比例提列，計436</text:span><text:span text:style-name="T14">億</text:span><text:span text:style-name="T14">2,855</text:span><text:span text:style-name="T14">萬</text:span><text:span text:style-name="T14">3,414元。</text:span></text:p>
      <text:p text:style-name="P18"><text:soft-page-break/><text:span text:style-name="T14">(</text:span><text:span text:style-name="T14">二</text:span><text:span text:style-name="T14">)特別公積：按該行發行金銀幣收支差額提列6,827</text:span><text:span text:style-name="T14">萬</text:span><text:span text:style-name="T14">1,998元。</text:span></text:p>
      <text:p text:style-name="P18"><text:span text:style-name="T14">(</text:span><text:span text:style-name="T14">三</text:span><text:span text:style-name="T14">)未分配盈餘</text:span><text:span text:style-name="T14">原列</text:span><text:span text:style-name="T14">523億元，予以照列，保留至以後年度分配。</text:span></text:p>
      <text:p text:style-name="P18"><text:span text:style-name="T14">(</text:span><text:span text:style-name="T14">四</text:span><text:span text:style-name="T14">)官息紅利：本年度決算可分配盈餘2,710</text:span><text:span text:style-name="T14">億</text:span><text:span text:style-name="T14">1,334</text:span><text:span text:style-name="T14">萬</text:span><text:span text:style-name="T14">3,508元，經以上(一)至(</text:span><text:span text:style-name="T14">三</text:span><text:span text:style-name="T14">)項分配後，尚餘1,750</text:span><text:span text:style-name="T14">億</text:span><text:span text:style-name="T14">1,651</text:span><text:span text:style-name="T14">萬</text:span><text:span text:style-name="T14">8,096元，悉數分配中央政府官息紅利。</text:span></text:p>
      <text:p text:style-name="P22"/>
      <text:p text:style-name="P28"/>
      <text:p text:style-name="P10">參、現金流量之查核</text:p>
      <text:p text:style-name="P10"/>
      <text:p text:style-name="P12"/>
      <text:p text:style-name="P16"><text:span text:style-name="T11"><text:s text:c="2"/></text:span><text:span text:style-name="T12">一、營業活動之現金流量</text:span></text:p>
      <text:p text:style-name="P20"/>
      <text:p text:style-name="P19"><text:span text:style-name="T14">營業活動之淨現金流入原列8,739</text:span><text:span text:style-name="T14">億</text:span><text:span text:style-name="T14">8,511</text:span><text:span text:style-name="T14">萬</text:span><text:span text:style-name="T14">261元，經壹項損益部</text:span><text:span text:style-name="T21">分修正</text:span><text:span text:style-name="T21">增列</text:span><text:span text:style-name="T21">5,135</text:span><text:span text:style-name="T21">萬</text:span><text:span text:style-name="T21">7,942</text:span><text:span text:style-name="T21">元</text:span><text:span text:style-name="T21">，</text:span><text:span text:style-name="T21">核定為</text:span><text:span text:style-name="T21">8,740</text:span><text:span text:style-name="T21">億</text:span><text:span text:style-name="T21">3,646</text:span><text:span text:style-name="T21">萬</text:span><text:span text:style-name="T21">8,203</text:span><text:span text:style-name="T21">元</text:span><text:span text:style-name="T21">。</text:span></text:p>
      <text:p text:style-name="P29"/>
      <text:p text:style-name="P16"><text:span text:style-name="T11"><text:s text:c="2"/></text:span><text:span text:style-name="T12">二、投資活動之現金流量</text:span></text:p>
      <text:p text:style-name="P20"/>
      <text:p text:style-name="P19"><text:span text:style-name="T14">投資活動之淨現金流出原列6,083</text:span><text:span text:style-name="T14">億</text:span><text:span text:style-name="T14">1,291</text:span><text:span text:style-name="T14">萬</text:span><text:span text:style-name="T14">1,498元，其中現金流入1</text:span><text:span text:style-name="T14">兆</text:span><text:span text:style-name="T14">3,563</text:span><text:span text:style-name="T14">億</text:span><text:span text:style-name="T14">6,155</text:span><text:span text:style-name="T14">萬</text:span><text:span text:style-name="T14">5,835元，包括減少投資1</text:span><text:span text:style-name="T14">兆</text:span><text:span text:style-name="T14">3,558</text:span><text:span text:style-name="T14">億</text:span><text:span text:style-name="T14">2,544</text:span><text:span text:style-name="T14">萬</text:span><text:span text:style-name="T14">4,216元，減少基金及長期應收款497</text:span><text:span text:style-name="T14">萬</text:span><text:span text:style-name="T14">6,619元，收取股利5</text:span><text:span text:style-name="T14">億</text:span><text:span text:style-name="T14">3,113</text:span><text:span text:style-name="T14">萬</text:span><text:span text:style-name="T14">5,000元；現金流出1</text:span><text:span text:style-name="T14">兆</text:span><text:span text:style-name="T14">9,646</text:span><text:span text:style-name="T14">億</text:span><text:span text:style-name="T14">7,446</text:span><text:span text:style-name="T14">萬</text:span><text:span text:style-name="T14">7,333元，包括無形資產及其他資產淨增5,443</text:span><text:span text:style-name="T14">萬</text:span><text:span text:style-name="T14">9,928元，增加投資1</text:span><text:span text:style-name="T14">兆</text:span><text:span text:style-name="T14">9,642</text:span><text:span text:style-name="T14">億</text:span><text:span text:style-name="T14">4,618</text:span><text:span text:style-name="T14">萬</text:span><text:span text:style-name="T14">5,235元，增加不動產、廠房及設備3</text:span><text:span text:style-name="T14">億</text:span><text:span text:style-name="T14">7,384</text:span><text:span text:style-name="T14">萬</text:span><text:span text:style-name="T14">2,170元，均予照列。</text:span></text:p>
      <text:p text:style-name="P25"><text:s text:c="2"/></text:p>
      <text:p text:style-name="P16"><text:span text:style-name="T12">三、籌資活動之現金流量</text:span></text:p>
      <text:p text:style-name="P20"/>
      <text:p text:style-name="P19"><text:span text:style-name="T14">籌資活動之淨現金流出原列182</text:span><text:span text:style-name="T14">億</text:span><text:span text:style-name="T14">3,471</text:span><text:span text:style-name="T14">萬</text:span><text:span text:style-name="T14">3,048元</text:span><text:span text:style-name="T14">，其中現金流入</text:span><text:span text:style-name="T14">1,567</text:span><text:span text:style-name="T14">億</text:span><text:span text:style-name="T14">8,965</text:span><text:span text:style-name="T14">萬</text:span><text:span text:style-name="T14">5,537</text:span><text:span text:style-name="T14">元，包括流動金融負債淨增</text:span><text:span text:style-name="T14">1,419</text:span><text:span text:style-name="T14">億</text:span><text:span text:style-name="T14">6,560</text:span><text:span text:style-name="T14">萬</text:span><text:span text:style-name="T14">6,067</text:span><text:span text:style-name="T14">元，其他負債淨增</text:span><text:span text:style-name="T14">148</text:span><text:span text:style-name="T14">億</text:span><text:span text:style-name="T14">2,403</text:span><text:span text:style-name="T14">萬</text:span><text:span text:style-name="T14">2,740</text:span><text:span text:style-name="T14">元，增加資本、公積及填補虧損</text:span><text:span text:style-name="T14">1</text:span><text:span text:style-name="T14">萬</text:span><text:span text:style-name="T14">6,730</text:span><text:span text:style-name="T14">元；現金流出</text:span><text:span text:style-name="T14">1,750</text:span><text:span text:style-name="T14">億</text:span><text:span text:style-name="T14">2,436</text:span><text:span text:style-name="T14">萬</text:span><text:span text:style-name="T14">8,585</text:span><text:span text:style-name="T14">元</text:span><text:span text:style-name="T14">，</text:span><text:span text:style-name="T14">包括發放現金股利</text:span><text:span text:style-name="T14">1,750</text:span><text:span text:style-name="T14">億</text:span><text:span text:style-name="T14">649</text:span><text:span text:style-name="T14">萬</text:span><text:span text:style-name="T14">2,205</text:span><text:span text:style-name="T14">元，其他籌資活動之現金流出</text:span><text:span text:style-name="T14">1,787</text:span><text:span text:style-name="T14">萬</text:span><text:span text:style-name="T14">6,380</text:span><text:span text:style-name="T14">元；</text:span><text:span text:style-name="T14">經壹項損益部</text:span><text:span text:style-name="T21">分修正</text:span><text:span text:style-name="T21">增列</text:span><text:span text:style-name="T21">25</text:span><text:span text:style-name="T21">萬</text:span><text:span text:style-name="T21">3,334</text:span><text:span text:style-name="T21">元</text:span><text:span text:style-name="T21">，</text:span><text:span text:style-name="T21">核定為</text:span><text:span text:style-name="T21">182</text:span><text:span text:style-name="T21">億</text:span><text:span text:style-name="T21">3,496</text:span><text:span text:style-name="T21">萬</text:span><text:span text:style-name="T21">6,382</text:span><text:span text:style-name="T21">元</text:span><text:span text:style-name="T21">。</text:span></text:p>
      <text:p text:style-name="P30"/>
      <text:p text:style-name="P16"><text:span text:style-name="T11"><text:s text:c="2"/></text:span><text:span text:style-name="T12">四、匯率影響數</text:span></text:p>
      <text:p text:style-name="P20"/>
      <text:p text:style-name="P19"><text:span text:style-name="T14">匯率影響數之現金流</text:span><text:span text:style-name="T14">入</text:span><text:span text:style-name="T14">原列1,013</text:span><text:span text:style-name="T14">億</text:span><text:span text:style-name="T14">9,479</text:span><text:span text:style-name="T14">萬</text:span><text:span text:style-name="T14">8,447元，予以照列。</text:span></text:p>
      <text:p text:style-name="P30"/>
      <text:p text:style-name="P26"><text:span text:style-name="T23"><text:s text:c="2"/></text:span><text:span text:style-name="T2">五、現金及約當現金</text:span></text:p>
      <text:p text:style-name="P20"/>
      <text:p text:style-name="P19"><text:soft-page-break/><text:span text:style-name="T14">現金及約當現金之淨</text:span><text:span text:style-name="T14">增</text:span><text:span text:style-name="T14">原列3,488</text:span><text:span text:style-name="T14">億</text:span><text:span text:style-name="T14">3,228</text:span><text:span text:style-name="T14">萬</text:span><text:span text:style-name="T14">4,162元</text:span><text:span text:style-name="T14">，包括增加存放銀行業</text:span><text:span text:style-name="T14">3,493</text:span><text:span text:style-name="T14">億</text:span><text:span text:style-name="T14">2,001</text:span><text:span text:style-name="T14">萬</text:span><text:span text:style-name="T14">5,529</text:span><text:span text:style-name="T14">元；減少現金</text:span><text:span text:style-name="T14">4</text:span><text:span text:style-name="T14">億8</text:span><text:span text:style-name="T14">,773</text:span><text:span text:style-name="T14">萬1</text:span><text:span text:style-name="T14">,</text:span><text:span text:style-name="T14">36</text:span><text:span text:style-name="T14">7</text:span><text:span text:style-name="T14">元。經壹項損益部分修正增列</text:span><text:span text:style-name="T14">5,110</text:span><text:span text:style-name="T14">萬</text:span><text:span text:style-name="T14">4,608</text:span><text:span text:style-name="T14">元，核定為</text:span><text:span text:style-name="T14">3,488</text:span><text:span text:style-name="T14">億</text:span><text:span text:style-name="T14">8,338</text:span><text:span text:style-name="T14">萬</text:span><text:span text:style-name="T14">8,770</text:span><text:span text:style-name="T14">元；加計期初</text:span><text:span text:style-name="T14">現金及約當現金</text:span><text:span text:style-name="T14">原列7</text:span><text:span text:style-name="T14">,</text:span><text:span text:style-name="T14">556億9</text:span><text:span text:style-name="T14">,179</text:span><text:span text:style-name="T14">萬6</text:span><text:span text:style-name="T14">,</text:span><text:span text:style-name="T14">071元，計有期末</text:span><text:span text:style-name="T14">現金及約當現金</text:span><text:span text:style-name="T14">1兆1</text:span><text:span text:style-name="T14">,</text:span><text:span text:style-name="T14">045億7</text:span><text:span text:style-name="T14">,</text:span><text:span text:style-name="T14">518萬4</text:span><text:span text:style-name="T14">,</text:span><text:span text:style-name="T14">841元。</text:span></text:p>
      <text:p text:style-name="P28"/>
      <text:p text:style-name="P28"/>
      <text:p text:style-name="P10">肆、資產負債及權益之查核</text:p>
      <text:p text:style-name="P11"/>
      <text:p text:style-name="P13"/>
      <text:p text:style-name="P16"><text:span text:style-name="T11"><text:s text:c="2"/></text:span><text:span text:style-name="T12">一、資產事項</text:span></text:p>
      <text:p text:style-name="P20"/>
      <text:p text:style-name="P18"><text:span text:style-name="T14">(一)資產總額原列19</text:span><text:span text:style-name="T14">兆</text:span><text:span text:style-name="T14">4,442</text:span><text:span text:style-name="T14">億</text:span><text:span text:style-name="T14">6,644</text:span><text:span text:style-name="T14">萬</text:span><text:span text:style-name="T14">9,934元，包括流動資產2</text:span><text:span text:style-name="T14">兆</text:span><text:span text:style-name="T14">5,177</text:span><text:span text:style-name="T14">億</text:span><text:span text:style-name="T14">3,281</text:span><text:span text:style-name="T14">萬</text:span><text:span text:style-name="T14">9,980元，融通5,246</text:span><text:span text:style-name="T14">億</text:span><text:span text:style-name="T14">1,284</text:span><text:span text:style-name="T14">萬</text:span><text:span text:style-name="T14">1,914元，基金、投資及長期應收款16</text:span><text:span text:style-name="T14">兆</text:span><text:span text:style-name="T14">3,843</text:span><text:span text:style-name="T14">億</text:span><text:span text:style-name="T14">8,207</text:span><text:span text:style-name="T14">萬</text:span><text:span text:style-name="T14">5,289元，不動產、廠房及設備118</text:span><text:span text:style-name="T14">億</text:span><text:span text:style-name="T14">3,307</text:span><text:span text:style-name="T14">萬</text:span><text:span text:style-name="T14">3,904元</text:span><text:span text:style-name="T14">，使用權資產</text:span><text:span text:style-name="T14">1,819</text:span><text:span text:style-name="T14">萬</text:span><text:span text:style-name="T14">1,713</text:span><text:span text:style-name="T14">元</text:span><text:span text:style-name="T14">，投資性不動產1</text:span><text:span text:style-name="T14">億</text:span><text:span text:style-name="T14">6,970</text:span><text:span text:style-name="T14">萬</text:span><text:span text:style-name="T14">3,719元，無形資產1</text:span><text:span text:style-name="T14">億</text:span><text:span text:style-name="T14">467</text:span><text:span text:style-name="T14">萬</text:span><text:span text:style-name="T14">925元，其他資產54</text:span><text:span text:style-name="T14">億</text:span><text:span text:style-name="T14">1,307</text:span><text:span text:style-name="T14">萬</text:span><text:span text:style-name="T14">2,490元。</text:span></text:p>
      <text:p text:style-name="P18"><text:span text:style-name="T14">(二)存放銀行業原列</text:span><text:span text:style-name="T14">2</text:span><text:span text:style-name="T14">兆</text:span><text:span text:style-name="T14">1,818</text:span><text:span text:style-name="T14">億</text:span><text:span text:style-name="T14">9,729</text:span><text:span text:style-name="T14">萬</text:span><text:span text:style-name="T14">1,750</text:span><text:span text:style-name="T14">元，</text:span><text:span text:style-name="T14">經壹項損益部分修正</text:span><text:span text:style-name="T14">增</text:span><text:span text:style-name="T14">列5,059</text:span><text:span text:style-name="T14">萬</text:span><text:span text:style-name="T14">3,562元，核定為2</text:span><text:span text:style-name="T14">兆</text:span><text:span text:style-name="T14">1,819</text:span><text:span text:style-name="T14">億</text:span><text:span text:style-name="T14">4,788</text:span><text:span text:style-name="T14">萬</text:span><text:span text:style-name="T14">5,312元。</text:span></text:p>
      <text:p text:style-name="P18"><text:span text:style-name="T14">(</text:span><text:span text:style-name="T14">三</text:span><text:span text:style-name="T14">)應收款項原列1,762</text:span><text:span text:style-name="T14">億</text:span><text:span text:style-name="T14">8,613</text:span><text:span text:style-name="T14">萬</text:span><text:span text:style-name="T14">5,935元，經壹項損益部分修正減列12</text:span><text:span text:style-name="T14">億</text:span><text:span text:style-name="T14">1,191</text:span><text:span text:style-name="T14">萬</text:span><text:span text:style-name="T14">5,769元，核定為1,750</text:span><text:span text:style-name="T14">億</text:span><text:span text:style-name="T14">7,422</text:span><text:span text:style-name="T14">萬</text:span><text:span text:style-name="T14">166元。</text:span></text:p>
      <text:p text:style-name="P18"><text:span text:style-name="T14">(</text:span><text:span text:style-name="T14">四</text:span><text:span text:style-name="T14">)存貨原列33</text:span><text:span text:style-name="T14">億</text:span><text:span text:style-name="T14">8,064</text:span><text:span text:style-name="T14">萬</text:span><text:span text:style-name="T14">9,414元，經壹項損益部分修正</text:span><text:span text:style-name="T14">減</text:span><text:span text:style-name="T14">列8</text:span><text:span text:style-name="T14">萬</text:span><text:span text:style-name="T14">6,587元，核定為33</text:span><text:span text:style-name="T14">億</text:span><text:span text:style-name="T14">8,056</text:span><text:span text:style-name="T14">萬</text:span><text:span text:style-name="T14">2,827元。</text:span></text:p>
      <text:p text:style-name="P18"><text:span text:style-name="T14">(五)事業投資</text:span><text:span text:style-name="T14">原列115</text:span><text:span text:style-name="T14">億</text:span><text:span text:style-name="T14">2,283</text:span><text:span text:style-name="T14">萬</text:span><text:span text:style-name="T14">7,942</text:span><text:span text:style-name="T14">元，經</text:span><text:span text:style-name="T14">壹項損益部分修正</text:span><text:span text:style-name="T14">增</text:span><text:span text:style-name="T14">列1,840</text:span><text:span text:style-name="T14">萬</text:span><text:span text:style-name="T14">6,270</text:span><text:span text:style-name="T14">元，核定為</text:span><text:span text:style-name="T14">115</text:span><text:span text:style-name="T14">億</text:span><text:span text:style-name="T14">4,124</text:span><text:span text:style-name="T14">萬</text:span><text:span text:style-name="T14">4,212</text:span><text:span text:style-name="T14">元。</text:span></text:p>
      <text:p text:style-name="P18"><text:span text:style-name="T14">(</text:span><text:span text:style-name="T14">六</text:span><text:span text:style-name="T14">)其他長期投資原列4,491</text:span><text:span text:style-name="T14">億</text:span><text:span text:style-name="T14">4,118</text:span><text:span text:style-name="T14">萬</text:span><text:span text:style-name="T14">5,398元，經壹項損益部分修正</text:span><text:span text:style-name="T14">增</text:span><text:span text:style-name="T14">列9</text:span><text:span text:style-name="T14">億</text:span><text:span text:style-name="T14">8,061</text:span><text:span text:style-name="T14">萬</text:span><text:span text:style-name="T14">2,543元，核定為4,501</text:span><text:span text:style-name="T14">億</text:span><text:span text:style-name="T14">2,179</text:span><text:span text:style-name="T14">萬</text:span><text:span text:style-name="T14">7,941元。</text:span></text:p>
      <text:p text:style-name="P3"><text:span text:style-name="T8">(</text:span><text:span text:style-name="T8">七</text:span><text:span text:style-name="T8">)經上述(二)至(</text:span><text:span text:style-name="T8">六</text:span><text:span text:style-name="T8">)項修正</text:span><text:span text:style-name="T8">減</text:span><text:span text:style-name="T8">列1</text:span><text:span text:style-name="T8">億</text:span><text:span text:style-name="T8">6,238</text:span><text:span text:style-name="T8">萬</text:span><text:span text:style-name="T8">9,981元，</text:span><text:span text:style-name="T8">資產總額</text:span><text:span text:style-name="T8">核定為19</text:span><text:span text:style-name="T8">兆</text:span><text:span text:style-name="T8">4,441</text:span><text:span text:style-name="T8">億</text:span><text:span text:style-name="T8">405</text:span><text:span text:style-name="T8">萬</text:span><text:span text:style-name="T8">9,953元。</text:span></text:p>
      <text:p text:style-name="P28"/>
      <text:p text:style-name="P16"><text:span text:style-name="T11"><text:s text:c="2"/></text:span><text:span text:style-name="T12">二、負債事項</text:span></text:p>
      <text:p text:style-name="P23"/>
      <text:p text:style-name="P4"><text:span text:style-name="T8">(一)負債總額原列18</text:span><text:span text:style-name="T8">兆</text:span><text:span text:style-name="T8">1,983</text:span><text:span text:style-name="T8">億</text:span><text:span text:style-name="T8">9,922</text:span><text:span text:style-name="T8">萬</text:span><text:span text:style-name="T8">2,703元，包括流動負債17</text:span><text:span text:style-name="T8">兆</text:span><text:span text:style-name="T8">1,551</text:span><text:span text:style-name="T8">億</text:span><text:span text:style-name="T8">9,582</text:span><text:span text:style-name="T8">萬</text:span><text:span text:style-name="T8">9,521元，存款3,511</text:span><text:span text:style-name="T8">億</text:span><text:span text:style-name="T8">761</text:span><text:span text:style-name="T8">萬</text:span><text:span text:style-name="T8">7,500元，長期負債1,900</text:span><text:span text:style-name="T8">萬</text:span><text:span text:style-name="T8">4,760元，其他負債6,920</text:span><text:span text:style-name="T8">億</text:span><text:span text:style-name="T8">7,677</text:span><text:span text:style-name="T8">萬</text:span><text:span text:style-name="T8">922元。</text:span></text:p>
      <text:p text:style-name="P4"><text:span text:style-name="T8">(二)應付款項原列1,327</text:span><text:span text:style-name="T8">億</text:span><text:span text:style-name="T8">7,392</text:span><text:span text:style-name="T8">萬</text:span><text:span text:style-name="T8">8,246元，經壹項損益部分修正</text:span><text:span text:style-name="T8">減</text:span><text:span text:style-name="T8">列239</text:span><text:span text:style-name="T8">萬</text:span><text:span text:style-name="T8">2,223元，核定為1,327</text:span><text:span text:style-name="T8">億</text:span><text:span text:style-name="T8">7,153</text:span><text:span text:style-name="T8">萬</text:span><text:span text:style-name="T8">6,023元。</text:span></text:p>
      <text:p text:style-name="P4"><text:span text:style-name="T8">(三)本期所得稅負債原列3,924</text:span><text:span text:style-name="T8">萬</text:span><text:span text:style-name="T8">6,237元，經壹項損益部分修正增列8</text:span><text:span text:style-name="T8">萬</text:span><text:span text:style-name="T8">8,720元，核定為</text:span><text:span text:style-name="T20"> <text:s/></text:span><text:span text:style-name="T8">3,933</text:span><text:span text:style-name="T8">萬</text:span><text:span text:style-name="T8">4,957元。</text:span></text:p>
      <text:p text:style-name="P4"><text:span text:style-name="T8">(四)</text:span><text:span text:style-name="T8">負債準備原列</text:span><text:span text:style-name="T8">6,736</text:span><text:span text:style-name="T8">億</text:span><text:span text:style-name="T8">1,356</text:span><text:span text:style-name="T8">萬</text:span><text:span text:style-name="T8">1,010</text:span><text:span text:style-name="T8">元，</text:span><text:span text:style-name="T8">經壹項損益部分修正</text:span><text:span text:style-name="T8">減</text:span><text:span text:style-name="T8">列1</text:span><text:span text:style-name="T8">億</text:span><text:span text:style-name="T8">7,823</text:span><text:span text:style-name="T8">萬</text:span><text:span text:style-name="T8">9,414元，核定為6,734</text:span><text:span text:style-name="T8">億</text:span><text:span text:style-name="T8">3,532</text:span><text:span text:style-name="T8">萬</text:span><text:span text:style-name="T8">1,596元。</text:span></text:p>
      <text:p text:style-name="P4"><text:span text:style-name="T8">(五)什項負債</text:span><text:span text:style-name="T8">原列18</text:span><text:span text:style-name="T8">億</text:span><text:span text:style-name="T8">562</text:span><text:span text:style-name="T8">萬</text:span><text:span text:style-name="T8">1,404元，經壹項損益部分修正</text:span><text:span text:style-name="T8">減</text:span><text:span text:style-name="T8">列25</text:span><text:span text:style-name="T8">萬</text:span><text:span text:style-name="T8">3,334元，核定為18</text:span><text:span text:style-name="T8">億</text:span><text:span text:style-name="T8">536</text:span><text:span text:style-name="T8">萬</text:span><text:span text:style-name="T8">8,070元。</text:span></text:p>
      <text:p text:style-name="P4"><text:span text:style-name="T8">(六)</text:span><text:span text:style-name="T8">經上述(二)至(</text:span><text:span text:style-name="T8">五</text:span><text:span text:style-name="T8">)項修正</text:span><text:span text:style-name="T8">減</text:span><text:span text:style-name="T8">列1</text:span><text:span text:style-name="T8">億</text:span><text:span text:style-name="T8">8,079</text:span><text:span text:style-name="T8">萬</text:span><text:span text:style-name="T8">6,251元，</text:span><text:span text:style-name="T8">負債總額</text:span><text:span text:style-name="T8">核定為18</text:span><text:span text:style-name="T8">兆</text:span><text:span text:style-name="T8">1,982</text:span><text:span text:style-name="T8">億</text:span><text:span text:style-name="T8">1,842</text:span><text:span text:style-name="T8">萬</text:span><text:span text:style-name="T8">6,452元。</text:span></text:p>
      <text:p text:style-name="P31"/>
      <text:p text:style-name="P16"><text:span text:style-name="T11"><text:s text:c="2"/></text:span><text:span text:style-name="T12">三、權益事項</text:span></text:p>
      <text:p text:style-name="P20"><text:soft-page-break/></text:p>
      <text:p text:style-name="P4"><text:span text:style-name="T8">(一)</text:span><text:span text:style-name="T8">權益總額原列1</text:span><text:span text:style-name="T8">兆</text:span><text:span text:style-name="T8">2,458</text:span><text:span text:style-name="T8">億</text:span><text:span text:style-name="T8">6,722</text:span><text:span text:style-name="T8">萬</text:span><text:span text:style-name="T8">7,231元，包括資本800億元，資本公積17</text:span><text:span text:style-name="T8">億</text:span><text:span text:style-name="T8">3,410</text:span><text:span text:style-name="T8">萬</text:span><text:span text:style-name="T8">6,686元，保留盈餘1</text:span><text:span text:style-name="T8">兆</text:span><text:span text:style-name="T8">1,476</text:span><text:span text:style-name="T8">億</text:span><text:span text:style-name="T8">1,587</text:span><text:span text:style-name="T8">萬</text:span><text:span text:style-name="T8">3,522元，累積其他綜合</text:span><text:span text:style-name="T8">利</text:span><text:span text:style-name="T8">益165</text:span><text:span text:style-name="T8">億</text:span><text:span text:style-name="T8">1,724</text:span><text:span text:style-name="T8">萬</text:span><text:span text:style-name="T8">7,023元。</text:span></text:p>
      <text:p text:style-name="P4"><text:span text:style-name="T8">(二)確定福利計畫之再衡量數原列負</text:span><text:span text:style-name="T8">6,544</text:span><text:span text:style-name="T8">萬</text:span><text:span text:style-name="T8">561</text:span><text:span text:style-name="T8">元，經</text:span><text:span text:style-name="T8">壹項損益部分修正</text:span><text:span text:style-name="T8">減</text:span><text:span text:style-name="T8">列1,840</text:span><text:span text:style-name="T8">萬</text:span><text:span text:style-name="T8">6,270</text:span><text:span text:style-name="T8">元，核定為負</text:span><text:span text:style-name="T8">4,703</text:span><text:span text:style-name="T8">萬</text:span><text:span text:style-name="T8">4,291</text:span><text:span text:style-name="T8">元。</text:span></text:p>
      <text:p text:style-name="P4"><text:span text:style-name="T8">(三)</text:span><text:span text:style-name="T8">經上述(二</text:span><text:span text:style-name="T8">)</text:span><text:span text:style-name="T8">項修正</text:span><text:span text:style-name="T8">增</text:span><text:span text:style-name="T8">列1,840</text:span><text:span text:style-name="T8">萬</text:span><text:span text:style-name="T8">6,270元，</text:span><text:span text:style-name="T8">權益總額</text:span><text:span text:style-name="T8">核定為1</text:span><text:span text:style-name="T8">兆</text:span><text:span text:style-name="T8">2,458</text:span><text:span text:style-name="T8">億</text:span><text:span text:style-name="T8">8,563</text:span><text:span text:style-name="T8">萬</text:span><text:span text:style-name="T8">3,501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標楷體W5" svg:font-family="華康標楷體W5, 新細明體"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635cm" style:auto-text-indent="false"/>
      <style:text-properties fo:font-size="16pt" style:font-name-asian="華康標楷體W5" style:font-family-asian="華康標楷體W5,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華康標楷體W5" style:font-family-asian="華康標楷體W5, 新細明體" style:font-family-generic-asian="modern"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查核意見：</dc:title>
    <dc:subject/>
    <meta:keyword/>
    <dc:description/>
    <meta:initial-creator>會計決算處黃凱苹</meta:initial-creator>
    <meta:creation-date>2023-04-09T15:54:00</meta:creation-date>
    <dc:creator>潘霞翠</dc:creator>
    <dc:date>2023-04-19T14:02:00</dc:date>
    <meta:print-date>2023-04-19T14:01:00</meta:print-date>
    <meta:editing-cycles>13</meta:editing-cycles>
    <meta:editing-duration>PT28M</meta:editing-duration>
    <meta:document-statistic meta:table-count="0" meta:image-count="0" meta:object-count="0" meta:page-count="5" meta:paragraph-count="72" meta:word-count="3777" meta:character-count="5077" meta:non-whitespace-character-count="5046"/>
    <meta:generator>MODA_ODF_Application_Tools_3.5.2/3.5.2$Windows_X86_64 LibreOffice_project/c8dfc8735a144ff4742fe071a33a442dd6ef618e</meta:generator>
  </office:meta>
</office:document-meta>
</file>