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Standard" style:master-page-name="Standard">
      <style:paragraph-properties fo:margin-left="0cm" fo:margin-right="0.009cm" fo:line-height="150%" fo:text-align="justify" style:justify-single-word="false" fo:text-indent="0cm" style:auto-text-indent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5" style:family="paragraph" style:parent-style-name="Standard">
      <style:paragraph-properties fo:margin-left="0.501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-0.716cm" style:auto-text-indent="false"/>
    </style:style>
    <style:style style:name="P7" style:family="paragraph" style:parent-style-name="Standard">
      <style:paragraph-properties fo:margin-left="1.381cm" fo:margin-right="0.009cm" fo:line-height="150%" fo:text-align="justify" style:justify-single-word="false" fo:text-indent="-0.813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8" style:family="paragraph" style:parent-style-name="Standard">
      <style:paragraph-properties fo:margin-left="1.263cm" fo:margin-right="0.009cm" fo:line-height="150%" fo:text-align="justify" style:justify-single-word="false" fo:text-indent="-0.695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9" style:family="paragraph" style:parent-style-name="Standard">
      <style:paragraph-properties fo:margin-left="1.318cm" fo:margin-right="0.009cm" fo:line-height="150%" fo:text-align="justify" style:justify-single-word="false" fo:text-indent="-0.75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0" style:family="paragraph" style:parent-style-name="Standard">
      <style:paragraph-properties fo:margin-left="1.254cm" fo:margin-right="0.009cm" fo:line-height="150%" fo:text-align="justify" style:justify-single-word="false" fo:text-indent="-0.686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1" style:family="paragraph" style:parent-style-name="Standard">
      <style:paragraph-properties fo:margin-left="1.993cm" fo:margin-right="0.009cm" fo:line-height="150%" fo:text-align="justify" style:justify-single-word="false" fo:text-indent="-0.744cm" style:auto-text-indent="false">
        <style:tab-stops>
          <style:tab-stop style:position="0.635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2" style:family="paragraph" style:parent-style-name="Standard">
      <style:paragraph-properties fo:margin-left="1.381cm" fo:margin-right="0.009cm" fo:line-height="150%" fo:text-align="justify" style:justify-single-word="false" fo:text-indent="-0.813cm" style:auto-text-indent="false">
        <style:tab-stops>
          <style:tab-stop style:position="0.635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817cm"/>
          <style:tab-stop style:position="15.24cm"/>
          <style:tab-stop style:position="16.933cm"/>
        </style:tab-stops>
      </style:paragraph-properties>
    </style:style>
    <style:style style:name="P14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5" style:family="paragraph" style:parent-style-name="Standard">
      <style:paragraph-properties fo:margin-left="1.282cm" fo:margin-right="0.009cm" fo:line-height="150%" fo:text-align="justify" style:justify-single-word="false" fo:text-indent="0.05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6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7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0pt" fo:font-weight="bold" style:font-size-asian="10pt" style:font-weight-asian="bold"/>
    </style:style>
    <style:style style:name="P18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0pt" style:font-size-asian="10pt"/>
    </style:style>
    <style:style style:name="P19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20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21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22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2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2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722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0cm" fo:margin-right="0.009cm" fo:line-height="150%" fo:text-align="justify" style:justify-single-word="false" fo:text-indent="0.445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left="1.27cm" fo:margin-right="0.009cm" fo:line-height="150%" fo:text-align="justify" style:justify-single-word="false" fo:text-indent="0.2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33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3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font-weight="bold" style:font-weight-asian="bold"/>
    </style:style>
    <style:style style:name="P3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36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新細明體" style:font-weight-asian="bold"/>
    </style:style>
    <style:style style:name="P37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Times New Roman" style:font-weight-asian="bold"/>
    </style:style>
    <style:style style:name="P38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name-asian="Times New Roman" style:font-weight-asian="bold"/>
    </style:style>
    <style:style style:name="P39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style:font-name-asian="新細明體" style:font-size-complex="12pt"/>
    </style:style>
    <style:style style:name="P40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background-color="#ffff00"/>
    </style:style>
    <style:style style:name="P41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42" style:family="paragraph" style:parent-style-name="Standard">
      <style:paragraph-properties fo:margin-left="1.699cm" fo:margin-right="0.009cm" fo:line-height="150%" fo:text-align="justify" style:justify-single-word="false" fo:text-indent="-0.813cm" style:auto-text-indent="false">
        <style:tab-stops>
          <style:tab-stop style:position="0.635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background-color="#ffff00"/>
    </style:style>
    <style:style style:name="P43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background-color="#ffff00"/>
    </style:style>
    <style:style style:name="P44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817cm"/>
          <style:tab-stop style:position="15.24cm"/>
          <style:tab-stop style:position="16.933cm"/>
        </style:tab-stops>
      </style:paragraph-properties>
      <style:text-properties fo:color="#000000" loext:opacity="100%" fo:background-color="#ffff00"/>
    </style:style>
    <style:style style:name="P4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 fo:background-color="#ffff00"/>
    </style:style>
    <style:style style:name="P46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864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2pt" style:font-name-asian="新細明體" style:font-size-asian="12pt" style:font-size-complex="12pt" fo:background-color="#ffff00"/>
    </style:style>
    <style:style style:name="P47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2pt" style:font-name-asian="新細明體" style:font-size-asian="12pt" style:font-size-complex="12pt" fo:background-color="#ffff00"/>
    </style:style>
    <style:style style:name="P48" style:family="paragraph" style:parent-style-name="Standard">
      <style:paragraph-properties fo:margin-left="1.699cm" fo:margin-right="0.009cm" fo:line-height="150%" fo:text-align="justify" style:justify-single-word="false" fo:text-indent="-0.813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/>
    </style:style>
    <style:style style:name="P49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000000" loext:opacity="100%"/>
    </style:style>
    <style:style style:name="P50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1" style:family="paragraph" style:parent-style-name="Text_20_body_20_indent">
      <style:paragraph-properties fo:margin-left="1.251cm" fo:margin-right="0cm" fo:line-height="150%" fo:text-align="justify" style:justify-single-word="false" fo:text-indent="-0.7cm" style:auto-text-indent="false"/>
    </style:style>
    <style:style style:name="P52" style:family="paragraph" style:parent-style-name="Text_20_body_20_indent">
      <style:paragraph-properties fo:margin-left="1.251cm" fo:margin-right="0cm" fo:line-height="150%" fo:text-align="justify" style:justify-single-word="false" fo:text-indent="-0.905cm" style:auto-text-indent="false"/>
    </style:style>
    <style:style style:name="P53" style:family="paragraph" style:parent-style-name="Text_20_body_20_indent">
      <style:paragraph-properties fo:margin-left="1.251cm" fo:margin-right="0cm" fo:line-height="150%" fo:text-align="justify" style:justify-single-word="false" fo:text-indent="0cm" style:auto-text-indent="false"/>
    </style:style>
    <style:style style:name="P54" style:family="paragraph" style:parent-style-name="Text_20_body_20_indent">
      <style:paragraph-properties fo:margin-left="1.55cm" fo:margin-right="0cm" fo:line-height="150%" fo:text-align="justify" style:justify-single-word="false" fo:text-indent="-0.7cm" style:auto-text-indent="false"/>
      <style:text-properties fo:color="#000000" loext:opacity="100%" fo:font-size="12pt" style:font-name-asian="新細明體" style:font-size-asian="12pt" style:font-size-complex="12pt"/>
    </style:style>
    <style:style style:name="P55" style:family="paragraph" style:parent-style-name="Text_20_body_20_indent">
      <style:paragraph-properties fo:margin-left="1.55cm" fo:margin-right="0cm" fo:line-height="150%" fo:text-align="justify" style:justify-single-word="false" fo:text-indent="-0.7cm" style:auto-text-indent="false"/>
      <style:text-properties fo:color="#000000" loext:opacity="100%" fo:font-size="12pt" fo:font-weight="bold" style:font-name-asian="新細明體" style:font-size-asian="12pt" style:font-weight-asian="bold" style:font-size-complex="12pt"/>
    </style:style>
    <style:style style:name="P56" style:family="paragraph" style:parent-style-name="純文字">
      <style:paragraph-properties fo:margin-left="2.099cm" fo:margin-right="0.009cm" fo:line-height="150%" fo:text-align="justify" style:justify-single-word="false" fo:text-indent="-1.259cm" style:auto-text-indent="false"/>
      <style:text-properties fo:color="#000000" loext:opacity="100%" style:font-name="Times New Roman" fo:font-size="12pt" style:font-size-asian="12pt" style:font-name-complex="Times New Roman" style:font-size-complex="12pt" fo:background-color="#fff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fo:font-size="18pt" fo:font-weight="bold" style:font-size-asian="18pt" style:font-weight-asian="bold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6pt" fo:font-weight="bold" style:font-size-asian="16pt" style:font-weight-asian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name-asian="Times New Roman" style:font-weight-asian="bold"/>
    </style:style>
    <style:style style:name="T9" style:family="text">
      <style:text-properties fo:color="#000000" loext:opacity="100%" fo:font-weight="bold" style:font-name-asian="Times New Roman" style:font-weight-asian="bold"/>
    </style:style>
    <style:style style:name="T10" style:family="text">
      <style:text-properties fo:color="#000000" loext:opacity="100%" fo:font-weight="bold" style:font-name-asian="新細明體" style:font-weight-asian="bold"/>
    </style:style>
    <style:style style:name="T11" style:family="text">
      <style:text-properties fo:color="#000000" loext:opacity="100%" style:font-name-asian="新細明體"/>
    </style:style>
    <style:style style:name="T12" style:family="text">
      <style:text-properties fo:color="#000000" loext:opacity="100%" style:font-name-asian="新細明體" style:font-size-complex="12pt"/>
    </style:style>
    <style:style style:name="T13" style:family="text">
      <style:text-properties fo:color="#000000" loext:opacity="100%" style:font-name-asian="新細明體" style:font-size-complex="12pt"/>
    </style:style>
    <style:style style:name="T14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15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16" style:family="text">
      <style:text-properties fo:color="#000000" loext:opacity="100%" style:font-name="新細明體" style:font-name-asian="新細明體" style:font-name-complex="新細明體"/>
    </style:style>
    <style:style style:name="T17" style:family="text">
      <style:text-properties fo:color="#000000" loext:opacity="100%"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fo:color="#000000" loext:opacity="100%" style:font-name="新細明體" fo:font-size="12pt" fo:letter-spacing="0.004cm" style:font-name-asian="新細明體" style:font-size-asian="12pt" style:font-name-complex="新細明體" style:font-size-complex="12pt"/>
    </style:style>
    <style:style style:name="T19" style:family="text">
      <style:text-properties fo:color="#000000" loext:opacity="100%" fo:font-size="12pt" style:font-name-asian="新細明體" style:font-size-asian="12pt" style:font-size-complex="12pt"/>
    </style:style>
    <style:style style:name="T20" style:family="text">
      <style:text-properties fo:color="#000000" loext:opacity="100%" fo:font-size="12pt" style:font-name-asian="新細明體" style:font-size-asian="12pt" style:font-size-complex="12pt"/>
    </style:style>
    <style:style style:name="T21" style:family="text">
      <style:text-properties fo:color="#000000" loext:opacity="100%" fo:font-size="12pt" style:font-name-asian="新細明體" style:font-size-asian="12pt" style:font-size-complex="12pt" fo:background-color="#ffff00"/>
    </style:style>
    <style:style style:name="T22" style:family="text">
      <style:text-properties fo:color="#000000" loext:opacity="100%" fo:font-size="12pt" style:letter-kerning="false" style:font-name-asian="新細明體" style:font-size-asian="12pt" style:font-size-complex="12pt"/>
    </style:style>
    <style:style style:name="T23" style:family="text">
      <style:text-properties fo:color="#000000" loext:opacity="100%" fo:font-size="12pt" style:letter-kerning="false" style:font-name-asian="新細明體" style:font-size-asian="12pt" style:font-size-complex="12pt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style:font-name-asian="Times New Roman" style:font-size-asian="12pt" style:font-size-complex="12pt"/>
    </style:style>
    <style:style style:name="T26" style:family="text">
      <style:text-properties fo:color="#000000" loext:opacity="100%" fo:font-size="12pt" fo:letter-spacing="0.004cm" style:font-name-asian="新細明體" style:font-size-asian="12pt" style:font-size-complex="12pt"/>
    </style:style>
    <style:style style:name="T27" style:family="text">
      <style:text-properties fo:color="#000000" loext:opacity="100%" fo:font-size="12pt" fo:letter-spacing="0.004cm" style:font-name-asian="新細明體" style:font-size-asian="12pt" style:font-size-complex="12pt"/>
    </style:style>
    <style:style style:name="T28" style:family="text">
      <style:text-properties fo:color="#000000" loext:opacity="100%" style:font-name="Times New Roman" style:font-name-complex="Times New Roman" fo:background-color="#ffff0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background-color="#ffff00"/>
    </style:style>
    <style:style style:name="T31" style:family="text">
      <style:text-properties fo:font-size="10pt" style:font-size-asian="10pt"/>
    </style:style>
    <style:style style:name="T32" style:family="text">
      <style:text-properties fo:font-size="16pt" style:font-size-asian="16pt"/>
    </style:style>
    <style:style style:name="T33" style:family="text">
      <style:text-properties style:font-name-asian="Times New Roman"/>
    </style:style>
    <style:style style:name="T34" style:family="text">
      <style:text-properties style:font-name-asian="新細明體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name-asian="新細明體" style:font-size-asian="12pt" style:font-size-complex="12pt"/>
    </style:style>
    <style:style style:name="T37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台灣中油股份有限公司查核意見：</text:span></text:p>
      <text:p text:style-name="P17"/>
      <text:p text:style-name="P18"/>
      <text:p text:style-name="P19">壹、損益決算之查核</text:p>
      <text:p text:style-name="P17"/>
      <text:p text:style-name="P18"/>
      <text:p text:style-name="P4"><text:span text:style-name="T8"><text:s text:c="2"/></text:span><text:span text:style-name="T6">一、收入事項</text:span></text:p>
      <text:p text:style-name="P22"/>
      <text:p text:style-name="P6"><text:span text:style-name="T12">(一)</text:span><text:span text:style-name="T12">本年度決算營業收入原列</text:span><text:span text:style-name="T12">1</text:span><text:span text:style-name="T12">兆</text:span><text:span text:style-name="T12">2</text:span><text:span text:style-name="T12">,</text:span><text:span text:style-name="T12">218</text:span><text:span text:style-name="T12">億</text:span><text:span text:style-name="T12">976</text:span><text:span text:style-name="T12">萬</text:span><text:span text:style-name="T12">3,637</text:span><text:span text:style-name="T12">元</text:span><text:span text:style-name="T14">，</text:span><text:span text:style-name="T12">營業外收入原列</text:span><text:span text:style-name="T12">93</text:span><text:span text:style-name="T12">億</text:span><text:span text:style-name="T12">6,170</text:span><text:span text:style-name="T12">萬</text:span><text:span text:style-name="T12">9,032</text:span><text:span text:style-name="T12">元</text:span><text:span text:style-name="T14">。</text:span></text:p>
      <text:p text:style-name="P6"><text:span text:style-name="T12">(二)該公司本年度海外油氣權益累積兌換差額，經核短列4,707萬8,538元，如數增列「什項營業收入」，並增列「油氣權益」4,915萬9,060元及「國外營運機構財務報表換算之兌換差額」208萬522元。</text:span></text:p>
      <text:p text:style-name="P39"/>
      <text:p text:style-name="P4"><text:span text:style-name="T8"><text:s text:c="2"/></text:span><text:span text:style-name="T10">二、支出事項</text:span></text:p>
      <text:p text:style-name="P36"/>
      <text:p text:style-name="P51"><text:span text:style-name="T19">(一)</text:span><text:span text:style-name="T19">本年度決算營業成本原列</text:span><text:span text:style-name="T19">1</text:span><text:span text:style-name="T19">兆</text:span><text:span text:style-name="T19">3,997</text:span><text:span text:style-name="T19">億</text:span><text:span text:style-name="T19">8,782</text:span><text:span text:style-name="T22">萬</text:span><text:span text:style-name="T19">7,413</text:span><text:span text:style-name="T19">元</text:span><text:span text:style-name="T17">，</text:span><text:span text:style-name="T19">營業費用原列</text:span><text:span text:style-name="T19">232</text:span><text:span text:style-name="T19">億</text:span><text:span text:style-name="T19">6,010</text:span><text:span text:style-name="T22">萬</text:span><text:span text:style-name="T19">1,267</text:span><text:span text:style-name="T19">元</text:span><text:span text:style-name="T17">，</text:span><text:span text:style-name="T19">營業外費用原列</text:span><text:span text:style-name="T19">204</text:span><text:span text:style-name="T19">億</text:span><text:span text:style-name="T19">4,6</text:span><text:span text:style-name="T22">86</text:span><text:span text:style-name="T22">萬</text:span><text:span text:style-name="T19">5,327</text:span><text:span text:style-name="T19">元</text:span><text:span text:style-name="T17">。</text:span></text:p>
      <text:p text:style-name="P52"><text:span text:style-name="T25"><text:s/></text:span><text:span text:style-name="T19">(二)</text:span><text:span text:style-name="T19">該公司本年度</text:span><text:span text:style-name="T19">國外礦區資產減損損失，經核短列37億6,622萬2,107元，如數增列「什項營業成本」，並減列「油氣權益」。</text:span></text:p>
      <text:p text:style-name="P51"><text:span text:style-name="T19">(三)</text:span><text:span text:style-name="T35">該公司本年度</text:span><text:span text:style-name="T19">科目重分類10億1,809萬2,524元，如數分別減列「資產減損迴轉利益」及「什項營業成本」。</text:span></text:p>
      <text:p text:style-name="P51"><text:span text:style-name="T19">(</text:span><text:span text:style-name="T19">四</text:span><text:span text:style-name="T19">)該公司本年度</text:span><text:span text:style-name="T19">採權益法認列轉投資公司投資損失，經核短列1,241萬8,203元，如數增列「採用權益法認列之關聯企業及合資損失之份額」，並減列「採用權益法認列之投資權益調整」642萬9,693元，及增列「其他綜合損益轉入數」598萬8,510元。</text:span></text:p>
      <text:p text:style-name="P51"><text:span text:style-name="T19">(</text:span><text:span text:style-name="T19">五</text:span><text:span text:style-name="T19">)該公司本年度決算用人費用（含資本支出）原列234億</text:span><text:span text:style-name="T19">9</text:span><text:span text:style-name="T19">,187萬</text:span><text:span text:style-name="T19">6</text:span><text:span text:style-name="T19">,157元</text:span><text:span text:style-name="T19">，</text:span><text:span text:style-name="T19">其中經營績效獎金</text:span><text:span text:style-name="T19">依本院102年4月間函送立法院之「國營事業經營績效獎金核算制度檢討報告」，暨</text:span><text:span text:style-name="T19">「經濟部所屬事業機構用人費薪給管理要點」及「經濟部所屬事業經營績效獎金實施要點」</text:span><text:span text:style-name="T19">等</text:span><text:span text:style-name="T19">規定，在其用人費用支付限額內，暫按員工薪資提列2個月考核獎金</text:span><text:span text:style-name="T19">20億8,019萬5,067元</text:span><text:span text:style-name="T19">及</text:span><text:span text:style-name="T19">2.4</text:span><text:span text:style-name="T19">個月績效獎金</text:span><text:span text:style-name="T19">25億654萬5,903</text:span><text:span text:style-name="T19">元。以上用人費用循例暫照列，俟主管機關專案審核經營績效獎金定案後，依案辦理。</text:span></text:p>
      <text:p text:style-name="P51"><text:soft-page-break/><text:span text:style-name="T19">(</text:span><text:span text:style-name="T19">六</text:span><text:span text:style-name="T19">)本年度所得稅</text:span><text:span text:style-name="T19">利益</text:span><text:span text:style-name="T19">原列</text:span><text:span text:style-name="T19">284億5,169萬5,618</text:span><text:span text:style-name="T19">元，經上述收</text:span><text:span text:style-name="T19">入</text:span><text:span text:style-name="T19">支</text:span><text:span text:style-name="T19">出</text:span><text:span text:style-name="T19">事項修正及調整課稅所得結果，分別</text:span><text:span text:style-name="T19">增列「其他綜合損益轉入數」3,435萬5,401元、「所得稅費用」106萬1,178元，並減列「遞延所得稅資產」6,297萬8,627元、「國外營運機構財務報表換算之兌換差額」1,051萬4,814元、「遞延所得稅負債」8,575萬8,036元</text:span><text:span text:style-name="T19">，本科目經上述調整，改列為284</text:span><text:span text:style-name="T19">億</text:span><text:span text:style-name="T19">5,063</text:span><text:span text:style-name="T19">萬</text:span><text:span text:style-name="T19">4,440元。</text:span></text:p>
      <text:p text:style-name="P56"/>
      <text:p text:style-name="P5"><text:span text:style-name="T1">以上收支事項修正結果，</text:span><text:span text:style-name="T1">增列其他營業收入4,707萬8,538元、其他營業成本27億4,812萬9,583元、採用權益法認列之關聯企業及合資損失之份額1,241萬8,203元、所得稅費用106萬1,178元；減列其他營業外收入10億1,809萬2,524元，收支互抵後，本期淨損</text:span><text:span text:style-name="T12">原列1,838</text:span><text:span text:style-name="T1">億</text:span><text:span text:style-name="T12">7,162</text:span><text:span text:style-name="T1">萬</text:span><text:span text:style-name="T12">5,720元，</text:span><text:span text:style-name="T1">淨增</text:span><text:span text:style-name="T1">37</text:span><text:span text:style-name="T1">億</text:span><text:span text:style-name="T1">3,262</text:span><text:span text:style-name="T1">萬</text:span><text:span text:style-name="T1">2,950</text:span><text:span text:style-name="T1">元</text:span><text:span text:style-name="T16">，</text:span><text:span text:style-name="T1">核定為</text:span><text:span text:style-name="T1">1,876</text:span><text:span text:style-name="T1">億</text:span><text:span text:style-name="T1">424</text:span><text:span text:style-name="T1">萬</text:span><text:span text:style-name="T1">8,670</text:span><text:span text:style-name="T1">元。</text:span></text:p>
      <text:p text:style-name="P41"/>
      <text:p text:style-name="P41"/>
      <text:p text:style-name="P19">貳、盈虧撥補之查核</text:p>
      <text:p text:style-name="P20"/>
      <text:p text:style-name="P22"/>
      <text:p text:style-name="P4"><text:span text:style-name="T8"><text:s text:c="2"/></text:span><text:span text:style-name="T6">一、盈餘事項</text:span></text:p>
      <text:p text:style-name="P26"/>
      <text:p text:style-name="P53"><text:span text:style-name="T19">首次採用國際財務報導準則調整數轉列數原列</text:span><text:span text:style-name="T19">1,632億8,920萬5,361元</text:span><text:span text:style-name="T19">，予以照列。</text:span></text:p>
      <text:p text:style-name="P46"/>
      <text:p text:style-name="P4"><text:span text:style-name="T8"><text:s text:c="2"/></text:span><text:span text:style-name="T6">二、分配事項</text:span></text:p>
      <text:p text:style-name="P37"><text:s text:c="3"/></text:p>
      <text:p text:style-name="P11"><text:span text:style-name="T1">填補虧損原列</text:span><text:span text:style-name="T12">1,632億8,920萬5,361</text:span><text:span text:style-name="T1">元，予以照列。</text:span></text:p>
      <text:p text:style-name="P42"/>
      <text:p text:style-name="P22"><text:span text:style-name="T33"><text:s text:c="2"/></text:span>三、虧損事項</text:p>
      <text:p text:style-name="P30"/>
      <text:p text:style-name="P7"><text:span text:style-name="T1">(一)</text:span><text:span text:style-name="T12">本期</text:span><text:span text:style-name="T12">淨損</text:span><text:span text:style-name="T12">原列</text:span><text:span text:style-name="T12">1,838億7,162萬5,720</text:span><text:span text:style-name="T12">元，經壹項損益部分修正</text:span><text:span text:style-name="T12">增列37億3,262萬2,950元，核定為1,876億424萬8,670元。</text:span></text:p>
      <text:p text:style-name="P8"><text:span text:style-name="T1">(</text:span><text:span text:style-name="T1">二</text:span><text:span text:style-name="T1">)</text:span><text:span text:style-name="T1">累積虧損原列</text:span><text:span text:style-name="T1">418</text:span><text:span text:style-name="T12">億</text:span><text:span text:style-name="T1">9,925</text:span><text:span text:style-name="T12">萬</text:span><text:span text:style-name="T1">3,032</text:span><text:span text:style-name="T1">元，核與1</text:span><text:span text:style-name="T1">10</text:span><text:span text:style-name="T1">年度決算審定數相符，予以照列。</text:span></text:p>
      <text:p text:style-name="P9"><text:span text:style-name="T1">(三)其他綜合損益轉入數原無列數，</text:span><text:span text:style-name="T12">經壹項損益部分</text:span><text:span text:style-name="T12">及肆項資產負債部分</text:span><text:span text:style-name="T12">修正</text:span><text:span text:style-name="T12">增列</text:span><text:span text:style-name="T12">1</text:span><text:span text:style-name="T12">億</text:span><text:span text:style-name="T12">3,143</text:span><text:span text:style-name="T12">萬</text:span><text:span text:style-name="T12">3,092</text:span><text:span text:style-name="T12">元，核定為1億3,143萬3,092元。</text:span></text:p>
      <text:p text:style-name="P48"><text:soft-page-break/></text:p>
      <text:p text:style-name="P4"><text:span text:style-name="T8"><text:s text:c="2"/></text:span><text:span text:style-name="T6">四、填補事項</text:span></text:p>
      <text:p text:style-name="P31"/>
      <text:p text:style-name="P12"><text:span text:style-name="T1">(一)撥用盈餘原列1,632億8,920萬5,361元，予以照列。</text:span></text:p>
      <text:p text:style-name="P10"><text:span text:style-name="T1">(</text:span><text:span text:style-name="T1">二</text:span><text:span text:style-name="T1">)</text:span><text:span text:style-name="T1">待填補之虧損原列624億8,167萬3,391元，經</text:span><text:span text:style-name="T12">壹項</text:span><text:span text:style-name="T1">損益部分及虧損事項修正增列38億6,405萬6,042元，核定為663億4,572萬9,433元。</text:span></text:p>
      <text:p text:style-name="P40"/>
      <text:p text:style-name="P40"/>
      <text:p text:style-name="P19">參、現金流量之查核</text:p>
      <text:p text:style-name="P38"><text:s/></text:p>
      <text:p text:style-name="P22"/>
      <text:p text:style-name="P29">一、營業活動之現金流量</text:p>
      <text:p text:style-name="P35"/>
      <text:p text:style-name="P13"><text:span text:style-name="T1">營業活動之淨現金流出原列2,742億9,609萬6,483元，經壹項損益部分及肆項資產負債部分修正結果，未影響其數額，予以照列。</text:span></text:p>
      <text:p text:style-name="P44"/>
      <text:p text:style-name="P27">二、投資活動之現金流量</text:p>
      <text:p text:style-name="P26"/>
      <text:p text:style-name="P3"><text:span text:style-name="T1">投資活動之淨現金流出原列428億467萬9,030元</text:span><text:span text:style-name="T1">，</text:span><text:span text:style-name="T1">其中現金流入</text:span><text:span text:style-name="T1">22</text:span><text:span text:style-name="T1">億</text:span><text:span text:style-name="T1">5,451</text:span><text:span text:style-name="T1">萬</text:span><text:span text:style-name="T1">5,733</text:span><text:span text:style-name="T1">元</text:span><text:span text:style-name="T16">，包括減少基金及長期應收款</text:span><text:span text:style-name="T1">11</text:span><text:span text:style-name="T1">億</text:span><text:span text:style-name="T1">8,853</text:span><text:span text:style-name="T1">萬</text:span><text:span text:style-name="T1">536</text:span><text:span text:style-name="T1">元，減少不動產</text:span><text:span text:style-name="T16">、</text:span><text:span text:style-name="T1">廠房及設備</text:span><text:span text:style-name="T1">8</text:span><text:span text:style-name="T1">億</text:span><text:span text:style-name="T1">5,819</text:span><text:span text:style-name="T1">萬</text:span><text:span text:style-name="T1">9,521</text:span><text:span text:style-name="T1">元，減少投資性不動產</text:span><text:span text:style-name="T1">2</text:span><text:span text:style-name="T1">億</text:span><text:span text:style-name="T1">778</text:span><text:span text:style-name="T1">萬</text:span><text:span text:style-name="T1">5,676</text:span><text:span text:style-name="T1">元；現金流出450億5</text:span><text:span text:style-name="T1">,</text:span><text:span text:style-name="T1">919萬4</text:span><text:span text:style-name="T1">,7</text:span><text:span text:style-name="T1">6</text:span><text:span text:style-name="T1">3</text:span><text:span text:style-name="T1">元</text:span><text:span text:style-name="T16">，</text:span><text:span text:style-name="T1">包括無形資產及其他資產淨增</text:span><text:span text:style-name="T1">54</text:span><text:span text:style-name="T1">億</text:span><text:span text:style-name="T1">2,111</text:span><text:span text:style-name="T1">萬</text:span><text:span text:style-name="T1">35</text:span><text:span text:style-name="T1">元，增加不動產</text:span><text:span text:style-name="T16">、</text:span><text:span text:style-name="T1">廠房及設備</text:span><text:span text:style-name="T1">396</text:span><text:span text:style-name="T1">億</text:span><text:span text:style-name="T1">3,808</text:span><text:span text:style-name="T1">萬</text:span><text:span text:style-name="T1">4,728</text:span><text:span text:style-name="T1">元</text:span><text:span text:style-name="T16">，</text:span><text:span text:style-name="T1">均予照列</text:span><text:span text:style-name="T16">。</text:span></text:p>
      <text:p text:style-name="P23"/>
      <text:p text:style-name="P14"><text:span text:style-name="T6">三、籌資活動之現金流量</text:span></text:p>
      <text:p text:style-name="P32"/>
      <text:p text:style-name="P15"><text:span text:style-name="T1">籌資活動之淨現金流入原列</text:span><text:span text:style-name="T1">3,164</text:span><text:span text:style-name="T1">億</text:span><text:span text:style-name="T1">220</text:span><text:span text:style-name="T1">萬</text:span><text:span text:style-name="T1">958</text:span><text:span text:style-name="T1">元</text:span><text:span text:style-name="T1">，</text:span><text:span text:style-name="T1">其中現金流入</text:span><text:span text:style-name="T1">3,437</text:span><text:span text:style-name="T1">億</text:span><text:span text:style-name="T1">1,605</text:span><text:span text:style-name="T1">萬</text:span><text:span text:style-name="T1">2,281</text:span><text:span text:style-name="T1">元，包括短期債務淨增</text:span><text:span text:style-name="T1">2,932</text:span><text:span text:style-name="T1">億</text:span><text:span text:style-name="T1">9,533</text:span><text:span text:style-name="T1">萬</text:span><text:span text:style-name="T1">5,079</text:span><text:span text:style-name="T1">元，增加長期債務</text:span><text:span text:style-name="T1">504</text:span><text:span text:style-name="T1">億元，其他負債淨增</text:span><text:span text:style-name="T1">2,071</text:span><text:span text:style-name="T1">萬</text:span><text:span text:style-name="T1">7,202</text:span><text:span text:style-name="T1">元；現金流出</text:span><text:span text:style-name="T1">273</text:span><text:span text:style-name="T1">億</text:span><text:span text:style-name="T1">1,385</text:span><text:span text:style-name="T1">萬</text:span><text:span text:style-name="T1">1,323</text:span><text:span text:style-name="T1">元，包括減少長期債務</text:span><text:span text:style-name="T1">234</text:span><text:span text:style-name="T1">億元，其他籌資活動之現金流出</text:span><text:span text:style-name="T1">39</text:span><text:span text:style-name="T1">億</text:span><text:span text:style-name="T1">1,385</text:span><text:span text:style-name="T1">萬</text:span><text:span text:style-name="T1">1,323</text:span><text:span text:style-name="T1">元</text:span><text:span text:style-name="T16">，</text:span><text:span text:style-name="T1">均予照列。</text:span></text:p>
      <text:p text:style-name="P49"/>
      <text:p text:style-name="P23"><text:soft-page-break/>四、現金及約當現金</text:p>
      <text:p text:style-name="P24"/>
      <text:p text:style-name="P16"><text:span text:style-name="T1">現金及約當現金之淨減原列</text:span><text:span text:style-name="T1">6</text:span><text:span text:style-name="T1">億</text:span><text:span text:style-name="T1">9,857</text:span><text:span text:style-name="T1">萬</text:span><text:span text:style-name="T1">4,555</text:span><text:span text:style-name="T1">元，係減少現金之數；加計期初現金及約當現金原列</text:span><text:span text:style-name="T1">27</text:span><text:span text:style-name="T1">億</text:span><text:span text:style-name="T1">1,086</text:span><text:span text:style-name="T1">萬</text:span><text:span text:style-name="T1">7,449</text:span><text:span text:style-name="T1">元，計有期末現金及約當現金</text:span><text:span text:style-name="T1">20</text:span><text:span text:style-name="T1">億</text:span><text:span text:style-name="T1">1,229</text:span><text:span text:style-name="T1">萬</text:span><text:span text:style-name="T1">2,894</text:span><text:span text:style-name="T1">元，均予照列</text:span><text:span text:style-name="T16">。</text:span></text:p>
      <text:p text:style-name="P45"/>
      <text:p text:style-name="P45"/>
      <text:p text:style-name="P19">肆、資產負債及權益之查核</text:p>
      <text:p text:style-name="P21"/>
      <text:p text:style-name="P24"/>
      <text:p text:style-name="P27">一、資產事項</text:p>
      <text:p text:style-name="P25"/>
      <text:p text:style-name="P51"><text:span text:style-name="T19">(</text:span><text:span text:style-name="T19">一</text:span><text:span text:style-name="T19">)</text:span><text:span text:style-name="T26">資產總額原列</text:span><text:span text:style-name="T26">9,781</text:span><text:span text:style-name="T26">億</text:span><text:span text:style-name="T26">8,857</text:span><text:span text:style-name="T26">萬</text:span><text:span text:style-name="T26">7,368</text:span><text:span text:style-name="T26">元，包括流動資產</text:span><text:span text:style-name="T26">3,005</text:span><text:span text:style-name="T26">億</text:span><text:span text:style-name="T26">8,484</text:span><text:span text:style-name="T26">萬</text:span><text:span text:style-name="T26">6,593</text:span><text:span text:style-name="T26">元，基金、投資及長期應收款</text:span><text:span text:style-name="T26">440</text:span><text:span text:style-name="T26">億</text:span><text:span text:style-name="T26">7,089</text:span><text:span text:style-name="T26">萬</text:span><text:span text:style-name="T26">4,461</text:span><text:span text:style-name="T26">元，不動產、廠房及設備</text:span><text:span text:style-name="T26">4,633</text:span><text:span text:style-name="T26">億</text:span><text:span text:style-name="T26">3,912</text:span><text:span text:style-name="T26">萬</text:span><text:span text:style-name="T26">6,404</text:span><text:span text:style-name="T26">元，使用權資產</text:span><text:span text:style-name="T26">335</text:span><text:span text:style-name="T26">億</text:span><text:span text:style-name="T26">1,757</text:span><text:span text:style-name="T26">萬</text:span><text:span text:style-name="T26">4,619</text:span><text:span text:style-name="T26">元，投資性不動產</text:span><text:span text:style-name="T26">257</text:span><text:span text:style-name="T26">億</text:span><text:span text:style-name="T26">6,760</text:span><text:span text:style-name="T26">萬</text:span><text:span text:style-name="T26">7,708</text:span><text:span text:style-name="T26">元，無形資產</text:span><text:span text:style-name="T26">5</text:span><text:span text:style-name="T26">億</text:span><text:span text:style-name="T26">5,424</text:span><text:span text:style-name="T26">萬</text:span><text:span text:style-name="T26">8,296</text:span><text:span text:style-name="T26">元，其他資產</text:span><text:span text:style-name="T26">1,103</text:span><text:span text:style-name="T26">億</text:span><text:span text:style-name="T26">5,427</text:span><text:span text:style-name="T26">萬</text:span><text:span text:style-name="T26">9,287</text:span><text:span text:style-name="T26">元。</text:span></text:p>
      <text:p text:style-name="P51"><text:span text:style-name="T19">(</text:span><text:span text:style-name="T19">二</text:span><text:span text:style-name="T19">)</text:span><text:span text:style-name="T26">非流動</text:span><text:span text:style-name="T19">金融</text:span><text:span text:style-name="T26">資產原列163億5,359萬6,909元，經按公允價值評價後，溢列20億85萬2,484元，如數分別減列「透過其他綜合損益按公允價值衡量之金融資產評價調整─非流動」及「透過其他綜合損益按公允價值衡量之權益工具投資損益」，核定為</text:span><text:span text:style-name="T26">143</text:span><text:span text:style-name="T26">億</text:span><text:span text:style-name="T26">5,274</text:span><text:span text:style-name="T26">萬</text:span><text:span text:style-name="T26">4,425</text:span><text:span text:style-name="T26">元</text:span><text:span text:style-name="T18">。</text:span></text:p>
      <text:p text:style-name="P51"><text:span text:style-name="T19">(</text:span><text:span text:style-name="T19">三</text:span><text:span text:style-name="T19">)</text:span><text:span text:style-name="T19">採用權益法之投資原列105億9,412萬7,633元，經</text:span><text:span text:style-name="T19">壹項</text:span><text:span text:style-name="T19">損益部分修正減列642萬9,693元，核定為105億8,769萬7,940元。</text:span></text:p>
      <text:p text:style-name="P51"><text:span text:style-name="T19">(</text:span><text:span text:style-name="T19">四</text:span><text:span text:style-name="T19">)</text:span><text:span text:style-name="T19">遞延資產原列643億7,325萬7,070元，經</text:span><text:span text:style-name="T19">壹項</text:span><text:span text:style-name="T19">損益部分修正減列37億1,706萬3,047元，核定為606億5,619萬4,023元。</text:span></text:p>
      <text:p text:style-name="P51"><text:span text:style-name="T19">(</text:span><text:span text:style-name="T19">五</text:span><text:span text:style-name="T19">)</text:span><text:span text:style-name="T19">遞延所得稅資產原列450億2,121萬1,405元，經</text:span><text:span text:style-name="T19">壹項</text:span><text:span text:style-name="T19">損益部分修正減列6,297萬8,627元，核定為449億5,823萬2,778元。</text:span></text:p>
      <text:p text:style-name="P51"><text:span text:style-name="T19">(</text:span><text:span text:style-name="T19">六</text:span><text:span text:style-name="T19">)</text:span><text:span text:style-name="T19">經上述</text:span><text:span text:style-name="T19">(</text:span><text:span text:style-name="T19">二</text:span><text:span text:style-name="T19">)至(</text:span><text:span text:style-name="T19">五</text:span><text:span text:style-name="T19">)項</text:span><text:span text:style-name="T19">修正減列57億8,732萬3,851元，資產總額核定為9,724億125萬3,517元。</text:span></text:p>
      <text:p text:style-name="P47"/>
      <text:p text:style-name="P27">二、負債事項</text:p>
      <text:p text:style-name="P24"/>
      <text:p text:style-name="P51"><text:soft-page-break/><text:span text:style-name="T19">(一)</text:span><text:span text:style-name="T19">負債總額原列</text:span><text:span text:style-name="T19">8</text:span><text:span text:style-name="T19">,</text:span><text:span text:style-name="T19">999</text:span><text:span text:style-name="T19">億</text:span><text:span text:style-name="T19">4,444</text:span><text:span text:style-name="T19">萬</text:span><text:span text:style-name="T19">6,022</text:span><text:span text:style-name="T19">元，包括流動負債</text:span><text:span text:style-name="T19">6,260</text:span><text:span text:style-name="T19">億</text:span><text:span text:style-name="T19">3,145</text:span><text:span text:style-name="T19">萬</text:span><text:span text:style-name="T19">2,684</text:span><text:span text:style-name="T19">元，長期負債</text:span><text:span text:style-name="T19">1,468</text:span><text:span text:style-name="T19">億</text:span><text:span text:style-name="T19">2,089</text:span><text:span text:style-name="T19">萬</text:span><text:span text:style-name="T19">7,846</text:span><text:span text:style-name="T19">元，其他負債</text:span><text:span text:style-name="T19">1,270</text:span><text:span text:style-name="T19">億</text:span><text:span text:style-name="T19">9,209</text:span><text:span text:style-name="T19">萬</text:span><text:span text:style-name="T19">5,492</text:span><text:span text:style-name="T19">元。</text:span></text:p>
      <text:p text:style-name="P51"><text:span text:style-name="T19">(</text:span><text:span text:style-name="T19">二</text:span><text:span text:style-name="T19">)</text:span><text:span text:style-name="T19">負債準備原列324億4,377萬5,880元，經本年度退休金精算報告差額調整增加1億7,177萬7,003元，如數分別增列「員工福利負債準備」及減列「其他綜合損益轉入數」，核定為326億1,555萬2,883元。</text:span></text:p>
      <text:p text:style-name="P51"><text:span text:style-name="T19">(</text:span><text:span text:style-name="T19">三)遞延所得稅負債原列845億5,594萬6,561元，經</text:span><text:span text:style-name="T19">壹項</text:span><text:span text:style-name="T19">損益部分修正減列8,575萬8,036元，核定為844億7,018萬8,525元。</text:span></text:p>
      <text:p text:style-name="P51"><text:span text:style-name="T19">(</text:span><text:span text:style-name="T19">四</text:span><text:span text:style-name="T19">)</text:span><text:span text:style-name="T19">經上述</text:span><text:span text:style-name="T19">(</text:span><text:span text:style-name="T19">二</text:span><text:span text:style-name="T19">)</text:span><text:span text:style-name="T19">及</text:span><text:span text:style-name="T19">(</text:span><text:span text:style-name="T19">三</text:span><text:span text:style-name="T19">)項</text:span><text:span text:style-name="T19">修正增列8,601萬8,967元，負債總額核定為9,000億3,046萬4,989元。</text:span></text:p>
      <text:p text:style-name="P54"/>
      <text:p text:style-name="P27">三、權益事項</text:p>
      <text:p text:style-name="P55"/>
      <text:p text:style-name="P51"><text:span text:style-name="T19">(一)</text:span><text:span text:style-name="T19">權益總額原列782億4,413萬1,346元</text:span><text:span text:style-name="T17">，</text:span><text:span text:style-name="T19">包括資本</text:span><text:span text:style-name="T19">1,301</text:span><text:span text:style-name="T19">億元</text:span><text:span text:style-name="T17">，累積虧損</text:span><text:span text:style-name="T19">590億9</text:span><text:span text:style-name="T19">,134</text:span><text:span text:style-name="T19">萬2</text:span><text:span text:style-name="T19">,467</text:span><text:span text:style-name="T19">元，累積其他綜合利益</text:span><text:span text:style-name="T19">72</text:span><text:span text:style-name="T19">億</text:span><text:span text:style-name="T19">3,547</text:span><text:span text:style-name="T19">萬</text:span><text:span text:style-name="T19">3,813</text:span><text:span text:style-name="T19">元。</text:span></text:p>
      <text:p text:style-name="P51"><text:span text:style-name="T19">(</text:span><text:span text:style-name="T19">二</text:span><text:span text:style-name="T19">)</text:span><text:span text:style-name="T19">累積虧損原列624億8,167萬3,391元，經</text:span><text:span text:style-name="T19">壹項</text:span><text:span text:style-name="T19">損益部分及貳項盈虧撥補部分修正增列38億6,405萬6,042元，核定為663億4,572萬9,433元。</text:span><text:span text:style-name="T25"> </text:span></text:p>
      <text:p text:style-name="P51"><text:span text:style-name="T19">(</text:span><text:span text:style-name="T19">三</text:span><text:span text:style-name="T19">)</text:span><text:span text:style-name="T19">國外營運機構財務報表換算之兌換差額原列負6億2,099萬2,008元，經</text:span><text:span text:style-name="T19">壹項</text:span><text:span text:style-name="T19">損益部分修正增列843萬4,292元，核定為負6億2,942萬6,300元。</text:span></text:p>
      <text:p text:style-name="P51"><text:span text:style-name="T19">(</text:span><text:span text:style-name="T19">四</text:span><text:span text:style-name="T19">)</text:span><text:span text:style-name="T19">透過其他綜合損益按公允價值衡量之金融資產利益原列78億5,646萬5,821元，經資產事項</text:span><text:span text:style-name="T19">(</text:span><text:span text:style-name="T19">二</text:span><text:span text:style-name="T19">)</text:span><text:span text:style-name="T19">項修正減列20億85萬2,484元，核定為58億5,561萬3,337元。</text:span></text:p>
      <text:p text:style-name="P51"><text:span text:style-name="T19">(</text:span><text:span text:style-name="T19">五</text:span><text:span text:style-name="T19">)</text:span><text:span text:style-name="T19">經上述</text:span><text:span text:style-name="T19">(</text:span><text:span text:style-name="T19">二</text:span><text:span text:style-name="T19">)至(</text:span><text:span text:style-name="T19">四</text:span><text:span text:style-name="T19">)項</text:span><text:span text:style-name="T19">修正減列58億7,334萬2,818元，權益總額核定為723億7,078萬8,528元。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9.102cm" fo:margin-right="-1.773cm" fo:line-height="150%" fo:text-align="justify" style:justify-single-word="false" fo:text-indent="-6.56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fo:font-family="細明體, MingLiU" style:font-family-generic="modern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5cm" style:auto-text-indent="false" style:vertical-align="auto"/>
      <style:text-properties fo:font-size="16pt" style:letter-kerning="true" style:font-name-asian="華康標楷體W5" style:font-family-asian="華康標楷體W5, 新細明體" style:font-family-generic-asian="modern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fo:font-size="16pt" style:letter-kerning="true" style:font-name-asian="華康標楷體W5" style:font-family-asian="華康標楷體W5, 新細明體" style:font-family-generic-asian="modern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693cm" fo:margin-left="2.2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9cm" fo:text-indent="-1.08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MP2" style:family="paragraph" style:parent-style-name="Header"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分析說明：</dc:title>
    <dc:subject/>
    <meta:keyword/>
    <meta:initial-creator>會計小組</meta:initial-creator>
    <meta:creation-date>2019-04-02T10:49:00</meta:creation-date>
    <dc:creator>詹鎮維</dc:creator>
    <dc:date>2023-04-13T17:26:00</dc:date>
    <meta:print-date>2023-03-21T20:07:00</meta:print-date>
    <meta:editing-cycles>221</meta:editing-cycles>
    <meta:editing-duration>P2DT4H43M</meta:editing-duration>
    <meta:document-statistic meta:table-count="0" meta:image-count="0" meta:object-count="0" meta:page-count="5" meta:paragraph-count="55" meta:word-count="2501" meta:character-count="3541" meta:non-whitespace-character-count="3523"/>
    <meta:generator>MODA_ODF_Application_Tools_3.5.2/3.5.2$Windows_X86_64 LibreOffice_project/c8dfc8735a144ff4742fe071a33a442dd6ef618e</meta:generator>
  </office:meta>
</office:document-meta>
</file>