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細明體" svg:font-family="細明體, MingLiU" style:font-family-generic="modern"/>
    <style:font-face style:name="華康標楷體W5" svg:font-family="華康標楷體W5, 新細明體" style:font-family-generic="modern"/>
  </office:font-face-decls>
  <office:automatic-styles>
    <style:style style:name="P1" style:family="paragraph" style:parent-style-name="Standard">
      <style:paragraph-properties fo:margin-left="0cm" fo:margin-right="-1.773cm" fo:line-height="15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2" style:family="paragraph" style:parent-style-name="Standard">
      <style:paragraph-properties fo:margin-left="0cm" fo:margin-right="0.009cm" fo:line-height="15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3" style:family="paragraph" style:parent-style-name="Standard">
      <style:paragraph-properties fo:margin-left="1.27cm" fo:margin-right="0.011cm" fo:line-height="15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4" style:family="paragraph" style:parent-style-name="Standard">
      <style:paragraph-properties fo:margin-left="1.27cm" fo:margin-right="0.009cm" fo:line-height="150%" fo:text-align="justify" style:justify-single-word="false" fo:text-indent="0cm" style:auto-text-indent="false">
        <style:tab-stops>
          <style:tab-stop style:position="0.847cm"/>
          <style:tab-stop style:position="1.27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5" style:family="paragraph" style:parent-style-name="Standard">
      <style:paragraph-properties fo:margin-left="1.251cm" fo:margin-right="0.011cm" fo:line-height="150%" fo:text-align="justify" style:justify-single-word="false" fo:text-indent="-0.7cm" style:auto-text-indent="false">
        <style:tab-stops>
          <style:tab-stop style:position="0.847cm"/>
          <style:tab-stop style:position="1.27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6" style:family="paragraph" style:parent-style-name="Standard">
      <style:paragraph-properties fo:margin-left="0cm" fo:margin-right="-1.773cm" fo:line-height="15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font-weight="bold" style:font-weight-asian="bold"/>
    </style:style>
    <style:style style:name="P7" style:family="paragraph" style:parent-style-name="Standard">
      <style:paragraph-properties fo:margin-left="0cm" fo:margin-right="-1.773cm" fo:line-height="15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font-weight="bold" style:font-weight-asian="bold"/>
    </style:style>
    <style:style style:name="P8" style:family="paragraph" style:parent-style-name="Standard">
      <style:paragraph-properties fo:margin-left="1.693cm" fo:margin-right="-1.773cm" fo:line-height="150%" fo:text-align="justify" style:justify-single-word="false"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font-weight="bold" style:font-weight-asian="bold"/>
    </style:style>
    <style:style style:name="P9" style:family="paragraph" style:parent-style-name="Standard">
      <style:paragraph-properties fo:margin-left="1.27cm" fo:margin-right="0.009cm" fo:line-height="150%" fo:text-align="justify" style:justify-single-word="false" fo:text-indent="0cm" style:auto-text-indent="false">
        <style:tab-stops>
          <style:tab-stop style:position="0.847cm"/>
          <style:tab-stop style:position="1.27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font-weight="bold" style:font-weight-asian="bold"/>
    </style:style>
    <style:style style:name="P10" style:family="paragraph" style:parent-style-name="Standard">
      <style:paragraph-properties fo:margin-left="0cm" fo:margin-right="0.009cm" fo:line-height="150%" fo:text-align="justify" style:justify-single-word="false" fo:text-indent="0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font-weight="bold" style:font-weight-asian="bold"/>
    </style:style>
    <style:style style:name="P11" style:family="paragraph" style:parent-style-name="Standard">
      <style:paragraph-properties fo:margin-left="1.27cm" fo:margin-right="-1.771cm" fo:line-height="150%" fo:text-align="justify" style:justify-single-word="false" fo:text-indent="0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font-weight="bold" style:font-weight-asian="bold"/>
    </style:style>
    <style:style style:name="P12" style:family="paragraph" style:parent-style-name="Standard">
      <style:paragraph-properties fo:margin-left="0cm" fo:margin-right="-1.773cm" fo:line-height="15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font-weight="bold" style:font-weight-asian="bold" style:font-size-complex="12pt"/>
    </style:style>
    <style:style style:name="P13" style:family="paragraph" style:parent-style-name="Standard">
      <style:paragraph-properties fo:margin-left="0cm" fo:margin-right="-1.773cm" fo:line-height="15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font-size="18pt" fo:font-weight="bold" style:font-size-asian="18pt" style:font-weight-asian="bold"/>
    </style:style>
    <style:style style:name="P14" style:family="paragraph" style:parent-style-name="Standard">
      <style:paragraph-properties fo:margin-left="0cm" fo:margin-right="-1.773cm" fo:line-height="15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font-size="16pt" fo:font-weight="bold" style:font-size-asian="16pt" style:font-weight-asian="bold"/>
    </style:style>
    <style:style style:name="P15" style:family="paragraph" style:parent-style-name="Standard">
      <style:paragraph-properties fo:margin-left="0cm" fo:margin-right="-1.773cm" fo:line-height="15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font-size="16pt" fo:font-weight="bold" style:font-size-asian="16pt" style:font-weight-asian="bold"/>
    </style:style>
    <style:style style:name="P16" style:family="paragraph" style:parent-style-name="Standard">
      <style:paragraph-properties fo:margin-left="0cm" fo:margin-right="-1.773cm" fo:line-height="15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font-size="16pt" fo:font-weight="bold" style:font-size-asian="16pt" style:font-weight-asian="bold" style:font-size-complex="12pt"/>
    </style:style>
    <style:style style:name="P17" style:family="paragraph" style:parent-style-name="Standard">
      <style:paragraph-properties fo:margin-left="1.48cm" fo:margin-right="0.009cm" fo:line-height="150%" fo:text-align="justify" style:justify-single-word="false" fo:text-indent="-0.63cm" style:auto-text-indent="false">
        <style:tab-stops>
          <style:tab-stop style:position="0.864cm"/>
          <style:tab-stop style:position="1.27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font-size="12pt" style:font-name-asian="細明體" style:font-size-asian="12pt"/>
    </style:style>
    <style:style style:name="P18" style:family="paragraph" style:parent-style-name="Standard">
      <style:paragraph-properties fo:margin-left="0cm" fo:margin-right="-1.773cm" fo:line-height="15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font-size="12pt" style:font-name-asian="細明體" style:font-size-asian="12pt"/>
    </style:style>
    <style:style style:name="P19" style:family="paragraph" style:parent-style-name="Standard">
      <style:paragraph-properties fo:margin-left="0cm" fo:margin-right="-1.773cm" fo:line-height="150%" fo:text-align="justify" style:justify-single-word="false" fo:text-indent="0.21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fo:font-weight="bold" style:font-weight-asian="bold"/>
    </style:style>
    <style:style style:name="P20" style:family="paragraph" style:parent-style-name="Standard">
      <style:paragraph-properties fo:margin-left="0cm" fo:margin-right="-1.773cm" fo:line-height="15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21" style:family="paragraph" style:parent-style-name="Standard">
      <style:paragraph-properties fo:margin-left="1.27cm" fo:margin-right="-1.773cm" fo:line-height="150%" fo:text-align="justify" style:justify-single-word="false" fo:text-indent="0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22"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23" style:family="paragraph" style:parent-style-name="Standard">
      <style:paragraph-properties fo:margin-left="1.55cm" fo:margin-right="-1.771cm" fo:line-height="150%" fo:text-align="justify" style:justify-single-word="false" fo:text-indent="-0.7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font-size="14pt" style:font-name-asian="細明體" style:font-size-asian="14pt"/>
    </style:style>
    <style:style style:name="P24" style:family="paragraph" style:parent-style-name="Standard">
      <style:paragraph-properties fo:margin-left="0cm" fo:margin-right="-1.773cm" fo:line-height="15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asian="Times New Roman"/>
    </style:style>
    <style:style style:name="P25" style:family="paragraph" style:parent-style-name="Standard">
      <style:paragraph-properties fo:margin-left="0cm" fo:margin-right="-1.773cm" fo:line-height="15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size-complex="12pt" fo:background-color="#ffff00"/>
    </style:style>
    <style:style style:name="P26" style:family="paragraph" style:parent-style-name="Standard">
      <style:paragraph-properties fo:margin-left="0cm" fo:margin-right="-1.773cm" fo:line-height="15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size-complex="12pt" fo:background-color="#ffff00"/>
    </style:style>
    <style:style style:name="P27" style:family="paragraph" style:parent-style-name="Standard">
      <style:paragraph-properties fo:margin-left="1.55cm" fo:margin-right="-1.771cm" fo:line-height="150%" fo:text-align="justify" style:justify-single-word="false" fo:text-indent="-0.7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letter-spacing="-0.004cm"/>
    </style:style>
    <style:style style:name="P28" style:family="paragraph" style:parent-style-name="Text_20_body_20_indent">
      <style:paragraph-properties fo:margin-left="1.251cm" fo:margin-right="0cm" fo:line-height="150%" fo:text-align="justify" style:justify-single-word="false" fo:text-indent="-0.7cm" style:auto-text-indent="false"/>
    </style:style>
    <style:style style:name="P29" style:family="paragraph" style:parent-style-name="Text_20_body_20_indent">
      <style:paragraph-properties fo:margin-left="0.25cm" fo:margin-right="0cm" fo:line-height="150%" fo:text-align="justify" style:justify-single-word="false" fo:text-indent="0cm" style:auto-text-indent="false"/>
    </style:style>
    <style:style style:name="P30" style:family="paragraph" style:parent-style-name="Text_20_body_20_indent">
      <style:paragraph-properties fo:margin-left="0cm" fo:margin-right="0cm" fo:line-height="150%" fo:text-align="justify" style:justify-single-word="false" fo:text-indent="0cm" style:auto-text-indent="false"/>
      <style:text-properties fo:color="#000000" loext:opacity="100%" fo:font-size="12pt" fo:font-weight="bold" style:font-name-asian="細明體" style:font-size-asian="12pt" style:font-weight-asian="bold"/>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size-complex="12pt"/>
    </style:style>
    <style:style style:name="T4" style:family="text">
      <style:text-properties fo:font-weight="bold" style:font-name-asian="Times New Roman" style:font-weight-asian="bold"/>
    </style:style>
    <style:style style:name="T5" style:family="text">
      <style:text-properties fo:font-weight="bold" style:font-name-asian="Times New Roman" style:font-weight-asian="bold"/>
    </style:style>
    <style:style style:name="T6" style:family="text">
      <style:text-properties fo:font-size="18pt" fo:font-weight="bold" style:font-size-asian="18pt" style:font-weight-asian="bold"/>
    </style:style>
    <style:style style:name="T7" style:family="text">
      <style:text-properties fo:font-size="18pt" fo:font-weight="bold" style:font-size-asian="18pt" style:font-weight-asian="bold"/>
    </style:style>
    <style:style style:name="T8" style:family="text">
      <style:text-properties fo:font-size="16pt" fo:font-weight="bold" style:font-size-asian="16pt" style:font-weight-asian="bold"/>
    </style:style>
    <style:style style:name="T9" style:family="text">
      <style:text-properties style:font-name-asian="Times New Roman"/>
    </style:style>
    <style:style style:name="T10" style:family="text">
      <style:text-properties fo:color="#000000" loext:opacity="100%"/>
    </style:style>
    <style:style style:name="T11" style:family="text">
      <style:text-properties fo:color="#000000" loext:opacity="100%"/>
    </style:style>
    <style:style style:name="T12" style:family="text">
      <style:text-properties fo:color="#000000" loext:opacity="100%" fo:font-weight="bold" style:font-weight-asian="bold"/>
    </style:style>
    <style:style style:name="T13" style:family="text">
      <style:text-properties fo:color="#000000" loext:opacity="100%" fo:font-size="12pt" style:font-name-asian="細明體" style:font-size-asian="12pt"/>
    </style:style>
    <style:style style:name="T14" style:family="text">
      <style:text-properties fo:color="#000000" loext:opacity="100%" fo:font-size="12pt" style:font-name-asian="細明體" style:font-size-asian="12pt"/>
    </style:style>
    <style:style style:name="T15" style:family="text">
      <style:text-properties fo:color="#000000" loext:opacity="100%" style:font-name="新細明體1" style:font-name-asian="新細明體1" style:font-name-complex="新細明體1"/>
    </style:style>
    <style:style style:name="T16" style:family="text">
      <style:text-properties fo:font-size="12pt" style:font-name-asian="細明體" style:font-size-asian="12pt"/>
    </style:style>
    <style:style style:name="T17" style:family="text">
      <style:text-properties fo:font-size="12pt" style:font-name-asian="細明體" style:font-size-asian="12pt"/>
    </style:style>
    <style:style style:name="T18" style:family="text">
      <style:text-properties fo:font-size="12pt" style:font-name-asian="Times New Roman" style:font-size-asian="12pt"/>
    </style:style>
    <style:style style:name="T19" style:family="text">
      <style:text-properties fo:font-size="12pt" style:font-name-asian="Times New Roman" style:font-size-asian="12pt"/>
    </style:style>
    <style:style style:name="T20" style:family="text">
      <style:text-properties style:font-name-asian="細明體"/>
    </style:style>
    <style:style style:name="T21" style:family="text">
      <style:text-properties fo:font-size="14pt" style:font-name-asian="細明體" style:font-size-asian="14pt"/>
    </style:style>
    <style:style style:name="T22" style:family="text">
      <style:text-properties fo:font-size="14pt" style:font-name-asian="細明體" style:font-size-asian="14pt"/>
    </style:style>
    <style:style style:name="T23" style:family="text">
      <style:text-properties fo:letter-spacing="-0.004cm"/>
    </style:style>
    <style:style style:name="T24" style:family="text">
      <style:text-properties fo:letter-spacing="-0.004cm"/>
    </style:style>
    <style:style style:name="T25" style:family="text">
      <style:text-properties style:font-size-complex="12pt" fo:background-color="#ffff00"/>
    </style:style>
    <style:style style:name="T26" style:family="text">
      <style:text-properties fo:color="#ff0000" loext:opacity="100%" style:font-name-asian="Times New Roman"/>
    </style:style>
    <style:style style:name="T27" style:family="text">
      <style:text-properties fo:letter-spacing="-0.007cm"/>
    </style:style>
    <style:style style:name="T28" style:family="text">
      <style:text-properties fo:letter-spacing="-0.00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6">臺</text:span><text:span text:style-name="T6">灣土地銀行股份有限公司</text:span><text:span text:style-name="T6">查核意見：</text:span></text:p>
      <text:p text:style-name="P13"/>
      <text:p text:style-name="P1"/>
      <text:p text:style-name="P14">壹、損益決算之查核</text:p>
      <text:p text:style-name="P14"/>
      <text:p text:style-name="P1"/>
      <text:p text:style-name="P2"><text:span text:style-name="T9"><text:s text:c="2"/></text:span><text:span text:style-name="T1">一、收入事項</text:span></text:p>
      <text:p text:style-name="P6"/>
      <text:p text:style-name="P3"><text:span text:style-name="T10">本年度</text:span>決算營業收入原列623億8,811萬7,176元，營業外收入原列4億118萬6,380元，均予照列。</text:p>
      <text:p text:style-name="P1"/>
      <text:p text:style-name="P1"><text:span text:style-name="T4"><text:s text:c="2"/></text:span><text:span text:style-name="T1">二、支出事項</text:span></text:p>
      <text:p text:style-name="P6"/>
      <text:p text:style-name="P28"><text:span text:style-name="T16">(一)本年度決算營業成本原列</text:span><text:span text:style-name="T16">294</text:span><text:span text:style-name="T16">億</text:span><text:span text:style-name="T16">2,848</text:span><text:span text:style-name="T16">萬</text:span><text:span text:style-name="T16">7,066</text:span><text:span text:style-name="T16">元，營業費用原列</text:span><text:span text:style-name="T16">160</text:span><text:span text:style-name="T16">億</text:span><text:span text:style-name="T16">3,014</text:span><text:span text:style-name="T16">萬</text:span><text:span text:style-name="T16">5,191</text:span><text:span text:style-name="T16">元，營業外費用原列</text:span><text:span text:style-name="T16">24</text:span><text:span text:style-name="T16">億</text:span><text:span text:style-name="T16">8,528</text:span><text:span text:style-name="T16">萬</text:span><text:span text:style-name="T16">6,220</text:span><text:span text:style-name="T16">元，所得稅費用原列</text:span><text:span text:style-name="T16">32</text:span><text:span text:style-name="T16">億</text:span><text:span text:style-name="T16">3,701</text:span><text:span text:style-name="T16">萬</text:span><text:span text:style-name="T16">4,220</text:span><text:span text:style-name="T16">元，均予照列。</text:span></text:p>
      <text:p text:style-name="P28"><text:span text:style-name="T16">(二)該公司本年度決算用人費用原列96億</text:span><text:span text:style-name="T16">731</text:span><text:span text:style-name="T16">萬</text:span><text:span text:style-name="T16">7,492</text:span><text:span text:style-name="T16">元，其中經營績效獎金經依本院102年4月間函送立法院之「國營事業經營績效獎金核算制度檢討報告」，暨「國營事業經營績效獎金核算制度檢討報告」、「財政部所屬事業機構用人費薪給管理要點」及「財政部所屬事業機構經營績效獎金實施要點」等規定，在其用人費用支付限額內，暫按員工薪資提列2個月考核獎金8億6,</text:span><text:span text:style-name="T16">409</text:span><text:span text:style-name="T16">萬</text:span><text:span text:style-name="T16">7</text:span><text:span text:style-name="T16">,6</text:span><text:span text:style-name="T16">77</text:span><text:span text:style-name="T16">元及2.4個月績效獎金10億3,</text:span><text:span text:style-name="T16">340</text:span><text:span text:style-name="T16">萬2,</text:span><text:span text:style-name="T16">31</text:span><text:span text:style-name="T16">6元。以上用人費用循例暫照列，俟主管機關專案審核經營績效獎金定案後，依案辦理。</text:span></text:p>
      <text:p text:style-name="P17"/>
      <text:p text:style-name="P29"><text:span text:style-name="T16">以上收支事項互抵後，獲本期淨利</text:span><text:span text:style-name="T16">116</text:span><text:span text:style-name="T16">億</text:span><text:span text:style-name="T16">837</text:span><text:span text:style-name="T16">萬</text:span><text:span text:style-name="T16">860</text:span><text:span text:style-name="T16">元，予以照列（本項金額核算差異數係配合會計法第16條於108年11月間修正，記帳單位改列至元為止，角位四捨五入所致）。</text:span></text:p>
      <text:p text:style-name="P18"/>
      <text:p text:style-name="P19">三、其他綜合損益事項</text:p>
      <text:p text:style-name="P30"/>
      <text:p text:style-name="P3">該公司本年度<text:span text:style-name="T10">員工福利負債準備溢</text:span><text:span text:style-name="T15">列</text:span><text:span text:style-name="T10">3</text:span><text:span text:style-name="T10">,449</text:span><text:span text:style-name="T10">萬元，</text:span><text:span text:style-name="T15">如數減列「員工福利負債準備」及</text:span><text:soft-page-break/><text:span text:style-name="T15">增列「其他綜合損益轉入數」。</text:span></text:p>
      <text:p text:style-name="P1"/>
      <text:p text:style-name="P1"/>
      <text:p text:style-name="P14">貳、盈虧撥補之查核</text:p>
      <text:p text:style-name="P14"/>
      <text:p text:style-name="P1"/>
      <text:p text:style-name="P1"><text:span text:style-name="T9"><text:s/></text:span><text:span text:style-name="T4"><text:s/></text:span><text:span text:style-name="T1">一、盈餘事項</text:span></text:p>
      <text:p text:style-name="P6"/>
      <text:p text:style-name="P28"><text:span text:style-name="T16">(一)本期淨利原列</text:span><text:span text:style-name="T16">116</text:span><text:span text:style-name="T16">億</text:span><text:span text:style-name="T16">837</text:span><text:span text:style-name="T16">萬</text:span><text:span text:style-name="T16">860</text:span><text:span text:style-name="T16">元，予以照列。</text:span></text:p>
      <text:p text:style-name="P28"><text:span text:style-name="T16">(二)累積盈餘原列</text:span><text:span text:style-name="T16">69</text:span><text:span text:style-name="T16">億</text:span><text:span text:style-name="T16">7,020</text:span><text:span text:style-name="T16">萬</text:span><text:span text:style-name="T16">1,943</text:span><text:span text:style-name="T16">元，核與11</text:span><text:span text:style-name="T16">0</text:span><text:span text:style-name="T16">年度決算審定數相符，予以照列。</text:span></text:p>
      <text:p text:style-name="P28"><text:span text:style-name="T16">(三)其他綜合損益轉入數<text:tab/>原列</text:span><text:span text:style-name="T16">8,160</text:span><text:span text:style-name="T16">萬</text:span><text:span text:style-name="T16">3,388</text:span><text:span text:style-name="T16">元，經壹項損益部分修正增列</text:span><text:span text:style-name="T13">3</text:span><text:span text:style-name="T13">,449</text:span><text:span text:style-name="T13">萬元，本項目</text:span><text:span text:style-name="T16">核定為</text:span><text:span text:style-name="T16">1</text:span><text:span text:style-name="T16">億</text:span><text:span text:style-name="T16">1,609</text:span><text:span text:style-name="T16">萬</text:span><text:span text:style-name="T16">3,388</text:span><text:span text:style-name="T16">元。</text:span></text:p>
      <text:p text:style-name="P28"><text:span text:style-name="T16">(</text:span><text:span text:style-name="T16">四</text:span><text:span text:style-name="T16">)</text:span><text:span text:style-name="T16">首次採用國際財務報導準則調整數轉列數原列</text:span><text:span text:style-name="T16">11</text:span><text:span text:style-name="T16">萬</text:span><text:span text:style-name="T16">6,609</text:span><text:span text:style-name="T16">元，予以照列</text:span><text:span text:style-name="T21">。</text:span></text:p>
      <text:p text:style-name="P23"/>
      <text:p text:style-name="P1"><text:span text:style-name="T9"><text:s text:c="2"/></text:span><text:span text:style-name="T1">二、分配事項</text:span></text:p>
      <text:p text:style-name="P6"/>
      <text:p text:style-name="P28"><text:span text:style-name="T16">(一)法定公積：按本期淨利加計其他綜合損益轉入數及首次採用國際財務報導準則調整數轉列數後依30％提撥比例提列，計</text:span><text:span text:style-name="T16">35</text:span><text:span text:style-name="T16">億</text:span><text:span text:style-name="T16">1,737</text:span><text:span text:style-name="T16">萬</text:span><text:span text:style-name="T16">4,257</text:span><text:span text:style-name="T16">元。</text:span><text:span text:style-name="T18"> </text:span></text:p>
      <text:p text:style-name="P28"><text:span text:style-name="T16">(二)特別公積：按本期淨利加計其他綜合損益轉入數及首次採用國際財務報導準則調整數轉列數後依40％提撥比例提列，計</text:span><text:span text:style-name="T16">46</text:span><text:span text:style-name="T16">億</text:span><text:span text:style-name="T16">8,983</text:span><text:span text:style-name="T16">萬</text:span><text:span text:style-name="T16">2,343</text:span><text:span text:style-name="T16">元。</text:span></text:p>
      <text:p text:style-name="P28"><text:span text:style-name="T16">(三)股息紅利原列10億元，係依行政院111年11月7日函同意於政府年度決算收支獲平衡之前提下，該公司年度預算繳庫數16億元免繳6億元，予以照列。</text:span></text:p>
      <text:p text:style-name="P28"><text:span text:style-name="T16">(四)</text:span><text:span text:style-name="T16">未分配盈餘</text:span><text:span text:style-name="T16">：本年度決算可分配盈餘1</text:span><text:span text:style-name="T16">86</text:span><text:span text:style-name="T16">億</text:span><text:span text:style-name="T16">9</text:span><text:span text:style-name="T16">,</text:span><text:span text:style-name="T16">478</text:span><text:span text:style-name="T16">萬2,7</text:span><text:span text:style-name="T16">9</text:span><text:span text:style-name="T16">9元，經上述(一)至(三)項分配後，尚餘</text:span><text:span text:style-name="T16">94</text:span><text:span text:style-name="T16">億</text:span><text:span text:style-name="T16">8,757</text:span><text:span text:style-name="T16">萬</text:span><text:span text:style-name="T16">6,199</text:span><text:span text:style-name="T16">元，</text:span><text:span text:style-name="T16">保留至以後年度分配</text:span><text:span text:style-name="T16">（本項金額核算差異數係配合會計法第16條於108年11月間修正，記帳單位改列至元為止，角位四捨五入所致）。</text:span></text:p>
      <text:p text:style-name="P28"><text:span text:style-name="T18"><text:s/></text:span><text:span text:style-name="T4"><text:s text:c="2"/></text:span></text:p>
      <text:p text:style-name="P14"/>
      <text:p text:style-name="P14">參、現金流量之查核</text:p>
      <text:p text:style-name="P24"><text:s text:c="2"/></text:p>
      <text:p text:style-name="P1"/>
      <text:p text:style-name="P1"><text:soft-page-break/><text:span text:style-name="T9"><text:s text:c="2"/></text:span><text:span text:style-name="T1">一、營業活動之現金流量</text:span></text:p>
      <text:p text:style-name="P9"/>
      <text:p text:style-name="P4">營業<text:span text:style-name="T10">活動</text:span>之淨現金流出原列253億2,037萬8,156元，予以照列。</text:p>
      <text:p text:style-name="P1"/>
      <text:p text:style-name="P1"><text:span text:style-name="T9"><text:s text:c="2"/></text:span><text:span text:style-name="T1">二、投資活動之現金流量</text:span></text:p>
      <text:p text:style-name="P6"/>
      <text:p text:style-name="P4">投資活動之淨現金流出原列586億9,519萬9,332元，其中現金流入514億5,399萬7,846元，包括減少投資442億6,804萬9,684元，減少不動產、廠房及設備4,030萬6,460元，減少投資性不動產138萬元，無形資產及其他資產淨減15億9,167萬4,102元，收取利息46億5,004萬1,603元，收取股利9億254萬5,997元；現金流出1,101億4,919萬7,178元，包括流動金融資產淨增133億1,745萬2,105元，增加投資961億7,459萬5,496元，增加基金及長期應收款1億841萬8,013元，增加不動產、廠房及設備5億4,775萬1,564元，增加投資性不動產98萬元，均予照列。</text:p>
      <text:p text:style-name="P21"/>
      <text:p text:style-name="P1"><text:span text:style-name="T9"><text:s text:c="2"/></text:span><text:span text:style-name="T1">三、籌資活動之現金流量</text:span></text:p>
      <text:p text:style-name="P6"/>
      <text:p text:style-name="P4">籌資活動之淨現金流出原列309億5,235萬6,482元，其中現金流入110萬161元，係增加非流動金融負債之數；現金流出309億5,345萬6,643元，包括流動金融負債淨減71億578萬7,644元，金融債券淨減16億元，央行及同業融資淨減197億3,357萬1,137元，其他負債淨減1億6,045萬7,258元，減少非流動金融負債547萬8,652元，支付利息9億762萬元，發放現金股利10億元，其他籌資活動之現金流出4億4,054萬1,952元，均予照列。</text:p>
      <text:p text:style-name="P1"/>
      <text:p text:style-name="P6"><text:span text:style-name="T9"><text:s text:c="2"/></text:span>四、匯率影響數</text:p>
      <text:p text:style-name="P6"/>
      <text:p text:style-name="P4">匯率影響數之現金流入原列26億6,070萬5,525元，予以照列。</text:p>
      <text:p text:style-name="P1"/>
      <text:p text:style-name="P1"><text:span text:style-name="T4"><text:s text:c="2"/></text:span><text:span text:style-name="T1">五、現金及約當現金</text:span></text:p>
      <text:p text:style-name="P6"/>
      <text:p text:style-name="P4"><text:span text:style-name="T23">現金及約當現金之淨減原列</text:span><text:span text:style-name="T23">1,123</text:span><text:span text:style-name="T23">億</text:span><text:span text:style-name="T23">722</text:span><text:span text:style-name="T23">萬</text:span><text:span text:style-name="T23">8,445</text:span><text:span text:style-name="T23">元，包</text:span><text:span text:style-name="T23">括</text:span><text:span text:style-name="T23">增加現</text:span><text:span text:style-name="T23">金69</text:span><text:span text:style-name="T23">億</text:span><text:span text:style-name="T23">8,020</text:span><text:span text:style-name="T23">萬</text:span><text:span text:style-name="T23">7,836</text:span><text:span text:style-name="T23">元；減少自</text:span><text:span text:style-name="T23">存款日起</text:span><text:span text:style-name="T23">3個</text:span><text:span text:style-name="T23">月內到期之存放銀行同業89</text:span><text:span text:style-name="T23">億</text:span><text:span text:style-name="T23">2,205</text:span><text:span text:style-name="T23">萬</text:span><text:span text:style-name="T23">4,733</text:span><text:span text:style-name="T23">元，</text:span><text:span text:style-name="T23">可自由動用並自存款日起</text:span><text:span text:style-name="T23">3個月</text:span><text:span text:style-name="T23">內到期之存放央行149</text:span><text:span text:style-name="T23">億</text:span><text:span text:style-name="T23">3,920</text:span><text:span text:style-name="T23">萬</text:span><text:span text:style-name="T23">4,152</text:span><text:span text:style-name="T23">元，</text:span><text:span text:style-name="T23">自投資日起</text:span><text:span text:style-name="T23">3個</text:span><text:span text:style-name="T23">月內到期或清償之債權證券954</text:span><text:span text:style-name="T23">億2</text:span><text:span text:style-name="T23">,617</text:span><text:span text:style-name="T23">萬7</text:span><text:span text:style-name="T23">,396</text:span><text:span text:style-name="T23">元；加計期初現金及約當現</text:span><text:soft-page-break/><text:span text:style-name="T23">金原列</text:span><text:span text:style-name="T23">6,533</text:span><text:span text:style-name="T23">億</text:span><text:span text:style-name="T23">7,925</text:span><text:span text:style-name="T23">萬</text:span><text:span text:style-name="T23">3,558</text:span><text:span text:style-name="T23">元，計有期末現金及約當現金</text:span><text:span text:style-name="T23">5,410</text:span><text:span text:style-name="T23">億</text:span><text:span text:style-name="T23">7,202</text:span><text:span text:style-name="T23">萬</text:span><text:span text:style-name="T23">5,113</text:span><text:span text:style-name="T23">元，均</text:span><text:span text:style-name="T23">予照列</text:span><text:span text:style-name="T23">。</text:span></text:p>
      <text:p text:style-name="P25"/>
      <text:p text:style-name="P25"/>
      <text:p text:style-name="P14">肆、資產負債及權益之查核</text:p>
      <text:p text:style-name="P16"/>
      <text:p text:style-name="P12"/>
      <text:p text:style-name="P1"><text:span text:style-name="T26"><text:s/></text:span><text:span text:style-name="T9"><text:s/></text:span><text:span text:style-name="T1">一、資產事項</text:span></text:p>
      <text:p text:style-name="P10"/>
      <text:p text:style-name="P4"><text:span text:style-name="T23">資</text:span><text:span text:style-name="T23">產</text:span><text:span text:style-name="T23">總額原列</text:span><text:span text:style-name="T23">3</text:span><text:span text:style-name="T23">兆</text:span><text:span text:style-name="T23">4,092</text:span><text:span text:style-name="T23">億</text:span><text:span text:style-name="T23">9,509</text:span><text:span text:style-name="T23">萬</text:span><text:span text:style-name="T23">1,007</text:span><text:span text:style-name="T23">元，包括流</text:span><text:span text:style-name="T23">動</text:span><text:span text:style-name="T23">資</text:span><text:span text:style-name="T23">產7,734</text:span><text:span text:style-name="T23">億</text:span><text:span text:style-name="T23">5,012</text:span><text:span text:style-name="T23">萬</text:span><text:span text:style-name="T23">8,143</text:span><text:span text:style-name="T23">元，押</text:span><text:span text:style-name="T23">匯貼</text:span><text:span text:style-name="T23">現</text:span><text:span text:style-name="T23">及放款2</text:span><text:span text:style-name="T23">兆</text:span><text:span text:style-name="T23">2,698</text:span><text:span text:style-name="T23">億</text:span><text:span text:style-name="T23">8,296</text:span><text:span text:style-name="T23">萬</text:span><text:span text:style-name="T23">3,193</text:span><text:span text:style-name="T23">元，基</text:span><text:span text:style-name="T23">金、</text:span><text:span text:style-name="T23">投</text:span><text:span text:style-name="T23">資及長期應收款3,138</text:span><text:span text:style-name="T23">億</text:span><text:span text:style-name="T23">5,867</text:span><text:span text:style-name="T23">萬</text:span><text:span text:style-name="T23">4,019</text:span><text:span text:style-name="T23">元，不</text:span><text:span text:style-name="T23">動產、</text:span><text:span text:style-name="T23">廠</text:span><text:span text:style-name="T23">房及設備222</text:span><text:span text:style-name="T23">億</text:span><text:span text:style-name="T23">8,691</text:span><text:span text:style-name="T23">萬</text:span><text:span text:style-name="T23">7,580</text:span><text:span text:style-name="T23">元，使用權資產</text:span><text:span text:style-name="T23">10</text:span><text:span text:style-name="T23">億</text:span><text:span text:style-name="T23">9,038</text:span><text:span text:style-name="T23">萬</text:span><text:span text:style-name="T23">7,485</text:span><text:span text:style-name="T23">元，投</text:span><text:span text:style-name="T23">資性不動產233</text:span><text:span text:style-name="T23">億</text:span><text:span text:style-name="T23">7,912</text:span><text:span text:style-name="T23">萬</text:span><text:span text:style-name="T23">7,631</text:span><text:span text:style-name="T23">元，</text:span><text:span text:style-name="T23">無形資</text:span><text:span text:style-name="T23">產</text:span><text:span text:style-name="T23">8</text:span><text:span text:style-name="T23">億</text:span><text:span text:style-name="T23">6,537</text:span><text:span text:style-name="T23">萬</text:span><text:span text:style-name="T23">1,838</text:span><text:span text:style-name="T23">元</text:span><text:span text:style-name="T23">，其他資產44</text:span><text:span text:style-name="T23">億</text:span><text:span text:style-name="T23">8,152</text:span><text:span text:style-name="T23">萬</text:span><text:span text:style-name="T23">1,118</text:span><text:span text:style-name="T23">元，均予照列。</text:span></text:p>
      <text:p text:style-name="P27"/>
      <text:p text:style-name="P1"><text:span text:style-name="T9"><text:s text:c="2"/></text:span><text:span text:style-name="T1">二、負債事項</text:span></text:p>
      <text:p text:style-name="P11"/>
      <text:p text:style-name="P5"><text:span text:style-name="T10">(</text:span><text:span text:style-name="T10">一</text:span><text:span text:style-name="T10">)</text:span>負債總額原列3兆2,146億3,685萬5,848元，包括流動負債1,498億729萬3,988元，存款、匯款及金融債券3兆328億958萬2,930元，央行及同業融資12億7,974萬709元，長期負債11億8,226萬2,560元，其他負債295億5,797萬5,661元。</text:p>
      <text:p text:style-name="P5">(二)負債準備原列218億2,723萬585元，經壹項損益部分修正減列<text:span text:style-name="T10">3</text:span><text:span text:style-name="T10">,449</text:span><text:span text:style-name="T10">萬</text:span>元，核定為217億9,274萬585元。</text:p>
      <text:p text:style-name="P5"><text:span text:style-name="T10">(三)</text:span><text:span text:style-name="T10">經上述</text:span><text:span text:style-name="T10">(二)項</text:span><text:span text:style-name="T10">修正</text:span>減列<text:span text:style-name="T10">3</text:span><text:span text:style-name="T10">,449</text:span><text:span text:style-name="T10">萬元</text:span><text:span text:style-name="T10">，</text:span><text:span text:style-name="T10">負</text:span><text:span text:style-name="T10">債總額</text:span><text:span text:style-name="T10">核</text:span><text:span text:style-name="T10">定為3</text:span><text:span text:style-name="T10">兆</text:span><text:span text:style-name="T10">2,146</text:span><text:span text:style-name="T10">億</text:span><text:span text:style-name="T10">236</text:span><text:span text:style-name="T10">萬</text:span><text:span text:style-name="T10">5,848</text:span><text:span text:style-name="T10">元。</text:span></text:p>
      <text:p text:style-name="P8">三、權益事項</text:p>
      <text:p text:style-name="P6"/>
      <text:p text:style-name="P5"><text:span text:style-name="T27">(一)</text:span>權益<text:span text:style-name="T27">總額原列</text:span><text:span text:style-name="T27">1,946</text:span><text:span text:style-name="T27">億</text:span><text:span text:style-name="T27">5,823</text:span><text:span text:style-name="T27">萬</text:span><text:span text:style-name="T27">5,158</text:span><text:span text:style-name="T27">元，包括資本862億元，資本公積217億4,886萬8,597元，保留盈餘</text:span><text:span text:style-name="T27">788</text:span><text:span text:style-name="T27">億</text:span><text:span text:style-name="T27">1,851</text:span><text:span text:style-name="T27">萬</text:span><text:span text:style-name="T27">288</text:span><text:span text:style-name="T27">元，累積其他綜合利益</text:span><text:span text:style-name="T27">78</text:span><text:span text:style-name="T27">億</text:span><text:span text:style-name="T27">9,085</text:span><text:span text:style-name="T27">萬</text:span><text:span text:style-name="T27">6,273</text:span><text:span text:style-name="T27">元。</text:span></text:p>
      <text:p text:style-name="P5"><text:span text:style-name="T27">(</text:span><text:span text:style-name="T27">二</text:span><text:span text:style-name="T27">)</text:span><text:span text:style-name="T27">已指撥保留盈餘原列</text:span><text:span text:style-name="T27">693</text:span><text:span text:style-name="T27">億</text:span><text:span text:style-name="T27">4,128</text:span><text:span text:style-name="T27">萬</text:span><text:span text:style-name="T27">1,089</text:span><text:span text:style-name="T27">元，經貳項盈虧撥補後修正增列</text:span><text:span text:style-name="T27">2,414</text:span><text:span text:style-name="T27">萬3,</text:span><text:span text:style-name="T27">000</text:span><text:span text:style-name="T27">元，核定為</text:span><text:span text:style-name="T27">693</text:span><text:span text:style-name="T27">億</text:span><text:span text:style-name="T27">6,542</text:span><text:span text:style-name="T27">萬</text:span><text:span text:style-name="T27">4,089</text:span><text:span text:style-name="T27">元。</text:span></text:p>
      <text:p text:style-name="P5"><text:span text:style-name="T27">(三)未指撥保留盈餘原列</text:span><text:span text:style-name="T27">94</text:span><text:span text:style-name="T27">億</text:span><text:span text:style-name="T27">7,722</text:span><text:span text:style-name="T27">萬</text:span><text:span text:style-name="T27">9,199</text:span><text:span text:style-name="T27">元，經貳項盈虧撥補後修正增列1,034萬7,0</text:span><text:span text:style-name="T27">00</text:span><text:span text:style-name="T27">元，核定為</text:span><text:span text:style-name="T27">94</text:span><text:span text:style-name="T27">億</text:span><text:span text:style-name="T27">8,757</text:span><text:span text:style-name="T27">萬</text:span><text:span text:style-name="T27">6,199</text:span><text:span text:style-name="T27">元。</text:span></text:p>
      <text:p text:style-name="P5"><text:soft-page-break/><text:span text:style-name="T27">(四)經上述(二)及(三)項修正增列</text:span><text:span text:style-name="T27">3,</text:span><text:span text:style-name="T27">4</text:span><text:span text:style-name="T27">49</text:span><text:span text:style-name="T27">萬元，權益總額核定為1,</text:span><text:span text:style-name="T27">946</text:span><text:span text:style-name="T27">億</text:span><text:span text:style-name="T27">9,272</text:span><text:span text:style-name="T27">萬</text:span><text:span text:style-name="T27">5,158</text:span><text:span text:style-name="T27">元。</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細明體" svg:font-family="細明體, MingLiU" style:font-family-generic="modern"/>
    <style:font-face style:name="華康標楷體W5" svg:font-family="華康標楷體W5,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cm" fo:margin-right="0cm" fo:line-height="100%" fo:text-indent="0.635cm" style:auto-text-indent="false" style:vertical-align="auto"/>
      <style:text-properties fo:font-size="16pt" style:letter-kerning="true" style:font-name-asian="華康標楷體W5" style:font-family-asian="華康標楷體W5, 新細明體" style:font-family-generic-asian="modern" style:font-size-asian="16pt"/>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complex="Courier New" style:font-family-complex="'Courier New'" style:font-family-generic-complex="modern"/>
    </style:style>
    <style:style style:name="註解方塊文字" style:family="paragraph" style:parent-style-name="Standard">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Arial1" style:font-family-complex="Arial" style:font-family-generic-complex="swiss" style:font-pitch-complex="variable" style:font-size-complex="9pt"/>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6pt" style:letter-kerning="true" style:font-name-asian="華康標楷體W5" style:font-family-asian="華康標楷體W5, 新細明體" style:font-family-generic-asian="modern" style:font-size-asian="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page-layout style:name="Mpm1">
      <style:page-layout-properties fo:page-width="21.001cm" fo:page-height="29.7cm" style:num-format="1" style:print-orientation="portrait" fo:margin-top="1.501cm" fo:margin-bottom="2.297cm" fo:margin-left="2.101cm" fo:margin-right="2.1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查核意見及其他說明：</dc:title>
    <dc:subject/>
    <meta:keyword/>
    <dc:description/>
    <meta:initial-creator>會計小組</meta:initial-creator>
    <meta:creation-date>2023-04-09T16:05:00</meta:creation-date>
    <dc:creator>潘霞翠</dc:creator>
    <dc:date>2023-04-17T17:04:00</dc:date>
    <meta:print-date>2023-04-09T16:09:00</meta:print-date>
    <meta:editing-cycles>5</meta:editing-cycles>
    <meta:editing-duration>PT13M</meta:editing-duration>
    <meta:document-statistic meta:table-count="0" meta:image-count="0" meta:object-count="0" meta:page-count="5" meta:paragraph-count="46" meta:word-count="2096" meta:character-count="2875" meta:non-whitespace-character-count="2846"/>
    <meta:generator>LibreOffice/7.3.4.2$Windows_x86 LibreOffice_project/728fec16bd5f605073805c3c9e7c4212a0120dc5</meta:generator>
  </office:meta>
</office:document-meta>
</file>