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Microsoft JhengHei UI Light'" style:font-family-generic="script"/>
    <style:font-face style:name="華康標楷體W5" svg:font-family="華康標楷體W5, 新細明體" style:font-family-generic="modern"/>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margin-left="1.289cm" fo:margin-right="0.011cm" fo:line-height="150%" fo:text-align="justify" style:justify-single-word="false" fo:text-indent="-0.69cm" style:auto-text-indent="false">
        <style:tab-stops>
          <style:tab-stop style:position="0.864cm"/>
          <style:tab-stop style:position="1.27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3" style:family="paragraph" style:parent-style-name="Standard">
      <style:paragraph-properties fo:margin-left="1.3cm" fo:margin-right="0.011cm" fo:line-height="150%" fo:text-align="justify" style:justify-single-word="false" fo:text-indent="-0.7cm" style:auto-text-indent="false">
        <style:tab-stops>
          <style:tab-stop style:position="0.864cm"/>
          <style:tab-stop style:position="1.27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4" style:family="paragraph" style:parent-style-name="Standard">
      <style:paragraph-properties fo:margin-left="0cm" fo:margin-right="-1.773cm" fo:line-height="150%" fo:text-align="justify" style:justify-single-word="false" fo:text-indent="0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5" style:family="paragraph" style:parent-style-name="Standard">
      <style:paragraph-properties fo:margin-left="1.27cm" fo:margin-right="0.011cm" fo:line-height="150%" fo:text-align="justify" style:justify-single-word="false" fo:text-indent="0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6" style:family="paragraph" style:parent-style-name="Standard">
      <style:paragraph-properties fo:line-height="150%" fo:text-align="justify" style:justify-single-word="false"/>
      <style:text-properties fo:color="#000000" loext:opacity="100%" fo:font-size="18pt" fo:font-weight="bold" style:font-name-asian="細明體" style:font-size-asian="18pt" style:font-weight-asian="bold"/>
    </style:style>
    <style:style style:name="P7" style:family="paragraph" style:parent-style-name="Standard">
      <style:paragraph-properties fo:line-height="150%" fo:text-align="justify" style:justify-single-word="false"/>
      <style:text-properties fo:color="#000000" loext:opacity="100%" fo:font-weight="bold" style:font-name-asian="細明體" style:font-weight-asian="bold"/>
    </style:style>
    <style:style style:name="P8" style:family="paragraph" style:parent-style-name="Standard">
      <style:paragraph-properties fo:line-height="150%" fo:text-align="justify" style:justify-single-word="false"/>
      <style:text-properties fo:color="#000000" loext:opacity="100%" fo:font-size="16pt" fo:font-weight="bold" style:font-name-asian="細明體" style:font-size-asian="16pt" style:font-weight-asian="bold"/>
    </style:style>
    <style:style style:name="P9" style:family="paragraph" style:parent-style-name="Standard">
      <style:paragraph-properties fo:line-height="150%" fo:text-align="justify" style:justify-single-word="false"/>
      <style:text-properties fo:color="#000000" loext:opacity="100%" style:font-name-asian="細明體"/>
    </style:style>
    <style:style style:name="P10" style:family="paragraph" style:parent-style-name="Standard">
      <style:paragraph-properties fo:margin-left="1.55cm" fo:margin-right="0.011cm" fo:line-height="150%" fo:text-align="justify" style:justify-single-word="false" fo:text-indent="-0.7cm" style:auto-text-indent="false">
        <style:tab-stops>
          <style:tab-stop style:position="0.864cm"/>
          <style:tab-stop style:position="1.27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loext:opacity="100%" style:font-name-asian="細明體"/>
    </style:style>
    <style:style style:name="P11" style:family="paragraph" style:parent-style-name="Standard">
      <style:paragraph-properties fo:margin-left="0.847cm" fo:margin-right="0cm" fo:line-height="150%" fo:text-align="justify" style:justify-single-word="false" fo:text-indent="0cm" style:auto-text-indent="false" style:text-autospace="none" style:vertical-align="baseli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loext:opacity="100%" style:font-name-asian="細明體"/>
    </style:style>
    <style:style style:name="P12" style:family="paragraph" style:parent-style-name="Standard">
      <style:paragraph-properties fo:line-height="150%" fo:text-align="justify" style:justify-single-word="false"/>
      <style:text-properties fo:color="#000000" loext:opacity="100%" style:font-name-asian="細明體"/>
    </style:style>
    <style:style style:name="P13" style:family="paragraph" style:parent-style-name="Standard">
      <style:paragraph-properties fo:margin-left="0.847cm" fo:margin-right="0cm" fo:line-height="150%" fo:text-align="justify" style:justify-single-word="false" fo:text-indent="0cm" style:auto-text-indent="false" style:text-autospace="none" style:vertical-align="baseli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loext:opacity="100%" fo:font-size="12pt" style:font-name-asian="細明體" style:font-size-asian="12pt" style:font-size-complex="12pt"/>
    </style:style>
    <style:style style:name="P14" style:family="paragraph" style:parent-style-name="Text_20_body_20_indent">
      <style:paragraph-properties fo:margin-left="0cm" fo:margin-right="0cm" fo:line-height="150%" fo:text-align="justify" style:justify-single-word="false" fo:text-indent="0cm" style:auto-text-indent="false"/>
    </style:style>
    <style:style style:name="P15" style:family="paragraph" style:parent-style-name="Text_20_body_20_indent">
      <style:paragraph-properties fo:margin-left="1.3cm" fo:margin-right="0cm" fo:line-height="150%" fo:text-align="justify" style:justify-single-word="false" fo:text-indent="-0.7cm" style:auto-text-indent="false"/>
    </style:style>
    <style:style style:name="P16" style:family="paragraph" style:parent-style-name="Text_20_body_20_indent">
      <style:paragraph-properties fo:margin-left="0.423cm" fo:margin-right="0cm" fo:line-height="150%" fo:text-align="justify" style:justify-single-word="false" fo:text-indent="0cm" style:auto-text-indent="false"/>
    </style:style>
    <style:style style:name="P17" style:family="paragraph" style:parent-style-name="Text_20_body_20_indent">
      <style:paragraph-properties fo:margin-left="1.311cm" fo:margin-right="0cm" fo:line-height="150%" fo:text-align="justify" style:justify-single-word="false" fo:text-indent="-0.711cm" style:auto-text-indent="false"/>
    </style:style>
    <style:style style:name="P18" style:family="paragraph" style:parent-style-name="Text_20_body_20_indent">
      <style:paragraph-properties fo:margin-left="1.27cm" fo:margin-right="0cm" fo:line-height="150%" fo:text-align="justify" style:justify-single-word="false" fo:text-indent="0cm" style:auto-text-indent="false"/>
    </style:style>
    <style:style style:name="P19" style:family="paragraph" style:parent-style-name="Text_20_body_20_indent">
      <style:paragraph-properties fo:margin-left="1.252cm" fo:margin-right="0cm" fo:line-height="150%" fo:text-align="justify" style:justify-single-word="false" fo:text-indent="-0.046cm" style:auto-text-indent="false"/>
    </style:style>
    <style:style style:name="P20" style:family="paragraph" style:parent-style-name="Text_20_body_20_indent">
      <style:paragraph-properties fo:margin-left="0cm" fo:margin-right="0cm" fo:line-height="150%" fo:text-align="justify" style:justify-single-word="false" fo:text-indent="1.27cm" style:auto-text-indent="false"/>
    </style:style>
    <style:style style:name="P21" style:family="paragraph" style:parent-style-name="Text_20_body_20_indent">
      <style:paragraph-properties fo:margin-left="1.58cm" fo:margin-right="0cm" fo:line-height="150%" fo:text-align="justify" style:justify-single-word="false" fo:text-indent="-0.73cm" style:auto-text-indent="false"/>
    </style:style>
    <style:style style:name="P22" style:family="paragraph" style:parent-style-name="Text_20_body_20_indent">
      <style:paragraph-properties fo:margin-left="1.55cm" fo:margin-right="0cm" fo:line-height="150%" fo:text-align="justify" style:justify-single-word="false" fo:text-indent="-0.7cm" style:auto-text-indent="false"/>
    </style:style>
    <style:style style:name="P23" style:family="paragraph" style:parent-style-name="Text_20_body_20_indent">
      <style:paragraph-properties fo:margin-left="0cm" fo:margin-right="0cm" fo:line-height="150%" fo:text-align="justify" style:justify-single-word="false" fo:text-indent="0.423cm" style:auto-text-indent="false"/>
    </style:style>
    <style:style style:name="P24" style:family="paragraph" style:parent-style-name="Text_20_body_20_indent">
      <style:paragraph-properties fo:margin-left="0cm" fo:margin-right="0cm" fo:line-height="150%" fo:text-align="justify" style:justify-single-word="false" fo:text-indent="0cm" style:auto-text-indent="false"/>
      <style:text-properties fo:color="#000000" loext:opacity="100%" fo:font-size="12pt" fo:font-weight="bold" style:font-size-asian="12pt" style:font-weight-asian="bold"/>
    </style:style>
    <style:style style:name="P25" style:family="paragraph" style:parent-style-name="Text_20_body_20_indent">
      <style:paragraph-properties fo:margin-left="0cm" fo:margin-right="0cm" fo:line-height="150%" fo:text-align="justify" style:justify-single-word="false" fo:text-indent="0cm" style:auto-text-indent="false"/>
      <style:text-properties fo:color="#000000" loext:opacity="100%" fo:font-size="12pt" fo:font-weight="bold" style:font-name-asian="細明體" style:font-size-asian="12pt" style:font-weight-asian="bold"/>
    </style:style>
    <style:style style:name="P26" style:family="paragraph" style:parent-style-name="Text_20_body_20_indent">
      <style:paragraph-properties fo:margin-left="0cm" fo:margin-right="0cm" fo:line-height="150%" fo:text-align="justify" style:justify-single-word="false" fo:text-indent="0cm" style:auto-text-indent="false"/>
      <style:text-properties fo:color="#000000" loext:opacity="100%" fo:font-size="12pt" fo:font-weight="bold" style:font-name-asian="細明體" style:font-size-asian="12pt" style:font-weight-asian="bold"/>
    </style:style>
    <style:style style:name="P27" style:family="paragraph" style:parent-style-name="Text_20_body_20_indent">
      <style:paragraph-properties fo:margin-left="0cm" fo:margin-right="0cm" fo:line-height="150%" fo:text-align="justify" style:justify-single-word="false" fo:text-indent="0.393cm" style:auto-text-indent="false"/>
      <style:text-properties fo:color="#000000" loext:opacity="100%" fo:font-size="12pt" fo:font-weight="bold" style:font-name-asian="細明體" style:font-size-asian="12pt" style:font-weight-asian="bold"/>
    </style:style>
    <style:style style:name="P28" style:family="paragraph" style:parent-style-name="Text_20_body_20_indent">
      <style:paragraph-properties fo:margin-left="0cm" fo:margin-right="0cm" fo:line-height="150%" fo:text-align="justify" style:justify-single-word="false" fo:text-indent="0.423cm" style:auto-text-indent="false"/>
      <style:text-properties fo:color="#000000" loext:opacity="100%" fo:font-size="12pt" fo:font-weight="bold" style:font-name-asian="細明體" style:font-size-asian="12pt" style:font-weight-asian="bold"/>
    </style:style>
    <style:style style:name="P29" style:family="paragraph" style:parent-style-name="Text_20_body_20_indent">
      <style:paragraph-properties fo:margin-left="0cm" fo:margin-right="0cm" fo:line-height="150%" fo:text-align="justify" style:justify-single-word="false" fo:text-indent="0cm" style:auto-text-indent="false"/>
      <style:text-properties fo:color="#000000" loext:opacity="100%" fo:font-size="12pt" fo:font-weight="bold" style:font-name-asian="Times New Roman" style:font-size-asian="12pt" style:font-weight-asian="bold"/>
    </style:style>
    <style:style style:name="P30" style:family="paragraph" style:parent-style-name="Text_20_body_20_indent">
      <style:paragraph-properties fo:margin-left="1.55cm" fo:margin-right="0cm" fo:line-height="150%" fo:text-align="justify" style:justify-single-word="false" fo:text-indent="-0.7cm" style:auto-text-indent="false"/>
      <style:text-properties fo:color="#000000" loext:opacity="100%" fo:font-size="12pt" style:font-name-asian="細明體" style:font-size-asian="12pt"/>
    </style:style>
    <style:style style:name="P31" style:family="paragraph" style:parent-style-name="Text_20_body_20_indent">
      <style:paragraph-properties fo:margin-left="1.482cm" fo:margin-right="0cm" fo:line-height="150%" fo:text-align="justify" style:justify-single-word="false" fo:text-indent="-0.635cm" style:auto-text-indent="false"/>
      <style:text-properties fo:color="#000000" loext:opacity="100%" fo:font-size="12pt" style:font-name-asian="細明體" style:font-size-asian="12pt"/>
    </style:style>
    <style:style style:name="P32" style:family="paragraph" style:parent-style-name="Text_20_body_20_indent">
      <style:paragraph-properties fo:margin-left="1.55cm" fo:margin-right="0cm" fo:line-height="150%" fo:text-align="justify" style:justify-single-word="false" fo:text-indent="-0.7cm" style:auto-text-indent="false"/>
      <style:text-properties fo:color="#000000" loext:opacity="100%" fo:font-size="12pt" style:font-name-asian="細明體" style:font-size-asian="12pt"/>
    </style:style>
    <style:style style:name="P33" style:family="paragraph" style:parent-style-name="Text_20_body_20_indent">
      <style:paragraph-properties fo:margin-left="1.27cm" fo:margin-right="0cm" fo:line-height="150%" fo:text-align="justify" style:justify-single-word="false" fo:text-indent="0cm" style:auto-text-indent="false"/>
      <style:text-properties fo:color="#000000" loext:opacity="100%" fo:font-size="12pt" style:font-name-asian="細明體" style:font-size-asian="12pt"/>
    </style:style>
    <style:style style:name="P34" style:family="paragraph" style:parent-style-name="Text_20_body_20_indent">
      <style:paragraph-properties fo:margin-left="0cm" fo:margin-right="0cm" fo:line-height="150%" fo:text-align="justify" style:justify-single-word="false" fo:text-indent="0cm" style:auto-text-indent="false"/>
      <style:text-properties fo:color="#000000" loext:opacity="100%" fo:font-weight="bold" style:font-name-asian="細明體" style:font-weight-asian="bold"/>
    </style:style>
    <style:style style:name="P35" style:family="paragraph" style:parent-style-name="Text_20_body_20_indent">
      <style:paragraph-properties fo:margin-left="0cm" fo:margin-right="0cm" fo:line-height="150%" fo:text-align="justify" style:justify-single-word="false" fo:text-indent="0cm" style:auto-text-indent="false"/>
      <style:text-properties fo:color="#000000" loext:opacity="100%" fo:font-weight="bold" style:letter-kerning="false" style:font-name-asian="細明體" style:font-weight-asian="bold"/>
    </style:style>
    <style:style style:name="T1" style:family="text">
      <style:text-properties fo:font-weight="bold" style:font-name-asian="Times New Roman" style:font-weight-asian="bold"/>
    </style:style>
    <style:style style:name="T2" style:family="text">
      <style:text-properties fo:font-weight="bold" style:letter-kerning="false" style:font-name-asian="細明體" style:font-weight-asian="bold"/>
    </style:style>
    <style:style style:name="T3" style:family="text">
      <style:text-properties style:font-name-asian="細明體"/>
    </style:style>
    <style:style style:name="T4" style:family="text">
      <style:text-properties style:font-name-asian="細明體"/>
    </style:style>
    <style:style style:name="T5" style:family="text">
      <style:text-properties fo:color="#000000" loext:opacity="100%"/>
    </style:style>
    <style:style style:name="T6" style:family="text">
      <style:text-properties fo:color="#000000" loext:opacity="100%" fo:font-size="18pt" fo:font-weight="bold" style:font-name-asian="細明體" style:font-size-asian="18pt" style:font-weight-asian="bold"/>
    </style:style>
    <style:style style:name="T7" style:family="text">
      <style:text-properties fo:color="#000000" loext:opacity="100%" fo:font-size="18pt" fo:font-weight="bold" style:font-name-asian="細明體" style:font-size-asian="18pt" style:font-weight-asian="bold"/>
    </style:style>
    <style:style style:name="T8" style:family="text">
      <style:text-properties fo:color="#000000" loext:opacity="100%" fo:font-weight="bold" style:font-name-asian="細明體" style:font-weight-asian="bold"/>
    </style:style>
    <style:style style:name="T9" style:family="text">
      <style:text-properties fo:color="#000000" loext:opacity="100%" fo:font-weight="bold" style:font-name-asian="細明體" style:font-weight-asian="bold"/>
    </style:style>
    <style:style style:name="T10" style:family="text">
      <style:text-properties fo:color="#000000" loext:opacity="100%" style:font-name-asian="細明體"/>
    </style:style>
    <style:style style:name="T11" style:family="text">
      <style:text-properties fo:color="#000000" loext:opacity="100%" style:font-name-asian="細明體"/>
    </style:style>
    <style:style style:name="T12" style:family="text">
      <style:text-properties fo:color="#000000" loext:opacity="100%" style:font-name-asian="細明體" style:font-size-complex="12pt"/>
    </style:style>
    <style:style style:name="T13" style:family="text">
      <style:text-properties fo:color="#000000" loext:opacity="100%" style:font-name-asian="細明體" style:font-size-complex="12pt"/>
    </style:style>
    <style:style style:name="T14" style:family="text">
      <style:text-properties fo:color="#000000" loext:opacity="100%" fo:font-size="12pt" fo:font-weight="bold" style:font-name-asian="細明體" style:font-size-asian="12pt" style:font-weight-asian="bold"/>
    </style:style>
    <style:style style:name="T15" style:family="text">
      <style:text-properties fo:color="#000000" loext:opacity="100%" fo:font-size="12pt" fo:font-weight="bold" style:font-name-asian="細明體" style:font-size-asian="12pt" style:font-weight-asian="bold"/>
    </style:style>
    <style:style style:name="T16" style:family="text">
      <style:text-properties fo:color="#000000" loext:opacity="100%" fo:font-size="12pt" fo:font-weight="bold" style:font-name-asian="Times New Roman" style:font-size-asian="12pt" style:font-weight-asian="bold"/>
    </style:style>
    <style:style style:name="T17" style:family="text">
      <style:text-properties fo:color="#000000" loext:opacity="100%" fo:font-size="12pt" fo:font-weight="bold" style:font-name-asian="Times New Roman" style:font-size-asian="12pt" style:font-weight-asian="bold"/>
    </style:style>
    <style:style style:name="T18" style:family="text">
      <style:text-properties fo:color="#000000" loext:opacity="100%" fo:font-size="12pt" style:font-name-asian="細明體" style:font-size-asian="12pt"/>
    </style:style>
    <style:style style:name="T19" style:family="text">
      <style:text-properties fo:color="#000000" loext:opacity="100%" fo:font-size="12pt" style:font-name-asian="細明體" style:font-size-asian="12pt"/>
    </style:style>
    <style:style style:name="T20" style:family="text">
      <style:text-properties fo:color="#000000" loext:opacity="100%" fo:font-size="12pt" style:font-name-asian="細明體" style:font-size-asian="12pt" style:font-size-complex="12pt"/>
    </style:style>
    <style:style style:name="T21" style:family="text">
      <style:text-properties fo:color="#000000" loext:opacity="100%" fo:font-size="12pt" style:font-name-asian="細明體" style:font-size-asian="12pt" style:font-size-complex="12pt"/>
    </style:style>
    <style:style style:name="T22" style:family="text">
      <style:text-properties fo:color="#000000" loext:opacity="100%" fo:font-size="12pt" style:font-size-asian="12pt" style:font-size-complex="12pt"/>
    </style:style>
    <style:style style:name="T23" style:family="text">
      <style:text-properties fo:color="#000000" loext:opacity="100%" fo:font-size="12pt" style:font-name-asian="新細明體1" style:font-size-asian="12pt"/>
    </style:style>
    <style:style style:name="T24" style:family="text">
      <style:text-properties fo:color="#000000" loext:opacity="100%" fo:font-size="12pt" style:font-name-asian="新細明體1" style:font-size-asian="12pt"/>
    </style:style>
    <style:style style:name="T25" style:family="text">
      <style:text-properties fo:color="#000000" loext:opacity="100%" fo:font-size="12pt" style:font-name-asian="新細明體1" style:font-size-asian="12pt" style:font-size-complex="12pt"/>
    </style:style>
    <style:style style:name="T26" style:family="text">
      <style:text-properties fo:color="#000000" loext:opacity="100%" fo:font-size="12pt" style:font-name-asian="新細明體1" style:font-size-asian="12pt" style:font-size-complex="12pt"/>
    </style:style>
    <style:style style:name="T27" style:family="text">
      <style:text-properties fo:color="#000000" loext:opacity="100%" style:font-name="新細明體1" fo:font-size="12pt" style:font-name-asian="新細明體1" style:font-size-asian="12pt" style:font-name-complex="新細明體1"/>
    </style:style>
    <style:style style:name="T28" style:family="text">
      <style:text-properties fo:color="#000000" loext:opacity="100%" style:font-name="新細明體1" fo:font-size="12pt" style:font-name-asian="新細明體1" style:font-size-asian="12pt" style:font-name-complex="新細明體1"/>
    </style:style>
    <style:style style:name="T29" style:family="text">
      <style:text-properties fo:color="#000000" loext:opacity="100%" style:font-name="新細明體1" style:font-name-complex="新細明體1"/>
    </style:style>
    <style:style style:name="T30" style:family="text">
      <style:text-properties fo:color="#000000" loext:opacity="100%"/>
    </style:style>
    <style:style style:name="T31" style:family="text">
      <style:text-properties fo:color="#000000" loext:opacity="100%" style:font-name="細明體" fo:font-size="12pt" style:font-name-asian="細明體" style:font-size-asian="12pt" style:font-name-complex="細明體"/>
    </style:style>
    <style:style style:name="T32" style:family="text">
      <style:text-properties style:font-name-asian="Times New Roman"/>
    </style:style>
    <style:style style:name="T33" style:family="text">
      <style:text-properties fo:font-size="12pt" style:font-name-asian="細明體" style:font-size-asian="12pt"/>
    </style:style>
    <style:style style:name="T34" style:family="text">
      <style:text-properties fo:font-size="12pt" style:font-name-asian="細明體" style:font-size-asian="12pt"/>
    </style:style>
    <style:style style:name="T35" style:family="text">
      <style:text-properties fo:font-size="12pt" style:font-name-asian="細明體" style:font-size-asian="12pt" style:font-size-complex="12pt"/>
    </style:style>
    <style:style style:name="T36" style:family="text">
      <style:text-properties style:letter-kerning="false"/>
    </style:style>
    <style:style style:name="T37" style:family="text">
      <style:text-properties style:letter-kerning="false" style:font-name-asian="細明體"/>
    </style:style>
    <style:style style:name="T38" style:family="text">
      <style:text-properties style:letter-kerning="false" style:font-name-asian="細明體"/>
    </style:style>
    <style:style style:name="T39" style:family="text">
      <style:text-properties style:font-size-complex="12pt"/>
    </style:style>
    <style:style style:name="T40"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6">臺</text:span><text:span text:style-name="T6">灣金融</text:span><text:span text:style-name="T6">控</text:span><text:span text:style-name="T6">股股份有限公司</text:span><text:span text:style-name="T6">查核意見：</text:span></text:p>
      <text:p text:style-name="P6"/>
      <text:p text:style-name="P7"/>
      <text:p text:style-name="P8">壹、損益決算之查核</text:p>
      <text:p text:style-name="P8"/>
      <text:p text:style-name="P9"/>
      <text:p text:style-name="P24"><text:span text:style-name="T32"><text:s text:c="2"/></text:span><text:span text:style-name="T3">一、收入事項</text:span></text:p>
      <text:p text:style-name="P25"/>
      <text:p text:style-name="P15"><text:span text:style-name="T18">(一)本年度決算營業收入原列</text:span><text:span text:style-name="T18">3,604</text:span><text:span text:style-name="T18">億</text:span><text:span text:style-name="T18">3,254</text:span><text:span text:style-name="T18">萬</text:span><text:span text:style-name="T18">4,866</text:span><text:span text:style-name="T18">元</text:span><text:span text:style-name="T27">，</text:span><text:span text:style-name="T18">營業外收入原列</text:span><text:span text:style-name="T18">5</text:span><text:span text:style-name="T18">億</text:span><text:span text:style-name="T18">2,698</text:span><text:span text:style-name="T18">萬</text:span><text:span text:style-name="T18">5,181</text:span><text:span text:style-name="T18">元</text:span><text:span text:style-name="T27">。</text:span></text:p>
      <text:p text:style-name="P15"><text:span text:style-name="T18">(二)轉投資之臺灣銀行股份有限公司本年度漏列租金收入86萬832元，如數增列「什項營業收入」及減列「其他應付款」。</text:span></text:p>
      <text:p text:style-name="P30"/>
      <text:p text:style-name="P24"><text:span text:style-name="T32"><text:s text:c="2"/></text:span><text:span text:style-name="T3">二、支出事項</text:span></text:p>
      <text:p text:style-name="P25"/>
      <text:p text:style-name="P15"><text:span text:style-name="T18">(一)本年度決算營業成本原列</text:span><text:span text:style-name="T18">3,108</text:span><text:span text:style-name="T18">億</text:span><text:span text:style-name="T18">9,275</text:span><text:span text:style-name="T18">萬</text:span><text:span text:style-name="T18">3,857</text:span><text:span text:style-name="T18">元</text:span><text:span text:style-name="T27">，</text:span><text:span text:style-name="T18">營業費用原列</text:span><text:span text:style-name="T18">240</text:span><text:span text:style-name="T18">億</text:span><text:span text:style-name="T18">4,540</text:span><text:span text:style-name="T18">萬</text:span><text:span text:style-name="T18">2,513</text:span><text:span text:style-name="T18">元</text:span><text:span text:style-name="T27">，</text:span><text:span text:style-name="T18">營業外費用原列</text:span><text:span text:style-name="T18">64</text:span><text:span text:style-name="T18">億</text:span><text:span text:style-name="T18">4,941</text:span><text:span text:style-name="T18">萬</text:span><text:span text:style-name="T18">8,702</text:span><text:span text:style-name="T18">元，所得稅費用原列35億2,365萬9,480元</text:span><text:span text:style-name="T27">。</text:span></text:p>
      <text:p text:style-name="P15"><text:span text:style-name="T18">(二)該公司本年度購置廣宣贈品預付款項2萬9,550元，漏未轉正，如數增列「管理費用－行銷推廣費」及減列「預付費用」。</text:span></text:p>
      <text:p text:style-name="P15"><text:span text:style-name="T18">(三)轉投資之臺灣銀行股份有限公司本年度設備零件6,382元，誤列為「什項設備」，依其性質，如數轉列「業務費用－設備零件」。</text:span></text:p>
      <text:p text:style-name="P15"><text:span text:style-name="T18">(</text:span><text:span text:style-name="T18">四</text:span><text:span text:style-name="T18">)</text:span><text:span text:style-name="T18">轉投資之臺灣銀行股份有限公司本年度支付舊金山灣區臺灣商會之會費8,317元，科目誤列為「業務費用－國際組織會費」，依其性質，如數轉列「業務費用－職業團體會費」。</text:span></text:p>
      <text:p text:style-name="P15"><text:span text:style-name="T18">(五)轉投資之臺灣銀行股份有限公司本年度員工健康檢查補助費1萬500元，未及入帳，</text:span><text:soft-page-break/><text:span text:style-name="T18">如數增列「業務費用－傷病醫藥費」及「其他應付款」。</text:span></text:p>
      <text:p text:style-name="P15"><text:span text:style-name="T18">(六)轉投資之臺銀人壽保險股份有限公司責任準備金短列680萬元，如數分別增列「責任準備」及「提存責任準備－責任準備提存」。</text:span></text:p>
      <text:p text:style-name="P15"><text:span text:style-name="T18">(七)轉投資之臺銀綜合證券股份有限公司本年度證券約雇人員薪金3萬9,519元，誤列為「業務費用－工員工資」，如數轉列「證券經紀及承銷費用－代理費」。</text:span></text:p>
      <text:p text:style-name="P15"><text:span text:style-name="T18">(八)轉投資之臺銀綜合證券股份有限公司離職員工僱傭關係存在案一審敗訴賠償金171萬6,061元，依其性質如數增列「什項費用－一般賠償」，並減列「什項費用－職員薪金」34萬9,606元、「業務費用－職員薪金」130萬9,260元及「利息費用－債務利息」5萬7,195元。</text:span></text:p>
      <text:p text:style-name="P2"><text:span text:style-name="T5">(九)該公司本年度</text:span><text:span text:style-name="T36">決算</text:span><text:span text:style-name="T5">用人費用原列</text:span><text:span text:style-name="T5">149</text:span><text:span text:style-name="T5">億2</text:span><text:span text:style-name="T5">,600</text:span><text:span text:style-name="T5">萬4</text:span><text:span text:style-name="T5">,170</text:span><text:span text:style-name="T5">元</text:span><text:span text:style-name="T10">，經上述(</text:span><text:span text:style-name="T10">五</text:span><text:span text:style-name="T10">)</text:span><text:span text:style-name="T10">、(七)及(八)</text:span><text:span text:style-name="T10">項修正減列168</text:span><text:span text:style-name="T10">萬7,</text:span><text:span text:style-name="T10">885元，改列為149</text:span><text:span text:style-name="T10">億2</text:span><text:span text:style-name="T10">,431</text:span><text:span text:style-name="T10">萬</text:span><text:span text:style-name="T10">6,285元</text:span><text:span text:style-name="T10">。</text:span><text:span text:style-name="T5">其中經營績效獎金經依本院102年4月間函送立法院之「國營事業經營績效獎金核算制度檢討報告」，暨「財政部所屬事業機構用人費薪給管理要點」及「財政部所屬事業機構經營績效獎金實施要點」等規定，在其用人費用支付限額內，暫按員工薪資提列2個月考核獎金13億3,219萬456元及2.3</text:span><text:span text:style-name="T5">7</text:span><text:span text:style-name="T5">個月績效獎金</text:span><text:span text:style-name="T5">15</text:span><text:span text:style-name="T5">億</text:span><text:span text:style-name="T5">7,726</text:span><text:span text:style-name="T5">萬</text:span><text:span text:style-name="T5">1,011</text:span><text:span text:style-name="T5">元。以上用人費用循例暫照列，俟主管機關專案審核經營績效獎金定案後，依案辦理。</text:span></text:p>
      <text:p text:style-name="P3"><text:span text:style-name="T5">(十)本年度決算所得稅費用原列</text:span><text:span text:style-name="T5">35</text:span><text:span text:style-name="T5">億</text:span><text:span text:style-name="T5">2,365</text:span><text:span text:style-name="T5">萬</text:span><text:span text:style-name="T5">9,480</text:span><text:span text:style-name="T5">元，經上述收入支出事項修正及調整課稅所得等結果，分別增</text:span><text:span text:style-name="T5">列</text:span><text:span text:style-name="T5">「所得稅費用」</text:span><text:span text:style-name="T5">176</text:span><text:span text:style-name="T5">萬</text:span><text:span text:style-name="T5">4,158</text:span><text:span text:style-name="T5">元、「應收所得稅退稅款」</text:span><text:span text:style-name="T5">15</text:span><text:span text:style-name="T5">萬</text:span><text:span text:style-name="T5">5,926</text:span><text:span text:style-name="T5">元、「遞延所得稅資產」</text:span><text:span text:style-name="T5">170</text:span><text:span text:style-name="T5">萬</text:span><text:span text:style-name="T5">3,212</text:span><text:span text:style-name="T5">元、「應付所得稅款」</text:span><text:span text:style-name="T5">672</text:span><text:span text:style-name="T5">萬</text:span><text:span text:style-name="T5">955</text:span><text:span text:style-name="T5">元，並減列「遞延所得稅負債」</text:span><text:span text:style-name="T5">309</text:span><text:span text:style-name="T5">萬</text:span><text:span text:style-name="T5">7,659</text:span><text:span text:style-name="T5">元，本科目經上述調整，改列為</text:span><text:span text:style-name="T5">35</text:span><text:span text:style-name="T5">億</text:span><text:span text:style-name="T5">2,542</text:span><text:span text:style-name="T5">萬</text:span><text:span text:style-name="T5">3,638</text:span><text:span text:style-name="T5">元</text:span><text:span text:style-name="T29">。</text:span></text:p>
      <text:p text:style-name="P16"><text:span text:style-name="T18">以上收支事項修正結果，增列其他營業收入</text:span><text:span text:style-name="T18">86</text:span><text:span text:style-name="T18">萬</text:span><text:span text:style-name="T18">832</text:span><text:span text:style-name="T18">元、金融保險成本</text:span><text:span text:style-name="T18">3</text:span><text:span text:style-name="T18">萬</text:span><text:span text:style-name="T18">9,519</text:span><text:span text:style-name="T18">元、</text:span><text:span text:style-name="T31">管理費用</text:span><text:span text:style-name="T18">2</text:span><text:span text:style-name="T18">萬</text:span><text:span text:style-name="T18">9,550</text:span><text:span text:style-name="T18">元、其他營業外費用</text:span><text:span text:style-name="T18">136</text:span><text:span text:style-name="T18">萬</text:span><text:span text:style-name="T18">6,455</text:span><text:span text:style-name="T18">元、所得稅費用176萬4,158元；減列金融</text:span><text:span text:style-name="T18">保險</text:span><text:span text:style-name="T18">收入680萬元</text:span><text:span text:style-name="T31">、</text:span><text:span text:style-name="T18">業務費用</text:span><text:span text:style-name="T18">133</text:span><text:span text:style-name="T18">萬</text:span><text:span text:style-name="T18">1,897元</text:span><text:span text:style-name="T31">、財務成本</text:span><text:span text:style-name="T18">5</text:span><text:span text:style-name="T18">萬</text:span><text:span text:style-name="T18">7,195元</text:span><text:span text:style-name="T18">，收支互抵後，本期淨利原列</text:span><text:span text:style-name="T18">160</text:span><text:span text:style-name="T18">億</text:span><text:span text:style-name="T18">4,829</text:span><text:span text:style-name="T18">萬</text:span><text:span text:style-name="T18">5,495</text:span><text:span text:style-name="T18">元，淨減</text:span><text:span text:style-name="T18">774</text:span><text:span text:style-name="T18">萬</text:span><text:span text:style-name="T18">9,758</text:span><text:span text:style-name="T18">元</text:span><text:span text:style-name="T27">，</text:span><text:span text:style-name="T18">核定為</text:span><text:span text:style-name="T18">160</text:span><text:span text:style-name="T18">億</text:span><text:span text:style-name="T18">4,054</text:span><text:span text:style-name="T18">萬</text:span><text:span text:style-name="T18">5,737</text:span><text:span text:style-name="T18">元。</text:span></text:p>
      <text:p text:style-name="P29"><text:soft-page-break/><text:s text:c="2"/></text:p>
      <text:p text:style-name="P4"><text:span text:style-name="T1"><text:s text:c="2"/></text:span><text:span text:style-name="T8">三、其他綜合</text:span><text:span text:style-name="T2">損益</text:span><text:span text:style-name="T8">事項</text:span></text:p>
      <text:p text:style-name="P25"/>
      <text:p text:style-name="P5"><text:span text:style-name="T37">轉投資之臺銀人壽保險股份有限公司配合員工退休金精算報告修正調整，增列「員工福利負債準備」285萬3,083元，並減列「遞延所得稅負債」57萬616元及「其他綜合損益轉入數」2</text:span><text:span text:style-name="T37">2</text:span><text:span text:style-name="T37">8萬2</text:span><text:span text:style-name="T37">,467</text:span><text:span text:style-name="T37">元。</text:span></text:p>
      <text:p text:style-name="P35"/>
      <text:p text:style-name="P34"/>
      <text:p text:style-name="P8">貳、盈虧撥補之查核</text:p>
      <text:p text:style-name="P29"><text:s text:c="2"/></text:p>
      <text:p text:style-name="P25"/>
      <text:p text:style-name="P14"><text:span text:style-name="T16"><text:s text:c="2"/></text:span><text:span text:style-name="T14">一、盈餘事項</text:span></text:p>
      <text:p text:style-name="P25"/>
      <text:p text:style-name="P17"><text:span text:style-name="T18">(</text:span><text:span text:style-name="T18">一</text:span><text:span text:style-name="T18">)</text:span><text:span text:style-name="T18">本期淨利原列</text:span><text:span text:style-name="T18">160</text:span><text:span text:style-name="T18">億</text:span><text:span text:style-name="T18">4,829</text:span><text:span text:style-name="T18">萬</text:span><text:span text:style-name="T18">5,495</text:span><text:span text:style-name="T18">元，經壹項損益部分修正減列</text:span><text:span text:style-name="T18">774</text:span><text:span text:style-name="T18">萬</text:span><text:span text:style-name="T18">9,758</text:span><text:span text:style-name="T18">元，核定為</text:span><text:span text:style-name="T18">160</text:span><text:span text:style-name="T18">億</text:span><text:span text:style-name="T18">4,054</text:span><text:span text:style-name="T18">萬</text:span><text:span text:style-name="T18">5,737</text:span><text:span text:style-name="T18">元。</text:span></text:p>
      <text:p text:style-name="P17"><text:span text:style-name="T18">(</text:span><text:span text:style-name="T18">二</text:span><text:span text:style-name="T18">)</text:span><text:span text:style-name="T18">累</text:span><text:span text:style-name="T18">積盈餘</text:span><text:span text:style-name="T18">原列</text:span><text:span text:style-name="T18">143</text:span><text:span text:style-name="T18">億</text:span><text:span text:style-name="T18">9,772</text:span><text:span text:style-name="T18">萬</text:span><text:span text:style-name="T18">5,256</text:span><text:span text:style-name="T18">元，核與1</text:span><text:span text:style-name="T18">10</text:span><text:span text:style-name="T18">年</text:span><text:span text:style-name="T18">度決算審定數</text:span><text:span text:style-name="T18">相符，予以照列。</text:span></text:p>
      <text:p text:style-name="P17"><text:span text:style-name="T18">(三)首次採用國際財務報導準則調整數轉列數</text:span><text:span text:style-name="T18">138</text:span><text:span text:style-name="T18">萬</text:span><text:span text:style-name="T18">637</text:span><text:span text:style-name="T18">元，予以照列。</text:span></text:p>
      <text:p text:style-name="P31"/>
      <text:p text:style-name="P24"><text:span text:style-name="T32"><text:s text:c="2"/></text:span><text:span text:style-name="T3">二、分配事項</text:span></text:p>
      <text:p text:style-name="P25"/>
      <text:p text:style-name="P3"><text:span text:style-name="T10">(</text:span><text:span text:style-name="T10">一</text:span><text:span text:style-name="T10">)</text:span><text:span text:style-name="T10">填補虧損原列</text:span><text:span text:style-name="T10">9</text:span><text:span text:style-name="T10">億</text:span><text:span text:style-name="T10">9,639</text:span><text:span text:style-name="T10">萬</text:span><text:span text:style-name="T10">6,447</text:span><text:span text:style-name="T10">元，配合虧損事項修正增列</text:span><text:span text:style-name="T3">228萬2,467元</text:span><text:span text:style-name="T10">，</text:span><text:span text:style-name="T3">核定為</text:span><text:span text:style-name="T3">9</text:span><text:span text:style-name="T3">億</text:span><text:span text:style-name="T3">9,867</text:span><text:span text:style-name="T3">萬</text:span><text:span text:style-name="T3">8,914</text:span><text:span text:style-name="T3">元</text:span><text:span text:style-name="T12">。</text:span></text:p>
      <text:p text:style-name="P3"><text:span text:style-name="T10">(</text:span><text:span text:style-name="T10">二</text:span><text:span text:style-name="T10">)</text:span><text:span text:style-name="T10">法定公積：按本期淨利</text:span><text:span text:style-name="T3">加計首次採用國際財務報導準則調整數轉列數並</text:span><text:span text:style-name="T10">填補虧損後，依10%提撥比例提列，計</text:span><text:span text:style-name="T10">15</text:span><text:span text:style-name="T10">億</text:span><text:span text:style-name="T10">432</text:span><text:span text:style-name="T10">萬</text:span><text:span text:style-name="T10">4,746</text:span><text:span text:style-name="T10">元。</text:span></text:p>
      <text:p text:style-name="P3"><text:span text:style-name="T10">(</text:span><text:span text:style-name="T10">三</text:span><text:span text:style-name="T10">)</text:span><text:span text:style-name="T10">特別公積：按本期淨利加計首次採用國際財務報導準則調整數轉列數並填補虧損後，依60%提撥比例提列，計</text:span><text:span text:style-name="T10">90</text:span><text:span text:style-name="T10">億</text:span><text:span text:style-name="T10">2,594</text:span><text:span text:style-name="T10">萬</text:span><text:span text:style-name="T10">8,476</text:span><text:span text:style-name="T10">元；另依國營事業資產負債表刪除「首次採用國際財務報導準則調整數」科目處理原則，就金融監督管理委員會與本院主計</text:span><text:soft-page-break/><text:span text:style-name="T10">總處首次導入國際財務報導準則之認列時點不同，於認列時點差異期間，因使用、處分或重分類相關資產產生之差異數提列5億7,465萬7</text:span><text:span text:style-name="T10">,</text:span><text:span text:style-name="T10">561元，合計</text:span><text:span text:style-name="T10">96</text:span><text:span text:style-name="T10">億</text:span><text:span text:style-name="T10">60</text:span><text:span text:style-name="T10">萬</text:span><text:span text:style-name="T10">6,037</text:span><text:span text:style-name="T10">元。</text:span></text:p>
      <text:p text:style-name="P3"><text:span text:style-name="T10">(</text:span><text:span text:style-name="T10">四</text:span><text:span text:style-name="T10">)</text:span><text:span text:style-name="T10">股息紅利原列</text:span><text:span text:style-name="T39">20</text:span><text:span text:style-name="T39">億元</text:span><text:span text:style-name="T3">，係按預算數分配，</text:span>予以照列。</text:p>
      <text:p text:style-name="P3"><text:span text:style-name="T10">(</text:span><text:span text:style-name="T10">五</text:span><text:span text:style-name="T10">)</text:span><text:span text:style-name="T10">未分配盈餘：本年度決算可分配盈</text:span><text:span text:style-name="T12">餘</text:span><text:span text:style-name="T12">304</text:span><text:span text:style-name="T12">億</text:span><text:span text:style-name="T12">3,965</text:span><text:span text:style-name="T12">萬</text:span><text:span text:style-name="T12">1,630</text:span><text:span text:style-name="T12">元，</text:span><text:span text:style-name="T39">經上述</text:span><text:span text:style-name="T39">(</text:span><text:span text:style-name="T39">一</text:span><text:span text:style-name="T39">)</text:span><text:span text:style-name="T39">至</text:span><text:span text:style-name="T39">(</text:span><text:span text:style-name="T39">四</text:span><text:span text:style-name="T39">)</text:span><text:span text:style-name="T39">項分配後，尚餘</text:span><text:span text:style-name="T39">163</text:span><text:span text:style-name="T39">億</text:span><text:span text:style-name="T39">3,604</text:span><text:span text:style-name="T39">萬</text:span><text:span text:style-name="T39">1,933</text:span><text:span text:style-name="T39">元，</text:span><text:span text:style-name="T10">保留至以後年度分配。</text:span></text:p>
      <text:p text:style-name="P10"/>
      <text:p text:style-name="P14"><text:span text:style-name="T16"><text:s text:c="2"/></text:span><text:span text:style-name="T14">三、虧損事項</text:span></text:p>
      <text:p text:style-name="P25"/>
      <text:p text:style-name="P18"><text:span text:style-name="T18">其他綜合損益轉入數原列</text:span><text:span text:style-name="T18">9</text:span><text:span text:style-name="T18">億</text:span><text:span text:style-name="T18">9,639</text:span><text:span text:style-name="T18">萬</text:span><text:span text:style-name="T18">6,447</text:span><text:span text:style-name="T18">元，經</text:span><text:span text:style-name="T33">壹項損益部分修正增列228萬2,467元</text:span><text:span text:style-name="T18">，本項目</text:span><text:span text:style-name="T33">核定為</text:span><text:span text:style-name="T33">9</text:span><text:span text:style-name="T33">億</text:span><text:span text:style-name="T33">9,867</text:span><text:span text:style-name="T33">萬</text:span><text:span text:style-name="T33">8,914</text:span><text:span text:style-name="T33">元</text:span><text:span text:style-name="T18">。</text:span></text:p>
      <text:p text:style-name="P30"/>
      <text:p text:style-name="P14"><text:span text:style-name="T16"><text:s text:c="2"/></text:span><text:span text:style-name="T14">四、填補事項</text:span></text:p>
      <text:p text:style-name="P25"/>
      <text:p text:style-name="P18"><text:span text:style-name="T20">撥用</text:span><text:span text:style-name="T22">盈餘</text:span><text:span text:style-name="T20">原列</text:span><text:span text:style-name="T18">9</text:span><text:span text:style-name="T18">億</text:span><text:span text:style-name="T18">9,639</text:span><text:span text:style-name="T18">萬</text:span><text:span text:style-name="T18">6,447</text:span><text:span text:style-name="T18">元，配合虧損事項修正增列</text:span><text:span text:style-name="T33">228萬2,467元</text:span><text:span text:style-name="T18">，</text:span><text:span text:style-name="T33">核定為</text:span><text:span text:style-name="T33">9</text:span><text:span text:style-name="T33">億</text:span><text:span text:style-name="T33">9,867</text:span><text:span text:style-name="T33">萬</text:span><text:span text:style-name="T33">8,914</text:span><text:span text:style-name="T33">元</text:span><text:span text:style-name="T20">。</text:span></text:p>
      <text:p text:style-name="P13"/>
      <text:p text:style-name="P11"/>
      <text:p text:style-name="P8">參、現金流量之查核</text:p>
      <text:p text:style-name="P29"><text:s text:c="2"/></text:p>
      <text:p text:style-name="P25"/>
      <text:p text:style-name="P27">一、營業活動之現金流量</text:p>
      <text:p text:style-name="P25"/>
      <text:p text:style-name="P18"><text:span text:style-name="T18">營業活動之淨現金流入原列</text:span><text:span text:style-name="T18">557</text:span><text:span text:style-name="T18">億</text:span><text:span text:style-name="T18">4,670</text:span><text:span text:style-name="T18">萬</text:span><text:span text:style-name="T18">3,434</text:span><text:span text:style-name="T18">元，經壹項損益部分修正結果，未影響其數額，予以照列。</text:span></text:p>
      <text:p text:style-name="P33"/>
      <text:p text:style-name="P24"><text:span text:style-name="T32"><text:s text:c="2"/></text:span><text:span text:style-name="T3">二、投資活動之現金流量</text:span></text:p>
      <text:p text:style-name="P25"><text:soft-page-break/></text:p>
      <text:p text:style-name="P18"><text:span text:style-name="T18">投資活動之淨現金流出原列</text:span><text:span text:style-name="T18">841</text:span><text:span text:style-name="T18">億</text:span><text:span text:style-name="T18">8,071</text:span><text:span text:style-name="T18">萬</text:span><text:span text:style-name="T18">2,209</text:span><text:span text:style-name="T18">元，其中現金流入</text:span><text:span text:style-name="T18">525</text:span><text:span text:style-name="T18">億</text:span><text:span text:style-name="T18">9,038</text:span><text:span text:style-name="T18">萬</text:span><text:span text:style-name="T18">4,249</text:span><text:span text:style-name="T18">元，包括流動金融資產淨減</text:span><text:span text:style-name="T18">220</text:span><text:span text:style-name="T18">億</text:span><text:span text:style-name="T18">8,864</text:span><text:span text:style-name="T18">萬</text:span><text:span text:style-name="T18">4,917</text:span><text:span text:style-name="T18">元，減少投資</text:span><text:span text:style-name="T18">122</text:span><text:span text:style-name="T18">億</text:span><text:span text:style-name="T18">6,881</text:span><text:span text:style-name="T18">萬</text:span><text:span text:style-name="T18">8,296</text:span><text:span text:style-name="T18">元，減少基金及長期應收款</text:span><text:span text:style-name="T18">8</text:span><text:span text:style-name="T18">億</text:span><text:span text:style-name="T18">6,024</text:span><text:span text:style-name="T18">萬</text:span><text:span text:style-name="T18">8,463</text:span><text:span text:style-name="T18">元，減少不動產、廠房及設備</text:span><text:span text:style-name="T18">4,557</text:span><text:span text:style-name="T18">萬</text:span><text:span text:style-name="T18">6,687</text:span><text:span text:style-name="T18">元，無形資產及其他資產淨減</text:span><text:span text:style-name="T18">12</text:span><text:span text:style-name="T18">億</text:span><text:span text:style-name="T18">9,026</text:span><text:span text:style-name="T18">萬</text:span><text:span text:style-name="T18">7,865</text:span><text:span text:style-name="T18">元，收取利息</text:span><text:span text:style-name="T18">134</text:span><text:span text:style-name="T18">億</text:span><text:span text:style-name="T18">5,114</text:span><text:span text:style-name="T18">萬</text:span><text:span text:style-name="T18">6,640</text:span><text:span text:style-name="T18">元，收取股利</text:span><text:span text:style-name="T18">25</text:span><text:span text:style-name="T18">億</text:span><text:span text:style-name="T18">8,568</text:span><text:span text:style-name="T18">萬</text:span><text:span text:style-name="T18">1,381</text:span><text:span text:style-name="T18">元；現金流出</text:span><text:span text:style-name="T18">1,367</text:span><text:span text:style-name="T18">億</text:span><text:span text:style-name="T18">7,109</text:span><text:span text:style-name="T18">萬</text:span><text:span text:style-name="T18">6,458</text:span><text:span text:style-name="T18">元，包括增加投資</text:span><text:span text:style-name="T18">1,353</text:span><text:span text:style-name="T18">億</text:span><text:span text:style-name="T18">4,361</text:span><text:span text:style-name="T18">萬</text:span><text:span text:style-name="T18">5,145</text:span><text:span text:style-name="T18">元，增加基金及長期應收款</text:span><text:span text:style-name="T18">1</text:span><text:span text:style-name="T18">億</text:span><text:span text:style-name="T18">800</text:span><text:span text:style-name="T18">萬元，增加不動產、廠房及設備</text:span><text:span text:style-name="T18">13</text:span><text:span text:style-name="T18">億</text:span><text:span text:style-name="T18">1,948</text:span><text:span text:style-name="T18">萬</text:span><text:span text:style-name="T18">1,313</text:span><text:span text:style-name="T18">元，均予照列。</text:span></text:p>
      <text:p text:style-name="P33"/>
      <text:p text:style-name="P14"><text:span text:style-name="T16"><text:s text:c="2"/></text:span><text:span text:style-name="T14">三、籌資活動之現金流量</text:span></text:p>
      <text:p text:style-name="P25"/>
      <text:p text:style-name="P19"><text:span text:style-name="T18">籌資活動之淨現金流入原列</text:span><text:span text:style-name="T18">2,135</text:span><text:span text:style-name="T18">億</text:span><text:span text:style-name="T18">1,310</text:span><text:span text:style-name="T18">萬</text:span><text:span text:style-name="T18">1,287</text:span><text:span text:style-name="T18">元，其中現金流入</text:span><text:span text:style-name="T18">2,177</text:span><text:span text:style-name="T18">億</text:span><text:span text:style-name="T18">9,545</text:span><text:span text:style-name="T18">萬</text:span><text:span text:style-name="T18">9,290</text:span><text:span text:style-name="T18">元</text:span><text:span text:style-name="T27">，</text:span><text:span text:style-name="T18">包括流動金融負債淨增</text:span><text:span text:style-name="T18">1</text:span><text:span text:style-name="T18">億</text:span><text:span text:style-name="T18">2,516</text:span><text:span text:style-name="T18">萬</text:span><text:span text:style-name="T18">4,290</text:span><text:span text:style-name="T18">元，央行及同業融資淨增</text:span><text:span text:style-name="T18">2,176</text:span><text:span text:style-name="T18">億</text:span><text:span text:style-name="T18">7,029</text:span><text:span text:style-name="T18">萬</text:span><text:span text:style-name="T18">5,000</text:span><text:span text:style-name="T18">元</text:span><text:span text:style-name="T31">；</text:span><text:span text:style-name="T18">現金流出</text:span><text:span text:style-name="T18">42</text:span><text:span text:style-name="T18">億</text:span><text:span text:style-name="T18">8,235</text:span><text:span text:style-name="T18">萬</text:span><text:span text:style-name="T18">8,003</text:span><text:span text:style-name="T18">元</text:span><text:span text:style-name="T27">，</text:span><text:span text:style-name="T18">包括短期債務淨減</text:span><text:span text:style-name="T18">7</text:span><text:span text:style-name="T18">億</text:span><text:span text:style-name="T18">5,173</text:span><text:span text:style-name="T18">萬</text:span><text:span text:style-name="T18">8,100</text:span><text:span text:style-name="T18">元，其他負債淨減</text:span><text:span text:style-name="T18">8,184</text:span><text:span text:style-name="T18">萬</text:span><text:span text:style-name="T18">9,868</text:span><text:span text:style-name="T18">元，支付利息</text:span><text:span text:style-name="T18">9</text:span><text:span text:style-name="T18">億</text:span><text:span text:style-name="T18">3,557</text:span><text:span text:style-name="T18">萬</text:span><text:span text:style-name="T18">729</text:span><text:span text:style-name="T18">元，發放現金股利</text:span><text:span text:style-name="T18">20</text:span><text:span text:style-name="T18">億元，其他籌資活動之現金流出</text:span><text:span text:style-name="T18">5</text:span><text:span text:style-name="T18">億</text:span><text:span text:style-name="T18">1,319</text:span><text:span text:style-name="T18">萬</text:span><text:span text:style-name="T18">9,306</text:span><text:span text:style-name="T18">元，均予照列。</text:span></text:p>
      <text:p text:style-name="P33"/>
      <text:p text:style-name="P24"><text:span text:style-name="T32"><text:s text:c="2"/></text:span><text:span text:style-name="T3">四、匯率影響數</text:span></text:p>
      <text:p text:style-name="P25"/>
      <text:p text:style-name="P20"><text:span text:style-name="T18">匯率影響數之現金流入原列</text:span><text:span text:style-name="T18">4</text:span><text:span text:style-name="T18">億</text:span><text:span text:style-name="T18">2,715</text:span><text:span text:style-name="T18">萬</text:span><text:span text:style-name="T18">9,903</text:span><text:span text:style-name="T18">元，予以照列。</text:span></text:p>
      <text:p text:style-name="P29"><text:s text:c="2"/></text:p>
      <text:p text:style-name="P14"><text:span text:style-name="T16"><text:s text:c="2"/></text:span><text:span text:style-name="T14">五、現金及約當現金</text:span></text:p>
      <text:p text:style-name="P25"/>
      <text:p text:style-name="P19"><text:span text:style-name="T18">現金及約當現金之淨增原列</text:span><text:span text:style-name="T18">1,855</text:span><text:span text:style-name="T18">億</text:span><text:span text:style-name="T18">625</text:span><text:span text:style-name="T18">萬</text:span><text:span text:style-name="T18">2,415</text:span><text:span text:style-name="T18">元，包括增加自存款日起3個月內到期之存放銀行同業</text:span><text:span text:style-name="T18">732</text:span><text:span text:style-name="T18">億</text:span><text:span text:style-name="T18">704</text:span><text:span text:style-name="T18">萬</text:span><text:span text:style-name="T18">7,779</text:span><text:span text:style-name="T18">元，可自由動用並自存款日起3個月內到期之存放央行</text:span><text:span text:style-name="T18">315</text:span><text:span text:style-name="T18">億</text:span><text:span text:style-name="T18">478</text:span><text:span text:style-name="T18">萬</text:span><text:span text:style-name="T18">5,982</text:span><text:span text:style-name="T18">元，自投資日起3個月內到期或清償之債權證券</text:span><text:span text:style-name="T18">887</text:span><text:soft-page-break/><text:span text:style-name="T18">億</text:span><text:span text:style-name="T18">1,393</text:span><text:span text:style-name="T18">萬</text:span><text:span text:style-name="T18">187</text:span><text:span text:style-name="T18">元；減少現金</text:span><text:span text:style-name="T18">79</text:span><text:span text:style-name="T18">億</text:span><text:span text:style-name="T18">1,951</text:span><text:span text:style-name="T18">萬</text:span><text:span text:style-name="T18">1,534</text:span><text:span text:style-name="T18">元；</text:span><text:span text:style-name="T33">加計期初現金及約當現金原列</text:span><text:span text:style-name="T33">7,921</text:span><text:span text:style-name="T33">億</text:span><text:span text:style-name="T33">4,510</text:span><text:span text:style-name="T33">萬</text:span><text:span text:style-name="T33">2,107</text:span><text:span text:style-name="T33">元，計有期末現金及約當現金</text:span><text:span text:style-name="T33">9,776</text:span><text:span text:style-name="T33">億</text:span><text:span text:style-name="T33">5,135</text:span><text:span text:style-name="T33">萬</text:span><text:span text:style-name="T33">4,521</text:span><text:span text:style-name="T33">元，</text:span><text:span text:style-name="T18">均予照列</text:span><text:span text:style-name="T33">（本項金額核算差異數係配合會計法第16條於108年11月間修正，記帳單位改列至元為止，角位四捨五入所致）</text:span><text:span text:style-name="T18">。</text:span></text:p>
      <text:p text:style-name="P33"/>
      <text:p text:style-name="P33"/>
      <text:p text:style-name="P8">肆、資產負債及權益之查核</text:p>
      <text:p text:style-name="P8"/>
      <text:p text:style-name="P9"/>
      <text:p text:style-name="P14"><text:span text:style-name="T16"><text:s text:c="2"/></text:span><text:span text:style-name="T16"><text:s/></text:span><text:span text:style-name="T14">一、資產事項</text:span></text:p>
      <text:p text:style-name="P25"/>
      <text:p text:style-name="P21"><text:span text:style-name="T18">(</text:span><text:span text:style-name="T18">一</text:span><text:span text:style-name="T18">)</text:span><text:span text:style-name="T18">資產總額</text:span><text:span text:style-name="T20">原列</text:span><text:span text:style-name="T20">6</text:span><text:span text:style-name="T20">兆</text:span><text:span text:style-name="T20">6,151</text:span><text:span text:style-name="T20">億</text:span><text:span text:style-name="T20">7,960</text:span><text:span text:style-name="T20">萬</text:span><text:span text:style-name="T20">4,851</text:span><text:span text:style-name="T20">元，包括流動資產</text:span><text:span text:style-name="T20">2</text:span><text:span text:style-name="T20">兆</text:span><text:span text:style-name="T20">646</text:span><text:span text:style-name="T20">億</text:span><text:span text:style-name="T20">3,161</text:span><text:span text:style-name="T20">萬</text:span><text:span text:style-name="T20">1,273</text:span><text:span text:style-name="T20">元，押匯貼現及放款</text:span><text:span text:style-name="T20">3</text:span><text:span text:style-name="T20">兆</text:span><text:span text:style-name="T20">3,933</text:span><text:span text:style-name="T20">億</text:span><text:span text:style-name="T20">772</text:span><text:span text:style-name="T20">萬</text:span><text:span text:style-name="T20">4,668</text:span><text:span text:style-name="T20">元，基金、投資及長期應收款</text:span><text:span text:style-name="T20">9,757</text:span><text:span text:style-name="T20">億</text:span><text:span text:style-name="T20">8,927</text:span><text:span text:style-name="T20">萬</text:span><text:span text:style-name="T20">5,515</text:span><text:span text:style-name="T20">元，不動產、廠房及設備</text:span><text:span text:style-name="T20">1,413</text:span><text:span text:style-name="T20">億</text:span><text:span text:style-name="T20">9,507</text:span><text:span text:style-name="T20">萬</text:span><text:span text:style-name="T20">9,495</text:span><text:span text:style-name="T20">元，使用權資產</text:span><text:span text:style-name="T20">11</text:span><text:span text:style-name="T20">億</text:span><text:span text:style-name="T20">4,499</text:span><text:span text:style-name="T20">萬</text:span><text:span text:style-name="T20">2,027</text:span><text:span text:style-name="T20">元，投資性不動產</text:span><text:span text:style-name="T20">241</text:span><text:span text:style-name="T20">億</text:span><text:span text:style-name="T20">5,886</text:span><text:span text:style-name="T20">萬</text:span><text:span text:style-name="T20">5,462</text:span><text:span text:style-name="T20">元，無形資產</text:span><text:span text:style-name="T20">12</text:span><text:span text:style-name="T20">億</text:span><text:span text:style-name="T20">9,011</text:span><text:span text:style-name="T20">萬</text:span><text:span text:style-name="T20">9,222</text:span><text:span text:style-name="T20">元，其他資產</text:span><text:span text:style-name="T20">134</text:span><text:span text:style-name="T20">億</text:span><text:span text:style-name="T20">6,193</text:span><text:span text:style-name="T20">萬</text:span><text:span text:style-name="T20">7,189</text:span><text:span text:style-name="T20">元</text:span><text:span text:style-name="T35">。</text:span></text:p>
      <text:p text:style-name="P21"><text:span text:style-name="T18">(</text:span><text:span text:style-name="T18">二</text:span><text:span text:style-name="T18">)</text:span><text:span text:style-name="T18">本期所得稅資產原列</text:span><text:span text:style-name="T18">10</text:span><text:span text:style-name="T18">億</text:span><text:span text:style-name="T18">4,250</text:span><text:span text:style-name="T18">萬</text:span><text:span text:style-name="T18">5,845</text:span><text:span text:style-name="T18">元，經壹項損益部分修正增列</text:span><text:span text:style-name="T18">15</text:span><text:span text:style-name="T18">萬</text:span><text:span text:style-name="T18">5,926</text:span><text:span text:style-name="T18">元，核定為</text:span><text:span text:style-name="T18">10</text:span><text:span text:style-name="T18">億</text:span><text:span text:style-name="T18">4,266</text:span><text:span text:style-name="T18">萬</text:span><text:span text:style-name="T18">1,771</text:span><text:span text:style-name="T18">元。</text:span></text:p>
      <text:p text:style-name="P21"><text:span text:style-name="T18">(三)預付款項原列</text:span><text:span text:style-name="T18">194</text:span><text:span text:style-name="T18">億</text:span><text:span text:style-name="T18">9,246</text:span><text:span text:style-name="T18">萬</text:span><text:span text:style-name="T18">4,675</text:span><text:span text:style-name="T18">元，經壹項損益部分修正減列</text:span><text:span text:style-name="T18">2</text:span><text:span text:style-name="T18">萬</text:span><text:span text:style-name="T18">9,550</text:span><text:span text:style-name="T18">元，核定為</text:span><text:span text:style-name="T18">194</text:span><text:span text:style-name="T18">億</text:span><text:span text:style-name="T18">9,243</text:span><text:span text:style-name="T18">萬</text:span><text:span text:style-name="T18">5,125</text:span><text:span text:style-name="T18">元</text:span></text:p>
      <text:p text:style-name="P21"><text:span text:style-name="T18">(四)機械及設備原列</text:span><text:span text:style-name="T18">26</text:span><text:span text:style-name="T18">億</text:span><text:span text:style-name="T18">7,980</text:span><text:span text:style-name="T18">萬</text:span><text:span text:style-name="T18">990</text:span><text:span text:style-name="T18">元，經查轉投資之臺灣銀行股份有限公司本年度什項設備</text:span><text:span text:style-name="T18">13</text:span><text:span text:style-name="T18">萬元，誤列為「機械及設備」，依其性質，如數轉列「什項設備」，核定為</text:span><text:span text:style-name="T18">26</text:span><text:span text:style-name="T18">億</text:span><text:span text:style-name="T18">7,967</text:span><text:span text:style-name="T18">萬</text:span><text:span text:style-name="T18">990</text:span><text:span text:style-name="T18">元。</text:span></text:p>
      <text:p text:style-name="P21"><text:span text:style-name="T18">(五)什項設備原列</text:span><text:span text:style-name="T18">1</text:span><text:span text:style-name="T18">億</text:span><text:span text:style-name="T18">9,489</text:span><text:span text:style-name="T18">萬</text:span><text:span text:style-name="T18">2,438</text:span><text:span text:style-name="T18">元，經壹項損益部分及上述(四)項修正增列</text:span><text:span text:style-name="T18">12</text:span><text:span text:style-name="T18">萬</text:span><text:span text:style-name="T18">3,618</text:span><text:span text:style-name="T18">元，核定為</text:span><text:span text:style-name="T18">1</text:span><text:span text:style-name="T18">億</text:span><text:span text:style-name="T18">9,501</text:span><text:span text:style-name="T18">萬</text:span><text:span text:style-name="T18">6,056</text:span><text:span text:style-name="T18">元。</text:span></text:p>
      <text:p text:style-name="P21"><text:span text:style-name="T18">(六)遞延所得稅資產原列</text:span><text:span text:style-name="T18">37</text:span><text:span text:style-name="T18">億</text:span><text:span text:style-name="T18">9,940</text:span><text:span text:style-name="T18">萬</text:span><text:span text:style-name="T18">5,406</text:span><text:span text:style-name="T18">元，經壹項損益部分修正增列</text:span><text:span text:style-name="T18">170</text:span><text:span text:style-name="T18">萬</text:span><text:soft-page-break/><text:span text:style-name="T18">3,212</text:span><text:span text:style-name="T18">元，核定為</text:span><text:span text:style-name="T18">38</text:span><text:span text:style-name="T18">億</text:span><text:span text:style-name="T18">110</text:span><text:span text:style-name="T18">萬</text:span><text:span text:style-name="T18">8,618</text:span><text:span text:style-name="T18">元。</text:span></text:p>
      <text:p text:style-name="P21"><text:span text:style-name="T18">(七)</text:span><text:span text:style-name="T18">經上述</text:span><text:span text:style-name="T18">(二)至(六)項</text:span><text:span text:style-name="T18">修正</text:span><text:span text:style-name="T18">增列</text:span><text:span text:style-name="T18">182</text:span><text:span text:style-name="T18">萬</text:span><text:span text:style-name="T18">3,206</text:span><text:span text:style-name="T18">元</text:span><text:span text:style-name="T18">，</text:span><text:span text:style-name="T18">資</text:span><text:span text:style-name="T18">產總額</text:span><text:span text:style-name="T18">核定為</text:span><text:span text:style-name="T18">6,</text:span><text:span text:style-name="T18">兆</text:span><text:span text:style-name="T18">6,151</text:span><text:span text:style-name="T18">億</text:span><text:span text:style-name="T18">8,142</text:span><text:span text:style-name="T18">萬</text:span><text:span text:style-name="T18">8,057</text:span><text:span text:style-name="T18">元。</text:span></text:p>
      <text:p text:style-name="P29"><text:s/></text:p>
      <text:p text:style-name="P14"><text:span text:style-name="T16"><text:s text:c="3"/></text:span><text:span text:style-name="T14">二、負債事項</text:span></text:p>
      <text:p text:style-name="P28"/>
      <text:p text:style-name="P22"><text:span text:style-name="T18">(</text:span><text:span text:style-name="T18">一</text:span><text:span text:style-name="T18">)</text:span><text:span text:style-name="T18">負債總額原列</text:span><text:span text:style-name="T18">6</text:span><text:span text:style-name="T18">兆</text:span><text:span text:style-name="T18">2,341</text:span><text:span text:style-name="T18">億</text:span><text:span text:style-name="T18">9,869</text:span><text:span text:style-name="T18">萬</text:span><text:span text:style-name="T18">1,384</text:span><text:span text:style-name="T18">元</text:span><text:span text:style-name="T27">，</text:span><text:span text:style-name="T18">包括流動負債</text:span><text:span text:style-name="T18">2,844</text:span><text:span text:style-name="T18">億</text:span><text:span text:style-name="T18">2,181</text:span><text:span text:style-name="T18">萬</text:span><text:span text:style-name="T18">3,438</text:span><text:span text:style-name="T18">元</text:span><text:span text:style-name="T27">，</text:span><text:span text:style-name="T18">存款</text:span><text:span text:style-name="T27">、</text:span><text:span text:style-name="T18">匯款及金融債券</text:span><text:span text:style-name="T18">4</text:span><text:span text:style-name="T18">兆</text:span><text:span text:style-name="T18">7,898</text:span><text:span text:style-name="T18">億</text:span><text:span text:style-name="T18">2,087</text:span><text:span text:style-name="T18">萬</text:span><text:span text:style-name="T18">4,586</text:span><text:span text:style-name="T18">元</text:span><text:span text:style-name="T27">，央行及同業融資</text:span><text:span text:style-name="T18">2,538</text:span><text:span text:style-name="T18">億</text:span><text:span text:style-name="T18">4,062</text:span><text:span text:style-name="T18">萬</text:span><text:span text:style-name="T18">5,000</text:span><text:span text:style-name="T27">元，</text:span><text:span text:style-name="T18">長期負債</text:span><text:span text:style-name="T18">23</text:span><text:span text:style-name="T18">億</text:span><text:span text:style-name="T18">4,729</text:span><text:span text:style-name="T18">萬</text:span><text:span text:style-name="T18">277</text:span><text:span text:style-name="T18">元</text:span><text:span text:style-name="T27">，</text:span><text:span text:style-name="T18">其他負債</text:span><text:span text:style-name="T18">9,037</text:span><text:span text:style-name="T18">億</text:span><text:span text:style-name="T18">6,808</text:span><text:span text:style-name="T18">萬</text:span><text:span text:style-name="T18">8,082</text:span><text:span text:style-name="T18">元</text:span><text:span text:style-name="T33">（本項金額核算差異數係配合會計法第16條於108年11月間修正，記帳單位改列至元為止，角位四捨五入所致）</text:span><text:span text:style-name="T27">。</text:span></text:p>
      <text:p text:style-name="P22"><text:span text:style-name="T18">(</text:span><text:span text:style-name="T18">二</text:span><text:span text:style-name="T18">)</text:span><text:span text:style-name="T18">應付款項原列</text:span><text:span text:style-name="T18">517</text:span><text:span text:style-name="T18">億</text:span><text:span text:style-name="T18">9,610</text:span><text:span text:style-name="T18">萬</text:span><text:span text:style-name="T18">6,105</text:span><text:span text:style-name="T18">元，</text:span><text:span text:style-name="T20">經壹項損益事項修正減列</text:span><text:span text:style-name="T20">85</text:span><text:span text:style-name="T20">萬</text:span><text:span text:style-name="T20">332</text:span><text:span text:style-name="T20">元，</text:span><text:span text:style-name="T18">核定為</text:span><text:span text:style-name="T18">517</text:span><text:span text:style-name="T18">億</text:span><text:span text:style-name="T18">9,525</text:span><text:span text:style-name="T18">萬</text:span><text:span text:style-name="T18">5,773元</text:span><text:span text:style-name="T18">。</text:span></text:p>
      <text:p text:style-name="P22"><text:span text:style-name="T18">(</text:span><text:span text:style-name="T18">三</text:span><text:span text:style-name="T18">)</text:span><text:span text:style-name="T18">本期所得稅負債原列</text:span><text:span text:style-name="T18">16</text:span><text:span text:style-name="T18">億</text:span><text:span text:style-name="T18">5,539</text:span><text:span text:style-name="T18">萬</text:span><text:span text:style-name="T18">175</text:span><text:span text:style-name="T18">元，</text:span><text:span text:style-name="T20">經壹項損益事項修正增列</text:span><text:span text:style-name="T20">672</text:span><text:span text:style-name="T20">萬</text:span><text:span text:style-name="T20">955</text:span><text:span text:style-name="T20">元，核定為</text:span><text:span text:style-name="T20">16</text:span><text:span text:style-name="T20">億</text:span><text:span text:style-name="T20">6,211</text:span><text:span text:style-name="T20">萬</text:span><text:span text:style-name="T20">1,130</text:span><text:span text:style-name="T20">元。</text:span></text:p>
      <text:p text:style-name="P22"><text:span text:style-name="T18">(四)負債準備原列</text:span><text:span text:style-name="T18">8,791</text:span><text:span text:style-name="T18">億</text:span><text:span text:style-name="T18">7,636</text:span><text:span text:style-name="T18">萬</text:span><text:span text:style-name="T18">4,348</text:span><text:span text:style-name="T18">元，</text:span><text:span text:style-name="T20">經壹項損益事項修正增列</text:span><text:span text:style-name="T20">965</text:span><text:span text:style-name="T20">萬</text:span><text:span text:style-name="T20">3,083</text:span><text:span text:style-name="T20">元，核定為</text:span><text:span text:style-name="T20">8,791</text:span><text:span text:style-name="T20">億</text:span><text:span text:style-name="T20">8,601</text:span><text:span text:style-name="T20">萬</text:span><text:span text:style-name="T20">7,431</text:span><text:span text:style-name="T20">元。</text:span></text:p>
      <text:p text:style-name="P22"><text:span text:style-name="T18">(五)遞延所得稅負債原列</text:span><text:span text:style-name="T18">192</text:span><text:span text:style-name="T18">億</text:span><text:span text:style-name="T18">6,866</text:span><text:span text:style-name="T18">萬</text:span><text:span text:style-name="T18">6,752</text:span><text:span text:style-name="T18">元，經壹項損益部分修正減列</text:span><text:span text:style-name="T18">366</text:span><text:span text:style-name="T18">萬</text:span><text:span text:style-name="T18">8,275</text:span><text:span text:style-name="T18">元，核定為</text:span><text:span text:style-name="T18">192</text:span><text:span text:style-name="T18">億</text:span><text:span text:style-name="T18">6,499</text:span><text:span text:style-name="T18">萬</text:span><text:span text:style-name="T18">8,477</text:span><text:span text:style-name="T18">元。</text:span></text:p>
      <text:p text:style-name="P22"><text:span text:style-name="T18">(六)</text:span><text:span text:style-name="T18">經上述</text:span><text:span text:style-name="T18">(二)至(五)項</text:span><text:span text:style-name="T18">修正</text:span><text:span text:style-name="T18">增</text:span><text:span text:style-name="T18">列1,185</text:span><text:span text:style-name="T18">萬</text:span><text:span text:style-name="T18">5,431</text:span><text:span text:style-name="T18">元</text:span><text:span text:style-name="T18">，</text:span><text:span text:style-name="T18">負</text:span><text:span text:style-name="T18">債總額</text:span><text:span text:style-name="T18">核</text:span><text:span text:style-name="T18">定為6</text:span><text:span text:style-name="T18">兆</text:span><text:span text:style-name="T18">2,342</text:span><text:span text:style-name="T18">億</text:span><text:span text:style-name="T18">1,054</text:span><text:span text:style-name="T18">萬</text:span><text:span text:style-name="T18">6,815</text:span><text:span text:style-name="T18">元。</text:span></text:p>
      <text:p text:style-name="P30"/>
      <text:p text:style-name="P23"><text:span text:style-name="T16"><text:s/></text:span><text:span text:style-name="T14">三、權益事項</text:span></text:p>
      <text:p text:style-name="P28"/>
      <text:p text:style-name="P21"><text:span text:style-name="T23">(一)權益總額原列</text:span><text:span text:style-name="T23">3,809</text:span><text:span text:style-name="T23">億</text:span><text:span text:style-name="T23">8,091</text:span><text:span text:style-name="T23">萬</text:span><text:span text:style-name="T23">3,467</text:span><text:span text:style-name="T23">元，包括資本</text:span><text:span text:style-name="T23">1,031</text:span><text:span text:style-name="T23">億</text:span><text:span text:style-name="T23">2,500</text:span><text:span text:style-name="T23">萬元，資本公積</text:span><text:span text:style-name="T25">1,402</text:span><text:span text:style-name="T25">億</text:span><text:span text:style-name="T25">6,022</text:span><text:span text:style-name="T25">萬</text:span><text:span text:style-name="T25">7,010</text:span><text:span text:style-name="T23">元，保留盈餘</text:span><text:span text:style-name="T25">1,024</text:span><text:span text:style-name="T25">億</text:span><text:span text:style-name="T25">7,014</text:span><text:span text:style-name="T25">萬</text:span><text:span text:style-name="T25">1,513</text:span><text:span text:style-name="T23">元，累積其他綜合利益</text:span><text:soft-page-break/><text:span text:style-name="T18">351</text:span><text:span text:style-name="T18">億</text:span><text:span text:style-name="T18">2,554</text:span><text:span text:style-name="T18">萬</text:span><text:span text:style-name="T18">4,944</text:span><text:span text:style-name="T23">元。</text:span></text:p>
      <text:p text:style-name="P21"><text:span text:style-name="T18">(二)已指撥保留盈餘原列</text:span><text:span text:style-name="T18">861</text:span><text:span text:style-name="T18">億</text:span><text:span text:style-name="T18">3,108</text:span><text:span text:style-name="T18">萬</text:span><text:span text:style-name="T18">9,912</text:span><text:span text:style-name="T18">元，經貳項盈虧撥補後修正減列</text:span><text:span text:style-name="T18">702</text:span><text:span text:style-name="T18">萬</text:span><text:span text:style-name="T18">2,557</text:span><text:span text:style-name="T18">元，核定為</text:span><text:span text:style-name="T18">861</text:span><text:span text:style-name="T18">億</text:span><text:span text:style-name="T18">2,406</text:span><text:span text:style-name="T18">萬</text:span><text:span text:style-name="T18">7,355</text:span><text:span text:style-name="T18">元。</text:span></text:p>
      <text:p text:style-name="P21"><text:span text:style-name="T18">(三)未指撥保留盈餘原列</text:span><text:span text:style-name="T18">163</text:span><text:span text:style-name="T18">億</text:span><text:span text:style-name="T18">3,905</text:span><text:span text:style-name="T18">萬</text:span><text:span text:style-name="T18">1,601</text:span><text:span text:style-name="T18">元，經貳項盈虧撥補後修正減列</text:span><text:span text:style-name="T18">300</text:span><text:span text:style-name="T18">萬</text:span><text:span text:style-name="T18">9,668</text:span><text:span text:style-name="T18">元，核定為</text:span><text:span text:style-name="T18">163</text:span><text:span text:style-name="T18">億</text:span><text:span text:style-name="T18">3,604</text:span><text:span text:style-name="T18">萬</text:span><text:span text:style-name="T18">1,933</text:span><text:span text:style-name="T18">元。</text:span></text:p>
      <text:p text:style-name="P21"><text:span text:style-name="T18">(</text:span><text:span text:style-name="T18">四</text:span><text:span text:style-name="T18">)經上述</text:span><text:span text:style-name="T18">(二)至(三)項</text:span><text:span text:style-name="T18">修正</text:span><text:span text:style-name="T18">減列</text:span><text:span text:style-name="T18">1,003</text:span><text:span text:style-name="T18">萬</text:span><text:span text:style-name="T18">2,225</text:span><text:span text:style-name="T18">元</text:span><text:span text:style-name="T18">，</text:span><text:span text:style-name="T18">權</text:span><text:span text:style-name="T18">益總額</text:span><text:span text:style-name="T18">核</text:span><text:span text:style-name="T18">定為3,809</text:span><text:span text:style-name="T18">億</text:span><text:span text:style-name="T18">7,088</text:span><text:span text:style-name="T18">萬</text:span><text:span text:style-name="T18">1,242</text:span><text:span text:style-name="T18">元。</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Microsoft JhengHei UI Light'" style:font-family-generic="script"/>
    <style:font-face style:name="華康標楷體W5" svg:font-family="華康標楷體W5,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ext_20_body_20_indent" style:display-name="Text body indent" style:family="paragraph" style:parent-style-name="Standard" style:class="text">
      <style:paragraph-properties fo:margin-left="0cm" fo:margin-right="0cm" fo:text-indent="0.635cm" style:auto-text-indent="false"/>
      <style:text-properties fo:font-size="16pt" style:font-name-asian="華康標楷體W5" style:font-family-asian="華康標楷體W5,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1" style:family="paragraph" style:parent-style-name="Standard">
      <style:paragraph-properties fo:margin-left="1.482cm" fo:margin-right="0cm" fo:line-height="0.917cm" fo:text-align="justify" style:justify-single-word="false" fo:text-indent="-1.058cm" style:auto-text-indent="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8_一_29_" style:display-name="(一)" style:family="paragraph" style:parent-style-name="Standard">
      <style:paragraph-properties fo:margin-left="0.388cm" fo:margin-right="0cm" fo:line-height="0.6cm" fo:text-align="justify" style:justify-single-word="false" fo:text-indent="-0.388cm" style:auto-text-indent="false">
        <style:tab-stops>
          <style:tab-stop style:position="3.81cm"/>
        </style:tab-stops>
      </style:paragraph-properties>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清單段落" style:family="paragraph" style:parent-style-name="Standard">
      <style:paragraph-properties fo:margin-left="0.847cm" fo:margin-right="0cm" fo:text-indent="0cm" style:auto-text-indent="false"/>
      <style:text-properties style:font-size-complex="12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style style:name="WW8Num2z0" style:family="text">
      <style:text-properties fo:language="en" fo:country="US"/>
    </style:style>
    <style:style style:name="WW8Num2z1" style:family="text"/>
    <style:style style:name="WW8Num3z0" style:family="text">
      <style:text-properties fo:color="#000000" loext:opacity="100%" fo:font-size="16pt" style:font-size-asian="16pt"/>
    </style:style>
    <style:style style:name="WW8Num3z1" style:family="text"/>
    <style:style style:name="WW8Num4z0" style:family="text">
      <style:text-properties fo:font-size="18pt" fo:font-weight="bold" style:font-size-asian="18pt" style:font-weight-asian="bold"/>
    </style:style>
    <style:style style:name="WW8Num5z0" style:family="text"/>
    <style:style style:name="WW8Num6z0" style:family="text">
      <style:text-properties style:font-name-complex="Times New Roman" style:font-family-complex="'Times New Roman'" style:font-family-generic-complex="roman" style:font-pitch-complex="variable"/>
    </style:style>
    <style:style style:name="WW8Num7z0" style:family="text"/>
    <style:style style:name="WW8Num8z0" style:family="text"/>
    <style:style style:name="WW8Num9z0" style:family="text">
      <style:text-properties fo:font-size="16pt" style:font-name-asian="華康楷書體W5" style:font-family-asian="華康楷書體W5, 'Microsoft JhengHei UI Light'" style:font-family-generic-asian="script" style:font-size-asian="16pt"/>
    </style:style>
    <style:style style:name="WW8Num10z0" style:family="text"/>
    <style:style style:name="WW8Num11z0" style:family="text"/>
    <style:style style:name="WW8Num12z0" style:family="text"/>
    <style:style style:name="WW8Num14z0" style:family="text"/>
    <style:style style:name="WW8Num15z0" style:family="text"/>
    <style:style style:name="WW8Num16z0" style:family="text"/>
    <style:style style:name="WW8Num17z1" style:family="text">
      <style:text-properties fo:language="en" fo:country="US"/>
    </style:style>
    <style:style style:name="WW8Num17z2" style:family="text"/>
    <style:style style:name="WW8Num18z0" style:family="text">
      <style:text-properties fo:font-size="16pt" style:font-name-asian="華康楷書體W5" style:font-family-asian="華康楷書體W5, 'Microsoft JhengHei UI Light'" style:font-family-generic-asian="script" style:font-size-asian="16pt"/>
    </style:style>
    <style:style style:name="WW8Num19z0" style:family="text"/>
    <style:style style:name="WW8Num1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style style:name="WW8Num22z0" style:family="text"/>
    <style:style style:name="WW8Num23z0" style:family="text"/>
    <style:style style:name="WW8Num24z0" style:family="text">
      <style:text-properties fo:font-weight="normal" style:font-weight-asian="normal" style:font-name-complex="標楷體" style:font-family-complex="標楷體" style:font-family-generic-complex="script"/>
    </style:style>
    <style:style style:name="預設段落字型" style:family="text"/>
    <style:style style:name="_28_一_29__20_字元" style:display-name="(一)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font-size-complex="11pt"/>
    </style:style>
    <style:style style:name="本文縮排_20_字元" style:display-name="本文縮排 字元" style:family="text">
      <style:text-properties fo:font-size="16pt" style:letter-kerning="true" style:font-name-asian="華康標楷體W5" style:font-family-asian="華康標楷體W5, 新細明體" style:font-family-generic-asian="modern" style:font-size-asian="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prefix="（" style:num-suffix="）" style:num-format="一, 二, 三, ..." text:display-levels="2">
        <style:list-level-properties text:list-level-position-and-space-mode="label-alignment">
          <style:list-level-label-alignment text:label-followed-by="listtab" fo:text-indent="-0.847cm" fo:margin-left="0.47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16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01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3.85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4.70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5.55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6.3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loext:num-list-format="(%2%)" style:num-prefix="("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3" text:style-name="WW8Num3z1" loext:num-list-format="%3%、" style:num-suffix="、" style:num-format="甲, 乙, 丙, ..." text:display-levels="3">
        <style:list-level-properties text:list-level-position-and-space-mode="label-alignment">
          <style:list-level-label-alignment text:label-followed-by="listtab" fo:text-indent="-1.2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2.84cm" fo:text-indent="-0.635cm" fo:margin-left="2.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745cm" fo:text-indent="-0.847cm" fo:margin-left="4.7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92cm" fo:text-indent="-0.847cm" fo:margin-left="5.5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285cm" fo:text-indent="-0.847cm" fo:margin-left="7.2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132cm" fo:text-indent="-0.847cm" fo:margin-left="8.1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978cm" fo:text-indent="-0.847cm" fo:margin-left="8.9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825cm" fo:text-indent="-0.847cm" fo:margin-left="9.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847cm" fo:margin-left="2.5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376cm" fo:text-indent="-0.318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693cm" fo:text-indent="-0.318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fo:text-indent="-0.847cm" fo:margin-left="2.501cm"/>
        </style:list-level-properties>
      </text:list-level-style-number>
      <text:list-level-style-number text:level="2" text:style-name="WW8Num17z1" loext:num-list-format="(%2%)" style:num-prefix="(" style:num-suffix=")" style:num-format="1" text:display-levels="2">
        <style:list-level-properties text:list-level-position-and-space-mode="label-alignment" fo:text-align="end">
          <style:list-level-label-alignment text:label-followed-by="listtab" fo:text-indent="-0.847cm" fo:margin-left="3.348cm"/>
        </style:list-level-properties>
      </text:list-level-style-number>
      <text:list-level-style-number text:level="3" text:style-name="WW8Num17z2" loext:num-list-format="(%3%)" style:num-prefix="(" style:num-suffix=")" style:num-format="1" text:display-levels="3">
        <style:list-level-properties text:list-level-position-and-space-mode="label-alignment" fo:text-align="end">
          <style:list-level-label-alignment text:label-followed-by="listtab" fo:text-indent="-0.847cm" fo:margin-left="4.1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8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壹, 貳, 參, ..." text:start-value="4">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19z1" loext:num-list-format="(%2%)" style:num-prefix="(" style:num-suffix=")" style:num-format="一, 二, 三, ..." text:display-levels="2">
        <style:list-level-properties text:list-level-position-and-space-mode="label-alignment">
          <style:list-level-label-alignment text:label-followed-by="listtab" text:list-tab-stop-position="2.501cm" fo:text-indent="-1.201cm" fo:margin-left="2.5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loext:num-list-format="%4%." style:num-suffix="." style:num-format="1" text:display-levels="3">
        <style:list-level-properties text:list-level-position-and-space-mode="label-alignment">
          <style:list-level-label-alignment text:label-followed-by="listtab" text:list-tab-stop-position="2.84cm" fo:text-indent="-0.64cm" fo:margin-left="2.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1.693cm" fo:text-indent="-0.318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79cm" fo:text-indent="-0.847cm" fo:margin-left="2.3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226cm" fo:text-indent="-0.847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73cm" fo:text-indent="-0.847cm" fo:margin-left="4.0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919cm" fo:text-indent="-0.847cm" fo:margin-left="4.9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66cm" fo:text-indent="-0.847cm" fo:margin-left="5.76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13cm" fo:text-indent="-0.847cm" fo:margin-left="6.6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59cm" fo:text-indent="-0.847cm" fo:margin-left="7.4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06cm" fo:text-indent="-0.847cm" fo:margin-left="8.3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01cm" fo:margin-left="2.101cm" fo:margin-right="2.1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Header"/>
        <text:p text:style-nam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查核意見及其他說明：</dc:title>
    <dc:subject/>
    <meta:keyword/>
    <meta:initial-creator>行政院</meta:initial-creator>
    <meta:creation-date>2023-04-09T14:15:00</meta:creation-date>
    <dc:creator>潘霞翠</dc:creator>
    <dc:date>2023-04-09T14:17:00</dc:date>
    <meta:print-date>2023-03-27T19:47:00</meta:print-date>
    <meta:editing-cycles>3</meta:editing-cycles>
    <meta:editing-duration>PT2M</meta:editing-duration>
    <meta:document-statistic meta:table-count="0" meta:image-count="0" meta:object-count="0" meta:page-count="8" meta:paragraph-count="71" meta:word-count="3541" meta:character-count="4840" meta:non-whitespace-character-count="4802"/>
    <meta:generator>LibreOffice/7.3.4.2$Windows_x86 LibreOffice_project/728fec16bd5f605073805c3c9e7c4212a0120dc5</meta:generator>
  </office:meta>
</office:document-meta>
</file>