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W5" svg:font-family="華康標楷體W5, 新細明體" style:font-family-generic="modern"/>
  </office:font-face-decls>
  <office:automatic-styles>
    <style:style style:name="P1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margin-left="1.27cm" fo:margin-right="0.011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251cm" fo:margin-right="0.009cm" fo:line-height="150%" fo:text-align="justify" style:justify-single-word="false" fo:text-indent="-0.63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1.334cm" fo:margin-right="0.009cm" fo:line-height="150%" fo:text-align="justify" style:justify-single-word="false" fo:text-indent="-0.73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422cm" fo:margin-right="0.011cm" fo:line-height="150%" fo:text-align="justify" style:justify-single-word="false" fo:text-indent="-0.80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margin-left="1.321cm" fo:margin-right="0.011cm" fo:line-height="150%" fo:text-align="justify" style:justify-single-word="false" fo:text-indent="-0.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8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8pt" fo:font-weight="bold" style:font-size-asian="18pt" style:font-weight-asian="bold"/>
    </style:style>
    <style:style style:name="P10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13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1.693cm" fo:margin-right="0.009cm" fo:line-height="15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1.693cm" fo:margin-right="0.009cm" fo:line-height="150%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864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left="1.27cm" fo:margin-right="-1.773cm" fo:line-height="150%" fo:text-align="justify" style:justify-single-word="false" fo:text-indent="0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left="0cm" fo:margin-right="-1.773cm" fo:line-height="150%" fo:text-align="justify" style:justify-single-word="false" fo:text-indent="0.847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left="0cm" fo:margin-right="-1.773cm" fo:line-height="150%" fo:text-align="justify" style:justify-single-word="false" fo:text-indent="0.847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left="1.482cm" fo:margin-right="0.009cm" fo:line-height="150%" fo:text-align="justify" style:justify-single-word="false" fo:text-indent="-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4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5" style:family="paragraph" style:parent-style-name="Standard">
      <style:paragraph-properties fo:margin-left="1.693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language="af" fo:country="ZA"/>
    </style:style>
    <style:style style:name="P28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_20_indent" style:list-style-name="WW8Num3">
      <style:paragraph-properties fo:line-height="150%" fo:text-align="justify" style:justify-single-word="false"/>
    </style:style>
    <style:style style:name="P30" style:family="paragraph" style:parent-style-name="Text_20_body_20_indent">
      <style:paragraph-properties fo:margin-left="1.251cm" fo:margin-right="0cm" fo:line-height="150%" fo:text-align="justify" style:justify-single-word="false" fo:text-indent="-0.7cm" style:auto-text-indent="false"/>
    </style:style>
    <style:style style:name="P31" style:family="paragraph" style:parent-style-name="Text_20_body_20_indent">
      <style:paragraph-properties fo:margin-left="0.25cm" fo:margin-right="0cm" fo:line-height="150%" fo:text-align="justify" style:justify-single-word="false" fo:text-indent="0cm" style:auto-text-indent="false"/>
    </style:style>
    <style:style style:name="P32" style:family="paragraph" style:parent-style-name="Text_20_body_20_indent" style:list-style-name="WW8Num1">
      <style:paragraph-properties fo:line-height="150%" fo:text-align="justify" style:justify-single-word="false"/>
    </style:style>
    <style:style style:name="P33" style:family="paragraph" style:parent-style-name="Text_20_body_20_indent">
      <style:paragraph-properties fo:margin-left="1.55cm" fo:margin-right="0cm" fo:line-height="150%" fo:text-align="justify" style:justify-single-word="false" fo:text-indent="-0.7cm" style:auto-text-indent="false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fo:font-size="18pt" fo:font-weight="bold" style:font-size-asian="18pt" style:font-weight-asian="bold"/>
    </style:style>
    <style:style style:name="T4" style:family="text">
      <style:text-properties fo:color="#000000" loext:opacity="100%" fo:font-size="16pt" fo:font-weight="bold" style:font-size-asian="16pt" style:font-weight-asian="bold"/>
    </style:style>
    <style:style style:name="T5" style:family="text">
      <style:text-properties fo:color="#000000" loext:opacity="100%" fo:font-size="16pt" fo:font-weight="bold" style:font-size-asian="16pt" style:font-weight-asian="bold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style:font-name-asian="Times New Roman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complex="細明體"/>
    </style:style>
    <style:style style:name="T13" style:family="text">
      <style:text-properties fo:font-size="12pt" style:font-name-asian="細明體" style:font-size-asian="12pt"/>
    </style:style>
    <style:style style:name="T14" style:family="text">
      <style:text-properties fo:font-size="12pt" style:font-name-asian="細明體" style:font-size-asian="12pt"/>
    </style:style>
    <style:style style:name="T15" style:family="text">
      <style:text-properties fo:language="af" fo:country="ZA"/>
    </style:style>
    <style:style style:name="T16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財政部印刷廠查核意見：</text:span></text:p>
      <text:p text:style-name="P9"/>
      <text:p text:style-name="P10"/>
      <text:p text:style-name="P12">壹、損益決算之查核</text:p>
      <text:p text:style-name="P12"/>
      <text:p text:style-name="P10"/>
      <text:p text:style-name="P1"><text:span text:style-name="T6"><text:s text:c="2"/></text:span><text:span text:style-name="T8">一、收入事項</text:span></text:p>
      <text:p text:style-name="P21"/>
      <text:p text:style-name="P2"><text:span text:style-name="T6"><text:s text:c="5"/></text:span><text:span text:style-name="T6"><text:s/></text:span><text:span text:style-name="T1">本年度決算營業收入原列8億</text:span><text:span text:style-name="T1">1,102</text:span><text:span text:style-name="T1">萬9,</text:span><text:span text:style-name="T1">808</text:span><text:span text:style-name="T1">元，營業外收入原列1,2</text:span><text:span text:style-name="T1">32</text:span><text:span text:style-name="T1">萬</text:span><text:span text:style-name="T1">6,361</text:span><text:span text:style-name="T1">元</text:span><text:bookmark-start text:name="OLE_LINK1"/><text:span text:style-name="T1">，均予照列</text:span><text:bookmark-end text:name="OLE_LINK1"/><text:span text:style-name="T1">。</text:span></text:p>
      <text:p text:style-name="P11"/>
      <text:p text:style-name="P1"><text:span text:style-name="T10"><text:s text:c="2"/></text:span><text:span text:style-name="T8">二、支出事項</text:span></text:p>
      <text:p text:style-name="P21"/>
      <text:list xml:id="list2880380714" text:style-name="WW8Num3">
        <text:list-item>
          <text:p text:style-name="P29"><text:span text:style-name="T13">本年度決算營業成本原列7億</text:span><text:span text:style-name="T13">3</text:span><text:span text:style-name="T13">1萬</text:span><text:span text:style-name="T13">210</text:span><text:span text:style-name="T13">元，營業費用原列</text:span><text:span text:style-name="T13">4,031</text:span><text:span text:style-name="T13">萬</text:span><text:span text:style-name="T13">2,342</text:span><text:span text:style-name="T13">元，營業外費用原列</text:span><text:span text:style-name="T13">514</text:span><text:span text:style-name="T13">萬</text:span><text:span text:style-name="T13">6,003</text:span><text:span text:style-name="T13">元，所得稅費用原列</text:span><text:span text:style-name="T13">1,551</text:span><text:span text:style-name="T13">萬</text:span><text:span text:style-name="T13">7,522</text:span><text:span text:style-name="T13">元，均予照列。</text:span></text:p>
        </text:list-item>
      </text:list>
      <text:p text:style-name="P30"><text:span text:style-name="T13">(二)該廠本年度決算用人費用原列1億8,</text:span><text:span text:style-name="T13">351</text:span><text:span text:style-name="T13">萬</text:span><text:span text:style-name="T13">1,734</text:span><text:span text:style-name="T13">元，其中經營績效獎金經依本院102年4月間函送立法院之「國營事業經營績效獎金核算制度檢討報告」，暨「財政部所屬事業機構用人費薪給管理要點」及「財政部所屬事業機構經營績效獎金實施要點」等規定，在其用人費用支付限額內，暫按員工薪資提列2個月考核獎金1,</text:span><text:span text:style-name="T13">695</text:span><text:span text:style-name="T13">萬2,</text:span><text:span text:style-name="T13">151</text:span><text:span text:style-name="T13">元及2.4個月績效獎金2,0</text:span><text:span text:style-name="T13">20</text:span><text:span text:style-name="T13">萬</text:span><text:span text:style-name="T13">8,147</text:span><text:span text:style-name="T13">元。以上用人費用循例暫照列，俟主管機關專案審核經營績效獎金定案後，依案辦理。</text:span></text:p>
      <text:p text:style-name="P18"/>
      <text:p text:style-name="P31"><text:span text:style-name="T13">以上收支事項</text:span><text:span text:style-name="T13">互抵後</text:span><text:span text:style-name="T13">，</text:span><text:span text:style-name="T13">獲本期淨利</text:span><text:span text:style-name="T13">6,207</text:span><text:span text:style-name="T13">萬</text:span><text:span text:style-name="T13">92</text:span><text:span text:style-name="T13">元，予以照列</text:span><text:span text:style-name="T13">。</text:span></text:p>
      <text:p text:style-name="P27"/>
      <text:p text:style-name="P10"/>
      <text:p text:style-name="P12">貳、盈虧撥補之查核</text:p>
      <text:p text:style-name="P12"/>
      <text:p text:style-name="P10"/>
      <text:p text:style-name="P1"><text:span text:style-name="T6"><text:s/></text:span><text:span text:style-name="T10"><text:s/></text:span><text:span text:style-name="T8">一、盈餘事項</text:span></text:p>
      <text:p text:style-name="P23"/>
      <text:list xml:id="list3608551774" text:style-name="WW8Num1">
        <text:list-item>
          <text:p text:style-name="P32"><text:soft-page-break/><text:span text:style-name="T13">本期淨利原列</text:span><text:span text:style-name="T13">6,207</text:span><text:span text:style-name="T13">萬</text:span><text:span text:style-name="T13">92</text:span><text:span text:style-name="T13">元，予以照列。</text:span></text:p>
        </text:list-item>
      </text:list>
      <text:p text:style-name="P30"><text:span text:style-name="T13">(二)累積盈餘原列1億3</text:span><text:span text:style-name="T13">48</text:span><text:span text:style-name="T13">萬6</text:span><text:span text:style-name="T13">,851</text:span><text:span text:style-name="T13">元，核與1</text:span><text:span text:style-name="T13">10</text:span><text:span text:style-name="T13">年度決算審定數相符，予以照列。</text:span></text:p>
      <text:p text:style-name="P10"/>
      <text:p text:style-name="P1"><text:span text:style-name="T6"><text:s text:c="2"/></text:span><text:span text:style-name="T8">二、分配事項</text:span></text:p>
      <text:p text:style-name="P21"/>
      <text:p text:style-name="P4"><text:span text:style-name="T1">(一)</text:span>官息紅利原列8,749萬3,771元，較預算數所列解繳國庫數不足229元，爰如數修正增列229元，<text:span text:style-name="T1">核定為</text:span>8,749萬4,000元。</text:p>
      <text:p text:style-name="P5">(二)<text:span text:style-name="T1">未分配盈餘：本年度決算可分配盈餘</text:span>1億6,555萬6,943元<text:span text:style-name="T1">，經上述</text:span><text:span text:style-name="T1">(</text:span><text:span text:style-name="T1">一)項修正分配後</text:span>，尚餘7,806萬2,943元，保留至以後年度分配。</text:p>
      <text:p text:style-name="P16"/>
      <text:p text:style-name="P16"/>
      <text:p text:style-name="P12">參、現金流量之查核</text:p>
      <text:p text:style-name="P12"/>
      <text:p text:style-name="P10"/>
      <text:p text:style-name="P1"><text:span text:style-name="T6"><text:s text:c="2"/></text:span><text:span text:style-name="T8">一、營業活動之現金流量</text:span></text:p>
      <text:p text:style-name="P21"/>
      <text:p text:style-name="P3"><text:span text:style-name="T6"><text:s text:c="6"/></text:span><text:span text:style-name="T1">營業活動之淨現金流入原列1億</text:span><text:span text:style-name="T1">4,857</text:span><text:span text:style-name="T1">萬</text:span><text:span text:style-name="T1">4,466</text:span><text:span text:style-name="T1">元，予以照列。</text:span></text:p>
      <text:p text:style-name="P10"/>
      <text:p text:style-name="P1"><text:span text:style-name="T6"><text:s text:c="2"/></text:span><text:span text:style-name="T8">二、投資活動之現金流量</text:span></text:p>
      <text:p text:style-name="P21"/>
      <text:p text:style-name="P3"><text:span text:style-name="T6"><text:s text:c="6"/></text:span><text:span text:style-name="T1">投資活動之淨現金流出原列</text:span><text:span text:style-name="T1">2,529</text:span><text:span text:style-name="T1">萬</text:span><text:span text:style-name="T1">9,348</text:span><text:span text:style-name="T1">元，</text:span><text:bookmark-start text:name="OLE_LINK2"/><text:bookmark-start text:name="OLE_LINK3"/><text:span text:style-name="T1">包括</text:span>無形資產及其他資產<text:bookmark-end text:name="OLE_LINK2"/><text:bookmark-end text:name="OLE_LINK3"/>淨增174萬2,010<text:span text:style-name="T16">元</text:span><text:span text:style-name="T12">，</text:span><text:span text:style-name="T1">增加不動產、廠房及設備2,</text:span><text:span text:style-name="T1">355</text:span><text:span text:style-name="T1">萬</text:span><text:span text:style-name="T1">7,338</text:span><text:span text:style-name="T1">元，均予照列。</text:span></text:p>
      <text:p text:style-name="P10"/>
      <text:p text:style-name="P1"><text:span text:style-name="T6"><text:s text:c="2"/></text:span><text:span text:style-name="T8">三、籌資活動之現金流量</text:span></text:p>
      <text:p text:style-name="P21"/>
      <text:p text:style-name="P3"><text:span text:style-name="T6"><text:s text:c="6"/></text:span><text:span text:style-name="T1">籌資活動之淨現金流出原列</text:span><text:span text:style-name="T1">8,005</text:span><text:span text:style-name="T1">萬</text:span><text:span text:style-name="T1">2,464</text:span><text:span text:style-name="T1">元，其中現金流入7</text:span><text:span text:style-name="T1">44</text:span><text:span text:style-name="T1">萬1</text:span><text:span text:style-name="T1">,307</text:span><text:span text:style-name="T1">元，係其他負債淨</text:span>增之數；現金流出8,749萬3,771元，係<text:span text:style-name="T1">發放現金股利之數，均予照列。</text:span></text:p>
      <text:p text:style-name="P11"/>
      <text:p text:style-name="P3"><text:span text:style-name="T10"><text:s text:c="2"/></text:span><text:span text:style-name="T8">四、現金及約當現金</text:span></text:p>
      <text:p text:style-name="P21"/>
      <text:p text:style-name="P3"><text:span text:style-name="T6"><text:s text:c="6"/></text:span><text:span text:style-name="T1">現金及約當現金之淨增原列</text:span><text:span text:style-name="T1">4,322</text:span>萬2,654<text:span text:style-name="T1">元，係增加現金之數；加計期初現金及約當現金原列2億</text:span><text:span text:style-name="T1">686</text:span><text:span text:style-name="T1">萬</text:span><text:span text:style-name="T1">8,299</text:span><text:span text:style-name="T1">元，計有期末現金及約當現金</text:span><text:span text:style-name="T1">2</text:span><text:span text:style-name="T1">億</text:span><text:span text:style-name="T1">5,009</text:span><text:span text:style-name="T1">萬9</text:span><text:span text:style-name="T1">53</text:span><text:span text:style-name="T1">元，均予照列。</text:span></text:p>
      <text:p text:style-name="P11"><text:soft-page-break/></text:p>
      <text:p text:style-name="P11"/>
      <text:p text:style-name="P1"><text:span text:style-name="T4">肆、資產負債及權益之查核</text:span></text:p>
      <text:p text:style-name="P21"/>
      <text:p text:style-name="P10"/>
      <text:p text:style-name="P1"><text:span text:style-name="T6"><text:s text:c="2"/></text:span><text:span text:style-name="T8">一、資產事項</text:span></text:p>
      <text:p text:style-name="P26"/>
      <text:p text:style-name="P8"><text:span text:style-name="T1">資產總額原列</text:span>13億6,509萬1,919<text:span text:style-name="T1">元，包括流動資產7億</text:span><text:span text:style-name="T1">1,249</text:span><text:span text:style-name="T1">萬</text:span><text:span text:style-name="T1">694</text:span><text:span text:style-name="T1">元，不動產、廠房及設備6億</text:span><text:span text:style-name="T1">3,962</text:span><text:span text:style-name="T1">萬</text:span><text:span text:style-name="T1">2,453</text:span><text:span text:style-name="T1">元，無形資產</text:span><text:span text:style-name="T1">1,084</text:span><text:span text:style-name="T1">萬</text:span><text:span text:style-name="T1">2,872</text:span><text:span text:style-name="T1">元，其他資產</text:span><text:span text:style-name="T1">213</text:span><text:span text:style-name="T1">萬</text:span><text:span text:style-name="T1">5,900</text:span><text:span text:style-name="T1">元，均予照列。</text:span></text:p>
      <text:p text:style-name="P17"/>
      <text:p text:style-name="P1"><text:span text:style-name="T6"><text:s text:c="2"/></text:span><text:span text:style-name="T8">二、負債事項</text:span></text:p>
      <text:p text:style-name="P21"/>
      <text:p text:style-name="P6"><text:span text:style-name="T1">(一)負債總額原列2億</text:span><text:span text:style-name="T1">9,087</text:span><text:span text:style-name="T1">萬</text:span><text:span text:style-name="T1">5,460</text:span><text:span text:style-name="T1">元，包括流動負債1億</text:span><text:span text:style-name="T1">6,268</text:span><text:span text:style-name="T1">萬</text:span><text:span text:style-name="T1">5,573</text:span><text:span text:style-name="T1">元及其他負債1億</text:span><text:span text:style-name="T6"> <text:s text:c="21"/></text:span><text:span text:style-name="T1">2,</text:span><text:span text:style-name="T1">818</text:span><text:span text:style-name="T1">萬</text:span><text:span text:style-name="T1">9,887</text:span><text:span text:style-name="T1">元。</text:span></text:p>
      <text:p text:style-name="P7"><text:span text:style-name="T1">(二)應付款項原列9,</text:span><text:span text:style-name="T1">325</text:span><text:span text:style-name="T1">萬4</text:span><text:span text:style-name="T1">06</text:span><text:span text:style-name="T1">元，經貳項盈餘撥補修正增列2</text:span><text:span text:style-name="T1">29</text:span><text:span text:style-name="T1">元，核定為9,</text:span><text:span text:style-name="T1">325</text:span><text:span text:style-name="T1">萬</text:span><text:span text:style-name="T1">635</text:span><text:span text:style-name="T1">元。</text:span></text:p>
      <text:p text:style-name="P4"><text:span text:style-name="T1">(三)經上述(二)項修正增列2</text:span><text:span text:style-name="T1">29</text:span><text:span text:style-name="T1">元，負債總額核定為2億</text:span><text:span text:style-name="T1">9,087</text:span><text:span text:style-name="T1">萬5</text:span><text:span text:style-name="T1">,689</text:span><text:span text:style-name="T1">元。</text:span></text:p>
      <text:p text:style-name="P19"/>
      <text:p text:style-name="P25">三、權益事項</text:p>
      <text:p text:style-name="P22"/>
      <text:p text:style-name="P7"><text:span text:style-name="T1">(一)</text:span>權益總額原列10億7,421萬6,459元，包括資本7億1,500萬元，資本公積399萬949元，保留盈餘3億5,522萬5,510元<text:span text:style-name="T1">。</text:span></text:p>
      <text:p text:style-name="P7"><text:span text:style-name="T1">(二)未指撥保留盈餘原列7</text:span><text:span text:style-name="T1">,806</text:span><text:span text:style-name="T1">萬</text:span><text:span text:style-name="T1">3,172</text:span><text:span text:style-name="T1">元，經貳項盈餘撥補後修正減列2</text:span><text:span text:style-name="T1">29</text:span><text:span text:style-name="T1">元，核定為7</text:span><text:span text:style-name="T1">,806</text:span><text:span text:style-name="T1">萬2</text:span><text:span text:style-name="T1">,943</text:span><text:span text:style-name="T1">元。</text:span></text:p>
      <text:p text:style-name="P4"><text:span text:style-name="T1">(三)經上述(二)項修正減列2</text:span><text:span text:style-name="T1">29</text:span><text:span text:style-name="T1">元，權益總額核定為</text:span>10億7,421萬6,230元<text:span text:style-name="T1">。</text:span></text:p>
      <text:p text:style-name="P20"/>
      <text:p text:style-name="P3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W5" svg:font-family="華康標楷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格內文_28_14行高_29_" style:display-name="表格內文(14行高)" style:family="paragraph" style:parent-style-name="圖表目錄">
      <style:paragraph-properties fo:margin-left="0cm" fo:margin-right="0cm" fo:line-height="0.494cm" fo:text-indent="0cm" style:auto-text-indent="false" style:vertical-align="auto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4pt"/>
    </style:style>
    <style:style style:name="表格內文_28_20行高_29_" style:display-name="表格內文(20行高)" style:family="paragraph" style:parent-style-name="表格內文_28_14行高_29_">
      <style:paragraph-properties fo:line-height="0.706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5cm" style:auto-text-indent="false" style:vertical-align="auto"/>
      <style:text-properties fo:font-size="16pt" style:letter-kerning="true" style:font-name-asian="華康標楷體W5" style:font-family-asian="華康標楷體W5, 新細明體" style:font-family-generic-asian="modern" style:font-size-asian="16pt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fo:font-size="12pt" fo:language="en" fo:country="US" fo:font-weight="normal" style:font-name-asian="新細明體1" style:font-family-asian="新細明體, PMingLiU" style:font-family-generic-asian="roman" style:font-pitch-asian="variable" style:font-size-asian="12pt" style:font-weight-asian="normal" style:font-name-complex="新細明體1" style:font-family-complex="新細明體, PMingLiU" style:font-family-generic-complex="roman" style:font-pitch-complex="variable" style:font-size-complex="16pt"/>
    </style:style>
    <style:style style:name="WW8Num2z1" style:family="text">
      <style:text-properties fo:font-size="12pt" fo:language="en" fo:country="US" fo:font-weight="normal" style:font-size-asian="12pt" style:font-weight-asian="normal" style:font-size-complex="16pt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表格內文_28_14行高_29__20_字元" style:display-name="表格內文(14行高)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size-complex="14pt"/>
    </style:style>
    <style:style style:name="表格內文_28_20行高_29__20_字元" style:display-name="表格內文(20行高)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：</dc:title>
    <dc:subject/>
    <meta:keyword/>
    <meta:initial-creator>會計決算處黃凱苹</meta:initial-creator>
    <meta:creation-date>2022-03-23T10:47:00</meta:creation-date>
    <dc:creator>黃世騰</dc:creator>
    <dc:date>2023-03-28T13:38:00</dc:date>
    <meta:print-date>2023-03-21T15:05:00</meta:print-date>
    <meta:editing-cycles>39</meta:editing-cycles>
    <meta:editing-duration>PT4H26M</meta:editing-duration>
    <meta:document-statistic meta:table-count="0" meta:image-count="0" meta:object-count="0" meta:page-count="3" meta:paragraph-count="35" meta:word-count="1105" meta:character-count="1511" meta:non-whitespace-character-count="1439"/>
    <meta:generator>LibreOffice/7.3.4.2$Windows_x86 LibreOffice_project/728fec16bd5f605073805c3c9e7c4212a0120dc5</meta:generator>
  </office:meta>
</office:document-meta>
</file>