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punctuation-wrap="hanging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2" style:family="paragraph" style:parent-style-name="Standard">
      <style:paragraph-properties fo:margin-left="1.27cm" fo:margin-right="0.009cm" fo:line-height="150%" fo:text-align="justify" style:justify-single-word="false" fo:text-indent="-1.27cm" style:auto-text-indent="false" style:punctuation-wrap="hanging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3" style:family="paragraph" style:parent-style-name="Standard">
      <style:paragraph-properties fo:margin-left="0cm" fo:margin-right="-1.771cm" fo:line-height="150%" fo:text-align="justify" style:justify-single-word="false" fo:text-indent="0cm" style:auto-text-indent="false" style:punctuation-wrap="hanging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4" style:family="paragraph" style:parent-style-name="Standard">
      <style:paragraph-properties fo:margin-left="1.27cm" fo:margin-right="-1.773cm" fo:line-height="150%" fo:text-align="justify" style:justify-single-word="false" fo:text-indent="-1.27cm" style:auto-text-indent="false" style:punctuation-wrap="hanging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5" style:family="paragraph" style:parent-style-name="Standard">
      <style:paragraph-properties fo:margin-left="1.27cm" fo:margin-right="-1.773cm" fo:line-height="150%" fo:text-align="justify" style:justify-single-word="false" fo:text-indent="0cm" style:auto-text-indent="false" style:punctuation-wrap="hanging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6" style:family="paragraph" style:parent-style-name="Standard">
      <style:paragraph-properties fo:margin-left="1.693cm" fo:margin-right="-1.773cm" fo:line-height="150%" fo:text-align="justify" style:justify-single-word="false" fo:text-indent="-0.423cm" style:auto-text-indent="false" style:punctuation-wrap="hanging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7" style:family="paragraph" style:parent-style-name="Standard">
      <style:paragraph-properties fo:margin-left="1.693cm" fo:margin-right="-1.773cm" fo:line-height="150%" fo:text-align="justify" style:justify-single-word="false" fo:text-indent="-1.27cm" style:auto-text-indent="false" style:punctuation-wrap="hanging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8" style:family="paragraph" style:parent-style-name="Standard">
      <style:paragraph-properties fo:margin-left="1.289cm" fo:margin-right="0.011cm" fo:line-height="150%" fo:text-align="justify" style:justify-single-word="false" fo:text-indent="-0.72cm" style:auto-text-indent="false" style:punctuation-wrap="hanging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9" style:family="paragraph" style:parent-style-name="Standard">
      <style:paragraph-properties fo:margin-left="1.349cm" fo:margin-right="0.011cm" fo:line-height="150%" fo:text-align="justify" style:justify-single-word="false" fo:text-indent="-0.72cm" style:auto-text-indent="false" style:punctuation-wrap="hanging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0" style:family="paragraph" style:parent-style-name="Standard">
      <style:paragraph-properties fo:margin-left="1.27cm" fo:margin-right="0.011cm" fo:line-height="150%" fo:text-align="justify" style:justify-single-word="false" fo:text-indent="-0.72cm" style:auto-text-indent="false" style:punctuation-wrap="hanging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1" style:family="paragraph" style:parent-style-name="Standard">
      <style:paragraph-properties fo:margin-left="1.27cm" fo:margin-right="0.009cm" fo:line-height="150%" fo:text-align="justify" style:justify-single-word="false" fo:text-indent="-0.72cm" style:auto-text-indent="false" style:punctuation-wrap="hanging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2" style:family="paragraph" style:parent-style-name="Standard">
      <style:paragraph-properties fo:margin-left="1.27cm" fo:margin-right="0.009cm" fo:line-height="150%" fo:text-align="justify" style:justify-single-word="false" fo:text-indent="0cm" style:auto-text-indent="false" style:punctuation-wrap="hanging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3" style:family="paragraph" style:parent-style-name="Standard">
      <style:paragraph-properties fo:margin-left="0cm" fo:margin-right="-1.773cm" fo:line-height="150%" fo:text-align="justify" style:justify-single-word="false" fo:text-indent="0.499cm" style:auto-text-indent="false" style:punctuation-wrap="hanging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4" style:family="paragraph" style:parent-style-name="Standard">
      <style:paragraph-properties fo:margin-left="1.48cm" fo:margin-right="0.009cm" fo:line-height="150%" fo:text-align="justify" style:justify-single-word="false" fo:text-indent="-0.63cm" style:auto-text-indent="false" style:punctuation-wrap="hanging">
        <style:tab-stops>
          <style:tab-stop style:position="0.864cm"/>
          <style:tab-stop style:position="1.2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5" style:family="paragraph" style:parent-style-name="Standard">
      <style:paragraph-properties fo:margin-left="0.25cm" fo:margin-right="0.009cm" fo:line-height="150%" fo:text-align="justify" style:justify-single-word="false" fo:text-indent="0cm" style:auto-text-indent="false" style:punctuation-wrap="hanging">
        <style:tab-stops>
          <style:tab-stop style:position="1.058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6" style:family="paragraph" style:parent-style-name="Standard">
      <style:paragraph-properties fo:margin-left="1.358cm" fo:margin-right="0.009cm" fo:line-height="150%" fo:text-align="justify" style:justify-single-word="false" fo:text-indent="0cm" style:auto-text-indent="false" style:punctuation-wrap="hanging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7" style:family="paragraph" style:parent-style-name="Standard">
      <style:paragraph-properties fo:margin-left="1.27cm" fo:margin-right="-0.099cm" fo:line-height="150%" fo:text-align="justify" style:justify-single-word="false" fo:text-indent="0cm" style:auto-text-indent="false" style:punctuation-wrap="hanging">
        <style:tab-stops>
          <style:tab-stop style:position="1.2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8" style:family="paragraph" style:parent-style-name="Standard">
      <style:paragraph-properties fo:margin-left="1.309cm" fo:margin-right="0.009cm" fo:line-height="150%" fo:text-align="justify" style:justify-single-word="false" fo:text-indent="0cm" style:auto-text-indent="false" style:punctuation-wrap="hanging">
        <style:tab-stops>
          <style:tab-stop style:position="1.309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9" style:family="paragraph" style:parent-style-name="Standard">
      <style:paragraph-properties fo:margin-left="1.251cm" fo:margin-right="0.009cm" fo:line-height="150%" fo:text-align="justify" style:justify-single-word="false" fo:text-indent="-0.834cm" style:auto-text-indent="false" style:punctuation-wrap="hanging">
        <style:tab-stops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20" style:family="paragraph" style:parent-style-name="Standard">
      <style:paragraph-properties fo:margin-left="1.27cm" fo:margin-right="0cm" fo:line-height="150%" fo:text-indent="0cm" style:auto-text-indent="false" style:punctuation-wrap="hanging"/>
    </style:style>
    <style:style style:name="P21" style:family="paragraph" style:parent-style-name="Standard">
      <style:paragraph-properties fo:margin-left="0cm" fo:margin-right="-1.771cm" fo:line-height="100%" fo:text-align="justify" style:justify-single-word="false" fo:text-indent="0cm" style:auto-text-indent="false" style:punctuation-wrap="hanging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punctuation-wrap="hanging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margin-left="0.423cm" fo:margin-right="-1.773cm" fo:line-height="150%" fo:text-align="justify" style:justify-single-word="false" fo:text-indent="0cm" style:auto-text-indent="false" style:punctuation-wrap="hanging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left="1.693cm" fo:margin-right="-1.773cm" fo:line-height="150%" fo:text-align="justify" style:justify-single-word="false" fo:text-indent="-1.27cm" style:auto-text-indent="false" style:punctuation-wrap="hanging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margin-left="1.27cm" fo:margin-right="0.011cm" fo:line-height="0.706cm" fo:text-align="justify" style:justify-single-word="false" fo:text-indent="0cm" style:auto-text-indent="false" style:punctuation-wrap="hanging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26" style:family="paragraph" style:parent-style-name="Standard">
      <style:paragraph-properties fo:margin-left="0cm" fo:margin-right="-1.771cm" fo:line-height="100%" fo:text-align="justify" style:justify-single-word="false" fo:text-indent="0cm" style:auto-text-indent="false" style:punctuation-wrap="hanging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細明體"/>
    </style:style>
    <style:style style:name="T6" style:family="text">
      <style:text-properties style:font-name="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國輸出入銀行查核意見：</text:span></text:p>
      <text:p text:style-name="P1"/>
      <text:p text:style-name="P1"/>
      <text:p text:style-name="P1"><text:span text:style-name="T2">壹、損益決算之查核</text:span></text:p>
      <text:p text:style-name="P1"/>
      <text:p text:style-name="P1"/>
      <text:p text:style-name="P1"><text:s text:c="2"/><text:span text:style-name="T3">一、收入事項</text:span></text:p>
      <text:p text:style-name="P1"/>
      <text:p text:style-name="P2"><text:s text:c="6"/>本年度決算營業收入原列35億9,162萬1,965元，營業外收入原列373萬3,402元，均予照列。</text:p>
      <text:p text:style-name="P1"/>
      <text:p text:style-name="P1"><text:span text:style-name="T3"><text:s text:c="2"/>二、支出事項</text:span></text:p>
      <text:p text:style-name="P1"/>
      <text:p text:style-name="P8">(一)本年度決算營業成本原列19億8,700萬5,249元，營業費用原列6億6,598萬7,214元，營業外費用原列8,489萬5,192元，所得稅費用原列6,759萬2,616元，均予照列。</text:p>
      <text:p text:style-name="P9">(二)該行<text:span text:style-name="T4">本年度決算用人費用原列3億9,855</text:span>萬7,932元<text:span text:style-name="T4">，</text:span>其中經營績效獎金經依本院102年4月間函送立法院之「國營事業經營績效獎金核算制度檢討報告」，暨「財政部所屬事業機構用人費薪給管理要點」及「財政部所屬事業機構經營績效獎金實施要點」等規定，在其用人費用支付限額內，<text:span text:style-name="T4">暫按員工薪資提列</text:span>2個月<text:span text:style-name="T4">考核獎金3,906萬6,582元及2.4個月績效獎金4,687萬8,796元。以上用人費用循例暫照列，俟主管機關專案審核經營績效獎金定案後，依案辦理。</text:span></text:p>
      <text:p text:style-name="P14"/>
      <text:p text:style-name="P15">以上收支事項互抵後，獲本期淨利7億8,987萬5,096元，予以照列。</text:p>
      <text:p text:style-name="P1"/>
      <text:p text:style-name="P1"/>
      <text:p text:style-name="P1"><text:span text:style-name="T2">貳、盈虧撥補之查核</text:span></text:p>
      <text:p text:style-name="P3"/>
      <text:p text:style-name="P1"/>
      <text:p text:style-name="P1"><text:s/><text:span text:style-name="T3"><text:s/>一、盈餘事項</text:span></text:p>
      <text:p text:style-name="P21"/>
      <text:p text:style-name="P10">(一)本期淨利原列7億8,987萬5,096元，予以照列。</text:p>
      <text:p text:style-name="P10">(二)其他綜合損益轉入數原列2,082萬6,011元，予以照列。</text:p>
      <text:p text:style-name="P25"><text:soft-page-break/></text:p>
      <text:p text:style-name="P1"><text:s text:c="2"/><text:span text:style-name="T3">二、分配事項</text:span></text:p>
      <text:p text:style-name="P26"/>
      <text:p text:style-name="P11">(一)法定公積：按本期淨利加計由其他綜合損益轉入之確定福利計畫再衡量數（精算利益）後依40％提撥比例提列，計3億2,428萬443元，予以照列。</text:p>
      <text:p text:style-name="P10">(二)特別公積：按保險業各種準備金提存辦法及本院101年6月8日院授主基營字第1010200699號函等提列<text:span text:style-name="T6">，</text:span>計1億5,858萬1,234元，予以照列。</text:p>
      <text:p text:style-name="P10">(三)官息紅利原列3億2,783萬9,430元，予以照列。</text:p>
      <text:p text:style-name="P12"/>
      <text:p text:style-name="P12"/>
      <text:p text:style-name="P1"><text:span text:style-name="T2">參、現金流量之查核</text:span></text:p>
      <text:p text:style-name="P1"/>
      <text:p text:style-name="P1"/>
      <text:p text:style-name="P1"><text:s text:c="2"/><text:span text:style-name="T3">一、營業活動之現金流量</text:span></text:p>
      <text:p text:style-name="P1"/>
      <text:p text:style-name="P12">營業活動之淨現金流出原列101億9,792萬8,486元，予以照列。</text:p>
      <text:p text:style-name="P1"/>
      <text:p text:style-name="P1"><text:s text:c="2"/><text:span text:style-name="T3">二、投資活動之現金流量</text:span></text:p>
      <text:p text:style-name="P22"/>
      <text:p text:style-name="P2"><text:s text:c="6"/>投資活動之淨現金流出原列4,937萬6,158元，其中現金流入為收取股利2,461萬7,357元；現金流出7,399萬3,515元，包括無形資產及其他資產淨增5,613萬5,236元，增加不動產、廠房及設備1,785萬8,279元，均予照列。</text:p>
      <text:p text:style-name="P1"/>
      <text:p text:style-name="P1"><text:s text:c="2"/><text:span text:style-name="T3">三、籌資活動之現金流量</text:span></text:p>
      <text:p text:style-name="P22"/>
      <text:p text:style-name="P2"><text:s text:c="6"/>籌資活動之淨現金流入原列83億4,986萬4,191元，其中現金流入140億4,811萬3,301元，包括短期債務淨增30億元，金融債券淨增50億元，央行及同業融資淨增45億7,513萬6,814元，增加非流動金融負債14億146萬805元，其他負債淨增7,151萬5,682元；現金流出56億9,824萬9,110元，包括減少非流動金融負債54億元，發放現金股利2億9,689萬6,137元，其他籌資活動之現金流出135萬2,973元，均予照列。</text:p>
      <text:p text:style-name="P4"/>
      <text:p text:style-name="P1"><text:span text:style-name="T3"><text:s text:c="2"/>四、匯率影響數</text:span></text:p>
      <text:p text:style-name="P1"><text:soft-page-break/></text:p>
      <text:p text:style-name="P5">匯率影響數之現金流出原列592萬5,919元，予以照列。</text:p>
      <text:p text:style-name="P5"/>
      <text:p text:style-name="P1"><text:span text:style-name="T3"><text:s text:c="2"/>五、現金及約當現金</text:span></text:p>
      <text:p text:style-name="P1"/>
      <text:p text:style-name="P2"><text:s text:c="6"/>現金及約當現金之淨減原列19億336萬6,372元，<text:span text:style-name="T4">包括增加</text:span>現金23<text:span text:style-name="T4">萬</text:span>1,175<text:span text:style-name="T4">元，可自由動用並</text:span>自存款日起3個月內到期之存放央行6萬6,593元；<text:span text:style-name="T4">減少自存款日起3個月內到期之存放銀行同業15億366萬4,140元</text:span>，自投資日起3個月內到期或清償之債權證券4億元<text:span text:style-name="T6">；</text:span>加計期初現金及約當現金原列<text:bookmark text:name="_GoBack"/>97億9,227萬5,754元，計有期末現金及約當現金78億8,890萬9,382元，均予照列。</text:p>
      <text:p text:style-name="P1"/>
      <text:p text:style-name="P1"/>
      <text:p text:style-name="P1"><text:span text:style-name="T2">肆、資產負債及權益之查核</text:span></text:p>
      <text:p text:style-name="P1"/>
      <text:p text:style-name="P1"/>
      <text:p text:style-name="P13"><text:span text:style-name="T3">一、資產事項</text:span></text:p>
      <text:p text:style-name="P23"/>
      <text:p text:style-name="P16"><text:span text:style-name="T4">資產總額原列1,790億2,904萬2,265元，包括流動資產86億4,841萬6,858元，押匯貼現及放款1,689億6,764萬6,010元，基金、投資及長期應收款6億2,484萬4,588元，不動產、廠房及設備5億551萬6,408元，使用權資產808萬8,487元，無形資產1億729萬1,503元，其他資產1億6,723萬8,411元，均予照列。</text:span></text:p>
      <text:p text:style-name="P17"/>
      <text:p text:style-name="P6"/>
      <text:p text:style-name="P1"><text:s text:c="2"/><text:span text:style-name="T3">二、負債事項</text:span></text:p>
      <text:p text:style-name="P1"/>
      <text:p text:style-name="P16">負債總額原列1,424億7,602萬5,718元，包括流動負債395億788萬7,157元<text:span text:style-name="T4">，存款</text:span><text:span text:style-name="T5">、</text:span><text:span text:style-name="T4">匯款及金融債券79億9,709萬8,22</text:span>0<text:span text:style-name="T4">元</text:span><text:span text:style-name="T5">，</text:span><text:span text:style-name="T4">央行及同業融資363億7,822萬1,308元</text:span><text:span text:style-name="T5">，</text:span><text:span text:style-name="T4">長期負債555億4,463萬6,171元，其他負債30億4,818萬2,862元</text:span><text:span text:style-name="T5">，</text:span><text:span text:style-name="T4">均予照列</text:span><text:span text:style-name="T5">。</text:span></text:p>
      <text:p text:style-name="P7"><text:span text:style-name="T3">三、權益事項</text:span></text:p>
      <text:p text:style-name="P24"/>
      <text:p text:style-name="P18">權益總額原列365億5,301萬6,547元，包括資本320億元，保留盈餘42億1,444萬5,711元，累積其他綜合利益3億3,857萬836元，均予<text:span text:style-name="T4">照列</text:span><text:span text:style-name="T5">。</text:span></text:p>
      <text:p text:style-name="P20"><text:soft-page-break/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true" style:font-name-asian="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style:letter-kerning="false" style:font-size-complex="10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cm" fo:margin-right="0cm" fo:line-height="100%" fo:text-indent="0.635cm" style:auto-text-indent="false" style:vertical-align="auto"/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letter-kerning="false" style:font-size-complex="10pt"/>
    </style:style>
    <style:style style:name="註解主旨_20_字元" style:display-name="註解主旨 字元" style:family="text" style:parent-style-name="註解文字_20_字元" loext:linked-style-name="annotation_20_subject">
      <style:text-properties fo:font-weight="bold" style:letter-kerning="false" style:font-weight-asian="bold" style:font-size-complex="10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5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6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101cm" fo:margin-right="2.1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查核意見及其他說明：</dc:title>
    <meta:initial-creator>會計小組</meta:initial-creator>
    <dc:creator>黃世騰</dc:creator>
    <meta:editing-cycles>39</meta:editing-cycles>
    <meta:print-date>2023-03-13T11:22:00</meta:print-date>
    <meta:creation-date>2022-03-25T07:11:00</meta:creation-date>
    <dc:date>2023-03-28T05:47:00</dc:date>
    <meta:editing-duration>PT6H34M</meta:editing-duration>
    <meta:generator>LibreOffice/7.3.4.2$Windows_x86 LibreOffice_project/728fec16bd5f605073805c3c9e7c4212a0120dc5</meta:generator>
    <meta:document-statistic meta:table-count="0" meta:image-count="0" meta:object-count="0" meta:page-count="4" meta:paragraph-count="34" meta:word-count="1330" meta:character-count="1824" meta:non-whitespace-character-count="1780"/>
    <meta:user-defined meta:name="AppVersion">16.0000</meta:user-defined>
    <meta:user-defined meta:name="Company">dgbas</meta:user-defined>
    <meta:template xlink:type="simple" xlink:actuate="onRequest" xlink:title="Normal" xlink:href=""/>
  </office:meta>
</office:document-meta>
</file>