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]....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margin-left="0cm" fo:margin-right="0.011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1.501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left="1.27cm" fo:margin-right="0.009cm" fo:line-height="150%" fo:text-align="justify" style:justify-single-word="false" fo:text-indent="-1.0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left="1.501cm" fo:margin-right="0.011cm" fo:line-height="150%" fo:text-align="justify" style:justify-single-word="false" fo:text-indent="-1.251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Standard">
      <style:paragraph-properties fo:margin-left="0.497cm" fo:margin-right="0cm" fo:line-height="150%" fo:text-align="justify" style:justify-single-word="false" fo:text-indent="-0.002cm" style:auto-text-indent="false"/>
    </style:style>
    <style:style style:name="P8" style:family="paragraph" style:parent-style-name="Standard">
      <style:paragraph-properties fo:margin-left="1.27cm" fo:margin-right="0.009cm" fo:line-height="150%" fo:text-align="justify" style:justify-single-word="false" fo:text-indent="-1.02cm" style:auto-text-indent="false" style:text-autospace="none"/>
    </style:style>
    <style:style style:name="P9" style:family="paragraph" style:parent-style-name="Standard">
      <style:paragraph-properties fo:margin-left="1.501cm" fo:margin-right="0.009cm" fo:line-height="150%" fo:text-align="justify" style:justify-single-word="false" fo:text-indent="-1.251cm" style:auto-text-indent="false" style:text-autospace="none">
        <style:tab-stops>
          <style:tab-stop style:position="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0" style:family="paragraph" style:parent-style-name="Standard">
      <style:paragraph-properties fo:margin-left="1.501cm" fo:margin-right="0.009cm" fo:line-height="150%" fo:text-align="justify" style:justify-single-word="false" fo:text-indent="0cm" style:auto-text-indent="false">
        <style:tab-stops>
          <style:tab-stop style:position="0.847cm"/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1" style:family="paragraph" style:parent-style-name="Standard">
      <style:paragraph-properties fo:margin-left="1.501cm" fo:margin-right="0.009cm" fo:line-height="150%" fo:text-align="justify" style:justify-single-word="false" fo:text-indent="-0.002cm" style:auto-text-indent="false">
        <style:tab-stops>
          <style:tab-stop style:position="0.847cm"/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2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 fo:background-color="#ffff00"/>
    </style:style>
    <style:style style:name="P13" style:family="paragraph" style:parent-style-name="Standard">
      <style:paragraph-properties fo:margin-left="0cm" fo:margin-right="0.011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 fo:background-color="#ffff00"/>
    </style:style>
    <style:style style:name="P14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8pt" fo:font-weight="bold" style:font-size-asian="18pt" style:font-weight-asian="bold"/>
    </style:style>
    <style:style style:name="P15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6" style:family="paragraph" style:parent-style-name="Standard">
      <style:paragraph-properties fo:margin-left="0cm" fo:margin-right="0.011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size-asian="16pt" style:font-weight-asian="bold"/>
    </style:style>
    <style:style style:name="P19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ff0000" loext:opacity="100%" fo:font-size="16pt" fo:font-weight="bold" style:font-size-asian="16pt" style:font-weight-asian="bold"/>
    </style:style>
    <style:style style:name="P20" style:family="paragraph" style:parent-style-name="Standard">
      <style:paragraph-properties fo:margin-left="1.531cm" fo:margin-right="0.009cm" fo:line-height="150%" fo:text-align="justify" style:justify-single-word="false" fo:text-indent="-0.681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ff0000" loext:opacity="100%" fo:background-color="#ffff00"/>
    </style:style>
    <style:style style:name="P21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ff0000" loext:opacity="100%" fo:background-color="#ffff00"/>
    </style:style>
    <style:style style:name="P22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ff0000" loext:opacity="100%" fo:background-color="#ffff00"/>
    </style:style>
    <style:style style:name="P23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ff0000" loext:opacity="100%" fo:background-color="#ffff00"/>
    </style:style>
    <style:style style:name="P24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ff0000" loext:opacity="100%" fo:font-size="12pt" style:font-name-asian="細明體" style:font-size-asian="12pt" style:font-size-complex="12pt" fo:background-color="#ffff00"/>
    </style:style>
    <style:style style:name="P25" style:family="paragraph" style:parent-style-name="Standard">
      <style:paragraph-properties fo:margin-left="1.531cm" fo:margin-right="0.009cm" fo:line-height="150%" fo:text-align="justify" style:justify-single-word="false" fo:text-indent="-0.681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6" style:family="paragraph" style:parent-style-name="Standard" style:list-style-name="WW8Num6">
      <style:paragraph-properties fo:margin-left="1.905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7" style:family="paragraph" style:parent-style-name="Standard">
      <style:paragraph-properties fo:margin-left="2.117cm" fo:margin-right="-1.773cm" fo:line-height="150%" fo:text-align="justify" style:justify-single-word="false" fo:text-indent="-2.11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8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9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30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31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 fo:background-color="#ffff00"/>
    </style:style>
    <style:style style:name="P32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0.847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 fo:background-color="#ffff00"/>
    </style:style>
    <style:style style:name="P33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 fo:background-color="#ffff00"/>
    </style:style>
    <style:style style:name="P34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35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36" style:family="paragraph" style:parent-style-name="Standard">
      <style:paragraph-properties fo:margin-left="1.27cm" fo:margin-right="-1.773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background-color="#ffff00"/>
    </style:style>
    <style:style style:name="P37" style:family="paragraph" style:parent-style-name="Standard">
      <style:paragraph-properties fo:margin-left="0cm" fo:margin-right="0.011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background-color="#ffff00"/>
    </style:style>
    <style:style style:name="P38" style:family="paragraph" style:parent-style-name="Standard">
      <style:paragraph-properties fo:margin-left="1.693cm" fo:margin-right="-1.773cm" fo:line-height="15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background-color="#ffff00"/>
    </style:style>
    <style:style style:name="P39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size-complex="12pt" fo:background-color="#ffff00"/>
    </style:style>
    <style:style style:name="P40" style:family="paragraph" style:parent-style-name="Standard">
      <style:paragraph-properties fo:margin-left="1.55cm" fo:margin-right="0.009cm" fo:line-height="150%" fo:text-align="justify" style:justify-single-word="false" fo:text-indent="-0.7cm" style:auto-text-indent="false"/>
      <style:text-properties fo:background-color="#ffff00"/>
    </style:style>
    <style:style style:name="P41" style:family="paragraph" style:parent-style-name="Standard">
      <style:paragraph-properties fo:margin-left="0.36cm" fo:margin-right="0cm" fo:line-height="150%" fo:text-align="justify" style:justify-single-word="false" fo:text-indent="1.141cm" style:auto-text-indent="false"/>
      <style:text-properties fo:background-color="#ffff00"/>
    </style:style>
    <style:style style:name="P42" style:family="paragraph" style:parent-style-name="Standard">
      <style:paragraph-properties fo:margin-left="1.609cm" fo:margin-right="0.011cm" fo:line-height="150%" fo:text-align="justify" style:justify-single-word="false" fo:text-indent="-0.76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2pt" style:font-name-asian="細明體" style:font-size-asian="12pt" style:font-size-complex="12pt"/>
    </style:style>
    <style:style style:name="P43" style:family="paragraph" style:parent-style-name="Text_20_body_20_indent">
      <style:paragraph-properties fo:margin-left="1.501cm" fo:margin-right="0cm" fo:line-height="150%" fo:text-align="justify" style:justify-single-word="false" fo:text-indent="-0.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background-color="#ffff00"/>
    </style:style>
    <style:style style:name="T10" style:family="text">
      <style:text-properties fo:color="#ff0000" loext:opacity="100%" fo:background-color="#ffff00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style:font-name-asian="Times New Roman" style:font-weight-asian="bold"/>
    </style:style>
    <style:style style:name="T15" style:family="text">
      <style:text-properties fo:color="#000000" loext:opacity="100%" fo:font-weight="bold" style:font-name-asian="Times New Roman" style:font-weight-asian="bold"/>
    </style:style>
    <style:style style:name="T16" style:family="text">
      <style:text-properties fo:color="#000000" loext:opacity="100%" style:font-name-asian="Times New Roman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6pt" fo:font-weight="bold" style:font-size-asian="16pt" style:font-weight-asian="bold"/>
    </style:style>
    <style:style style:name="T20" style:family="text">
      <style:text-properties fo:color="#000000" loext:opacity="100%" fo:background-color="#ffff00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background-color="#ffff00"/>
    </style:style>
    <style:style style:name="T24" style:family="text">
      <style:text-properties fo:background-color="#ffff00"/>
    </style:style>
    <style:style style:name="T25" style:family="text">
      <style:text-properties fo:font-size="12pt" style:font-name-asian="細明體" style:font-size-asian="12pt" style:font-size-complex="12pt"/>
    </style:style>
    <style:style style:name="T26" style:family="text">
      <style:text-properties fo:font-size="12pt" style:font-name-asian="細明體" style:font-size-asian="12pt" style:font-size-complex="12pt"/>
    </style:style>
    <style:style style:name="T27" style:family="text">
      <style:text-properties fo:font-size="12pt" style:font-name-asian="細明體" style:font-size-asian="12pt" style:font-name-complex="細明體" style:font-size-complex="12pt"/>
    </style:style>
    <style:style style:name="T28" style:family="text">
      <style:text-properties fo:font-size="12pt" style:font-name-asian="細明體" style:font-size-asian="12pt" style:font-name-complex="細明體" style:font-size-complex="12pt"/>
    </style:style>
    <style:style style:name="T29" style:family="text">
      <style:text-properties style:font-size-complex="12pt"/>
    </style:style>
    <style:style style:name="T30" style:family="text">
      <style:text-properties fo:font-size="16pt" fo:font-weight="bold" style:font-size-asian="16pt" style:font-weight-asian="bold"/>
    </style:style>
    <style:style style:name="T31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中華郵政股份有限公司查核意見：</text:span></text:p>
      <text:p text:style-name="P14"/>
      <text:p text:style-name="P2"/>
      <text:p text:style-name="P16">壹、損益決算之查核</text:p>
      <text:p text:style-name="P19"/>
      <text:p text:style-name="P1"><text:span text:style-name="T14"><text:s text:c="2"/></text:span><text:span text:style-name="T14"><text:s/></text:span><text:span text:style-name="T12">一、收入事項</text:span></text:p>
      <text:p text:style-name="P25"/>
      <text:p text:style-name="P6"><text:span text:style-name="T16"><text:s text:c="5"/></text:span><text:span text:style-name="T16"><text:s/></text:span>本年度決算營業收入原列3,344億8,680萬2,336元，營業外收入原列10億3,835萬2,916元，均予照列。</text:p>
      <text:p text:style-name="P20"/>
      <text:p text:style-name="P2"><text:span text:style-name="T21"><text:s/></text:span><text:span text:style-name="T4"><text:s/></text:span><text:span text:style-name="T4"><text:s/></text:span><text:span text:style-name="T1">二、支出事項</text:span></text:p>
      <text:p text:style-name="P12"/>
      <text:p text:style-name="P43"><text:span text:style-name="T25">(</text:span><text:span text:style-name="T27">一</text:span><text:span text:style-name="T25">)</text:span><text:span text:style-name="T27">本年度決算營業成本原列</text:span><text:span text:style-name="T25">2,895</text:span><text:span text:style-name="T27">億</text:span><text:span text:style-name="T27">6</text:span><text:span text:style-name="T27">,748萬8,644元，營業費用原列</text:span><text:span text:style-name="T27">3</text:span><text:span text:style-name="T27">42億7,218萬1,333元，營業外費用原列</text:span><text:span text:style-name="T27">1億</text:span><text:span text:style-name="T27">7,495萬5,059元，所得稅</text:span><text:span text:style-name="T27">利益</text:span><text:span text:style-name="T27">原列</text:span><text:span text:style-name="T27">8</text:span><text:span text:style-name="T27">1億2,826萬4,216元，均予照列。</text:span></text:p>
      <text:p text:style-name="P43"><text:span text:style-name="T25">(</text:span><text:span text:style-name="T27">二</text:span><text:span text:style-name="T25">)</text:span><text:span text:style-name="T27">該公司本年度決算用人費用原列419億516萬911元，其中經營績效獎金經</text:span><text:span text:style-name="T27">依本院102年4月間函送立法院之「國營事業經營績效獎金核算制度檢討報告」，暨</text:span><text:span text:style-name="T27">「交通部所屬用人費率事業機構薪給管理要點」及「交通部所屬實施用人費率事業機構經營績效獎金實施要點」規定，在其用人費用支付限額內，暫按員工薪資提列</text:span><text:span text:style-name="T25">2</text:span><text:span text:style-name="T27">個月考核獎金29億552萬8,682</text:span><text:span text:style-name="T27">元</text:span><text:span text:style-name="T27">，及</text:span><text:span text:style-name="T25">2.4</text:span><text:span text:style-name="T27">個月績效獎金34億8</text:span><text:span text:style-name="T27">,</text:span><text:span text:style-name="T27">663萬</text:span><text:span text:style-name="T27">4</text:span><text:span text:style-name="T27">,418</text:span><text:span text:style-name="T27">元</text:span><text:span text:style-name="T27">。以上用人費用循例暫照列，俟主管機關專案審核經營績效獎金定案後，依案辦理。</text:span></text:p>
      <text:p text:style-name="P40"/>
      <text:p text:style-name="P7">以上收支事項互抵後，獲本期淨利196億3,879萬4,433元，予以照列<text:span text:style-name="T11">（</text:span>本項金額核算差異數係配合會計法第16條於108年11月間修正，記帳單位改列至元為止，角位四捨五入所致）。</text:p>
      <text:p text:style-name="P41"/>
      <text:p text:style-name="P41"/>
      <text:p text:style-name="P17">貳、盈虧撥補之查核</text:p>
      <text:p text:style-name="P17"/>
      <text:list xml:id="list1461738681" text:style-name="WW8Num6">
        <text:list-item>
          <text:p text:style-name="P26">盈餘事項</text:p>
        </text:list-item>
      </text:list>
      <text:p text:style-name="P29"><text:soft-page-break/></text:p>
      <text:p text:style-name="P43"><text:span text:style-name="T25">(一)本期淨利原</text:span><text:span text:style-name="T25">列1</text:span><text:span text:style-name="T25">96</text:span><text:span text:style-name="T25">億3,</text:span><text:span text:style-name="T25">879</text:span><text:span text:style-name="T25">萬</text:span><text:span text:style-name="T25">4</text:span><text:span text:style-name="T25">,</text:span><text:span text:style-name="T25">433</text:span><text:span text:style-name="T25">元</text:span><text:span text:style-name="T25">，予以照列。</text:span></text:p>
      <text:p text:style-name="P43"><text:span text:style-name="T25">(二)累積盈餘</text:span><text:span text:style-name="T25">原</text:span><text:span text:style-name="T25">列「-」元</text:span><text:span text:style-name="T25">，</text:span><text:span text:style-name="T25">核與1</text:span><text:span text:style-name="T25">10</text:span><text:span text:style-name="T25">年度決算審定數相符，</text:span><text:span text:style-name="T25">予以照列</text:span><text:span text:style-name="T25">（本項金額原列0.33元，配合會計法第16條於108年11月間修正，記帳單位改列至元為止，角位四捨五入所致）。</text:span></text:p>
      <text:p text:style-name="P43"><text:span text:style-name="T25">(三)公積轉列數</text:span><text:span text:style-name="T25">原列2</text:span><text:span text:style-name="T25">億</text:span><text:span text:style-name="T25">3,404</text:span><text:span text:style-name="T25">萬</text:span><text:span text:style-name="T25">9,590元，予以照列。</text:span></text:p>
      <text:p text:style-name="P43"><text:span text:style-name="T25">(四)</text:span><text:span text:style-name="T25">其他綜合損益轉入數原列18億4,980萬7,602元，予以照列。</text:span></text:p>
      <text:p text:style-name="P42"/>
      <text:p text:style-name="P1"><text:span text:style-name="T14"><text:s text:c="2"/></text:span><text:span text:style-name="T14"><text:s/></text:span><text:span text:style-name="T12">二、分配事項</text:span></text:p>
      <text:p text:style-name="P27"/>
      <text:p text:style-name="P43"><text:span text:style-name="T25">(一)法定公積：按本期淨利加計</text:span><text:span text:style-name="T25">公積轉列數及</text:span><text:span text:style-name="T25">其他綜合損益轉入數</text:span><text:span text:style-name="T25">後依</text:span><text:span text:style-name="T25">25%</text:span><text:span text:style-name="T25">提撥比例</text:span><text:span text:style-name="T25">提列，計54億3,066萬2,906元。</text:span></text:p>
      <text:p text:style-name="P43"><text:span text:style-name="T25">(二)特別公積：按保險業各種準備金提存辦法</text:span><text:span text:style-name="T25">、交通部109年1月10日交郵字第1090000231號函、金融監督管理委員會109年1月3日金管銀國字第1080222070號函及本院</text:span><text:span text:style-name="T25">103年7月30日院臺交字第1030140553號函等</text:span><text:span text:style-name="T25">規定</text:span><text:span text:style-name="T25">提列，計77億1,657萬7,918元。</text:span></text:p>
      <text:p text:style-name="P43"><text:span text:style-name="T25">(三)</text:span><text:span text:style-name="T25">未分配盈餘原列1元，予以照列，保留至以後年度分配。</text:span></text:p>
      <text:p text:style-name="P43"><text:span text:style-name="T25">(</text:span><text:span text:style-name="T25">四</text:span><text:span text:style-name="T25">)股息紅利：本年度決算可分配盈餘</text:span><text:span text:style-name="T25">2</text:span><text:span text:style-name="T25">17億2</text:span><text:span text:style-name="T25">,</text:span><text:span text:style-name="T25">265萬</text:span><text:span text:style-name="T25">1</text:span><text:span text:style-name="T25">,625元，經上述(一)至(</text:span><text:span text:style-name="T25">三</text:span><text:span text:style-name="T25">)項分配後，尚餘</text:span><text:span text:style-name="T25">8</text:span><text:span text:style-name="T25">5億7,541萬800元，悉數分配中央政府股息紅利</text:span><text:span text:style-name="T25">。</text:span></text:p>
      <text:p text:style-name="P24"/>
      <text:p text:style-name="P21"/>
      <text:p text:style-name="P34">參、現金流量之查核</text:p>
      <text:p text:style-name="P35"/>
      <text:p text:style-name="P2"/>
      <text:p text:style-name="P1"><text:span text:style-name="T14"><text:s text:c="3"/></text:span><text:span text:style-name="T12">一、營業活動之現金流量</text:span></text:p>
      <text:p text:style-name="P31"/>
      <text:p text:style-name="P8"><text:span text:style-name="T21"><text:s text:c="6"/></text:span>營業活動之淨現金流出原列2,945<text:span text:style-name="T29">億</text:span>8,658<text:span text:style-name="T29">萬</text:span>8,645元，予以照列。</text:p>
      <text:p text:style-name="P21"/>
      <text:p text:style-name="P1"><text:span text:style-name="T14"><text:s text:c="2"/></text:span><text:span text:style-name="T14"><text:s/></text:span><text:span text:style-name="T12">二</text:span><text:span text:style-name="T12">、投資活動之現金流量</text:span></text:p>
      <text:p text:style-name="P9"><text:span text:style-name="T16"><text:s text:c="3"/></text:span><text:span text:style-name="T16"><text:s text:c="3"/></text:span><text:span text:style-name="T11">投資活動之淨現金流</text:span><text:span text:style-name="T11">入</text:span><text:span text:style-name="T11">原列2,</text:span><text:span text:style-name="T11">0</text:span><text:span text:style-name="T11">76</text:span><text:span text:style-name="T11">億</text:span><text:span text:style-name="T11">9,909</text:span><text:span text:style-name="T11">萬</text:span><text:span text:style-name="T11">7,806元，</text:span><text:span text:style-name="T11">其</text:span><text:span text:style-name="T11">中現金</text:span><text:span text:style-name="T11">流入</text:span><text:span text:style-name="T11">5,764</text:span><text:span text:style-name="T11">億</text:span><text:span text:style-name="T11">9,421</text:span><text:span text:style-name="T11">萬</text:span><text:span text:style-name="T11">6,914</text:span><text:span text:style-name="T11">元</text:span><text:span text:style-name="T11">，包括流動金融資產淨</text:span><text:span text:style-name="T11">減4</text:span><text:span text:style-name="T11">,082</text:span><text:span text:style-name="T11">億</text:span><text:span text:style-name="T11">4,955</text:span><text:span text:style-name="T11">萬</text:span><text:span text:style-name="T11">2,107</text:span><text:span text:style-name="T11">元，</text:span><text:span text:style-name="T11">減少投資1,682</text:span><text:span text:style-name="T11">億</text:span><text:span text:style-name="T11">1,040</text:span><text:span text:style-name="T11">萬</text:span><text:span text:style-name="T11">6,700</text:span><text:soft-page-break/><text:span text:style-name="T11">元</text:span><text:span text:style-name="T11">，</text:span><text:span text:style-name="T11">減少基金及長期應收款1,</text:span><text:span text:style-name="T11">500</text:span><text:span text:style-name="T11">萬元，</text:span><text:span text:style-name="T11">減少不動產、廠房及設備</text:span><text:span text:style-name="T11">1</text:span><text:span text:style-name="T11">,925</text:span><text:span text:style-name="T11">萬</text:span><text:span text:style-name="T11">8,107</text:span><text:span text:style-name="T11">元</text:span><text:span text:style-name="T11">；現金流出3,687</text:span><text:span text:style-name="T11">億</text:span><text:span text:style-name="T11">9,511</text:span><text:span text:style-name="T11">萬</text:span><text:span text:style-name="T11">9,108</text:span><text:span text:style-name="T11">元</text:span><text:span text:style-name="T11">，包括無形資產及其他資產淨增6</text:span><text:span text:style-name="T11">億</text:span><text:span text:style-name="T11">4,974</text:span><text:span text:style-name="T11">萬</text:span><text:span text:style-name="T11">291</text:span><text:span text:style-name="T11">元</text:span><text:span text:style-name="T11">，增加投資3,594</text:span><text:span text:style-name="T11">億</text:span><text:span text:style-name="T11">3,454</text:span><text:span text:style-name="T11">萬</text:span><text:span text:style-name="T11">7,641</text:span><text:span text:style-name="T11">元</text:span><text:span text:style-name="T11">，增加不動</text:span><text:span text:style-name="T11">產</text:span><text:span text:style-name="T11">、</text:span><text:span text:style-name="T11">廠</text:span><text:span text:style-name="T11">房及設備71</text:span><text:span text:style-name="T11">億</text:span><text:span text:style-name="T11">1,032</text:span><text:span text:style-name="T11">萬</text:span><text:span text:style-name="T11">7,853</text:span><text:span text:style-name="T11">元，</text:span><text:span text:style-name="T11">增加投資性不動產16</text:span><text:span text:style-name="T11">億</text:span><text:span text:style-name="T11">50</text:span><text:span text:style-name="T11">萬</text:span><text:span text:style-name="T11">3,323</text:span><text:span text:style-name="T11">元</text:span><text:span text:style-name="T11">，</text:span><text:span text:style-name="T11">均予</text:span><text:span text:style-name="T11">照列。</text:span></text:p>
      <text:p text:style-name="P21"/>
      <text:p text:style-name="P1"><text:span text:style-name="T14"><text:s/></text:span><text:span text:style-name="T14"><text:s/></text:span><text:span text:style-name="T14"><text:s/></text:span><text:span text:style-name="T12">三、籌資活動之現金流量</text:span></text:p>
      <text:p text:style-name="P28"/>
      <text:p text:style-name="P4"><text:span text:style-name="T16"><text:s text:c="6"/></text:span><text:span text:style-name="T11">籌資活動之淨現金流出原</text:span><text:span text:style-name="T11">列8</text:span><text:span text:style-name="T11">3</text:span><text:span text:style-name="T11">億8</text:span><text:span text:style-name="T11">46萬9,813元，</text:span><text:span text:style-name="T11">其</text:span><text:span text:style-name="T11">中現金</text:span><text:span text:style-name="T11">流入</text:span><text:span text:style-name="T11">5</text:span><text:span text:style-name="T11">億</text:span><text:span text:style-name="T11">4,335</text:span><text:span text:style-name="T11">萬7</text:span><text:span text:style-name="T11">,861</text:span><text:span text:style-name="T11">元</text:span><text:span text:style-name="T11">，</text:span><text:span text:style-name="T11">係其他負債淨增之數;現金流出8</text:span><text:span text:style-name="T11">8</text:span><text:span text:style-name="T11">億5</text:span><text:span text:style-name="T11">,182</text:span><text:span text:style-name="T11">萬7</text:span><text:span text:style-name="T11">,674</text:span><text:span text:style-name="T11">元，包括減少長期債務1</text:span><text:span text:style-name="T11">09</text:span><text:span text:style-name="T11">萬</text:span><text:span text:style-name="T11">5,324</text:span><text:span text:style-name="T11">元，</text:span><text:span text:style-name="T11">發放現金股利</text:span><text:span text:style-name="T11">8</text:span><text:span text:style-name="T11">7億5,620萬8,841元，</text:span><text:span text:style-name="T11">其他籌資活動之現金流出9</text:span><text:span text:style-name="T11">,452萬3,509元</text:span><text:span text:style-name="T11">，</text:span><text:span text:style-name="T11">均予照列。</text:span></text:p>
      <text:p text:style-name="P36"/>
      <text:p text:style-name="P3"><text:span text:style-name="T21"><text:s text:c="2"/></text:span><text:span text:style-name="T21"><text:s/></text:span><text:span text:style-name="T1">四、匯率影響數</text:span></text:p>
      <text:p text:style-name="P13"/>
      <text:p text:style-name="P5"><text:span text:style-name="T16"><text:s text:c="6"/></text:span><text:span text:style-name="T11">匯率影響數之現金流</text:span><text:span text:style-name="T11">入</text:span><text:span text:style-name="T11">原列15</text:span><text:span text:style-name="T11">億</text:span><text:span text:style-name="T11">4,312</text:span><text:span text:style-name="T11">萬</text:span><text:span text:style-name="T11">6,024</text:span><text:span text:style-name="T11">元，</text:span><text:span text:style-name="T11">予以照列。</text:span></text:p>
      <text:p text:style-name="P37"/>
      <text:p text:style-name="P3"><text:span text:style-name="T14"><text:s text:c="2"/></text:span><text:span text:style-name="T14"><text:s/></text:span><text:span text:style-name="T12">五、現金及約當現金</text:span></text:p>
      <text:p text:style-name="P31"/>
      <text:p text:style-name="P4"><text:span text:style-name="T16"><text:s text:c="6"/></text:span><text:span text:style-name="T11">現金及約當現金之淨</text:span><text:span text:style-name="T11">減</text:span><text:span text:style-name="T11">原列</text:span><text:span text:style-name="T11">9</text:span><text:span text:style-name="T11">36</text:span><text:span text:style-name="T11">億</text:span><text:span text:style-name="T11">5,283</text:span><text:span text:style-name="T11">萬</text:span><text:span text:style-name="T11">4,627元，包括</text:span><text:span text:style-name="T11">增加</text:span><text:span text:style-name="T11">現金20億6,808萬3,485元</text:span><text:span text:style-name="T11">，</text:span><text:span text:style-name="T11">可自由動用</text:span><text:span text:style-name="T11">並自存款日起3個月內到期</text:span><text:span text:style-name="T11">之存放央行39</text:span><text:span text:style-name="T11">億</text:span><text:span text:style-name="T11">6,469</text:span><text:span text:style-name="T11">萬</text:span><text:span text:style-name="T11">5,540元</text:span><text:span text:style-name="T11">；減少</text:span><text:span text:style-name="T11">自投資日起3個月內到期或清償之債權證券</text:span><text:span text:style-name="T11">5</text:span><text:span text:style-name="T11">25</text:span><text:span text:style-name="T11">億</text:span><text:span text:style-name="T11">4,533</text:span><text:span text:style-name="T11">萬</text:span><text:span text:style-name="T11">1,963</text:span><text:span text:style-name="T11">元，</text:span><text:span text:style-name="T11">自存款</text:span><text:span text:style-name="T11">日</text:span><text:span text:style-name="T11">起3個月內到期之存</text:span><text:span text:style-name="T11">（拆）</text:span><text:span text:style-name="T11">放銀行同業471</text:span><text:span text:style-name="T11">億</text:span><text:span text:style-name="T11">4,028</text:span><text:span text:style-name="T11">萬</text:span><text:span text:style-name="T11">1,689</text:span><text:span text:style-name="T11">元；加計期初現金及約當現金原列</text:span><text:span text:style-name="T11">3,821</text:span><text:span text:style-name="T11">億</text:span><text:span text:style-name="T11">507</text:span><text:span text:style-name="T11">萬</text:span><text:span text:style-name="T11">6,336</text:span><text:span text:style-name="T11">元，計有期末現金及約當現金</text:span><text:span text:style-name="T11">2,884</text:span><text:span text:style-name="T11">億</text:span><text:span text:style-name="T11">5,224</text:span><text:span text:style-name="T11">萬</text:span><text:span text:style-name="T11">1,709</text:span><text:span text:style-name="T11">元，均予照列（本項金額核算差異數係配合會計法第16條於108年11月間修正，記帳單位改列至元為止，角位四捨五入所致）</text:span><text:span text:style-name="T11">。</text:span></text:p>
      <text:p text:style-name="P39"/>
      <text:p text:style-name="P23"/>
      <text:p text:style-name="P34">肆、資產負債及權益之查核</text:p>
      <text:p text:style-name="P3"><text:span text:style-name="T14"><text:s/></text:span><text:span text:style-name="T14"><text:s/></text:span><text:span text:style-name="T14"><text:s/></text:span><text:span text:style-name="T12">一、資產事項</text:span></text:p>
      <text:p text:style-name="P28"/>
      <text:p text:style-name="P10"><text:span text:style-name="T11">資</text:span><text:span text:style-name="T11">產</text:span><text:span text:style-name="T11">總額原列7</text:span><text:span text:style-name="T11">兆9,878億</text:span><text:span text:style-name="T11">6</text:span><text:span text:style-name="T11">,552萬1,396</text:span><text:span text:style-name="T11">元，包括流</text:span><text:span text:style-name="T11">動</text:span><text:span text:style-name="T11">資</text:span><text:span text:style-name="T11">產</text:span><text:span text:style-name="T11">4兆</text:span><text:span text:style-name="T11">4,710</text:span><text:span text:style-name="T11">億</text:span><text:span text:style-name="T11">7,721</text:span><text:span text:style-name="T11">萬</text:span><text:span text:style-name="T11">5,048</text:span><text:span text:style-name="T11">元，押</text:span><text:span text:style-name="T11">匯貼</text:span><text:span text:style-name="T11">現</text:span><text:span text:style-name="T11">及放款354</text:span><text:span text:style-name="T11">億</text:span><text:span text:style-name="T11">2,825</text:span><text:span text:style-name="T11">萬</text:span><text:span text:style-name="T11">7,194</text:span><text:span text:style-name="T11">元，基</text:span><text:span text:style-name="T11">金、</text:span><text:span text:style-name="T11">投</text:span><text:span text:style-name="T11">資及長期應收款3</text:span><text:span text:style-name="T11">兆</text:span><text:soft-page-break/><text:span text:style-name="T11">3,298</text:span><text:span text:style-name="T11">億</text:span><text:span text:style-name="T11">1,177</text:span><text:span text:style-name="T11">萬</text:span><text:span text:style-name="T11">5,618</text:span><text:span text:style-name="T11">元，不</text:span><text:span text:style-name="T11">動產、</text:span><text:span text:style-name="T11">廠</text:span><text:span text:style-name="T11">房及設備1,174</text:span><text:span text:style-name="T11">億1</text:span><text:span text:style-name="T11">,207</text:span><text:span text:style-name="T11">萬</text:span><text:span text:style-name="T11">1,251</text:span><text:span text:style-name="T11">元，使用權資產</text:span><text:span text:style-name="T11">10</text:span><text:span text:style-name="T11">億</text:span><text:span text:style-name="T11">527</text:span><text:span text:style-name="T11">萬</text:span><text:span text:style-name="T11">8,934</text:span><text:span text:style-name="T11">元，投</text:span><text:span text:style-name="T11">資性不動產143</text:span><text:span text:style-name="T11">億</text:span><text:span text:style-name="T11">4,137</text:span><text:span text:style-name="T11">萬</text:span><text:span text:style-name="T11">8,373</text:span><text:span text:style-name="T11">元，</text:span><text:span text:style-name="T11">無形資產6</text:span><text:span text:style-name="T11">億</text:span><text:span text:style-name="T11">4,647</text:span><text:span text:style-name="T11">萬</text:span><text:span text:style-name="T11">824</text:span><text:span text:style-name="T11">元</text:span><text:span text:style-name="T11">，其他資產181</text:span><text:span text:style-name="T11">億4</text:span><text:span text:style-name="T11">,307</text:span><text:span text:style-name="T11">萬</text:span><text:span text:style-name="T11">4,153</text:span><text:span text:style-name="T11">元，均予照列（</text:span>本項金額核算差異數係配合會計法第16條於108年11月間修正，記帳單位改列至元為止，角位四捨五入所致<text:span text:style-name="T11">）。</text:span></text:p>
      <text:p text:style-name="P38"/>
      <text:p text:style-name="P3"><text:span text:style-name="T14"><text:s text:c="2"/></text:span><text:span text:style-name="T14"><text:s/></text:span><text:span text:style-name="T12">二、負債事項</text:span></text:p>
      <text:p text:style-name="P28"/>
      <text:p text:style-name="P11">負債總額原列7兆7,953億1,102萬4,548元，包括流動負債819億9,129萬402元，存款、匯款及金融債券6兆9,047億6,620萬2,666元，長期負債6億826萬9,235元，其他負債8,079億4,526萬2,245元，均予照列。</text:p>
      <text:p text:style-name="P21"/>
      <text:p text:style-name="P3"><text:span text:style-name="T14"><text:s text:c="2"/></text:span><text:span text:style-name="T14"><text:s/></text:span><text:span text:style-name="T12">三、權益事項</text:span></text:p>
      <text:p text:style-name="P32"/>
      <text:p text:style-name="P10">權益總額原列1,925億5,449萬6,847元，包括資本799億5,800萬元，資本公積64億742萬5,375元，保留盈餘806億3,311萬2,364元，累積其他綜合利益255億5,595萬9,109元，均予照列<text:span text:style-name="T11">（</text:span>本項金額核算差異數係配合會計法第16條於108年11月間修正，記帳單位改列至元為止，角位四捨五入所致<text:span text:style-name="T11">）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]....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281cm" fo:margin-right="0cm" fo:line-height="100%" fo:text-indent="-0.639cm" style:auto-text-indent="false" style:vertical-align="auto"/>
      <style:text-properties fo:font-size="16pt" style:letter-kerning="true" style:font-name-asian="標楷體" style:font-family-asian="標楷體, 標楷體]...." style:font-family-generic-asian="scri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fo:color="#000000" loext:opacity="100%"/>
    </style:style>
    <style:style style:name="WW8Num3z0" style:family="text"/>
    <style:style style:name="WW8Num4z0" style:family="text"/>
    <style:style style:name="WW8Num5z0" style:family="text">
      <style:text-properties fo:font-size="16pt" style:font-size-asian="16pt"/>
    </style:style>
    <style:style style:name="WW8Num6z0" style:family="text"/>
    <style:style style:name="WW8Num7z0" style:family="text">
      <style:text-properties style:font-name="細明體" fo:font-family="細明體, MingLiU" style:font-family-generic="modern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8cm" fo:text-indent="-1.27cm" fo:margin-left="3.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8cm" fo:text-indent="-0.688cm" fo:margin-left="1.5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72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及分析說明：</dc:title>
    <dc:subject/>
    <meta:keyword/>
    <dc:description/>
    <meta:initial-creator>會計小組</meta:initial-creator>
    <meta:creation-date>2021-03-10T18:22:00</meta:creation-date>
    <dc:creator>潘霞翠</dc:creator>
    <dc:date>2023-04-18T14:57:00</dc:date>
    <meta:print-date>2023-03-13T16:23:00</meta:print-date>
    <meta:editing-cycles>89</meta:editing-cycles>
    <meta:editing-duration>P3DT22H49M</meta:editing-duration>
    <meta:document-statistic meta:table-count="0" meta:image-count="0" meta:object-count="0" meta:page-count="4" meta:paragraph-count="37" meta:word-count="1803" meta:character-count="2521" meta:non-whitespace-character-count="2452"/>
    <meta:generator>LibreOffice/7.3.4.2$Windows_x86 LibreOffice_project/728fec16bd5f605073805c3c9e7c4212a0120dc5</meta:generator>
  </office:meta>
</office:document-meta>
</file>