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 style:master-page-name="Standard">
      <style:paragraph-properties fo:margin-left="0cm" fo:margin-right="0.009cm" fo:line-height="150%" fo:text-align="justify" style:justify-single-word="false" fo:text-indent="0cm" style:auto-text-indent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margin-left="1.251cm" fo:margin-right="0cm" fo:line-height="150%" fo:text-align="justify" style:justify-single-word="false" fo:text-indent="-0.75cm" style:auto-text-indent="false" style:text-autospace="none" style:vertical-align="auto"/>
    </style:style>
    <style:style style:name="P4" style:family="paragraph" style:parent-style-name="Standard">
      <style:paragraph-properties fo:margin-left="1.251cm" fo:margin-right="0cm" fo:line-height="150%" fo:text-align="justify" style:justify-single-word="false" fo:text-indent="-0.681cm" style:auto-text-indent="false" style:text-autospace="none" style:vertical-align="auto"/>
    </style:style>
    <style:style style:name="P5" style:family="paragraph" style:parent-style-name="Standard">
      <style:paragraph-properties fo:margin-left="0.519cm" fo:margin-right="0cm" fo:line-height="150%" fo:text-align="justify" style:justify-single-word="false" fo:text-indent="0cm" style:auto-text-indent="false" style:text-autospace="none" style:vertical-align="auto"/>
    </style:style>
    <style:style style:name="P6" style:family="paragraph" style:parent-style-name="Standard">
      <style:paragraph-properties fo:margin-left="1.499cm" fo:margin-right="0cm" fo:line-height="150%" fo:text-align="justify" style:justify-single-word="false" fo:text-indent="-0.75cm" style:auto-text-indent="false" style:text-autospace="none" style:vertical-align="auto"/>
    </style:style>
    <style:style style:name="P7" style:family="paragraph" style:parent-style-name="Standard">
      <style:paragraph-properties fo:margin-left="1.284cm" fo:margin-right="0cm" fo:line-height="150%" fo:text-align="justify" style:justify-single-word="false" fo:text-indent="-0.734cm" style:auto-text-indent="false" style:text-autospace="none" style:vertical-align="auto"/>
    </style:style>
    <style:style style:name="P8" style:family="paragraph" style:parent-style-name="Standard">
      <style:paragraph-properties fo:margin-left="1.251cm" fo:margin-right="0cm" fo:line-height="150%" fo:text-align="justify" style:justify-single-word="false" fo:text-indent="-0.707cm" style:auto-text-indent="false" style:text-autospace="none" style:vertical-align="auto"/>
    </style:style>
    <style:style style:name="P9" style:family="paragraph" style:parent-style-name="Standard">
      <style:paragraph-properties fo:margin-left="1.309cm" fo:margin-right="0cm" fo:line-height="150%" fo:text-align="justify" style:justify-single-word="false" fo:text-indent="-0.758cm" style:auto-text-indent="false" style:text-autospace="none" style:vertical-align="auto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-0.7cm" style:auto-text-indent="false" style:text-autospace="none" style:vertical-align="auto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-0.755cm" style:auto-text-indent="false" style:text-autospace="none" style:vertical-align="auto"/>
    </style:style>
    <style:style style:name="P12" style:family="paragraph" style:parent-style-name="Standard">
      <style:paragraph-properties fo:margin-left="1.251cm" fo:margin-right="0cm" fo:line-height="150%" fo:text-align="justify" style:justify-single-word="false" fo:text-indent="-0.78cm" style:auto-text-indent="false" style:text-autospace="none" style:vertical-align="auto"/>
    </style:style>
    <style:style style:name="P13" style:family="paragraph" style:parent-style-name="Standard">
      <style:paragraph-properties fo:margin-left="1.27cm" fo:margin-right="-1.773cm" fo:line-height="150%" fo:text-align="justify" style:justify-single-word="false" fo:text-indent="-0.628cm" style:auto-text-indent="false" style:text-autospace="none"/>
    </style:style>
    <style:style style:name="P14" style:family="paragraph" style:parent-style-name="Standard">
      <style:paragraph-properties fo:margin-left="1.501cm" fo:margin-right="0.011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-1.773cm" fo:line-height="150%" fo:text-align="justify" style:justify-single-word="false" fo:text-indent="0.499cm" style:auto-text-indent="false" style:text-autospace="none"/>
    </style:style>
    <style:style style:name="P16" style:family="paragraph" style:parent-style-name="Standard">
      <style:paragraph-properties fo:margin-left="1.349cm" fo:margin-right="0.011cm" fo:line-height="150%" fo:text-align="justify" style:justify-single-word="false" fo:text-indent="0cm" style:auto-text-indent="false" style:text-autospace="none"/>
    </style:style>
    <style:style style:name="P17" style:family="paragraph" style:parent-style-name="Standard" style:list-style-name="WW8Num7">
      <style:paragraph-properties fo:margin-left="1.251cm" fo:margin-right="0cm" fo:line-height="150%" fo:text-align="justify" style:justify-single-word="false" fo:text-indent="-0.714cm" style:auto-text-indent="false" style:text-autospace="none" style:vertical-align="auto"/>
    </style:style>
    <style:style style:name="P18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font-weight="bold" style:font-name-asian="Times New Roman" style:font-weight-asian="bold"/>
    </style:style>
    <style:style style:name="P20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8pt" fo:font-weight="bold" style:font-size-asian="18pt" style:font-weight-asian="bold"/>
    </style:style>
    <style:style style:name="P21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style:font-size-asian="16pt"/>
    </style:style>
    <style:style style:name="P22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23" style:family="paragraph" style:parent-style-name="Standard">
      <style:paragraph-properties fo:margin-left="0cm" fo:margin-right="-1.773cm" fo:line-height="150%" fo:text-align="justify" style:justify-single-word="false" fo:text-indent="0cm" style:auto-text-indent="false" style:text-autospace="none"/>
      <style:text-properties fo:color="#000000" loext:opacity="100%" fo:font-size="16pt" fo:font-weight="bold" style:font-size-asian="16pt" style:font-weight-asian="bold"/>
    </style:style>
    <style:style style:name="P24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 fo:background-color="#ffff00"/>
    </style:style>
    <style:style style:name="P25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 fo:background-color="#ffff00"/>
    </style:style>
    <style:style style:name="P26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background-color="#ffff00"/>
    </style:style>
    <style:style style:name="P27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background-color="#ffff00"/>
    </style:style>
    <style:style style:name="P28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background-color="#ffff00"/>
    </style:style>
    <style:style style:name="P29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background-color="#ffff00"/>
    </style:style>
    <style:style style:name="P30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31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32" style:family="paragraph" style:parent-style-name="Standard" style:list-style-name="WW8Num3">
      <style:paragraph-properties fo:margin-left="1.296cm" fo:margin-right="0.009cm" fo:line-height="150%" fo:text-align="justify" style:justify-single-word="false" fo:text-indent="-0.87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33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</style:tab-stops>
      </style:paragraph-properties>
      <style:text-properties fo:color="#000000" loext:opacity="100%" fo:font-weight="bold" style:font-weight-asian="bold"/>
    </style:style>
    <style:style style:name="P34" style:family="paragraph" style:parent-style-name="Standard">
      <style:paragraph-properties fo:margin-left="1.58cm" fo:margin-right="0.011cm" fo:line-height="150%" fo:text-align="justify" style:justify-single-word="false" fo:text-indent="-0.716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fo:font-weight="bold" style:font-weight-asian="bold"/>
    </style:style>
    <style:style style:name="P35" style:family="paragraph" style:parent-style-name="Standard">
      <style:paragraph-properties fo:margin-left="0cm" fo:margin-right="-1.773cm" fo:line-height="150%" fo:text-align="justify" style:justify-single-word="false" fo:text-indent="0.499cm" style:auto-text-indent="false" style:text-autospace="none"/>
      <style:text-properties fo:color="#000000" loext:opacity="100%" fo:font-weight="bold" style:font-weight-asian="bold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37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/>
    </style:style>
    <style:style style:name="P38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 fo:background-color="#ffff00"/>
    </style:style>
    <style:style style:name="P39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 fo:background-color="#ffff00"/>
    </style:style>
    <style:style style:name="P40" style:family="paragraph" style:parent-style-name="Standard">
      <style:paragraph-properties fo:margin-left="0cm" fo:margin-right="0.009cm" fo:line-height="150%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 fo:background-color="#ffff00"/>
    </style:style>
    <style:style style:name="P41" style:family="paragraph" style:parent-style-name="Standard">
      <style:paragraph-properties fo:margin-left="0.423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weight-asian="bold" fo:background-color="#ffff00"/>
    </style:style>
    <style:style style:name="P42" style:family="paragraph" style:parent-style-name="Standard">
      <style:paragraph-properties fo:margin-left="0.847cm" fo:margin-right="0.009cm" fo:line-height="150%" fo:text-align="justify" style:justify-single-word="false" fo:text-indent="-0.847cm" style:auto-text-indent="false">
        <style:tab-stops>
          <style:tab-stop style:position="0.847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weight="bold" style:font-name-asian="Times New Roman" style:font-weight-asian="bold"/>
    </style:style>
    <style:style style:name="P43" style:family="paragraph" style:parent-style-name="Standard">
      <style:paragraph-properties fo:margin-left="1.48cm" fo:margin-right="0.009cm" fo:line-height="150%" fo:text-align="justify" style:justify-single-word="false" fo:text-indent="-0.63cm" style:auto-text-indent="false">
        <style:tab-stops>
          <style:tab-stop style:position="0.864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44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45" style:family="paragraph" style:parent-style-name="Standard">
      <style:paragraph-properties fo:margin-left="1.27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46" style:family="paragraph" style:parent-style-name="Standard">
      <style:paragraph-properties fo:margin-left="1.284cm" fo:margin-right="0cm" fo:line-height="150%" fo:text-align="justify" style:justify-single-word="false" fo:text-indent="-0.734cm" style:auto-text-indent="false" style:text-autospace="none" style:vertical-align="auto"/>
      <style:text-properties fo:color="#000000" loext:opacity="100%"/>
    </style:style>
    <style:style style:name="P47" style:family="paragraph" style:parent-style-name="Standard">
      <style:paragraph-properties fo:margin-left="1.27cm" fo:margin-right="0.009cm" fo:line-height="150%" fo:text-align="justify" style:justify-single-word="false" fo:text-indent="-0.423cm" style:auto-text-indent="fals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/>
    </style:style>
    <style:style style:name="P48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145cm"/>
        </style:tab-stops>
      </style:paragraph-properties>
      <style:text-properties fo:color="#000000" loext:opacity="100%" style:font-name-asian="Times New Roman"/>
    </style:style>
    <style:style style:name="P49" style:family="paragraph" style:parent-style-name="Standard">
      <style:paragraph-properties fo:margin-left="1.482cm" fo:margin-right="0.009cm" fo:line-height="150%" fo:text-align="justify" style:justify-single-word="false" fo:text-indent="-1.693cm" style:auto-text-indent="false">
        <style:tab-stops>
          <style:tab-stop style:position="3.387cm"/>
          <style:tab-stop style:position="5.08cm"/>
          <style:tab-stop style:position="6.13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-asian="Times New Roman"/>
    </style:style>
    <style:style style:name="P50" style:family="paragraph" style:parent-style-name="Standard">
      <style:paragraph-properties fo:margin-left="0.838cm" fo:margin-right="0.009cm" fo:line-height="150%" fo:text-align="justify" style:justify-single-word="false" fo:text-indent="0.91cm" style:auto-text-indent="false">
        <style:tab-stops>
          <style:tab-stop style:position="0.847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name-asian="Times New Roman"/>
    </style:style>
    <style:style style:name="P51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background-color="#ffff00"/>
    </style:style>
    <style:style style:name="P5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3" style:family="paragraph" style:parent-style-name="純文字">
      <style:paragraph-properties fo:margin-left="1.482cm" fo:margin-right="0.007cm" fo:line-height="150%" fo:text-align="justify" style:justify-single-word="false" fo:text-indent="-0.635cm" style:auto-text-indent="false" style:snap-to-layout-grid="false"/>
      <style:text-properties fo:color="#000000" loext:opacity="100%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8pt" fo:font-weight="bold" style:font-size-asian="18pt" style:font-weight-asian="bold"/>
    </style:style>
    <style:style style:name="T5" style:family="text">
      <style:text-properties fo:color="#000000" loext:opacity="100%" fo:font-size="18pt" fo:font-weight="bold" style:font-size-asian="18pt" style:font-weight-asian="bold"/>
    </style:style>
    <style:style style:name="T6" style:family="text">
      <style:text-properties fo:color="#000000" loext:opacity="100%" fo:font-size="16pt" fo:font-weight="bold" style:font-size-asian="16pt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style:font-weight-asian="bold" fo:background-color="#ffff00"/>
    </style:style>
    <style:style style:name="T11" style:family="text">
      <style:text-properties fo:color="#000000" loext:opacity="100%" fo:background-color="#ffff00"/>
    </style:style>
    <style:style style:name="T12" style:family="text">
      <style:text-properties fo:color="#000000" loext:opacity="100%" fo:background-color="#ffff00"/>
    </style:style>
    <style:style style:name="T13" style:family="text">
      <style:text-properties fo:color="#000000" loext:opacity="100%" style:font-name="新細明體" style:font-name-asian="新細明體" style:font-name-complex="新細明體"/>
    </style:style>
    <style:style style:name="T14" style:family="text">
      <style:text-properties fo:background-color="#ffff00"/>
    </style:style>
    <style:style style:name="T15" style:family="text">
      <style:text-properties fo:background-color="#ffff00"/>
    </style:style>
    <style:style style:name="T16" style:family="text">
      <style:text-properties style:font-name-asian="Times New Roman"/>
    </style:style>
    <style:style style:name="T1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台灣電力股份有限公司查核意見：</text:span></text:p>
      <text:p text:style-name="P20"/>
      <text:p text:style-name="P21"/>
      <text:p text:style-name="P22">壹、損益決算之查核</text:p>
      <text:p text:style-name="P24"/>
      <text:p text:style-name="P26"/>
      <text:p text:style-name="P30">一、收入事項</text:p>
      <text:p text:style-name="P36"/>
      <text:p text:style-name="P3"><text:span text:style-name="T3">(一)</text:span>本年度決算<text:span text:style-name="T3">營業收入原列</text:span><text:span text:style-name="T3">6,618</text:span><text:span text:style-name="T3">億</text:span><text:span text:style-name="T3">7,243</text:span><text:span text:style-name="T3">萬</text:span><text:span text:style-name="T3">4,801</text:span><text:span text:style-name="T3">元，營業外收入原列</text:span><text:span text:style-name="T3">666</text:span><text:span text:style-name="T3">億</text:span><text:span text:style-name="T3">4,187</text:span><text:span text:style-name="T3">萬</text:span><text:span text:style-name="T3">8,256</text:span><text:span text:style-name="T3">元。</text:span></text:p>
      <text:p text:style-name="P3"><text:span text:style-name="T3">(二)該公司本年度轉直供電能、調度及輔助服務收入，經核短列589萬7,475元，如數分別增列「服務收入」及「其他應收款」。</text:span></text:p>
      <text:p text:style-name="P4"><text:span text:style-name="T3">(三)該公司本年度採權益法認列轉投資公司之投資收入短列1億197萬6,185元，如數增列「採用權益法認列之關聯企業及合資利益之份額」，並分別增列「採用權益法認列之投資權益調整」1億594萬3,756元、「其他權益－其他」78萬5,337元及「其他綜合損益轉入數」318萬2,234元。</text:span></text:p>
      <text:p text:style-name="P4"><text:span text:style-name="T3">(四)</text:span>該公司本<text:span text:style-name="T3">年度應扣收麥寮等4家民營電廠運轉未達契約規定保證度數之保證金，經核短列270萬3,551元，如數分別增列「賠償收入」及「其他應收款」。</text:span></text:p>
      <text:p text:style-name="P3"><text:span text:style-name="T3">(五)本年度核能發電後端營運基金調整公債折溢價攤銷金額，經核短列利息收入1,325萬6,969元，如數分別增列「什項收入」及「應收歸墊款」。</text:span></text:p>
      <text:p text:style-name="P43"/>
      <text:p text:style-name="P30">二、支出事項</text:p>
      <text:p text:style-name="P33"/>
      <text:p text:style-name="P3"><text:span text:style-name="T3">(一)</text:span>本年度決算營業成本原列9,060<text:span text:style-name="T3">億</text:span>2,219<text:span text:style-name="T3">萬</text:span>1,441元，營業費用原列141<text:span text:style-name="T3">億</text:span>5,589<text:span text:style-name="T3">萬</text:span>429元，營業外費用原列354<text:span text:style-name="T3">億</text:span>7,792<text:span text:style-name="T3">萬</text:span>868元。</text:p>
      <text:p text:style-name="P3"><text:span text:style-name="T3">(二)該公司本年度應付民營電廠之購電支出，經核短列2億6,670萬1,403元，如數分別增列「購入電力」及「應付帳款」。</text:span></text:p>
      <text:p text:style-name="P3"><text:span text:style-name="T3">(三)</text:span>該公司本年度應付再生能源發展基金規費，經核溢列1,366萬1,403元，分別減列「水力發電費用」12萬3,253元、「火力發電費用」1,032萬7,226元、「核能發電費用」222萬917元及「購入電力」99萬7元，並如數減列「應付費用」。</text:p>
      <text:p text:style-name="P3"><text:soft-page-break/><text:span text:style-name="T3">(四)該公司本年度辦理核一廠設備更新與財物採購帶安裝案，經核誤將擬向核能發電後端營運基金請款之金額22萬6,500元列為銷售成本，分別減列「水力發電費用」2萬2,650元、「火力發電費用」4萬5,300元、「核能發電費用」2萬2,650元、「輸電費用」6萬7,950元、「配電費用」6萬7,950元，並如數分別增列「其他應收款」，減列「除役、復原及修復成本之負債準備」及「應收歸墊款」。</text:span></text:p>
      <text:p text:style-name="P3"><text:span text:style-name="T3">(五</text:span><text:span text:style-name="T3">)</text:span><text:span text:style-name="T3">該公司本年度電腦軟體維護費314萬8,122元，經核誤列為購置電腦軟體，如數增列「火力發電費用」及減列「電腦軟體」。</text:span></text:p>
      <text:p text:style-name="P3"><text:span text:style-name="T3">(六)該公司本年度決算用人費用（含資本支出）原列414億2</text:span><text:span text:style-name="T3">,312</text:span><text:span text:style-name="T3">萬</text:span><text:span text:style-name="T3">1,455</text:span><text:span text:style-name="T3">元，其中經營績效獎金經依本院102年4月間函送立法院之「國營事業經營績效獎金核算制度檢討報告」，暨「經濟部所屬事業經營績效獎金實施要點」及「經濟部所屬事業機構用人費薪給管理要點」等</text:span><text:span text:style-name="T3">規定，</text:span><text:span text:style-name="T3">在其用人費用支付限額內，</text:span><text:span text:style-name="T3">暫按員工薪資提列</text:span><text:span text:style-name="T3">2個月考核獎金3</text:span><text:span text:style-name="T3">6</text:span><text:span text:style-name="T3">億8</text:span><text:span text:style-name="T3">,442</text:span><text:span text:style-name="T3">萬2</text:span><text:span text:style-name="T3">,492</text:span><text:span text:style-name="T3">元及</text:span><text:span text:style-name="T3">2.4</text:span><text:span text:style-name="T3">個月績效獎金4</text:span><text:span text:style-name="T3">4</text:span><text:span text:style-name="T3">億2</text:span><text:span text:style-name="T3">,130</text:span><text:span text:style-name="T3">萬6</text:span><text:span text:style-name="T3">,990</text:span><text:span text:style-name="T3">元。以上用人費用循例暫照列，俟主管機關專案審核經營績效獎金定案後，依案辦理。</text:span></text:p>
      <text:p text:style-name="P3"><text:span text:style-name="T3">(七)本年度</text:span>所得稅利益<text:span text:style-name="T3">原列6億8,915萬9,404元</text:span><text:span text:style-name="T13">，經上述收入支出事項修正及調整課稅所得結果，分別增列「遞延所得</text:span><text:span text:style-name="T3">稅負債」5萬6,857元，及減列「遞延所得稅資產」41萬9,252元、「其他權益—其他」9萬4,240元、「其他綜合損益轉入數」38萬1,869元，本科目經上述調整，未影響其數額，予以照列</text:span><text:span text:style-name="T13">。</text:span></text:p>
      <text:p text:style-name="P53"/>
      <text:p text:style-name="P5"><text:span text:style-name="T3">以上收支事項修正結果，增列勞務收入589萬7,475元、採用權益法認列之關聯企業及合資利益之份額1億197萬6,185元、其他營業外收入1,596萬520元及銷售成本2億5,596萬1,622元</text:span>，收支互抵後，本期淨損<text:span text:style-name="T3">原列</text:span><text:span text:style-name="T3">2,264</text:span>億<text:span text:style-name="T3">5,253</text:span><text:span text:style-name="T3">萬</text:span><text:span text:style-name="T3">277</text:span><text:span text:style-name="T3">元，</text:span>淨增1億3,212萬7,442元，核定為2,265億8,465<text:span text:style-name="T3">萬</text:span>7,719元。</text:p>
      <text:p text:style-name="P44"/>
      <text:p text:style-name="P26"/>
      <text:p text:style-name="P26"/>
      <text:p text:style-name="P22">貳、盈虧撥補之查核</text:p>
      <text:p text:style-name="P24"/>
      <text:p text:style-name="P24"/>
      <text:p text:style-name="P13"><text:span text:style-name="T8">一、盈餘事項</text:span></text:p>
      <text:p text:style-name="P30"/>
      <text:p text:style-name="P6"><text:span text:style-name="T3">(</text:span><text:span text:style-name="T3">一</text:span><text:span text:style-name="T3">)</text:span><text:span text:style-name="T3">其他綜合損益轉入數原列</text:span><text:span text:style-name="T3">40</text:span>億<text:span text:style-name="T3">1,423</text:span>萬<text:span text:style-name="T3">6,522</text:span><text:span text:style-name="T3">元，經</text:span>壹項<text:span text:style-name="T3">損益部分修正增列280萬365</text:span><text:soft-page-break/><text:span text:style-name="T3">元，核定為40億1,703萬6,887</text:span>元<text:span text:style-name="T3">。</text:span></text:p>
      <text:p text:style-name="P6">(二)首次採用國際財務報導準則調整數轉列數原列578億8,723萬2,678元，予以照列。</text:p>
      <text:p text:style-name="P18"/>
      <text:p text:style-name="P13"><text:span text:style-name="T1">二、分配事項</text:span></text:p>
      <text:p text:style-name="P19"><text:s text:c="3"/></text:p>
      <text:p text:style-name="P14">填補虧損原列619億146萬9,200元，經壹項損益部分修正增<text:span text:style-name="T3">列2</text:span>80萬365元，核定為619億426萬9,565元。<text:span text:style-name="T16"> </text:span></text:p>
      <text:p text:style-name="P51"/>
      <text:p text:style-name="P13"><text:span text:style-name="T8">三、虧損事項</text:span></text:p>
      <text:p text:style-name="P31"/>
      <text:p text:style-name="P6"><text:span text:style-name="T3">(一)本期淨損原列</text:span><text:span text:style-name="T3">2,264</text:span><text:span text:style-name="T3">億</text:span><text:span text:style-name="T3">5,253</text:span>萬<text:span text:style-name="T3">277</text:span><text:span text:style-name="T3">元，</text:span>經壹項損益部分修正增列1億3,212萬7,442元，核定為2,265億8,465<text:span text:style-name="T3">萬</text:span>7,719元。</text:p>
      <text:p text:style-name="P6"><text:span text:style-name="T3">(</text:span><text:span text:style-name="T3">二</text:span><text:span text:style-name="T3">)</text:span><text:span text:style-name="T3">累積虧損原列416億8,574萬6,209元，核與110年度決算審定數相符，予以照列。</text:span></text:p>
      <text:p text:style-name="P38"/>
      <text:p text:style-name="P13"><text:span text:style-name="T8">四、填補事項</text:span></text:p>
      <text:p text:style-name="P34"/>
      <text:p text:style-name="P6"><text:span text:style-name="T3">(</text:span><text:span text:style-name="T3">一</text:span><text:span text:style-name="T3">)</text:span><text:span text:style-name="T3">撥用盈餘原列619億146萬9,200元，經分配事項修正增列280萬365元，核定為619億426萬9,565元</text:span>。</text:p>
      <text:p text:style-name="P6">(二)待填補之虧損原列2,062億3,680萬7,286元，經分配事項及虧損事項修正增列1億2,932萬7,077元，核定為2,063億6,613萬4,363元。</text:p>
      <text:p text:style-name="P48"><text:s text:c="3"/></text:p>
      <text:p text:style-name="P27"/>
      <text:p text:style-name="P22">參、現金流量之查核</text:p>
      <text:p text:style-name="P38"/>
      <text:p text:style-name="P38"/>
      <text:p text:style-name="P35">一、營業活動之現金流量</text:p>
      <text:p text:style-name="P31"/>
      <text:p text:style-name="P16"><text:span text:style-name="T3">營業活動之淨現金流出原列1,614億8,787萬8,472元，經壹項損益部分及肆項資產負債部分修正增列314萬8,122元，核定為1,614億9,102萬6,594元。</text:span></text:p>
      <text:p text:style-name="P45"/>
      <text:p text:style-name="P35">二、投資活動之現金流量</text:p>
      <text:p text:style-name="P31"><text:soft-page-break/></text:p>
      <text:p text:style-name="P16"><text:span text:style-name="T3">投資活動之淨現金流出原列</text:span><text:span text:style-name="T3">1,655</text:span><text:span text:style-name="T3">億2</text:span><text:span text:style-name="T3">,229</text:span><text:span text:style-name="T3">萬7</text:span><text:span text:style-name="T3">,699</text:span><text:span text:style-name="T3">元，其中現金流入</text:span><text:span text:style-name="T3">3</text:span><text:span text:style-name="T3">億</text:span><text:span text:style-name="T3">9,915</text:span><text:span text:style-name="T3">萬</text:span><text:span text:style-name="T3">9,601</text:span><text:span text:style-name="T3">元，包括減少基金及長期應收款</text:span><text:span text:style-name="T3">329</text:span><text:span text:style-name="T3">萬</text:span><text:span text:style-name="T3">1,069</text:span><text:span text:style-name="T3">元，減少不動產、廠房及設備</text:span><text:span text:style-name="T3">3</text:span><text:span text:style-name="T3">億</text:span><text:span text:style-name="T3">3,974</text:span><text:span text:style-name="T3">萬</text:span><text:span text:style-name="T3">4,077</text:span><text:span text:style-name="T3">元，減少投資性不動產</text:span><text:span text:style-name="T3">5,612</text:span><text:span text:style-name="T3">萬</text:span><text:span text:style-name="T3">4,455</text:span><text:span text:style-name="T3">元；現金流出</text:span><text:span text:style-name="T3">1,659</text:span><text:span text:style-name="T3">億</text:span><text:span text:style-name="T3">2,145</text:span><text:span text:style-name="T3">萬</text:span><text:span text:style-name="T3">7,300</text:span><text:span text:style-name="T3">元，包括無形資產及其他資產淨增</text:span><text:span text:style-name="T3">8</text:span><text:span text:style-name="T3">億</text:span><text:span text:style-name="T3">4,245</text:span><text:span text:style-name="T3">萬3</text:span><text:span text:style-name="T3">,595</text:span><text:span text:style-name="T3">元，增加投資</text:span><text:span text:style-name="T3">4,500</text:span><text:span text:style-name="T3">萬元，增加不動產、廠房及設備</text:span><text:span text:style-name="T3">1,432</text:span><text:span text:style-name="T3">億</text:span><text:span text:style-name="T3">3,576</text:span><text:span text:style-name="T3">萬</text:span><text:span text:style-name="T3">2,043</text:span><text:span text:style-name="T3">元，增加使用權資產</text:span><text:span text:style-name="T3">2</text:span><text:span text:style-name="T3">,</text:span><text:span text:style-name="T3">585</text:span><text:span text:style-name="T3">萬</text:span><text:span text:style-name="T3">7,588</text:span><text:span text:style-name="T3">元，增加投資性不動產</text:span><text:span text:style-name="T3">1</text:span><text:span text:style-name="T3">億</text:span><text:span text:style-name="T3">318</text:span><text:span text:style-name="T3">萬</text:span><text:span text:style-name="T3">4,074</text:span><text:span text:style-name="T3">元，其他投資活動之現金流出</text:span><text:span text:style-name="T3">216</text:span><text:span text:style-name="T3">億</text:span><text:span text:style-name="T3">6,920</text:span><text:span text:style-name="T3">萬元，經壹項損益部分及肆項資產負債部分修正減列314萬8,122元，核定為1,655億1,914萬9,577元。</text:span></text:p>
      <text:p text:style-name="P26"/>
      <text:p text:style-name="P15"><text:span text:style-name="T8">三、籌資活動之現金流量</text:span></text:p>
      <text:p text:style-name="P39"/>
      <text:p text:style-name="P16"><text:span text:style-name="T3">籌資活動之淨現金流入原列</text:span><text:span text:style-name="T3">3,274</text:span><text:span text:style-name="T3">億</text:span><text:span text:style-name="T3">7,541</text:span><text:span text:style-name="T3">萬</text:span><text:span text:style-name="T3">3,144</text:span><text:span text:style-name="T3">元，其中現金流入</text:span><text:span text:style-name="T3">4,425</text:span><text:span text:style-name="T3">億</text:span><text:span text:style-name="T3">492</text:span><text:span text:style-name="T3">萬</text:span><text:span text:style-name="T3">7,595</text:span><text:span text:style-name="T3">元，包括短期債務淨增</text:span><text:span text:style-name="T3">2,155</text:span><text:span text:style-name="T3">億</text:span><text:span text:style-name="T3">3,205</text:span><text:span text:style-name="T3">萬</text:span><text:span text:style-name="T3">6,672</text:span><text:span text:style-name="T3">元，增加長期債務</text:span><text:span text:style-name="T3">2,251</text:span><text:span text:style-name="T3">億</text:span><text:span text:style-name="T3">7,040</text:span><text:span text:style-name="T3">萬</text:span><text:span text:style-name="T3">2,020</text:span><text:span text:style-name="T3">元，其他負債淨增</text:span><text:span text:style-name="T3">16</text:span><text:span text:style-name="T3">億</text:span><text:span text:style-name="T3">986</text:span><text:span text:style-name="T3">萬</text:span><text:span text:style-name="T3">8,903</text:span><text:span text:style-name="T3">元，增加資本、公積及填補虧損</text:span><text:span text:style-name="T3">1</text:span><text:span text:style-name="T3">億</text:span><text:span text:style-name="T3">9,260</text:span><text:span text:style-name="T3">萬元；現金流出</text:span><text:span text:style-name="T3">1,150</text:span><text:span text:style-name="T3">億</text:span><text:span text:style-name="T3">2,951</text:span><text:span text:style-name="T3">萬</text:span><text:span text:style-name="T3">4,451</text:span><text:span text:style-name="T3">元，包括減少長期債務</text:span><text:span text:style-name="T3">1,132</text:span><text:span text:style-name="T3">億</text:span><text:span text:style-name="T3">555</text:span><text:span text:style-name="T3">萬</text:span><text:span text:style-name="T3">5,876</text:span><text:span text:style-name="T3">元，其他籌資活動之現金流出</text:span><text:span text:style-name="T3">18</text:span><text:span text:style-name="T3">億</text:span><text:span text:style-name="T3">2,395</text:span><text:span text:style-name="T3">萬</text:span><text:span text:style-name="T3">8,575</text:span><text:span text:style-name="T3">元，均予照列。</text:span></text:p>
      <text:p text:style-name="P29"/>
      <text:p text:style-name="P35">四、現金及約當現金</text:p>
      <text:p text:style-name="P26"/>
      <text:p text:style-name="P16"><text:span text:style-name="T3">現金及約當現金之淨增原列</text:span><text:span text:style-name="T3">4</text:span><text:span text:style-name="T3">億</text:span><text:span text:style-name="T3">6,523</text:span><text:span text:style-name="T3">萬</text:span><text:span text:style-name="T3">6,973</text:span><text:span text:style-name="T3">元，係增加現金之數，加計期初現金及約當現金原列</text:span><text:span text:style-name="T3">18</text:span><text:span text:style-name="T3">億</text:span><text:span text:style-name="T3">4,959</text:span><text:span text:style-name="T3">萬</text:span><text:span text:style-name="T3">3,196</text:span><text:span text:style-name="T3">元，計有期末現金及約當現金</text:span><text:span text:style-name="T3">23</text:span><text:span text:style-name="T3">億</text:span><text:span text:style-name="T3">1,483</text:span><text:span text:style-name="T3">萬</text:span><text:span text:style-name="T3">169</text:span><text:span text:style-name="T3">元，予以照列。</text:span></text:p>
      <text:p text:style-name="P26"/>
      <text:p text:style-name="P26"/>
      <text:p text:style-name="P23">肆、資產負債及權益之查核</text:p>
      <text:p text:style-name="P22"/>
      <text:p text:style-name="P44"/>
      <text:list xml:id="list648269478" text:style-name="WW8Num3">
        <text:list-item>
          <text:p text:style-name="P32">資產事項</text:p>
        </text:list-item>
      </text:list>
      <text:p text:style-name="P41"/>
      <text:list xml:id="list2741252194" text:style-name="WW8Num7">
        <text:list-item>
          <text:p text:style-name="P17"><text:span text:style-name="T3">資產總額原列</text:span><text:span text:style-name="T3">2</text:span><text:span text:style-name="T3">兆</text:span><text:span text:style-name="T3">3,254</text:span><text:span text:style-name="T3">億</text:span><text:span text:style-name="T3">197</text:span><text:span text:style-name="T3">萬</text:span><text:span text:style-name="T3">8,854</text:span><text:span text:style-name="T3">元</text:span><text:span text:style-name="T3">，</text:span><text:span text:style-name="T3">包括流動資產</text:span><text:span text:style-name="T3">1,485</text:span><text:span text:style-name="T3">億</text:span><text:span text:style-name="T3">5,967</text:span><text:span text:style-name="T3">萬</text:span><text:span text:style-name="T3">6,852</text:span><text:span text:style-name="T3">元，基金、投資及長期應收款</text:span><text:span text:style-name="T3">72</text:span><text:span text:style-name="T3">億</text:span><text:span text:style-name="T3">8,949</text:span><text:span text:style-name="T3">萬</text:span><text:span text:style-name="T3">9,899</text:span><text:span text:style-name="T3">元，不動產、廠房及設備</text:span><text:span text:style-name="T3">1</text:span><text:span text:style-name="T3">兆</text:span><text:span text:style-name="T3">7,099</text:span><text:span text:style-name="T3">億</text:span><text:span text:style-name="T3">4,359</text:span><text:span text:style-name="T3">萬</text:span><text:soft-page-break/><text:span text:style-name="T3">5,792</text:span><text:span text:style-name="T3">元，使用權資產</text:span><text:span text:style-name="T3">163</text:span><text:span text:style-name="T3">億</text:span><text:span text:style-name="T3">8,085</text:span><text:span text:style-name="T3">萬</text:span><text:span text:style-name="T3">3,693</text:span><text:span text:style-name="T3">元，投資性不動產</text:span><text:span text:style-name="T3">126</text:span><text:span text:style-name="T3">億</text:span><text:span text:style-name="T3">7,426</text:span><text:span text:style-name="T3">萬</text:span><text:span text:style-name="T3">1,191</text:span><text:span text:style-name="T3">元，無形資產</text:span><text:span text:style-name="T3">10</text:span><text:span text:style-name="T3">億</text:span><text:span text:style-name="T3">9,579</text:span><text:span text:style-name="T3">萬</text:span><text:span text:style-name="T3">9,000</text:span><text:span text:style-name="T3">元，其他資產</text:span><text:span text:style-name="T3">4,294</text:span><text:span text:style-name="T3">億</text:span><text:span text:style-name="T3">5,829</text:span><text:span text:style-name="T3">萬</text:span><text:span text:style-name="T3">2,427</text:span><text:span text:style-name="T3">元。</text:span></text:p>
        </text:list-item>
      </text:list>
      <text:p text:style-name="P7"><text:span text:style-name="T3">(二)應收款項原列518億8,458萬5,489元，經壹項損益部分修正增列882萬7,526元，核定為518億9</text:span><text:span text:style-name="T3">,</text:span><text:span text:style-name="T3">341萬3,015元。</text:span></text:p>
      <text:p text:style-name="P46">(三)採用權益法之投資原列24億8,178萬785元，經壹項損益部分修正增列1億594萬3,756元，核定為25億8,772萬4,541元。</text:p>
      <text:p text:style-name="P46">(四)無形資產原列10億9,579萬9,000元，經壹項損益部分修正減列314萬8,122元，核定為10億9,265萬878元。</text:p>
      <text:p text:style-name="P8"><text:span text:style-name="T3">(</text:span><text:span text:style-name="T3">五</text:span><text:span text:style-name="T3">)</text:span><text:span text:style-name="T3">遞延所得稅資產原列65億5,967萬8,729元，經壹項損益部分修正減列41萬9,252元，核定為</text:span><text:span text:style-name="T3">65</text:span><text:span text:style-name="T3">億</text:span><text:span text:style-name="T3">5,925</text:span><text:span text:style-name="T3">萬</text:span><text:span text:style-name="T3">9,477</text:span><text:span text:style-name="T3">元。</text:span></text:p>
      <text:p text:style-name="P8"><text:span text:style-name="T3">(六)什項資產原列4,142億345萬8,244元，經壹項損益部分修正增列1,303萬469元，核定為4,142億1,648萬8,713元</text:span></text:p>
      <text:p text:style-name="P9"><text:span text:style-name="T3">(</text:span><text:span text:style-name="T3">七</text:span><text:span text:style-name="T3">)經</text:span><text:span text:style-name="T3">上述(二)至(六)項修正增列1億2,423萬4,377元，資產總額核定為2兆3,255億2,621萬3,231元。</text:span></text:p>
      <text:p text:style-name="P49"><text:s text:c="5"/></text:p>
      <text:p text:style-name="P30">二、負債事項</text:p>
      <text:p text:style-name="P50"><text:s text:c="4"/></text:p>
      <text:p text:style-name="P10"><text:span text:style-name="T3">(一)負債總額原列2兆1,979億7,932萬5,340元，包括流動負債</text:span><text:span text:style-name="T3">6,888</text:span><text:span text:style-name="T3">億</text:span><text:span text:style-name="T3">8,048</text:span><text:span text:style-name="T3">萬</text:span><text:span text:style-name="T3">7,496</text:span><text:span text:style-name="T3">元，長期負債</text:span><text:span text:style-name="T3">9,015</text:span><text:span text:style-name="T3">億</text:span><text:span text:style-name="T3">4,437</text:span><text:span text:style-name="T3">萬</text:span><text:span text:style-name="T3">7,057</text:span><text:span text:style-name="T3">元，其他負債</text:span><text:span text:style-name="T3">6,075</text:span><text:span text:style-name="T3">億</text:span><text:span text:style-name="T3">5,446</text:span><text:span text:style-name="T3">萬</text:span><text:span text:style-name="T3">787</text:span><text:span text:style-name="T3">元。</text:span></text:p>
      <text:p text:style-name="P10"><text:span text:style-name="T3">(二)應付款項原列1,561億5,157萬656元，經</text:span>壹項<text:span text:style-name="T3">損益部分修正增列2億5,304萬元，核定為1,564億461萬656元。</text:span></text:p>
      <text:p text:style-name="P10"><text:span text:style-name="T3">(三)負債準備原列5,346億6,442萬806元，經</text:span>壹項<text:span text:style-name="T3">損益部分修正減列22萬6,500元，核定為5,346億6,419萬4,306元。</text:span></text:p>
      <text:p text:style-name="P10"><text:span text:style-name="T3">(四)遞延所得稅負債原列565億7,452萬7,276元，經</text:span>壹項<text:span text:style-name="T3">損益部分修正增列5萬6,857元，核定為565億7,458萬4,133元。</text:span></text:p>
      <text:p text:style-name="P11">(五)經上述(二)至(四)項修正增列2億5,287萬357元，負債總額核定為2兆1,982億3,219萬5,697元。</text:p>
      <text:p text:style-name="P47"/>
      <text:p text:style-name="P30">三、權益事項</text:p>
      <text:p text:style-name="P42"><text:s text:c="4"/></text:p>
      <text:p text:style-name="P12"><text:span text:style-name="T3">(一)權益</text:span><text:span text:style-name="T3">總</text:span><text:span text:style-name="T3">額原列</text:span><text:span text:style-name="T3">1,274</text:span>億<text:span text:style-name="T3">2,265</text:span>萬<text:span text:style-name="T3">3,514</text:span><text:span text:style-name="T3">元，包括資本</text:span><text:span text:style-name="T3">3,303</text:span><text:span text:style-name="T3">億</text:span><text:span text:style-name="T3">8,000</text:span>萬<text:span text:style-name="T3">元，累積虧損</text:span><text:span text:style-name="T3">2,062</text:span><text:span text:style-name="T3">億</text:span><text:soft-page-break/><text:span text:style-name="T3">3,680</text:span>萬<text:span text:style-name="T3">7,286</text:span><text:span text:style-name="T3">元，累積其他綜合利益</text:span><text:span text:style-name="T3">32</text:span><text:span text:style-name="T3">億</text:span><text:span text:style-name="T3">7,946</text:span>萬<text:span text:style-name="T3">800</text:span><text:span text:style-name="T3">元。</text:span></text:p>
      <text:p text:style-name="P12"><text:span text:style-name="T3">(</text:span><text:span text:style-name="T3">二</text:span><text:span text:style-name="T3">)</text:span><text:span text:style-name="T3">累積虧損原列2,062億3,680萬7,286元，經貳項盈虧撥補後修正增列1億2,932萬7,077元，核定為2,063億6,613萬4,363元。</text:span></text:p>
      <text:p text:style-name="P12"><text:span text:style-name="T3">(三</text:span><text:span text:style-name="T3">)</text:span><text:span text:style-name="T3">其他權益—其他原列</text:span><text:span text:style-name="T3">392</text:span><text:span text:style-name="T3">萬</text:span><text:span text:style-name="T3">3,040</text:span><text:span text:style-name="T3">元，經</text:span>壹項<text:span text:style-name="T3">損益部分修正增列69萬1,097元，核定為</text:span><text:span text:style-name="T3">461</text:span><text:span text:style-name="T3">萬</text:span><text:span text:style-name="T3">4,137</text:span><text:span text:style-name="T3">元。</text:span></text:p>
      <text:p text:style-name="P12"><text:span text:style-name="T3">(</text:span><text:span text:style-name="T3">四</text:span><text:span text:style-name="T3">)</text:span><text:span text:style-name="T3">經上述</text:span><text:span text:style-name="T3">(</text:span><text:span text:style-name="T3">二</text:span>)及(三)項修正<text:span text:style-name="T3">減列</text:span>1億2,863萬5,980元，權益總額核定為1,272億9,401萬7,534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93cm" fo:margin-right="-1.773cm" fo:line-height="150%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樣式6" style:family="paragraph" style:parent-style-name="Standard">
      <style:paragraph-properties fo:margin-left="2.201cm" fo:margin-right="0cm" fo:line-height="100%" fo:text-indent="-0.501cm" style:auto-text-indent="false" style:vertical-align="auto">
        <style:tab-stops>
          <style:tab-stop style:position="0.318cm"/>
        </style:tab-stops>
      </style:paragraph-properties>
      <style:text-properties style:font-name="全真楷書" fo:font-family="全真楷書, 微軟正黑體" style:font-family-generic="modern" fo:font-size="18pt" style:letter-kerning="true" style:font-name-asian="全真楷書" style:font-family-asian="全真楷書, 微軟正黑體" style:font-family-generic-asian="modern" style:font-size-asian="18pt"/>
    </style:style>
    <style:style style:name="Text_20_body_20_indent" style:display-name="Text body indent" style:family="paragraph" style:parent-style-name="Standard" style:class="text">
      <style:paragraph-properties fo:margin-left="0cm" fo:margin-right="-1.773cm" fo:line-height="150%" fo:text-align="justify" style:justify-single-word="false" fo:text-indent="0.847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family="標楷體" style:font-family-generic="script"/>
    </style:style>
    <style:style style:name="區塊文字" style:family="paragraph" style:parent-style-name="Standard">
      <style:paragraph-properties fo:margin-left="4.233cm" fo:margin-right="-1.773cm" fo:line-height="150%" fo:text-align="justify" style:justify-single-word="false" fo:text-indent="-2.54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Plain_20_Text" style:display-name="Plain Text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0.873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56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8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26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MP2" style:family="paragraph" style:parent-style-name="Header">
      <style:text-properties fo:font-size="12pt" style:font-size-asian="12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/></text:span></text:p>
        <text:p text:style-name="MP1"><text:span text:style-name="Page_20_Number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及分析說明：</dc:title>
    <dc:subject/>
    <meta:keyword/>
    <meta:initial-creator>行政院主計處</meta:initial-creator>
    <meta:creation-date>2020-04-01T17:29:00</meta:creation-date>
    <dc:creator>詹鎮維</dc:creator>
    <dc:date>2023-04-10T17:11:00</dc:date>
    <meta:print-date>2023-04-10T17:06:00</meta:print-date>
    <meta:editing-cycles>112</meta:editing-cycles>
    <meta:editing-duration>P1DT13H52M</meta:editing-duration>
    <meta:document-statistic meta:table-count="0" meta:image-count="0" meta:object-count="0" meta:page-count="6" meta:paragraph-count="63" meta:word-count="2890" meta:character-count="4058" meta:non-whitespace-character-count="4038"/>
    <meta:generator>MODA_ODF_Application_Tools_3.5.2/3.5.2$Windows_X86_64 LibreOffice_project/c8dfc8735a144ff4742fe071a33a442dd6ef618e</meta:generator>
  </office:meta>
</office:document-meta>
</file>