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Plain_20_Text">
      <style:paragraph-properties fo:margin-left="0.847cm" fo:margin-right="0.007cm" fo:line-height="150%" fo:text-align="justify" style:justify-single-word="false" fo:text-indent="0.004cm" style:auto-text-indent="false"/>
      <style:text-properties fo:color="#000000" loext:opacity="100%" fo:font-size="10pt" style:font-name-asian="新細明體" style:font-size-asian="10pt" fo:background-color="#ffff00"/>
    </style:style>
    <style:style style:name="P3" style:family="paragraph" style:parent-style-name="Plain_20_Text">
      <style:paragraph-properties fo:margin-left="0.847cm" fo:margin-right="0.007cm" fo:line-height="150%" fo:text-align="justify" style:justify-single-word="false" fo:text-indent="0.004cm" style:auto-text-indent="false"/>
      <style:text-properties fo:color="#000000" loext:opacity="100%" style:font-name="Times New Roman" fo:font-size="10pt" style:font-name-asian="新細明體" style:font-size-asian="10pt" style:font-name-complex="Times New Roman" fo:background-color="#ffff00"/>
    </style:style>
    <style:style style:name="P4" style:family="paragraph" style:parent-style-name="Standard" style:master-page-name="Standard">
      <style:paragraph-properties fo:margin-left="0cm" fo:margin-right="0.007cm" fo:line-height="150%" fo:text-align="justify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651cm" fo:margin-right="0.007cm" fo:line-height="150%" fo:text-align="justify" style:justify-single-word="false" fo:text-indent="-0.76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margin-left="0.864cm" fo:margin-right="0.011cm" fo:line-height="150%" fo:text-align="justify" style:justify-single-word="false" fo:text-indent="0.004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8" style:family="paragraph" style:parent-style-name="Standard">
      <style:paragraph-properties fo:margin-left="1.27cm" fo:margin-right="0.011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1cm" fo:margin-right="0.009cm" fo:line-height="150%" fo:text-align="justify" style:justify-single-word="false" fo:text-indent="-0.11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1.524cm" fo:margin-right="0.011cm" fo:line-height="150%" fo:text-align="justify" style:justify-single-word="false" fo:text-indent="-0.669cm" style:auto-text-indent="false">
        <style:tab-stops>
          <style:tab-stop style:position="1.38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2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cm" fo:margin-right="0.011cm" fo:line-height="150%" fo:text-align="justify" style:justify-single-word="false" fo:text-indent="0.4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4" style:family="paragraph" style:parent-style-name="Standard">
      <style:paragraph-properties fo:margin-left="1.655cm" fo:margin-right="0.007cm" fo:line-height="150%" fo:text-align="justify" style:justify-single-word="false" fo:text-indent="-0.762cm" style:auto-text-indent="false" style:text-autospace="none">
        <style:tab-stops>
          <style:tab-stop style:position="1.77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5" style:family="paragraph" style:parent-style-name="Standard">
      <style:paragraph-properties fo:margin-left="1.579cm" fo:margin-right="0cm" fo:line-height="150%" fo:text-align="justify" style:justify-single-word="false" fo:text-indent="-0.644cm" style:auto-text-indent="false"/>
    </style:style>
    <style:style style:name="P16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0pt" fo:font-weight="bold" style:font-name-asian="新細明體" style:font-size-asian="10pt" style:font-weight-asian="bold"/>
    </style:style>
    <style:style style:name="P17" style:family="paragraph" style:parent-style-name="Standard">
      <style:paragraph-properties fo:margin-left="1.48cm" fo:margin-right="0.007cm" fo:line-height="150%" fo:text-align="justify" style:justify-single-word="false" fo:text-indent="-0.6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0pt" fo:font-weight="bold" style:font-name-asian="新細明體" style:font-size-asian="10pt" style:font-weight-asian="bold" fo:background-color="#ffff00"/>
    </style:style>
    <style:style style:name="P18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0pt" fo:font-weight="bold" style:font-name-asian="新細明體" style:font-size-asian="10pt" style:font-weight-asian="bold" fo:background-color="#ffff00"/>
    </style:style>
    <style:style style:name="P19" style:family="paragraph" style:parent-style-name="Standard">
      <style:paragraph-properties fo:margin-left="1.48cm" fo:margin-right="0.007cm" fo:line-height="150%" fo:text-align="justify" style:justify-single-word="false" fo:text-indent="-0.6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145cm"/>
        </style:tab-stops>
      </style:paragraph-properties>
      <style:text-properties fo:color="#000000" loext:opacity="100%" fo:font-size="10pt" fo:font-weight="bold" style:font-name-asian="新細明體" style:font-size-asian="10pt" style:font-weight-asian="bold"/>
    </style:style>
    <style:style style:name="P20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0pt" fo:font-weight="bold" style:font-name-asian="新細明體" style:font-size-asian="10pt" style:font-weight-asian="bold"/>
    </style:style>
    <style:style style:name="P21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0pt" style:font-name-asian="新細明體" style:font-size-asian="10pt"/>
    </style:style>
    <style:style style:name="P22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0pt" style:font-name-asian="新細明體" style:font-size-asian="10pt" fo:background-color="#ffff00"/>
    </style:style>
    <style:style style:name="P23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0pt" style:font-name-asian="新細明體" style:font-size-asian="10pt" fo:background-color="#ffff00"/>
    </style:style>
    <style:style style:name="P24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name-asian="新細明體" style:font-size-asian="16pt" style:font-weight-asian="bold"/>
    </style:style>
    <style:style style:name="P25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6pt" fo:font-weight="bold" style:font-name-asian="新細明體" style:font-size-asian="16pt" style:font-weight-asian="bold"/>
    </style:style>
    <style:style style:name="P26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6pt" fo:font-weight="bold" style:font-name-asian="新細明體" style:font-size-asian="16pt" style:font-weight-asian="bold"/>
    </style:style>
    <style:style style:name="P27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6pt" fo:font-weight="bold" style:font-name-asian="新細明體" style:font-size-asian="16pt" style:font-weight-asian="bold"/>
    </style:style>
    <style:style style:name="P28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/>
    </style:style>
    <style:style style:name="P31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/>
    </style:style>
    <style:style style:name="P32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/>
    </style:style>
    <style:style style:name="P33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 fo:background-color="#ffff00"/>
    </style:style>
    <style:style style:name="P34" style:family="paragraph" style:parent-style-name="Standard">
      <style:paragraph-properties fo:margin-left="0cm" fo:margin-right="0.007cm" fo:line-height="150%" fo:text-align="justify" style:justify-single-word="false" fo:text-indent="0.36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 fo:background-color="#ffff00"/>
    </style:style>
    <style:style style:name="P35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 fo:background-color="#ffff00"/>
    </style:style>
    <style:style style:name="P36" style:family="paragraph" style:parent-style-name="Standard">
      <style:paragraph-properties fo:margin-left="1.27cm" fo:margin-right="0.007cm" fo:line-height="150%" fo:text-align="justify" style:justify-single-word="false" fo:text-indent="0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name-asian="新細明體" style:font-weight-asian="bold" fo:background-color="#ffff00"/>
    </style:style>
    <style:style style:name="P37" style:family="paragraph" style:parent-style-name="Standard">
      <style:paragraph-properties fo:margin-left="0.418cm" fo:margin-right="0.011cm" fo:line-height="150%" fo:text-align="justify" style:justify-single-word="false" fo:text-indent="-0.046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新細明體" fo:background-color="#ffff00"/>
    </style:style>
    <style:style style:name="P38" style:family="paragraph" style:parent-style-name="Standard">
      <style:paragraph-properties fo:margin-left="1.27cm" fo:margin-right="0.011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新細明體" fo:background-color="#ffff00"/>
    </style:style>
    <style:style style:name="P39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style:font-name-asian="新細明體" fo:background-color="#ffff00"/>
    </style:style>
    <style:style style:name="P40" style:family="paragraph" style:parent-style-name="Standard">
      <style:paragraph-properties fo:margin-left="1.27cm" fo:margin-right="0.011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新細明體" fo:background-color="#ffff00"/>
    </style:style>
    <style:style style:name="P41" style:family="paragraph" style:parent-style-name="Standard">
      <style:paragraph-properties fo:margin-left="0.418cm" fo:margin-right="0.011cm" fo:line-height="150%" fo:text-align="justify" style:justify-single-word="false" fo:text-indent="-0.046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新細明體" style:font-size-complex="12pt" fo:background-color="#ffff00"/>
    </style:style>
    <style:style style:name="P42" style:family="paragraph" style:parent-style-name="Standard">
      <style:paragraph-properties fo:margin-left="0.418cm" fo:margin-right="0.011cm" fo:line-height="150%" fo:text-align="justify" style:justify-single-word="false" fo:text-indent="-0.046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新細明體" style:font-size-complex="12pt" fo:background-color="#ffff00"/>
    </style:style>
    <style:style style:name="P43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style:font-name="Times New Roman" style:font-name-asian="新細明體" style:font-name-complex="Times New Roman" style:font-size-complex="12pt" fo:background-color="#ffff00"/>
    </style:style>
    <style:style style:name="P44" style:family="paragraph" style:parent-style-name="Standard">
      <style:paragraph-properties fo:margin-left="0cm" fo:margin-right="0.007cm" fo:line-height="15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style:font-name="Times New Roman" fo:font-weight="bold" style:font-name-asian="新細明體" style:font-weight-asian="bold" style:font-name-complex="Times New Roman" style:font-size-complex="12pt" fo:background-color="#ffff00"/>
    </style:style>
    <style:style style:name="P45" style:family="paragraph" style:parent-style-name="Standard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Times New Roman" fo:font-size="10pt" style:font-name-asian="新細明體" style:font-size-asian="10pt" style:font-name-complex="Times New Roman" style:font-size-complex="12pt"/>
    </style:style>
    <style:style style:name="P46" style:family="paragraph" style:parent-style-name="清單段落">
      <style:paragraph-properties fo:margin-left="1.575cm" fo:margin-right="0cm" fo:line-height="150%" fo:text-align="justify" style:justify-single-word="false" fo:text-indent="-0.716cm" style:auto-text-indent="false"/>
    </style:style>
    <style:style style:name="P47" style:family="paragraph" style:parent-style-name="清單段落">
      <style:paragraph-properties fo:margin-left="1.55cm" fo:margin-right="0cm" fo:line-height="150%" fo:text-align="justify" style:justify-single-word="false" fo:text-indent="-0.686cm" style:auto-text-indent="false"/>
    </style:style>
    <style:style style:name="P48" style:family="paragraph" style:parent-style-name="純文字">
      <style:paragraph-properties fo:margin-left="1.482cm" fo:margin-right="0.007cm" fo:line-height="150%" fo:text-align="justify" style:justify-single-word="false" fo:text-indent="-0.635cm" style:auto-text-indent="false" style:snap-to-layout-grid="false"/>
      <style:text-properties fo:color="#000000" loext:opacity="100%" style:font-name="Times New Roman" style:font-name-asian="新細明體" style:font-name-complex="Times New Roman" fo:background-color="#ffff00"/>
    </style:style>
    <style:style style:name="P49" style:family="paragraph" style:parent-style-name="純文字">
      <style:paragraph-properties fo:margin-left="1.482cm" fo:margin-right="0.007cm" fo:line-height="150%" fo:text-align="justify" style:justify-single-word="false" fo:text-indent="-0.635cm" style:auto-text-indent="false" style:snap-to-layout-grid="false"/>
      <style:text-properties fo:color="#000000" loext:opacity="100%" style:font-name="Times New Roman" style:font-name-asian="新細明體" style:font-name-complex="Times New Roman" fo:background-color="#ffff00"/>
    </style:style>
    <style:style style:name="P50" style:family="paragraph" style:parent-style-name="純文字">
      <style:paragraph-properties fo:margin-left="1.693cm" fo:margin-right="0.007cm" fo:line-height="150%" fo:text-align="justify" style:justify-single-word="false" fo:text-indent="-0.635cm" style:auto-text-indent="false" style:snap-to-layout-grid="false"/>
      <style:text-properties fo:color="#000000" loext:opacity="100%" style:font-name="Times New Roman" style:font-name-asian="新細明體" style:font-name-complex="Times New Roman" style:font-size-complex="12pt" fo:background-color="#ffff00"/>
    </style:style>
    <style:style style:name="P51" style:family="paragraph" style:parent-style-name="純文字">
      <style:paragraph-properties fo:margin-left="1.482cm" fo:margin-right="0.007cm" fo:line-height="150%" fo:text-align="justify" style:justify-single-word="false" fo:text-indent="-0.635cm" style:auto-text-indent="false" style:snap-to-layout-grid="false"/>
      <style:text-properties fo:color="#000000" loext:opacity="100%" style:font-name-asian="新細明體" fo:background-color="#ffff00"/>
    </style:style>
    <style:style style:name="P52" style:family="paragraph" style:parent-style-name="純文字">
      <style:paragraph-properties fo:margin-left="1.626cm" fo:margin-right="0.011cm" fo:line-height="150%" fo:text-align="justify" style:justify-single-word="false" fo:text-indent="-0.716cm" style:auto-text-indent="false" style:snap-to-layout-grid="false"/>
    </style:style>
    <style:style style:name="P53" style:family="paragraph" style:parent-style-name="純文字">
      <style:paragraph-properties fo:margin-left="1.603cm" fo:margin-right="0.011cm" fo:line-height="150%" fo:text-align="justify" style:justify-single-word="false" fo:text-indent="-0.351cm" style:auto-text-indent="false" style:snap-to-layout-grid="false"/>
    </style:style>
    <style:style style:name="P54" style:family="paragraph" style:parent-style-name="純文字">
      <style:paragraph-properties fo:margin-left="1.57cm" fo:margin-right="0.011cm" fo:line-height="150%" fo:text-align="justify" style:justify-single-word="false" fo:text-indent="-0.321cm" style:auto-text-indent="false" style:snap-to-layout-grid="false"/>
    </style:style>
    <style:style style:name="P55" style:family="paragraph" style:parent-style-name="純文字">
      <style:paragraph-properties fo:margin-left="1.609cm" fo:margin-right="0.011cm" fo:line-height="150%" fo:text-align="justify" style:justify-single-word="false" fo:text-indent="-0.72cm" style:auto-text-indent="false" style:snap-to-layout-grid="false"/>
    </style:style>
    <style:style style:name="P56" style:family="paragraph" style:parent-style-name="純文字">
      <style:paragraph-properties fo:margin-left="1.6cm" fo:margin-right="0.011cm" fo:line-height="150%" fo:text-align="justify" style:justify-single-word="false" fo:text-indent="-0.665cm" style:auto-text-indent="fals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新細明體" style:font-size-asian="18pt" style:font-weight-asian="bold"/>
    </style:style>
    <style:style style:name="T3" style:family="text">
      <style:text-properties fo:color="#000000" loext:opacity="100%" fo:font-size="18pt" fo:font-weight="bold" style:font-name-asian="新細明體" style:font-size-asian="18pt" style:font-weight-asian="bold"/>
    </style:style>
    <style:style style:name="T4" style:family="text">
      <style:text-properties fo:color="#000000" loext:opacity="100%" fo:font-size="10pt" style:font-name-asian="新細明體" style:font-size-asian="10pt"/>
    </style:style>
    <style:style style:name="T5" style:family="text">
      <style:text-properties fo:color="#000000" loext:opacity="100%" fo:font-size="10pt" style:font-name-asian="新細明體" style:font-size-asian="10pt" fo:background-color="#ffff00"/>
    </style:style>
    <style:style style:name="T6" style:family="text">
      <style:text-properties fo:color="#000000" loext:opacity="100%" fo:font-size="10pt" style:font-name-asian="新細明體" style:font-size-asian="10pt" fo:background-color="#ffff00"/>
    </style:style>
    <style:style style:name="T7" style:family="text">
      <style:text-properties fo:color="#000000" loext:opacity="100%" fo:font-size="10pt" style:font-name-asian="新細明體" style:font-size-asian="10pt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style:font-name-asian="新細明體" fo:background-color="#ffff00"/>
    </style:style>
    <style:style style:name="T10" style:family="text">
      <style:text-properties fo:color="#000000" loext:opacity="100%" style:font-name-asian="新細明體" fo:background-color="#ffff00"/>
    </style:style>
    <style:style style:name="T11" style:family="text">
      <style:text-properties fo:color="#000000" loext:opacity="100%" style:font-name-asian="新細明體"/>
    </style:style>
    <style:style style:name="T12" style:family="text">
      <style:text-properties fo:color="#000000" loext:opacity="100%" style:font-name-asian="新細明體" style:font-size-complex="12pt"/>
    </style:style>
    <style:style style:name="T13" style:family="text">
      <style:text-properties fo:color="#000000" loext:opacity="100%" style:font-name-asian="新細明體" style:font-size-complex="12pt"/>
    </style:style>
    <style:style style:name="T14" style:family="text">
      <style:text-properties fo:color="#000000" loext:opacity="100%" fo:font-size="16pt" fo:font-weight="bold" style:font-name-asian="新細明體" style:font-size-asian="16pt" style:font-weight-asian="bold"/>
    </style:style>
    <style:style style:name="T15" style:family="text">
      <style:text-properties fo:color="#000000" loext:opacity="100%" fo:font-size="16pt" fo:font-weight="bold" style:font-name-asian="新細明體" style:font-size-asian="16pt" style:font-weight-asian="bold"/>
    </style:style>
    <style:style style:name="T16" style:family="text">
      <style:text-properties fo:color="#000000" loext:opacity="100%" fo:font-weight="bold" style:font-name-asian="新細明體" style:font-weight-asian="bold"/>
    </style:style>
    <style:style style:name="T17" style:family="text">
      <style:text-properties fo:color="#000000" loext:opacity="100%" fo:font-weight="bold" style:font-name-asian="新細明體" style:font-weight-asian="bold"/>
    </style:style>
    <style:style style:name="T18" style:family="text">
      <style:text-properties fo:color="#000000" loext:opacity="100%" fo:font-weight="bold" style:font-name-asian="新細明體" style:font-weight-asian="bold" fo:background-color="#ffff00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新細明體" style:font-name-asian="新細明體" style:font-name-complex="新細明體"/>
    </style:style>
    <style:style style:name="T23" style:family="text">
      <style:text-properties fo:color="#000000" loext:opacity="100%" style:font-name="新細明體" style:font-name-asian="新細明體" style:font-name-complex="新細明體"/>
    </style:style>
    <style:style style:name="T24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5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6" style:family="text">
      <style:text-properties fo:color="#000000" loext:opacity="100%" style:font-name="Times New Roman" style:font-name-asian="新細明體" style:font-name-complex="Times New Roman"/>
    </style:style>
    <style:style style:name="T27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28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29" style:family="text">
      <style:text-properties fo:color="#000000" loext:opacity="100%" style:font-name="Times New Roman" style:font-name-asian="新細明體" style:font-name-complex="Times New Roman"/>
    </style:style>
    <style:style style:name="T30" style:family="text">
      <style:text-properties fo:color="#000000" loext:opacity="100%" style:font-name="Times New Roman" style:font-name-complex="Times New Roman"/>
    </style:style>
    <style:style style:name="T31" style:family="text">
      <style:text-properties fo:color="#000000" loext:opacity="100%" style:font-name="Times New Roman" style:font-name-complex="Times New Roman"/>
    </style:style>
    <style:style style:name="T32" style:family="text">
      <style:text-properties fo:color="#000000" loext:opacity="100%" style:font-name="Times New Roman" style:font-name-complex="Times New Roman" style:font-size-complex="12pt"/>
    </style:style>
    <style:style style:name="T33" style:family="text">
      <style:text-properties fo:color="#000000" loext:opacity="100%" style:font-name="Times New Roman" style:font-name-complex="Times New Roman" style:font-size-complex="12pt"/>
    </style:style>
    <style:style style:name="T34" style:family="text">
      <style:text-properties fo:color="#000000" loext:opacity="100%" style:font-name="Times New Roman" style:font-name-complex="Times New Roman" style:font-size-complex="12pt" fo:background-color="#ffff00"/>
    </style:style>
    <style:style style:name="T35" style:family="text">
      <style:text-properties fo:color="#000000" loext:opacity="100%" style:font-name="Times New Roman" style:font-name-complex="Times New Roman" style:font-size-complex="12pt" fo:background-color="#ffff00"/>
    </style:style>
    <style:style style:name="T3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37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38" style:family="text">
      <style:text-properties fo:color="#000000" loext:opacity="100%" style:font-name="Times New Roman" style:letter-kerning="false" style:font-name-asian="新細明體" style:font-name-complex="Times New Roman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fo:background-color="#ffff00"/>
    </style:style>
    <style:style style:name="T41" style:family="text">
      <style:text-properties fo:background-color="#ffff00"/>
    </style:style>
    <style:style style:name="T42" style:family="text">
      <style:text-properties style:font-name="Times New Roman" style:font-name-asian="新細明體" style:font-name-complex="Times New Roman" style:font-size-complex="12pt" fo:background-color="#ffff00"/>
    </style:style>
    <style:style style:name="T43" style:family="text">
      <style:text-properties style:font-name="Times New Roman" style:font-name-complex="Times New Roman" fo:background-color="#ffff00"/>
    </style:style>
    <style:style style:name="T44" style:family="text">
      <style:text-properties style:font-size-complex="12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台灣自來水股份有限公司查核意見：</text:span></text:p>
      <text:p text:style-name="P16"/>
      <text:p text:style-name="P21"/>
      <text:p text:style-name="P24">壹、損益決算之查核</text:p>
      <text:p text:style-name="P16"/>
      <text:p text:style-name="P21"/>
      <text:p text:style-name="P5"><text:span text:style-name="T16">一、收入事項</text:span><text:span text:style-name="T16"><text:line-break/></text:span></text:p>
      <text:p text:style-name="P9"><text:span text:style-name="T1">本年度決算營業收入原列</text:span><text:span text:style-name="T1">320</text:span><text:span text:style-name="T1">億</text:span><text:span text:style-name="T1">9,620</text:span><text:span text:style-name="T1">萬</text:span><text:span text:style-name="T1">2,908</text:span><text:span text:style-name="T1">元</text:span><text:span text:style-name="T22">，</text:span><text:span text:style-name="T1">營業外收入原列</text:span><text:span text:style-name="T1">8</text:span><text:span text:style-name="T1">億</text:span><text:span text:style-name="T1">7,122</text:span><text:span text:style-name="T1">萬</text:span><text:span text:style-name="T1">6,432</text:span><text:span text:style-name="T1">元，均予照列</text:span><text:span text:style-name="T22">。</text:span></text:p>
      <text:p text:style-name="P50"/>
      <text:p text:style-name="P28">二、支出事項</text:p>
      <text:p text:style-name="P28"/>
      <text:p text:style-name="P6"><text:span text:style-name="T1">(一)本年度決算營業成本原列</text:span><text:span text:style-name="T1">275</text:span><text:span text:style-name="T1">億</text:span><text:span text:style-name="T1">2,679</text:span><text:span text:style-name="T1">萬</text:span><text:span text:style-name="T1">7,701</text:span><text:span text:style-name="T1">元</text:span><text:span text:style-name="T22">，</text:span><text:span text:style-name="T1">營業費用原列</text:span><text:span text:style-name="T1">36</text:span><text:span text:style-name="T1">億</text:span><text:span text:style-name="T1">5,207</text:span><text:span text:style-name="T1">萬</text:span><text:span text:style-name="T1">5,637</text:span><text:span text:style-name="T1">元</text:span><text:span text:style-name="T22">，</text:span><text:span text:style-name="T1">營業外費用原列</text:span><text:span text:style-name="T1">16</text:span><text:span text:style-name="T1">億</text:span><text:span text:style-name="T1">4,693</text:span><text:span text:style-name="T1">萬</text:span><text:span text:style-name="T1">1,046</text:span><text:span text:style-name="T1">元</text:span><text:span text:style-name="T22">。</text:span></text:p>
      <text:p text:style-name="P46"><text:span text:style-name="T30">(二)</text:span><text:span text:style-name="T32">該公司本</text:span><text:span text:style-name="T30">年度估列應付水利署中區水資源局集集攔河堰原水費，經核溢列12萬3,802元，如數分別減列「原水費用—原料」及「應付費用」。</text:span></text:p>
      <text:p text:style-name="P46"><text:span text:style-name="T32">(三)該公司本年度估列應付水利署中區水資源局湖山水庫原水費，</text:span><text:span text:style-name="T30">經核</text:span><text:span text:style-name="T32">溢列49萬798元，如數分別減列「原水費用</text:span><text:span text:style-name="T30">—</text:span><text:span text:style-name="T32">原料」及「應付費用」。</text:span></text:p>
      <text:p text:style-name="P46"><text:span text:style-name="T32">(四)該公司本年度估列應付水利署南區水資源局曾文水庫原水費（大埔場），</text:span><text:span text:style-name="T30">經核</text:span><text:span text:style-name="T32">溢列9萬1,323元，如數分別減列</text:span><text:span text:style-name="T30">「原水費用—原料」及「應付費用」</text:span><text:span text:style-name="T32">。</text:span></text:p>
      <text:p text:style-name="P46"><text:span text:style-name="T32">(五)該公司本年度估列應付水利署南區水資源局曾文水庫營管費，</text:span><text:span text:style-name="T30">經核</text:span><text:span text:style-name="T32">溢列2,762萬8,123元，如數減列「原水費用</text:span><text:span text:style-name="T30">—</text:span><text:span text:style-name="T32">原料」，並分別增列「其他應收款」1,044萬4,861元及減列「應付費用」1,718萬3,262元。</text:span></text:p>
      <text:p text:style-name="P46"><text:span text:style-name="T32">(六)該公司本年度依帳齡分析法提列備抵損失，</text:span><text:span text:style-name="T30">經核</text:span><text:span text:style-name="T32">溢列280元，如數減列「應收款項</text:span><text:span text:style-name="T30">—</text:span><text:span text:style-name="T32">備抵損失」及「呆帳及保證損失」。</text:span></text:p>
      <text:p text:style-name="P46"><text:span text:style-name="T32">(七)該公司本年度估列應付印花稅費用，</text:span><text:span text:style-name="T30">經核</text:span><text:span text:style-name="T32">短列13萬7,502元，如數增列「應付費用」，並分別增列「供水費用</text:span><text:span text:style-name="T30">—</text:span><text:span text:style-name="T32">印花稅」4萬1,342元及「用戶新設給水裝置成本</text:span><text:span text:style-name="T30">—</text:span><text:span text:style-name="T32">印花稅」9萬6,160元。</text:span></text:p>
      <text:p text:style-name="P47"><text:span text:style-name="T30">(八)</text:span><text:span text:style-name="T30">該公司本年度決算用人費用原列</text:span><text:span text:style-name="T30">6</text:span><text:span text:style-name="T30">4億3,335萬</text:span><text:span text:style-name="T30">9</text:span><text:span text:style-name="T30">,954元</text:span><text:span text:style-name="T30">，</text:span><text:span text:style-name="T30">其中經營績效獎金</text:span><text:span text:style-name="T30">依本院102年4月間函送立法院之</text:span><text:span text:style-name="T30">「國營事業經營績效獎金核算制度檢討報告」</text:span><text:span text:style-name="T30">，與</text:span><text:span text:style-name="T30">「經</text:span><text:soft-page-break/><text:span text:style-name="T30">濟部所屬事業機構用人費薪給管理要點」及「經濟部所屬事業經營績效獎金實施要點」規定，在其用人費用支付限額內，暫按員工薪資提列2個月考核獎金6</text:span><text:span text:style-name="T30">億3,</text:span><text:span text:style-name="T30">802</text:span><text:span text:style-name="T30">萬8</text:span><text:span text:style-name="T30">,076</text:span><text:span text:style-name="T30">元</text:span><text:span text:style-name="T30">及2.4個月績效獎金</text:span><text:span text:style-name="T30">7億6</text:span><text:span text:style-name="T30">,563</text:span><text:span text:style-name="T30">萬3</text:span><text:span text:style-name="T30">,691</text:span><text:span text:style-name="T30">元</text:span><text:span text:style-name="T30">。以上用人費用循例暫照列，俟主管機關專案審核經營績效</text:span><text:span text:style-name="T1">獎金定案後，依案辦理。</text:span></text:p>
      <text:p text:style-name="P10"><text:span text:style-name="T1">(九)本年度所得稅費用原列</text:span><text:span text:style-name="T1">8,064</text:span><text:span text:style-name="T1">萬</text:span><text:span text:style-name="T1">9,236</text:span><text:span text:style-name="T1">元，經上述收入支出事項修正及調整課稅所得結果，分別減列「遞延所得稅資產」及增列「所得稅費用」56元，本科目經上述調整，改列為</text:span><text:span text:style-name="T1">8,064</text:span><text:span text:style-name="T1">萬</text:span><text:span text:style-name="T1">9,292</text:span><text:span text:style-name="T1">元</text:span><text:span text:style-name="T22">。</text:span></text:p>
      <text:p text:style-name="P37"/>
      <text:p text:style-name="P7"><text:span text:style-name="T8">以上支出事項修正結果，增列勞務成本9萬6,160元、減列銷售成本2,829萬2,704元、業務費用280元及增列所得稅費用56元，本期淨利淨增2,819萬6,768元，核定為</text:span><text:span text:style-name="T8">8,917</text:span><text:span text:style-name="T8">萬</text:span><text:span text:style-name="T8">2,488</text:span><text:span text:style-name="T8">元。</text:span></text:p>
      <text:p text:style-name="P41"/>
      <text:p text:style-name="P41"/>
      <text:p text:style-name="P25">貳、盈虧撥補之查核</text:p>
      <text:p text:style-name="P26"/>
      <text:p text:style-name="P30"/>
      <text:p text:style-name="P12"><text:span text:style-name="T16">一、盈餘事項</text:span></text:p>
      <text:p text:style-name="P17"/>
      <text:p text:style-name="P52"><text:span text:style-name="T26">(</text:span><text:span text:style-name="T26">一</text:span><text:span text:style-name="T26">)</text:span><text:span text:style-name="T8">本期淨利</text:span><text:span text:style-name="T26">原列</text:span><text:span text:style-name="T30">6,097</text:span><text:span text:style-name="T30">萬</text:span><text:span text:style-name="T30">5,720</text:span><text:span text:style-name="T30">元</text:span><text:span text:style-name="T26">，</text:span><text:span text:style-name="T26">經壹項損益部分修正增列2,819萬6,768元，核定為8,917萬2,488元</text:span><text:span text:style-name="T8">。</text:span></text:p>
      <text:p text:style-name="P52"><text:span text:style-name="T26">(</text:span><text:span text:style-name="T26">二</text:span><text:span text:style-name="T26">)</text:span><text:span text:style-name="T26">其他綜合損益轉入數原列</text:span><text:span text:style-name="T26">5,641</text:span><text:span text:style-name="T26">萬</text:span><text:span text:style-name="T26">1,014</text:span><text:span text:style-name="T26">元，予以照列。</text:span></text:p>
      <text:p text:style-name="P52"><text:span text:style-name="T26">(</text:span><text:span text:style-name="T26">三</text:span><text:span text:style-name="T26">)</text:span><text:span text:style-name="T8">首次採用國際財務報導準則調整數轉列數原列</text:span><text:span text:style-name="T26">16</text:span><text:span text:style-name="T26">億</text:span><text:span text:style-name="T26">7,849</text:span><text:span text:style-name="T26">萬</text:span><text:span text:style-name="T26">8,246</text:span><text:span text:style-name="T8">元，本年度依本院主計總處「國營事業資產負債表刪除</text:span><text:span text:style-name="T22">『</text:span><text:span text:style-name="T8">首次採用國際財務報導準則調整數</text:span><text:span text:style-name="T22">』</text:span><text:span text:style-name="T8">科目處理原則」，因本期淨利調整，修正減列彌補虧損</text:span><text:span text:style-name="T26">2,819</text:span><text:span text:style-name="T26">萬</text:span><text:span text:style-name="T26">6,768</text:span><text:span text:style-name="T8">元，核定為</text:span><text:span text:style-name="T26">16</text:span><text:span text:style-name="T8">億</text:span><text:span text:style-name="T26">5,030</text:span><text:span text:style-name="T26">萬</text:span><text:span text:style-name="T26">1,478</text:span><text:span text:style-name="T26">元。</text:span></text:p>
      <text:p text:style-name="P48"/>
      <text:p text:style-name="P51"/>
      <text:p text:style-name="P30">二、分配事項</text:p>
      <text:p text:style-name="P19"/>
      <text:p text:style-name="P53"><text:span text:style-name="T30">填補</text:span><text:span text:style-name="T27">虧損</text:span><text:span text:style-name="T30">原</text:span><text:span text:style-name="T30">列17億9,588萬4,980</text:span><text:span text:style-name="T30">元，</text:span><text:span text:style-name="T30">予以照列</text:span><text:span text:style-name="T30">。</text:span></text:p>
      <text:p text:style-name="P48"/>
      <text:p text:style-name="P30"><text:soft-page-break/>三、虧損事項</text:p>
      <text:p text:style-name="P35"/>
      <text:p text:style-name="P53"><text:span text:style-name="T26">累積虧損原列17億9,588萬4,980元，核與110年度決算審定數相符，予以照列。</text:span></text:p>
      <text:p text:style-name="P2"/>
      <text:p text:style-name="P30">四、填補事項</text:p>
      <text:p text:style-name="P35"/>
      <text:p text:style-name="P54"><text:span text:style-name="T26">撥用</text:span><text:span text:style-name="T27">盈餘</text:span><text:span text:style-name="T26">原列</text:span><text:span text:style-name="T30">17億9,588萬4,980元</text:span><text:span text:style-name="T30">，</text:span><text:span text:style-name="T30">予以照列</text:span><text:span text:style-name="T30">。</text:span></text:p>
      <text:p text:style-name="P3"/>
      <text:p text:style-name="P2"/>
      <text:p text:style-name="P25">參、現金流量之查核</text:p>
      <text:p text:style-name="P25"/>
      <text:p text:style-name="P20"/>
      <text:p text:style-name="P30">一、營業活動之現金流量</text:p>
      <text:p text:style-name="P18"/>
      <text:p text:style-name="P8"><text:span text:style-name="T8">營業活動之淨現金流入原列111億2,437萬9,773元，經壹項損益部分修正結果，未影響其數額，予以照列。</text:span></text:p>
      <text:p text:style-name="P22"/>
      <text:p text:style-name="P30">二、投資活動之現金流量</text:p>
      <text:p text:style-name="P31"/>
      <text:p text:style-name="P8"><text:span text:style-name="T8">投資活動之淨現金流出原列200億6,252萬2,695元，其</text:span><text:span text:style-name="T8">中現金流入7,574</text:span><text:span text:style-name="T8">萬</text:span><text:span text:style-name="T8">5,680</text:span><text:span text:style-name="T8">元，</text:span><text:span text:style-name="T8">包括</text:span><text:span text:style-name="T8">減少不動產、廠房及設備</text:span><text:span text:style-name="T8">388</text:span><text:span text:style-name="T8">萬</text:span><text:span text:style-name="T8">9,396</text:span><text:span text:style-name="T8">元，減少投資性不動產</text:span><text:span text:style-name="T8">7,185</text:span><text:span text:style-name="T8">萬</text:span><text:span text:style-name="T8">6,284</text:span><text:span text:style-name="T8">元；</text:span><text:span text:style-name="T8">現金流出201</text:span><text:span text:style-name="T8">億</text:span><text:span text:style-name="T8">3,826</text:span><text:span text:style-name="T8">萬</text:span><text:span text:style-name="T8">8,375</text:span><text:span text:style-name="T8">元，</text:span><text:span text:style-name="T8">包括</text:span><text:span text:style-name="T8">無形資產及其他資產淨增</text:span><text:span text:style-name="T8">3</text:span><text:span text:style-name="T8">億</text:span><text:span text:style-name="T8">5,070</text:span><text:span text:style-name="T8">萬</text:span><text:span text:style-name="T8">56</text:span><text:span text:style-name="T8">元，</text:span><text:span text:style-name="T8">增加不動產、廠房及設備197</text:span><text:span text:style-name="T8">億</text:span><text:span text:style-name="T8">8,756</text:span><text:span text:style-name="T8">萬</text:span><text:span text:style-name="T8">8,319</text:span><text:span text:style-name="T8">元，</text:span><text:span text:style-name="T8">均予照列。</text:span></text:p>
      <text:p text:style-name="P38"/>
      <text:p text:style-name="P13"><text:span text:style-name="T16">三、籌資活動之現金流量</text:span></text:p>
      <text:p text:style-name="P34"/>
      <text:p text:style-name="P8"><text:span text:style-name="T8">籌資活動之淨現金流入原列82億2,605萬8,223元，其中現金流入</text:span><text:span text:style-name="T8">261</text:span><text:span text:style-name="T8">億</text:span><text:span text:style-name="T8">8,813</text:span><text:span text:style-name="T8">萬</text:span><text:span text:style-name="T8">6,074</text:span><text:span text:style-name="T8">元，包括增加長期債務</text:span><text:span text:style-name="T8">223</text:span><text:span text:style-name="T8">億</text:span><text:span text:style-name="T8">9,150</text:span><text:span text:style-name="T8">萬</text:span><text:span text:style-name="T8">3,370</text:span><text:span text:style-name="T8">元，其他負債淨增</text:span><text:span text:style-name="T8">5,613</text:span><text:span text:style-name="T8">萬</text:span><text:span text:style-name="T8">3,808</text:span><text:span text:style-name="T8">元</text:span><text:span text:style-name="T22">，</text:span><text:span text:style-name="T8">增加資本、公積及填補虧損</text:span><text:span text:style-name="T8">37</text:span><text:span text:style-name="T8">億</text:span><text:span text:style-name="T8">4,049</text:span><text:span text:style-name="T8">萬</text:span><text:span text:style-name="T8">8,896</text:span><text:span text:style-name="T8">元；現金流出</text:span><text:span text:style-name="T8">179</text:span><text:span text:style-name="T8">億</text:span><text:span text:style-name="T8">6,207</text:span><text:span text:style-name="T8">萬</text:span><text:span text:style-name="T8">7,851</text:span><text:span text:style-name="T8">元，包括減少長期債務</text:span><text:span text:style-name="T8">177</text:span><text:span text:style-name="T8">億</text:span><text:span text:style-name="T8">4,942</text:span><text:span text:style-name="T8">萬</text:span><text:span text:style-name="T8">5,918</text:span><text:span text:style-name="T8">元，其他籌資活動之現金流出</text:span><text:span text:style-name="T8">2</text:span><text:span text:style-name="T8">億</text:span><text:span text:style-name="T8">1,265</text:span><text:span text:style-name="T8">萬</text:span><text:span text:style-name="T8">1,933</text:span><text:span text:style-name="T8">元，均予照列。</text:span></text:p>
      <text:p text:style-name="P38"/>
      <text:p text:style-name="P30"><text:soft-page-break/>四、現金及約當現金</text:p>
      <text:p text:style-name="P31"/>
      <text:p text:style-name="P8"><text:span text:style-name="T8">現金及約當現金之淨減原列7億1,208萬4,699元，係減少現金之數；加計期初現金及約當現金原列</text:span><text:span text:style-name="T8">20</text:span><text:span text:style-name="T8">億</text:span><text:span text:style-name="T8">9,859</text:span><text:span text:style-name="T8">萬</text:span><text:span text:style-name="T8">929</text:span><text:span text:style-name="T8">元，計有期末現金及約當現金</text:span><text:span text:style-name="T8">13</text:span><text:span text:style-name="T8">億</text:span><text:span text:style-name="T8">8,650</text:span><text:span text:style-name="T8">萬</text:span><text:span text:style-name="T8">6,230</text:span><text:span text:style-name="T8">元，均予照列。</text:span></text:p>
      <text:p text:style-name="P22"/>
      <text:p text:style-name="P22"/>
      <text:p text:style-name="P11"><text:span text:style-name="T14">肆、資產負債及權益之查核</text:span></text:p>
      <text:p text:style-name="P26"/>
      <text:p text:style-name="P30"/>
      <text:p text:style-name="P30">一、資產事項</text:p>
      <text:p text:style-name="P39"/>
      <text:p text:style-name="P14"><text:span text:style-name="T12">(一)資產總額原列</text:span><text:span text:style-name="T12">3,531</text:span><text:span text:style-name="T12">億</text:span><text:span text:style-name="T12">8,149</text:span><text:span text:style-name="T12">萬</text:span><text:span text:style-name="T12">5,552</text:span><text:span text:style-name="T12">元</text:span><text:span text:style-name="T24">，</text:span><text:span text:style-name="T12">包括流動資產</text:span><text:span text:style-name="T12">31</text:span><text:span text:style-name="T12">億</text:span><text:span text:style-name="T12">1,714</text:span><text:span text:style-name="T12">萬</text:span><text:span text:style-name="T12">5,638</text:span><text:span text:style-name="T12">元，不動產、廠房及設備</text:span><text:span text:style-name="T12">3,401</text:span><text:span text:style-name="T12">億</text:span><text:span text:style-name="T12">9,578</text:span><text:span text:style-name="T12">萬</text:span><text:span text:style-name="T12">9,109</text:span><text:span text:style-name="T12">元，使用權資產3</text:span><text:span text:style-name="T12">4</text:span><text:span text:style-name="T12">億483萬4</text:span><text:span text:style-name="T12">,5</text:span><text:span text:style-name="T12">77元，投資性不動產</text:span><text:span text:style-name="T12">17</text:span><text:span text:style-name="T12">億</text:span><text:span text:style-name="T12">5,914</text:span><text:span text:style-name="T12">萬</text:span><text:span text:style-name="T12">3,987</text:span><text:span text:style-name="T12">元，無形資產</text:span><text:span text:style-name="T12">9,868</text:span><text:span text:style-name="T12">萬</text:span><text:span text:style-name="T12">9,254</text:span><text:span text:style-name="T12">元，其他資產</text:span><text:span text:style-name="T12">46</text:span><text:span text:style-name="T12">億</text:span><text:span text:style-name="T12">589</text:span><text:span text:style-name="T12">萬</text:span><text:span text:style-name="T12">2,987</text:span><text:span text:style-name="T12">元。</text:span></text:p>
      <text:p text:style-name="P55"><text:span text:style-name="T36">(二)應收款項原列7億7,</text:span><text:span text:style-name="T36">4</text:span><text:span text:style-name="T36">42萬3,412元，經</text:span><text:span text:style-name="T1">壹項</text:span><text:span text:style-name="T36">損益</text:span><text:span text:style-name="T1">部分</text:span><text:span text:style-name="T36">修正增列1,044萬5,141元，核定為7億8,486萬8,553元</text:span><text:span text:style-name="T1">。</text:span></text:p>
      <text:p text:style-name="P55"><text:span text:style-name="T1">(三)遞延所得稅資產原列</text:span><text:span text:style-name="T36">13億1,637萬6,534</text:span><text:span text:style-name="T1">元，經壹項損益部分修正減列</text:span><text:span text:style-name="T36">56</text:span><text:span text:style-name="T1">元，核定為</text:span><text:span text:style-name="T36">13億1,637萬6,478</text:span><text:span text:style-name="T1">元。</text:span></text:p>
      <text:p text:style-name="P56"><text:span text:style-name="T27">(四)</text:span><text:span text:style-name="T27">經</text:span><text:span text:style-name="T27">上</text:span><text:span text:style-name="T27">述</text:span><text:span text:style-name="T27">(二)及(三)項</text:span><text:span text:style-name="T27">修正</text:span><text:span text:style-name="T12">增列</text:span><text:span text:style-name="T36">1,044萬5,085元</text:span><text:span text:style-name="T27">，</text:span><text:span text:style-name="T27">資產總額</text:span><text:span text:style-name="T27">核定為</text:span><text:span text:style-name="T27">3,531億9,194萬637元</text:span><text:span text:style-name="T27">。</text:span></text:p>
      <text:p text:style-name="P44"/>
      <text:p text:style-name="P30">二、負債事項</text:p>
      <text:p text:style-name="P36"/>
      <text:p text:style-name="P15"><text:span text:style-name="T12">(一)負債總額原列</text:span><text:span text:style-name="T12">1,519</text:span><text:span text:style-name="T12">億</text:span><text:span text:style-name="T12">1,</text:span><text:span text:style-name="T12">957萬1</text:span><text:span text:style-name="T12">,265</text:span><text:span text:style-name="T12">元</text:span><text:span text:style-name="T24">，</text:span><text:span text:style-name="T12">包括流動負債</text:span><text:span text:style-name="T12">472</text:span><text:span text:style-name="T12">億</text:span><text:span text:style-name="T12">9,702</text:span><text:span text:style-name="T12">萬</text:span><text:span text:style-name="T12">4,189</text:span><text:span text:style-name="T12">元</text:span><text:span text:style-name="T24">，</text:span><text:span text:style-name="T12">長期負債</text:span><text:span text:style-name="T12">565</text:span><text:span text:style-name="T12">億</text:span><text:span text:style-name="T12">2,589</text:span><text:span text:style-name="T12">萬</text:span><text:span text:style-name="T12">2,449</text:span><text:span text:style-name="T12">元</text:span><text:span text:style-name="T24">，</text:span><text:span text:style-name="T12">其他負債</text:span><text:span text:style-name="T12">480</text:span><text:span text:style-name="T12">億</text:span><text:span text:style-name="T12">9,665</text:span><text:span text:style-name="T12">萬</text:span><text:span text:style-name="T12">4,627</text:span><text:span text:style-name="T12">元</text:span><text:span text:style-name="T24">。</text:span></text:p>
      <text:p text:style-name="P15"><text:span text:style-name="T12">(二)</text:span><text:span text:style-name="T1">應付款項原列90億1,771萬6,611元，經壹項損益部分修正減列1,775萬1,683元，核定為89億9,996萬4,928元。</text:span></text:p>
      <text:p text:style-name="P55"><text:span text:style-name="T27">(三)</text:span><text:span text:style-name="T27">經</text:span><text:span text:style-name="T27">上</text:span><text:span text:style-name="T27">述</text:span><text:span text:style-name="T27">(二)項</text:span><text:span text:style-name="T27">修正</text:span><text:span text:style-name="T27">減列1,775萬1,683元，負債總額</text:span><text:span text:style-name="T27">核定為</text:span><text:span text:style-name="T27">1,519億181萬9,582元。</text:span></text:p>
      <text:p text:style-name="P43"/>
      <text:p text:style-name="P12"><text:span text:style-name="T16">三、權益事項</text:span></text:p>
      <text:p text:style-name="P33"><text:soft-page-break/></text:p>
      <text:p text:style-name="P55"><text:span text:style-name="T27">(一)</text:span><text:span text:style-name="T27">權益總額原列</text:span><text:span text:style-name="T27">2,012</text:span><text:span text:style-name="T36">億</text:span><text:span text:style-name="T27">6,192</text:span><text:span text:style-name="T36">萬</text:span><text:span text:style-name="T27">4,287</text:span><text:span text:style-name="T27">元</text:span><text:span text:style-name="T24">，包括</text:span><text:span text:style-name="T36">資本</text:span><text:span text:style-name="T36">1,715</text:span><text:span text:style-name="T36">億</text:span><text:span text:style-name="T36">8,181</text:span><text:span text:style-name="T36">萬</text:span><text:span text:style-name="T36">9,170</text:span><text:span text:style-name="T36">元，資本公積</text:span><text:span text:style-name="T36">150</text:span><text:span text:style-name="T36">億</text:span><text:span text:style-name="T36">6,585</text:span><text:span text:style-name="T36">萬</text:span><text:span text:style-name="T36">6,512</text:span><text:span text:style-name="T36">元</text:span><text:span text:style-name="T25">，</text:span><text:span text:style-name="T36">保留盈餘</text:span><text:span text:style-name="T36">146</text:span><text:span text:style-name="T36">億</text:span><text:span text:style-name="T36">1,424</text:span><text:span text:style-name="T36">萬</text:span><text:span text:style-name="T36">8,605</text:span><text:span text:style-name="T36">元</text:span><text:span text:style-name="T25">。</text:span></text:p>
      <text:p text:style-name="P55"><text:span text:style-name="T27">(</text:span><text:span text:style-name="T27">二</text:span><text:span text:style-name="T27">)</text:span><text:span text:style-name="T27">已指撥保留盈餘原列146億1,424萬8</text:span><text:span text:style-name="T27">,</text:span><text:span text:style-name="T27">605元，經貳項盈虧撥補部分修正增列2,819萬6,768元，核定為1</text:span><text:span text:style-name="T27">46</text:span><text:span text:style-name="T27">億4</text:span><text:span text:style-name="T27">,244</text:span><text:span text:style-name="T27">萬5</text:span><text:span text:style-name="T27">,373</text:span><text:span text:style-name="T27">元。</text:span></text:p>
      <text:p text:style-name="P55"><text:span text:style-name="T27">(</text:span><text:span text:style-name="T27">三</text:span><text:span text:style-name="T27">)經上述(</text:span><text:span text:style-name="T27">二</text:span><text:span text:style-name="T27">)項修正</text:span><text:span text:style-name="T27">增列2,819萬6,768元，權益總額核定為2,012億9,012萬1,055元</text:span><text:span text:style-name="T27">。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0cm" fo:margin-right="0cm" fo:line-height="100%" fo:text-indent="0.635cm" style:auto-text-indent="false"/>
      <style:text-properties fo:font-size="16pt" style:letter-kerning="true" style:font-name-asian="華康標楷體W5" style:font-family-asian="華康標楷體W5, 新細明體" style:font-family-generic-asian="modern" style:font-size-asian="16pt"/>
    </style:style>
    <style:style style:name="Block_20_Text" style:display-name="Block Text" style:family="paragraph" style:parent-style-name="Standard">
      <style:paragraph-properties fo:margin-left="1.27cm" fo:margin-right="-1.773cm" fo:line-height="150%" fo:text-align="justify" style:justify-single-word="false" fo:text-indent="-0.423cm" style:auto-text-indent="false" style:text-autospace="non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text:style-name="WW8Num4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5z4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5z7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6z4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6z7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7z4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7z7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9z4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9z7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7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13z4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13z7" style:num-suffix="、" style:num-format="ｲ, ﾛ, ﾊ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.501cm" fo:margin-left="2.101cm" fo:margin-right="2.1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其他說明：</dc:title>
    <dc:subject/>
    <meta:keyword/>
    <dc:description/>
    <meta:initial-creator>會計小組</meta:initial-creator>
    <meta:creation-date>2018-04-10T10:05:00</meta:creation-date>
    <dc:creator>詹鎮維</dc:creator>
    <dc:date>2023-04-11T11:06:00</dc:date>
    <meta:print-date>2023-03-18T14:54:00</meta:print-date>
    <meta:editing-cycles>271</meta:editing-cycles>
    <meta:editing-duration>P1DT7H59M</meta:editing-duration>
    <meta:document-statistic meta:table-count="0" meta:image-count="0" meta:object-count="0" meta:page-count="5" meta:paragraph-count="49" meta:word-count="2043" meta:character-count="2780" meta:non-whitespace-character-count="2779"/>
    <meta:generator>MODA_ODF_Application_Tools_3.5.2/3.5.2$Windows_X86_64 LibreOffice_project/c8dfc8735a144ff4742fe071a33a442dd6ef618e</meta:generator>
  </office:meta>
</office:document-meta>
</file>