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細明體" svg:font-family="細明體, MingLiU" style:font-family-generic="modern"/>
    <style:font-face style:name="華康標楷體W5" svg:font-family="華康標楷體W5, 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automatic-styles>
    <style:style style:name="P1" style:family="paragraph" style:parent-style-name="Standard">
      <style:paragraph-properties fo:margin-left="0cm" fo:margin-right="0.009cm" fo:line-height="150%"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style>
    <style:style style:name="P2" style:family="paragraph" style:parent-style-name="Standard" style:master-page-name="Standard">
      <style:paragraph-properties fo:margin-left="0cm" fo:margin-right="0.009cm" fo:line-height="150%" fo:text-align="justify" style:justify-single-word="false" fo:text-indent="0cm" style:auto-text-indent="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style>
    <style:style style:name="P3" style:family="paragraph" style:parent-style-name="Standard">
      <style:paragraph-properties fo:margin-left="0cm" fo:margin-right="0.009cm" fo:line-height="150%" fo:text-align="justify"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style>
    <style:style style:name="P4" style:family="paragraph" style:parent-style-name="Standard">
      <style:paragraph-properties fo:margin-left="0cm" fo:margin-right="0.009cm" fo:line-height="150%" fo:text-align="justify" style:justify-single-word="false" fo:text-indent="0.423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494cm"/>
        </style:tab-stops>
      </style:paragraph-properties>
    </style:style>
    <style:style style:name="P5" style:family="paragraph" style:parent-style-name="Standard">
      <style:paragraph-properties fo:margin-left="1.27cm" fo:margin-right="0.009cm" fo:line-height="150%" fo:text-align="justify" style:justify-single-word="false" fo:text-indent="0cm" style:auto-text-indent="false">
        <style:tab-stops>
          <style:tab-stop style:position="0.847cm"/>
          <style:tab-stop style:position="1.27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style>
    <style:style style:name="P6" style:family="paragraph" style:parent-style-name="Standard">
      <style:paragraph-properties fo:margin-left="1.3cm" fo:margin-right="0cm" fo:line-height="150%" fo:text-align="justify" style:justify-single-word="false" fo:text-indent="-0.7cm" style:auto-text-indent="false" style:vertical-align="auto">
        <style:tab-stops>
          <style:tab-stop style:position="0.864cm"/>
          <style:tab-stop style:position="1.27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style>
    <style:style style:name="P7" style:family="paragraph" style:parent-style-name="Standard">
      <style:paragraph-properties fo:margin-left="0cm" fo:margin-right="0.009cm" fo:line-height="150%" fo:text-align="justify"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494cm"/>
        </style:tab-stops>
      </style:paragraph-properties>
      <style:text-properties fo:font-weight="bold" style:font-weight-asian="bold"/>
    </style:style>
    <style:style style:name="P8" style:family="paragraph" style:parent-style-name="Standard">
      <style:paragraph-properties fo:margin-left="0cm" fo:margin-right="0.009cm" fo:line-height="150%" fo:text-align="justify" style:justify-single-word="false" fo:text-indent="0.423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494cm"/>
        </style:tab-stops>
      </style:paragraph-properties>
      <style:text-properties fo:font-weight="bold" style:font-weight-asian="bold"/>
    </style:style>
    <style:style style:name="P9" style:family="paragraph" style:parent-style-name="Standard">
      <style:paragraph-properties fo:margin-left="1.549cm" fo:margin-right="0.009cm" fo:line-height="150%" fo:text-align="justify" style:justify-single-word="false" fo:text-indent="-0.711cm" style:auto-text-indent="false" style:text-autospace="none">
        <style:tab-stops>
          <style:tab-stop style:position="3.387cm"/>
          <style:tab-stop style:position="5.08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fo:font-weight="bold" style:font-weight-asian="bold"/>
    </style:style>
    <style:style style:name="P10" style:family="paragraph" style:parent-style-name="Standard">
      <style:paragraph-properties fo:margin-left="0cm" fo:margin-right="0.009cm" fo:line-height="150%"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fo:font-weight="bold" style:font-weight-asian="bold"/>
    </style:style>
    <style:style style:name="P11" style:family="paragraph" style:parent-style-name="Standard">
      <style:paragraph-properties fo:margin-left="1.27cm" fo:margin-right="0.009cm" fo:line-height="150%" fo:text-align="justify" style:justify-single-word="false"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fo:font-weight="bold" style:font-weight-asian="bold"/>
    </style:style>
    <style:style style:name="P12" style:family="paragraph" style:parent-style-name="Standard">
      <style:paragraph-properties fo:margin-left="0.423cm" fo:margin-right="0.009cm" fo:line-height="150%" fo:text-align="justify"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fo:font-weight="bold" style:font-weight-asian="bold"/>
    </style:style>
    <style:style style:name="P13" style:family="paragraph" style:parent-style-name="Standard">
      <style:paragraph-properties fo:margin-left="0cm" fo:margin-right="0.009cm" fo:line-height="150%" fo:text-align="justify"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494cm"/>
        </style:tab-stops>
      </style:paragraph-properties>
      <style:text-properties fo:font-weight="bold" style:font-weight-asian="bold"/>
    </style:style>
    <style:style style:name="P14" style:family="paragraph" style:parent-style-name="Standard">
      <style:paragraph-properties fo:margin-left="1.27cm" fo:margin-right="0.009cm" fo:line-height="150%" fo:text-align="justify"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494cm"/>
        </style:tab-stops>
      </style:paragraph-properties>
      <style:text-properties fo:font-weight="bold" style:font-weight-asian="bold"/>
    </style:style>
    <style:style style:name="P15" style:family="paragraph" style:parent-style-name="Standard">
      <style:paragraph-properties fo:line-height="150%" fo:text-align="justify" style:justify-single-word="false" style:vertical-align="auto">
        <style:tab-stops>
          <style:tab-stop style:position="2.223cm"/>
        </style:tab-stops>
      </style:paragraph-properties>
      <style:text-properties fo:font-weight="bold" style:font-weight-asian="bold"/>
    </style:style>
    <style:style style:name="P16" style:family="paragraph" style:parent-style-name="Standard">
      <style:paragraph-properties fo:margin-left="0cm" fo:margin-right="0.009cm" fo:line-height="0.564cm" fo:text-align="justify"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494cm"/>
        </style:tab-stops>
      </style:paragraph-properties>
      <style:text-properties fo:font-weight="bold" style:font-weight-asian="bold"/>
    </style:style>
    <style:style style:name="P17" style:family="paragraph" style:parent-style-name="Standard">
      <style:paragraph-properties fo:margin-left="0cm" fo:margin-right="0.009cm" fo:line-height="150%" fo:text-align="justify"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494cm"/>
        </style:tab-stops>
      </style:paragraph-properties>
      <style:text-properties fo:font-weight="bold" style:font-weight-asian="bold" fo:background-color="#00ff00"/>
    </style:style>
    <style:style style:name="P18" style:family="paragraph" style:parent-style-name="Standard">
      <style:paragraph-properties fo:margin-left="0cm" fo:margin-right="0.009cm" fo:line-height="150%" fo:text-align="justify"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fo:font-size="18pt" fo:font-weight="bold" style:font-size-asian="18pt" style:font-weight-asian="bold"/>
    </style:style>
    <style:style style:name="P19" style:family="paragraph" style:parent-style-name="Standard">
      <style:paragraph-properties fo:margin-left="0cm" fo:margin-right="0.009cm" fo:line-height="150%" fo:text-align="justify"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fo:font-size="16pt" fo:font-weight="bold" style:font-size-asian="16pt" style:font-weight-asian="bold"/>
    </style:style>
    <style:style style:name="P20" style:family="paragraph" style:parent-style-name="Standard">
      <style:paragraph-properties fo:margin-left="0cm" fo:margin-right="0.009cm" fo:line-height="150%" fo:text-align="justify"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494cm"/>
        </style:tab-stops>
      </style:paragraph-properties>
      <style:text-properties fo:font-size="16pt" fo:font-weight="bold" style:font-size-asian="16pt" style:font-weight-asian="bold"/>
    </style:style>
    <style:style style:name="P21" style:family="paragraph" style:parent-style-name="Standard">
      <style:paragraph-properties fo:margin-left="0cm" fo:margin-right="0.009cm" fo:line-height="150%" fo:text-align="justify"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494cm"/>
        </style:tab-stops>
      </style:paragraph-properties>
      <style:text-properties fo:font-size="16pt" fo:font-weight="bold" style:font-size-asian="16pt" style:font-weight-asian="bold"/>
    </style:style>
    <style:style style:name="P22" style:family="paragraph" style:parent-style-name="Standard">
      <style:paragraph-properties fo:margin-left="0cm" fo:margin-right="0.009cm" fo:line-height="150%" fo:text-align="justify"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494cm"/>
        </style:tab-stops>
      </style:paragraph-properties>
      <style:text-properties fo:font-size="12pt" style:font-name-asian="細明體" style:font-size-asian="12pt"/>
    </style:style>
    <style:style style:name="P23" style:family="paragraph" style:parent-style-name="Standard">
      <style:paragraph-properties fo:margin-left="1.27cm" fo:margin-right="0.009cm" fo:line-height="150%" fo:text-align="justify" style:justify-single-word="false"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fo:font-size="12pt" style:font-name-asian="細明體" style:font-size-asian="12pt"/>
    </style:style>
    <style:style style:name="P24" style:family="paragraph" style:parent-style-name="Standard">
      <style:paragraph-properties fo:margin-left="0cm" fo:margin-right="0.009cm" fo:line-height="150%" fo:text-align="justify" style:justify-single-word="false" fo:text-indent="0.423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494cm"/>
        </style:tab-stops>
      </style:paragraph-properties>
      <style:text-properties fo:font-size="12pt" fo:font-weight="bold" style:font-name-asian="細明體" style:font-size-asian="12pt" style:font-weight-asian="bold" style:font-size-complex="12pt"/>
    </style:style>
    <style:style style:name="P25" style:family="paragraph" style:parent-style-name="Standard">
      <style:paragraph-properties fo:margin-left="0cm" fo:margin-right="0.009cm" fo:line-height="150%" fo:text-align="justify"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style:font-name="細明體" fo:font-size="12pt" style:font-name-asian="細明體" style:font-size-asian="12pt" style:font-name-complex="細明體" style:font-size-complex="12pt"/>
    </style:style>
    <style:style style:name="P26" style:family="paragraph" style:parent-style-name="Standard">
      <style:paragraph-properties fo:margin-left="0cm" fo:margin-right="0.009cm" fo:line-height="150%" fo:text-align="justify"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style>
    <style:style style:name="P27" style:family="paragraph" style:parent-style-name="Standard">
      <style:paragraph-properties fo:margin-left="0cm" fo:margin-right="0.009cm" fo:line-height="150%" fo:text-align="justify"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494cm"/>
        </style:tab-stops>
      </style:paragraph-properties>
    </style:style>
    <style:style style:name="P28" style:family="paragraph" style:parent-style-name="Standard">
      <style:paragraph-properties fo:margin-left="0cm" fo:margin-right="0.009cm" fo:line-height="150%" fo:text-align="justify" style:justify-single-word="false" fo:text-indent="-0.212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494cm"/>
        </style:tab-stops>
      </style:paragraph-properties>
      <style:text-properties fo:color="#000000" loext:opacity="100%" fo:font-size="12pt" style:font-size-asian="12pt" style:font-size-complex="12pt" fo:background-color="#00ff00"/>
    </style:style>
    <style:style style:name="P29" style:family="paragraph" style:parent-style-name="Standard">
      <style:paragraph-properties fo:margin-left="0cm" fo:margin-right="0.009cm" fo:line-height="150%" fo:text-align="justify" style:justify-single-word="false" fo:text-indent="0.423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494cm"/>
        </style:tab-stops>
      </style:paragraph-properties>
      <style:text-properties fo:color="#000000" loext:opacity="100%" fo:font-weight="bold" style:font-weight-asian="bold"/>
    </style:style>
    <style:style style:name="P30" style:family="paragraph" style:parent-style-name="Standard">
      <style:paragraph-properties fo:margin-left="1.27cm" fo:margin-right="0.009cm" fo:line-height="150%" fo:text-align="justify"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background-color="#00ff00"/>
    </style:style>
    <style:style style:name="P31" style:family="paragraph" style:parent-style-name="Text_20_body_20_indent">
      <style:paragraph-properties fo:margin-left="1.371cm" fo:margin-right="0cm" fo:line-height="150%" fo:text-align="justify" style:justify-single-word="false" fo:text-indent="-0.801cm" style:auto-text-indent="false"/>
    </style:style>
    <style:style style:name="P32" style:family="paragraph" style:parent-style-name="Text_20_body_20_indent">
      <style:paragraph-properties fo:margin-left="1.27cm" fo:margin-right="0cm" fo:line-height="150%" fo:text-align="justify" style:justify-single-word="false" fo:text-indent="-0.7cm" style:auto-text-indent="false"/>
    </style:style>
    <style:style style:name="P33" style:family="paragraph" style:parent-style-name="Text_20_body_20_indent">
      <style:paragraph-properties fo:margin-left="0.501cm" fo:margin-right="0cm" fo:line-height="150%" fo:text-align="justify" style:justify-single-word="false" fo:text-indent="0cm" style:auto-text-indent="false"/>
    </style:style>
    <style:style style:name="P34" style:family="paragraph" style:parent-style-name="Text_20_body_20_indent">
      <style:paragraph-properties fo:margin-left="1.3cm" fo:margin-right="0cm" fo:line-height="150%" fo:text-align="justify" style:justify-single-word="false" fo:text-indent="-0.7cm" style:auto-text-indent="false"/>
    </style:style>
    <style:style style:name="P35" style:family="paragraph" style:parent-style-name="Text_20_body_20_indent">
      <style:paragraph-properties fo:margin-left="1.27cm" fo:margin-right="0cm" fo:line-height="150%" fo:text-align="justify" style:justify-single-word="false" fo:text-indent="0cm" style:auto-text-indent="false"/>
    </style:style>
    <style:style style:name="P36" style:family="paragraph" style:parent-style-name="Text_20_body_20_indent" style:list-style-name="WW8Num2">
      <style:paragraph-properties fo:line-height="150%" fo:text-align="justify" style:justify-single-word="false"/>
    </style:style>
    <style:style style:name="P37" style:family="paragraph" style:parent-style-name="Text_20_body_20_indent">
      <style:paragraph-properties fo:margin-left="1.55cm" fo:margin-right="0cm" fo:line-height="150%" fo:text-align="justify" style:justify-single-word="false" fo:text-indent="-0.7cm" style:auto-text-indent="false"/>
      <style:text-properties fo:font-size="12pt" style:font-name-asian="細明體" style:font-size-asian="12pt"/>
    </style:style>
    <style:style style:name="P38" style:family="paragraph" style:parent-style-name="Text_20_body_20_indent">
      <style:paragraph-properties fo:margin-left="1.55cm" fo:margin-right="0cm" fo:line-height="150%" fo:text-align="justify" style:justify-single-word="false" fo:text-indent="-0.7cm" style:auto-text-indent="false"/>
      <style:text-properties fo:font-size="12pt" style:font-name-asian="Times New Roman" style:font-size-asian="12pt"/>
    </style:style>
    <style:style style:name="P39" style:family="paragraph" style:parent-style-name="Text_20_body_20_indent">
      <style:paragraph-properties fo:margin-left="1.482cm" fo:margin-right="0cm" fo:line-height="150%" fo:text-align="justify" style:justify-single-word="false" fo:text-indent="-0.631cm" style:auto-text-indent="false"/>
      <style:text-properties fo:color="#000000" loext:opacity="100%" fo:font-size="12pt" fo:font-weight="bold" style:font-size-asian="12pt" style:font-weight-asian="bold" style:font-size-complex="12pt"/>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name-asian="Times New Roman" style:font-weight-asian="bold"/>
    </style:style>
    <style:style style:name="T4" style:family="text">
      <style:text-properties fo:font-size="18pt" fo:font-weight="bold" style:font-size-asian="18pt" style:font-weight-asian="bold"/>
    </style:style>
    <style:style style:name="T5" style:family="text">
      <style:text-properties fo:font-size="18pt" fo:font-weight="bold" style:font-size-asian="18pt" style:font-weight-asian="bold"/>
    </style:style>
    <style:style style:name="T6" style:family="text">
      <style:text-properties fo:color="#000000" loext:opacity="100%"/>
    </style:style>
    <style:style style:name="T7" style:family="text">
      <style:text-properties fo:color="#000000" loext:opacity="100%" fo:font-size="18pt" fo:font-weight="bold" style:font-size-asian="18pt" style:font-weight-asian="bold"/>
    </style:style>
    <style:style style:name="T8" style:family="text">
      <style:text-properties fo:color="#000000" loext:opacity="100%" fo:font-size="16pt" fo:font-weight="bold" style:font-size-asian="16pt" style:font-weight-asian="bold"/>
    </style:style>
    <style:style style:name="T9" style:family="text">
      <style:text-properties fo:color="#000000" loext:opacity="100%" fo:font-weight="bold" style:font-weight-asian="bold"/>
    </style:style>
    <style:style style:name="T10" style:family="text">
      <style:text-properties fo:color="#000000" loext:opacity="100%" fo:font-weight="bold" style:font-weight-asian="bold"/>
    </style:style>
    <style:style style:name="T11" style:family="text">
      <style:text-properties fo:color="#000000" loext:opacity="100%" fo:font-size="12pt" style:font-name-asian="細明體" style:font-size-asian="12pt"/>
    </style:style>
    <style:style style:name="T12" style:family="text">
      <style:text-properties fo:color="#000000" loext:opacity="100%" fo:font-size="12pt" style:font-name-asian="細明體" style:font-size-asian="12pt"/>
    </style:style>
    <style:style style:name="T13" style:family="text">
      <style:text-properties fo:color="#000000" loext:opacity="100%" fo:font-size="12pt" style:font-size-asian="12pt" style:font-size-complex="12pt"/>
    </style:style>
    <style:style style:name="T14" style:family="text">
      <style:text-properties fo:color="#000000" loext:opacity="100%" fo:font-size="12pt" style:font-size-asian="12pt" style:font-size-complex="12pt"/>
    </style:style>
    <style:style style:name="T15" style:family="text">
      <style:text-properties fo:color="#000000" loext:opacity="100%" style:font-size-complex="12pt"/>
    </style:style>
    <style:style style:name="T16" style:family="text">
      <style:text-properties fo:color="#000000" loext:opacity="100%" style:font-size-complex="12pt"/>
    </style:style>
    <style:style style:name="T17" style:family="text">
      <style:text-properties fo:color="#000000" loext:opacity="100%"/>
    </style:style>
    <style:style style:name="T18" style:family="text">
      <style:text-properties fo:font-size="16pt" fo:font-weight="bold" style:font-size-asian="16pt" style:font-weight-asian="bold"/>
    </style:style>
    <style:style style:name="T19" style:family="text">
      <style:text-properties fo:font-size="12pt" style:font-size-asian="12pt" style:font-size-complex="12pt"/>
    </style:style>
    <style:style style:name="T20" style:family="text">
      <style:text-properties fo:font-size="12pt" style:font-size-asian="12pt" style:font-size-complex="12pt"/>
    </style:style>
    <style:style style:name="T21" style:family="text">
      <style:text-properties fo:font-size="12pt" style:font-name-asian="細明體" style:font-size-asian="12pt"/>
    </style:style>
    <style:style style:name="T22" style:family="text">
      <style:text-properties fo:font-size="12pt" style:font-name-asian="細明體" style:font-size-asian="12pt"/>
    </style:style>
    <style:style style:name="T23" style:family="text">
      <style:text-properties fo:font-size="12pt" style:font-name-asian="細明體" style:font-size-asian="12pt" style:font-size-complex="12pt"/>
    </style:style>
    <style:style style:name="T24" style:family="text">
      <style:text-properties fo:font-size="12pt" style:font-name-asian="細明體" style:font-size-asian="12pt" style:font-size-complex="12pt"/>
    </style:style>
    <style:style style:name="T25" style:family="text">
      <style:text-properties fo:font-size="12pt" style:font-name-asian="細明體" style:font-size-asian="12pt" style:font-name-complex="細明體"/>
    </style:style>
    <style:style style:name="T26" style:family="text">
      <style:text-properties fo:font-size="12pt" style:font-name-asian="細明體" style:font-size-asian="12pt" style:font-name-complex="細明體"/>
    </style:style>
    <style:style style:name="T27" style:family="text">
      <style:text-properties fo:font-size="12pt" style:font-name-asian="Times New Roman" style:font-size-asian="12pt"/>
    </style:style>
    <style:style style:name="T28" style:family="text">
      <style:text-properties style:font-name="細明體" fo:font-size="12pt" style:font-name-asian="細明體" style:font-size-asian="12pt" style:font-name-complex="細明體" style:font-size-complex="12pt"/>
    </style:style>
    <style:style style:name="T29" style:family="text">
      <style:text-properties style:font-name="細明體" fo:font-size="12pt" style:font-name-asian="細明體" style:font-size-asian="12pt" style:font-name-complex="細明體" style:font-size-complex="12pt"/>
    </style:style>
    <style:style style:name="T30" style:family="text">
      <style:text-properties style:font-name-complex="細明體"/>
    </style:style>
    <style:style style:name="T31" style:family="text">
      <style:text-properties style:font-name-complex="細明體"/>
    </style:style>
    <style:style style:name="T32" style:family="text">
      <style:text-properties style:font-size-complex="12pt"/>
    </style:style>
    <style:style style:name="T33" style:family="text">
      <style:text-properties style:font-size-complex="12pt"/>
    </style:style>
    <style:style style:name="T34" style:family="text">
      <style:text-properties fo:background-color="#00ff00"/>
    </style:style>
    <style:style style:name="T35" style:family="text">
      <style:text-properties fo:letter-spacing="-0.004cm"/>
    </style:style>
    <style:style style:name="T36" style:family="text">
      <style:text-properties fo:letter-spacing="-0.004cm"/>
    </style:style>
    <style:style style:name="T37" style:family="text">
      <style:text-properties fo:letter-spacing="-0.007cm"/>
    </style:style>
    <style:style style:name="T38" style:family="text">
      <style:text-properties fo:letter-spacing="-0.007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4">台灣糖業</text:span><text:span text:style-name="T7">股份有限公司</text:span><text:span text:style-name="T4">查核意見：</text:span></text:p>
      <text:p text:style-name="P18"/>
      <text:p text:style-name="P18"/>
      <text:p text:style-name="P3"><text:span text:style-name="T18">壹、</text:span><text:span text:style-name="T8">損益</text:span><text:span text:style-name="T18">決算之查核</text:span></text:p>
      <text:p text:style-name="P19"/>
      <text:p text:style-name="P3"/>
      <text:p text:style-name="P1"><text:span text:style-name="T3"><text:s text:c="2"/></text:span><text:span text:style-name="T1">一、</text:span><text:span text:style-name="T9">收入</text:span><text:span text:style-name="T1">事項</text:span></text:p>
      <text:p text:style-name="P9"/>
      <text:p text:style-name="P31"><text:span text:style-name="T21">(一)本年度決算營業收入原列</text:span><text:span text:style-name="T21">2</text:span><text:span text:style-name="T21">8</text:span><text:span text:style-name="T21">8</text:span><text:span text:style-name="T21">億</text:span><text:span text:style-name="T21">7,590</text:span><text:span text:style-name="T21">萬</text:span><text:span text:style-name="T21">3,627</text:span><text:span text:style-name="T21">元</text:span><text:bookmark-start text:name="OLE_LINK1"/><text:span text:style-name="T21">，</text:span><text:bookmark-end text:name="OLE_LINK1"/><text:span text:style-name="T21">營業外收入原列</text:span><text:span text:style-name="T21">36</text:span><text:span text:style-name="T21">億</text:span><text:span text:style-name="T21">2,309</text:span><text:span text:style-name="T21">萬</text:span><text:span text:style-name="T21">395</text:span><text:span text:style-name="T21">元。</text:span></text:p>
      <text:p text:style-name="P32"><text:span text:style-name="T21">(二)該公司本年度採權益法認列轉投資公司之投資利益，經核短列</text:span><text:span text:style-name="T21">468</text:span><text:span text:style-name="T21">萬</text:span><text:span text:style-name="T21">9,482</text:span><text:span text:style-name="T21">元，如數增列「營業外收入－採用權益法認列之關聯企業及合資利益之份額」，並分別增列「其他營業外費用－匯費、手續費及證券發行費」1</text:span><text:span text:style-name="T21">0</text:span><text:span text:style-name="T21">元、「國外營運機構財務報表換算之兌換差額」2,</text:span><text:span text:style-name="T21">399</text:span><text:span text:style-name="T21">萬4</text:span><text:span text:style-name="T21">77</text:span><text:span text:style-name="T21">元及減列「其他綜合損益轉入數」</text:span><text:span text:style-name="T21">4,312</text:span><text:span text:style-name="T21">萬</text:span><text:span text:style-name="T21">6,783</text:span><text:span text:style-name="T21">元、「採用權益法之投資－採用權益法認列之投資權益調整」</text:span><text:span text:style-name="T21">1,444</text:span><text:span text:style-name="T21">萬6</text:span><text:span text:style-name="T21">,834</text:span><text:span text:style-name="T21">元。</text:span></text:p>
      <text:p text:style-name="P22"/>
      <text:p text:style-name="P1"><text:span text:style-name="T3"><text:s text:c="2"/></text:span><text:span text:style-name="T1">二、支出事項</text:span></text:p>
      <text:p text:style-name="P7"/>
      <text:p text:style-name="P32"><text:span text:style-name="T21">(一)本年度決算營業成本原列</text:span><text:span text:style-name="T21">2</text:span><text:span text:style-name="T21">2</text:span><text:span text:style-name="T21">8</text:span><text:span text:style-name="T21">億</text:span><text:span text:style-name="T21">9,734</text:span><text:span text:style-name="T21">萬</text:span><text:span text:style-name="T21">1,015</text:span><text:span text:style-name="T21">元，營業費用原列</text:span><text:span text:style-name="T21">42</text:span><text:span text:style-name="T21">億</text:span><text:span text:style-name="T21">2,757</text:span><text:span text:style-name="T21">萬</text:span><text:span text:style-name="T21">7,419</text:span><text:span text:style-name="T21">元，營業外費用原列</text:span><text:span text:style-name="T21">29</text:span><text:span text:style-name="T21">億</text:span><text:span text:style-name="T21">2,412</text:span><text:span text:style-name="T21">萬</text:span><text:span text:style-name="T21">1,018</text:span><text:span text:style-name="T21">元，所得稅費用原列2</text:span><text:span text:style-name="T21">,806</text:span><text:span text:style-name="T21">萬8</text:span><text:span text:style-name="T21">,147</text:span><text:span text:style-name="T21">元。</text:span></text:p>
      <text:p text:style-name="P32"><text:span text:style-name="T21">(二)該公司本年度「其他營業外費用－透過損益按公允價值衡量之金融資產損失」經核溢列1</text:span><text:span text:style-name="T21">61</text:span><text:span text:style-name="T21">萬3</text:span><text:span text:style-name="T21">,051</text:span><text:span text:style-name="T21">元，如數分別減列「其他營業外費用－透過損益按公允價值衡量之金融資產損失」及增列「流動金融資產－透過損益按公允價值衡量之金融資產評價調整－流動」。</text:span></text:p>
      <text:p text:style-name="P32"><text:span text:style-name="T21">(三)該公司本年度「管理費用－行銷推廣費」誤列為「管理費用－媒體政策及業務宣導費」7萬9</text:span><text:span text:style-name="T21">,392</text:span><text:span text:style-name="T21">元，如數轉列「管理費用－行銷推廣費」。</text:span></text:p>
      <text:p text:style-name="P37"/>
      <text:p text:style-name="P33"><text:span text:style-name="T28">以上收</text:span><text:span text:style-name="T28">支</text:span><text:span text:style-name="T28">事項修正結果</text:span><text:span text:style-name="T28">，增列營業外收入</text:span><text:span text:style-name="T23">4</text:span><text:span text:style-name="T23">68萬9,482元，</text:span><text:span text:style-name="T23">減列其他營業外費用1</text:span><text:span text:style-name="T23">61</text:span><text:span text:style-name="T23">萬3</text:span><text:span text:style-name="T23">,041</text:span><text:span text:style-name="T23">元，收支互抵後，</text:span><text:span text:style-name="T11">本期淨利原列2</text:span><text:span text:style-name="T11">4</text:span><text:span text:style-name="T21">億</text:span><text:span text:style-name="T21">2,188</text:span><text:span text:style-name="T21">萬</text:span><text:span text:style-name="T21">6,423</text:span><text:span text:style-name="T21">元，</text:span><text:span text:style-name="T23">淨增630萬2,523元，核定為24億2,818萬8,946</text:span><text:span text:style-name="T28">元。</text:span></text:p>
      <text:p text:style-name="P25"><text:soft-page-break/></text:p>
      <text:p text:style-name="P3"/>
      <text:p text:style-name="P20">貳、盈虧撥補之查核</text:p>
      <text:p text:style-name="P20"/>
      <text:p text:style-name="P7"/>
      <text:p text:style-name="P1"><text:span text:style-name="T3"><text:s text:c="2"/></text:span><text:span text:style-name="T1">一、</text:span><text:span text:style-name="T9">盈餘</text:span><text:span text:style-name="T1">事項</text:span></text:p>
      <text:p text:style-name="P10"/>
      <text:p text:style-name="P34"><text:span text:style-name="T21">(一)本期淨利原列</text:span><text:span text:style-name="T21">24</text:span><text:span text:style-name="T21">億</text:span><text:span text:style-name="T21">2,188</text:span><text:span text:style-name="T21">萬</text:span><text:span text:style-name="T21">6,423</text:span><text:span text:style-name="T21">元，經壹項損益部分修正增列</text:span><text:span text:style-name="T21">630</text:span><text:span text:style-name="T21">萬</text:span><text:span text:style-name="T21">2,523</text:span><text:span text:style-name="T21">元，核定為</text:span><text:span text:style-name="T21">24</text:span><text:span text:style-name="T21">億</text:span><text:span text:style-name="T21">2,818</text:span><text:span text:style-name="T21">萬</text:span><text:span text:style-name="T21">8,946</text:span><text:span text:style-name="T21">元。</text:span></text:p>
      <text:p text:style-name="P34"><text:span text:style-name="T21">(二)累積盈餘原列</text:span><text:span text:style-name="T21">5,215</text:span><text:span text:style-name="T21">萬</text:span><text:span text:style-name="T21">926</text:span><text:span text:style-name="T21">元，核與1</text:span><text:span text:style-name="T21">10</text:span><text:span text:style-name="T21">年度決算審定數相符，予以照列。</text:span></text:p>
      <text:p text:style-name="P34"><text:span text:style-name="T21">(三)其他綜合損益轉入數原列</text:span><text:span text:style-name="T21">5</text:span><text:span text:style-name="T21">億</text:span><text:span text:style-name="T21">6,096</text:span><text:span text:style-name="T21">萬</text:span><text:span text:style-name="T21">9,168</text:span><text:span text:style-name="T21">元，</text:span><text:span text:style-name="T25">經</text:span><text:span text:style-name="T21">壹項損益部分修正減列4</text:span><text:span text:style-name="T21">,312</text:span><text:span text:style-name="T21">萬</text:span><text:span text:style-name="T21">6,783</text:span><text:span text:style-name="T21">元</text:span><text:span text:style-name="T25">，核定為</text:span><text:span text:style-name="T21">5</text:span><text:span text:style-name="T21">億1</text:span><text:span text:style-name="T21">,784</text:span><text:span text:style-name="T21">萬</text:span><text:span text:style-name="T21">2,385</text:span><text:span text:style-name="T21">元。</text:span></text:p>
      <text:p text:style-name="P34"><text:span text:style-name="T21">(四)首次採用國際財務報導準則調整數轉列數原列</text:span><text:span text:style-name="T21">2</text:span><text:span text:style-name="T21">億</text:span><text:span text:style-name="T21">4,458</text:span><text:span text:style-name="T21">萬</text:span><text:span text:style-name="T21">3,528</text:span><text:span text:style-name="T21">元，予以照列。</text:span></text:p>
      <text:p text:style-name="P23"/>
      <text:p text:style-name="P11">二、分配事項</text:p>
      <text:p text:style-name="P38"><text:s/></text:p>
      <text:p text:style-name="P34"><text:span text:style-name="T21">(一)法定公積：按本期淨利加計其他綜合損益轉入數及首次採用國際財務報導準則調整數轉列數後依10%提撥比例提列，計3億1</text:span><text:span text:style-name="T21">,906</text:span><text:span text:style-name="T21">萬</text:span><text:span text:style-name="T21">1,486</text:span><text:span text:style-name="T21">元。</text:span></text:p>
      <text:p text:style-name="P34"><text:span text:style-name="T21">(二)股息紅利：依該公司發行股數56億3,674萬9,865股，每股配發股息</text:span><text:span text:style-name="T21">0.5</text:span><text:span text:style-name="T21">元，共分配股息</text:span><text:span text:style-name="T27"> </text:span><text:span text:style-name="T21">28</text:span><text:span text:style-name="T21">億</text:span><text:span text:style-name="T21">1,837</text:span><text:span text:style-name="T21">萬</text:span><text:span text:style-name="T21">4,933</text:span><text:span text:style-name="T21">元，其中中央政府應得</text:span><text:span text:style-name="T21">26</text:span><text:span text:style-name="T21">億</text:span><text:span text:style-name="T21">3,108</text:span><text:span text:style-name="T21">萬</text:span><text:span text:style-name="T21">3,264</text:span><text:span text:style-name="T21">元、地方政府應得</text:span><text:span text:style-name="T21">1</text:span><text:span text:style-name="T21">萬</text:span><text:span text:style-name="T21">9,186</text:span><text:span text:style-name="T21">元、其他政府機關應得</text:span><text:span text:style-name="T21">8,879</text:span><text:span text:style-name="T21">萬</text:span><text:span text:style-name="T21">9,157</text:span><text:span text:style-name="T21">元、民股股東應得</text:span><text:span text:style-name="T21">9,847</text:span><text:span text:style-name="T21">萬</text:span><text:span text:style-name="T21">3,326</text:span><text:span text:style-name="T21">元。</text:span></text:p>
      <text:p text:style-name="P34"><text:span text:style-name="T21">(三)未分配盈餘：本年度決算可分配盈餘3</text:span><text:span text:style-name="T21">2</text:span><text:span text:style-name="T21">億</text:span><text:span text:style-name="T21">4,276</text:span><text:span text:style-name="T21">萬5</text:span><text:span text:style-name="T21">,785</text:span><text:span text:style-name="T21">元，經上述(一)至(二)項修正分配後，尚餘1億</text:span><text:span text:style-name="T21">532</text:span><text:span text:style-name="T21">萬</text:span><text:span text:style-name="T21">9,366</text:span><text:span text:style-name="T21">元，保留至以後年度分配。</text:span></text:p>
      <text:p text:style-name="P22"/>
      <text:p text:style-name="P27"/>
      <text:p text:style-name="P20">參、現金流量之查核</text:p>
      <text:p text:style-name="P20"/>
      <text:p text:style-name="P4"><text:span text:style-name="T1">一、營業活動之現金流量</text:span></text:p>
      <text:p text:style-name="P39"/>
      <text:p text:style-name="P35"><text:span text:style-name="T13">營業活動之淨現金流入原列</text:span><text:span text:style-name="T13">33</text:span><text:span text:style-name="T13">億</text:span><text:span text:style-name="T13">7,810</text:span><text:span text:style-name="T13">萬</text:span><text:span text:style-name="T13">2,948</text:span><text:span text:style-name="T13">元，</text:span><text:span text:style-name="T25">經</text:span><text:span text:style-name="T21">壹項損益部分</text:span><text:span text:style-name="T25">與</text:span><text:span text:style-name="T13">肆項資產負</text:span><text:soft-page-break/><text:span text:style-name="T13">債部分修正增列1億3</text:span><text:span text:style-name="T13">,654</text:span><text:span text:style-name="T13">萬</text:span><text:span text:style-name="T13">7,014</text:span><text:span text:style-name="T13">元</text:span><text:span text:style-name="T25">，核定為</text:span><text:span text:style-name="T25">35</text:span><text:span text:style-name="T25">億</text:span><text:span text:style-name="T25">1,464</text:span><text:span text:style-name="T25">萬</text:span><text:span text:style-name="T25">9,962</text:span><text:span text:style-name="T25">元。</text:span></text:p>
      <text:p text:style-name="P28"/>
      <text:p text:style-name="P8">二、投資活動之現金流量</text:p>
      <text:p text:style-name="P17"/>
      <text:p text:style-name="P5"><text:span text:style-name="T15">投資活動之淨現金流出原列6億</text:span><text:span text:style-name="T15">9,316</text:span><text:span text:style-name="T15">萬</text:span><text:span text:style-name="T15">4,897</text:span><text:span text:style-name="T15">元</text:span>，其中現金流入79億949萬1,255元，包括流動金融資產淨減58億7,284萬8,637元，減少基金及長期應收款2億1,015萬5,553元，減少不動產、廠房及設備1億6,105萬310元，減少投資性不動產13億558萬174元，無形資產及其他資產淨減3億5,985萬6,581元；現金流出86億265萬6,152元，包括增加投資55億2,229萬8,646元，增加不動產、廠房及設備30億5,287萬8,060元，增加使用權資產241萬557元，增加投資性不動產508萬1,677元，增加生物資產1,998萬7,212元，均予照列。</text:p>
      <text:p text:style-name="P30"/>
      <text:p text:style-name="P4"><text:span text:style-name="T1">三、</text:span><text:span text:style-name="T1">籌</text:span><text:span text:style-name="T1">資活動之現金流量</text:span></text:p>
      <text:p text:style-name="P7"/>
      <text:p text:style-name="P5">籌資活動之淨現金流出原列37億9,267萬8,318元，其中現金流入1億9,760萬3,785元，係其他負債淨增之數；現金流出39億9,028萬2,103元，包括減少長期債務4,455萬7,198元，發放現金股利39億4,572萬4,905元，均予照列。</text:p>
      <text:p text:style-name="P8"/>
      <text:p text:style-name="P4"><text:span text:style-name="T1">四、</text:span><text:span text:style-name="T1">匯率影響數</text:span></text:p>
      <text:p text:style-name="P14"/>
      <text:p text:style-name="P5"><text:span text:style-name="T6">匯率影響數之現金流入原列</text:span><text:span text:style-name="T6">1,439</text:span><text:span text:style-name="T6">萬</text:span><text:span text:style-name="T6">8,672</text:span><text:span text:style-name="T6">元</text:span><text:span text:style-name="T6">，予以照列。</text:span></text:p>
      <text:p text:style-name="P29"/>
      <text:p text:style-name="P4"><text:span text:style-name="T1">五、</text:span><text:span text:style-name="T1">現金及約當現金</text:span></text:p>
      <text:p text:style-name="P7"/>
      <text:p text:style-name="P5"><text:span text:style-name="T35">現金及約當現金之淨減原列</text:span><text:span text:style-name="T35">10億9,334</text:span><text:span text:style-name="T35">萬</text:span><text:span text:style-name="T35">1,595</text:span><text:span text:style-name="T35">元，係減少現金之數，經上述一項修正增列</text:span><text:span text:style-name="T15">1億3</text:span><text:span text:style-name="T15">,654</text:span><text:span text:style-name="T15">萬</text:span><text:span text:style-name="T15">7,014</text:span><text:span text:style-name="T15">元，</text:span><text:span text:style-name="T30">核定為9億</text:span><text:span text:style-name="T30">5,679</text:span><text:span text:style-name="T30">萬</text:span><text:span text:style-name="T30">4,581</text:span><text:span text:style-name="T30">元</text:span><text:span text:style-name="T35">；加計期初現金及約當現金原列</text:span><text:span text:style-name="T35">75</text:span><text:span text:style-name="T35">億</text:span><text:span text:style-name="T35">319</text:span><text:span text:style-name="T35">萬</text:span><text:span text:style-name="T35">6,508</text:span><text:span text:style-name="T35">元，計有期末現金及約當現金</text:span><text:span text:style-name="T35">65</text:span><text:span text:style-name="T35">億</text:span><text:span text:style-name="T35">4,640</text:span><text:span text:style-name="T35">萬</text:span><text:span text:style-name="T35">1,927</text:span><text:span text:style-name="T35">元。</text:span></text:p>
      <text:p text:style-name="P20">肆、資產負債及權益之查核</text:p>
      <text:p text:style-name="P19"/>
      <text:p text:style-name="P3"/>
      <text:p text:style-name="P4"><text:span text:style-name="T1">一、資產事項</text:span></text:p>
      <text:p text:style-name="P12"/>
      <text:list xml:id="list3579324076" text:style-name="WW8Num2">
        <text:list-item>
          <text:p text:style-name="P36"><text:soft-page-break/><text:span text:style-name="T25">資</text:span><text:span text:style-name="T25">產</text:span><text:span text:style-name="T25">總額原列</text:span><text:span text:style-name="T25">6,607</text:span><text:span text:style-name="T25">億</text:span><text:span text:style-name="T25">5,978</text:span><text:span text:style-name="T25">萬</text:span><text:span text:style-name="T25">6,717</text:span><text:span text:style-name="T25">元，包括流</text:span><text:span text:style-name="T25">動</text:span><text:span text:style-name="T25">資</text:span><text:span text:style-name="T25">產412</text:span><text:span text:style-name="T25">億</text:span><text:span text:style-name="T25">5,380</text:span><text:span text:style-name="T25">萬</text:span><text:span text:style-name="T25">6,913</text:span><text:span text:style-name="T25">元，基</text:span><text:span text:style-name="T25">金、</text:span><text:span text:style-name="T25">投</text:span><text:span text:style-name="T25">資及長期應收款264</text:span><text:span text:style-name="T25">億</text:span><text:span text:style-name="T25">2,083</text:span><text:span text:style-name="T25">萬</text:span><text:span text:style-name="T25">1,290</text:span><text:span text:style-name="T25">元，不</text:span><text:span text:style-name="T25">動產、</text:span><text:span text:style-name="T25">廠</text:span><text:span text:style-name="T25">房及設備2,503</text:span><text:span text:style-name="T25">億</text:span><text:span text:style-name="T25">8,038</text:span><text:span text:style-name="T25">萬</text:span><text:span text:style-name="T25">98</text:span><text:span text:style-name="T25">元，使用權資產</text:span><text:span text:style-name="T25">1</text:span><text:span text:style-name="T25">億</text:span><text:span text:style-name="T25">7,750</text:span><text:span text:style-name="T25">萬</text:span><text:span text:style-name="T25">3,380</text:span><text:span text:style-name="T25">元，投</text:span><text:span text:style-name="T25">資性不動產3,406</text:span><text:span text:style-name="T25">億</text:span><text:span text:style-name="T25">1,828</text:span><text:span text:style-name="T25">萬</text:span><text:span text:style-name="T25">5,018</text:span><text:span text:style-name="T25">元，</text:span><text:span text:style-name="T25">無形資產2,259</text:span><text:span text:style-name="T25">萬</text:span><text:span text:style-name="T25">6,333</text:span><text:span text:style-name="T25">元</text:span><text:span text:style-name="T25">，</text:span><text:span text:style-name="T25">生物</text:span><text:span text:style-name="T25">資產2</text:span><text:span text:style-name="T25">億</text:span><text:span text:style-name="T25">6,750</text:span><text:span text:style-name="T25">萬</text:span><text:span text:style-name="T25">2,554</text:span><text:span text:style-name="T25">元</text:span><text:span text:style-name="T25">，其他資產16</text:span><text:span text:style-name="T25">億</text:span><text:span text:style-name="T25">1,888</text:span><text:span text:style-name="T25">萬</text:span><text:span text:style-name="T25">1,131</text:span><text:span text:style-name="T25">元。</text:span></text:p>
        </text:list-item>
        <text:list-item>
          <text:p text:style-name="P36"><text:span text:style-name="T25">現金原列6</text:span><text:span text:style-name="T25">4</text:span><text:span text:style-name="T25">億9</text:span><text:span text:style-name="T25">85</text:span><text:span text:style-name="T25">萬4</text:span><text:span text:style-name="T25">,913</text:span><text:span text:style-name="T25">元，經核</text:span><text:span text:style-name="T21">「待出售非流動資產－其他待出售非流動資產」1億3</text:span><text:span text:style-name="T21">,654</text:span><text:span text:style-name="T21">萬7</text:span><text:span text:style-name="T21">,014</text:span><text:span text:style-name="T21">元應重分類至現金，如數增列現金及減列「待出售非流動資產－其他待出售非流動資產」，核定為6</text:span><text:span text:style-name="T21">5</text:span><text:span text:style-name="T21">億</text:span><text:span text:style-name="T21">4,640</text:span><text:span text:style-name="T21">萬</text:span><text:span text:style-name="T21">1</text:span><text:span text:style-name="T21">,</text:span><text:span text:style-name="T21">927</text:span><text:span text:style-name="T21">元。</text:span></text:p>
        </text:list-item>
      </text:list>
      <text:p text:style-name="P34"><text:span text:style-name="T21">(</text:span><text:span text:style-name="T21">三</text:span><text:span text:style-name="T21">)</text:span><text:span text:style-name="T21">流動金融資產原列2</text:span><text:span text:style-name="T21">76</text:span><text:span text:style-name="T21">億7</text:span><text:span text:style-name="T21">,666</text:span><text:span text:style-name="T21">萬</text:span><text:span text:style-name="T21">7,098</text:span><text:span text:style-name="T21">元，</text:span><text:span text:style-name="T25">經壹項損益部分修正增列1</text:span><text:span text:style-name="T25">61</text:span><text:span text:style-name="T25">萬</text:span><text:span text:style-name="T25">3,051</text:span><text:span text:style-name="T25">元，核定為</text:span><text:span text:style-name="T25">276</text:span><text:span text:style-name="T25">億</text:span><text:span text:style-name="T25">7,828</text:span><text:span text:style-name="T25">萬</text:span><text:span text:style-name="T25">149</text:span><text:span text:style-name="T25">元。</text:span></text:p>
      <text:p text:style-name="P34"><text:span text:style-name="T21">(四)待出售非流動資產原列1億5</text:span><text:span text:style-name="T21">,940</text:span><text:span text:style-name="T21">萬9</text:span><text:span text:style-name="T21">,775</text:span><text:span text:style-name="T21">元，經上述(二)項修正減列1億3</text:span><text:span text:style-name="T21">,654</text:span><text:span text:style-name="T21">萬7</text:span><text:span text:style-name="T21">,014</text:span><text:span text:style-name="T21">元，核定為2</text:span><text:span text:style-name="T21">,286</text:span><text:span text:style-name="T21">萬2</text:span><text:span text:style-name="T21">,761</text:span><text:span text:style-name="T21">元。</text:span></text:p>
      <text:p text:style-name="P34"><text:span text:style-name="T21">(五)</text:span><text:span text:style-name="T25">非流動金融資產原列</text:span><text:span text:style-name="T25">200</text:span><text:span text:style-name="T25">億</text:span><text:span text:style-name="T25">1,124</text:span><text:span text:style-name="T25">萬</text:span><text:span text:style-name="T25">5,487</text:span><text:span text:style-name="T25">元，經核應重分類至「什項資產</text:span><text:span text:style-name="T21">－存出保證金</text:span><text:span text:style-name="T25">」</text:span><text:span text:style-name="T25">20</text:span><text:span text:style-name="T25">萬</text:span><text:span text:style-name="T25">1,720</text:span><text:span text:style-name="T25">元，分別減列「按攤銷後成本衡量之金融資產</text:span><text:span text:style-name="T21">－非流動</text:span><text:span text:style-name="T25">」</text:span><text:span text:style-name="T25">20</text:span><text:span text:style-name="T25">萬2</text:span><text:span text:style-name="T25">,087</text:span><text:span text:style-name="T25">元及「累計減損</text:span><text:span text:style-name="T21">－按攤銷後成本衡量之金融資產－非流動</text:span><text:span text:style-name="T25">」3</text:span><text:span text:style-name="T25">67</text:span><text:span text:style-name="T25">元，核定為2</text:span><text:span text:style-name="T25">00</text:span><text:span text:style-name="T25">億</text:span><text:span text:style-name="T25">1,104</text:span><text:span text:style-name="T25">萬</text:span><text:span text:style-name="T25">3,767</text:span><text:span text:style-name="T25">元。</text:span></text:p>
      <text:p text:style-name="P34"><text:span text:style-name="T21">(</text:span><text:span text:style-name="T21">六</text:span><text:span text:style-name="T21">)</text:span><text:span text:style-name="T25">採用權益法之投資原列</text:span><text:span text:style-name="T25">63</text:span><text:span text:style-name="T25">億</text:span><text:span text:style-name="T25">1,687</text:span><text:span text:style-name="T25">萬</text:span><text:span text:style-name="T25">9,765</text:span><text:span text:style-name="T25">元，經壹項損益部分修正減列1</text:span><text:span text:style-name="T25">,444</text:span><text:span text:style-name="T25">萬</text:span><text:span text:style-name="T25">6,834</text:span><text:span text:style-name="T25">元，核定為</text:span><text:span text:style-name="T25">63</text:span><text:span text:style-name="T25">億</text:span><text:span text:style-name="T25">243</text:span><text:span text:style-name="T25">萬</text:span><text:span text:style-name="T25">2,931</text:span><text:span text:style-name="T25">元。</text:span></text:p>
      <text:p text:style-name="P34"><text:span text:style-name="T19">(</text:span><text:span text:style-name="T19">七</text:span><text:span text:style-name="T19">)</text:span><text:span text:style-name="T19">什項資產原列8億</text:span><text:span text:style-name="T19">3,536</text:span><text:span text:style-name="T19">萬</text:span><text:span text:style-name="T19">2,056</text:span><text:span text:style-name="T19">元，經上述</text:span><text:span text:style-name="T21">(五)項修正增列2</text:span><text:span text:style-name="T21">0</text:span><text:span text:style-name="T21">萬1</text:span><text:span text:style-name="T21">,720</text:span><text:span text:style-name="T21">元，</text:span><text:span text:style-name="T19">核定為8億</text:span><text:span text:style-name="T19">3,556</text:span><text:span text:style-name="T19">萬</text:span><text:span text:style-name="T19">3,776</text:span><text:span text:style-name="T19">元。</text:span></text:p>
      <text:p text:style-name="P34"><text:span text:style-name="T19">(</text:span><text:span text:style-name="T19">八</text:span><text:span text:style-name="T19">)經上述(二)至(</text:span><text:span text:style-name="T19">七</text:span><text:span text:style-name="T19">)項修正</text:span><text:span text:style-name="T19">減</text:span><text:span text:style-name="T19">列</text:span><text:span text:style-name="T19">1</text:span><text:span text:style-name="T19">,283</text:span><text:span text:style-name="T19">萬</text:span><text:span text:style-name="T19">3,783元，資產總額核定為</text:span><text:span text:style-name="T19">6,</text:span><text:span text:style-name="T19">60</text:span><text:span text:style-name="T19">7億</text:span><text:span text:style-name="T19">4,695</text:span><text:span text:style-name="T19">萬</text:span><text:span text:style-name="T19">2,934元。</text:span></text:p>
      <text:p text:style-name="P24"/>
      <text:p text:style-name="P8">二、負債事項</text:p>
      <text:p text:style-name="P15"/>
      <text:p text:style-name="P6">(一)負債總額原列2,003億4,830萬9,074元，包括流動負債244億4,555萬6,277元，長期負債1億3,059萬9,516元，其他負債1,757億7,215萬3,281元。</text:p>
      <text:p text:style-name="P6">(二)應付款項原列109億3,870萬209元，經核應由「與待出售處分群組直接相關之負債—與待出售處分群組直接相關之負債」重分類至應付款項28萬7,277元，分別增列「應付款項—應付帳款」15萬4,063元、「應付款項—應付費用」13萬3,214元，核定為109億3,898萬7,486元。</text:p>
      <text:p text:style-name="P6">(三)預收款項原列133億7,074萬144元，經核應由「與待出售處分群組直接相關之負債<text:soft-page-break/>－與待出售處分群組直接相關之負債」重分類至預收款項1億3,582萬8,647元，如數增列「其他預收款－預收其他款」，核定為135億656萬8,791元。</text:p>
      <text:p text:style-name="P6">(四)與待出售處分群組直接相關之負債原列1億3,611萬5,924元，經上述(二)及(三)修正減列1億3,611萬5,924元，核定為0元。</text:p>
      <text:p text:style-name="P6">(五)<text:span text:style-name="T32">經上述(二)至(</text:span><text:span text:style-name="T32">四</text:span><text:span text:style-name="T32">)項修正</text:span><text:span text:style-name="T32">結果</text:span><text:span text:style-name="T32">，</text:span><text:span text:style-name="T32">未影響其數額，負債</text:span><text:span text:style-name="T32">總額為</text:span><text:span text:style-name="T32">2,</text:span><text:span text:style-name="T32">003</text:span><text:span text:style-name="T32">億</text:span><text:span text:style-name="T32">4,830</text:span><text:span text:style-name="T32">萬</text:span><text:span text:style-name="T32">9,074元</text:span><text:span text:style-name="T32">，予以照列</text:span>。</text:p>
      <text:p text:style-name="P16"/>
      <text:p text:style-name="P16"/>
      <text:p text:style-name="P8">三、權益事項</text:p>
      <text:p text:style-name="P8"/>
      <text:p text:style-name="P6">(一)權益總額原列4,604億1,147萬7,643元，<text:span text:style-name="T37">包括資本563億6,749萬8,650元，資本公積2億</text:span><text:span text:style-name="T37">5</text:span><text:span text:style-name="T37">,</text:span><text:span text:style-name="T37">015</text:span><text:span text:style-name="T37">萬</text:span><text:span text:style-name="T37">3</text:span><text:span text:style-name="T37">,</text:span><text:span text:style-name="T37">282</text:span><text:span text:style-name="T37">元，保留盈餘</text:span><text:span text:style-name="T37">3,959</text:span><text:span text:style-name="T37">億</text:span><text:span text:style-name="T37">967</text:span><text:span text:style-name="T37">萬</text:span><text:span text:style-name="T37">5,298</text:span><text:span text:style-name="T37">元，累積其他綜合利益7</text:span><text:span text:style-name="T37">8</text:span><text:span text:style-name="T37">億</text:span><text:span text:style-name="T37">8,415</text:span><text:span text:style-name="T37">萬</text:span><text:span text:style-name="T37">413</text:span><text:span text:style-name="T37">元。</text:span></text:p>
      <text:p text:style-name="P6">(二)已指撥保留盈餘原列3,957億7,120萬4,098元，經貳項盈餘撥補後修正減列368萬2,426元，核定為3,957億6,752萬1,672元。</text:p>
      <text:p text:style-name="P6">(三)未指撥保留盈餘原列1億3,847萬1,200元，經壹項損益部分及貳項盈餘撥補後修正減列3,314萬1,834元，核定為1億532萬9,366元。</text:p>
      <text:p text:style-name="P6">(四)國外營運機構財務報表換算之兌換差額原列負1億163萬6,369元，經壹項損益部分修正減列2,399萬477元，核定為負7,764萬5,892元。</text:p>
      <text:p text:style-name="P6">(五)經上述(二)至(四)項修正減列1,283萬3,783元，權益總額核定為4,603億9,864萬3,860元。</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細明體" svg:font-family="細明體, MingLiU" style:font-family-generic="modern"/>
    <style:font-face style:name="華康標楷體W5" svg:font-family="華康標楷體W5, 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font-name-asian="Noto Serif CJK TC"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Block_20_Text" style:display-name="Block Text" style:family="paragraph" style:parent-style-name="Standard">
      <style:paragraph-properties fo:margin-left="1.693cm" fo:margin-right="-1.773cm" fo:line-height="150%" fo:text-align="justify" style:justify-single-word="false" fo:text-indent="-0.423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style>
    <style:style style:name="_28_一_29_內" style:display-name="(一)內" style:family="paragraph" style:parent-style-name="Standard">
      <style:paragraph-properties fo:margin-left="1.667cm" fo:margin-right="0cm" fo:line-height="100%" fo:text-align="justify" style:justify-single-word="false" fo:text-indent="1.101cm" style:auto-text-indent="false" style:vertical-align="auto"/>
      <style:text-properties fo:font-size="14pt" style:letter-kerning="true" style:font-name-asian="標楷體" style:font-family-asian="標楷體" style:font-family-generic-asian="script" style:font-size-asian="14pt"/>
    </style:style>
    <style:style style:name="_28_一_29_1" style:display-name="(一)1" style:family="paragraph" style:parent-style-name="Standard">
      <style:paragraph-properties fo:margin-left="2.223cm" fo:margin-right="0cm" fo:line-height="100%" fo:text-align="justify" style:justify-single-word="false" fo:text-indent="-0.6cm" style:auto-text-indent="false" style:vertical-align="auto"/>
      <style:text-properties fo:font-size="14pt" style:letter-kerning="true" style:font-name-asian="標楷體" style:font-family-asian="標楷體" style:font-family-generic-asian="script" style:font-size-asian="14pt"/>
    </style:style>
    <style:style style:name="區塊文字" style:family="paragraph" style:parent-style-name="Standard">
      <style:paragraph-properties fo:margin-left="4.022cm" fo:margin-right="-1.773cm" fo:line-height="150%" fo:text-align="justify" style:justify-single-word="false" fo:text-indent="-2.328cm" style:auto-text-indent="false">
        <style:tab-stops>
          <style:tab-stop style:position="3.81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style>
    <style:style style:name="Text_20_body_20_indent" style:display-name="Text body indent" style:family="paragraph" style:parent-style-name="Standard" style:class="text">
      <style:paragraph-properties fo:margin-left="0cm" fo:margin-right="0cm" fo:line-height="100%" fo:text-indent="0.635cm" style:auto-text-indent="false" style:vertical-align="auto"/>
      <style:text-properties fo:font-size="16pt" style:letter-kerning="true" style:font-name-asian="華康標楷體W5" style:font-family-asian="華康標楷體W5, 細明體" style:font-family-generic-asian="modern" style:font-size-asian="16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純文字" style:family="paragraph" style:parent-style-name="Standard">
      <style:paragraph-properties fo:line-height="100%" style:vertical-align="auto"/>
      <style:text-properties style:font-name="細明體" fo:font-family="細明體, MingLiU" style:font-family-generic="modern" style:letter-kerning="true" style:font-name-complex="Courier New" style:font-family-complex="'Courier New'" style:font-family-generic-complex="modern"/>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style:font-name-asian="細明體" style:font-family-asian="細明體, MingLiU" style:font-family-generic-asian="modern" style:font-size-asian="12pt" style:font-name-complex="細明體" style:font-family-complex="細明體, MingLiU" style:font-family-generic-complex="moder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325cm" fo:text-indent="-1.27cm" fo:margin-left="2.32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2.748cm" fo:text-indent="-0.847cm" fo:margin-left="2.748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3.595cm" fo:text-indent="-0.847cm" fo:margin-left="3.595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4.441cm" fo:text-indent="-0.847cm" fo:margin-left="4.441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6.135cm" fo:text-indent="-0.847cm" fo:margin-left="6.135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981cm" fo:text-indent="-0.847cm" fo:margin-left="6.981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8.675cm" fo:text-indent="-0.847cm" fo:margin-left="8.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72cm" fo:margin-left="1.319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2.2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3.1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986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8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6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6.526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7.3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598cm" fo:text-indent="-1.27cm" fo:margin-left="3.598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282cm" fo:text-indent="-1.27cm" fo:margin-left="2.282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2.706cm" fo:text-indent="-0.847cm" fo:margin-left="2.706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3.552cm" fo:text-indent="-0.847cm" fo:margin-left="3.552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4.399cm" fo:text-indent="-0.847cm" fo:margin-left="4.399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5.246cm" fo:text-indent="-0.847cm" fo:margin-left="5.246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6.092cm" fo:text-indent="-0.847cm" fo:margin-left="6.092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6.939cm" fo:text-indent="-0.847cm" fo:margin-left="6.939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7.786cm" fo:text-indent="-0.847cm" fo:margin-left="7.786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8.632cm" fo:text-indent="-0.847cm" fo:margin-left="8.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307cm" fo:text-indent="-1.27cm" fo:margin-left="2.30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2.731cm" fo:text-indent="-0.847cm" fo:margin-left="2.731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3.577cm" fo:text-indent="-0.847cm" fo:margin-left="3.577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4.424cm" fo:text-indent="-0.847cm" fo:margin-left="4.424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5.271cm" fo:text-indent="-0.847cm" fo:margin-left="5.271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6.117cm" fo:text-indent="-0.847cm" fo:margin-left="6.117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6.964cm" fo:text-indent="-0.847cm" fo:margin-left="6.964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7.811cm" fo:text-indent="-0.847cm" fo:margin-left="7.811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8.657cm" fo:text-indent="-0.847cm" fo:margin-left="8.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101cm" fo:margin-right="2.101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查核意見及其他說明：</dc:title>
    <dc:subject/>
    <meta:keyword/>
    <dc:description/>
    <meta:initial-creator>會計小組</meta:initial-creator>
    <meta:creation-date>2021-04-01T17:21:00</meta:creation-date>
    <dc:creator>黃世騰</dc:creator>
    <dc:date>2023-04-10T18:33:00</dc:date>
    <meta:print-date>2023-04-10T14:56:00</meta:print-date>
    <meta:editing-cycles>101</meta:editing-cycles>
    <meta:editing-duration>P1DT8H41M</meta:editing-duration>
    <meta:document-statistic meta:table-count="0" meta:image-count="0" meta:object-count="0" meta:page-count="5" meta:paragraph-count="54" meta:word-count="2630" meta:character-count="3640" meta:non-whitespace-character-count="3632"/>
    <meta:generator>MODA_ODF_Application_Tools_3.5.2/3.5.2$Windows_X86_64 LibreOffice_project/c8dfc8735a144ff4742fe071a33a442dd6ef618e</meta:generator>
  </office:meta>
</office:document-meta>
</file>