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Microsoft JhengHei UI Light'" style:font-family-generic="script"/>
    <style:font-face style:name="華康標楷體W5" svg:font-family="華康標楷體W5, 新細明體" style:font-family-generic="modern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left="1.27cm" fo:margin-right="0.009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4" style:family="paragraph" style:parent-style-name="Standard">
      <style:paragraph-properties fo:margin-left="1.55cm" fo:margin-right="-0.109cm" fo:line-height="150%" fo:text-align="justify" style:justify-single-word="false" fo:text-indent="-0.915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5" style:family="paragraph" style:parent-style-name="Standard">
      <style:paragraph-properties fo:margin-left="0.346cm" fo:margin-right="-0.109cm" fo:line-height="150%" fo:text-align="justify" style:justify-single-word="false" fo:text-indent="-0.00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6" style:family="paragraph" style:parent-style-name="Standard">
      <style:paragraph-properties fo:margin-left="1.274cm" fo:margin-right="0cm" fo:line-height="150%" fo:text-align="justify" style:justify-single-word="false" fo:text-indent="0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name-asian="細明體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8pt" fo:font-weight="bold" style:font-name-asian="細明體" style:font-size-asian="18pt" style:font-weight-asian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6pt" fo:font-weight="bold" style:font-name-asian="細明體" style:font-size-asian="16pt" style:font-weight-asian="bold"/>
    </style:style>
    <style:style style:name="P11" style:family="paragraph" style:parent-style-name="Standard">
      <style:paragraph-properties fo:margin-left="0cm" fo:margin-right="0.009cm" fo:line-height="0.706cm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6pt" fo:font-weight="bold" style:font-name-asian="細明體" style:font-size-asian="16pt" style:font-weight-asian="bold"/>
    </style:style>
    <style:style style:name="P12" style:family="paragraph" style:parent-style-name="Standard">
      <style:paragraph-properties fo:margin-left="1.27cm" fo:margin-right="0cm" fo:line-height="0.953cm" fo:text-align="justify" style:justify-single-word="false" fo:text-indent="0cm" style:auto-text-indent="false"/>
      <style:text-properties fo:font-size="16pt" fo:font-weight="bold" style:font-name-asian="細明體" style:font-size-asian="16pt" style:font-weight-asian="bold"/>
    </style:style>
    <style:style style:name="P13" style:family="paragraph" style:parent-style-name="Standard">
      <style:paragraph-properties fo:margin-left="0cm" fo:margin-right="0.009cm" fo:line-height="0.706cm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6pt" fo:font-weight="bold" style:font-name-asian="細明體" style:font-size-asian="16pt" style:font-weight-asian="bold"/>
    </style:style>
    <style:style style:name="P14" style:family="paragraph" style:parent-style-name="Standard">
      <style:paragraph-properties fo:margin-left="0cm" fo:margin-right="0.009cm" fo:line-height="150%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.009cm" fo:line-height="0.706cm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size-asian="16pt" style:font-weight-asian="bold" style:font-size-complex="12pt"/>
    </style:style>
    <style:style style:name="P16" style:family="paragraph" style:parent-style-name="Standard">
      <style:paragraph-properties fo:margin-left="0cm" fo:margin-right="0.009cm" fo:line-height="0.706cm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fo:font-size="16pt" fo:font-weight="bold" style:font-name-asian="細明體" style:font-size-asian="16pt" style:font-weight-asian="bold" style:font-size-complex="12pt"/>
    </style:style>
    <style:style style:name="P17" style:family="paragraph" style:parent-style-name="Standard">
      <style:paragraph-properties fo:margin-left="0cm" fo:margin-right="0.009cm" fo:line-height="0.706cm" fo:text-align="justify" style:justify-single-word="false" fo:text-indent="0cm" style:auto-text-indent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color="#000000" loext:opacity="100%" style:font-size-complex="12pt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vertical-align="baseline"/>
      <style:text-properties fo:font-size="12pt" fo:font-weight="bold" style:font-name-asian="細明體" style:font-size-asian="12pt" style:font-weight-asian="bold"/>
    </style:style>
    <style:style style:name="P19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vertical-align="baseline"/>
      <style:text-properties fo:font-size="12pt" fo:font-weight="bold" style:font-name-asian="細明體" style:font-size-asian="12pt" style:font-weight-asian="bold"/>
    </style:style>
    <style:style style:name="P20" style:family="paragraph" style:parent-style-name="Standard">
      <style:paragraph-properties fo:margin-left="0cm" fo:margin-right="0.009cm" fo:line-height="150%" fo:text-align="justify" style:justify-single-word="false" fo:text-indent="0.423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fo:font-size="12pt" fo:font-weight="bold" style:font-name-asian="細明體" style:font-size-asian="12pt" style:font-weight-asian="bold"/>
    </style:style>
    <style:style style:name="P21" style:family="paragraph" style:parent-style-name="Standard">
      <style:paragraph-properties fo:margin-left="1.274cm" fo:margin-right="0cm" fo:line-height="150%" fo:text-align="justify" style:justify-single-word="false" fo:text-indent="0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</style:style>
    <style:style style:name="P22" style:family="paragraph" style:parent-style-name="Standard">
      <style:paragraph-properties fo:line-height="150%" fo:orphans="2" fo:widows="2"/>
      <style:text-properties style:font-name-asian="細明體"/>
    </style:style>
    <style:style style:name="P23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細明體" style:font-size-complex="12pt"/>
    </style:style>
    <style:style style:name="P24" style:family="paragraph" style:parent-style-name="Standard">
      <style:paragraph-properties fo:margin-left="0cm" fo:margin-right="-0.108cm" fo:line-height="15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</style:tab-stops>
      </style:paragraph-properties>
      <style:text-properties style:font-name-asian="細明體" style:font-size-complex="12pt"/>
    </style:style>
    <style:style style:name="P25" style:family="paragraph" style:parent-style-name="Standard">
      <style:paragraph-properties fo:margin-left="1.27cm" fo:margin-right="0cm" fo:line-height="0.953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0cm" fo:margin-right="0cm" fo:line-height="0.706cm" fo:text-align="justify" style:justify-single-word="false" fo:text-indent="0cm" style:auto-text-indent="false"/>
    </style:style>
    <style:style style:name="P27" style:family="paragraph" style:parent-style-name="Text_20_body_20_indent">
      <style:paragraph-properties fo:margin-left="1.27cm" fo:margin-right="0cm" fo:line-height="150%" fo:text-align="justify" style:justify-single-word="false" fo:text-indent="0cm" style:auto-text-indent="false"/>
    </style:style>
    <style:style style:name="P2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</style:style>
    <style:style style:name="P29" style:family="paragraph" style:parent-style-name="Text_20_body_20_indent">
      <style:paragraph-properties fo:margin-left="1.251cm" fo:margin-right="0cm" fo:line-height="150%" fo:text-align="justify" style:justify-single-word="false" fo:text-indent="-0.7cm" style:auto-text-indent="false"/>
    </style:style>
    <style:style style:name="P30" style:family="paragraph" style:parent-style-name="Text_20_body_20_indent">
      <style:paragraph-properties fo:margin-left="0.393cm" fo:margin-right="0cm" fo:line-height="150%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-0.25cm" fo:margin-right="0cm" fo:line-height="150%" fo:text-align="justify" style:justify-single-word="false" fo:text-indent="0cm" style:auto-text-indent="false"/>
    </style:style>
    <style:style style:name="P32" style:family="paragraph" style:parent-style-name="Text_20_body_20_indent">
      <style:paragraph-properties fo:margin-left="0.393cm" fo:margin-right="0cm" fo:line-height="150%" fo:text-align="justify" style:justify-single-word="false" fo:text-indent="0cm" style:auto-text-indent="false"/>
      <style:text-properties fo:font-size="12pt" style:font-name-asian="細明體" style:font-size-asian="12pt"/>
    </style:style>
    <style:style style:name="P33" style:family="paragraph" style:parent-style-name="Text_20_body_20_indent">
      <style:paragraph-properties fo:margin-left="1.482cm" fo:margin-right="0cm" fo:line-height="150%" fo:text-align="justify" style:justify-single-word="false" fo:text-indent="-0.635cm" style:auto-text-indent="false"/>
      <style:text-properties fo:font-size="12pt" style:font-name-asian="細明體" style:font-size-asian="12pt"/>
    </style:style>
    <style:style style:name="P34" style:family="paragraph" style:parent-style-name="Text_20_body_20_indent">
      <style:paragraph-properties fo:margin-left="1.951cm" fo:margin-right="0cm" fo:line-height="150%" fo:text-align="justify" style:justify-single-word="false" fo:text-indent="-1.101cm" style:auto-text-indent="false"/>
      <style:text-properties fo:font-size="12pt" style:font-name-asian="細明體" style:font-size-asian="12pt"/>
    </style:style>
    <style:style style:name="P35" style:family="paragraph" style:parent-style-name="Text_20_body_20_indent">
      <style:paragraph-properties fo:margin-left="0.393cm" fo:margin-right="0cm" fo:line-height="150%" fo:text-align="justify" style:justify-single-word="false" fo:text-indent="0cm" style:auto-text-indent="false"/>
      <style:text-properties fo:font-size="12pt" style:font-name-asian="細明體" style:font-size-asian="12pt"/>
    </style:style>
    <style:style style:name="P36" style:family="paragraph" style:parent-style-name="Text_20_body_20_indent">
      <style:paragraph-properties fo:margin-left="1.27cm" fo:margin-right="0cm" fo:line-height="150%" fo:text-align="justify" style:justify-single-word="false" fo:text-indent="0cm" style:auto-text-indent="false"/>
      <style:text-properties fo:font-size="12pt" style:font-name-asian="細明體" style:font-size-asian="12pt"/>
    </style:style>
    <style:style style:name="P37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style:font-name-asian="細明體" style:font-size-asian="12pt"/>
    </style:style>
    <style:style style:name="P38" style:family="paragraph" style:parent-style-name="Text_20_body_20_indent">
      <style:paragraph-properties fo:margin-left="1.482cm" fo:margin-right="0cm" fo:line-height="150%" fo:text-align="justify" style:justify-single-word="false" fo:text-indent="-0.635cm" style:auto-text-indent="false"/>
      <style:text-properties fo:font-size="12pt" style:letter-kerning="false" style:font-name-asian="細明體" style:font-size-asian="12pt"/>
    </style:style>
    <style:style style:name="P39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name-asian="細明體" style:font-size-asian="12pt" style:font-weight-asian="bold"/>
    </style:style>
    <style:style style:name="P40" style:family="paragraph" style:parent-style-name="Text_20_body_20_indent">
      <style:paragraph-properties fo:margin-left="0cm" fo:margin-right="0cm" fo:line-height="150%" fo:orphans="2" fo:widows="2" fo:text-indent="0cm" style:auto-text-indent="false"/>
      <style:text-properties fo:font-size="12pt" fo:font-weight="bold" style:font-name-asian="細明體" style:font-size-asian="12pt" style:font-weight-asian="bold"/>
    </style:style>
    <style:style style:name="P4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/>
    </style:style>
    <style:style style:name="P42" style:family="paragraph" style:parent-style-name="Text_20_body_20_indent">
      <style:paragraph-properties fo:margin-left="1.27cm" fo:margin-right="0cm" fo:line-height="150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/>
    </style:style>
    <style:style style:name="P43" style:family="paragraph" style:parent-style-name="Text_20_body_20_indent">
      <style:paragraph-properties fo:margin-left="1.482cm" fo:margin-right="0cm" fo:line-height="150%" fo:text-align="justify" style:justify-single-word="false" fo:text-indent="-0.635cm" style:auto-text-indent="false"/>
      <style:text-properties style:font-name-asian="細明體"/>
    </style:style>
    <style:style style:name="P44" style:family="paragraph" style:parent-style-name="Text_20_body_20_indent">
      <style:paragraph-properties fo:margin-left="1.482cm" fo:margin-right="0cm" fo:line-height="150%" fo:text-align="justify" style:justify-single-word="false" fo:text-indent="-0.635cm" style:auto-text-indent="false"/>
    </style:style>
    <style:style style:name="T1" style:family="text">
      <style:text-properties fo:font-weight="bold" style:font-name-asian="細明體" style:font-weight-asian="bold"/>
    </style:style>
    <style:style style:name="T2" style:family="text">
      <style:text-properties fo:font-size="18pt" fo:font-weight="bold" style:font-name-asian="細明體" style:font-size-asian="18pt" style:font-weight-asian="bold"/>
    </style:style>
    <style:style style:name="T3" style:family="text">
      <style:text-properties style:font-name-asian="細明體"/>
    </style:style>
    <style:style style:name="T4" style:family="text">
      <style:text-properties style:font-name-asian="細明體"/>
    </style:style>
    <style:style style:name="T5" style:family="text">
      <style:text-properties fo:font-size="16pt" fo:font-weight="bold" style:font-name-asian="細明體" style:font-size-asian="16pt" style:font-weight-asian="bold"/>
    </style:style>
    <style:style style:name="T6" style:family="text">
      <style:text-properties fo:font-size="16pt" fo:font-weight="bold" style:font-name-asian="細明體" style:font-size-asian="16pt" style:font-weight-asian="bold"/>
    </style:style>
    <style:style style:name="T7" style:family="text">
      <style:text-properties fo:color="#000000" loext:opacity="100%" fo:font-size="16pt" fo:font-weight="bold" style:font-size-asian="16pt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size-complex="12pt"/>
    </style:style>
    <style:style style:name="T10" style:family="text">
      <style:text-properties fo:font-size="12pt" fo:font-weight="bold" style:font-name-asian="Times New Roman" style:font-size-asian="12pt" style:font-weight-asian="bold"/>
    </style:style>
    <style:style style:name="T11" style:family="text">
      <style:text-properties fo:font-size="12pt" fo:font-weight="bold" style:font-name-asian="細明體" style:font-size-asian="12pt" style:font-weight-asian="bold"/>
    </style:style>
    <style:style style:name="T12" style:family="text">
      <style:text-properties fo:font-size="12pt" fo:font-weight="bold" style:font-name-asian="細明體" style:font-size-asian="12pt" style:font-weight-asian="bold"/>
    </style:style>
    <style:style style:name="T13" style:family="text">
      <style:text-properties fo:font-size="12pt" style:font-name-asian="細明體" style:font-size-asian="12pt"/>
    </style:style>
    <style:style style:name="T14" style:family="text">
      <style:text-properties fo:font-size="12pt" style:font-name-asian="細明體" style:font-size-asian="12pt"/>
    </style:style>
    <style:style style:name="T15" style:family="text">
      <style:text-properties fo:font-size="12pt" style:font-name-asian="Times New Roman" style:font-size-asian="12pt"/>
    </style:style>
    <style:style style:name="T16" style:family="text">
      <style:text-properties style:font-name-asian="Times New Roman"/>
    </style:style>
    <style:style style:name="T17" style:family="text">
      <style:text-properties style:font-size-complex="12pt"/>
    </style:style>
    <style:style style:name="T18" style:family="text">
      <style:text-properties style:letter-kerning="false"/>
    </style:style>
    <style:style style:name="T19" style:family="text">
      <style:text-properties style:font-name="新細明體1" fo:font-size="12pt" style:font-name-asian="新細明體1" style:font-size-asian="12pt" style:font-name-complex="新細明體1"/>
    </style:style>
    <style:style style:name="T20" style:family="text">
      <style:text-properties style:font-name="細明體" fo:font-size="12pt" style:font-name-asian="細明體" style:font-size-asian="12pt" style:font-name-complex="細明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桃園國際機場股份有限公司查核意見：</text:span></text:p>
      <text:p text:style-name="P8"/>
      <text:p text:style-name="P7"/>
      <text:p text:style-name="P14">壹、損益決算之查核</text:p>
      <text:p text:style-name="P15"/>
      <text:p text:style-name="P17"/>
      <text:p text:style-name="P26"><text:span text:style-name="T10"><text:s text:c="2"/></text:span><text:span text:style-name="T11">一、收入事項</text:span></text:p>
      <text:p text:style-name="P18"/>
      <text:p text:style-name="P27"><text:span text:style-name="T13">本年度決算營業收入原列</text:span><text:span text:style-name="T13">110</text:span><text:span text:style-name="T13">億</text:span><text:span text:style-name="T13">3,854</text:span><text:span text:style-name="T13">萬</text:span><text:span text:style-name="T13">3,657</text:span><text:span text:style-name="T13">元，營業外收入原列</text:span><text:span text:style-name="T13">9,797</text:span><text:span text:style-name="T13">萬</text:span><text:span text:style-name="T13">6,907</text:span><text:span text:style-name="T13">元，均予照列。</text:span></text:p>
      <text:p text:style-name="P33"/>
      <text:p text:style-name="P28"><text:span text:style-name="T10"><text:s text:c="2"/></text:span><text:span text:style-name="T11">二、支出事項</text:span></text:p>
      <text:p text:style-name="P18"/>
      <text:p text:style-name="P29"><text:span text:style-name="T13">(</text:span><text:span text:style-name="T13">一</text:span><text:span text:style-name="T13">)</text:span><text:span text:style-name="T13">本年度決算營業成本原列</text:span><text:span text:style-name="T13">116</text:span><text:span text:style-name="T13">億</text:span><text:span text:style-name="T13">8,936</text:span><text:span text:style-name="T13">萬</text:span><text:span text:style-name="T13">2,578</text:span><text:span text:style-name="T13">元，營業費用原列</text:span><text:span text:style-name="T13">15</text:span><text:span text:style-name="T13">億</text:span><text:span text:style-name="T13">6,278</text:span><text:span text:style-name="T13">萬</text:span><text:span text:style-name="T13">5,092</text:span><text:span text:style-name="T13">元，營業外費用原列</text:span><text:span text:style-name="T13">1</text:span><text:span text:style-name="T13">億</text:span><text:span text:style-name="T13">9,565</text:span><text:span text:style-name="T13">萬</text:span><text:span text:style-name="T13">4,382</text:span><text:span text:style-name="T13">元，均予照列。</text:span></text:p>
      <text:p text:style-name="P29"><text:span text:style-name="T13">(</text:span><text:span text:style-name="T13">二</text:span><text:span text:style-name="T13">)</text:span><text:span text:style-name="T13">該公司本年度決算用人費用原列</text:span><text:span text:style-name="T13">10</text:span><text:span text:style-name="T13">億</text:span><text:span text:style-name="T13">814</text:span><text:span text:style-name="T13">萬</text:span><text:span text:style-name="T13">3</text:span><text:span text:style-name="T13">,</text:span><text:span text:style-name="T13">570</text:span><text:span text:style-name="T13">元，其中經營績效獎金經依本院102年4月間函送立法院之「國營事業經營績效獎金核算制度檢討報告」，暨「交通部所屬用人費率事業機構薪給管理要點」及「交通部所屬實施用人費率事業機構經營績效獎金實施要點」等規定，在用人費用支付限額內，暫按員工薪資提列2個月考核獎金9,704萬4,569元及2.4個月績效獎金1億1,579萬7,833元。以上用人費用循例暫照列，俟主管機關專案審核經營績效獎金定案後，依案辦理。</text:span></text:p>
      <text:p text:style-name="P34"/>
      <text:p text:style-name="P30"><text:span text:style-name="T13">以上收支事項互抵後，發生本期淨損23億1,128萬1,488元，予以照列。</text:span></text:p>
      <text:p text:style-name="P32"/>
      <text:p text:style-name="P32"/>
      <text:p text:style-name="P10">貳、盈虧撥補之查核</text:p>
      <text:p text:style-name="P16"/>
      <text:p text:style-name="P17"><text:soft-page-break/></text:p>
      <text:p text:style-name="P28"><text:span text:style-name="T10"><text:s text:c="2"/></text:span><text:span text:style-name="T11">一、盈餘事項</text:span></text:p>
      <text:p text:style-name="P20"/>
      <text:p text:style-name="P3">其他綜合損益轉入數原列<text:span text:style-name="T3">6,259萬9,498元</text:span>，予以照列。</text:p>
      <text:p text:style-name="P38"/>
      <text:p text:style-name="P28"><text:span text:style-name="T10"><text:s text:c="2"/></text:span><text:span text:style-name="T11">二、分配事項</text:span></text:p>
      <text:p text:style-name="P39"/>
      <text:p text:style-name="P3"><text:span text:style-name="T3">填補虧損原列6,259萬9,498元，予以照列。</text:span></text:p>
      <text:p text:style-name="P44"/>
      <text:p text:style-name="P28"><text:span text:style-name="T10"><text:s text:c="2"/></text:span><text:span text:style-name="T11">三、虧損事項</text:span></text:p>
      <text:p text:style-name="P41"><text:s text:c="4"/></text:p>
      <text:p text:style-name="P4"><text:span text:style-name="T3">(一)本期淨損原列23億1,128萬1,488元</text:span>，<text:span text:style-name="T3">予以照列。</text:span></text:p>
      <text:p text:style-name="P4"><text:span text:style-name="T3">(二)累積虧損原列50億6,054萬4,666元，核與1</text:span><text:span text:style-name="T3">10</text:span><text:span text:style-name="T3">年度決算審定數相符，予以照列。</text:span></text:p>
      <text:p text:style-name="P43"/>
      <text:p text:style-name="P28"><text:span text:style-name="T10"><text:s text:c="2"/></text:span><text:span text:style-name="T11">四、填補事項</text:span></text:p>
      <text:p text:style-name="P39"/>
      <text:p text:style-name="P31"><text:span text:style-name="T15"><text:s text:c="4"/></text:span><text:span text:style-name="T13">(一)撥用盈餘原列6,259萬9,498元，予以照列。</text:span></text:p>
      <text:p text:style-name="P5"><text:span text:style-name="T16"><text:s/></text:span>(二)待填補之虧損原列73億922萬6,656元<text:span text:style-name="T3">，予以照列</text:span>。</text:p>
      <text:p text:style-name="P23"/>
      <text:p text:style-name="P24"/>
      <text:p text:style-name="P10">參、現金流量之查核</text:p>
      <text:p text:style-name="P11"/>
      <text:p text:style-name="P11"/>
      <text:p text:style-name="P28"><text:span text:style-name="T10"><text:s text:c="2"/></text:span><text:span text:style-name="T11">一、營業活動之現金流量</text:span></text:p>
      <text:p text:style-name="P39"/>
      <text:p text:style-name="P27"><text:span text:style-name="T13">營業活動之淨現金流出原列49億969萬3,381元，</text:span><text:span text:style-name="T13">予以照</text:span><text:span text:style-name="T13">列。</text:span></text:p>
      <text:p text:style-name="P36"/>
      <text:p text:style-name="P28"><text:span text:style-name="T10"><text:s text:c="2"/></text:span><text:span text:style-name="T11">二、投資活動之現金流量</text:span></text:p>
      <text:p text:style-name="P39"><text:soft-page-break/></text:p>
      <text:p text:style-name="P27"><text:span text:style-name="T13">投資活動之淨現金流出原列99億2,608萬9,808元，其中現金流入</text:span><text:span text:style-name="T13">1,100</text:span><text:span text:style-name="T13">萬元，係減少基金及長期應收款之數</text:span><text:span text:style-name="T19">；現金流出</text:span><text:span text:style-name="T13">99</text:span><text:span text:style-name="T13">億</text:span><text:span text:style-name="T13">3,708</text:span><text:span text:style-name="T13">萬</text:span><text:span text:style-name="T13">9,808</text:span><text:span text:style-name="T13">元</text:span><text:span text:style-name="T19">，</text:span><text:span text:style-name="T13">包括無形資產及其他資產淨增</text:span><text:span text:style-name="T13">1</text:span><text:span text:style-name="T13">億</text:span><text:span text:style-name="T13">4,519</text:span><text:span text:style-name="T13">萬</text:span><text:span text:style-name="T13">3,417</text:span><text:span text:style-name="T13">元，增加不動產</text:span><text:span text:style-name="T20">、</text:span><text:span text:style-name="T13">廠房及設備</text:span><text:span text:style-name="T13">97</text:span><text:span text:style-name="T13">億</text:span><text:span text:style-name="T13">9,189</text:span><text:span text:style-name="T13">萬</text:span><text:span text:style-name="T13">6,391</text:span><text:span text:style-name="T13">元，均予照列</text:span><text:span text:style-name="T20">。</text:span></text:p>
      <text:p text:style-name="P36"/>
      <text:p text:style-name="P28"><text:span text:style-name="T10"><text:s text:c="2"/></text:span><text:span text:style-name="T11">三、籌資活動之現金流量</text:span></text:p>
      <text:p text:style-name="P39"/>
      <text:p text:style-name="P2"><text:span text:style-name="T3">籌資活動之淨現金流入原列143億2,989萬3,004元，包括短期債務淨增</text:span><text:span text:style-name="T3">13</text:span><text:span text:style-name="T3">億元，增加長期債務</text:span><text:span text:style-name="T3">120</text:span><text:span text:style-name="T3">億元，其他負債淨增</text:span><text:span text:style-name="T3">1</text:span><text:span text:style-name="T3">億</text:span><text:span text:style-name="T3">2,989</text:span><text:span text:style-name="T3">萬</text:span><text:span text:style-name="T3">3,004</text:span><text:span text:style-name="T3">元，增加資本、公積及填補虧損</text:span><text:span text:style-name="T3">9</text:span><text:span text:style-name="T3">億元，均予照列</text:span>。</text:p>
      <text:p text:style-name="P42"><text:s text:c="2"/></text:p>
      <text:p text:style-name="P28"><text:span text:style-name="T10"><text:s text:c="2"/></text:span><text:span text:style-name="T11">四、現金及約當現金</text:span></text:p>
      <text:p text:style-name="P39"/>
      <text:p text:style-name="P27"><text:span text:style-name="T13">現金及約當現金之淨減原列5億589萬185元，係減少現金之數；加計期初現金及約當現金原列23億8,630萬769元，計有期末現金及約當現金18億8,041萬584元，予以照列。</text:span></text:p>
      <text:p text:style-name="P37"/>
      <text:p text:style-name="P37"/>
      <text:p text:style-name="P10">肆、資產負債及權益之查核</text:p>
      <text:p text:style-name="P28"><text:span text:style-name="T10"><text:s text:c="2"/></text:span><text:span text:style-name="T11">一、資產事項</text:span></text:p>
      <text:p text:style-name="P39"/>
      <text:p text:style-name="P6">資產總額原列630億9,922萬7,884元，包括流動資產114億7,559萬7,597元，不動產、廠房及設備512億2,137萬3,561元，無形資產1億6,799萬5,315元，其他資產2億3,426萬1,411元，均予照列。<text:span text:style-name="T16"> <text:s text:c="3"/></text:span></text:p>
      <text:p text:style-name="P6"/>
      <text:p text:style-name="P28"><text:span text:style-name="T10"><text:s text:c="2"/></text:span><text:span text:style-name="T11">二、負債事項</text:span></text:p>
      <text:p text:style-name="P40"><text:soft-page-break/></text:p>
      <text:p text:style-name="P6">負債總額原列274億1,924萬8,870元，包括流動負債142億3,071萬1,716元，長期負債120億元，其他負債11億8,853萬7,154元，均予照列。</text:p>
      <text:p text:style-name="P22"/>
      <text:p text:style-name="P28"><text:span text:style-name="T10"><text:s text:c="2"/></text:span><text:span text:style-name="T11">三、權益事項</text:span></text:p>
      <text:p text:style-name="P40"/>
      <text:p text:style-name="P25">權益總額原列356億7,997萬9,014元，包括資本257億3,246萬3,440元，保留盈餘99億4,751萬5,574元，均予照列。</text:p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5" svg:font-family="華康楷書體W5, 'Microsoft JhengHei UI Light'" style:font-family-generic="script"/>
    <style:font-face style:name="華康標楷體W5" svg:font-family="華康標楷體W5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fo:font-size="16pt" style:font-name-asian="華康標楷體W5" style:font-family-asian="華康標楷體W5, 新細明體" style:font-family-generic-asian="modern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1" style:family="paragraph" style:parent-style-name="Standard">
      <style:paragraph-properties fo:margin-left="1.482cm" fo:margin-right="0cm" fo:line-height="0.917cm" fo:text-align="justify" style:justify-single-word="false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font-size="12pt" style:font-name-asian="細明體" style:font-family-asian="細明體, MingLiU" style:font-family-generic-asian="modern" style:font-size-asian="12pt"/>
    </style:style>
    <style:style style:name="WW8Num3z0" style:family="text">
      <style:text-properties fo:font-size="18pt" fo:font-weight="bold" style:font-size-asian="18pt" style:font-weight-asian="bold"/>
    </style:style>
    <style:style style:name="WW8Num4z0" style:family="text"/>
    <style:style style:name="WW8Num5z0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>
      <style:text-properties fo:font-size="16pt" style:font-name-asian="華康楷書體W5" style:font-family-asian="華康楷書體W5, 'Microsoft JhengHei UI Light'" style:font-family-generic-asian="script" style:font-size-asian="16pt"/>
    </style:style>
    <style:style style:name="WW8Num10z0" style:family="text"/>
    <style:style style:name="WW8Num11z0" style:family="text"/>
    <style:style style:name="WW8Num12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6pt" style:font-name-asian="華康楷書體W5" style:font-family-asian="華康楷書體W5, 'Microsoft JhengHei UI Light'" style:font-family-generic-asian="script" style:font-size-asian="16pt"/>
    </style:style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8cm" fo:text-indent="-0.847cm" fo:margin-left="3.8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45cm" fo:text-indent="-0.847cm" fo:margin-left="4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92cm" fo:text-indent="-0.847cm" fo:margin-left="5.5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38cm" fo:text-indent="-0.847cm" fo:margin-left="6.4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285cm" fo:text-indent="-0.847cm" fo:margin-left="7.2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132cm" fo:text-indent="-0.847cm" fo:margin-left="8.1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978cm" fo:text-indent="-0.847cm" fo:margin-left="8.9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825cm" fo:text-indent="-0.847cm" fo:margin-left="9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8cm" fo:text-indent="-0.688cm" fo:margin-left="1.5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318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501cm" fo:text-indent="-1.201cm" fo:margin-left="2.50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4cm" fo:text-indent="-0.64cm" fo:margin-left="2.8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693cm" fo:text-indent="-0.318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101cm" fo:margin-right="2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查核意見及其他說明：</dc:title>
    <dc:subject/>
    <meta:keyword/>
    <meta:initial-creator>行政院</meta:initial-creator>
    <meta:creation-date>2023-03-14T16:21:00</meta:creation-date>
    <dc:creator>潘霞翠</dc:creator>
    <dc:date>2023-03-21T18:39:00</dc:date>
    <meta:print-date>2023-03-14T17:48:00</meta:print-date>
    <meta:editing-cycles>10</meta:editing-cycles>
    <meta:editing-duration>PT55M</meta:editing-duration>
    <meta:document-statistic meta:table-count="0" meta:image-count="0" meta:object-count="0" meta:page-count="4" meta:paragraph-count="37" meta:word-count="1030" meta:character-count="1394" meta:non-whitespace-character-count="1353"/>
    <meta:generator>LibreOffice/7.3.4.2$Windows_x86 LibreOffice_project/728fec16bd5f605073805c3c9e7c4212a0120dc5</meta:generator>
  </office:meta>
</office:document-meta>
</file>