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P1"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 style:family="paragraph" style:parent-style-name="Standard">
      <style:paragraph-properties fo:margin-left="1.27cm" fo:margin-right="-1.771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 style:family="paragraph" style:parent-style-name="Standard">
      <style:paragraph-properties fo:margin-left="0.423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 style:family="paragraph" style:parent-style-name="Standard">
      <style:paragraph-properties fo:margin-left="1.693cm" fo:margin-right="-1.773cm" fo:line-height="150%" fo:text-align="justify" style:justify-single-word="false"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 style:family="paragraph" style:parent-style-name="Standard">
      <style:paragraph-properties fo:margin-left="1.383cm" fo:margin-right="-1.771cm" fo:line-height="150%" fo:text-align="justify" style:justify-single-word="false" fo:text-indent="-0.748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6" style:family="paragraph" style:parent-style-name="Standard">
      <style:paragraph-properties fo:margin-left="1.383cm" fo:margin-right="-1.773cm" fo:line-height="150%" fo:text-align="justify" style:justify-single-word="false" fo:text-indent="-0.748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7" style:family="paragraph" style:parent-style-name="Standard">
      <style:paragraph-properties fo:margin-left="1.27cm" fo:margin-right="-1.773cm" fo:line-height="150%" fo:text-align="justify" style:justify-single-word="false" fo:text-indent="0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 style:family="paragraph" style:parent-style-name="Standard">
      <style:paragraph-properties fo:margin-left="1.27cm" fo:margin-right="-1.771cm" fo:line-height="150%" fo:text-align="justify" style:justify-single-word="false" fo:text-indent="0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8pt" fo:font-weight="bold" style:font-size-asian="18pt" style:font-weight-asian="bold"/>
    </style:style>
    <style:style style:name="P10"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11" style:family="paragraph" style:parent-style-name="Standard">
      <style:paragraph-properties fo:margin-left="1.27cm" fo:margin-right="-1.771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12"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6pt" fo:font-weight="bold" style:font-size-asian="16pt" style:font-weight-asian="bold"/>
    </style:style>
    <style:style style:name="P13"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6pt" fo:font-weight="bold" style:font-size-asian="16pt" style:font-weight-asian="bold"/>
    </style:style>
    <style:style style:name="P14"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15"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16" style:family="paragraph" style:parent-style-name="Standard">
      <style:paragraph-properties fo:margin-left="0cm" fo:margin-right="-1.773cm" fo:line-height="150%" fo:text-align="justify" style:justify-single-word="false" fo:text-indent="0.44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weight="bold" style:font-weight-asian="bold"/>
    </style:style>
    <style:style style:name="P17" style:family="paragraph" style:parent-style-name="Standard">
      <style:paragraph-properties fo:margin-left="0cm" fo:margin-right="-1.773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18" style:family="paragraph" style:parent-style-name="Standard">
      <style:paragraph-properties fo:margin-left="1.27cm" fo:margin-right="-1.771cm" fo:line-height="15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19" style:family="paragraph" style:parent-style-name="Standard">
      <style:paragraph-properties fo:margin-left="1.27cm" fo:margin-right="-1.771cm" fo:line-height="150%" fo:text-align="justify" style:justify-single-word="false" fo:text-indent="0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P20" style:family="paragraph" style:parent-style-name="Standard">
      <style:paragraph-properties fo:margin-left="1.27cm" fo:margin-right="-1.773cm" fo:line-height="150%" fo:text-align="justify" style:justify-single-word="false" fo:text-indent="-1.27cm" style:auto-text-indent="false" style:text-autospace="none">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style>
    <style:style style:name="T1" style:family="text">
      <style:text-properties fo:color="#000000" loext:opacity="100%"/>
    </style:style>
    <style:style style:name="T2" style:family="text">
      <style:text-properties fo:color="#000000" loext:opacity="100%" fo:font-size="18pt" fo:font-weight="bold" style:font-size-asian="18pt" style:font-weight-asian="bold"/>
    </style:style>
    <style:style style:name="T3" style:family="text">
      <style:text-properties fo:color="#000000" loext:opacity="100%" fo:font-size="18pt" fo:font-weight="bold" style:font-size-asian="18pt" style:font-weight-asian="bold"/>
    </style:style>
    <style:style style:name="T4" style:family="text">
      <style:text-properties fo:color="#000000" loext:opacity="100%" fo:font-size="16pt" fo:font-weight="bold" style:font-size-asian="16pt" style:font-weight-asian="bold"/>
    </style:style>
    <style:style style:name="T5" style:family="text">
      <style:text-properties fo:color="#000000" loext:opacity="100%" fo:font-size="16pt" fo:font-weight="bold" style:font-size-asian="16pt" style:font-weight-asian="bold"/>
    </style:style>
    <style:style style:name="T6" style:family="text">
      <style:text-properties fo:color="#000000" loext:opacity="100%" style:font-name-asian="Times New Roman"/>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style>
    <style:style style:name="T9" style:family="text">
      <style:text-properties fo:color="#000000" loext:opacity="100%" fo:font-weight="bold" style:font-name-asian="Times New Roman" style:font-weight-asian="bold"/>
    </style:style>
    <style:style style:name="T10" style:family="text">
      <style:text-properties fo:color="#000000" loext:opacity="100%"/>
    </style:style>
    <style:style style:name="T11" style:family="text">
      <style:text-properties fo:color="#000000" loext:opacity="100%" style:font-name="新細明體1" style:font-name-asian="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中央存款保險股份有限公司查核意見：</text:span></text:p>
      <text:p text:style-name="P9"/>
      <text:p text:style-name="P10"/>
      <text:p text:style-name="P12">壹、損益決算之查核</text:p>
      <text:p text:style-name="P12"/>
      <text:p text:style-name="P10"/>
      <text:p text:style-name="P1"><text:span text:style-name="T6"><text:s text:c="2"/></text:span><text:span text:style-name="T7">一、收入事項</text:span></text:p>
      <text:p text:style-name="P14"/>
      <text:p text:style-name="P2"><text:span text:style-name="T1">本年度決算營業收入原列131億6,161萬1,331元，營業外收入原列185萬9,733元，均予照列。</text:span></text:p>
      <text:p text:style-name="P10"/>
      <text:p text:style-name="P1"><text:span text:style-name="T9"><text:s text:c="2"/></text:span><text:span text:style-name="T7">二、支出事項</text:span></text:p>
      <text:p text:style-name="P14"/>
      <text:p text:style-name="P5"><text:span text:style-name="T1">(一)本年度決算營業成本原列121億4,016萬7,094元，營業費用原列10億1,648萬8,228元，營業外費用原列681萬5,742元，均予照列。</text:span></text:p>
      <text:p text:style-name="P6"><text:span text:style-name="T1">(二)該公司本年度決算用人費用原列3億963萬9,</text:span><text:span text:style-name="T1">3</text:span><text:span text:style-name="T1">07元，其中經營績效獎金經依本院102年4月間函送立法院之「國營事業經營績效獎金核算制度檢討報告」，暨</text:span><text:span text:style-name="T1">「金融監督管理委員會所屬中央存款保險股份有限公司用人費薪給管理要點」及「金融監督管理委員會所屬中央存款保險股份有限公司經營績效獎金實施要點」</text:span><text:span text:style-name="T1">等規定，在用人費用支付限額內，暫按員工薪資提列</text:span><text:span text:style-name="T1">2</text:span><text:span text:style-name="T1">個月考核獎金2,825萬5,342元及</text:span><text:span text:style-name="T1">2.</text:span><text:span text:style-name="T1">4個月績效獎金3,390萬6,410元。以上用人費用循例暫照列，俟主管機關專案審核經營績效獎金定案後，依案辦理。</text:span></text:p>
      <text:p text:style-name="P10"/>
      <text:p text:style-name="P3"><text:span text:style-name="T1">以上收支事項互抵後，本期淨</text:span><text:span text:style-name="T1">利</text:span><text:span text:style-name="T1">無列數，予以照列。</text:span></text:p>
      <text:p text:style-name="P10"/>
      <text:p text:style-name="P10"/>
      <text:p text:style-name="P12">貳、盈虧撥補之查核</text:p>
      <text:p text:style-name="P12"/>
      <text:p text:style-name="P10"/>
      <text:p text:style-name="P2"><text:span text:style-name="T1">依據存款保險條例第5條規定，該公司每年度收入總額減除各項成本費用及損失後之</text:span><text:soft-page-break/><text:span text:style-name="T1">餘額，應全數提存保險賠款特別準備金，故未有盈虧撥補事項。</text:span></text:p>
      <text:p text:style-name="P11"/>
      <text:p text:style-name="P11"/>
      <text:p text:style-name="P12">參、現金流量之查核</text:p>
      <text:p text:style-name="P12"/>
      <text:p text:style-name="P10"/>
      <text:p text:style-name="P1"><text:span text:style-name="T6"><text:s text:c="2"/></text:span><text:span text:style-name="T7">一、營業活動之現金流量</text:span></text:p>
      <text:p text:style-name="P14"/>
      <text:p text:style-name="P2"><text:span text:style-name="T1">營業活動之淨現金流入原列119億4,940萬6,943元，予以照列。</text:span></text:p>
      <text:p text:style-name="P10"/>
      <text:p text:style-name="P1"><text:span text:style-name="T6"><text:s text:c="2"/></text:span><text:span text:style-name="T7">二、投資活動之現金流量</text:span></text:p>
      <text:p text:style-name="P14"/>
      <text:p text:style-name="P2"><text:span text:style-name="T1">投資活動之淨現金流出原列153億2,379萬328元，其中現金流入5,001元，係減少不動產、廠房及設備之數；現金流出153億2,379萬5,329元，</text:span><text:span text:style-name="T11">包括</text:span><text:span text:style-name="T1">流動金融資產淨增153億1</text:span><text:span text:style-name="T1">,</text:span><text:span text:style-name="T1">230萬9</text:span><text:span text:style-name="T1">,</text:span><text:span text:style-name="T1">967元，無形資產及其他資產淨增516萬9</text:span><text:span text:style-name="T1">,1</text:span><text:span text:style-name="T1">51元，增加不動產、廠房及設備</text:span><text:span text:style-name="T1">6</text:span><text:span text:style-name="T1">31萬6</text:span><text:span text:style-name="T1">,</text:span><text:span text:style-name="T1">211元，均予照列。</text:span></text:p>
      <text:p text:style-name="P10"/>
      <text:p text:style-name="P1"><text:span text:style-name="T6"><text:s text:c="2"/></text:span><text:span text:style-name="T7">三、籌資活動之現金流量</text:span></text:p>
      <text:p text:style-name="P14"/>
      <text:p text:style-name="P2"><text:span text:style-name="T1">籌資活動之淨現金流入原列1億8,888萬9,906元，係其他負債淨增，予以照列。</text:span></text:p>
      <text:p text:style-name="P10"/>
      <text:p text:style-name="P1"><text:span text:style-name="T9"><text:s text:c="2"/></text:span><text:span text:style-name="T7">四、現金及約當現金</text:span></text:p>
      <text:p text:style-name="P14"/>
      <text:p text:style-name="P2"><text:span text:style-name="T1">現金及約當現金之淨減原列31億8,549萬3,479元，包括增加可自由動用之存放央行306萬7,164元；減少現金20億8,924萬8,697元，自投資日起</text:span><text:span text:style-name="T1">3</text:span><text:span text:style-name="T1">個月內到期或清償之債權證劵10億</text:span><text:span text:style-name="T1">9,931</text:span><text:span text:style-name="T1">萬1,</text:span><text:span text:style-name="T1">946</text:span><text:span text:style-name="T1">元；加計期初現金及約當現金原列</text:span><text:span text:style-name="T1">32</text:span><text:span text:style-name="T1">億</text:span><text:span text:style-name="T1">841</text:span><text:span text:style-name="T1">萬</text:span><text:span text:style-name="T1">1,857</text:span><text:span text:style-name="T1">元，計有期末現金及約當現金2</text:span><text:span text:style-name="T1">,291</text:span><text:span text:style-name="T1">萬8</text:span><text:span text:style-name="T1">,378</text:span><text:span text:style-name="T1">元，均予照列。</text:span></text:p>
      <text:p text:style-name="P11"/>
      <text:p text:style-name="P11"/>
      <text:p text:style-name="P1"><text:span text:style-name="T4">肆、資產負債及權益之查核</text:span></text:p>
      <text:p text:style-name="P16">一、資產事項</text:p>
      <text:p text:style-name="P14"/>
      <text:p text:style-name="P7"><text:soft-page-break/><text:span text:style-name="T1">資產總額原列1,496億1,922萬3,642元，包括流動資產1,491億7,194萬9,160元，不動產、廠房及設備4億3,393萬3,444元，無形資產1,245萬5,488元，其他資產88萬5,550元，均予照列。</text:span></text:p>
      <text:p text:style-name="P19"/>
      <text:p text:style-name="P1"><text:span text:style-name="T6"><text:s text:c="2"/></text:span><text:span text:style-name="T7">二、負債事項</text:span></text:p>
      <text:p text:style-name="P14"/>
      <text:p text:style-name="P7"><text:span text:style-name="T1">負債總額原列1,384億7,868萬7,992元，包括流動負債8,406萬3,148元及其他負債1,383億9</text:span><text:span text:style-name="T1">,462</text:span><text:span text:style-name="T1">萬4,</text:span><text:span text:style-name="T1">844</text:span><text:span text:style-name="T1">元，均予照列。</text:span></text:p>
      <text:p text:style-name="P20"/>
      <text:p text:style-name="P4"><text:span text:style-name="T7">三、權益事項</text:span></text:p>
      <text:p text:style-name="P14"/>
      <text:p text:style-name="P8"><text:span text:style-name="T1">權益總額原列11</text:span><text:span text:style-name="T1">1</text:span><text:span text:style-name="T1">億</text:span><text:span text:style-name="T1">4</text:span><text:span text:style-name="T1">,</text:span><text:span text:style-name="T1">053</text:span><text:span text:style-name="T1">萬</text:span><text:span text:style-name="T1">5</text:span><text:span text:style-name="T1">,</text:span><text:span text:style-name="T1">650</text:span><text:span text:style-name="T1">元，包括資本100億元，資本公積26萬4</text:span><text:span text:style-name="T1">,</text:span><text:span text:style-name="T1">818元，保留盈餘12億3</text:span><text:span text:style-name="T1">,</text:span><text:span text:style-name="T1">616萬6</text:span><text:span text:style-name="T1">,</text:span><text:span text:style-name="T1">59</text:span><text:span text:style-name="T1">3</text:span><text:span text:style-name="T1">元，累積其他綜合損失</text:span><text:span text:style-name="T1">9</text:span><text:span text:style-name="T1">,</text:span><text:span text:style-name="T1">589</text:span><text:span text:style-name="T1">萬</text:span><text:span text:style-name="T1">5</text:span><text:span text:style-name="T1">,</text:span><text:span text:style-name="T1">761</text:span><text:span text:style-name="T1">元，均予照列。</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size-asian="10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3.8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查核意見及其他說明：</dc:title>
    <dc:subject/>
    <meta:keyword/>
    <meta:initial-creator>會計小組</meta:initial-creator>
    <meta:creation-date>2022-03-23T16:12:00</meta:creation-date>
    <dc:creator>劉育誠</dc:creator>
    <dc:date>2023-03-23T15:11:00</dc:date>
    <meta:print-date>2023-03-22T13:39:00</meta:print-date>
    <meta:editing-cycles>27</meta:editing-cycles>
    <meta:editing-duration>PT37M</meta:editing-duration>
    <meta:document-statistic meta:table-count="0" meta:image-count="0" meta:object-count="0" meta:page-count="3" meta:paragraph-count="26" meta:word-count="968" meta:character-count="1270" meta:non-whitespace-character-count="1256"/>
    <meta:generator>LibreOffice/7.3.4.2$Windows_x86 LibreOffice_project/728fec16bd5f605073805c3c9e7c4212a0120dc5</meta:generator>
  </office:meta>
</office:document-meta>
</file>