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.009cm" fo:line-height="150%" fo:text-align="justify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27cm" fo:margin-right="0.011cm" fo:line-height="150%" fo:text-align="justify" style:justify-single-word="false" fo:text-indent="-1.27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27cm" fo:margin-right="0.009cm" fo:line-height="150%" fo:text-align="justify" style:justify-single-word="false" fo:text-indent="0cm" style:auto-text-indent="false" style:vertical-align="baselin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name-asian="細明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細明體"/>
    </style:style>
    <style:style style:name="P9" style:family="paragraph" style:parent-style-name="Standard">
      <style:paragraph-properties fo:margin-left="1.27cm" fo:margin-right="0.009cm" fo:line-height="150%" fo:text-align="justify" style:justify-single-word="false" fo:text-indent="-1.27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letter-kerning="false" style:font-name-asian="細明體"/>
    </style:style>
    <style:style style:name="P10" style:family="paragraph" style:parent-style-name="Standard">
      <style:paragraph-properties fo:margin-left="1.27cm" fo:margin-right="0.009cm" fo:line-height="150%" fo:text-align="justify" style:justify-single-word="false" fo:text-indent="0cm" style:auto-text-indent="false" style:vertical-align="baseline">
        <style:tab-stops>
          <style:tab-stop style:position="0.847cm"/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letter-kerning="false" style:font-name-asian="細明體"/>
    </style:style>
    <style:style style:name="P11" style:family="paragraph" style:parent-style-name="Text_20_body_20_indent">
      <style:paragraph-properties fo:margin-left="1.55cm" fo:margin-right="0cm" fo:line-height="150%" fo:text-align="justify" style:justify-single-word="false" fo:text-indent="-0.7cm" style:auto-text-indent="false"/>
      <style:text-properties fo:font-size="12pt" style:font-name-asian="細明體" style:font-size-asian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name-asian="細明體" style:font-size-asian="12pt"/>
    </style:style>
    <style:style style:name="P13" style:family="paragraph" style:parent-style-name="Text_20_body_20_indent">
      <style:paragraph-properties fo:margin-left="1.48cm" fo:margin-right="0cm" fo:text-align="justify" style:justify-single-word="false" fo:text-indent="-0.63cm" style:auto-text-indent="false"/>
      <style:text-properties fo:font-size="12pt" style:font-name-asian="細明體" style:font-size-asian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style:font-name-asian="細明體" style:font-size-asian="12pt" style:font-weight-asian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style:font-name-asian="細明體" style:font-size-asian="12pt"/>
    </style:style>
    <style:style style:name="P16" style:family="paragraph" style:parent-style-name="Text_20_body_20_indent">
      <style:paragraph-properties fo:margin-left="1.55cm" fo:margin-right="0cm" fo:text-align="justify" style:justify-single-word="false" fo:text-indent="-0.7cm" style:auto-text-indent="false"/>
      <style:text-properties fo:color="#000000" loext:opacity="100%" fo:font-size="12pt" style:font-name-asian="細明體" style:font-size-asian="12pt"/>
    </style:style>
    <style:style style:name="P17" style:family="paragraph" style:parent-style-name="Text_20_body_20_indent">
      <style:paragraph-properties fo:margin-left="1.48cm" fo:margin-right="0cm" fo:text-align="justify" style:justify-single-word="false" fo:text-indent="-0.63cm" style:auto-text-indent="false"/>
      <style:text-properties fo:color="#000000" loext:opacity="100%" fo:font-size="12pt" style:font-name-asian="細明體" style:font-size-asian="12pt"/>
    </style:style>
    <style:style style:name="P18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fo:color="#000000" loext:opacity="100%" fo:font-size="12pt" style:font-name-asian="細明體" style:font-size-asian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.42cm" style:auto-text-indent="false"/>
      <style:text-properties fo:color="#000000" loext:opacity="100%" fo:font-size="12pt" style:font-name-asian="細明體" style:font-size-asian="12pt"/>
    </style:style>
    <style:style style:name="P20" style:family="paragraph" style:parent-style-name="Text_20_body_20_indent">
      <style:paragraph-properties fo:margin-left="1.69cm" fo:margin-right="0cm" fo:text-align="justify" style:justify-single-word="false" fo:text-indent="-0.42cm" style:auto-text-indent="false"/>
      <style:text-properties fo:color="#000000" loext:opacity="100%" fo:font-size="12pt" style:font-name-asian="細明體" style:font-size-asian="12pt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1.3cm" fo:margin-right="0cm" fo:line-height="150%" fo:text-align="justify" style:justify-single-word="false" fo:text-indent="-0.7cm" style:auto-text-indent="false"/>
    </style:style>
    <style:style style:name="P23" style:family="paragraph" style:parent-style-name="Text_20_body_20_indent">
      <style:paragraph-properties fo:margin-left="0.423cm" fo:margin-right="0cm" fo:line-height="150%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.393cm" style:auto-text-indent="false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fo:font-size="18pt" fo:font-weight="bold" style:font-name-asian="細明體" style:font-size-asian="18pt" style:language-asian="zh" style:country-asian="HK" style:font-weight-asian="bold"/>
    </style:style>
    <style:style style:name="T2" style:family="text">
      <style:text-properties fo:color="#000000" loext:opacity="100%" fo:font-size="18pt" fo:font-weight="bold" style:font-name-asian="細明體" style:font-size-asian="18pt" style:font-weight-asian="bold"/>
    </style:style>
    <style:style style:name="T3" style:family="text">
      <style:text-properties fo:color="#000000" loext:opacity="100%" fo:font-size="16pt" fo:font-weight="bold" style:font-name-asian="細明體" style:font-size-asian="16pt" style:font-weight-asian="bold"/>
    </style:style>
    <style:style style:name="T4" style:family="text">
      <style:text-properties fo:color="#000000" loext:opacity="100%" fo:font-weight="bold" style:font-name-asian="細明體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letter-kerning="false" style:font-name-asian="細明體"/>
    </style:style>
    <style:style style:name="T7" style:family="text">
      <style:text-properties fo:color="#000000" loext:opacity="100%" style:font-name-asian="細明體" style:font-size-complex="12pt"/>
    </style:style>
    <style:style style:name="T8" style:family="text">
      <style:text-properties fo:color="#000000" loext:opacity="100%" style:font-name-asian="細明體"/>
    </style:style>
    <style:style style:name="T9" style:family="text">
      <style:text-properties fo:color="#000000" loext:opacity="100%" style:font-name-asian="細明體" style:language-asian="zh" style:country-asian="HK"/>
    </style:style>
    <style:style style:name="T10" style:family="text">
      <style:text-properties fo:color="#000000" loext:opacity="100%" fo:font-size="12pt" fo:font-weight="bold" style:font-name-asian="細明體" style:font-size-asian="12pt" style:font-weight-asian="bold"/>
    </style:style>
    <style:style style:name="T11" style:family="text">
      <style:text-properties fo:color="#000000" loext:opacity="100%" fo:font-size="12pt" style:font-name-asian="細明體" style:font-size-asian="12pt"/>
    </style:style>
    <style:style style:name="T12" style:family="text">
      <style:text-properties fo:font-size="18pt" fo:font-weight="bold" style:font-name-asian="細明體" style:font-size-asian="18pt" style:font-weight-asian="bold"/>
    </style:style>
    <style:style style:name="T13" style:family="text">
      <style:text-properties fo:font-size="16pt" fo:font-weight="bold" style:font-name-asian="細明體" style:font-size-asian="16pt" style:font-weight-asian="bold"/>
    </style:style>
    <style:style style:name="T14" style:family="text">
      <style:text-properties fo:font-weight="bold" style:font-name-asian="細明體" style:font-weight-asian="bold"/>
    </style:style>
    <style:style style:name="T15" style:family="text">
      <style:text-properties style:letter-kerning="false" style:font-name-asian="細明體"/>
    </style:style>
    <style:style style:name="T16" style:family="text">
      <style:text-properties style:letter-kerning="false" style:font-name-asian="細明體" style:font-size-complex="12pt"/>
    </style:style>
    <style:style style:name="T17" style:family="text">
      <style:text-properties fo:font-size="12pt" style:font-name-asian="細明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交通部</text:span><text:span text:style-name="T12">臺灣</text:span><text:span text:style-name="T1">鐵路管理局</text:span><text:span text:style-name="T2">查核意見：</text:span></text:p>
      <text:p text:style-name="P7"/>
      <text:p text:style-name="P7"/>
      <text:p text:style-name="P1"><text:span text:style-name="T3">壹、損益</text:span><text:span text:style-name="T13">決算</text:span><text:span text:style-name="T3">之查核</text:span></text:p>
      <text:p text:style-name="P8"/>
      <text:p text:style-name="P8"/>
      <text:p text:style-name="P2"><text:span text:style-name="T4"><text:s text:c="2"/>一、</text:span><text:span text:style-name="T14">收入</text:span><text:span text:style-name="T4">事項</text:span></text:p>
      <text:p text:style-name="P14"/>
      <text:p text:style-name="P3"><text:span text:style-name="T6"><text:s text:c="6"/>本年度決算</text:span><text:span text:style-name="T16">營業收入原列264億6,805萬2,431元，營業外收入原列26億165萬4,514元，均予照列。</text:span></text:p>
      <text:p text:style-name="P15"/>
      <text:p text:style-name="P21"><text:span text:style-name="T10"><text:s text:c="2"/>二、支出事項</text:span></text:p>
      <text:p text:style-name="P15"/>
      <text:p text:style-name="P22"><text:span text:style-name="T17">(一)本年度決算營業成本原列345億2,610萬4,482元，營業費用原列15億2,547萬853元，營業外費用原列41億2,664萬6,421元，均予照列。</text:span></text:p>
      <text:p text:style-name="P22"><text:span text:style-name="T17">(二)該局本年度決算用人費用原列158億6,140萬5,229元，其中考核獎金20億1,654萬9,990元，係依本院頒「軍公教人員年終工作獎金發給注意事項」規定核發年終工作獎金，暨依「交通事業人員考成條例」及「公務人員考績法」規定核發考成（績）獎金，以上用人費用循例暫照列，俟主管機關專案審核考成（績）獎金後，依案辦理。</text:span></text:p>
      <text:p text:style-name="P11"/>
      <text:p text:style-name="P23"><text:span text:style-name="T11">以上收支事項互抵後，發生本期淨損111億851萬4,811元，予以照列。</text:span></text:p>
      <text:p text:style-name="P16"/>
      <text:p text:style-name="P16"/>
      <text:p text:style-name="P1"><text:span text:style-name="T3">貳、盈虧撥補之查核</text:span></text:p>
      <text:p text:style-name="P8"/>
      <text:p text:style-name="P8"/>
      <text:p text:style-name="P2"><text:soft-page-break/><text:span text:style-name="T4"><text:s text:c="2"/>一、盈餘事項</text:span></text:p>
      <text:p text:style-name="P15"/>
      <text:p text:style-name="P22"><text:span text:style-name="T17">(一)其他綜合損益轉入數原列31億7,093萬2,340元，予以照列。</text:span></text:p>
      <text:p text:style-name="P22"><text:span text:style-name="T17">(二)首次採用國際財務報導準則調整數轉列數原列3,313億4,811萬1,888元，予以照列。</text:span></text:p>
      <text:p text:style-name="P12"/>
      <text:p text:style-name="P21"><text:span text:style-name="T10"><text:s text:c="2"/>二、分配事項</text:span></text:p>
      <text:p text:style-name="P15"/>
      <text:p text:style-name="P22"><text:span text:style-name="T17">(一)填補虧損原列1,912億8,043萬9,819元，予以照列。</text:span></text:p>
      <text:p text:style-name="P22"><text:span text:style-name="T17">(二)特別公積：按首次採用國際財務報導準則調整數轉列數填補虧損後餘數提列，計1,432億3,860萬4,409元。</text:span></text:p>
      <text:p text:style-name="P17"/>
      <text:p text:style-name="P24"><text:span text:style-name="T10">三、虧損事項</text:span></text:p>
      <text:p text:style-name="P25"><text:span text:style-name="T10"><text:s/></text:span></text:p>
      <text:p text:style-name="P22"><text:span text:style-name="T17">(一)本期淨損原列111億851萬4,811元，予以照列。</text:span></text:p>
      <text:p text:style-name="P22"><text:span text:style-name="T17">(二)累積虧損原列1,379億4,886萬9,551元，核與110年度決算審定數相符，予以照列（本項金額核算差異數係配合會計法第16條於108年11月間修正，記帳單位改列至元為止，角位四捨五入所致）。</text:span></text:p>
      <text:p text:style-name="P22"><text:span text:style-name="T17">(三)追溯適用及追溯重編之影響數原列461億5,732萬2,458元，予以照列。</text:span></text:p>
      <text:p text:style-name="P13"/>
      <text:p text:style-name="P24"><text:span text:style-name="T10">四、填補事項</text:span></text:p>
      <text:p text:style-name="P14"/>
      <text:p text:style-name="P22"><text:span text:style-name="T17">(一)中央政府出資填補原列39億3,426萬7,000元，予以照列。</text:span></text:p>
      <text:p text:style-name="P22"><text:span text:style-name="T17">(二)撥用盈餘原列1,912億8,043萬9,819元，予以照列。</text:span></text:p>
      <text:p text:style-name="P16"/>
      <text:p text:style-name="P16"/>
      <text:p text:style-name="P1"><text:span text:style-name="T3">參、現金流量之查核</text:span></text:p>
      <text:p text:style-name="P8"/>
      <text:p text:style-name="P8"/>
      <text:p text:style-name="P21"><text:soft-page-break/><text:span text:style-name="T10"><text:s text:c="2"/>一、營業活動之現金流量</text:span></text:p>
      <text:p text:style-name="P14"/>
      <text:p text:style-name="P4"><text:span text:style-name="T8"><text:s text:c="6"/>營業活動之淨現金流出原列115億2,726萬9,107元，予以照列。</text:span></text:p>
      <text:p text:style-name="P18"/>
      <text:p text:style-name="P21"><text:span text:style-name="T10"><text:s text:c="2"/>二、投資活動之現金流量</text:span></text:p>
      <text:p text:style-name="P14"/>
      <text:p text:style-name="P4"><text:span text:style-name="T6"><text:s text:c="6"/>投資活動之淨現金流出原列237億2,016萬7,314元，其中現金流入27億7,222萬4,212元，包括減少不動產、廠房及設備21億8,329萬2,305元，無形資產及其他資產淨減5億8,874萬2,777元，收取利息1萬1,319元，收取股利17萬7,811元；現金流出264億9,239萬1,526元，係增加不動產、廠房及設備之數，均予照列。</text:span></text:p>
      <text:p text:style-name="P18"/>
      <text:p text:style-name="P21"><text:span text:style-name="T10"><text:s text:c="2"/>三、籌資活動之現金流量</text:span></text:p>
      <text:p text:style-name="P15"/>
      <text:p text:style-name="P4"><text:span text:style-name="T6"><text:s text:c="6"/>籌資活動之淨現金流入原列375億2,094萬3,288元，其中現金流入392億8,484萬9,696元，包括短期債務淨增154億4,968萬1,354元，增加資本、公積及填補虧損238億3,516萬8,342元；現金流出17億6,390萬6,408元，包括其他負債淨減1億3,042萬8,113元，支付利息16億3,347萬8,295元，均予照列。</text:span></text:p>
      <text:p text:style-name="P9"/>
      <text:p text:style-name="P5"><text:span text:style-name="T4"><text:s text:c="2"/>四、匯率影響數</text:span></text:p>
      <text:p text:style-name="P14"/>
      <text:p text:style-name="P4"><text:span text:style-name="T8"><text:s text:c="6"/>匯率影響數之現金流</text:span><text:span text:style-name="T9">入</text:span><text:span text:style-name="T8">原列3,222萬2,458元，予以照列。</text:span></text:p>
      <text:p text:style-name="P15"/>
      <text:p text:style-name="P21"><text:span text:style-name="T10"><text:s text:c="2"/>五、現金及約當現金</text:span></text:p>
      <text:p text:style-name="P14"/>
      <text:p text:style-name="P4"><text:span text:style-name="T8"><text:s text:c="6"/>現金及約當現金之淨增原列23億572萬9,325元，</text:span><text:span text:style-name="T9">係</text:span><text:span text:style-name="T8">增加</text:span><text:span text:style-name="T9">現金之數</text:span><text:span text:style-name="T8">；加計期初現金及約當現金原列6億6,360萬7,405元，計有期末現金及約當現金29億6,933萬6,730元，</text:span><text:span text:style-name="T9">予以照列</text:span><text:span text:style-name="T8">。</text:span></text:p>
      <text:p text:style-name="P16"/>
      <text:p text:style-name="P16"><text:bookmark text:name="_GoBack"/></text:p>
      <text:p text:style-name="P1"><text:soft-page-break/><text:span text:style-name="T3">肆、資產負債及權益之查核</text:span></text:p>
      <text:p text:style-name="P8"/>
      <text:p text:style-name="P8"/>
      <text:p text:style-name="P21"><text:span text:style-name="T10"><text:s text:c="2"/>一、資產事項</text:span></text:p>
      <text:p text:style-name="P6"><text:span text:style-name="T6">資產總額原列7,690億3,442萬8,185元，包括流動資產321億5,778萬436元，基金、投資及長期應收款15億9,716萬1,640元，不動產、廠房及設備7,288億4,272萬1,137元，投資性不動產51億329萬6,640元，無形資產3,648萬1,041元，其他資產12億9,698萬7,292元，均予照列（本項金額核算差異數係配合會計法第16條於108年11月間修正，記帳單位改列至元為止，角位四捨五入所致）。</text:span></text:p>
      <text:p text:style-name="P10"/>
      <text:p text:style-name="P21"><text:span text:style-name="T10"><text:s text:c="2"/>二、負債事項</text:span></text:p>
      <text:p text:style-name="P19"/>
      <text:p text:style-name="P6"><text:span text:style-name="T6">負債總額原列3,753億7,736萬7,575元，包括流動負債1,770億6,645萬8,886元，長期負債556億6,003萬8,697元，其他負債1,426億5,086萬9,991元，均予照列（本項金額核算差異數係配合會計法第16條於108年11月間修正，記帳單位改列至元為止，角位四捨五入所致）。</text:span></text:p>
      <text:p text:style-name="P20"/>
      <text:p text:style-name="P25"><text:span text:style-name="T10"><text:s text:c="2"/>三、權益事項</text:span></text:p>
      <text:p text:style-name="P19"/>
      <text:p text:style-name="P6"><text:span text:style-name="T6">權益總額原列3,936億5,706萬611元，包括資本2,430億7,803萬2,794元，資本公積97億3,803萬1,768元，保留盈餘1,432億3,860萬4,409元，累積其他綜合損失23億9,760萬8,360元，均予照列</text:span><text:span text:style-name="T1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635cm" style:auto-text-indent="false"/>
      <style:text-properties fo:font-size="16pt" style:font-name-asian="華康標楷體W5" style:font-family-asian="華康標楷體W5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內文1" style:family="paragraph" style:parent-style-name="Standard">
      <style:paragraph-properties fo:margin-left="1.482cm" fo:margin-right="0cm" fo:line-height="0.917cm" fo:text-align="justify" style:justify-single-word="false" fo:text-indent="-1.05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1pt" style:letter-kerning="false" style:font-size-asian="1pt"/>
    </style:style>
    <style:style style:name="_28_一_29_" style:display-name="(一)" style:family="paragraph" style:parent-style-name="Standard" loext:linked-style-name="_28_一_29__20_字元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3.81cm"/>
        </style:tab-stops>
      </style:paragraph-properties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6pt" style:letter-kerning="true" style:font-name-asian="華康標楷體W5" style:font-family-asian="華康標楷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_28_一_29__20_字元" style:display-name="(一) 字元" style:family="text" loext:linked-style-name="_28_一_29_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loext:linked-style-name="annotation_20_subjec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pt" fo:font-weight="bold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use-window-font-color="true" loext:opacity="0%"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318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318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3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2.84cm" fo:text-indent="-0.64cm" fo:margin-left="2.84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text:style-name="ListLabel_20_70" loext:num-list-format="(%2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3" text:style-name="ListLabel_20_71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471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8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64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89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288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其他說明：</dc:title>
    <meta:initial-creator>行政院</meta:initial-creator>
    <dc:creator>劉育誠</dc:creator>
    <meta:editing-cycles>56</meta:editing-cycles>
    <meta:print-date>2023-04-10T07:23:00</meta:print-date>
    <meta:creation-date>2022-03-22T07:54:00</meta:creation-date>
    <dc:date>2023-04-10T07:23:00</dc:date>
    <meta:editing-duration>PT4H38M</meta:editing-duration>
    <meta:generator>LibreOffice/7.3.4.2$Windows_x86 LibreOffice_project/728fec16bd5f605073805c3c9e7c4212a0120dc5</meta:generator>
    <meta:document-statistic meta:table-count="0" meta:image-count="0" meta:object-count="0" meta:page-count="4" meta:paragraph-count="41" meta:word-count="1379" meta:character-count="1946" meta:non-whitespace-character-count="1885"/>
    <meta:user-defined meta:name="AppVersion">16.0000</meta:user-defined>
    <meta:user-defined meta:name="Company">會計小組</meta:user-defined>
    <meta:template xlink:type="simple" xlink:actuate="onRequest" xlink:title="Normal.dotm" xlink:href=""/>
  </office:meta>
</office:document-meta>
</file>