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cell-protect="none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48">
      <style:table-cell-properties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59">
      <style:table-cell-properties fo:border-top="thin solid #000000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59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59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4" style:family="table-cell" style:parent-style-name="Default" style:data-style-name="N0">
      <style:table-cell-properties style:vertical-align="top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7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59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76" style:family="table-cell" style:parent-style-name="Default" style:data-style-name="N0"/>
    <style:style style:name="ce77" style:family="table-cell" style:parent-style-name="Default" style:data-style-name="N51">
      <style:table-cell-properties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51">
      <style:table-cell-properties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5" style:family="table-cell" style:parent-style-name="Default" style:data-style-name="N59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5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5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5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26" style:family="table-cell" style:parent-style-name="Default" style:data-style-name="N58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7" style:family="table-cell" style:parent-style-name="Default" style:data-style-name="N5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style:vertical-align="middle" fo:background-color="transparen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136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37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1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2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Default" style:data-style-name="N5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Default" style:data-style-name="N5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.353cm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3" style:family="table-cell" style:parent-style-name="Default" style:data-style-name="N0">
      <style:table-cell-properties style:vertical-align="middle" fo:wrap-option="wrap" fo:background-color="transparent"/>
    </style:style>
    <style:style style:name="ce1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Default" style:data-style-name="N58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Default" style:data-style-name="N5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0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63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4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3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8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middle"/>
    </style:style>
    <style:style style:name="ce190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91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93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19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</style:style>
    <style:style style:name="ce195" style:family="table-cell" style:parent-style-name="Default" style:data-style-name="N59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2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5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8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17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37066666666667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2.24366666666667cm"/>
    </style:style>
    <style:style style:name="co12" style:family="table-column">
      <style:table-column-properties fo:break-before="auto" style:column-width="1.35466666666667cm"/>
    </style:style>
    <style:style style:name="co13" style:family="table-column">
      <style:table-column-properties fo:break-before="auto" style:column-width="2.05316666666667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2.62466666666667cm"/>
    </style:style>
    <style:style style:name="co18" style:family="table-column">
      <style:table-column-properties fo:break-before="auto" style:column-width="0.677333333333333cm"/>
    </style:style>
    <style:style style:name="co19" style:family="table-column">
      <style:table-column-properties fo:break-before="auto" style:column-width="1.92616666666667cm"/>
    </style:style>
    <style:style style:name="co20" style:family="table-column">
      <style:table-column-properties fo:break-before="auto" style:column-width="2.75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收支營運表及淨值變動表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6" table:default-cell-style-name="ce25"/>
        <table:table-row table:style-name="ro1">
          <table:table-cell office:value-type="string" table:number-columns-spanned="8" table:number-rows-spanned="1" table:style-name="ce83">
            <text:p>國家運動訓練中心收支營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5"/>
          <table:table-cell table:number-columns-spanned="7" table:number-rows-spanned="1" table:style-name="ce82"/>
          <table:covered-table-cell table:number-columns-repeated="6"/>
          <table:table-cell table:number-columns-repeated="16376"/>
        </table:table-row>
        <table:table-row table:style-name="ro3">
          <table:table-cell table:style-name="ce25"/>
          <table:table-cell table:style-name="ce1"/>
          <table:table-cell office:value-type="string" table:number-columns-spanned="6" table:number-rows-spanned="1" table:style-name="ce199">
            <text:p><text:s text:c="28"/><text:span text:style-name="T3">中華民國</text:span>111<text:span text:style-name="T3">年度</text:span><text:s text:c="19"/><text:span text:style-name="T3">　</text:span><text:span text:style-name="T8">　　　</text:span><text:span text:style-name="T5"><text:s text:c="2"/></text:span><text:span text:style-name="T8">　</text:span><text:span text:style-name="T5"><text:s text:c="9"/></text:span><text:span text:style-name="T3">單位：新臺幣元</text:span>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89">
            <text:p>科目</text:p>
          </table:table-cell>
          <table:covered-table-cell/>
          <table:table-cell office:value-type="string" table:number-columns-spanned="2" table:number-rows-spanned="1" table:style-name="ce90">
            <text:p>本年度預算數</text:p>
          </table:table-cell>
          <table:covered-table-cell/>
          <table:table-cell office:value-type="string" table:number-columns-spanned="2" table:number-rows-spanned="1" table:style-name="ce90">
            <text:p>本年度決算數</text:p>
          </table:table-cell>
          <table:covered-table-cell/>
          <table:table-cell office:value-type="string" table:number-columns-spanned="2" table:number-rows-spanned="1" table:style-name="ce91">
            <text:p>比較增減<text:span text:style-name="T4"><text:s/>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5">
            <text:p>金額</text:p>
          </table:table-cell>
          <table:table-cell office:value-type="string" table:style-name="ce47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36">
            <text:p>％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200">
            <text:p>收入</text:p>
          </table:table-cell>
          <table:covered-table-cell/>
          <table:table-cell office:value-type="float" office:value="1931441000" table:formula="of:=[.C7]+[.C8]" table:content-validation-name="val1" table:style-name="ce29">
            <text:p><text:s/>1,931,441,000<text:s/></text:p>
          </table:table-cell>
          <table:table-cell office:value-type="float" office:value="100" table:formula="of:=[.C6]/[.$C$6]*100" table:content-validation-name="val1" table:style-name="ce48">
            <text:p><text:s/>100.00<text:s/></text:p>
          </table:table-cell>
          <table:table-cell office:value-type="float" office:value="1640423597" table:formula="of:=[.E7]+[.E8]" table:content-validation-name="val1" table:style-name="ce29">
            <text:p><text:s/>1,640,423,597<text:s/></text:p>
          </table:table-cell>
          <table:table-cell office:value-type="float" office:value="100" table:formula="of:=[.E6]/[.$E$6]*100" table:content-validation-name="val1" table:style-name="ce13">
            <text:p><text:s/>100.00<text:s/></text:p>
          </table:table-cell>
          <table:table-cell office:value-type="float" office:value="-291017403" table:formula="of:=[.G7]+[.G8]" table:content-validation-name="val1" table:style-name="ce29">
            <text:p><text:s/>- 291,017,403<text:s/></text:p>
          </table:table-cell>
          <table:table-cell office:value-type="float" office:value="-15.06737213303435" table:formula="of:=IF([.C6]=0;0;([.G6]/[.C6]*100))" table:style-name="ce77">
            <text:p>-15.07<text:s/>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7">
            <text:p>業務收入</text:p>
          </table:table-cell>
          <table:table-cell office:value-type="float" office:value="1915441000" table:content-validation-name="val1" table:style-name="ce28">
            <text:p><text:s/>1,915,441,000<text:s/></text:p>
          </table:table-cell>
          <table:table-cell office:value-type="float" office:value="99.171602963797497" table:formula="of:=[.C7]/[.$C$6]*100" table:content-validation-name="val1" table:style-name="ce49">
            <text:p><text:s/>99.17<text:s/></text:p>
          </table:table-cell>
          <table:table-cell office:value-type="float" office:value="1627378523" table:content-validation-name="val1" table:style-name="ce30">
            <text:p><text:s/>1,627,378,523<text:s/></text:p>
          </table:table-cell>
          <table:table-cell office:value-type="float" office:value="99.204774058123974" table:formula="of:=[.E7]/[.$E$6]*100" table:content-validation-name="val1" table:style-name="ce9">
            <text:p><text:s/>99.20<text:s/></text:p>
          </table:table-cell>
          <table:table-cell office:value-type="float" office:value="-288062477" table:formula="of:=[.E7]-[.C7]" table:style-name="ce31">
            <text:p><text:s/>- 288,062,477<text:s/></text:p>
          </table:table-cell>
          <table:table-cell office:value-type="float" office:value="-15.038963716449633" table:formula="of:=IF([.C7]=0;0;([.G7]/[.C7]*100))" table:style-name="ce78">
            <text:p>-15.04<text:s/>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7">
            <text:p>業務外收入</text:p>
          </table:table-cell>
          <table:table-cell office:value-type="float" office:value="16000000" table:content-validation-name="val1" table:style-name="ce28">
            <text:p><text:s/>16,000,000<text:s/></text:p>
          </table:table-cell>
          <table:table-cell office:value-type="float" office:value="0.82839703620250371" table:formula="of:=[.C8]/[.$C$6]*100" table:content-validation-name="val1" table:style-name="ce49">
            <text:p><text:s/>0.83<text:s/></text:p>
          </table:table-cell>
          <table:table-cell office:value-type="float" office:value="13045074" table:content-validation-name="val1" table:style-name="ce30">
            <text:p><text:s/>13,045,074<text:s/></text:p>
          </table:table-cell>
          <table:table-cell office:value-type="float" office:value="0.79522594187603612" table:formula="of:=[.E8]/[.$E$6]*100" table:content-validation-name="val1" table:style-name="ce9">
            <text:p><text:s/>0.80<text:s/></text:p>
          </table:table-cell>
          <table:table-cell office:value-type="float" office:value="-2954926" table:formula="of:=[.E8]-[.C8]" table:style-name="ce31">
            <text:p><text:s/>- 2,954,926<text:s/></text:p>
          </table:table-cell>
          <table:table-cell office:value-type="float" office:value="-18.468287499999999" table:formula="of:=IF([.C8]=0;0;([.G8]/[.C8]*100))" table:style-name="ce78">
            <text:p>-18.47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1">
            <text:p>支出</text:p>
          </table:table-cell>
          <table:covered-table-cell/>
          <table:table-cell office:value-type="float" office:value="1919836000" table:formula="of:=[.C10]+[.C11]" table:content-validation-name="val1" table:style-name="ce29">
            <text:p><text:s/>1,919,836,000<text:s/></text:p>
          </table:table-cell>
          <table:table-cell office:value-type="float" office:value="99.399153274679378" table:formula="of:=[.C9]/[.$C$6]*100" table:content-validation-name="val1" table:style-name="ce48">
            <text:p><text:s/>99.40<text:s/></text:p>
          </table:table-cell>
          <table:table-cell office:value-type="float" office:value="1632999022" table:formula="of:=SUM([.E10:.E11])" table:content-validation-name="val1" table:style-name="ce29">
            <text:p><text:s/>1,632,999,022<text:s/></text:p>
          </table:table-cell>
          <table:table-cell office:value-type="float" office:value="99.547398914915746" table:formula="of:=[.E9]/[.$E$6]*100" table:content-validation-name="val1" table:style-name="ce13">
            <text:p><text:s/>99.55<text:s/></text:p>
          </table:table-cell>
          <table:table-cell office:value-type="float" office:value="-286836978" table:formula="of:=SUM([.G10:.G11])" table:content-validation-name="val1" table:style-name="ce29">
            <text:p><text:s/>- 286,836,978<text:s/></text:p>
          </table:table-cell>
          <table:table-cell office:value-type="float" office:value="-14.940702122472963" table:formula="of:=IF([.C9]=0;0;([.G9]/[.C9]*100))" table:style-name="ce77">
            <text:p>-14.94<text:s/>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7">
            <text:p>業務成本與費用</text:p>
          </table:table-cell>
          <table:table-cell office:value-type="float" office:value="1919836000" table:content-validation-name="val1" table:style-name="ce28">
            <text:p><text:s/>1,919,836,000<text:s/></text:p>
          </table:table-cell>
          <table:table-cell office:value-type="float" office:value="99.399153274679378" table:formula="of:=[.C10]/[.$C$6]*100" table:content-validation-name="val1" table:style-name="ce49">
            <text:p><text:s/>99.40<text:s/></text:p>
          </table:table-cell>
          <table:table-cell office:value-type="float" office:value="1623397174" table:content-validation-name="val1" table:style-name="ce30">
            <text:p><text:s/>1,623,397,174<text:s/></text:p>
          </table:table-cell>
          <table:table-cell office:value-type="float" office:value="98.96207156303177" table:formula="of:=[.E10]/[.$E$6]*100" table:content-validation-name="val1" table:style-name="ce9">
            <text:p><text:s/>98.96<text:s/></text:p>
          </table:table-cell>
          <table:table-cell office:value-type="float" office:value="-296438826" table:formula="of:=[.E10]-[.C10]" table:style-name="ce31">
            <text:p><text:s/>- 296,438,826<text:s/></text:p>
          </table:table-cell>
          <table:table-cell office:value-type="float" office:value="-15.440841092676665" table:formula="of:=IF([.C10]=0;0;([.G10]/[.C10]*100))" table:style-name="ce78">
            <text:p>-15.44<text:s/></text:p>
          </table:table-cell>
          <table:table-cell table:number-columns-repeated="16376"/>
        </table:table-row>
        <table:table-row table:style-name="ro4">
          <table:table-cell table:style-name="ce39"/>
          <table:table-cell office:value-type="string" table:style-name="ce7">
            <text:p>業務外費用</text:p>
          </table:table-cell>
          <table:table-cell office:value-type="float" office:value="0" table:content-validation-name="val1" table:style-name="ce28">
            <text:p><text:s text:c="2"/></text:p>
          </table:table-cell>
          <table:table-cell office:value-type="float" office:value="0" table:formula="of:=[.C11]/[.$C$6]*100" table:content-validation-name="val1" table:style-name="ce9">
            <text:p><text:s text:c="2"/></text:p>
          </table:table-cell>
          <table:table-cell office:value-type="float" office:value="9601848" table:content-validation-name="val1" table:style-name="ce54">
            <text:p><text:s/>9,601,848<text:s/></text:p>
          </table:table-cell>
          <table:table-cell office:value-type="float" office:value="0.585327351883978" table:formula="of:=[.E11]/[.$E$6]*100" table:content-validation-name="val1" table:style-name="ce9">
            <text:p><text:s/>0.59<text:s/></text:p>
          </table:table-cell>
          <table:table-cell office:value-type="float" office:value="9601848" table:formula="of:=[.E11]-[.C11]" table:style-name="ce31">
            <text:p><text:s/>9,601,848<text:s/></text:p>
          </table:table-cell>
          <table:table-cell office:value-type="string" table:style-name="ce79">
            <text:p>--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1">
            <text:p>本期賸餘（短絀）</text:p>
          </table:table-cell>
          <table:covered-table-cell/>
          <table:table-cell office:value-type="float" office:value="11605000" table:formula="of:=[.C6]-[.C9]" table:style-name="ce29">
            <text:p><text:s/>11,605,000<text:s/></text:p>
          </table:table-cell>
          <table:table-cell office:value-type="float" office:value="0.60084672532062844" table:formula="of:=[.C12]/[.$C$6]*100" table:content-validation-name="val1" table:style-name="ce13">
            <text:p><text:s/>0.60<text:s/></text:p>
          </table:table-cell>
          <table:table-cell office:value-type="float" office:value="7424575" table:formula="of:=[.E6]-[.E9]" table:style-name="ce29">
            <text:p><text:s/>7,424,575<text:s/></text:p>
          </table:table-cell>
          <table:table-cell office:value-type="float" office:value="0.45260108508424479" table:formula="of:=[.E12]/[.$E$6]*100" table:content-validation-name="val1" table:style-name="ce13">
            <text:p><text:s/>0.45<text:s/></text:p>
          </table:table-cell>
          <table:table-cell office:value-type="float" office:value="-4180425" table:formula="of:=[.G6]-[.G9]" table:style-name="ce29">
            <text:p><text:s/>- 4,180,425<text:s/></text:p>
          </table:table-cell>
          <table:table-cell office:value-type="float" office:value="-36.022619560534253" table:formula="of:=IF([.C12]=0;0;([.G12]/[.C12]*100))" table:style-name="ce77">
            <text:p>-36.02<text:s/></text:p>
          </table:table-cell>
          <table:table-cell table:number-columns-repeated="16376"/>
        </table:table-row>
        <table:table-row table:style-name="ro4">
          <table:table-cell table:number-columns-spanned="2" table:number-rows-spanned="1" table:style-name="ce81"/>
          <table:covered-table-cell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style-name="ce14"/>
          <table:table-cell table:style-name="ce38"/>
          <table:table-cell table:number-columns-repeated="16376"/>
        </table:table-row>
        <table:table-row table:style-name="ro4">
          <table:table-cell table:style-name="ce37"/>
          <table:table-cell table:style-name="ce35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content-validation-name="val1" table:style-name="ce12"/>
          <table:table-cell table:style-name="ce14"/>
          <table:table-cell table:style-name="ce38"/>
          <table:table-cell table:number-columns-repeated="16376"/>
        </table:table-row>
        <table:table-row table:number-rows-repeated="6" table:style-name="ro4">
          <table:table-cell table:style-name="ce39"/>
          <table:table-cell table:style-name="ce7"/>
          <table:table-cell table:content-validation-name="val1" table:style-name="ce8"/>
          <table:table-cell table:content-validation-name="val1" table:style-name="ce15"/>
          <table:table-cell table:content-validation-name="val1" table:style-name="ce10"/>
          <table:table-cell table:content-validation-name="val1" table:style-name="ce15"/>
          <table:table-cell table:style-name="ce11"/>
          <table:table-cell table:style-name="ce46"/>
          <table:table-cell table:number-columns-repeated="16376"/>
        </table:table-row>
        <table:table-row table:style-name="ro5">
          <table:table-cell table:style-name="ce50"/>
          <table:table-cell table:style-name="ce52"/>
          <table:table-cell table:content-validation-name="val1" table:style-name="ce53"/>
          <table:table-cell table:content-validation-name="val1" table:style-name="ce55"/>
          <table:table-cell table:content-validation-name="val1" table:style-name="ce56"/>
          <table:table-cell table:content-validation-name="val1" table:style-name="ce55"/>
          <table:table-cell table:style-name="ce57"/>
          <table:table-cell table:style-name="ce51"/>
          <table:table-cell table:number-columns-repeated="16376"/>
        </table:table-row>
        <table:table-row table:style-name="ro4">
          <table:table-cell table:style-name="ce39"/>
          <table:table-cell table:style-name="ce22"/>
          <table:table-cell table:content-validation-name="val1" table:style-name="ce42"/>
          <table:table-cell table:content-validation-name="val1" table:style-name="ce43"/>
          <table:table-cell table:content-validation-name="val1" table:style-name="ce44"/>
          <table:table-cell table:content-validation-name="val1" table:style-name="ce43"/>
          <table:table-cell table:style-name="ce45"/>
          <table:table-cell table:style-name="ce46"/>
          <table:table-cell table:number-columns-repeated="16376"/>
        </table:table-row>
        <table:table-row table:style-name="ro4">
          <table:table-cell table:style-name="ce39"/>
          <table:table-cell table:style-name="ce22"/>
          <table:table-cell table:content-validation-name="val1" table:style-name="ce42"/>
          <table:table-cell office:value-type="float" office:value="0" table:content-validation-name="val1" table:style-name="ce43">
            <text:p><text:s text:c="2"/></text:p>
          </table:table-cell>
          <table:table-cell table:content-validation-name="val1" table:style-name="ce44"/>
          <table:table-cell office:value-type="float" office:value="0" table:content-validation-name="val1" table:style-name="ce43">
            <text:p><text:s text:c="2"/></text:p>
          </table:table-cell>
          <table:table-cell office:value-type="float" office:value="0" table:style-name="ce45">
            <text:p><text:s text:c="2"/></text:p>
          </table:table-cell>
          <table:table-cell table:style-name="ce46"/>
          <table:table-cell table:number-columns-repeated="16376"/>
        </table:table-row>
        <table:table-row table:style-name="ro4">
          <table:table-cell table:number-columns-spanned="2" table:number-rows-spanned="1" table:style-name="ce80"/>
          <table:covered-table-cell/>
          <table:table-cell table:number-columns-repeated="4" table:style-name="ce40"/>
          <table:table-cell table:style-name="ce41"/>
          <table:table-cell table:style-name="ce38"/>
          <table:table-cell table:number-columns-repeated="16376"/>
        </table:table-row>
        <table:table-row table:number-rows-repeated="4" table:style-name="ro4">
          <table:table-cell table:style-name="ce25"/>
          <table:table-cell table:number-columns-repeated="7" table:style-name="ce27"/>
          <table:table-cell table:number-columns-repeated="16376"/>
        </table:table-row>
        <table:table-row table:style-name="ro6">
          <table:table-cell table:number-columns-repeated="16384" table:style-name="ce25"/>
        </table:table-row>
        <table:table-row table:style-name="ro7">
          <table:table-cell table:style-name="ce34"/>
          <table:table-cell office:value-type="string" table:number-columns-spanned="7" table:number-rows-spanned="1" table:style-name="ce83">
            <text:p>國家運動訓練中心淨值變動表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table:style-name="ce25"/>
          <table:table-cell table:number-columns-spanned="7" table:number-rows-spanned="1" table:style-name="ce82"/>
          <table:covered-table-cell table:number-columns-repeated="6"/>
          <table:table-cell table:number-columns-repeated="16376"/>
        </table:table-row>
        <table:table-row table:style-name="ro2">
          <table:table-cell table:style-name="ce25"/>
          <table:table-cell office:value-type="string" table:style-name="ce64">
            <text:p><text:s text:c="67"/><text:span text:style-name="T3">中華民國</text:span>111<text:span text:style-name="T3">年度</text:span><text:s text:c="34"/><text:span text:style-name="T3">　</text:span><text:span text:style-name="T5"><text:s/></text:span><text:span text:style-name="T8">　</text:span><text:span text:style-name="T5"><text:s text:c="15"/></text:span><text:s text:c="2"/></text:p>
          </table:table-cell>
          <table:table-cell table:number-columns-repeated="5" table:style-name="ce64"/>
          <table:table-cell office:value-type="string" table:style-name="ce65">
            <text:p><text:span text:style-name="T7">單位：新臺幣元</text:span><text:s text:c="4"/></text:p>
          </table:table-cell>
          <table:table-cell table:number-columns-repeated="16376"/>
        </table:table-row>
        <table:table-row table:style-name="ro9">
          <table:table-cell office:value-type="string" table:number-columns-spanned="2" table:number-rows-spanned="4" table:style-name="ce197">
            <text:p>項　目</text:p>
          </table:table-cell>
          <table:covered-table-cell/>
          <table:table-cell office:value-type="string" table:number-columns-spanned="1" table:number-rows-spanned="4" table:style-name="ce196">
            <text:p>基金</text:p>
          </table:table-cell>
          <table:table-cell office:value-type="string" table:number-columns-spanned="1" table:number-rows-spanned="4" table:style-name="ce196">
            <text:p>公積</text:p>
          </table:table-cell>
          <table:table-cell office:value-type="string" table:number-columns-spanned="1" table:number-rows-spanned="4" table:style-name="ce196">
            <text:p>累積餘絀</text:p>
          </table:table-cell>
          <table:table-cell office:value-type="string" table:number-columns-spanned="1" table:number-rows-spanned="4" table:style-name="ce196">
            <text:p>淨值其他</text:p>
            <text:p>項目</text:p>
          </table:table-cell>
          <table:table-cell office:value-type="string" table:number-columns-spanned="2" table:number-rows-spanned="4" table:style-name="ce198">
            <text:p>合計</text:p>
          </table:table-cell>
          <table:covered-table-cell/>
          <table:table-cell table:number-columns-repeated="16376"/>
        </table:table-row>
        <table:table-row table:number-rows-repeated="3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08">
            <text:p>本年度期初餘額</text:p>
          </table:table-cell>
          <table:covered-table-cell/>
          <table:table-cell table:style-name="ce58"/>
          <table:table-cell table:style-name="ce59"/>
          <table:table-cell office:value-type="float" office:value="43999265" table:style-name="ce67">
            <text:p>43,999,265</text:p>
          </table:table-cell>
          <table:table-cell table:style-name="ce60"/>
          <table:table-cell office:value-type="float" office:value="43999265" table:formula="of:=SUM([.C37:.F37])" table:number-columns-spanned="2" table:number-rows-spanned="1" table:style-name="ce195">
            <text:p>43,999,265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10">
            <text:p>本年度增（減－）數</text:p>
          </table:table-cell>
          <table:covered-table-cell/>
          <table:table-cell table:style-name="ce61"/>
          <table:table-cell table:style-name="ce60"/>
          <table:table-cell office:value-type="float" office:value="7424575" table:style-name="ce68">
            <text:p>7,424,575</text:p>
          </table:table-cell>
          <table:table-cell table:style-name="ce60"/>
          <table:table-cell office:value-type="float" office:value="7424575" table:formula="of:=SUM([.C38:.F38])" table:number-columns-spanned="2" table:number-rows-spanned="1" table:style-name="ce105">
            <text:p>7,424,575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2" table:number-rows-spanned="1" table:style-name="ce110">
            <text:p>本年度期末餘額</text:p>
          </table:table-cell>
          <table:covered-table-cell/>
          <table:table-cell table:number-columns-repeated="2" table:style-name="ce60"/>
          <table:table-cell office:value-type="float" office:value="51423840" table:formula="of:=SUM([.E37:.E38])" table:style-name="ce68">
            <text:p>51,423,840</text:p>
          </table:table-cell>
          <table:table-cell table:style-name="ce60"/>
          <table:table-cell office:value-type="float" office:value="51423840" table:formula="of:=SUM([.C39:.F39])" table:number-columns-spanned="2" table:number-rows-spanned="1" table:style-name="ce105">
            <text:p>51,423,840</text:p>
          </table:table-cell>
          <table:covered-table-cell/>
          <table:table-cell table:number-columns-repeated="16376"/>
        </table:table-row>
        <table:table-row table:number-rows-repeated="5" table:style-name="ro10">
          <table:table-cell table:style-name="ce69"/>
          <table:table-cell table:style-name="ce62"/>
          <table:table-cell table:number-columns-repeated="4" table:style-name="ce63"/>
          <table:table-cell table:style-name="ce66"/>
          <table:table-cell table:style-name="ce70"/>
          <table:table-cell table:number-columns-repeated="16376"/>
        </table:table-row>
        <table:table-row table:style-name="ro11">
          <table:table-cell table:style-name="ce71"/>
          <table:table-cell table:style-name="ce72"/>
          <table:table-cell table:number-columns-repeated="4" table:style-name="ce73"/>
          <table:table-cell table:style-name="ce74"/>
          <table:table-cell table:style-name="ce75"/>
          <table:table-cell table:number-columns-repeated="16376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收支營運表及淨值變動表.$A$1:收支營運表及淨值變動表.$H$45" table:base-cell-address="收支營運表及淨值變動表.$A$1"/>
        </table:named-expressions>
      </table:table>
      <table:table table:name="現流表及平衡表" table:style-name="ta2">
        <table:table-column table:style-name="co1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9" table:number-columns-repeated="16372" table:default-cell-style-name="ce25"/>
        <table:table-row table:style-name="ro1">
          <table:table-cell table:style-name="ce25"/>
          <table:table-cell office:value-type="string" table:number-columns-spanned="10" table:number-rows-spanned="1" table:style-name="ce83">
            <text:p>國家運動訓練中心現金流量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5"/>
          <table:table-cell table:number-columns-spanned="10" table:number-rows-spanned="1" table:style-name="ce82"/>
          <table:covered-table-cell table:number-columns-repeated="9"/>
          <table:table-cell table:number-columns-repeated="16373"/>
        </table:table-row>
        <table:table-row table:style-name="ro3">
          <table:table-cell table:style-name="ce25"/>
          <table:table-cell table:style-name="ce1"/>
          <table:table-cell office:value-type="string" table:number-columns-spanned="6" table:number-rows-spanned="1" table:style-name="ce174">
            <text:p><text:s text:c="10"/><text:span text:style-name="T3">中華民國</text:span>111<text:span text:style-name="T3">年度</text:span></text:p>
          </table:table-cell>
          <table:covered-table-cell table:number-columns-repeated="5"/>
          <table:table-cell office:value-type="string" table:number-columns-spanned="3" table:number-rows-spanned="1" table:style-name="ce175">
            <text:p><text:s/>單位：新臺幣元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2" table:style-name="ce211">
            <text:p>項目</text:p>
          </table:table-cell>
          <table:covered-table-cell table:number-columns-repeated="2"/>
          <table:table-cell office:value-type="string" table:number-columns-spanned="2" table:number-rows-spanned="2" table:style-name="ce210">
            <text:p>本年度</text:p>
            <text:p>預算數</text:p>
          </table:table-cell>
          <table:covered-table-cell/>
          <table:table-cell office:value-type="string" table:number-columns-spanned="2" table:number-rows-spanned="2" table:style-name="ce210">
            <text:p>本年度</text:p>
            <text:p>決算數</text:p>
          </table:table-cell>
          <table:covered-table-cell/>
          <table:table-cell office:value-type="string" table:number-columns-spanned="4" table:number-rows-spanned="1" table:style-name="ce176">
            <text:p>比較增減</text:p>
          </table:table-cell>
          <table:covered-table-cell table:number-columns-repeated="3"/>
          <table:table-cell table:number-columns-repeated="16373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0">
            <text:p>金<text:span text:style-name="T4"><text:s text:c="8"/></text:span>額</text:p>
          </table:table-cell>
          <table:covered-table-cell/>
          <table:table-cell office:value-type="string" table:number-columns-spanned="2" table:number-rows-spanned="1" table:style-name="ce178">
            <text:p>％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62">
            <text:p>業務活動之現金流量</text:p>
          </table:table-cell>
          <table:covered-table-cell table:number-columns-repeated="2"/>
          <table:table-cell table:number-columns-spanned="2" table:number-rows-spanned="1" table:style-name="ce209"/>
          <table:covered-table-cell/>
          <table:table-cell table:number-columns-spanned="2" table:number-rows-spanned="1" table:style-name="ce209"/>
          <table:covered-table-cell/>
          <table:table-cell table:number-columns-spanned="2" table:number-rows-spanned="1" table:style-name="ce209"/>
          <table:covered-table-cell/>
          <table:table-cell table:number-columns-spanned="2" table:number-rows-spanned="1" table:style-name="ce169"/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172">
            <text:p>稅前賸餘（短絀）</text:p>
          </table:table-cell>
          <table:covered-table-cell/>
          <table:table-cell office:value-type="float" office:value="11605000" table:number-columns-spanned="2" table:number-rows-spanned="1" table:style-name="ce201">
            <text:p><text:s/>11,605,000<text:s/></text:p>
          </table:table-cell>
          <table:covered-table-cell/>
          <table:table-cell office:value-type="float" office:value="7424575" table:number-columns-spanned="2" table:number-rows-spanned="1" table:style-name="ce201">
            <text:p><text:s/>7,424,575<text:s/></text:p>
          </table:table-cell>
          <table:covered-table-cell/>
          <table:table-cell office:value-type="float" office:value="-4180425" table:formula="of:=[.F7]-[.D7]" table:number-columns-spanned="2" table:number-rows-spanned="1" table:style-name="ce205">
            <text:p><text:s/>- 4,180,425<text:s/></text:p>
          </table:table-cell>
          <table:covered-table-cell/>
          <table:table-cell office:value-type="float" office:value="-36.022619560534253" table:formula="of:=IF([.D7]=0;0;([.H7]/[.D7]*100))" table:number-columns-spanned="2" table:number-rows-spanned="1" table:style-name="ce117">
            <text:p>-36.02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style-name="ce17">
            <text:p>利息股利之調整</text:p>
          </table:table-cell>
          <table:table-cell table:style-name="ce24"/>
          <table:table-cell office:value-type="float" office:value="-2000000" table:number-columns-spanned="2" table:number-rows-spanned="1" table:style-name="ce201">
            <text:p><text:s/>- 2,000,000<text:s/></text:p>
          </table:table-cell>
          <table:covered-table-cell/>
          <table:table-cell office:value-type="float" office:value="-1883822" table:number-columns-spanned="2" table:number-rows-spanned="1" table:style-name="ce201">
            <text:p><text:s/>- 1,883,822<text:s/></text:p>
          </table:table-cell>
          <table:covered-table-cell/>
          <table:table-cell office:value-type="float" office:value="116178" table:formula="of:=[.F8]-[.D8]" table:number-columns-spanned="2" table:number-rows-spanned="1" table:style-name="ce205">
            <text:p><text:s/>116,178<text:s/></text:p>
          </table:table-cell>
          <table:covered-table-cell/>
          <table:table-cell office:value-type="float" office:value="-5.8089000000000004" table:formula="of:=IF([.D8]=0;0;([.H8]/[.D8]*100))" table:number-columns-spanned="2" table:number-rows-spanned="1" table:style-name="ce117">
            <text:p>-5.81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172">
            <text:p>未計利息股利之本期賸餘（短絀）</text:p>
          </table:table-cell>
          <table:covered-table-cell/>
          <table:table-cell office:value-type="float" office:value="9605000" table:formula="of:=[.D7]+[.D8]" table:number-columns-spanned="2" table:number-rows-spanned="1" table:style-name="ce201">
            <text:p><text:s/>9,605,000<text:s/></text:p>
          </table:table-cell>
          <table:covered-table-cell/>
          <table:table-cell office:value-type="float" office:value="5540753" table:formula="of:=[.F7]+[.F8]" table:number-columns-spanned="2" table:number-rows-spanned="1" table:style-name="ce201">
            <text:p><text:s/>5,540,753<text:s/></text:p>
          </table:table-cell>
          <table:covered-table-cell/>
          <table:table-cell office:value-type="float" office:value="-4064247" table:formula="of:=[.F9]-[.D9]" table:number-columns-spanned="2" table:number-rows-spanned="1" table:style-name="ce205">
            <text:p><text:s/>- 4,064,247<text:s/></text:p>
          </table:table-cell>
          <table:covered-table-cell/>
          <table:table-cell office:value-type="float" office:value="-42.313867777199377" table:formula="of:=IF([.D9]=0;0;([.H9]/[.D9]*100))" table:number-columns-spanned="2" table:number-rows-spanned="1" table:style-name="ce117">
            <text:p>-42.31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172">
            <text:p>調整項目</text:p>
          </table:table-cell>
          <table:covered-table-cell/>
          <table:table-cell office:value-type="float" office:value="0" table:number-columns-spanned="2" table:number-rows-spanned="1" table:style-name="ce201">
            <text:p><text:s text:c="2"/></text:p>
          </table:table-cell>
          <table:covered-table-cell/>
          <table:table-cell office:value-type="float" office:value="432808783" table:number-columns-spanned="2" table:number-rows-spanned="1" table:style-name="ce201">
            <text:p><text:s/>432,808,783<text:s/></text:p>
          </table:table-cell>
          <table:covered-table-cell/>
          <table:table-cell office:value-type="float" office:value="432808783" table:formula="of:=[.F10]-[.D10]" table:number-columns-spanned="2" table:number-rows-spanned="1" table:style-name="ce205">
            <text:p><text:s/>432,808,783<text:s/></text:p>
          </table:table-cell>
          <table:covered-table-cell/>
          <table:table-cell office:value-type="string" table:number-columns-spanned="2" table:number-rows-spanned="1" table:style-name="ce160">
            <text:p>--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style-name="ce17">
            <text:p>未計利息股利之現金流入（流出）</text:p>
          </table:table-cell>
          <table:table-cell table:style-name="ce24"/>
          <table:table-cell office:value-type="float" office:value="9605000" table:formula="of:=[.D9]+[.D10]" table:number-columns-spanned="2" table:number-rows-spanned="1" table:style-name="ce201">
            <text:p><text:s/>9,605,000<text:s/></text:p>
          </table:table-cell>
          <table:covered-table-cell/>
          <table:table-cell office:value-type="float" office:value="438349536" table:formula="of:=[.F9]+[.F10]" table:number-columns-spanned="2" table:number-rows-spanned="1" table:style-name="ce201">
            <text:p><text:s/>438,349,536<text:s/></text:p>
          </table:table-cell>
          <table:covered-table-cell/>
          <table:table-cell office:value-type="float" office:value="428744536" table:formula="of:=[.H9]+[.H10]" table:number-columns-spanned="2" table:number-rows-spanned="1" table:style-name="ce201">
            <text:p><text:s/>428,744,536<text:s/></text:p>
          </table:table-cell>
          <table:covered-table-cell/>
          <table:table-cell office:value-type="float" office:value="4463.7640395627277" table:formula="of:=IF([.D11]=0;0;([.H11]/[.D11]*100))" table:number-columns-spanned="2" table:number-rows-spanned="1" table:style-name="ce117">
            <text:p>4,463.76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style-name="ce17">
            <text:p>收取利息</text:p>
          </table:table-cell>
          <table:table-cell table:style-name="ce24"/>
          <table:table-cell office:value-type="float" office:value="2000000" table:number-columns-spanned="2" table:number-rows-spanned="1" table:style-name="ce201">
            <text:p><text:s/>2,000,000<text:s/></text:p>
          </table:table-cell>
          <table:covered-table-cell/>
          <table:table-cell office:value-type="float" office:value="1864826" table:number-columns-spanned="2" table:number-rows-spanned="1" table:style-name="ce201">
            <text:p><text:s/>1,864,826<text:s/></text:p>
          </table:table-cell>
          <table:covered-table-cell/>
          <table:table-cell office:value-type="float" office:value="-135174" table:formula="of:=[.F12]-[.D12]" table:number-columns-spanned="2" table:number-rows-spanned="1" table:style-name="ce201">
            <text:p><text:s/>- 135,174<text:s/></text:p>
          </table:table-cell>
          <table:covered-table-cell/>
          <table:table-cell office:value-type="float" office:value="-6.7586999999999993" table:formula="of:=IF([.D12]=0;0;([.H12]/[.D12]*100))" table:number-columns-spanned="2" table:number-rows-spanned="1" table:style-name="ce117">
            <text:p>-6.76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style-name="ce16">
            <text:p><text:s text:c="4"/>業務活動之淨現金流入（流出）</text:p>
          </table:table-cell>
          <table:table-cell table:style-name="ce19"/>
          <table:table-cell office:value-type="float" office:value="11605000" table:formula="of:=SUM([.D11:.E12])" table:number-columns-spanned="2" table:number-rows-spanned="1" table:style-name="ce202">
            <text:p><text:s/>11,605,000<text:s/></text:p>
          </table:table-cell>
          <table:covered-table-cell/>
          <table:table-cell office:value-type="float" office:value="440214362" table:formula="of:=SUM([.F11:.G12])" table:number-columns-spanned="2" table:number-rows-spanned="1" table:style-name="ce202">
            <text:p><text:s/>440,214,362<text:s/></text:p>
          </table:table-cell>
          <table:covered-table-cell/>
          <table:table-cell office:value-type="float" office:value="428609362" table:formula="of:=SUM([.H11:.I12])" table:number-columns-spanned="2" table:number-rows-spanned="1" table:style-name="ce202">
            <text:p><text:s/>428,609,362<text:s/></text:p>
          </table:table-cell>
          <table:covered-table-cell/>
          <table:table-cell office:value-type="float" office:value="3693.3163464024128" table:formula="of:=IF([.D13]=0;0;([.H13]/[.D13]*100))" table:number-columns-spanned="2" table:number-rows-spanned="1" table:style-name="ce182">
            <text:p>3,693.32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40">
            <text:p>投資活動之現金流量</text:p>
          </table:table-cell>
          <table:covered-table-cell table:number-columns-repeated="2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number-columns-spanned="2" table:number-rows-spanned="1" table:style-name="ce117"/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159">
            <text:p>增加不動產、廠房及設備、礦產資源</text:p>
          </table:table-cell>
          <table:covered-table-cell/>
          <table:table-cell office:value-type="float" office:value="-365380000" table:number-columns-spanned="2" table:number-rows-spanned="1" table:style-name="ce201">
            <text:p><text:s/>- 365,380,000<text:s/></text:p>
          </table:table-cell>
          <table:covered-table-cell/>
          <table:table-cell office:value-type="float" office:value="-296507252" table:number-columns-spanned="2" table:number-rows-spanned="1" table:style-name="ce201">
            <text:p><text:s/>- 296,507,252<text:s/></text:p>
          </table:table-cell>
          <table:covered-table-cell/>
          <table:table-cell office:value-type="float" office:value="68872748" table:formula="of:=[.F15]-[.D15]" table:number-columns-spanned="2" table:number-rows-spanned="1" table:style-name="ce205">
            <text:p><text:s/>68,872,748<text:s/></text:p>
          </table:table-cell>
          <table:covered-table-cell/>
          <table:table-cell office:value-type="float" office:value="-18.849621763643327" table:formula="of:=IF([.D15]=0;0;([.H15]/[.D15]*100))" table:number-columns-spanned="2" table:number-rows-spanned="1" table:style-name="ce117">
            <text:p>-18.85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159">
            <text:p>增加無形資產及其他資產</text:p>
          </table:table-cell>
          <table:covered-table-cell/>
          <table:table-cell office:value-type="float" office:value="-750000" table:number-columns-spanned="2" table:number-rows-spanned="1" table:style-name="ce201">
            <text:p><text:s/>- 750,000<text:s/></text:p>
          </table:table-cell>
          <table:covered-table-cell/>
          <table:table-cell office:value-type="float" office:value="-7881482" table:number-columns-spanned="2" table:number-rows-spanned="1" table:style-name="ce201">
            <text:p><text:s/>- 7,881,482<text:s/></text:p>
          </table:table-cell>
          <table:covered-table-cell/>
          <table:table-cell office:value-type="float" office:value="-7131482" table:formula="of:=[.F16]-[.D16]" table:number-columns-spanned="2" table:number-rows-spanned="1" table:style-name="ce205">
            <text:p><text:s/>- 7,131,482<text:s/></text:p>
          </table:table-cell>
          <table:covered-table-cell/>
          <table:table-cell office:value-type="float" office:value="950.86426666666671" table:formula="of:=IF([.D16]=0;0;([.H16]/[.D16]*100))" table:number-columns-spanned="2" table:number-rows-spanned="1" table:style-name="ce117">
            <text:p>950.86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style-name="ce16">
            <text:p><text:s text:c="4"/>投資活動之淨現金流入（流出）</text:p>
          </table:table-cell>
          <table:table-cell table:style-name="ce19"/>
          <table:table-cell office:value-type="float" office:value="-366130000" table:formula="of:=SUM([.D15:.E16])" table:number-columns-spanned="2" table:number-rows-spanned="1" table:style-name="ce202">
            <text:p><text:s/>- 366,130,000<text:s/></text:p>
          </table:table-cell>
          <table:covered-table-cell/>
          <table:table-cell office:value-type="float" office:value="-304388734" table:formula="of:=SUM([.F15:.G16])" table:number-columns-spanned="2" table:number-rows-spanned="1" table:style-name="ce202">
            <text:p><text:s/>- 304,388,734<text:s/></text:p>
          </table:table-cell>
          <table:covered-table-cell/>
          <table:table-cell office:value-type="float" office:value="61741266" table:formula="of:=[.F17]-[.D17]" table:number-columns-spanned="2" table:number-rows-spanned="1" table:style-name="ce202">
            <text:p><text:s/>61,741,266<text:s/></text:p>
          </table:table-cell>
          <table:covered-table-cell/>
          <table:table-cell office:value-type="float" office:value="-16.86320869636468" table:formula="of:=IF([.D17]=0;0;([.H17]/[.D17]*100))" table:number-columns-spanned="2" table:number-rows-spanned="1" table:style-name="ce182">
            <text:p>-16.86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40">
            <text:p>籌資活動之現金流量</text:p>
          </table:table-cell>
          <table:covered-table-cell table:number-columns-repeated="2"/>
          <table:table-cell table:number-columns-spanned="2" table:number-rows-spanned="1" table:style-name="ce201"/>
          <table:covered-table-cell/>
          <table:table-cell table:number-columns-spanned="2" table:number-rows-spanned="1" table:style-name="ce201"/>
          <table:covered-table-cell/>
          <table:table-cell table:number-columns-spanned="2" table:number-rows-spanned="1" table:style-name="ce205"/>
          <table:covered-table-cell/>
          <table:table-cell table:number-columns-spanned="2" table:number-rows-spanned="1" table:style-name="ce117"/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number-columns-spanned="2" table:number-rows-spanned="1" table:style-name="ce207">
            <text:p>增加短期債務、流動金融負債及其他負債</text:p>
          </table:table-cell>
          <table:covered-table-cell/>
          <table:table-cell office:value-type="float" office:value="366130000" table:number-columns-spanned="2" table:number-rows-spanned="1" table:style-name="ce201">
            <text:p><text:s/>366,130,000<text:s/></text:p>
          </table:table-cell>
          <table:covered-table-cell/>
          <table:table-cell office:value-type="float" office:value="358064811" table:number-columns-spanned="2" table:number-rows-spanned="1" table:style-name="ce205">
            <text:p><text:s/>358,064,811<text:s/></text:p>
          </table:table-cell>
          <table:covered-table-cell/>
          <table:table-cell office:value-type="float" office:value="-8065189" table:formula="of:=[.F19]-[.D19]" table:number-columns-spanned="2" table:number-rows-spanned="1" table:style-name="ce205">
            <text:p><text:s/>- 8,065,189<text:s/></text:p>
          </table:table-cell>
          <table:covered-table-cell/>
          <table:table-cell office:value-type="float" office:value="-2.2028211291071478" table:formula="of:=IF([.D19]=0;0;([.H19]/[.D19]*100))" table:number-columns-spanned="2" table:number-rows-spanned="1" table:style-name="ce117">
            <text:p>-2.20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6"/>
          <table:table-cell office:value-type="string" table:style-name="ce16">
            <text:p><text:s text:c="4"/>籌資活動之淨現金流入（流出）</text:p>
          </table:table-cell>
          <table:table-cell table:style-name="ce19"/>
          <table:table-cell office:value-type="float" office:value="366130000" table:formula="of:=SUM([.D19:.E19])" table:number-columns-spanned="2" table:number-rows-spanned="1" table:style-name="ce203">
            <text:p><text:s/>366,130,000<text:s/></text:p>
          </table:table-cell>
          <table:covered-table-cell/>
          <table:table-cell office:value-type="float" office:value="358064811" table:formula="of:=SUM([.F19:.G19])" table:number-columns-spanned="2" table:number-rows-spanned="1" table:style-name="ce203">
            <text:p><text:s/>358,064,811<text:s/></text:p>
          </table:table-cell>
          <table:covered-table-cell/>
          <table:table-cell office:value-type="float" office:value="-8065189" table:formula="of:=SUM([.H19:.I19])" table:number-columns-spanned="2" table:number-rows-spanned="1" table:style-name="ce203">
            <text:p><text:s/>- 8,065,189<text:s/></text:p>
          </table:table-cell>
          <table:covered-table-cell/>
          <table:table-cell office:value-type="float" office:value="-2.2028211291071478" table:formula="of:=IF([.D20]=0;0;([.H20]/[.D20]*100))" table:number-columns-spanned="2" table:number-rows-spanned="1" table:style-name="ce182">
            <text:p>-2.20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40">
            <text:p>現金及約當現金之淨增（淨減）</text:p>
          </table:table-cell>
          <table:covered-table-cell table:number-columns-repeated="2"/>
          <table:table-cell office:value-type="float" office:value="11605000" table:number-columns-spanned="2" table:number-rows-spanned="1" table:style-name="ce202">
            <text:p><text:s/>11,605,000<text:s/></text:p>
          </table:table-cell>
          <table:covered-table-cell/>
          <table:table-cell office:value-type="float" office:value="493890439" table:formula="of:=[.F13]+[.F17]+[.F20]" table:number-columns-spanned="2" table:number-rows-spanned="1" table:style-name="ce202">
            <text:p><text:s/>493,890,439<text:s/></text:p>
          </table:table-cell>
          <table:covered-table-cell/>
          <table:table-cell office:value-type="float" office:value="482285439" table:formula="of:=[.H13]+[.H17]+[.H20]" table:number-columns-spanned="2" table:number-rows-spanned="1" table:style-name="ce202">
            <text:p><text:s/>482,285,439<text:s/></text:p>
          </table:table-cell>
          <table:covered-table-cell/>
          <table:table-cell office:value-type="float" office:value="4155.8417837139168" table:formula="of:=IF([.D21]=0;0;([.H21]/[.D21]*100))" table:number-columns-spanned="2" table:number-rows-spanned="1" table:style-name="ce182">
            <text:p>4,155.84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40">
            <text:p>期初現金及約當現金</text:p>
          </table:table-cell>
          <table:covered-table-cell table:number-columns-repeated="2"/>
          <table:table-cell office:value-type="float" office:value="431640000" table:number-columns-spanned="2" table:number-rows-spanned="1" table:style-name="ce203">
            <text:p><text:s/>431,640,000<text:s/></text:p>
          </table:table-cell>
          <table:covered-table-cell/>
          <table:table-cell office:value-type="float" office:value="87420557" table:number-columns-spanned="2" table:number-rows-spanned="1" table:style-name="ce203">
            <text:p><text:s/>87,420,557<text:s/></text:p>
          </table:table-cell>
          <table:covered-table-cell/>
          <table:table-cell office:value-type="float" office:value="-344219443" table:formula="of:=[.F22]-[.D22]" table:number-columns-spanned="2" table:number-rows-spanned="1" table:style-name="ce202">
            <text:p><text:s/>- 344,219,443<text:s/></text:p>
          </table:table-cell>
          <table:covered-table-cell/>
          <table:table-cell office:value-type="float" office:value="-79.746882355666756" table:formula="of:=IF([.D22]=0;0;([.H22]/[.D22]*100))" table:number-columns-spanned="2" table:number-rows-spanned="1" table:style-name="ce182">
            <text:p>-79.75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88">
            <text:p>期末現金及約當現金</text:p>
          </table:table-cell>
          <table:covered-table-cell table:number-columns-repeated="2"/>
          <table:table-cell office:value-type="float" office:value="443245000" table:formula="of:=[.D21]+[.D22]" table:number-columns-spanned="2" table:number-rows-spanned="1" table:style-name="ce208">
            <text:p><text:s/>443,245,000<text:s/></text:p>
          </table:table-cell>
          <table:covered-table-cell/>
          <table:table-cell office:value-type="float" office:value="581310996" table:formula="of:=[.F21]+[.F22]" table:number-columns-spanned="2" table:number-rows-spanned="1" table:style-name="ce208">
            <text:p><text:s/>581,310,996<text:s/></text:p>
          </table:table-cell>
          <table:covered-table-cell/>
          <table:table-cell office:value-type="float" office:value="138065996" table:formula="of:=[.H21]+[.H22]" table:number-columns-spanned="2" table:number-rows-spanned="1" table:style-name="ce208">
            <text:p><text:s/>138,065,996<text:s/></text:p>
          </table:table-cell>
          <table:covered-table-cell/>
          <table:table-cell office:value-type="float" office:value="31.148912226872273" table:formula="of:=IF([.D23]=0;0;([.H23]/[.D23]*100))" table:number-columns-spanned="2" table:number-rows-spanned="1" table:style-name="ce113">
            <text:p>31.15<text:s/></text:p>
          </table:table-cell>
          <table:covered-table-cell/>
          <table:table-cell table:number-columns-repeated="16373"/>
        </table:table-row>
        <table:table-row table:number-rows-repeated="2" table:style-name="ro4">
          <table:table-cell table:number-columns-repeated="16384" table:style-name="ce25"/>
        </table:table-row>
        <table:table-row table:style-name="ro4">
          <table:table-cell table:number-columns-repeated="10" table:style-name="ce25"/>
          <table:table-cell table:style-name="ce76"/>
          <table:table-cell table:number-columns-repeated="16373"/>
        </table:table-row>
        <table:table-row table:number-rows-repeated="4" table:style-name="ro4">
          <table:table-cell table:number-columns-repeated="16384" table:style-name="ce25"/>
        </table:table-row>
        <table:table-row table:style-name="ro12">
          <table:table-cell table:number-columns-repeated="16384" table:style-name="ce25"/>
        </table:table-row>
        <table:table-row table:style-name="ro4" table:visibility="collapse">
          <table:table-cell table:number-columns-repeated="16384" table:style-name="ce25"/>
        </table:table-row>
        <table:table-row table:style-name="ro1">
          <table:table-cell table:style-name="ce25"/>
          <table:table-cell office:value-type="string" table:number-columns-spanned="10" table:number-rows-spanned="1" table:style-name="ce83">
            <text:p>國家運動訓練中心平衡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5"/>
          <table:table-cell table:number-columns-spanned="10" table:number-rows-spanned="1" table:style-name="ce82"/>
          <table:covered-table-cell table:number-columns-repeated="9"/>
          <table:table-cell table:number-columns-repeated="16373"/>
        </table:table-row>
        <table:table-row table:style-name="ro3">
          <table:table-cell table:number-columns-repeated="2" table:style-name="ce25"/>
          <table:table-cell office:value-type="string" table:number-columns-spanned="6" table:number-rows-spanned="1" table:style-name="ce165">
            <text:p><text:s text:c="15"/><text:span text:style-name="T3">中華民國</text:span>111<text:span text:style-name="T3">年</text:span>12<text:span text:style-name="T3">月</text:span>31<text:span text:style-name="T3">日</text:span></text:p>
          </table:table-cell>
          <table:covered-table-cell table:number-columns-repeated="5"/>
          <table:table-cell office:value-type="string" table:number-columns-spanned="3" table:number-rows-spanned="1" table:style-name="ce175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151">
            <text:p>科　　　　目</text:p>
          </table:table-cell>
          <table:covered-table-cell/>
          <table:table-cell office:value-type="string" table:number-columns-spanned="2" table:number-rows-spanned="1" table:style-name="ce206">
            <text:p>金　　　　額</text:p>
          </table:table-cell>
          <table:covered-table-cell/>
          <table:table-cell office:value-type="string" table:style-name="ce2">
            <text:p>％</text:p>
          </table:table-cell>
          <table:table-cell office:value-type="string" table:number-columns-spanned="3" table:number-rows-spanned="1" table:style-name="ce206">
            <text:p>科 <text:s text:c="4"/>　　目</text:p>
          </table:table-cell>
          <table:covered-table-cell table:number-columns-repeated="2"/>
          <table:table-cell office:value-type="string" table:number-columns-spanned="2" table:number-rows-spanned="1" table:style-name="ce206">
            <text:p>金　　　　額</text:p>
          </table:table-cell>
          <table:covered-table-cell/>
          <table:table-cell office:value-type="string" table:style-name="ce2">
            <text:p>％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55">
            <text:p>資　產</text:p>
          </table:table-cell>
          <table:covered-table-cell/>
          <table:table-cell office:value-type="float" office:value="7073275802" table:formula="of:=SUM([.C38:.D49])" table:number-columns-spanned="2" table:number-rows-spanned="1" table:style-name="ce213">
            <text:p><text:s/>7,073,275,802<text:s/></text:p>
          </table:table-cell>
          <table:covered-table-cell/>
          <table:table-cell office:value-type="float" office:value="100" table:formula="of:=IF([.C$37]&gt;0;([.C37]/[.C$37])*100;0)" table:style-name="ce20">
            <text:p><text:s/>100.00<text:s/></text:p>
          </table:table-cell>
          <table:table-cell office:value-type="string" table:number-columns-spanned="3" table:number-rows-spanned="1" table:style-name="ce216">
            <text:p>負　債</text:p>
          </table:table-cell>
          <table:covered-table-cell table:number-columns-repeated="2"/>
          <table:table-cell office:value-type="float" office:value="7021851962" table:formula="of:=SUM([.I38:.J43])" table:number-columns-spanned="2" table:number-rows-spanned="1" table:style-name="ce215">
            <text:p><text:s/>7,021,851,962<text:s/></text:p>
          </table:table-cell>
          <table:covered-table-cell/>
          <table:table-cell office:value-type="float" office:value="99.272984096202492" table:formula="of:=IF([.I$50]&gt;0;([.I37]/[.I$50])*100;0)" table:style-name="ce20">
            <text:p><text:s/>99.27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6">
            <text:p>流動資產</text:p>
          </table:table-cell>
          <table:covered-table-cell/>
          <table:table-cell office:value-type="float" office:value="683362696" table:number-columns-spanned="2" table:number-rows-spanned="1" table:style-name="ce201">
            <text:p><text:s/>683,362,696<text:s/></text:p>
          </table:table-cell>
          <table:covered-table-cell/>
          <table:table-cell office:value-type="float" office:value="9.6611911528570147" table:formula="of:=IF([.C$37]&gt;0;([.C38]/[.C$37])*100;0)" table:style-name="ce21">
            <text:p><text:s/>9.66<text:s/></text:p>
          </table:table-cell>
          <table:table-cell office:value-type="string" table:number-columns-spanned="3" table:number-rows-spanned="1" table:style-name="ce204">
            <text:p>流動負債</text:p>
          </table:table-cell>
          <table:covered-table-cell table:number-columns-repeated="2"/>
          <table:table-cell office:value-type="float" office:value="479109170" table:number-columns-spanned="2" table:number-rows-spanned="1" table:style-name="ce201">
            <text:p><text:s/>479,109,170<text:s/></text:p>
          </table:table-cell>
          <table:covered-table-cell/>
          <table:table-cell office:value-type="float" office:value="6.7735117845189885" table:formula="of:=IF([.I$50]&gt;0;([.I38]/[.I$50])*100;0)" table:style-name="ce21">
            <text:p><text:s/>6.77<text:s/></text:p>
          </table:table-cell>
          <table:table-cell table:number-columns-repeated="16373"/>
        </table:table-row>
        <table:table-row table:style-name="ro4">
          <table:table-cell office:value-type="string" table:style-name="ce22">
            <text:p>不動產、廠房及設備</text:p>
          </table:table-cell>
          <table:table-cell table:style-name="ce7"/>
          <table:table-cell office:value-type="float" office:value="469844901" table:number-columns-spanned="2" table:number-rows-spanned="1" table:style-name="ce201">
            <text:p><text:s/>469,844,901<text:s/></text:p>
          </table:table-cell>
          <table:covered-table-cell/>
          <table:table-cell office:value-type="float" office:value="6.6425361339246702" table:formula="of:=IF([.C$37]&gt;0;([.C39]/[.C$37])*100;0)" table:style-name="ce21">
            <text:p><text:s/>6.64<text:s/></text:p>
          </table:table-cell>
          <table:table-cell office:value-type="string" table:number-columns-spanned="3" table:number-rows-spanned="1" table:style-name="ce204">
            <text:p>其他負債</text:p>
          </table:table-cell>
          <table:covered-table-cell table:number-columns-repeated="2"/>
          <table:table-cell office:value-type="float" office:value="6542742792" table:number-columns-spanned="2" table:number-rows-spanned="1" table:style-name="ce201">
            <text:p><text:s/>6,542,742,792<text:s/></text:p>
          </table:table-cell>
          <table:covered-table-cell/>
          <table:table-cell office:value-type="float" office:value="92.499472311683519" table:formula="of:=IF([.I$50]&gt;0;([.I39]/[.I$50])*100;0)" table:style-name="ce21">
            <text:p><text:s/>92.50<text:s/></text:p>
          </table:table-cell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6">
            <text:p>無形資產</text:p>
          </table:table-cell>
          <table:covered-table-cell/>
          <table:table-cell office:value-type="float" office:value="5873469" table:number-columns-spanned="2" table:number-rows-spanned="1" table:style-name="ce201">
            <text:p><text:s/>5,873,469<text:s/></text:p>
          </table:table-cell>
          <table:covered-table-cell/>
          <table:table-cell office:value-type="float" office:value="8.3037466153083564E-2" table:formula="of:=IF([.C$37]&gt;0;([.C40]/[.C$37])*100;0)" table:style-name="ce21">
            <text:p><text:s/>0.08<text:s/></text:p>
          </table:table-cell>
          <table:table-cell table:number-columns-spanned="3" table:number-rows-spanned="1" table:style-name="ce204"/>
          <table:covered-table-cell table:number-columns-repeated="2"/>
          <table:table-cell table:style-name="ce32"/>
          <table:table-cell table:style-name="ce33"/>
          <table:table-cell table:style-name="ce21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146">
            <text:p>其他資產</text:p>
          </table:table-cell>
          <table:covered-table-cell/>
          <table:table-cell office:value-type="float" office:value="5914194736" table:number-columns-spanned="2" table:number-rows-spanned="1" table:style-name="ce201">
            <text:p><text:s/>5,914,194,736<text:s/></text:p>
          </table:table-cell>
          <table:covered-table-cell/>
          <table:table-cell office:value-type="float" office:value="83.613235247065234" table:formula="of:=IF([.C$37]&gt;0;([.C41]/[.C$37])*100;0)" table:style-name="ce21">
            <text:p><text:s/>83.61<text:s/></text:p>
          </table:table-cell>
          <table:table-cell table:number-columns-spanned="3" table:number-rows-spanned="1" table:style-name="ce204"/>
          <table:covered-table-cell table:number-columns-repeated="2"/>
          <table:table-cell table:number-columns-spanned="2" table:number-rows-spanned="1" table:style-name="ce201"/>
          <table:covered-table-cell/>
          <table:table-cell table:style-name="ce21"/>
          <table:table-cell table:number-columns-repeated="16373"/>
        </table:table-row>
        <table:table-row table:style-name="ro4">
          <table:table-cell table:number-columns-spanned="2" table:number-rows-spanned="1" table:style-name="ce146"/>
          <table:covered-table-cell/>
          <table:table-cell table:number-columns-spanned="2" table:number-rows-spanned="1" table:style-name="ce201"/>
          <table:covered-table-cell/>
          <table:table-cell office:value-type="float" office:value="0" table:formula="of:=IF([.C$37]&gt;0;([.C42]/[.C$37])*100;0)" table:style-name="ce21">
            <text:p><text:s text:c="2"/></text:p>
          </table:table-cell>
          <table:table-cell table:style-name="ce21"/>
          <table:table-cell table:number-columns-spanned="2" table:number-rows-spanned="1" table:style-name="ce146"/>
          <table:covered-table-cell/>
          <table:table-cell table:number-columns-spanned="2" table:number-rows-spanned="1" table:style-name="ce201"/>
          <table:covered-table-cell/>
          <table:table-cell table:style-name="ce21"/>
          <table:table-cell table:number-columns-repeated="16373"/>
        </table:table-row>
        <table:table-row table:style-name="ro4">
          <table:table-cell table:number-columns-spanned="2" table:number-rows-spanned="1" table:style-name="ce146"/>
          <table:covered-table-cell/>
          <table:table-cell table:number-columns-spanned="2" table:number-rows-spanned="1" table:style-name="ce201"/>
          <table:covered-table-cell/>
          <table:table-cell office:value-type="float" office:value="0" table:formula="of:=IF([.C$37]&gt;0;([.C43]/[.C$37])*100;0)" table:style-name="ce21">
            <text:p><text:s text:c="2"/></text:p>
          </table:table-cell>
          <table:table-cell table:style-name="ce21"/>
          <table:table-cell table:number-columns-spanned="2" table:number-rows-spanned="1" table:style-name="ce146"/>
          <table:covered-table-cell/>
          <table:table-cell table:number-columns-spanned="2" table:number-rows-spanned="1" table:style-name="ce201"/>
          <table:covered-table-cell/>
          <table:table-cell table:style-name="ce21"/>
          <table:table-cell table:number-columns-repeated="16373"/>
        </table:table-row>
        <table:table-row table:style-name="ro4">
          <table:table-cell table:number-columns-spanned="2" table:number-rows-spanned="1" table:style-name="ce146"/>
          <table:covered-table-cell/>
          <table:table-cell table:style-name="ce18"/>
          <table:table-cell table:style-name="ce23"/>
          <table:table-cell office:value-type="float" office:value="0" table:formula="of:=IF([.C$37]&gt;0;([.C44]/[.C$37])*100;0)" table:style-name="ce20">
            <text:p><text:s text:c="2"/></text:p>
          </table:table-cell>
          <table:table-cell office:value-type="string" table:number-columns-spanned="3" table:number-rows-spanned="1" table:style-name="ce212">
            <text:p>淨值</text:p>
          </table:table-cell>
          <table:covered-table-cell table:number-columns-repeated="2"/>
          <table:table-cell office:value-type="float" office:value="51423840" table:formula="of:=SUM([.I45:.I49])" table:number-columns-spanned="2" table:number-rows-spanned="1" table:style-name="ce203">
            <text:p><text:s/>51,423,840<text:s/></text:p>
          </table:table-cell>
          <table:covered-table-cell/>
          <table:table-cell office:value-type="float" office:value="0.7270159037974977" table:formula="of:=IF([.I$50]&gt;0;([.I44]/[.I$50])*100;0)" table:style-name="ce20">
            <text:p><text:s/>0.73<text:s/></text:p>
          </table:table-cell>
          <table:table-cell table:number-columns-repeated="16373"/>
        </table:table-row>
        <table:table-row table:style-name="ro4">
          <table:table-cell table:number-columns-spanned="2" table:number-rows-spanned="1" table:style-name="ce146"/>
          <table:covered-table-cell/>
          <table:table-cell table:style-name="ce18"/>
          <table:table-cell table:style-name="ce23"/>
          <table:table-cell office:value-type="float" office:value="0" table:formula="of:=IF([.C$37]&gt;0;([.C45]/[.C$37])*100;0)" table:style-name="ce21">
            <text:p><text:s text:c="2"/></text:p>
          </table:table-cell>
          <table:table-cell office:value-type="string" table:number-columns-spanned="3" table:number-rows-spanned="1" table:style-name="ce204">
            <text:p>累積餘絀</text:p>
          </table:table-cell>
          <table:covered-table-cell table:number-columns-repeated="2"/>
          <table:table-cell office:value-type="float" office:value="51423840" table:number-columns-spanned="2" table:number-rows-spanned="1" table:style-name="ce201">
            <text:p><text:s/>51,423,840<text:s/></text:p>
          </table:table-cell>
          <table:covered-table-cell/>
          <table:table-cell office:value-type="float" office:value="0.7270159037974977" table:formula="of:=IF([.I$50]&gt;0;([.I45]/[.I$50])*100;0)" table:style-name="ce21">
            <text:p><text:s/>0.73<text:s/></text:p>
          </table:table-cell>
          <table:table-cell table:number-columns-repeated="16373"/>
        </table:table-row>
        <table:table-row table:style-name="ro4">
          <table:table-cell table:style-name="ce22"/>
          <table:table-cell table:style-name="ce7"/>
          <table:table-cell table:style-name="ce18"/>
          <table:table-cell table:style-name="ce23"/>
          <table:table-cell table:style-name="ce21"/>
          <table:table-cell table:number-columns-spanned="3" table:number-rows-spanned="1" table:style-name="ce204"/>
          <table:covered-table-cell table:number-columns-repeated="2"/>
          <table:table-cell table:number-columns-spanned="2" table:number-rows-spanned="1" table:style-name="ce201"/>
          <table:covered-table-cell/>
          <table:table-cell office:value-type="float" office:value="0" table:formula="of:=IF([.I$50]&gt;0;([.I46]/[.I$50])*100;0)" table:style-name="ce21">
            <text:p><text:s text:c="2"/></text:p>
          </table:table-cell>
          <table:table-cell table:number-columns-repeated="16373"/>
        </table:table-row>
        <table:table-row table:style-name="ro4">
          <table:table-cell table:style-name="ce22"/>
          <table:table-cell table:style-name="ce7"/>
          <table:table-cell table:style-name="ce18"/>
          <table:table-cell table:style-name="ce23"/>
          <table:table-cell table:style-name="ce21"/>
          <table:table-cell table:number-columns-spanned="3" table:number-rows-spanned="1" table:style-name="ce204"/>
          <table:covered-table-cell table:number-columns-repeated="2"/>
          <table:table-cell table:number-columns-spanned="2" table:number-rows-spanned="1" table:style-name="ce201"/>
          <table:covered-table-cell/>
          <table:table-cell table:style-name="ce21"/>
          <table:table-cell table:number-columns-repeated="16373"/>
        </table:table-row>
        <table:table-row table:style-name="ro4">
          <table:table-cell table:number-columns-spanned="2" table:number-rows-spanned="1" table:style-name="ce146"/>
          <table:covered-table-cell/>
          <table:table-cell table:style-name="ce18"/>
          <table:table-cell table:style-name="ce23"/>
          <table:table-cell office:value-type="float" office:value="0" table:formula="of:=IF([.C$37]&gt;0;([.C48]/[.C$37])*100;0)" table:style-name="ce21">
            <text:p><text:s text:c="2"/></text:p>
          </table:table-cell>
          <table:table-cell table:number-columns-spanned="3" table:number-rows-spanned="1" table:style-name="ce214"/>
          <table:covered-table-cell table:number-columns-repeated="2"/>
          <table:table-cell table:number-columns-spanned="2" table:number-rows-spanned="1" table:style-name="ce201"/>
          <table:covered-table-cell/>
          <table:table-cell office:value-type="float" office:value="0" table:formula="of:=IF([.I$50]&gt;0;([.I48]/[.I$50])*100;0)" table:style-name="ce21">
            <text:p><text:s text:c="2"/></text:p>
          </table:table-cell>
          <table:table-cell table:number-columns-repeated="16373"/>
        </table:table-row>
        <table:table-row table:style-name="ro4">
          <table:table-cell table:style-name="ce22"/>
          <table:table-cell table:style-name="ce7"/>
          <table:table-cell table:style-name="ce18"/>
          <table:table-cell table:style-name="ce23"/>
          <table:table-cell table:style-name="ce21"/>
          <table:table-cell table:number-columns-spanned="3" table:number-rows-spanned="1" table:style-name="ce204"/>
          <table:covered-table-cell table:number-columns-repeated="2"/>
          <table:table-cell table:style-name="ce32"/>
          <table:table-cell table:style-name="ce33"/>
          <table:table-cell table:style-name="ce21"/>
          <table:table-cell table:number-columns-repeated="16373" table:style-name="ce25"/>
        </table:table-row>
        <table:table-row table:style-name="ro4">
          <table:table-cell office:value-type="string" table:number-columns-spanned="2" table:number-rows-spanned="1" table:style-name="ce125">
            <text:p>合 <text:s text:c="16"/>計</text:p>
          </table:table-cell>
          <table:covered-table-cell/>
          <table:table-cell office:value-type="float" office:value="7073275802" table:formula="of:=SUM([.C38:.D49])" table:number-columns-spanned="2" table:number-rows-spanned="1" table:style-name="ce217">
            <text:p><text:s/>7,073,275,802<text:s/></text:p>
          </table:table-cell>
          <table:covered-table-cell/>
          <table:table-cell office:value-type="float" office:value="100" table:formula="of:=IF([.C$37]&gt;0;([.C50]/[.C$37])*100;0)" table:style-name="ce3">
            <text:p><text:s/>100.00<text:s/></text:p>
          </table:table-cell>
          <table:table-cell office:value-type="string" table:number-columns-spanned="3" table:number-rows-spanned="1" table:style-name="ce218">
            <text:p><text:span text:style-name="T9">合</text:span><text:span text:style-name="T5"><text:s/></text:span><text:span text:style-name="T9">　　計</text:span></text:p>
          </table:table-cell>
          <table:covered-table-cell table:number-columns-repeated="2"/>
          <table:table-cell office:value-type="float" office:value="7073275802" table:formula="of:=[.I37]+[.I44]" table:number-columns-spanned="2" table:number-rows-spanned="1" table:style-name="ce208">
            <text:p><text:s/>7,073,275,802<text:s/></text:p>
          </table:table-cell>
          <table:covered-table-cell/>
          <table:table-cell office:value-type="float" office:value="100" table:formula="of:=IF([.I$50]&gt;0;([.I50]/[.I$50])*100;0)" table:style-name="ce3">
            <text:p><text:s/>100.00<text:s/></text:p>
          </table:table-cell>
          <table:table-cell table:style-name="ce26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28">
            <text:p>註：信託代理與保證資產（負債）性質科目，本年度決算核定數為44,251,420元。<text:s text:c="4"/></text:p>
          </table:table-cell>
          <table:covered-table-cell table:number-columns-repeated="10"/>
          <table:table-cell table:number-columns-repeated="16373" table:style-name="ce4"/>
        </table:table-row>
        <table:table-row table:style-name="ro9">
          <table:table-cell table:style-name="ce25"/>
          <table:table-cell table:number-columns-spanned="10" table:number-rows-spanned="1" table:style-name="ce123"/>
          <table:covered-table-cell table:number-columns-repeated="9"/>
          <table:table-cell table:number-columns-repeated="16373" table:style-name="ce25"/>
        </table:table-row>
        <table:table-row table:style-name="ro9">
          <table:table-cell table:style-name="ce25"/>
          <table:table-cell table:number-columns-spanned="10" table:number-rows-spanned="1" table:style-name="ce123"/>
          <table:covered-table-cell table:number-columns-repeated="9"/>
          <table:table-cell table:number-columns-repeated="16373" table:style-name="ce25"/>
        </table:table-row>
        <table:table-row table:number-rows-repeated="1048523" table:style-name="ro10">
          <table:table-cell table:number-columns-repeated="16384"/>
        </table:table-row>
        <table:named-expressions>
          <table:named-range table:name="Print_Area" table:cell-range-address="現流表及平衡表.$A$1:現流表及平衡表.$K$51" table:base-cell-address="現流表及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  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- 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- 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清香</meta:initial-creator>
    <dc:creator>陳思穎</dc:creator>
    <meta:creation-date>2011-04-19T02:39:36Z</meta:creation-date>
    <dc:date>2023-04-20T07:47:35Z</dc:date>
    <meta:print-date>2023-03-30T04:13:45Z</meta:print-date>
  </office:meta>
</office:document-meta>
</file>