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50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0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63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transparen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7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0.550333333333333cm"/>
    </style:style>
    <style:style style:name="co20" style:family="table-column">
      <style:table-column-properties fo:break-before="auto" style:column-width="1.820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number-columns-repeated="16372" table:default-cell-style-name="ce13"/>
        <table:table-row table:style-name="ro1">
          <table:table-cell office:value-type="string" table:number-columns-spanned="8" table:number-rows-spanned="1" table:style-name="ce77">
            <text:p>國家電影及視聽文化中心收支營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3"/>
          <table:table-cell table:number-columns-spanned="7" table:number-rows-spanned="1" table:style-name="ce78"/>
          <table:covered-table-cell table:number-columns-repeated="6"/>
          <table:table-cell table:number-columns-repeated="16376"/>
        </table:table-row>
        <table:table-row table:style-name="ro3">
          <table:table-cell table:style-name="ce32"/>
          <table:table-cell table:style-name="ce33"/>
          <table:table-cell office:value-type="string" table:style-name="ce34">
            <text:p><text:s text:c="31"/><text:span text:style-name="T3">中華民國</text:span>111<text:span text:style-name="T3">年度</text:span><text:s text:c="19"/><text:span text:style-name="T3">　</text:span><text:span text:style-name="T7">　　　　</text:span><text:span text:style-name="T5"><text:s text:c="2"/></text:span><text:span text:style-name="T7">　</text:span><text:span text:style-name="T5"><text:s text:c="6"/></text:span></text:p>
          </table:table-cell>
          <table:table-cell table:number-columns-repeated="4" table:style-name="ce34"/>
          <table:table-cell office:value-type="string" table:style-name="ce38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96">
            <text:p>科目</text:p>
          </table:table-cell>
          <table:covered-table-cell/>
          <table:table-cell office:value-type="string" table:number-columns-spanned="2" table:number-rows-spanned="1" table:style-name="ce84">
            <text:p>本年度預算數</text:p>
          </table:table-cell>
          <table:covered-table-cell/>
          <table:table-cell office:value-type="string" table:number-columns-spanned="2" table:number-rows-spanned="1" table:style-name="ce84">
            <text:p>本年度決算數</text:p>
          </table:table-cell>
          <table:covered-table-cell/>
          <table:table-cell office:value-type="string" table:number-columns-spanned="2" table:number-rows-spanned="1" table:style-name="ce197">
            <text:p>比較增減<text:span text:style-name="T4"><text:s/>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7">
            <text:p>金 <text:s/>額</text:p>
          </table:table-cell>
          <table:table-cell office:value-type="string" table:style-name="ce1">
            <text:p>％</text:p>
          </table:table-cell>
          <table:table-cell office:value-type="string" table:style-name="ce27">
            <text:p>金 <text:s/>額</text:p>
          </table:table-cell>
          <table:table-cell office:value-type="string" table:style-name="ce1">
            <text:p>％</text:p>
          </table:table-cell>
          <table:table-cell office:value-type="string" table:style-name="ce27">
            <text:p>金 <text:s/>額</text:p>
          </table:table-cell>
          <table:table-cell office:value-type="string" table:style-name="ce22">
            <text:p>％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76">
            <text:p>收入</text:p>
          </table:table-cell>
          <table:covered-table-cell/>
          <table:table-cell office:value-type="float" office:value="257899000" table:formula="of:=[.C7]+[.C8]" table:content-validation-name="val1" table:style-name="ce39">
            <text:p><text:s/>257,899,000<text:s/></text:p>
          </table:table-cell>
          <table:table-cell office:value-type="float" office:value="100" table:formula="of:=[.C6]/[.$C$6]*100" table:content-validation-name="val1" table:style-name="ce40">
            <text:p><text:s/>100.00<text:s/></text:p>
          </table:table-cell>
          <table:table-cell office:value-type="float" office:value="333406656" table:formula="of:=[.E7]+[.E8]" table:content-validation-name="val1" table:style-name="ce39">
            <text:p><text:s/>333,406,656<text:s/></text:p>
          </table:table-cell>
          <table:table-cell office:value-type="float" office:value="100" table:formula="of:=[.E6]/[.$E$6]*100" table:content-validation-name="val1" table:style-name="ce40">
            <text:p><text:s/>100.00<text:s/></text:p>
          </table:table-cell>
          <table:table-cell office:value-type="float" office:value="75507656" table:formula="of:=[.G7]+[.G8]" table:content-validation-name="val1" table:style-name="ce18">
            <text:p><text:s/>75,507,656<text:s/></text:p>
          </table:table-cell>
          <table:table-cell office:value-type="float" office:value="29.277994873962289" table:formula="of:=[.G6]/[.C6]*100" table:style-name="ce23">
            <text:p><text:s/>29.28<text:s/>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">
            <text:p>業務收入</text:p>
          </table:table-cell>
          <table:table-cell office:value-type="float" office:value="243484000" table:content-validation-name="val1" table:style-name="ce19">
            <text:p><text:s/>243,484,000<text:s/></text:p>
          </table:table-cell>
          <table:table-cell office:value-type="float" office:value="94.4" table:content-validation-name="val1" table:style-name="ce41">
            <text:p><text:s/>94.40<text:s/></text:p>
          </table:table-cell>
          <table:table-cell office:value-type="float" office:value="325921555" table:content-validation-name="val1" table:style-name="ce17">
            <text:p><text:s/>325,921,555<text:s/></text:p>
          </table:table-cell>
          <table:table-cell office:value-type="float" office:value="97.754963536180867" table:formula="of:=[.E7]/[.$E$6]*100" table:content-validation-name="val1" table:style-name="ce41">
            <text:p><text:s/>97.75<text:s/></text:p>
          </table:table-cell>
          <table:table-cell office:value-type="float" office:value="82437555" table:formula="of:=[.E7]-[.C7]" table:style-name="ce20">
            <text:p><text:s/>82,437,555<text:s/></text:p>
          </table:table-cell>
          <table:table-cell office:value-type="float" office:value="33.857483448604427" table:formula="of:=[.G7]/[.C7]*100" table:style-name="ce42">
            <text:p><text:s/>33.86<text:s/>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">
            <text:p>業務外收入</text:p>
          </table:table-cell>
          <table:table-cell office:value-type="float" office:value="14415000" table:content-validation-name="val1" table:style-name="ce19">
            <text:p><text:s/>14,415,000<text:s/></text:p>
          </table:table-cell>
          <table:table-cell office:value-type="float" office:value="5.6" table:content-validation-name="val1" table:style-name="ce41">
            <text:p><text:s/>5.60<text:s/></text:p>
          </table:table-cell>
          <table:table-cell office:value-type="float" office:value="7485101" table:content-validation-name="val1" table:style-name="ce17">
            <text:p><text:s/>7,485,101<text:s/></text:p>
          </table:table-cell>
          <table:table-cell office:value-type="float" office:value="2.2450364638191269" table:formula="of:=[.E8]/[.$E$6]*100" table:content-validation-name="val1" table:style-name="ce41">
            <text:p><text:s/>2.25<text:s/></text:p>
          </table:table-cell>
          <table:table-cell office:value-type="float" office:value="-6929899" table:formula="of:=[.E8]-[.C8]" table:style-name="ce20">
            <text:p><text:s/>- 6,929,899<text:s/></text:p>
          </table:table-cell>
          <table:table-cell office:value-type="float" office:value="-48.074221297259797" table:formula="of:=[.G8]/[.C8]*100" table:style-name="ce60">
            <text:p>-48.0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8">
            <text:p>支出</text:p>
          </table:table-cell>
          <table:covered-table-cell/>
          <table:table-cell office:value-type="float" office:value="308414000" table:formula="of:=[.C10]+[.C11]" table:content-validation-name="val1" table:style-name="ce18">
            <text:p><text:s/>308,414,000<text:s/></text:p>
          </table:table-cell>
          <table:table-cell office:value-type="float" office:value="119.5871251924203" table:formula="of:=[.C9]/[.$C$6]*100" table:content-validation-name="val1" table:style-name="ce43">
            <text:p><text:s/>119.59<text:s/></text:p>
          </table:table-cell>
          <table:table-cell office:value-type="float" office:value="339753354" table:formula="of:=SUM([.E10:.E11])" table:content-validation-name="val1" table:style-name="ce18">
            <text:p><text:s/>339,753,354<text:s/></text:p>
          </table:table-cell>
          <table:table-cell office:value-type="float" office:value="101.90359067096728" table:formula="of:=[.E9]/[.$E$6]*100" table:content-validation-name="val1" table:style-name="ce43">
            <text:p><text:s/>101.90<text:s/></text:p>
          </table:table-cell>
          <table:table-cell office:value-type="float" office:value="31339354" table:formula="of:=SUM([.G10:.G11])" table:content-validation-name="val1" table:style-name="ce18">
            <text:p><text:s/>31,339,354<text:s/></text:p>
          </table:table-cell>
          <table:table-cell office:value-type="float" office:value="10.161456354121407" table:formula="of:=[.G9]/[.C9]*100" table:style-name="ce23">
            <text:p><text:s/>10.16<text:s/>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">
            <text:p>業務成本與費用</text:p>
          </table:table-cell>
          <table:table-cell office:value-type="float" office:value="308402000" table:content-validation-name="val1" table:style-name="ce19">
            <text:p><text:s/>308,402,000<text:s/></text:p>
          </table:table-cell>
          <table:table-cell office:value-type="float" office:value="119.59" table:content-validation-name="val1" table:style-name="ce41">
            <text:p><text:s/>119.59<text:s/></text:p>
          </table:table-cell>
          <table:table-cell office:value-type="float" office:value="339741085" table:content-validation-name="val1" table:style-name="ce17">
            <text:p><text:s/>339,741,085<text:s/></text:p>
          </table:table-cell>
          <table:table-cell office:value-type="float" office:value="101.89991078042546" table:formula="of:=[.E10]/[.$E$6]*100" table:content-validation-name="val1" table:style-name="ce41">
            <text:p><text:s/>101.90<text:s/></text:p>
          </table:table-cell>
          <table:table-cell office:value-type="float" office:value="31339085" table:formula="of:=[.E10]-[.C10]" table:style-name="ce20">
            <text:p><text:s/>31,339,085<text:s/></text:p>
          </table:table-cell>
          <table:table-cell office:value-type="float" office:value="10.161764515145816" table:formula="of:=[.G10]/[.C10]*100" table:style-name="ce42">
            <text:p><text:s/>10.16<text:s/></text:p>
          </table:table-cell>
          <table:table-cell table:number-columns-repeated="16376"/>
        </table:table-row>
        <table:table-row table:style-name="ro4">
          <table:table-cell table:style-name="ce25"/>
          <table:table-cell office:value-type="string" table:style-name="ce2">
            <text:p>業務外費用</text:p>
          </table:table-cell>
          <table:table-cell office:value-type="float" office:value="12000" table:content-validation-name="val1" table:style-name="ce19">
            <text:p><text:s/>12,000<text:s/></text:p>
          </table:table-cell>
          <table:table-cell office:value-type="float" office:value="4.6529843078104219E-3" table:formula="of:=[.C11]/[.$C$6]*100" table:content-validation-name="val1" table:style-name="ce44">
            <text:p><text:s/>-<text:s/></text:p>
          </table:table-cell>
          <table:table-cell office:value-type="float" office:value="12269" table:content-validation-name="val1" table:style-name="ce17">
            <text:p><text:s/>12,269<text:s/></text:p>
          </table:table-cell>
          <table:table-cell office:value-type="float" office:value="4.757288706043839E-3" table:formula="of:=[.E11]/[.$C$6]*100" table:content-validation-name="val1" table:style-name="ce44">
            <text:p><text:s/>-<text:s/></text:p>
          </table:table-cell>
          <table:table-cell office:value-type="float" office:value="269" table:formula="of:=[.E11]-[.C11]" table:style-name="ce20">
            <text:p><text:s/>269<text:s/></text:p>
          </table:table-cell>
          <table:table-cell office:value-type="float" office:value="2.2416666666666667" table:formula="of:=[.G11]/[.C11]*100" table:style-name="ce42">
            <text:p><text:s/>2.24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8">
            <text:p>本期賸餘（短絀）</text:p>
          </table:table-cell>
          <table:covered-table-cell/>
          <table:table-cell office:value-type="float" office:value="-50515000" table:formula="of:=[.C6]-[.C9]" table:style-name="ce18">
            <text:p><text:s/>- 50,515,000<text:s/></text:p>
          </table:table-cell>
          <table:table-cell office:value-type="float" office:value="-19.587125192420288" table:formula="of:=[.C12]/[.$C$6]*100" table:content-validation-name="val1" table:style-name="ce41">
            <text:p><text:s/>- 19.59<text:s/></text:p>
          </table:table-cell>
          <table:table-cell office:value-type="float" office:value="-6346698" table:formula="of:=[.E6]-[.E9]" table:style-name="ce18">
            <text:p><text:s/>- 6,346,698<text:s/></text:p>
          </table:table-cell>
          <table:table-cell office:value-type="float" office:value="-1.9035906709672887" table:formula="of:=[.E12]/[.$E$6]*100" table:content-validation-name="val1" table:style-name="ce43">
            <text:p><text:s/>- 1.90<text:s/></text:p>
          </table:table-cell>
          <table:table-cell office:value-type="float" office:value="44168302" table:formula="of:=[.G6]-[.G9]" table:style-name="ce18">
            <text:p><text:s/>44,168,302<text:s/></text:p>
          </table:table-cell>
          <table:table-cell office:value-type="float" office:value="-87.43601306542611" table:formula="of:=[.G12]/[.C12]*100" table:style-name="ce61">
            <text:p>-87.44<text:s/>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88"/>
          <table:covered-table-cell/>
          <table:table-cell table:content-validation-name="val1" table:style-name="ce18"/>
          <table:table-cell table:content-validation-name="val1" table:style-name="ce6"/>
          <table:table-cell table:content-validation-name="val1" table:style-name="ce18"/>
          <table:table-cell table:content-validation-name="val1" table:style-name="ce6"/>
          <table:table-cell table:style-name="ce21"/>
          <table:table-cell table:style-name="ce23"/>
          <table:table-cell table:number-columns-repeated="16376"/>
        </table:table-row>
        <table:table-row table:style-name="ro4">
          <table:table-cell table:style-name="ce25"/>
          <table:table-cell table:style-name="ce2"/>
          <table:table-cell table:content-validation-name="val1" table:style-name="ce19"/>
          <table:table-cell table:content-validation-name="val1" table:style-name="ce7"/>
          <table:table-cell table:content-validation-name="val1" table:style-name="ce17"/>
          <table:table-cell table:content-validation-name="val1" table:style-name="ce7"/>
          <table:table-cell table:style-name="ce20"/>
          <table:table-cell table:style-name="ce24"/>
          <table:table-cell table:number-columns-repeated="16376"/>
        </table:table-row>
        <table:table-row table:style-name="ro4">
          <table:table-cell table:style-name="ce25"/>
          <table:table-cell table:style-name="ce2"/>
          <table:table-cell table:content-validation-name="val1" table:style-name="ce3"/>
          <table:table-cell table:content-validation-name="val1" table:style-name="ce7"/>
          <table:table-cell table:content-validation-name="val1" table:style-name="ce17"/>
          <table:table-cell table:content-validation-name="val1" table:style-name="ce7"/>
          <table:table-cell table:style-name="ce5"/>
          <table:table-cell table:style-name="ce24"/>
          <table:table-cell table:number-columns-repeated="16376"/>
        </table:table-row>
        <table:table-row table:number-rows-repeated="7" table:style-name="ro4">
          <table:table-cell table:style-name="ce25"/>
          <table:table-cell table:style-name="ce2"/>
          <table:table-cell table:content-validation-name="val1" table:style-name="ce3"/>
          <table:table-cell table:content-validation-name="val1" table:style-name="ce7"/>
          <table:table-cell table:content-validation-name="val1" table:style-name="ce4"/>
          <table:table-cell table:content-validation-name="val1" table:style-name="ce7"/>
          <table:table-cell table:style-name="ce5"/>
          <table:table-cell table:style-name="ce24"/>
          <table:table-cell table:number-columns-repeated="16376"/>
        </table:table-row>
        <table:table-row table:style-name="ro4">
          <table:table-cell table:number-columns-spanned="2" table:number-rows-spanned="1" table:style-name="ce90"/>
          <table:covered-table-cell/>
          <table:table-cell table:number-columns-repeated="4" table:style-name="ce14"/>
          <table:table-cell table:style-name="ce15"/>
          <table:table-cell table:style-name="ce26"/>
          <table:table-cell table:number-columns-repeated="16376"/>
        </table:table-row>
        <table:table-row table:style-name="ro4">
          <table:table-cell table:style-name="ce13"/>
          <table:table-cell table:number-columns-spanned="7" table:number-rows-spanned="1" table:style-name="ce195"/>
          <table:covered-table-cell table:number-columns-repeated="6"/>
          <table:table-cell table:number-columns-repeated="16376"/>
        </table:table-row>
        <table:table-row table:number-rows-repeated="5" table:style-name="ro4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1">
          <table:table-cell table:style-name="ce31"/>
          <table:table-cell office:value-type="string" table:number-columns-spanned="7" table:number-rows-spanned="1" table:style-name="ce77">
            <text:p>國家電影及視聽文化中心淨值變動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3"/>
          <table:table-cell table:number-columns-spanned="7" table:number-rows-spanned="1" table:style-name="ce78"/>
          <table:covered-table-cell table:number-columns-repeated="6"/>
          <table:table-cell table:number-columns-repeated="16376"/>
        </table:table-row>
        <table:table-row table:style-name="ro3">
          <table:table-cell table:style-name="ce32"/>
          <table:table-cell office:value-type="string" table:style-name="ce34">
            <text:p><text:s text:c="34"/><text:span text:style-name="T3">　</text:span><text:span text:style-name="T5"><text:s/></text:span><text:span text:style-name="T7">　</text:span><text:span text:style-name="T5"><text:s text:c="15"/></text:span><text:s text:c="2"/></text:p>
          </table:table-cell>
          <table:table-cell office:value-type="string" table:style-name="ce34">
            <text:p><text:s text:c="31"/><text:span text:style-name="T6">中華民國</text:span>111<text:span text:style-name="T6">年度</text:span><text:s text:c="3"/></text:p>
          </table:table-cell>
          <table:table-cell table:number-columns-repeated="4" table:style-name="ce34"/>
          <table:table-cell office:value-type="string" table:style-name="ce35">
            <text:p><text:span text:style-name="T6">單位：新臺幣元</text:span><text:s text:c="4"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4" table:style-name="ce193">
            <text:p>項　目</text:p>
          </table:table-cell>
          <table:covered-table-cell/>
          <table:table-cell office:value-type="string" table:number-columns-spanned="1" table:number-rows-spanned="4" table:style-name="ce194">
            <text:p>基金</text:p>
          </table:table-cell>
          <table:table-cell office:value-type="string" table:number-columns-spanned="1" table:number-rows-spanned="4" table:style-name="ce194">
            <text:p>公積</text:p>
          </table:table-cell>
          <table:table-cell office:value-type="string" table:number-columns-spanned="1" table:number-rows-spanned="4" table:style-name="ce194">
            <text:p>累積餘絀</text:p>
          </table:table-cell>
          <table:table-cell office:value-type="string" table:number-columns-spanned="1" table:number-rows-spanned="4" table:style-name="ce194">
            <text:p>淨值其他項目</text:p>
          </table:table-cell>
          <table:table-cell office:value-type="string" table:number-columns-spanned="2" table:number-rows-spanned="4" table:style-name="ce199">
            <text:p>合計</text:p>
          </table:table-cell>
          <table:covered-table-cell/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00">
            <text:p>本年度期初餘額</text:p>
          </table:table-cell>
          <table:covered-table-cell/>
          <table:table-cell office:value-type="float" office:value="1000000" table:style-name="ce45">
            <text:p>1,000,000<text:s/></text:p>
          </table:table-cell>
          <table:table-cell table:style-name="ce46"/>
          <table:table-cell office:value-type="float" office:value="139724859" table:style-name="ce47">
            <text:p>139,724,859<text:s/></text:p>
          </table:table-cell>
          <table:table-cell office:value-type="float" office:value="-192253" table:style-name="ce47">
            <text:p>-192,253<text:s/></text:p>
          </table:table-cell>
          <table:table-cell office:value-type="float" office:value="140532606" table:formula="of:=SUM([.C37:.F37])" table:number-columns-spanned="2" table:number-rows-spanned="1" table:style-name="ce201">
            <text:p>140,532,606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8">
            <text:p>本年度增（減－）數</text:p>
          </table:table-cell>
          <table:covered-table-cell/>
          <table:table-cell table:style-name="ce45"/>
          <table:table-cell table:style-name="ce46"/>
          <table:table-cell office:value-type="float" office:value="-6346698" table:formula="of:=[.E12]" table:style-name="ce47">
            <text:p>-6,346,698<text:s/></text:p>
          </table:table-cell>
          <table:table-cell office:value-type="float" office:value="2195385" table:style-name="ce47">
            <text:p>2,195,385<text:s/></text:p>
          </table:table-cell>
          <table:table-cell office:value-type="float" office:value="-4151313" table:formula="of:=SUM([.C38:.F38])" table:number-columns-spanned="2" table:number-rows-spanned="1" table:style-name="ce198">
            <text:p>-4,151,313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68">
            <text:p>本年度期末餘額</text:p>
          </table:table-cell>
          <table:covered-table-cell/>
          <table:table-cell office:value-type="float" office:value="1000000" table:formula="of:=[.C37]+[.C38]" table:style-name="ce45">
            <text:p>1,000,000<text:s/></text:p>
          </table:table-cell>
          <table:table-cell table:style-name="ce46"/>
          <table:table-cell office:value-type="float" office:value="133378161" table:formula="of:=SUM([.E37:.E38])" table:style-name="ce45">
            <text:p>133,378,161<text:s/></text:p>
          </table:table-cell>
          <table:table-cell office:value-type="float" office:value="2003132" table:formula="of:=[.F37]+[.F38]" table:style-name="ce45">
            <text:p>2,003,132<text:s/></text:p>
          </table:table-cell>
          <table:table-cell office:value-type="float" office:value="136381293" table:formula="of:=SUM([.C39:.F39])" table:number-columns-spanned="2" table:number-rows-spanned="1" table:style-name="ce198">
            <text:p>136,381,293<text:s/></text:p>
          </table:table-cell>
          <table:covered-table-cell/>
          <table:table-cell table:number-columns-repeated="16376"/>
        </table:table-row>
        <table:table-row table:number-rows-repeated="3" table:style-name="ro6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6"/>
        </table:table-row>
        <table:table-row table:number-rows-repeated="2" table:style-name="ro4"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6"/>
        </table:table-row>
        <table:table-row table:style-name="ro7">
          <table:table-cell table:style-name="ce32"/>
          <table:table-cell table:style-name="ce36"/>
          <table:table-cell table:number-columns-repeated="4" table:style-name="ce37"/>
          <table:table-cell table:number-columns-repeated="2" table:style-name="ce32"/>
          <table:table-cell table:number-columns-repeated="16376"/>
        </table:table-row>
        <table:table-row table:number-rows-repeated="3" table:style-name="ro4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5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9" table:number-columns-repeated="16373" table:default-cell-style-name="ce62"/>
        <table:table-row table:style-name="ro1">
          <table:table-cell table:style-name="ce62"/>
          <table:table-cell office:value-type="string" table:number-columns-spanned="10" table:number-rows-spanned="1" table:style-name="ce105">
            <text:p>國家電影及視聽文化中心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62"/>
          <table:table-cell table:number-columns-spanned="10" table:number-rows-spanned="1" table:style-name="ce130"/>
          <table:covered-table-cell table:number-columns-repeated="9"/>
          <table:table-cell table:number-columns-repeated="16373"/>
        </table:table-row>
        <table:table-row table:style-name="ro3">
          <table:table-cell table:style-name="ce62"/>
          <table:table-cell table:style-name="ce63"/>
          <table:table-cell office:value-type="string" table:number-columns-spanned="6" table:number-rows-spanned="1" table:style-name="ce132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10">
            <text:p><text:s/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20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18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18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37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41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0">
            <text:p>業務活動之現金流量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145"/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148">
            <text:p>稅前賸餘（短絀）</text:p>
          </table:table-cell>
          <table:covered-table-cell/>
          <table:table-cell office:value-type="float" office:value="-50515000" table:formula="of:=[收支營運表及淨值變動表.C12]" table:number-columns-spanned="2" table:number-rows-spanned="1" table:style-name="ce204">
            <text:p><text:s/>- 50,515,000<text:s/></text:p>
          </table:table-cell>
          <table:covered-table-cell/>
          <table:table-cell office:value-type="float" office:value="-6346698" table:formula="of:=[收支營運表及淨值變動表.E12]" table:number-columns-spanned="2" table:number-rows-spanned="1" table:style-name="ce204">
            <text:p><text:s/>- 6,346,698<text:s/></text:p>
          </table:table-cell>
          <table:covered-table-cell/>
          <table:table-cell office:value-type="float" office:value="44168302" table:formula="of:=[.F7]-[.D7]" table:number-columns-spanned="2" table:number-rows-spanned="1" table:style-name="ce202">
            <text:p><text:s/>44,168,302<text:s/></text:p>
          </table:table-cell>
          <table:covered-table-cell/>
          <table:table-cell office:value-type="float" office:value="-87.43601306542611" table:formula="of:=[.H7]/[.D7]*100" table:number-columns-spanned="2" table:number-rows-spanned="1" table:style-name="ce96">
            <text:p>-87.4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9">
            <text:p>利息股利之調整</text:p>
          </table:table-cell>
          <table:table-cell table:style-name="ce12"/>
          <table:table-cell office:value-type="float" office:value="-63000" table:number-columns-spanned="2" table:number-rows-spanned="1" table:style-name="ce204">
            <text:p><text:s/>- 63,000<text:s/></text:p>
          </table:table-cell>
          <table:covered-table-cell/>
          <table:table-cell office:value-type="float" office:value="-306748" table:number-columns-spanned="2" table:number-rows-spanned="1" table:style-name="ce204">
            <text:p><text:s/>- 306,748<text:s/></text:p>
          </table:table-cell>
          <table:covered-table-cell/>
          <table:table-cell office:value-type="float" office:value="-243748" table:formula="of:=[.F8]-[.D8]" table:number-columns-spanned="2" table:number-rows-spanned="1" table:style-name="ce202">
            <text:p><text:s/>- 243,748<text:s/></text:p>
          </table:table-cell>
          <table:covered-table-cell/>
          <table:table-cell office:value-type="float" office:value="386.90158730158731" table:formula="of:=[.H8]/[.D8]*100" table:number-columns-spanned="2" table:number-rows-spanned="1" table:style-name="ce94">
            <text:p><text:s/>386.9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148">
            <text:p>未計利息股利之本期賸餘（短絀）</text:p>
          </table:table-cell>
          <table:covered-table-cell/>
          <table:table-cell office:value-type="float" office:value="-50578000" table:formula="of:=[.D7]+[.D8]" table:number-columns-spanned="2" table:number-rows-spanned="1" table:style-name="ce204">
            <text:p><text:s/>- 50,578,000<text:s/></text:p>
          </table:table-cell>
          <table:covered-table-cell/>
          <table:table-cell office:value-type="float" office:value="-6653446" table:formula="of:=[.F7]+[.F8]" table:number-columns-spanned="2" table:number-rows-spanned="1" table:style-name="ce204">
            <text:p><text:s/>- 6,653,446<text:s/></text:p>
          </table:table-cell>
          <table:covered-table-cell/>
          <table:table-cell office:value-type="float" office:value="43924554" table:formula="of:=[.F9]-[.D9]" table:number-columns-spanned="2" table:number-rows-spanned="1" table:style-name="ce202">
            <text:p><text:s/>43,924,554<text:s/></text:p>
          </table:table-cell>
          <table:covered-table-cell/>
          <table:table-cell office:value-type="float" office:value="-86.845177745264735" table:formula="of:=[.H9]/[.D9]*100" table:number-columns-spanned="2" table:number-rows-spanned="1" table:style-name="ce96">
            <text:p>-86.8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148">
            <text:p>調整非現金項目</text:p>
          </table:table-cell>
          <table:covered-table-cell/>
          <table:table-cell office:value-type="float" office:value="45461000" table:number-columns-spanned="2" table:number-rows-spanned="1" table:style-name="ce204">
            <text:p><text:s/>45,461,000<text:s/></text:p>
          </table:table-cell>
          <table:covered-table-cell/>
          <table:table-cell office:value-type="float" office:value="-18486028" table:number-columns-spanned="2" table:number-rows-spanned="1" table:style-name="ce204">
            <text:p><text:s/>- 18,486,028<text:s/></text:p>
          </table:table-cell>
          <table:covered-table-cell/>
          <table:table-cell office:value-type="float" office:value="-63947028" table:formula="of:=[.F10]-[.D10]" table:number-columns-spanned="2" table:number-rows-spanned="1" table:style-name="ce202">
            <text:p><text:s/>- 63,947,028<text:s/></text:p>
          </table:table-cell>
          <table:covered-table-cell/>
          <table:table-cell office:value-type="float" office:value="0" table:number-columns-spanned="2" table:number-rows-spanned="1" table:style-name="ce103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9">
            <text:p>未計利息股利之現金流入（流出）</text:p>
          </table:table-cell>
          <table:table-cell table:style-name="ce12"/>
          <table:table-cell office:value-type="float" office:value="-5117000" table:formula="of:=[.D9]+[.D10]" table:number-columns-spanned="2" table:number-rows-spanned="1" table:style-name="ce204">
            <text:p><text:s/>- 5,117,000<text:s/></text:p>
          </table:table-cell>
          <table:covered-table-cell/>
          <table:table-cell office:value-type="float" office:value="-25139474" table:formula="of:=[.F9]+[.F10]" table:number-columns-spanned="2" table:number-rows-spanned="1" table:style-name="ce204">
            <text:p><text:s/>- 25,139,474<text:s/></text:p>
          </table:table-cell>
          <table:covered-table-cell/>
          <table:table-cell office:value-type="float" office:value="-20022474" table:formula="of:=[.H9]+[.H10]" table:number-columns-spanned="2" table:number-rows-spanned="1" table:style-name="ce204">
            <text:p><text:s/>- 20,022,474<text:s/></text:p>
          </table:table-cell>
          <table:covered-table-cell/>
          <table:table-cell office:value-type="float" office:value="391.29321868282199" table:formula="of:=[.H11]/[.D11]*100" table:number-columns-spanned="2" table:number-rows-spanned="1" table:style-name="ce94">
            <text:p><text:s/>391.29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9">
            <text:p>收取利息</text:p>
          </table:table-cell>
          <table:table-cell table:style-name="ce12"/>
          <table:table-cell office:value-type="float" office:value="63000" table:formula="of:=-[.D8]" table:number-columns-spanned="2" table:number-rows-spanned="1" table:style-name="ce204">
            <text:p><text:s/>63,000<text:s/></text:p>
          </table:table-cell>
          <table:covered-table-cell/>
          <table:table-cell office:value-type="float" office:value="306748" table:formula="of:=-[.F8]" table:number-columns-spanned="2" table:number-rows-spanned="1" table:style-name="ce204">
            <text:p><text:s/>306,748<text:s/></text:p>
          </table:table-cell>
          <table:covered-table-cell/>
          <table:table-cell office:value-type="float" office:value="243748" table:formula="of:=[.F12]-[.D12]" table:number-columns-spanned="2" table:number-rows-spanned="1" table:style-name="ce204">
            <text:p><text:s/>243,748<text:s/></text:p>
          </table:table-cell>
          <table:covered-table-cell/>
          <table:table-cell office:value-type="float" office:value="386.90158730158731" table:formula="of:=[.H12]/[.D12]*100" table:number-columns-spanned="2" table:number-rows-spanned="1" table:style-name="ce94">
            <text:p><text:s/>386.9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<text:s text:c="4"/>業務活動之淨現金流入（流出）</text:p>
          </table:table-cell>
          <table:table-cell table:style-name="ce10"/>
          <table:table-cell office:value-type="float" office:value="-5054000" table:formula="of:=SUM([.D11:.E12])" table:number-columns-spanned="2" table:number-rows-spanned="1" table:style-name="ce203">
            <text:p><text:s/>- 5,054,000<text:s/></text:p>
          </table:table-cell>
          <table:covered-table-cell/>
          <table:table-cell office:value-type="float" office:value="-24832726" table:formula="of:=SUM([.F11:.G12])" table:number-columns-spanned="2" table:number-rows-spanned="1" table:style-name="ce203">
            <text:p><text:s/>- 24,832,726<text:s/></text:p>
          </table:table-cell>
          <table:covered-table-cell/>
          <table:table-cell office:value-type="float" office:value="-19778726" table:formula="of:=SUM([.H11:.I12])" table:number-columns-spanned="2" table:number-rows-spanned="1" table:style-name="ce203">
            <text:p><text:s/>- 19,778,726<text:s/></text:p>
          </table:table-cell>
          <table:covered-table-cell/>
          <table:table-cell office:value-type="float" office:value="391.34796201028888" table:formula="of:=IF([.D13]=0;0;ABS([.H13]/[.D13]*100))" table:number-columns-spanned="2" table:number-rows-spanned="1" table:style-name="ce157">
            <text:p><text:s/>391.35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4">
            <text:p>投資活動之現金流量</text:p>
          </table:table-cell>
          <table:covered-table-cell table:number-columns-repeated="2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94"/>
          <table:covered-table-cell/>
          <table:table-cell table:number-columns-repeated="16373"/>
        </table:table-row>
        <table:table-row table:style-name="ro4" table:visibility="collapse">
          <table:table-cell table:style-name="ce8"/>
          <table:table-cell office:value-type="string" table:number-columns-spanned="2" table:number-rows-spanned="1" table:style-name="ce99">
            <text:p>減少不動產、廠房及設備及礦產資源</text:p>
          </table:table-cell>
          <table:covered-table-cell/>
          <table:table-cell table:number-columns-spanned="2" table:number-rows-spanned="1" table:style-name="ce204"/>
          <table:covered-table-cell/>
          <table:table-cell office:value-type="float" office:value="0" table:number-columns-spanned="2" table:number-rows-spanned="1" table:style-name="ce204">
            <text:p><text:s text:c="2"/></text:p>
          </table:table-cell>
          <table:covered-table-cell/>
          <table:table-cell office:value-type="float" office:value="0" table:formula="of:=[.F15]-[.D15]" table:number-columns-spanned="2" table:number-rows-spanned="1" table:style-name="ce202">
            <text:p><text:s text:c="2"/></text:p>
          </table:table-cell>
          <table:covered-table-cell/>
          <table:table-cell office:value-type="float" office:value="0" table:formula="of:=IF([.D15]=0;0;ABS([.H15]/[.D15]*100))" table:number-columns-spanned="2" table:number-rows-spanned="1" table:style-name="ce94">
            <text:p><text:s text:c="2"/></text:p>
          </table:table-cell>
          <table:covered-table-cell/>
          <table:table-cell table:number-columns-repeated="16373"/>
        </table:table-row>
        <table:table-row table:style-name="ro8">
          <table:table-cell table:style-name="ce8"/>
          <table:table-cell office:value-type="string" table:number-columns-spanned="2" table:number-rows-spanned="1" table:style-name="ce99">
            <text:p>減少無形資產及其他資產</text:p>
          </table:table-cell>
          <table:covered-table-cell/>
          <table:table-cell table:number-columns-spanned="2" table:number-rows-spanned="1" table:style-name="ce204"/>
          <table:covered-table-cell/>
          <table:table-cell office:value-type="float" office:value="411646" table:number-columns-spanned="2" table:number-rows-spanned="1" table:style-name="ce204">
            <text:p><text:s/>411,646<text:s/></text:p>
          </table:table-cell>
          <table:covered-table-cell/>
          <table:table-cell office:value-type="float" office:value="411646" table:formula="of:=[.F16]-[.D16]" table:number-columns-spanned="2" table:number-rows-spanned="1" table:style-name="ce202">
            <text:p><text:s/>411,646<text:s/></text:p>
          </table:table-cell>
          <table:covered-table-cell/>
          <table:table-cell office:value-type="float" office:value="0" table:number-columns-spanned="2" table:number-rows-spanned="1" table:style-name="ce103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9">
            <text:p>增加流動金融資產及短期貸墊款</text:p>
          </table:table-cell>
          <table:table-cell table:style-name="ce10"/>
          <table:table-cell table:style-name="ce54"/>
          <table:table-cell table:style-name="ce52"/>
          <table:table-cell table:style-name="ce51"/>
          <table:table-cell office:value-type="float" office:value="-285842" table:style-name="ce50">
            <text:p><text:s/>- 285,842<text:s/></text:p>
          </table:table-cell>
          <table:table-cell table:style-name="ce51"/>
          <table:table-cell office:value-type="float" office:value="-285842" table:formula="of:=[.G17]-[.E17]" table:style-name="ce50">
            <text:p><text:s/>- 285,842<text:s/></text:p>
          </table:table-cell>
          <table:table-cell office:value-type="float" office:value="0" table:number-columns-spanned="2" table:number-rows-spanned="1" table:style-name="ce103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99">
            <text:p>增加不動產、廠房及設備及礦產資源</text:p>
          </table:table-cell>
          <table:covered-table-cell/>
          <table:table-cell office:value-type="float" office:value="-22850000" table:number-columns-spanned="2" table:number-rows-spanned="1" table:style-name="ce204">
            <text:p><text:s/>- 22,850,000<text:s/></text:p>
          </table:table-cell>
          <table:covered-table-cell/>
          <table:table-cell office:value-type="float" office:value="-16715778" table:number-columns-spanned="2" table:number-rows-spanned="1" table:style-name="ce204">
            <text:p><text:s/>- 16,715,778<text:s/></text:p>
          </table:table-cell>
          <table:covered-table-cell/>
          <table:table-cell office:value-type="float" office:value="6134222" table:formula="of:=[.F18]-[.D18]" table:number-columns-spanned="2" table:number-rows-spanned="1" table:style-name="ce202">
            <text:p><text:s/>6,134,222<text:s/></text:p>
          </table:table-cell>
          <table:covered-table-cell/>
          <table:table-cell office:value-type="float" office:value="-26.845610503282273" table:formula="of:=[.H18]/[.D18]*100" table:number-columns-spanned="2" table:number-rows-spanned="1" table:style-name="ce96">
            <text:p>-26.8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99">
            <text:p>增加無形資產及其他資產</text:p>
          </table:table-cell>
          <table:covered-table-cell/>
          <table:table-cell office:value-type="float" office:value="-15981000" table:number-columns-spanned="2" table:number-rows-spanned="1" table:style-name="ce204">
            <text:p><text:s/>- 15,981,000<text:s/></text:p>
          </table:table-cell>
          <table:covered-table-cell/>
          <table:table-cell office:value-type="float" office:value="-11927479" table:number-columns-spanned="2" table:number-rows-spanned="1" table:style-name="ce204">
            <text:p><text:s/>- 11,927,479<text:s/></text:p>
          </table:table-cell>
          <table:covered-table-cell/>
          <table:table-cell office:value-type="float" office:value="4053521" table:formula="of:=[.F19]-[.D19]" table:number-columns-spanned="2" table:number-rows-spanned="1" table:style-name="ce202">
            <text:p><text:s/>4,053,521<text:s/></text:p>
          </table:table-cell>
          <table:covered-table-cell/>
          <table:table-cell office:value-type="float" office:value="-25.364626744258807" table:formula="of:=[.H19]/[.D19]*100" table:number-columns-spanned="2" table:number-rows-spanned="1" table:style-name="ce96">
            <text:p>-25.36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<text:s text:c="4"/>投資活動之淨現金流入（流出）</text:p>
          </table:table-cell>
          <table:table-cell table:style-name="ce10"/>
          <table:table-cell office:value-type="float" office:value="-38831000" table:formula="of:=SUM([.D18:.E19])" table:number-columns-spanned="2" table:number-rows-spanned="1" table:style-name="ce203">
            <text:p><text:s/>- 38,831,000<text:s/></text:p>
          </table:table-cell>
          <table:covered-table-cell/>
          <table:table-cell office:value-type="float" office:value="-28517453" table:formula="of:=SUM([.F15:.G19])" table:number-columns-spanned="2" table:number-rows-spanned="1" table:style-name="ce203">
            <text:p><text:s/>- 28,517,453<text:s/></text:p>
          </table:table-cell>
          <table:covered-table-cell/>
          <table:table-cell office:value-type="float" office:value="10313547" table:formula="of:=SUM([.H15:.I19])" table:number-columns-spanned="2" table:number-rows-spanned="1" table:style-name="ce203">
            <text:p><text:s/>10,313,547<text:s/></text:p>
          </table:table-cell>
          <table:covered-table-cell/>
          <table:table-cell office:value-type="float" office:value="-26.560086013751899" table:formula="of:=[.H20]/[.D20]*100" table:number-columns-spanned="2" table:number-rows-spanned="1" table:style-name="ce125">
            <text:p>-26.5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4">
            <text:p>籌資活動之現金流量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94"/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221">
            <text:p>增加短期債務、流動金融負債及其他負債</text:p>
          </table:table-cell>
          <table:covered-table-cell/>
          <table:table-cell office:value-type="float" office:value="300000" table:number-columns-spanned="2" table:number-rows-spanned="1" table:style-name="ce204">
            <text:p><text:s/>300,000<text:s/></text:p>
          </table:table-cell>
          <table:covered-table-cell/>
          <table:table-cell office:value-type="float" office:value="12419069" table:number-columns-spanned="2" table:number-rows-spanned="1" table:style-name="ce202">
            <text:p><text:s/>12,419,069<text:s/></text:p>
          </table:table-cell>
          <table:covered-table-cell/>
          <table:table-cell office:value-type="float" office:value="12119069" table:formula="of:=[.F22]-[.D22]" table:number-columns-spanned="2" table:number-rows-spanned="1" table:style-name="ce202">
            <text:p><text:s/>12,119,069<text:s/></text:p>
          </table:table-cell>
          <table:covered-table-cell/>
          <table:table-cell office:value-type="float" office:value="4039.6896666666662" table:formula="of:=[.H22]/[.D22]*100" table:number-columns-spanned="2" table:number-rows-spanned="1" table:style-name="ce115">
            <text:p><text:s/>4,039.69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2" table:number-rows-spanned="1" table:style-name="ce221">
            <text:p>減少短期債務、流動金融負債及其他負債</text:p>
          </table:table-cell>
          <table:covered-table-cell/>
          <table:table-cell office:value-type="float" office:value="-1915000" table:number-columns-spanned="2" table:number-rows-spanned="1" table:style-name="ce204">
            <text:p><text:s/>- 1,915,000<text:s/></text:p>
          </table:table-cell>
          <table:covered-table-cell/>
          <table:table-cell office:value-type="float" office:value="-1582414" table:number-columns-spanned="2" table:number-rows-spanned="1" table:style-name="ce202">
            <text:p><text:s/>- 1,582,414<text:s/></text:p>
          </table:table-cell>
          <table:covered-table-cell/>
          <table:table-cell office:value-type="float" office:value="332586" table:formula="of:=[.F23]-[.D23]" table:number-columns-spanned="2" table:number-rows-spanned="1" table:style-name="ce202">
            <text:p><text:s/>332,586<text:s/></text:p>
          </table:table-cell>
          <table:covered-table-cell/>
          <table:table-cell office:value-type="float" office:value="-17.367415143603132" table:formula="of:=[.H23]/[.D23]*100" table:number-columns-spanned="2" table:number-rows-spanned="1" table:style-name="ce115">
            <text:p><text:s/>- 17.37<text:s/></text:p>
          </table:table-cell>
          <table:covered-table-cell/>
          <table:table-cell table:number-columns-repeated="16373"/>
        </table:table-row>
        <table:table-row table:style-name="ro4">
          <table:table-cell table:style-name="ce8"/>
          <table:table-cell office:value-type="string" table:style-name="ce8">
            <text:p><text:s text:c="4"/>籌資活動之淨現金流入（流出）</text:p>
          </table:table-cell>
          <table:table-cell table:style-name="ce10"/>
          <table:table-cell office:value-type="float" office:value="-1615000" table:formula="of:=SUM([.D22:.E23])" table:number-columns-spanned="2" table:number-rows-spanned="1" table:style-name="ce210">
            <text:p><text:s/>- 1,615,000<text:s/></text:p>
          </table:table-cell>
          <table:covered-table-cell/>
          <table:table-cell office:value-type="float" office:value="10836655" table:formula="of:=SUM([.F22:.G23])" table:number-columns-spanned="2" table:number-rows-spanned="1" table:style-name="ce210">
            <text:p><text:s/>10,836,655<text:s/></text:p>
          </table:table-cell>
          <table:covered-table-cell/>
          <table:table-cell office:value-type="float" office:value="12451655" table:formula="of:=SUM([.H22:.I23])" table:number-columns-spanned="2" table:number-rows-spanned="1" table:style-name="ce210">
            <text:p><text:s/>12,451,655<text:s/></text:p>
          </table:table-cell>
          <table:covered-table-cell/>
          <table:table-cell office:value-type="float" office:value="0" table:number-columns-spanned="2" table:number-rows-spanned="1" table:style-name="ce128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匯率變動影響數</text:p>
          </table:table-cell>
          <table:table-cell table:style-name="ce8"/>
          <table:table-cell table:style-name="ce10"/>
          <table:table-cell table:style-name="ce56"/>
          <table:table-cell table:style-name="ce57"/>
          <table:table-cell office:value-type="float" office:value="320228" table:number-columns-spanned="2" table:number-rows-spanned="1" table:style-name="ce210">
            <text:p><text:s/>320,228<text:s/></text:p>
          </table:table-cell>
          <table:covered-table-cell/>
          <table:table-cell office:value-type="float" office:value="320228" table:formula="of:=+[.F25]-[.E25]" table:number-columns-spanned="2" table:number-rows-spanned="1" table:style-name="ce203">
            <text:p><text:s/>320,228<text:s/></text:p>
          </table:table-cell>
          <table:covered-table-cell/>
          <table:table-cell office:value-type="float" office:value="0" table:number-columns-spanned="2" table:number-rows-spanned="1" table:style-name="ce103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4">
            <text:p>現金及約當現金之淨增（淨減）</text:p>
          </table:table-cell>
          <table:covered-table-cell table:number-columns-repeated="2"/>
          <table:table-cell office:value-type="float" office:value="-45500000" table:formula="of:=[.D13]+[.D20]+[.D24]" table:number-columns-spanned="2" table:number-rows-spanned="1" table:style-name="ce203">
            <text:p><text:s/>- 45,500,000<text:s/></text:p>
          </table:table-cell>
          <table:covered-table-cell/>
          <table:table-cell office:value-type="float" office:value="-42193296" table:formula="of:=[.F13]+[.F20]+[.F24]+[.F25]" table:number-columns-spanned="2" table:number-rows-spanned="1" table:style-name="ce203">
            <text:p><text:s/>- 42,193,296<text:s/></text:p>
          </table:table-cell>
          <table:covered-table-cell/>
          <table:table-cell office:value-type="float" office:value="3306704" table:formula="of:=[.H13]+[.H20]+[.H24]+[.H25]" table:number-columns-spanned="2" table:number-rows-spanned="1" table:style-name="ce203">
            <text:p><text:s/>3,306,704<text:s/></text:p>
          </table:table-cell>
          <table:covered-table-cell/>
          <table:table-cell office:value-type="float" office:value="-7.2674813186813179" table:formula="of:=[.H26]/[.D26]*100" table:number-columns-spanned="2" table:number-rows-spanned="1" table:style-name="ce125">
            <text:p>-7.27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14">
            <text:p>期初現金及約當現金</text:p>
          </table:table-cell>
          <table:covered-table-cell table:number-columns-repeated="2"/>
          <table:table-cell office:value-type="float" office:value="74066000" table:number-columns-spanned="2" table:number-rows-spanned="1" table:style-name="ce210">
            <text:p><text:s/>74,066,000<text:s/></text:p>
          </table:table-cell>
          <table:covered-table-cell/>
          <table:table-cell office:value-type="float" office:value="182166104" table:number-columns-spanned="2" table:number-rows-spanned="1" table:style-name="ce210">
            <text:p><text:s/>182,166,104<text:s/></text:p>
          </table:table-cell>
          <table:covered-table-cell/>
          <table:table-cell office:value-type="float" office:value="108100104" table:formula="of:=[.F27]-[.D27]" table:number-columns-spanned="2" table:number-rows-spanned="1" table:style-name="ce203">
            <text:p><text:s/>108,100,104<text:s/></text:p>
          </table:table-cell>
          <table:covered-table-cell/>
          <table:table-cell office:value-type="float" office:value="145.95104906434801" table:formula="of:=IF([.D27]=0;0;ABS([.H27]/[.D27]*100))" table:number-columns-spanned="2" table:number-rows-spanned="1" table:style-name="ce157">
            <text:p><text:s/>145.95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56">
            <text:p>期末現金及約當現金</text:p>
          </table:table-cell>
          <table:covered-table-cell table:number-columns-repeated="2"/>
          <table:table-cell office:value-type="float" office:value="28566000" table:formula="of:=[.D26]+[.D27]" table:number-columns-spanned="2" table:number-rows-spanned="1" table:style-name="ce209">
            <text:p><text:s/>28,566,000<text:s/></text:p>
          </table:table-cell>
          <table:covered-table-cell/>
          <table:table-cell office:value-type="float" office:value="139972808" table:formula="of:=[.F26]+[.F27]" table:number-columns-spanned="2" table:number-rows-spanned="1" table:style-name="ce209">
            <text:p><text:s/>139,972,808<text:s/></text:p>
          </table:table-cell>
          <table:covered-table-cell/>
          <table:table-cell office:value-type="float" office:value="111406808" table:formula="of:=[.H26]+[.H27]" table:number-columns-spanned="2" table:number-rows-spanned="1" table:style-name="ce209">
            <text:p><text:s/>111,406,808<text:s/></text:p>
          </table:table-cell>
          <table:covered-table-cell/>
          <table:table-cell office:value-type="float" office:value="389.99792760624518" table:formula="of:=IF([.D28]=0;0;ABS([.H28]/[.D28]*100))" table:number-columns-spanned="2" table:number-rows-spanned="1" table:style-name="ce153">
            <text:p><text:s/>390.00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1" table:number-rows-spanned="1" table:style-name="ce181"/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64"/>
          <table:table-cell table:number-columns-repeated="16373"/>
        </table:table-row>
        <table:table-row table:style-name="ro9">
          <table:table-cell table:number-columns-repeated="16384" table:style-name="ce62"/>
        </table:table-row>
        <table:table-row table:style-name="ro1">
          <table:table-cell table:style-name="ce62"/>
          <table:table-cell office:value-type="string" table:number-columns-spanned="10" table:number-rows-spanned="1" table:style-name="ce105">
            <text:p>國家電影及視聽文化中心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62"/>
          <table:table-cell table:number-columns-spanned="10" table:number-rows-spanned="1" table:style-name="ce130"/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62"/>
          <table:table-cell office:value-type="string" table:number-columns-spanned="6" table:number-rows-spanned="1" table:style-name="ce109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1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87">
            <text:p>科　　　　目</text:p>
          </table:table-cell>
          <table:covered-table-cell/>
          <table:table-cell office:value-type="string" table:number-columns-spanned="2" table:number-rows-spanned="1" table:style-name="ce205">
            <text:p>金　　　　額</text:p>
          </table:table-cell>
          <table:covered-table-cell/>
          <table:table-cell office:value-type="string" table:style-name="ce65">
            <text:p>％</text:p>
          </table:table-cell>
          <table:table-cell office:value-type="string" table:number-columns-spanned="3" table:number-rows-spanned="1" table:style-name="ce205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05">
            <text:p>金　　　　額</text:p>
          </table:table-cell>
          <table:covered-table-cell/>
          <table:table-cell office:value-type="string" table:style-name="ce65">
            <text:p>％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0">
            <text:p>資　產</text:p>
          </table:table-cell>
          <table:covered-table-cell/>
          <table:table-cell office:value-type="float" office:value="365087816" table:formula="of:=SUM([.C37:.D47])" table:number-columns-spanned="2" table:number-rows-spanned="1" table:style-name="ce216">
            <text:p><text:s/>365,087,816<text:s/></text:p>
          </table:table-cell>
          <table:covered-table-cell/>
          <table:table-cell office:value-type="float" office:value="100" table:formula="of:=IF([.C$36]&gt;0;([.C36]/[.C$36])*100;0)" table:style-name="ce58">
            <text:p><text:s/>100.00<text:s/></text:p>
          </table:table-cell>
          <table:table-cell office:value-type="string" table:number-columns-spanned="3" table:number-rows-spanned="1" table:style-name="ce214">
            <text:p>負　債</text:p>
          </table:table-cell>
          <table:covered-table-cell table:number-columns-repeated="2"/>
          <table:table-cell office:value-type="float" office:value="228706523" table:formula="of:=SUM([.I37:.J41])" table:number-columns-spanned="2" table:number-rows-spanned="1" table:style-name="ce215">
            <text:p><text:s/>228,706,523<text:s/></text:p>
          </table:table-cell>
          <table:covered-table-cell/>
          <table:table-cell office:value-type="float" office:value="62.644249678274669" table:formula="of:=IF([.I$48]&gt;0;([.I36]/[.I$48])*100;0)" table:style-name="ce58">
            <text:p><text:s/>62.64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6">
            <text:p>流動資產</text:p>
          </table:table-cell>
          <table:covered-table-cell/>
          <table:table-cell office:value-type="float" office:value="176252960" table:number-columns-spanned="2" table:number-rows-spanned="1" table:style-name="ce204">
            <text:p><text:s/>176,252,960<text:s/></text:p>
          </table:table-cell>
          <table:covered-table-cell/>
          <table:table-cell office:value-type="float" office:value="48.276867174334846" table:formula="of:=IF([.C$36]&gt;0;([.C37]/[.C$36])*100;0)" table:style-name="ce55">
            <text:p><text:s/>48.28<text:s/></text:p>
          </table:table-cell>
          <table:table-cell office:value-type="string" table:number-columns-spanned="3" table:number-rows-spanned="1" table:style-name="ce211">
            <text:p>流動負債</text:p>
          </table:table-cell>
          <table:covered-table-cell table:number-columns-repeated="2"/>
          <table:table-cell office:value-type="float" office:value="60790997" table:number-columns-spanned="2" table:number-rows-spanned="1" table:style-name="ce204">
            <text:p><text:s/>60,790,997<text:s/></text:p>
          </table:table-cell>
          <table:covered-table-cell/>
          <table:table-cell office:value-type="float" office:value="16.651061562678937" table:formula="of:=IF([.I$48]&gt;0;([.I37]/[.I$48])*100;0)" table:style-name="ce55">
            <text:p><text:s/>16.65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不動產、廠房及設備</text:p>
          </table:table-cell>
          <table:table-cell table:style-name="ce2"/>
          <table:table-cell office:value-type="float" office:value="145714686" table:number-columns-spanned="2" table:number-rows-spanned="1" table:style-name="ce213">
            <text:p><text:s/>145,714,686<text:s/></text:p>
          </table:table-cell>
          <table:covered-table-cell/>
          <table:table-cell office:value-type="float" office:value="39.912229226515741" table:formula="of:=IF([.C$36]&gt;0;([.C38]/[.C$36])*100;0)" table:style-name="ce55">
            <text:p><text:s/>39.91<text:s/></text:p>
          </table:table-cell>
          <table:table-cell office:value-type="string" table:number-columns-spanned="3" table:number-rows-spanned="1" table:style-name="ce211">
            <text:p>其他負債</text:p>
          </table:table-cell>
          <table:covered-table-cell table:number-columns-repeated="2"/>
          <table:table-cell office:value-type="float" office:value="167915526" table:number-columns-spanned="2" table:number-rows-spanned="1" table:style-name="ce204">
            <text:p><text:s/>167,915,526<text:s/></text:p>
          </table:table-cell>
          <table:covered-table-cell/>
          <table:table-cell office:value-type="float" office:value="45.993188115595729" table:formula="of:=IF([.I$48]&gt;0;([.I38]/[.I$48])*100;0)" table:style-name="ce55">
            <text:p><text:s/>45.99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6">
            <text:p>無形資產</text:p>
          </table:table-cell>
          <table:covered-table-cell/>
          <table:table-cell office:value-type="float" office:value="24520775" table:number-columns-spanned="2" table:number-rows-spanned="1" table:style-name="ce204">
            <text:p><text:s/>24,520,775<text:s/></text:p>
          </table:table-cell>
          <table:covered-table-cell/>
          <table:table-cell office:value-type="float" office:value="6.7164046361930634" table:formula="of:=IF([.C$36]&gt;0;([.C39]/[.C$36])*100;0)" table:style-name="ce55">
            <text:p><text:s/>6.72<text:s/></text:p>
          </table:table-cell>
          <table:table-cell table:number-columns-spanned="3" table:number-rows-spanned="1" table:style-name="ce211"/>
          <table:covered-table-cell table:number-columns-repeated="2"/>
          <table:table-cell table:style-name="ce48"/>
          <table:table-cell table:style-name="ce49"/>
          <table:table-cell table:style-name="ce5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6">
            <text:p>其他資產</text:p>
          </table:table-cell>
          <table:covered-table-cell/>
          <table:table-cell office:value-type="float" office:value="18599395" table:number-columns-spanned="2" table:number-rows-spanned="1" table:style-name="ce204">
            <text:p><text:s/>18,599,395<text:s/></text:p>
          </table:table-cell>
          <table:covered-table-cell/>
          <table:table-cell office:value-type="float" office:value="5.0944989629563535" table:formula="of:=IF([.C$36]&gt;0;([.C40]/[.C$36])*100;0)" table:style-name="ce55">
            <text:p><text:s/>5.09<text:s/></text:p>
          </table:table-cell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04"/>
          <table:covered-table-cell/>
          <table:table-cell table:style-name="ce55"/>
          <table:table-cell table:number-columns-repeated="16373"/>
        </table:table-row>
        <table:table-row table:style-name="ro4">
          <table:table-cell table:number-columns-spanned="2" table:number-rows-spanned="1" table:style-name="ce166"/>
          <table:covered-table-cell/>
          <table:table-cell table:number-columns-spanned="2" table:number-rows-spanned="1" table:style-name="ce204"/>
          <table:covered-table-cell/>
          <table:table-cell table:number-columns-repeated="2" table:style-name="ce55"/>
          <table:table-cell table:number-columns-spanned="2" table:number-rows-spanned="1" table:style-name="ce166"/>
          <table:covered-table-cell/>
          <table:table-cell table:number-columns-spanned="2" table:number-rows-spanned="1" table:style-name="ce204"/>
          <table:covered-table-cell/>
          <table:table-cell table:style-name="ce55"/>
          <table:table-cell table:number-columns-repeated="16373"/>
        </table:table-row>
        <table:table-row table:style-name="ro4">
          <table:table-cell table:number-columns-spanned="2" table:number-rows-spanned="1" table:style-name="ce166"/>
          <table:covered-table-cell/>
          <table:table-cell table:style-name="ce48"/>
          <table:table-cell table:style-name="ce53"/>
          <table:table-cell office:value-type="float" office:value="0" table:formula="of:=IF([.C$36]&gt;0;([.C42]/[.C$36])*100;0)" table:style-name="ce58">
            <text:p><text:s text:c="2"/></text:p>
          </table:table-cell>
          <table:table-cell office:value-type="string" table:number-columns-spanned="3" table:number-rows-spanned="1" table:style-name="ce212">
            <text:p>淨值</text:p>
          </table:table-cell>
          <table:covered-table-cell table:number-columns-repeated="2"/>
          <table:table-cell office:value-type="float" office:value="136381293" table:formula="of:=SUM([.I43:.I47])" table:number-columns-spanned="2" table:number-rows-spanned="1" table:style-name="ce210">
            <text:p><text:s/>136,381,293<text:s/></text:p>
          </table:table-cell>
          <table:covered-table-cell/>
          <table:table-cell office:value-type="float" office:value="37.355750321725331" table:formula="of:=IF([.I$48]&gt;0;([.I42]/[.I$48])*100;0)" table:style-name="ce58">
            <text:p><text:s/>37.36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66"/>
          <table:covered-table-cell/>
          <table:table-cell table:style-name="ce48"/>
          <table:table-cell table:style-name="ce53"/>
          <table:table-cell office:value-type="float" office:value="0" table:formula="of:=IF([.C$36]&gt;0;([.C43]/[.C$36])*100;0)" table:style-name="ce55">
            <text:p><text:s text:c="2"/></text:p>
          </table:table-cell>
          <table:table-cell office:value-type="string" table:number-columns-spanned="3" table:number-rows-spanned="1" table:style-name="ce211">
            <text:p>基金</text:p>
          </table:table-cell>
          <table:covered-table-cell table:number-columns-repeated="2"/>
          <table:table-cell office:value-type="float" office:value="1000000" table:number-columns-spanned="2" table:number-rows-spanned="1" table:style-name="ce204">
            <text:p><text:s/>1,000,000<text:s/></text:p>
          </table:table-cell>
          <table:covered-table-cell/>
          <table:table-cell office:value-type="float" office:value="0.28390670303826299" table:formula="of:=IF([.I$48]&gt;0;([.I43]/[.I$48])*100;0)+0.01" table:style-name="ce55">
            <text:p><text:s/>0.28<text:s/></text:p>
          </table:table-cell>
          <table:table-cell table:number-columns-repeated="16373"/>
        </table:table-row>
        <table:table-row table:style-name="ro4">
          <table:table-cell table:style-name="ce11"/>
          <table:table-cell table:style-name="ce2"/>
          <table:table-cell table:style-name="ce48"/>
          <table:table-cell table:style-name="ce53"/>
          <table:table-cell table:style-name="ce55"/>
          <table:table-cell office:value-type="string" table:number-columns-spanned="3" table:number-rows-spanned="1" table:style-name="ce211">
            <text:p>累積餘絀</text:p>
          </table:table-cell>
          <table:covered-table-cell table:number-columns-repeated="2"/>
          <table:table-cell office:value-type="float" office:value="133378161" table:formula="of:=[收支營運表及淨值變動表.E39]" table:number-columns-spanned="2" table:number-rows-spanned="1" table:style-name="ce204">
            <text:p><text:s/>133,378,161<text:s/></text:p>
          </table:table-cell>
          <table:covered-table-cell/>
          <table:table-cell office:value-type="float" office:value="36.533172336816634" table:formula="of:=IF([.I$48]&gt;0;([.I44]/[.I$48])*100;0)" table:style-name="ce55">
            <text:p><text:s/>36.53<text:s/></text:p>
          </table:table-cell>
          <table:table-cell table:number-columns-repeated="16373"/>
        </table:table-row>
        <table:table-row table:style-name="ro4">
          <table:table-cell table:style-name="ce11"/>
          <table:table-cell table:style-name="ce2"/>
          <table:table-cell table:style-name="ce48"/>
          <table:table-cell table:style-name="ce53"/>
          <table:table-cell table:style-name="ce55"/>
          <table:table-cell office:value-type="string" table:number-columns-spanned="3" table:number-rows-spanned="1" table:style-name="ce211">
            <text:p>淨值其他項目</text:p>
          </table:table-cell>
          <table:covered-table-cell table:number-columns-repeated="2"/>
          <table:table-cell office:value-type="float" office:value="2003132" table:formula="of:=[收支營運表及淨值變動表.F39]" table:number-columns-spanned="2" table:number-rows-spanned="1" table:style-name="ce204">
            <text:p><text:s/>2,003,132<text:s/></text:p>
          </table:table-cell>
          <table:covered-table-cell/>
          <table:table-cell office:value-type="float" office:value="0.54867128187044178" table:formula="of:=IF([.I$48]&gt;0;([.I45]/[.I$48])*100;0)" table:style-name="ce55">
            <text:p><text:s/>0.55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66"/>
          <table:covered-table-cell/>
          <table:table-cell table:style-name="ce48"/>
          <table:table-cell table:style-name="ce53"/>
          <table:table-cell office:value-type="float" office:value="0" table:formula="of:=IF([.C$36]&gt;0;([.C46]/[.C$36])*100;0)" table:style-name="ce55">
            <text:p><text:s text:c="2"/></text:p>
          </table:table-cell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4"/>
          <table:covered-table-cell/>
          <table:table-cell table:style-name="ce55"/>
          <table:table-cell table:number-columns-repeated="16373"/>
        </table:table-row>
        <table:table-row table:style-name="ro4">
          <table:table-cell table:style-name="ce11"/>
          <table:table-cell table:style-name="ce2"/>
          <table:table-cell table:style-name="ce48"/>
          <table:table-cell table:style-name="ce53"/>
          <table:table-cell table:style-name="ce55"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04"/>
          <table:covered-table-cell/>
          <table:table-cell table:style-name="ce5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83">
            <text:p>合 <text:s text:c="16"/>計</text:p>
          </table:table-cell>
          <table:covered-table-cell/>
          <table:table-cell office:value-type="float" office:value="365087816" table:formula="of:=SUM([.C37:.D47])" table:number-columns-spanned="2" table:number-rows-spanned="1" table:style-name="ce206">
            <text:p><text:s/>365,087,816<text:s/></text:p>
          </table:table-cell>
          <table:covered-table-cell/>
          <table:table-cell office:value-type="float" office:value="100" table:formula="of:=IF([.C$36]&gt;0;([.C48]/[.C$36])*100;0)" table:style-name="ce59">
            <text:p><text:s/>100.00<text:s/></text:p>
          </table:table-cell>
          <table:table-cell office:value-type="string" table:number-columns-spanned="3" table:number-rows-spanned="1" table:style-name="ce208">
            <text:p>合計</text:p>
          </table:table-cell>
          <table:covered-table-cell table:number-columns-repeated="2"/>
          <table:table-cell office:value-type="float" office:value="365087816" table:formula="of:=[.I36]+[.I42]" table:number-columns-spanned="2" table:number-rows-spanned="1" table:style-name="ce209">
            <text:p><text:s/>365,087,816<text:s/></text:p>
          </table:table-cell>
          <table:covered-table-cell/>
          <table:table-cell office:value-type="float" office:value="100" table:formula="of:=IF([.I$48]&gt;0;([.I48]/[.I$48])*100;0)" table:style-name="ce59">
            <text:p><text:s/>100.00<text:s/>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7">
            <text:p>註：信託代理與保證資產（負債）性質科目，本年度決算核定數為1,477,020元。<text:s text:c="3"/></text:p>
          </table:table-cell>
          <table:covered-table-cell table:number-columns-repeated="10"/>
          <table:table-cell table:number-columns-repeated="16373" table:style-name="ce66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- </number:text>
      <style:map style:condition="value()&gt;0" style:apply-style-name="N64P0"/>
      <style:map style:condition="value()&lt;0" style:apply-style-name="N64P1"/>
    </number:text-style>
    <number:number-style style:name="N68P0">
      <number:text> </number:text>
      <number:number number:decimal-places="0" number:min-integer-digits="0" number:grouping="true">
        <number:embedded-text number:position="0">- </number:embedded-text>
      </number:number>
    </number:number-style>
    <number:number-style style:name="N68P1">
      <number:text> - </number:text>
      <number:number number:decimal-places="0" number:min-integer-digits="0" number:grouping="true">
        <number:embedded-text number:position="0">- </number:embedded-text>
      </number:number>
    </number:number-style>
    <number:text-style style:name="N68P2">
      <number:text>  </number:text>
    </number:text-style>
    <number:text-style style:name="N68">
      <number:text> -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3P0">
      <number:text> </number:text>
      <number:number number:decimal-places="0" number:min-integer-digits="0" number:grouping="true">
        <number:embedded-text number:position="0">--</number:embedded-text>
      </number:number>
      <number:text> </number:text>
    </number:number-style>
    <number:number-style style:name="N73P1">
      <number:text> --  </number:text>
      <number:number number:decimal-places="0" number:min-integer-digits="1" number:grouping="true"/>
      <number:text>-- </number:text>
    </number:number-style>
    <number:text-style style:name="N73P2">
      <number:text> -- </number:text>
    </number:text-style>
    <number:text-style style:name="N73">
      <number:text> --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9:25Z</dc:date>
    <meta:print-date>2023-04-01T01:32:28Z</meta:print-date>
  </office:meta>
</office:document-meta>
</file>