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19968__33324__11_33674__23432__32789__40__25913_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/>
    </style:style>
    <style:style style:name="ce26" style:family="table-cell" style:parent-style-name="Default" style:data-style-name="N0">
      <style:table-cell-properties style:vertical-align="middle" style:cell-protect="protected"/>
      <style:text-properties fo:color="#000000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/>
      <style:text-properties fo:color="#000000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5.2281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89983333333333cm"/>
    </style:style>
    <style:style style:name="co16" style:family="table-column">
      <style:table-column-properties fo:break-before="auto" style:column-width="0.444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0.613833333333333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7">
            <text:p>積欠工資墊償基金收支餘絀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71">
            <text:p><text:s text:c="30"/><text:span text:style-name="T4">中華民國</text:span>111<text:span text:style-name="T4">年度</text:span><text:s text:c="16"/><text:span text:style-name="T4">　</text:span><text:span text:style-name="T5">　　　　</text:span><text:span text:style-name="T6"><text:s text:c="22"/></text:span><text:span text:style-name="T4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78">
            <text:p>科目</text:p>
          </table:table-cell>
          <table:covered-table-cell/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70">
            <text:p>比較增減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6">
            <text:p>總收入</text:p>
          </table:table-cell>
          <table:covered-table-cell/>
          <table:table-cell office:value-type="float" office:value="1114133000" table:formula="of:=SUM([.C7:.C12])" table:content-validation-name="val1" table:style-name="ce44">
            <text:p>1,114,133,000<text:s/></text:p>
          </table:table-cell>
          <table:table-cell office:value-type="float" office:value="100" table:formula="of:=[.C6]/[.C$6]*100" table:content-validation-name="val1" table:style-name="ce6">
            <text:p><text:s/>100.00<text:s/></text:p>
          </table:table-cell>
          <table:table-cell office:value-type="float" office:value="1325751253" table:formula="of:=SUM([.E7:.E12])" table:content-validation-name="val1" table:style-name="ce44">
            <text:p>1,325,751,253<text:s/></text:p>
          </table:table-cell>
          <table:table-cell office:value-type="float" office:value="100" table:formula="of:=[.E6]/[.E$6]*100" table:content-validation-name="val1" table:style-name="ce6">
            <text:p><text:s/>100.00<text:s/></text:p>
          </table:table-cell>
          <table:table-cell office:value-type="float" office:value="211618253" table:formula="of:=[.E6]-[.C6]" table:style-name="ce44">
            <text:p>211,618,253<text:s/></text:p>
          </table:table-cell>
          <table:table-cell office:value-type="float" office:value="18.993984829459322" table:formula="of:=IF([.C6]=0;&quot; &quot;;ABS([.G6]/[.C6]*100))" table:style-name="ce7">
            <text:p><text:s/>18.9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投資業務收入</text:p>
          </table:table-cell>
          <table:table-cell office:value-type="float" office:value="261554000" table:content-validation-name="val1" table:style-name="ce45">
            <text:p>261,554,000<text:s/></text:p>
          </table:table-cell>
          <table:table-cell office:value-type="float" office:value="23.476012289376584" table:formula="of:=[.C7]/[.C$6]*100" table:content-validation-name="val1" table:style-name="ce11">
            <text:p><text:s/>23.48<text:s/></text:p>
          </table:table-cell>
          <table:table-cell office:value-type="float" office:value="210262470" table:content-validation-name="val1" table:style-name="ce45">
            <text:p>210,262,470<text:s/></text:p>
          </table:table-cell>
          <table:table-cell office:value-type="float" office:value="15.859873375507192" table:formula="of:=[.E7]/[.E$6]*100" table:content-validation-name="val1" table:style-name="ce11">
            <text:p><text:s/>15.86<text:s/></text:p>
          </table:table-cell>
          <table:table-cell office:value-type="float" office:value="-51291530" table:formula="of:=[.E7]-[.C7]" table:style-name="ce47">
            <text:p>-51,291,530<text:s/></text:p>
          </table:table-cell>
          <table:table-cell office:value-type="float" office:value="-19.61" table:style-name="ce14">
            <text:p>-19.6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存款利息收入</text:p>
          </table:table-cell>
          <table:table-cell office:value-type="float" office:value="26281000" table:content-validation-name="val1" table:style-name="ce45">
            <text:p>26,281,000<text:s/></text:p>
          </table:table-cell>
          <table:table-cell office:value-type="float" office:value="2.3588745688351391" table:formula="of:=[.C8]/[.C$6]*100" table:content-validation-name="val1" table:style-name="ce11">
            <text:p><text:s/>2.36<text:s/></text:p>
          </table:table-cell>
          <table:table-cell office:value-type="float" office:value="59632273" table:content-validation-name="val1" table:style-name="ce45">
            <text:p>59,632,273<text:s/></text:p>
          </table:table-cell>
          <table:table-cell office:value-type="float" office:value="4.4979986151293501" table:formula="of:=[.E8]/[.E$6]*100" table:content-validation-name="val1" table:style-name="ce11">
            <text:p><text:s/>4.50<text:s/></text:p>
          </table:table-cell>
          <table:table-cell office:value-type="float" office:value="33351273" table:formula="of:=[.E8]-[.C8]" table:style-name="ce47">
            <text:p>33,351,273<text:s/></text:p>
          </table:table-cell>
          <table:table-cell office:value-type="float" office:value="126.902602640691" table:formula="of:=IF([.C8]=0;&quot; &quot;;ABS([.G8]/[.C8]*100))" table:style-name="ce14">
            <text:p>126.9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提繳費收入</text:p>
          </table:table-cell>
          <table:table-cell office:value-type="float" office:value="821340000" table:content-validation-name="val1" table:style-name="ce45">
            <text:p>821,340,000<text:s/></text:p>
          </table:table-cell>
          <table:table-cell office:value-type="float" office:value="73.720103434688681" table:formula="of:=[.C9]/[.C$6]*100" table:content-validation-name="val1" table:style-name="ce11">
            <text:p><text:s/>73.72<text:s/></text:p>
          </table:table-cell>
          <table:table-cell office:value-type="float" office:value="820278285" table:content-validation-name="val1" table:style-name="ce45">
            <text:p>820,278,285<text:s/></text:p>
          </table:table-cell>
          <table:table-cell office:value-type="float" office:value="61.872714292656227" table:formula="of:=[.E9]/[.E$6]*100" table:content-validation-name="val1" table:style-name="ce11">
            <text:p><text:s/>61.87<text:s/></text:p>
          </table:table-cell>
          <table:table-cell office:value-type="float" office:value="-1061715" table:formula="of:=[.E9]-[.C9]" table:style-name="ce47">
            <text:p>-1,061,715<text:s/></text:p>
          </table:table-cell>
          <table:table-cell office:value-type="float" office:value="-0.13" table:style-name="ce14">
            <text:p>-0.1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雜項業務收入</text:p>
          </table:table-cell>
          <table:table-cell office:value-type="float" office:value="200000" table:content-validation-name="val1" table:style-name="ce45">
            <text:p>200,000<text:s/></text:p>
          </table:table-cell>
          <table:table-cell office:value-type="float" office:value="1.7951178180701945E-2" table:formula="of:=[.C10]/[.C$6]*100" table:content-validation-name="val1" table:style-name="ce11">
            <text:p><text:s/>0.02<text:s/></text:p>
          </table:table-cell>
          <table:table-cell office:value-type="float" office:value="38061" table:content-validation-name="val1" table:style-name="ce50">
            <text:p>38,061<text:s/></text:p>
          </table:table-cell>
          <table:table-cell office:value-type="string" table:style-name="ce65">
            <text:p>-</text:p>
          </table:table-cell>
          <table:table-cell office:value-type="float" office:value="-161939" table:formula="of:=[.E10]-[.C10]" table:style-name="ce47">
            <text:p>-161,939<text:s/></text:p>
          </table:table-cell>
          <table:table-cell office:value-type="float" office:value="-80.97" table:style-name="ce14">
            <text:p>-80.97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收回呆帳</text:p>
          </table:table-cell>
          <table:table-cell office:value-type="float" office:value="4500000" table:content-validation-name="val1" table:style-name="ce45">
            <text:p>4,500,000<text:s/></text:p>
          </table:table-cell>
          <table:table-cell office:value-type="float" office:value="0.40390150906579375" table:formula="of:=[.C11]/[.C$6]*100" table:content-validation-name="val1" table:style-name="ce11">
            <text:p><text:s/>0.40<text:s/></text:p>
          </table:table-cell>
          <table:table-cell office:value-type="float" office:value="495854" table:content-validation-name="val1" table:style-name="ce50">
            <text:p>495,854<text:s/></text:p>
          </table:table-cell>
          <table:table-cell office:value-type="float" office:value="3.7401737232225722E-2" table:formula="of:=[.E11]/[.E$6]*100" table:content-validation-name="val1" table:style-name="ce11">
            <text:p><text:s/>0.04<text:s/></text:p>
          </table:table-cell>
          <table:table-cell office:value-type="float" office:value="-4004146" table:formula="of:=[.E11]-[.C11]" table:style-name="ce47">
            <text:p>-4,004,146<text:s/></text:p>
          </table:table-cell>
          <table:table-cell office:value-type="float" office:value="-88.98" table:style-name="ce14">
            <text:p>-88.9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雜項收入</text:p>
          </table:table-cell>
          <table:table-cell office:value-type="float" office:value="258000" table:content-validation-name="val1" table:style-name="ce45">
            <text:p>258,000<text:s/></text:p>
          </table:table-cell>
          <table:table-cell office:value-type="float" office:value="2.3157019853105511E-2" table:formula="of:=[.C12]/[.C$6]*100" table:content-validation-name="val1" table:style-name="ce11">
            <text:p><text:s/>0.02<text:s/></text:p>
          </table:table-cell>
          <table:table-cell office:value-type="float" office:value="235044310" table:content-validation-name="val1" table:style-name="ce50">
            <text:p>235,044,310<text:s/></text:p>
          </table:table-cell>
          <table:table-cell office:value-type="float" office:value="17.729141078926062" table:formula="of:=[.E12]/[.E$6]*100" table:content-validation-name="val1" table:style-name="ce11">
            <text:p><text:s/>17.73<text:s/></text:p>
          </table:table-cell>
          <table:table-cell office:value-type="float" office:value="234786310" table:formula="of:=[.E12]-[.C12]" table:style-name="ce47">
            <text:p>234,786,310<text:s/></text:p>
          </table:table-cell>
          <table:table-cell office:value-type="float" office:value="91002.445736434107" table:formula="of:=IF([.C12]=0;&quot; &quot;;ABS([.G12]/[.C12]*100))" table:style-name="ce14">
            <text:p>91,002.45<text:s/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總支出</text:p>
          </table:table-cell>
          <table:table-cell table:style-name="ce16"/>
          <table:table-cell office:value-type="float" office:value="679099000" table:formula="of:=SUM([.C14:.C17])" table:content-validation-name="val1" table:style-name="ce46">
            <text:p>679,099,000<text:s/></text:p>
          </table:table-cell>
          <table:table-cell office:value-type="float" office:value="60.953135756682556" table:formula="of:=[.C13]/[.C$6]*100" table:content-validation-name="val1" table:style-name="ce18">
            <text:p><text:s/>60.95<text:s/></text:p>
          </table:table-cell>
          <table:table-cell office:value-type="float" office:value="640666105" table:formula="of:=SUM([.E14:.E17])" table:content-validation-name="val1" table:style-name="ce51">
            <text:p>640,666,105<text:s/></text:p>
          </table:table-cell>
          <table:table-cell office:value-type="float" office:value="48.324759531643451" table:formula="of:=[.E13]/[.E$6]*100" table:content-validation-name="val1" table:style-name="ce17">
            <text:p><text:s/>48.32<text:s/></text:p>
          </table:table-cell>
          <table:table-cell office:value-type="float" office:value="-38432895" table:formula="of:=[.E13]-[.C13]" table:style-name="ce43">
            <text:p>-38,432,895<text:s/></text:p>
          </table:table-cell>
          <table:table-cell office:value-type="float" office:value="-5.66" table:style-name="ce19">
            <text:p>-5.66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投資業務成本</text:p>
          </table:table-cell>
          <table:table-cell office:value-type="float" office:value="7000" table:content-validation-name="val1" table:style-name="ce45">
            <text:p>7,000<text:s/></text:p>
          </table:table-cell>
          <table:table-cell office:value-type="string" table:style-name="ce65">
            <text:p>-</text:p>
          </table:table-cell>
          <table:table-cell office:value-type="float" office:value="598828947" table:content-validation-name="val1" table:style-name="ce50">
            <text:p>598,828,947<text:s/></text:p>
          </table:table-cell>
          <table:table-cell office:value-type="float" office:value="45.169027420862641" table:formula="of:=[.E14]/[.E$6]*100" table:content-validation-name="val1" table:style-name="ce64">
            <text:p><text:s/>45.17<text:s/></text:p>
          </table:table-cell>
          <table:table-cell office:value-type="float" office:value="598821947" table:formula="of:=[.E14]-[.C14]" table:style-name="ce47">
            <text:p>598,821,947<text:s/></text:p>
          </table:table-cell>
          <table:table-cell office:value-type="float" office:value="8554599.2428571414" table:formula="of:=IF([.C14]=0;&quot; &quot;;ABS([.G14]/[.C14]*100))" table:style-name="ce14">
            <text:p>8,554,599.24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呆帳</text:p>
          </table:table-cell>
          <table:table-cell office:value-type="float" office:value="636967000" table:content-validation-name="val1" table:style-name="ce45">
            <text:p>636,967,000<text:s/></text:p>
          </table:table-cell>
          <table:table-cell office:value-type="float" office:value="57.171540561135878" table:formula="of:=[.C15]/[.C$6]*100" table:content-validation-name="val1" table:style-name="ce11">
            <text:p><text:s/>57.17<text:s/></text:p>
          </table:table-cell>
          <table:table-cell office:value-type="float" office:value="757278" table:content-validation-name="val1" table:style-name="ce50">
            <text:p>757,278<text:s/></text:p>
          </table:table-cell>
          <table:table-cell office:value-type="float" office:value="5.7120670132227283E-2" table:formula="of:=[.E15]/[.E$6]*100" table:content-validation-name="val1" table:style-name="ce11">
            <text:p><text:s/>0.06<text:s/></text:p>
          </table:table-cell>
          <table:table-cell office:value-type="float" office:value="-636209722" table:formula="of:=[.E15]-[.C15]" table:style-name="ce47">
            <text:p>-636,209,722<text:s/></text:p>
          </table:table-cell>
          <table:table-cell office:value-type="float" office:value="-99.88" table:style-name="ce14">
            <text:p>-99.8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業務費用</text:p>
          </table:table-cell>
          <table:table-cell office:value-type="float" office:value="42125000" table:content-validation-name="val1" table:style-name="ce45">
            <text:p>42,125,000<text:s/></text:p>
          </table:table-cell>
          <table:table-cell office:value-type="float" office:value="3.7809669043103469" table:formula="of:=[.C16]/[.C$6]*100" table:content-validation-name="val1" table:style-name="ce11">
            <text:p><text:s/>3.78<text:s/></text:p>
          </table:table-cell>
          <table:table-cell office:value-type="float" office:value="41079245" table:content-validation-name="val1" table:style-name="ce50">
            <text:p>41,079,245<text:s/></text:p>
          </table:table-cell>
          <table:table-cell office:value-type="float" office:value="3.0985635432773" table:formula="of:=[.E16]/[.E$6]*100" table:content-validation-name="val1" table:style-name="ce11">
            <text:p><text:s/>3.10<text:s/></text:p>
          </table:table-cell>
          <table:table-cell office:value-type="float" office:value="-1045755" table:formula="of:=[.E16]-[.C16]" table:style-name="ce47">
            <text:p>-1,045,755<text:s/></text:p>
          </table:table-cell>
          <table:table-cell office:value-type="float" office:value="-2.48" table:style-name="ce14">
            <text:p>-2.48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雜項費用</text:p>
          </table:table-cell>
          <table:table-cell table:content-validation-name="val1" table:style-name="ce45"/>
          <table:table-cell office:value-type="float" office:value="0" table:formula="of:=[.C17]/[.C$6]*100" table:content-validation-name="val1" table:style-name="ce11">
            <text:p><text:s text:c="2"/></text:p>
          </table:table-cell>
          <table:table-cell office:value-type="float" office:value="635" table:content-validation-name="val1" table:style-name="ce50">
            <text:p>635<text:s/></text:p>
          </table:table-cell>
          <table:table-cell office:value-type="string" table:style-name="ce65">
            <text:p>-</text:p>
          </table:table-cell>
          <table:table-cell office:value-type="float" office:value="635" table:formula="of:=[.E17]-[.C17]" table:style-name="ce47">
            <text:p>635<text:s/></text:p>
          </table:table-cell>
          <table:table-cell office:value-type="string" table:style-name="ce52">
            <text:p>--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2">
            <text:p>本期賸餘（短絀）</text:p>
          </table:table-cell>
          <table:covered-table-cell/>
          <table:table-cell office:value-type="float" office:value="435034000" table:formula="of:=[.C6]-[.C13]" table:style-name="ce46">
            <text:p>435,034,000<text:s/></text:p>
          </table:table-cell>
          <table:table-cell office:value-type="float" office:value="39.046864243317444" table:formula="of:=[.C18]/[.C$6]*100" table:style-name="ce17">
            <text:p><text:s/>39.05<text:s/></text:p>
          </table:table-cell>
          <table:table-cell office:value-type="float" office:value="685085148" table:formula="of:=[.E6]-[.E13]" table:style-name="ce51">
            <text:p>685,085,148<text:s/></text:p>
          </table:table-cell>
          <table:table-cell office:value-type="float" office:value="51.675240468356542" table:formula="of:=[.E18]/[.E$6]*100" table:style-name="ce17">
            <text:p><text:s/>51.68<text:s/></text:p>
          </table:table-cell>
          <table:table-cell office:value-type="float" office:value="250051148" table:formula="of:=[.E18]-[.C18]" table:style-name="ce43">
            <text:p>250,051,148<text:s/></text:p>
          </table:table-cell>
          <table:table-cell office:value-type="float" office:value="57.478529953980605" table:formula="of:=IF([.C18]=0;&quot; &quot;;ABS([.G18]/[.C18]*100))" table:style-name="ce21">
            <text:p><text:s/>57.48<text:s/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style-name="ce9"/>
          <table:table-cell table:content-validation-name="val1" table:style-name="ce45"/>
          <table:table-cell table:style-name="ce20"/>
          <table:table-cell table:content-validation-name="val1" table:style-name="ce45"/>
          <table:table-cell table:style-name="ce20"/>
          <table:table-cell table:style-name="ce47"/>
          <table:table-cell office:value-type="string" office:string-value=" " table:formula="of:=IF([.C19]=0;&quot; &quot;;ABS([.G19]/[.C19]*100))" table:style-name="ce14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80"/>
          <table:covered-table-cell/>
          <table:table-cell table:number-columns-repeated="5" table:style-name="ce22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67">
            <text:p>積欠工資墊償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69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71">
            <text:p><text:s text:c="30"/><text:span text:style-name="T4">中華民國</text:span>111<text:span text:style-name="T4">年度</text:span><text:s text:c="16"/><text:span text:style-name="T4">　</text:span><text:span text:style-name="T5">　　　　</text:span><text:span text:style-name="T6"><text:s text:c="21"/></text:span><text:span text:style-name="T4">單位：新臺幣元</text:span>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78">
            <text:p>項目</text:p>
          </table:table-cell>
          <table:covered-table-cell/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70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78">
            <text:p>賸餘之部</text:p>
          </table:table-cell>
          <table:covered-table-cell/>
          <table:table-cell office:value-type="float" office:value="15159915000" table:formula="of:=SUM([.C31:.C32])" table:style-name="ce53">
            <text:p>15,159,915,000<text:s/></text:p>
          </table:table-cell>
          <table:table-cell office:value-type="float" office:value="100" table:formula="of:=[.C30]/[.$C$30]*100" table:style-name="ce54">
            <text:p><text:s/>100.00<text:s/></text:p>
          </table:table-cell>
          <table:table-cell office:value-type="float" office:value="16045220671" table:formula="of:=SUM([.E31:.E32])" table:style-name="ce53">
            <text:p>16,045,220,671<text:s/></text:p>
          </table:table-cell>
          <table:table-cell office:value-type="float" office:value="100" table:formula="of:=[.E30]/[.$E$30]*100" table:style-name="ce54">
            <text:p><text:s/>100.00<text:s/></text:p>
          </table:table-cell>
          <table:table-cell office:value-type="float" office:value="885305671" table:formula="of:=[.E30]-[.C30]" table:style-name="ce53">
            <text:p>885,305,671<text:s/></text:p>
          </table:table-cell>
          <table:table-cell office:value-type="float" office:value="5.8397799130140235" table:formula="of:=IF([.C30]=0;&quot; &quot;;ABS([.G30]/[.C30]*100))" table:style-name="ce55">
            <text:p><text:s/>5.84<text:s/></text:p>
          </table:table-cell>
          <table:table-cell table:number-columns-repeated="16376" table:style-name="ce1"/>
        </table:table-row>
        <table:table-row table:style-name="ro2">
          <table:table-cell table:style-name="ce56"/>
          <table:table-cell office:value-type="string" table:style-name="ce57">
            <text:p>本期賸餘</text:p>
          </table:table-cell>
          <table:table-cell office:value-type="float" office:value="435034000" table:style-name="ce50">
            <text:p>435,034,000<text:s/></text:p>
          </table:table-cell>
          <table:table-cell office:value-type="float" office:value="2.8696335038817833" table:formula="of:=[.C31]/[.$C$30]*100" table:style-name="ce58">
            <text:p><text:s/>2.87<text:s/></text:p>
          </table:table-cell>
          <table:table-cell office:value-type="float" office:value="685085148" table:style-name="ce50">
            <text:p>685,085,148<text:s/></text:p>
          </table:table-cell>
          <table:table-cell office:value-type="float" office:value="4.2697147147263435" table:formula="of:=[.E31]/[.$E$30]*100" table:style-name="ce58">
            <text:p><text:s/>4.27<text:s/></text:p>
          </table:table-cell>
          <table:table-cell office:value-type="float" office:value="250051148" table:formula="of:=[.E31]-[.C31]" table:style-name="ce59">
            <text:p>250,051,148<text:s/></text:p>
          </table:table-cell>
          <table:table-cell office:value-type="float" office:value="57.478529953980605" table:formula="of:=IF([.C31]=0;&quot; &quot;;ABS([.G31]/[.C31]*100))" table:style-name="ce60">
            <text:p><text:s/>57.48<text:s/></text:p>
          </table:table-cell>
          <table:table-cell table:style-name="ce25"/>
          <table:table-cell table:number-columns-repeated="16375"/>
        </table:table-row>
        <table:table-row table:style-name="ro2">
          <table:table-cell table:style-name="ce56"/>
          <table:table-cell office:value-type="string" table:style-name="ce61">
            <text:p>前期未分配賸餘</text:p>
          </table:table-cell>
          <table:table-cell office:value-type="float" office:value="14724881000" table:style-name="ce50">
            <text:p>14,724,881,000<text:s/></text:p>
          </table:table-cell>
          <table:table-cell office:value-type="float" office:value="97.130366496118214" table:formula="of:=[.C32]/[.$C$30]*100" table:style-name="ce58">
            <text:p><text:s/>97.13<text:s/></text:p>
          </table:table-cell>
          <table:table-cell office:value-type="float" office:value="15360135523" table:style-name="ce50">
            <text:p>15,360,135,523<text:s/></text:p>
          </table:table-cell>
          <table:table-cell office:value-type="float" office:value="95.730285285273652" table:formula="of:=[.E32]/[.$E$30]*100" table:style-name="ce58">
            <text:p><text:s/>95.73<text:s/></text:p>
          </table:table-cell>
          <table:table-cell office:value-type="float" office:value="635254523" table:formula="of:=[.E32]-[.C32]" table:style-name="ce59">
            <text:p>635,254,523<text:s/></text:p>
          </table:table-cell>
          <table:table-cell office:value-type="float" office:value="4.3141572621198092" table:formula="of:=IF([.C32]=0;&quot; &quot;;ABS([.G32]/[.C32]*100))" table:style-name="ce60">
            <text:p><text:s/>4.31<text:s/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4">
            <text:p>分配之部</text:p>
          </table:table-cell>
          <table:covered-table-cell/>
          <table:table-cell table:style-name="ce51"/>
          <table:table-cell office:value-type="float" office:value="0" table:formula="of:=[.C33]/[.$C$30]*100" table:style-name="ce62">
            <text:p><text:s text:c="2"/></text:p>
          </table:table-cell>
          <table:table-cell table:style-name="ce51"/>
          <table:table-cell office:value-type="float" office:value="0" table:formula="of:=[.E33]/[.$E$30]*100" table:style-name="ce62">
            <text:p><text:s text:c="2"/></text:p>
          </table:table-cell>
          <table:table-cell table:style-name="ce59"/>
          <table:table-cell office:value-type="string" office:string-value=" " table:formula="of:=IF([.C33]=0;&quot; &quot;;ABS([.G33]/[.C33]*100))" table:style-name="ce63">
            <text:p><text:s text:c="3"/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4">
            <text:p>未分配賸餘</text:p>
          </table:table-cell>
          <table:covered-table-cell/>
          <table:table-cell office:value-type="float" office:value="15159915000" table:formula="of:=[.C30]-[.C33]" table:style-name="ce51">
            <text:p>15,159,915,000<text:s/></text:p>
          </table:table-cell>
          <table:table-cell office:value-type="float" office:value="100" table:formula="of:=[.C34]/[.$C$30]*100" table:style-name="ce62">
            <text:p><text:s/>100.00<text:s/></text:p>
          </table:table-cell>
          <table:table-cell office:value-type="float" office:value="16045220671" table:formula="of:=[.E30]-[.E33]" table:style-name="ce51">
            <text:p>16,045,220,671<text:s/></text:p>
          </table:table-cell>
          <table:table-cell office:value-type="float" office:value="100" table:formula="of:=[.E34]/[.$E$30]*100" table:style-name="ce62">
            <text:p><text:s/>100.00<text:s/></text:p>
          </table:table-cell>
          <table:table-cell office:value-type="float" office:value="885305671" table:formula="of:=[.E34]-[.C34]" table:style-name="ce51">
            <text:p>885,305,671<text:s/></text:p>
          </table:table-cell>
          <table:table-cell office:value-type="float" office:value="5.8397799130140235" table:formula="of:=IF([.C34]=0;&quot; &quot;;ABS([.G34]/[.C34]*100))" table:style-name="ce63">
            <text:p><text:s/>5.84<text:s/></text:p>
          </table:table-cell>
          <table:table-cell table:number-columns-repeated="16376"/>
        </table:table-row>
        <table:table-row table:number-rows-repeated="2" table:style-name="ro2">
          <table:table-cell table:style-name="ce26"/>
          <table:table-cell table:style-name="ce9"/>
          <table:table-cell table:style-name="ce10"/>
          <table:table-cell office:value-type="float" office:value="0" table:style-name="ce11">
            <text:p><text:s text:c="2"/></text:p>
          </table:table-cell>
          <table:table-cell table:style-name="ce12"/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82"/>
          <table:covered-table-cell/>
          <table:table-cell table:number-columns-repeated="5" table:style-name="ce17"/>
          <table:table-cell table:style-name="ce21"/>
          <table:table-cell table:number-columns-repeated="16376"/>
        </table:table-row>
        <table:table-row table:style-name="ro2">
          <table:table-cell table:number-columns-spanned="2" table:number-rows-spanned="1" table:style-name="ce82"/>
          <table:covered-table-cell/>
          <table:table-cell office:value-type="float" office:value="0" table:style-name="ce1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17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table:number-columns-repeated="16376"/>
        </table:table-row>
        <table:table-row table:style-name="ro2">
          <table:table-cell table:style-name="ce27"/>
          <table:table-cell table:style-name="ce9"/>
          <table:table-cell table:style-name="ce28"/>
          <table:table-cell office:value-type="float" office:value="0" table:style-name="ce29">
            <text:p><text:s text:c="2"/></text:p>
          </table:table-cell>
          <table:table-cell table:style-name="ce28"/>
          <table:table-cell office:value-type="float" office:value="0" table:style-name="ce29">
            <text:p><text:s text:c="2"/></text:p>
          </table:table-cell>
          <table:table-cell office:value-type="float" office:value="0" table:style-name="ce29">
            <text:p><text:s text:c="2"/></text:p>
          </table:table-cell>
          <table:table-cell office:value-type="float" office:value="0" table:style-name="ce30">
            <text:p><text:s text:c="2"/></text:p>
          </table:table-cell>
          <table:table-cell table:number-columns-repeated="16376"/>
        </table:table-row>
        <table:table-row table:number-rows-repeated="2" table:style-name="ro2">
          <table:table-cell table:style-name="ce24"/>
          <table:table-cell table:style-name="ce9"/>
          <table:table-cell table:style-name="ce10"/>
          <table:table-cell office:value-type="float" office:value="0" table:style-name="ce11">
            <text:p><text:s text:c="2"/></text:p>
          </table:table-cell>
          <table:table-cell table:style-name="ce12"/>
          <table:table-cell office:value-type="float" office:value="0" table:style-name="ce11">
            <text:p><text:s text:c="2"/></text:p>
          </table:table-cell>
          <table:table-cell office:value-type="float" office:value="0" table:style-name="ce11">
            <text:p><text:s text:c="2"/></text:p>
          </table:table-cell>
          <table:table-cell office:value-type="float" office:value="0" table:style-name="ce13">
            <text:p><text:s text:c="2"/>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float" office:value="0" table:style-name="ce22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2">
            <text:p><text:s text:c="2"/></text:p>
          </table:table-cell>
          <table:table-cell office:value-type="float" office:value="0" table:style-name="ce23">
            <text:p><text:s text:c="2"/>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spanned="7" table:number-rows-spanned="1" table:style-name="ce76"/>
          <table:covered-table-cell table:number-columns-repeated="6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8" table:number-columns-repeated="16372" table:default-cell-style-name="ce1"/>
        <table:table-row table:style-name="ro7">
          <table:table-cell table:style-name="ce1"/>
          <table:table-cell office:value-type="string" table:number-columns-spanned="10" table:number-rows-spanned="1" table:style-name="ce67">
            <text:p>積欠工資墊償基金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69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71">
            <text:p><text:s text:c="30"/><text:span text:style-name="T4">中華民國</text:span>111<text:span text:style-name="T4">年度</text:span><text:s text:c="16"/><text:span text:style-name="T4">　</text:span><text:span text:style-name="T5">　　　　</text:span><text:span text:style-name="T6"><text:s text:c="22"/></text:span><text:span text:style-name="T4">單位：新臺幣元</text:span></text:p>
          </table:table-cell>
          <table:covered-table-cell table:number-columns-repeated="5"/>
          <table:table-cell office:value-type="string" table:number-columns-spanned="3" table:number-rows-spanned="1" table:style-name="ce129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178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99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99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0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金<text:span text:style-name="T3"><text:s text:c="8"/></text:span>額</text:p>
          </table:table-cell>
          <table:covered-table-cell/>
          <table:table-cell office:value-type="string" table:number-columns-spanned="2" table:number-rows-spanned="1" table:style-name="ce123">
            <text:p>％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31">
            <text:p>業務活動之現金流量</text:p>
          </table:table-cell>
          <table:covered-table-cell table:number-columns-repeated="2"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94"/>
          <table:covered-table-cell/>
          <table:table-cell table:number-columns-spanned="2" table:number-rows-spanned="1" table:style-name="ce138"/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33">
            <text:p>本期賸餘（短絀）</text:p>
          </table:table-cell>
          <table:covered-table-cell/>
          <table:table-cell office:value-type="float" office:value="435034000" table:number-columns-spanned="2" table:number-rows-spanned="1" table:style-name="ce179">
            <text:p>435,034,000<text:s/></text:p>
          </table:table-cell>
          <table:covered-table-cell/>
          <table:table-cell office:value-type="float" office:value="685085148" table:number-columns-spanned="2" table:number-rows-spanned="1" table:style-name="ce179">
            <text:p>685,085,148<text:s/></text:p>
          </table:table-cell>
          <table:covered-table-cell/>
          <table:table-cell office:value-type="float" office:value="250051148" table:formula="of:=[.F7]-[.D7]" table:number-columns-spanned="2" table:number-rows-spanned="1" table:style-name="ce190">
            <text:p>250,051,148<text:s/></text:p>
          </table:table-cell>
          <table:covered-table-cell/>
          <table:table-cell office:value-type="float" office:value="57.478529953980605" table:formula="of:=IF([.D7]=0;&quot; &quot;;ABS([.H7]/[.D7]*100))" table:number-columns-spanned="2" table:number-rows-spanned="1" table:style-name="ce136">
            <text:p><text:s/>57.48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33">
            <text:p>利息股利之調整</text:p>
          </table:table-cell>
          <table:covered-table-cell/>
          <table:table-cell office:value-type="float" office:value="-146440000" table:number-columns-spanned="2" table:number-rows-spanned="1" table:style-name="ce179">
            <text:p>-146,440,000<text:s/></text:p>
          </table:table-cell>
          <table:covered-table-cell/>
          <table:table-cell office:value-type="float" office:value="-269894743" table:number-columns-spanned="2" table:number-rows-spanned="1" table:style-name="ce179">
            <text:p>-269,894,743<text:s/></text:p>
          </table:table-cell>
          <table:covered-table-cell/>
          <table:table-cell office:value-type="float" office:value="-123454743" table:formula="of:=[.F8]-[.D8]" table:number-columns-spanned="2" table:number-rows-spanned="1" table:style-name="ce190">
            <text:p>-123,454,743<text:s/></text:p>
          </table:table-cell>
          <table:covered-table-cell/>
          <table:table-cell office:value-type="float" office:value="84.303976372575789" table:formula="of:=IF([.D8]=0;&quot; &quot;;ABS([.H8]/[.D8]*100))" table:number-columns-spanned="2" table:number-rows-spanned="1" table:style-name="ce136">
            <text:p><text:s/>84.30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33">
            <text:p>未計利息股利之本期賸餘（短絀）</text:p>
          </table:table-cell>
          <table:covered-table-cell/>
          <table:table-cell office:value-type="float" office:value="288594000" table:number-columns-spanned="2" table:number-rows-spanned="1" table:style-name="ce179">
            <text:p>288,594,000<text:s/></text:p>
          </table:table-cell>
          <table:covered-table-cell/>
          <table:table-cell office:value-type="float" office:value="415190405" table:number-columns-spanned="2" table:number-rows-spanned="1" table:style-name="ce179">
            <text:p>415,190,405<text:s/></text:p>
          </table:table-cell>
          <table:covered-table-cell/>
          <table:table-cell office:value-type="float" office:value="126596405" table:formula="of:=[.F9]-[.D9]" table:number-columns-spanned="2" table:number-rows-spanned="1" table:style-name="ce190">
            <text:p>126,596,405<text:s/></text:p>
          </table:table-cell>
          <table:covered-table-cell/>
          <table:table-cell office:value-type="float" office:value="43.866610185935947" table:formula="of:=IF([.D9]=0;&quot; &quot;;ABS([.H9]/[.D9]*100))" table:number-columns-spanned="2" table:number-rows-spanned="1" table:style-name="ce136">
            <text:p><text:s/>43.87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33">
            <text:p>調整項目</text:p>
          </table:table-cell>
          <table:covered-table-cell/>
          <table:table-cell office:value-type="float" office:value="-232104000" table:number-columns-spanned="2" table:number-rows-spanned="1" table:style-name="ce179">
            <text:p>-232,104,000<text:s/></text:p>
          </table:table-cell>
          <table:covered-table-cell/>
          <table:table-cell office:value-type="float" office:value="-218505993" table:number-columns-spanned="2" table:number-rows-spanned="1" table:style-name="ce179">
            <text:p>-218,505,993<text:s/></text:p>
          </table:table-cell>
          <table:covered-table-cell/>
          <table:table-cell office:value-type="float" office:value="13598007" table:formula="of:=[.F10]-[.D10]" table:number-columns-spanned="2" table:number-rows-spanned="1" table:style-name="ce190">
            <text:p>13,598,007<text:s/></text:p>
          </table:table-cell>
          <table:covered-table-cell/>
          <table:table-cell office:value-type="float" office:value="-5.86" table:number-columns-spanned="2" table:number-rows-spanned="1" table:style-name="ce87">
            <text:p>-5.86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33">
            <text:p>未計利息股利之現金流入（流出）</text:p>
          </table:table-cell>
          <table:covered-table-cell/>
          <table:table-cell office:value-type="float" office:value="56490000" table:number-columns-spanned="2" table:number-rows-spanned="1" table:style-name="ce179">
            <text:p>56,490,000<text:s/></text:p>
          </table:table-cell>
          <table:covered-table-cell/>
          <table:table-cell office:value-type="float" office:value="196684412" table:number-columns-spanned="2" table:number-rows-spanned="1" table:style-name="ce179">
            <text:p>196,684,412<text:s/></text:p>
          </table:table-cell>
          <table:covered-table-cell/>
          <table:table-cell office:value-type="float" office:value="140194412" table:formula="of:=[.F11]-[.D11]" table:number-columns-spanned="2" table:number-rows-spanned="1" table:style-name="ce190">
            <text:p>140,194,412<text:s/></text:p>
          </table:table-cell>
          <table:covered-table-cell/>
          <table:table-cell office:value-type="float" office:value="248.17562754469819" table:formula="of:=IF([.D11]=0;&quot; &quot;;ABS([.H11]/[.D11]*100))" table:number-columns-spanned="2" table:number-rows-spanned="1" table:style-name="ce136">
            <text:p><text:s/>248.18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style-name="ce32">
            <text:p><text:s text:c="4"/>業務活動之淨現金流入（流出）</text:p>
          </table:table-cell>
          <table:table-cell table:style-name="ce34"/>
          <table:table-cell office:value-type="float" office:value="56490000" table:formula="of:=[.D11]" table:number-columns-spanned="2" table:number-rows-spanned="1" table:style-name="ce184">
            <text:p>56,490,000<text:s/></text:p>
          </table:table-cell>
          <table:covered-table-cell/>
          <table:table-cell office:value-type="float" office:value="196684412" table:formula="of:=[.F11]" table:number-columns-spanned="2" table:number-rows-spanned="1" table:style-name="ce184">
            <text:p>196,684,412<text:s/></text:p>
          </table:table-cell>
          <table:covered-table-cell/>
          <table:table-cell office:value-type="float" office:value="140194412" table:formula="of:=[.F12]-[.D12]" table:number-columns-spanned="2" table:number-rows-spanned="1" table:style-name="ce184">
            <text:p>140,194,412<text:s/></text:p>
          </table:table-cell>
          <table:covered-table-cell/>
          <table:table-cell office:value-type="float" office:value="248.17562754469819" table:formula="of:=IF([.D12]=0;&quot; &quot;;ABS([.H12]/[.D12]*100))" table:number-columns-spanned="2" table:number-rows-spanned="1" table:style-name="ce93">
            <text:p><text:s/>248.18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45">
            <text:p>投資活動之現金流量</text:p>
          </table:table-cell>
          <table:covered-table-cell table:number-columns-repeated="2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8">
          <table:table-cell table:style-name="ce32"/>
          <table:table-cell office:value-type="string" table:number-columns-spanned="2" table:number-rows-spanned="1" table:style-name="ce143">
            <text:p>減少流動金融資產及短期貸墊款</text:p>
          </table:table-cell>
          <table:covered-table-cell/>
          <table:table-cell table:number-columns-spanned="2" table:number-rows-spanned="1" table:style-name="ce179"/>
          <table:covered-table-cell/>
          <table:table-cell office:value-type="float" office:value="1960560000" table:number-columns-spanned="2" table:number-rows-spanned="1" table:style-name="ce179">
            <text:p>1,960,560,000<text:s/></text:p>
          </table:table-cell>
          <table:covered-table-cell/>
          <table:table-cell office:value-type="float" office:value="1960560000" table:formula="of:=[.F14]-[.D14]" table:number-columns-spanned="2" table:number-rows-spanned="1" table:style-name="ce180">
            <text:p>1,960,560,000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43">
            <text:p>收取利息</text:p>
          </table:table-cell>
          <table:covered-table-cell/>
          <table:table-cell office:value-type="float" office:value="149531000" table:number-columns-spanned="2" table:number-rows-spanned="1" table:style-name="ce179">
            <text:p>149,531,000<text:s/></text:p>
          </table:table-cell>
          <table:covered-table-cell/>
          <table:table-cell office:value-type="float" office:value="160914046" table:number-columns-spanned="2" table:number-rows-spanned="1" table:style-name="ce179">
            <text:p>160,914,046<text:s/></text:p>
          </table:table-cell>
          <table:covered-table-cell/>
          <table:table-cell office:value-type="float" office:value="11383046" table:formula="of:=[.F15]-[.D15]" table:number-columns-spanned="2" table:number-rows-spanned="1" table:style-name="ce190">
            <text:p>11,383,046<text:s/></text:p>
          </table:table-cell>
          <table:covered-table-cell/>
          <table:table-cell office:value-type="float" office:value="7.6124990804582318" table:formula="of:=IF([.D15]=0;&quot; &quot;;ABS([.H15]/[.D15]*100))" table:number-columns-spanned="2" table:number-rows-spanned="1" table:style-name="ce87">
            <text:p>7.61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43">
            <text:p>收取股利</text:p>
          </table:table-cell>
          <table:covered-table-cell/>
          <table:table-cell table:number-columns-spanned="2" table:number-rows-spanned="1" table:style-name="ce179"/>
          <table:covered-table-cell/>
          <table:table-cell office:value-type="float" office:value="97595610" table:number-columns-spanned="2" table:number-rows-spanned="1" table:style-name="ce179">
            <text:p>97,595,610<text:s/></text:p>
          </table:table-cell>
          <table:covered-table-cell/>
          <table:table-cell office:value-type="float" office:value="97595610" table:formula="of:=[.F16]-[.D16]" table:number-columns-spanned="2" table:number-rows-spanned="1" table:style-name="ce190">
            <text:p>97,595,610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43">
            <text:p>增加流動金融資產及短期貸墊款</text:p>
          </table:table-cell>
          <table:covered-table-cell/>
          <table:table-cell office:value-type="float" office:value="-6310000" table:number-columns-spanned="2" table:number-rows-spanned="1" table:style-name="ce179">
            <text:p>-6,310,000<text:s/></text:p>
          </table:table-cell>
          <table:covered-table-cell/>
          <table:table-cell table:number-columns-spanned="2" table:number-rows-spanned="1" table:style-name="ce179"/>
          <table:covered-table-cell/>
          <table:table-cell office:value-type="float" office:value="6310000" table:formula="of:=[.F17]-[.D17]" table:number-columns-spanned="2" table:number-rows-spanned="1" table:style-name="ce190">
            <text:p>6,310,000<text:s/></text:p>
          </table:table-cell>
          <table:covered-table-cell/>
          <table:table-cell office:value-type="float" office:value="-100" table:formula="of:=IF([.D17]=0;&quot; &quot;;([.H17]/[.D17]*100))" table:number-columns-spanned="2" table:number-rows-spanned="1" table:style-name="ce87">
            <text:p>-100.00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19">
            <text:p>增加投資</text:p>
          </table:table-cell>
          <table:covered-table-cell/>
          <table:table-cell office:value-type="float" office:value="-200894000" table:number-columns-spanned="2" table:number-rows-spanned="1" table:style-name="ce179">
            <text:p>-200,894,000<text:s/></text:p>
          </table:table-cell>
          <table:covered-table-cell/>
          <table:table-cell office:value-type="float" office:value="-2362970000" table:number-columns-spanned="2" table:number-rows-spanned="1" table:style-name="ce179">
            <text:p>-2,362,970,000<text:s/></text:p>
          </table:table-cell>
          <table:covered-table-cell/>
          <table:table-cell office:value-type="float" office:value="-2162076000" table:formula="of:=[.F18]-[.D18]" table:number-columns-spanned="2" table:number-rows-spanned="1" table:style-name="ce190">
            <text:p>-2,162,076,000<text:s/></text:p>
          </table:table-cell>
          <table:covered-table-cell/>
          <table:table-cell office:value-type="float" office:value="1076.2272641293418" table:formula="of:=IF([.D18]=0;&quot; &quot;;ABS([.H18]/[.D18]*100))" table:number-columns-spanned="2" table:number-rows-spanned="1" table:style-name="ce87">
            <text:p>1,076.23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19">
            <text:p>增加不動產、廠房及設備</text:p>
          </table:table-cell>
          <table:covered-table-cell/>
          <table:table-cell office:value-type="float" office:value="-145000" table:number-columns-spanned="2" table:number-rows-spanned="1" table:style-name="ce179">
            <text:p>-145,000<text:s/></text:p>
          </table:table-cell>
          <table:covered-table-cell/>
          <table:table-cell office:value-type="float" office:value="-131750" table:number-columns-spanned="2" table:number-rows-spanned="1" table:style-name="ce179">
            <text:p>-131,750<text:s/></text:p>
          </table:table-cell>
          <table:covered-table-cell/>
          <table:table-cell office:value-type="float" office:value="13250" table:formula="of:=[.F19]-[.D19]" table:number-columns-spanned="2" table:number-rows-spanned="1" table:style-name="ce190">
            <text:p>13,250<text:s/></text:p>
          </table:table-cell>
          <table:covered-table-cell/>
          <table:table-cell office:value-type="float" office:value="-9.137931034482758" table:formula="of:=IF([.D19]=0;&quot; &quot;;([.H19]/[.D19]*100))" table:number-columns-spanned="2" table:number-rows-spanned="1" table:style-name="ce87">
            <text:p>-9.14<text:s/></text:p>
          </table:table-cell>
          <table:covered-table-cell/>
          <table:table-cell table:number-columns-repeated="16373"/>
        </table:table-row>
        <table:table-row table:style-name="ro9">
          <table:table-cell table:style-name="ce32"/>
          <table:table-cell office:value-type="string" table:number-columns-spanned="2" table:number-rows-spanned="1" table:style-name="ce119">
            <text:p>增加無形資產及其他資產</text:p>
          </table:table-cell>
          <table:covered-table-cell/>
          <table:table-cell office:value-type="float" office:value="-184000" table:number-columns-spanned="2" table:number-rows-spanned="1" table:style-name="ce179">
            <text:p>-184,000<text:s/></text:p>
          </table:table-cell>
          <table:covered-table-cell/>
          <table:table-cell office:value-type="float" office:value="-223217" table:number-columns-spanned="2" table:number-rows-spanned="1" table:style-name="ce179">
            <text:p>-223,217<text:s/></text:p>
          </table:table-cell>
          <table:covered-table-cell/>
          <table:table-cell office:value-type="float" office:value="-39217" table:formula="of:=[.F20]-[.D20]" table:number-columns-spanned="2" table:number-rows-spanned="1" table:style-name="ce190">
            <text:p>-39,217<text:s/></text:p>
          </table:table-cell>
          <table:covered-table-cell/>
          <table:table-cell office:value-type="float" office:value="21.313586956521739" table:formula="of:=IF([.D20]=0;&quot; &quot;;ABS([.H20]/[.D20]*100))" table:number-columns-spanned="2" table:number-rows-spanned="1" table:style-name="ce87">
            <text:p>21.31<text:s/></text:p>
          </table:table-cell>
          <table:covered-table-cell/>
          <table:table-cell table:number-columns-repeated="16373"/>
        </table:table-row>
        <table:table-row table:style-name="ro8">
          <table:table-cell table:style-name="ce32"/>
          <table:table-cell office:value-type="string" table:style-name="ce32">
            <text:p><text:s text:c="4"/>投資活動之淨現金流入（流出）</text:p>
          </table:table-cell>
          <table:table-cell table:style-name="ce34"/>
          <table:table-cell office:value-type="float" office:value="-58002000" table:formula="of:=SUM([.D15:.E20])" table:number-columns-spanned="2" table:number-rows-spanned="1" table:style-name="ce184">
            <text:p>-58,002,000<text:s/></text:p>
          </table:table-cell>
          <table:covered-table-cell/>
          <table:table-cell office:value-type="float" office:value="-144255311" table:formula="of:=SUM([.F14:.G20])" table:number-columns-spanned="2" table:number-rows-spanned="1" table:style-name="ce184">
            <text:p>-144,255,311<text:s/></text:p>
          </table:table-cell>
          <table:covered-table-cell/>
          <table:table-cell office:value-type="float" office:value="-86253311" table:formula="of:=[.F21]-[.D21]" table:number-columns-spanned="2" table:number-rows-spanned="1" table:style-name="ce184">
            <text:p>-86,253,311<text:s/></text:p>
          </table:table-cell>
          <table:covered-table-cell/>
          <table:table-cell office:value-type="float" office:value="148.70747732836799" table:formula="of:=IF([.D21]=0;&quot; &quot;;ABS([.H21]/[.D21]*100))" table:number-columns-spanned="2" table:number-rows-spanned="1" table:style-name="ce127">
            <text:p>148.71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45">
            <text:p>現金及約當現金之淨增（淨減）</text:p>
          </table:table-cell>
          <table:covered-table-cell table:number-columns-repeated="2"/>
          <table:table-cell office:value-type="float" office:value="-1512000" table:number-columns-spanned="2" table:number-rows-spanned="1" table:style-name="ce184">
            <text:p>-1,512,000<text:s/></text:p>
          </table:table-cell>
          <table:covered-table-cell/>
          <table:table-cell office:value-type="float" office:value="52429101" table:number-columns-spanned="2" table:number-rows-spanned="1" table:style-name="ce184">
            <text:p>52,429,101<text:s/></text:p>
          </table:table-cell>
          <table:covered-table-cell/>
          <table:table-cell office:value-type="float" office:value="53941101" table:formula="of:=[.F22]-[.D22]" table:number-columns-spanned="2" table:number-rows-spanned="1" table:style-name="ce184">
            <text:p>53,941,101<text:s/></text:p>
          </table:table-cell>
          <table:covered-table-cell/>
          <table:table-cell office:value-type="string" table:number-columns-spanned="2" table:number-rows-spanned="1" table:style-name="ce107">
            <text:p>--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45">
            <text:p>期初現金及約當現金</text:p>
          </table:table-cell>
          <table:covered-table-cell table:number-columns-repeated="2"/>
          <table:table-cell office:value-type="float" office:value="379728000" table:number-columns-spanned="2" table:number-rows-spanned="1" table:style-name="ce201">
            <text:p>379,728,000<text:s/></text:p>
          </table:table-cell>
          <table:covered-table-cell/>
          <table:table-cell office:value-type="float" office:value="772541472" table:number-columns-spanned="2" table:number-rows-spanned="1" table:style-name="ce203">
            <text:p>772,541,472<text:s/></text:p>
          </table:table-cell>
          <table:covered-table-cell/>
          <table:table-cell office:value-type="float" office:value="392813472" table:formula="of:=[.F23]-[.D23]" table:number-columns-spanned="2" table:number-rows-spanned="1" table:style-name="ce184">
            <text:p>392,813,472<text:s/></text:p>
          </table:table-cell>
          <table:covered-table-cell/>
          <table:table-cell office:value-type="float" office:value="103.44601188218935" table:formula="of:=IF([.D23]=0;&quot; &quot;;ABS([.H23]/[.D23]*100))" table:number-columns-spanned="2" table:number-rows-spanned="1" table:style-name="ce93">
            <text:p><text:s/>103.45<text:s/>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45">
            <text:p>期末現金及約當現金</text:p>
          </table:table-cell>
          <table:covered-table-cell table:number-columns-repeated="2"/>
          <table:table-cell office:value-type="float" office:value="378216000" table:formula="of:=[.D22]+[.D23]" table:number-columns-spanned="2" table:number-rows-spanned="1" table:style-name="ce184">
            <text:p>378,216,000<text:s/></text:p>
          </table:table-cell>
          <table:covered-table-cell/>
          <table:table-cell office:value-type="float" office:value="824970573" table:formula="of:=[.F22]+[.F23]" table:number-columns-spanned="2" table:number-rows-spanned="1" table:style-name="ce184">
            <text:p>824,970,573<text:s/></text:p>
          </table:table-cell>
          <table:covered-table-cell/>
          <table:table-cell office:value-type="float" office:value="446754573" table:formula="of:=[.F24]-[.D24]" table:number-columns-spanned="2" table:number-rows-spanned="1" table:style-name="ce184">
            <text:p>446,754,573<text:s/></text:p>
          </table:table-cell>
          <table:covered-table-cell/>
          <table:table-cell office:value-type="float" office:value="118.12154245193223" table:formula="of:=IF([.D24]=0;&quot; &quot;;ABS([.H24]/[.D24]*100))" table:number-columns-spanned="2" table:number-rows-spanned="1" table:style-name="ce93">
            <text:p><text:s/>118.12<text:s/></text:p>
          </table:table-cell>
          <table:covered-table-cell/>
          <table:table-cell table:number-columns-repeated="16373"/>
        </table:table-row>
        <table:table-row table:style-name="ro10">
          <table:table-cell table:number-columns-spanned="3" table:number-rows-spanned="1" table:style-name="ce117"/>
          <table:covered-table-cell table:number-columns-repeated="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12"/>
          <table:covered-table-cell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style-name="ce66">
            <text:p><text:s text:c="30"/><text:span text:style-name="T4">中華民國</text:span>111<text:span text:style-name="T4">年度</text:span><text:s text:c="16"/><text:span text:style-name="T4">　</text:span><text:span text:style-name="T5">　　　　</text:span><text:span text:style-name="T6"><text:s text:c="21"/></text:span><text:span text:style-name="T4">單位：新臺幣元</text:span>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67">
            <text:p>積欠工資墊償基金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69"/>
          <table:covered-table-cell table:number-columns-repeated="9"/>
          <table:table-cell table:number-columns-repeated="16373"/>
        </table:table-row>
        <table:table-row table:style-name="ro11">
          <table:table-cell table:number-columns-repeated="2" table:style-name="ce1"/>
          <table:table-cell office:value-type="string" table:number-columns-spanned="6" table:number-rows-spanned="1" table:style-name="ce155">
            <text:p><text:s text:c="13"/><text:span text:style-name="T4">中華民國</text:span>111<text:span text:style-name="T4">年</text:span>12<text:span text:style-name="T4">月</text:span>31<text:span text:style-name="T4">日</text:span></text:p>
          </table:table-cell>
          <table:covered-table-cell table:number-columns-repeated="5"/>
          <table:table-cell office:value-type="string" table:number-columns-spanned="3" table:number-rows-spanned="1" table:style-name="ce129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49">
            <text:p>科　　　　目</text:p>
          </table:table-cell>
          <table:covered-table-cell/>
          <table:table-cell office:value-type="string" table:number-columns-spanned="2" table:number-rows-spanned="1" table:style-name="ce185">
            <text:p>金　　　　額</text:p>
          </table:table-cell>
          <table:covered-table-cell/>
          <table:table-cell office:value-type="string" table:number-columns-spanned="2" table:number-rows-spanned="1" table:style-name="ce197">
            <text:p>％</text:p>
          </table:table-cell>
          <table:covered-table-cell/>
          <table:table-cell office:value-type="string" table:number-columns-spanned="2" table:number-rows-spanned="1" table:style-name="ce185">
            <text:p>科 <text:s text:c="4"/>　　目</text:p>
          </table:table-cell>
          <table:covered-table-cell/>
          <table:table-cell office:value-type="string" table:number-columns-spanned="2" table:number-rows-spanned="1" table:style-name="ce185">
            <text:p>金　　　　額</text:p>
          </table:table-cell>
          <table:covered-table-cell/>
          <table:table-cell office:value-type="string" table:style-name="ce36">
            <text:p>％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77">
            <text:p>資 <text:s text:c="16"/>產</text:p>
          </table:table-cell>
          <table:covered-table-cell/>
          <table:table-cell office:value-type="float" office:value="16049575749" table:formula="of:=SUM([.C35:.D45])" table:number-columns-spanned="2" table:number-rows-spanned="1" table:style-name="ce196">
            <text:p>16,049,575,749<text:s/></text:p>
          </table:table-cell>
          <table:covered-table-cell/>
          <table:table-cell office:value-type="float" office:value="100" table:formula="of:=IF([.C$34]&gt;0;([.C34]/[.C$34])*100;0)" table:number-columns-spanned="2" table:number-rows-spanned="1" table:style-name="ce194">
            <text:p><text:s/>100.00<text:s/></text:p>
          </table:table-cell>
          <table:covered-table-cell/>
          <table:table-cell office:value-type="string" table:number-columns-spanned="2" table:number-rows-spanned="1" table:style-name="ce198">
            <text:p>負　債</text:p>
          </table:table-cell>
          <table:covered-table-cell/>
          <table:table-cell office:value-type="float" office:value="4355078" table:formula="of:=SUM([.I35:.J38])" table:number-columns-spanned="2" table:number-rows-spanned="1" table:style-name="ce196">
            <text:p>4,355,078<text:s/></text:p>
          </table:table-cell>
          <table:covered-table-cell/>
          <table:table-cell office:value-type="float" office:value="2.7135159633558233E-2" table:formula="of:=IF([.I$46]&gt;0;([.I34]/[.I$46])*100;0)" table:style-name="ce35">
            <text:p><text:s/>0.03<text:s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7">
            <text:p>流動資產</text:p>
          </table:table-cell>
          <table:covered-table-cell/>
          <table:table-cell office:value-type="float" office:value="6449643921" table:number-columns-spanned="2" table:number-rows-spanned="1" table:style-name="ce189">
            <text:p>6,449,643,921<text:s/></text:p>
          </table:table-cell>
          <table:covered-table-cell/>
          <table:table-cell office:value-type="float" office:value="40.185759560665382" table:formula="of:=IF([.C$34]&gt;0;([.C35]/[.C$34])*100;0)" table:number-columns-spanned="2" table:number-rows-spanned="1" table:style-name="ce202">
            <text:p><text:s/>40.19<text:s/></text:p>
          </table:table-cell>
          <table:covered-table-cell/>
          <table:table-cell office:value-type="string" table:number-columns-spanned="2" table:number-rows-spanned="1" table:style-name="ce182">
            <text:p>流動負債</text:p>
          </table:table-cell>
          <table:covered-table-cell/>
          <table:table-cell office:value-type="float" office:value="4354078" table:number-columns-spanned="2" table:number-rows-spanned="1" table:style-name="ce189">
            <text:p>4,354,078<text:s/></text:p>
          </table:table-cell>
          <table:covered-table-cell/>
          <table:table-cell office:value-type="float" office:value="2.7128928939266758E-2" table:formula="of:=IF([.I$46]&gt;0;([.I35]/[.I$46])*100;0)" table:style-name="ce33">
            <text:p><text:s/>0.03<text:s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7">
            <text:p>投資</text:p>
          </table:table-cell>
          <table:covered-table-cell/>
          <table:table-cell office:value-type="float" office:value="9338314529" table:number-columns-spanned="2" table:number-rows-spanned="1" table:style-name="ce189">
            <text:p>9,338,314,529<text:s/></text:p>
          </table:table-cell>
          <table:covered-table-cell/>
          <table:table-cell office:value-type="float" office:value="58.184183027902414" table:formula="of:=IF([.C$34]&gt;0;([.C36]/[.C$34])*100;0)" table:number-columns-spanned="2" table:number-rows-spanned="1" table:style-name="ce181">
            <text:p><text:s/>58.18<text:s/></text:p>
          </table:table-cell>
          <table:covered-table-cell/>
          <table:table-cell office:value-type="string" table:number-columns-spanned="2" table:number-rows-spanned="1" table:style-name="ce182">
            <text:p>其他負債</text:p>
          </table:table-cell>
          <table:covered-table-cell/>
          <table:table-cell office:value-type="float" office:value="1000" table:number-columns-spanned="2" table:number-rows-spanned="1" table:style-name="ce189">
            <text:p>1,000<text:s/></text:p>
          </table:table-cell>
          <table:covered-table-cell/>
          <table:table-cell office:value-type="string" table:style-name="ce33">
            <text:p>-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7">
            <text:p>不動產、廠房及設備</text:p>
          </table:table-cell>
          <table:covered-table-cell/>
          <table:table-cell office:value-type="float" office:value="380638" table:number-columns-spanned="2" table:number-rows-spanned="1" table:style-name="ce189">
            <text:p>380,638<text:s/></text:p>
          </table:table-cell>
          <table:covered-table-cell/>
          <table:table-cell office:value-type="string" table:number-columns-spanned="2" table:number-rows-spanned="1" table:style-name="ce181">
            <text:p>-</text:p>
          </table:table-cell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I$46]&gt;0;([.I37]/[.I$46])*100;0)" table:style-name="ce33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7">
            <text:p>無形資產</text:p>
          </table:table-cell>
          <table:covered-table-cell/>
          <table:table-cell office:value-type="float" office:value="1548266" table:number-columns-spanned="2" table:number-rows-spanned="1" table:style-name="ce189">
            <text:p>1,548,266<text:s/></text:p>
          </table:table-cell>
          <table:covered-table-cell/>
          <table:table-cell office:value-type="float" office:value="9.6467721278954543E-3" table:formula="of:=IF([.C$34]&gt;0;([.C38]/[.C$34])*100;0)" table:number-columns-spanned="2" table:number-rows-spanned="1" table:style-name="ce181">
            <text:p><text:s/>0.01<text:s/></text:p>
          </table:table-cell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95"/>
          <table:covered-table-cell/>
          <table:table-cell office:value-type="float" office:value="0" table:formula="of:=IF([.I$46]&gt;0;([.I38]/[.I$46])*100;0)" table:style-name="ce33">
            <text:p><text:s text:c="2"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7">
            <text:p>其他資產</text:p>
          </table:table-cell>
          <table:covered-table-cell/>
          <table:table-cell office:value-type="float" office:value="259688395" table:number-columns-spanned="2" table:number-rows-spanned="1" table:style-name="ce189">
            <text:p>259,688,395<text:s/></text:p>
          </table:table-cell>
          <table:covered-table-cell/>
          <table:table-cell office:value-type="float" office:value="1.6180390002905867" table:formula="of:=IF([.C$34]&gt;0;([.C39]/[.C$34])*100;0)" table:number-columns-spanned="2" table:number-rows-spanned="1" table:style-name="ce181">
            <text:p><text:s/>1.62<text:s/></text:p>
          </table:table-cell>
          <table:covered-table-cell/>
          <table:table-cell office:value-type="string" table:number-columns-spanned="2" table:number-rows-spanned="1" table:style-name="ce183">
            <text:p>淨值</text:p>
          </table:table-cell>
          <table:covered-table-cell/>
          <table:table-cell office:value-type="float" office:value="16045220671" table:formula="of:=SUM([.I40])" table:number-columns-spanned="2" table:number-rows-spanned="1" table:style-name="ce195">
            <text:p>16,045,220,671<text:s/></text:p>
          </table:table-cell>
          <table:covered-table-cell/>
          <table:table-cell office:value-type="float" office:value="99.972864840366441" table:formula="of:=IF([.I$46]&gt;0;([.I39]/[.I$46])*100;0)" table:style-name="ce35">
            <text:p><text:s/>99.97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47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C$34]&gt;0;([.C40]/[.C$34])*100;0)" table:number-columns-spanned="2" table:number-rows-spanned="1" table:style-name="ce181">
            <text:p><text:s text:c="2"/></text:p>
          </table:table-cell>
          <table:covered-table-cell/>
          <table:table-cell office:value-type="string" table:number-columns-spanned="2" table:number-rows-spanned="1" table:style-name="ce182">
            <text:p>累積餘絀</text:p>
          </table:table-cell>
          <table:covered-table-cell/>
          <table:table-cell office:value-type="float" office:value="16045220671" table:number-columns-spanned="2" table:number-rows-spanned="1" table:style-name="ce189">
            <text:p>16,045,220,671<text:s/></text:p>
          </table:table-cell>
          <table:covered-table-cell/>
          <table:table-cell office:value-type="float" office:value="99.972864840366441" table:formula="of:=IF([.I$46]&gt;0;([.I40]/[.I$46])*100;0)" table:style-name="ce33">
            <text:p><text:s/>99.97<text:s/></text:p>
          </table:table-cell>
          <table:table-cell table:number-columns-repeated="16373" table:style-name="ce1"/>
        </table:table-row>
        <table:table-row table:style-name="ro2">
          <table:table-cell table:number-columns-spanned="2" table:number-rows-spanned="1" table:style-name="ce147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C$34]&gt;0;([.C41]/[.C$34])*100;0)" table:number-columns-spanned="2" table:number-rows-spanned="1" table:style-name="ce181">
            <text:p><text:s text:c="2"/></text:p>
          </table:table-cell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I$46]&gt;0;([.I41]/[.I$46])*100;0)" table:style-name="ce33">
            <text:p><text:s text:c="2"/></text:p>
          </table:table-cell>
          <table:table-cell table:number-columns-repeated="16373" table:style-name="ce1"/>
        </table:table-row>
        <table:table-row table:style-name="ro2">
          <table:table-cell table:style-name="ce37"/>
          <table:table-cell table:style-name="ce9"/>
          <table:table-cell table:style-name="ce48"/>
          <table:table-cell table:style-name="ce49"/>
          <table:table-cell table:number-columns-spanned="2" table:number-rows-spanned="1" table:style-name="ce188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table:style-name="ce33"/>
          <table:table-cell table:number-columns-repeated="16373" table:style-name="ce1"/>
        </table:table-row>
        <table:table-row table:style-name="ro2">
          <table:table-cell table:style-name="ce37"/>
          <table:table-cell table:style-name="ce9"/>
          <table:table-cell table:style-name="ce48"/>
          <table:table-cell table:style-name="ce49"/>
          <table:table-cell table:number-columns-spanned="2" table:number-rows-spanned="1" table:style-name="ce188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6"/>
          <table:covered-table-cell/>
          <table:table-cell table:style-name="ce33"/>
          <table:table-cell table:style-name="ce39"/>
          <table:table-cell table:number-columns-repeated="16372"/>
        </table:table-row>
        <table:table-row table:style-name="ro2">
          <table:table-cell table:number-columns-spanned="2" table:number-rows-spanned="1" table:style-name="ce147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C$34]&gt;0;([.C44]/[.C$34])*100;0)" table:number-columns-spanned="2" table:number-rows-spanned="1" table:style-name="ce181">
            <text:p><text:s text:c="2"/></text:p>
          </table:table-cell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I$46]&gt;0;([.I44]/[.I$46])*100;0)" table:style-name="ce33">
            <text:p><text:s text:c="2"/></text:p>
          </table:table-cell>
          <table:table-cell table:number-columns-repeated="16373" table:style-name="ce31"/>
        </table:table-row>
        <table:table-row table:style-name="ro2">
          <table:table-cell table:number-columns-spanned="2" table:number-rows-spanned="1" table:style-name="ce147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C$34]&gt;0;([.C45]/[.C$34])*100;0)" table:number-columns-spanned="2" table:number-rows-spanned="1" table:style-name="ce181">
            <text:p><text:s text:c="2"/></text:p>
          </table:table-cell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9"/>
          <table:covered-table-cell/>
          <table:table-cell office:value-type="float" office:value="0" table:formula="of:=IF([.I$46]&gt;0;([.I45]/[.I$46])*100;0)" table:style-name="ce33">
            <text:p><text:s text:c="2"/>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64">
            <text:p>合 <text:s text:c="16"/>計</text:p>
          </table:table-cell>
          <table:covered-table-cell/>
          <table:table-cell office:value-type="float" office:value="16049575749" table:formula="of:=SUM([.C35:.D45])" table:number-columns-spanned="2" table:number-rows-spanned="1" table:style-name="ce191">
            <text:p>16,049,575,749<text:s/></text:p>
          </table:table-cell>
          <table:covered-table-cell/>
          <table:table-cell office:value-type="float" office:value="100" table:formula="of:=IF([.C$34]&gt;0;([.C46]/[.C$34])*100;0)" table:number-columns-spanned="2" table:number-rows-spanned="1" table:style-name="ce192">
            <text:p><text:s/>100.00<text:s/></text:p>
          </table:table-cell>
          <table:covered-table-cell/>
          <table:table-cell office:value-type="string" table:number-columns-spanned="2" table:number-rows-spanned="1" table:style-name="ce193">
            <text:p>合 　　計</text:p>
          </table:table-cell>
          <table:covered-table-cell/>
          <table:table-cell office:value-type="float" office:value="16049575749" table:formula="of:=[.I34]+[.I39]" table:number-columns-spanned="2" table:number-rows-spanned="1" table:style-name="ce191">
            <text:p>16,049,575,749<text:s/></text:p>
          </table:table-cell>
          <table:covered-table-cell/>
          <table:table-cell office:value-type="float" office:value="100" table:formula="of:=IF([.I$46]&gt;0;([.I46]/[.I$46])*100;0)" table:style-name="ce38">
            <text:p><text:s/>100.00<text:s/></text:p>
          </table:table-cell>
          <table:table-cell table:number-columns-repeated="16373" table:style-name="ce1"/>
        </table:table-row>
        <table:table-row table:style-name="ro5">
          <table:table-cell table:style-name="ce41"/>
          <table:table-cell table:style-name="ce40"/>
          <table:table-cell table:number-columns-repeated="4" table:style-name="ce42"/>
          <table:table-cell table:number-columns-repeated="5" table:style-name="ce40"/>
          <table:table-cell table:number-columns-repeated="16373" table:style-name="ce31"/>
        </table:table-row>
        <table:table-row table:style-name="ro6">
          <table:table-cell table:style-name="ce1"/>
          <table:table-cell table:number-columns-spanned="10" table:number-rows-spanned="1" table:style-name="ce162"/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table:number-columns-spanned="10" table:number-rows-spanned="1" table:style-name="ce162"/>
          <table:covered-table-cell table:number-columns-repeated="9"/>
          <table:table-cell table:number-columns-repeated="1637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現流表及平衡表.$A$1:現流表及平衡表.$K$46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204</meta:initial-creator>
    <dc:creator>陳思穎</dc:creator>
    <meta:creation-date>2011-04-19T02:39:36Z</meta:creation-date>
    <dc:date>2023-04-20T07:44:42Z</dc:date>
    <meta:print-date>2023-03-13T09:35:14Z</meta:print-date>
  </office:meta>
</office:document-meta>
</file>