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244in" fo:break-before="auto" style:use-optimal-row-height="false"/>
    </style:style>
    <style:style style:name="ro4" style:family="table-row">
      <style:table-row-properties style:row-height="0.6409in" fo:break-before="auto" style:use-optimal-row-height="false"/>
    </style:style>
    <style:style style:name="ro5" style:family="table-row">
      <style:table-row-properties style:row-height="0.3457in" fo:break-before="auto" style:use-optimal-row-height="false"/>
    </style:style>
    <style:style style:name="ro6" style:family="table-row">
      <style:table-row-properties style:row-height="0.3598in" fo:break-before="auto" style:use-optimal-row-height="false"/>
    </style:style>
    <style:style style:name="ro7" style:family="table-row">
      <style:table-row-properties style:row-height="0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F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特別收入基金收入支出綜計表</text:p>
            </table:table-cell>
            <table:covered-table-cell table:number-columns-repeated="5" table:style-name="ce11"/>
            <table:table-cell table:style-name="ce27" table:number-columns-repeated="1018"/>
          </table:table-row>
          <table:table-row table:style-name="ro2">
            <table:table-cell table:style-name="ce2" table:number-columns-repeated="3"/>
            <table:table-cell table:style-name="ce17" office:value-type="string" calcext:value-type="string" table:number-columns-spanned="2" table:number-rows-spanned="1">
              <text:p>中華民國111年度 <text:s text:c="9"/></text:p>
            </table:table-cell>
            <table:covered-table-cell table:style-name="ce22"/>
            <table:table-cell table:style-name="ce23" office:value-type="string" calcext:value-type="string">
              <text:p>（依科目分列）</text:p>
            </table:table-cell>
            <table:table-cell table:style-name="ce28" table:number-columns-repeated="1018"/>
          </table:table-row>
          <table:table-row table:style-name="ro3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2"/>
            <table:covered-table-cell table:style-name="ce4"/>
            <table:table-cell table:style-name="ce4" office:value-type="string" calcext:value-type="string">
              <text:p>原列決算數</text:p>
            </table:table-cell>
            <table:table-cell table:style-name="ce4" office:value-type="string" calcext:value-type="string">
              <text:p>修正數</text:p>
            </table:table-cell>
            <table:table-cell table:style-name="ce12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3"/>
          <table:covered-table-cell table:style-name="ce5"/>
          <table:table-cell table:style-name="ce19" office:value-type="string" office:string-value="416,426,389,073" calcext:value-type="string">
            <text:p><text:s/>416,426,389,073 </text:p>
          </table:table-cell>
          <table:table-cell table:style-name="ce19" office:value-type="string" office:string-value="-6,919,705,851" calcext:value-type="string">
            <text:p><text:s/>-6,919,705,851 </text:p>
          </table:table-cell>
          <table:table-cell table:style-name="ce24" office:value-type="string" office:string-value="409,506,683,222" calcext:value-type="string">
            <text:p><text:s/>409,506,683,22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4"/>
          <table:covered-table-cell table:style-name="ce6"/>
          <table:table-cell table:style-name="ce20" office:value-type="string" office:string-value="225,530,793,054" calcext:value-type="string">
            <text:p><text:s/>225,530,793,054 </text:p>
          </table:table-cell>
          <table:table-cell table:style-name="ce20" office:value-type="string" office:string-value="-2,493,708" calcext:value-type="string">
            <text:p><text:s/>-2,493,708 </text:p>
          </table:table-cell>
          <table:table-cell table:style-name="ce25" office:value-type="string" office:string-value="225,528,299,346" calcext:value-type="string">
            <text:p><text:s/>225,528,299,34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4"/>
          <table:covered-table-cell table:style-name="ce6"/>
          <table:table-cell table:style-name="ce20" office:value-type="string" office:string-value="4,799,592,799" calcext:value-type="string">
            <text:p><text:s/>4,799,592,799 </text:p>
          </table:table-cell>
          <table:table-cell table:style-name="ce20"/>
          <table:table-cell table:style-name="ce25" office:value-type="string" office:string-value="4,799,592,799" calcext:value-type="string">
            <text:p><text:s/>4,799,592,79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4"/>
          <table:covered-table-cell table:style-name="ce6"/>
          <table:table-cell table:style-name="ce20" office:value-type="string" office:string-value="5,772,829,708" calcext:value-type="string">
            <text:p><text:s/>5,772,829,708 </text:p>
          </table:table-cell>
          <table:table-cell table:style-name="ce20"/>
          <table:table-cell table:style-name="ce25" office:value-type="string" office:string-value="5,772,829,708" calcext:value-type="string">
            <text:p><text:s/>5,772,829,70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4"/>
          <table:covered-table-cell table:style-name="ce6"/>
          <table:table-cell table:style-name="ce20" office:value-type="string" office:string-value="33,456,484,255" calcext:value-type="string">
            <text:p><text:s/>33,456,484,255 </text:p>
          </table:table-cell>
          <table:table-cell table:style-name="ce20"/>
          <table:table-cell table:style-name="ce25" office:value-type="string" office:string-value="33,456,484,255" calcext:value-type="string">
            <text:p><text:s/>33,456,484,25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4"/>
          <table:covered-table-cell table:style-name="ce6"/>
          <table:table-cell table:style-name="ce20" office:value-type="string" office:string-value="2,106,379,047" calcext:value-type="string">
            <text:p><text:s/>2,106,379,047 </text:p>
          </table:table-cell>
          <table:table-cell table:style-name="ce20"/>
          <table:table-cell table:style-name="ce25" office:value-type="string" office:string-value="2,106,379,047" calcext:value-type="string">
            <text:p><text:s/>2,106,379,04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4"/>
          <table:covered-table-cell table:style-name="ce6"/>
          <table:table-cell table:style-name="ce20" office:value-type="string" office:string-value="138,492,987,523" calcext:value-type="string">
            <text:p><text:s/>138,492,987,523 </text:p>
          </table:table-cell>
          <table:table-cell table:style-name="ce20" office:value-type="string" office:string-value="-6,917,199,000" calcext:value-type="string">
            <text:p><text:s/>-6,917,199,000 </text:p>
          </table:table-cell>
          <table:table-cell table:style-name="ce25" office:value-type="string" office:string-value="131,575,788,523" calcext:value-type="string">
            <text:p><text:s/>131,575,788,52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4"/>
          <table:covered-table-cell table:style-name="ce6"/>
          <table:table-cell table:style-name="ce20" office:value-type="string" office:string-value="6,267,322,687" calcext:value-type="string">
            <text:p><text:s/>6,267,322,687 </text:p>
          </table:table-cell>
          <table:table-cell table:style-name="ce20" office:value-type="string" office:string-value="-13,143" calcext:value-type="string">
            <text:p><text:s/>-13,143 </text:p>
          </table:table-cell>
          <table:table-cell table:style-name="ce25" office:value-type="string" office:string-value="6,267,309,544" calcext:value-type="string">
            <text:p><text:s/>6,267,309,54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支出</text:p>
          </table:table-cell>
          <table:covered-table-cell table:style-name="ce13"/>
          <table:covered-table-cell table:style-name="ce5"/>
          <table:table-cell table:style-name="ce19" office:value-type="string" office:string-value="334,016,193,998" calcext:value-type="string">
            <text:p><text:s/>334,016,193,998 </text:p>
          </table:table-cell>
          <table:table-cell table:style-name="ce19" office:value-type="string" office:string-value="-5,430,003" calcext:value-type="string">
            <text:p><text:s/>-5,430,003 </text:p>
          </table:table-cell>
          <table:table-cell table:style-name="ce24" office:value-type="string" office:string-value="334,010,763,995" calcext:value-type="string">
            <text:p><text:s/>334,010,763,99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4"/>
          <table:covered-table-cell table:style-name="ce6"/>
          <table:table-cell table:style-name="ce20" office:value-type="string" office:string-value="1,004,376,616" calcext:value-type="string">
            <text:p><text:s/>1,004,376,616 </text:p>
          </table:table-cell>
          <table:table-cell table:style-name="ce20"/>
          <table:table-cell table:style-name="ce25" office:value-type="string" office:string-value="1,004,376,616" calcext:value-type="string">
            <text:p><text:s/>1,004,376,61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4"/>
          <table:covered-table-cell table:style-name="ce6"/>
          <table:table-cell table:style-name="ce20" office:value-type="string" office:string-value="130,107,813,654" calcext:value-type="string">
            <text:p><text:s/>130,107,813,654 </text:p>
          </table:table-cell>
          <table:table-cell table:style-name="ce20"/>
          <table:table-cell table:style-name="ce25" office:value-type="string" office:string-value="130,107,813,654" calcext:value-type="string">
            <text:p><text:s/>130,107,813,654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4"/>
          <table:covered-table-cell table:style-name="ce6"/>
          <table:table-cell table:style-name="ce20" office:value-type="string" office:string-value="175,193,192,412" calcext:value-type="string">
            <text:p><text:s/>175,193,192,412 </text:p>
          </table:table-cell>
          <table:table-cell table:style-name="ce20" office:value-type="string" office:string-value="-5,430,003" calcext:value-type="string">
            <text:p><text:s/>-5,430,003 </text:p>
          </table:table-cell>
          <table:table-cell table:style-name="ce25" office:value-type="string" office:string-value="175,187,762,409" calcext:value-type="string">
            <text:p><text:s/>175,187,762,40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4"/>
          <table:covered-table-cell table:style-name="ce6"/>
          <table:table-cell table:style-name="ce20" office:value-type="string" office:string-value="20,345,679,082" calcext:value-type="string">
            <text:p><text:s/>20,345,679,082 </text:p>
          </table:table-cell>
          <table:table-cell table:style-name="ce20"/>
          <table:table-cell table:style-name="ce25" office:value-type="string" office:string-value="20,345,679,082" calcext:value-type="string">
            <text:p><text:s/>20,345,679,08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4"/>
          <table:covered-table-cell table:style-name="ce6"/>
          <table:table-cell table:style-name="ce20" office:value-type="string" office:string-value="32,956,250" calcext:value-type="string">
            <text:p><text:s/>32,956,250 </text:p>
          </table:table-cell>
          <table:table-cell table:style-name="ce20"/>
          <table:table-cell table:style-name="ce25" office:value-type="string" office:string-value="32,956,250" calcext:value-type="string">
            <text:p><text:s/>32,956,25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4"/>
          <table:covered-table-cell table:style-name="ce6"/>
          <table:table-cell table:style-name="ce20" office:value-type="string" office:string-value="500,196,625" calcext:value-type="string">
            <text:p><text:s/>500,196,625 </text:p>
          </table:table-cell>
          <table:table-cell table:style-name="ce20"/>
          <table:table-cell table:style-name="ce25" office:value-type="string" office:string-value="500,196,625" calcext:value-type="string">
            <text:p><text:s/>500,196,62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4"/>
          <table:covered-table-cell table:style-name="ce6"/>
          <table:table-cell table:style-name="ce20" office:value-type="string" office:string-value="6,639,295,909" calcext:value-type="string">
            <text:p><text:s/>6,639,295,909 </text:p>
          </table:table-cell>
          <table:table-cell table:style-name="ce20"/>
          <table:table-cell table:style-name="ce25" office:value-type="string" office:string-value="6,639,295,909" calcext:value-type="string">
            <text:p><text:s/>6,639,295,90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4"/>
          <table:covered-table-cell table:style-name="ce6"/>
          <table:table-cell table:style-name="ce20" office:value-type="string" office:string-value="192,683,450" calcext:value-type="string">
            <text:p><text:s/>192,683,450 </text:p>
          </table:table-cell>
          <table:table-cell table:style-name="ce20"/>
          <table:table-cell table:style-name="ce25" office:value-type="string" office:string-value="192,683,450" calcext:value-type="string">
            <text:p><text:s/>192,683,45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本期賸餘（短絀）</text:p>
          </table:table-cell>
          <table:covered-table-cell table:style-name="ce13"/>
          <table:covered-table-cell table:style-name="ce5"/>
          <table:table-cell table:style-name="ce19" office:value-type="string" office:string-value="82,410,195,075" calcext:value-type="string">
            <text:p><text:s/>82,410,195,075 </text:p>
          </table:table-cell>
          <table:table-cell table:style-name="ce19" office:value-type="string" office:string-value="-6,914,275,848" calcext:value-type="string">
            <text:p><text:s/>-6,914,275,848 </text:p>
          </table:table-cell>
          <table:table-cell table:style-name="ce24" office:value-type="string" office:string-value="75,495,919,227" calcext:value-type="string">
            <text:p><text:s/>75,495,919,22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期初淨資產</text:p>
          </table:table-cell>
          <table:covered-table-cell table:style-name="ce13"/>
          <table:covered-table-cell table:style-name="ce5"/>
          <table:table-cell table:style-name="ce19" office:value-type="string" office:string-value="926,078,297,177" calcext:value-type="string">
            <text:p><text:s/>926,078,297,177 </text:p>
          </table:table-cell>
          <table:table-cell table:style-name="ce19"/>
          <table:table-cell table:style-name="ce24" office:value-type="string" office:string-value="926,078,297,177" calcext:value-type="string">
            <text:p><text:s/>926,078,297,1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3"/>
          <table:covered-table-cell table:style-name="ce5"/>
          <table:table-cell table:style-name="ce19" office:value-type="string" office:string-value="2,805,689,000" calcext:value-type="string">
            <text:p><text:s/>2,805,689,000 </text:p>
          </table:table-cell>
          <table:table-cell table:style-name="ce19"/>
          <table:table-cell table:style-name="ce24" office:value-type="string" office:string-value="2,805,689,000" calcext:value-type="string">
            <text:p><text:s/>2,805,689,000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7"/>
          <table:table-cell table:style-name="ce21" office:value-type="string" office:string-value="1,005,682,803,252" calcext:value-type="string">
            <text:p><text:s/>1,005,682,803,252 </text:p>
          </table:table-cell>
          <table:table-cell table:style-name="ce21" office:value-type="string" office:string-value="-6,914,275,848" calcext:value-type="string">
            <text:p><text:s/>-6,914,275,848 </text:p>
          </table:table-cell>
          <table:table-cell table:style-name="ce26" office:value-type="string" office:string-value="998,768,527,404" calcext:value-type="string">
            <text:p><text:s/>998,768,527,404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  <text:p> </text:p>
            <text:p> </text:p>
            <text:p> </text:p>
          </table:table-cell>
          <table:covered-table-cell table:number-columns-repeated="4" table:style-name="ce15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16"/>
          <table:table-cell table:number-columns-repeated="1021"/>
        </table:table-row>
        <table:table-row table:style-name="ro2" table:number-rows-repeated="29">
          <table:table-cell table:number-columns-repeated="2"/>
          <table:table-cell table:style-name="ce16"/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9" table:range-usable-as="print-range"/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1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84" meta:object-count="0"/>
    <meta:generator>LibreOffice/7.2.1.2$Linux_X86_64 LibreOffice_project/87b77fad49947c1441b67c559c339af8f3517e22</meta:generator>
  </office:meta>
</office:document-meta>
</file>