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1.8453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634in" fo:break-before="auto" style:use-optimal-row-height="false"/>
    </style:style>
    <style:style style:name="ro5" style:family="table-row">
      <style:table-row-properties style:row-height="1.362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4" table:number-columns-repeated="3" table:default-cell-style-name="ce28"/>
        <table:table-column table:style-name="co5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貸　出　款　目　錄</text:p>
            </table:table-cell>
            <table:covered-table-cell table:number-columns-repeated="6" table:style-name="ce10"/>
            <table:table-cell table:style-name="ce34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1年度</text:p>
            </table:table-cell>
            <table:covered-table-cell table:number-columns-repeated="2" table:style-name="ce11"/>
            <table:covered-table-cell table:number-columns-repeated="4" table:style-name="ce16"/>
            <table:table-cell table:style-name="ce35"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3"/>
            <table:table-cell table:style-name="ce35" table:number-columns-repeated="1017"/>
          </table:table-row>
          <table:table-row table:style-name="ro3">
            <table:table-cell table:style-name="ce4" office:value-type="string" calcext:value-type="string" table:number-columns-spanned="3" table:number-rows-spanned="2">
              <text:p>基 <text:s/>金 <text:s/>名 <text:s/>稱</text:p>
            </table:table-cell>
            <table:covered-table-cell table:number-columns-repeated="2" table:style-name="ce4"/>
            <table:table-cell table:style-name="ce17" office:value-type="string" calcext:value-type="string" table:number-columns-spanned="1" table:number-rows-spanned="2">
              <text:p>截 至 上 年 度 終</text:p>
              <text:p>了  貸  出  餘  額</text:p>
            </table:table-cell>
            <table:table-cell table:style-name="ce25" office:value-type="string" calcext:value-type="string" table:number-columns-spanned="1" table:number-rows-spanned="2">
              <text:p>本年度增加</text:p>
              <text:p>金　　　額</text:p>
            </table:table-cell>
            <table:table-cell table:style-name="ce25" office:value-type="string" calcext:value-type="string" table:number-columns-spanned="1" table:number-rows-spanned="2">
              <text:p>本年度減少</text:p>
              <text:p>金　　　額</text:p>
            </table:table-cell>
            <table:table-cell table:style-name="ce29" office:value-type="string" calcext:value-type="string" table:number-columns-spanned="1" table:number-rows-spanned="2">
              <text:p>本 年 度 終 了</text:p>
              <text:p>貸  出  餘   額</text:p>
            </table:table-cell>
            <table:table-cell table:style-name="ce35" table:number-columns-repeated="1017"/>
          </table:table-row>
          <table:table-row table:style-name="ro3">
            <table:covered-table-cell table:number-columns-repeated="3" table:style-name="ce5"/>
            <table:covered-table-cell table:style-name="ce18"/>
            <table:covered-table-cell table:number-columns-repeated="2" table:style-name="ce26"/>
            <table:covered-table-cell table:style-name="ce30"/>
            <table:table-cell table:style-name="ce35" table:number-columns-repeated="1017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6"/>
          <table:table-cell table:style-name="ce19" office:value-type="string" office:string-value="31,473,474,629" calcext:value-type="string">
            <text:p><text:s/>31,473,474,629 </text:p>
          </table:table-cell>
          <table:table-cell table:style-name="ce19" office:value-type="string" office:string-value="17,205,097,242" calcext:value-type="string">
            <text:p><text:s/>17,205,097,242 </text:p>
          </table:table-cell>
          <table:table-cell table:style-name="ce19" office:value-type="string" office:string-value="16,610,921,848" calcext:value-type="string">
            <text:p><text:s/>16,610,921,848 </text:p>
          </table:table-cell>
          <table:table-cell table:style-name="ce31" office:value-type="string" office:string-value="32,067,650,023" calcext:value-type="string">
            <text:p><text:s/>32,067,650,023 </text:p>
          </table:table-cell>
          <table:table-cell table:style-name="ce36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營建建設基金</text:p>
          </table:table-cell>
          <table:covered-table-cell table:style-name="ce12"/>
          <table:covered-table-cell table:style-name="ce7"/>
          <table:table-cell table:style-name="ce20" office:value-type="string" office:string-value="9,705,480,358" calcext:value-type="string">
            <text:p><text:s/>9,705,480,358 </text:p>
          </table:table-cell>
          <table:table-cell table:style-name="ce20"/>
          <table:table-cell table:style-name="ce20" office:value-type="string" office:string-value="1,902,315,829" calcext:value-type="string">
            <text:p><text:s/>1,902,315,829 </text:p>
          </table:table-cell>
          <table:table-cell table:style-name="ce32" office:value-type="string" office:string-value="7,803,164,529" calcext:value-type="string">
            <text:p><text:s/>7,803,164,529 </text:p>
          </table:table-cell>
          <table:table-cell table:style-name="ce36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實施平均地權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軍生產及服務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軍老舊眷村改建基金</text:p>
          </table:table-cell>
          <table:covered-table-cell table:style-name="ce12"/>
          <table:covered-table-cell table:style-name="ce7"/>
          <table:table-cell table:style-name="ce20" office:value-type="string" office:string-value="2,807,795,957" calcext:value-type="string">
            <text:p><text:s/>2,807,795,957 </text:p>
          </table:table-cell>
          <table:table-cell table:style-name="ce20" office:value-type="string" office:string-value="10,000,000" calcext:value-type="string">
            <text:p><text:s/>10,000,000 </text:p>
          </table:table-cell>
          <table:table-cell table:style-name="ce20" office:value-type="string" office:string-value="329,876,070" calcext:value-type="string">
            <text:p><text:s/>329,876,070 </text:p>
          </table:table-cell>
          <table:table-cell table:style-name="ce32" office:value-type="string" office:string-value="2,487,919,887" calcext:value-type="string">
            <text:p><text:s/>2,487,919,887 </text:p>
          </table:table-cell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國立陽明交通大學附設醫院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教育部所屬機構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立高級中等學校校務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法務部矯正機關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經濟作業基金</text:p>
          </table:table-cell>
          <table:covered-table-cell table:style-name="ce12"/>
          <table:covered-table-cell table:style-name="ce7"/>
          <table:table-cell table:style-name="ce20" office:value-type="string" office:string-value="792,157,910" calcext:value-type="string">
            <text:p><text:s/>792,157,910 </text:p>
          </table:table-cell>
          <table:table-cell table:style-name="ce20" office:value-type="string" office:string-value="500,000,000" calcext:value-type="string">
            <text:p><text:s/>500,000,000 </text:p>
          </table:table-cell>
          <table:table-cell table:style-name="ce20" office:value-type="string" office:string-value="587,433,653" calcext:value-type="string">
            <text:p><text:s/>587,433,653 </text:p>
          </table:table-cell>
          <table:table-cell table:style-name="ce32" office:value-type="string" office:string-value="704,724,257" calcext:value-type="string">
            <text:p><text:s/>704,724,257 </text:p>
          </table:table-cell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水資源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交通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軍退除役官兵安置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榮民醫療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科學園區管理局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農業作業基金</text:p>
          </table:table-cell>
          <table:covered-table-cell table:style-name="ce12"/>
          <table:covered-table-cell table:style-name="ce7"/>
          <table:table-cell table:style-name="ce20" office:value-type="string" office:string-value="250,000,000" calcext:value-type="string">
            <text:p><text:s/>250,000,000 </text:p>
          </table:table-cell>
          <table:table-cell table:style-name="ce20" office:value-type="string" office:string-value="220,000,000" calcext:value-type="string">
            <text:p><text:s/>220,000,000 </text:p>
          </table:table-cell>
          <table:table-cell table:style-name="ce20" office:value-type="string" office:string-value="250,000,000" calcext:value-type="string">
            <text:p><text:s/>250,000,000 </text:p>
          </table:table-cell>
          <table:table-cell table:style-name="ce32" office:value-type="string" office:string-value="220,000,000" calcext:value-type="string">
            <text:p><text:s/>220,000,000 </text:p>
          </table:table-cell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農田水利事業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勞工保險局作業基金</text:p>
          </table:table-cell>
          <table:covered-table-cell table:style-name="ce12"/>
          <table:covered-table-cell table:style-name="ce7"/>
          <table:table-cell table:style-name="ce20" office:value-type="string" office:string-value="12,223,122,524" calcext:value-type="string">
            <text:p><text:s/>12,223,122,524 </text:p>
          </table:table-cell>
          <table:table-cell table:style-name="ce20" office:value-type="string" office:string-value="16,623,440,133" calcext:value-type="string">
            <text:p><text:s/>16,623,440,133 </text:p>
          </table:table-cell>
          <table:table-cell table:style-name="ce20" office:value-type="string" office:string-value="17,652,229,293" calcext:value-type="string">
            <text:p><text:s/>17,652,229,293 </text:p>
          </table:table-cell>
          <table:table-cell table:style-name="ce32" office:value-type="string" office:string-value="11,194,333,364" calcext:value-type="string">
            <text:p><text:s/>11,194,333,364 </text:p>
          </table:table-cell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醫療藥品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管制藥品製藥工廠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全民健康保險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民年金保險基金</text:p>
          </table:table-cell>
          <table:covered-table-cell table:style-name="ce12"/>
          <table:covered-table-cell table:style-name="ce7"/>
          <table:table-cell table:style-name="ce20" office:value-type="string" office:string-value="24,918,926,865" calcext:value-type="string">
            <text:p><text:s/>24,918,926,865 </text:p>
          </table:table-cell>
          <table:table-cell table:style-name="ce20" office:value-type="string" office:string-value="61,839,999,913" calcext:value-type="string">
            <text:p><text:s/>61,839,999,913 </text:p>
          </table:table-cell>
          <table:table-cell table:style-name="ce20" office:value-type="string" office:string-value="59,226,859,964" calcext:value-type="string">
            <text:p><text:s/>59,226,859,964 </text:p>
          </table:table-cell>
          <table:table-cell table:style-name="ce32" office:value-type="string" office:string-value="27,532,066,814" calcext:value-type="string">
            <text:p><text:s/>27,532,066,814 </text:p>
          </table:table-cell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國立文化機構作業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故宮文物藝術發展基金</text:p>
          </table:table-cell>
          <table:covered-table-cell table:style-name="ce12"/>
          <table:covered-table-cell table:style-name="ce7"/>
          <table:table-cell table:style-name="ce20" table:number-columns-repeated="3"/>
          <table:table-cell table:style-name="ce32"/>
          <table:table-cell table:style-name="ce37"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原住民族綜合發展基金</text:p>
          </table:table-cell>
          <table:covered-table-cell table:style-name="ce12"/>
          <table:covered-table-cell table:style-name="ce7"/>
          <table:table-cell table:style-name="ce20" office:value-type="string" office:string-value="2,262,411,150" calcext:value-type="string">
            <text:p><text:s/>2,262,411,150 </text:p>
          </table:table-cell>
          <table:table-cell table:style-name="ce20" office:value-type="string" office:string-value="1,343,213,790" calcext:value-type="string">
            <text:p><text:s/>1,343,213,790 </text:p>
          </table:table-cell>
          <table:table-cell table:style-name="ce20" office:value-type="string" office:string-value="1,127,315,580" calcext:value-type="string">
            <text:p><text:s/>1,127,315,580 </text:p>
          </table:table-cell>
          <table:table-cell table:style-name="ce32" office:value-type="string" office:string-value="2,478,309,360" calcext:value-type="string">
            <text:p><text:s/>2,478,309,360 </text:p>
          </table:table-cell>
          <table:table-cell table:style-name="ce37" table:number-columns-repeated="1017"/>
        </table:table-row>
        <table:table-row table:style-name="ro1">
          <table:table-cell table:style-name="ce7" office:value-type="string" calcext:value-type="string" table:number-columns-spanned="3" table:number-rows-spanned="1">
            <text:p>考選業務基金</text:p>
          </table:table-cell>
          <table:covered-table-cell table:style-name="ce12"/>
          <table:covered-table-cell table:style-name="ce7"/>
          <table:table-cell table:style-name="ce21"/>
          <table:table-cell table:style-name="ce20" table:number-columns-repeated="2"/>
          <table:table-cell table:style-name="ce32"/>
          <table:table-cell table:style-name="ce37" table:number-columns-repeated="1017"/>
        </table:table-row>
        <table:table-row table:style-name="ro4">
          <table:table-cell table:style-name="ce8" office:value-type="string" calcext:value-type="string" table:number-columns-spanned="3" table:number-rows-spanned="1">
            <text:p>合　　　　計</text:p>
          </table:table-cell>
          <table:covered-table-cell table:style-name="ce13"/>
          <table:covered-table-cell table:style-name="ce8"/>
          <table:table-cell table:style-name="ce22" office:value-type="string" office:string-value="84,433,369,393" calcext:value-type="string">
            <text:p><text:s/>84,433,369,393 </text:p>
          </table:table-cell>
          <table:table-cell table:style-name="ce22" office:value-type="string" office:string-value="97,741,751,078" calcext:value-type="string">
            <text:p><text:s/>97,741,751,078 </text:p>
          </table:table-cell>
          <table:table-cell table:style-name="ce22" office:value-type="string" office:string-value="97,686,952,237" calcext:value-type="string">
            <text:p><text:s/>97,686,952,237 </text:p>
          </table:table-cell>
          <table:table-cell table:style-name="ce33" office:value-type="string" office:string-value="84,488,168,234" calcext:value-type="string">
            <text:p><text:s/>84,488,168,234 </text:p>
          </table:table-cell>
          <table:table-cell table:style-name="ce37" table:number-columns-repeated="1017"/>
        </table:table-row>
        <table:table-row table:style-name="ro5">
          <table:table-cell office:value-type="string" calcext:value-type="string">
            <text:p>註：</text:p>
          </table:table-cell>
          <table:table-cell table:style-name="ce14" office:value-type="string" calcext:value-type="string" table:number-columns-spanned="6" table:number-rows-spanned="1">
            <text:p>本年度終了貸出餘額84,488,168,234元，較平衡綜計表所列長期貸款48,549,520,017元，差異35,938,648,217元，係前者包含經濟作業基金、農業作業基金、勞工保險局作業基金及國民年金保險基金分別帳列短期貸款703,763,180元、220,000,000元、3,120,000,000元及27,532,066,814元；行政院國家發展基金、營建建設基金、經濟作業基金、勞工保險局作業基金及原住民族綜合發展基金，分別將於1年內收回之長期貸款1,837,081,452元、1,680,000,000元、961,077元、101,933,942元及502,843,000元，轉列流動資產項下短期貸墊款；營建建設基金不含應收分期房屋貸款之備抵呆帳168,005,117元；原住民族綜合發展基金不含其他長期貸款之備抵呆帳71,993,635元所致。</text:p>
          </table:table-cell>
          <table:covered-table-cell/>
          <table:covered-table-cell table:style-name="ce23"/>
          <table:covered-table-cell table:number-columns-repeated="3" table:style-name="ce27"/>
          <table:table-cell table:style-name="ce37" table:number-columns-repeated="1017"/>
        </table:table-row>
        <table:table-row table:style-name="ro2" table:number-rows-repeated="680">
          <table:table-cell table:number-columns-repeated="3"/>
          <table:table-cell table:style-name="ce23"/>
          <table:table-cell table:style-name="ce27" table:number-columns-repeated="3"/>
          <table:table-cell table:style-name="ce37" table:number-columns-repeated="1017"/>
        </table:table-row>
        <table:table-row table:style-name="ro2" table:number-rows-repeated="10478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3-04-07T09:44:35</meta:creation-date>
    <dc:creator>劉育誠</dc:creator>
    <dc:date>2023-04-07T09:44:35</dc:date>
    <meta:document-statistic meta:table-count="1" meta:cell-count="75" meta:object-count="0"/>
    <meta:generator>LibreOffice/7.2.1.2$Linux_X86_64 LibreOffice_project/87b77fad49947c1441b67c559c339af8f3517e22</meta:generator>
  </office:meta>
</office:document-meta>
</file>