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2.1126in"/>
    </style:style>
    <style:style style:name="co4" style:family="table-column">
      <style:table-column-properties fo:break-before="auto" style:column-width="1.6992in"/>
    </style:style>
    <style:style style:name="co5" style:family="table-column">
      <style:table-column-properties fo:break-before="auto" style:column-width="1.6161in"/>
    </style:style>
    <style:style style:name="co6" style:family="table-column">
      <style:table-column-properties fo:break-before="auto" style:column-width="1.5693in"/>
    </style:style>
    <style:style style:name="co7" style:family="table-column">
      <style:table-column-properties fo:break-before="auto" style:column-width="1.6756in"/>
    </style:style>
    <style:style style:name="co8" style:family="table-column">
      <style:table-column-properties fo:break-before="auto" style:column-width="1.5098in"/>
    </style:style>
    <style:style style:name="co9" style:family="table-column">
      <style:table-column-properties fo:break-before="auto" style:column-width="1.522in"/>
    </style:style>
    <style:style style:name="co10" style:family="table-column">
      <style:table-column-properties fo:break-before="auto" style:column-width="1.6047in"/>
    </style:style>
    <style:style style:name="co11" style:family="table-column">
      <style:table-column-properties fo:break-before="auto" style:column-width="1.6638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ro4" style:family="table-row">
      <style:table-row-properties style:row-height="0.2728in" fo:break-before="auto" style:use-optimal-row-height="false"/>
    </style:style>
    <style:style style:name="ro5" style:family="table-row">
      <style:table-row-properties style:row-height="0.2354in" fo:break-before="auto" style:use-optimal-row-height="false"/>
    </style:style>
    <style:style style:name="ro6" style:family="table-row">
      <style:table-row-properties style:row-height="0.4728in" fo:break-before="auto" style:use-optimal-row-height="false"/>
    </style:style>
    <style:style style:name="ro7" style:family="table-row">
      <style:table-row-properties style:row-height="0.2335in" fo:break-before="auto" style:use-optimal-row-height="false"/>
    </style:style>
    <style:style style:name="ro8" style:family="table-row">
      <style:table-row-properties style:row-height="0.68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 table:number-columns-spanned="6" table:number-rows-spanned="1">
              <text:p>特別收入基金基金來源</text:p>
            </table:table-cell>
            <table:covered-table-cell table:number-columns-repeated="5" table:style-name="ce21"/>
            <table:table-cell table:style-name="ce35" office:value-type="string" calcext:value-type="string" table:number-columns-spanned="7" table:number-rows-spanned="1">
              <text:p>、用途及餘絀綜計表</text:p>
            </table:table-cell>
            <table:covered-table-cell table:number-columns-repeated="6" table:style-name="ce40"/>
            <table:table-cell table:style-name="ce1" table:number-columns-repeated="1009"/>
          </table:table-row>
          <table:table-row table:style-name="ro2">
            <table:table-cell table:style-name="ce2" table:number-columns-repeated="2"/>
            <table:table-cell table:style-name="ce17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22"/>
            <table:table-cell table:style-name="ce36" office:value-type="string" calcext:value-type="string" table:number-columns-spanned="7" table:number-rows-spanned="1">
              <text:p>111年度</text:p>
            </table:table-cell>
            <table:covered-table-cell table:number-columns-repeated="6" table:style-name="ce41"/>
            <table:table-cell table:style-name="ce2" table:number-columns-repeated="1009"/>
          </table:table-row>
          <table:table-row table:style-name="ro3">
            <table:table-cell table:style-name="ce3" table:number-columns-repeated="2"/>
            <table:table-cell table:style-name="ce18" office:value-type="string" calcext:value-type="string" table:number-columns-spanned="13" table:number-rows-spanned="1">
              <text:p>單位：新臺幣元</text:p>
            </table:table-cell>
            <table:covered-table-cell table:number-columns-repeated="12" table:style-name="ce23"/>
            <table:table-cell table:style-name="ce3" table:number-columns-repeated="1009"/>
          </table:table-row>
          <table:table-row table:style-name="ro4">
            <table:table-cell table:style-name="ce4" office:value-type="string" calcext:value-type="string" table:number-columns-spanned="3" table:number-rows-spanned="2">
              <text:p>基金別</text:p>
            </table:table-cell>
            <table:covered-table-cell table:style-name="ce11"/>
            <table:covered-table-cell table:style-name="ce19"/>
            <table:table-cell table:style-name="ce24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9"/>
            <table:table-cell table:style-name="ce30" office:value-type="string" calcext:value-type="string" table:number-columns-spanned="3" table:number-rows-spanned="1">
              <text:p>決算核定數</text:p>
            </table:table-cell>
            <table:covered-table-cell table:style-name="ce29"/>
            <table:covered-table-cell table:style-name="ce4"/>
            <table:table-cell table:style-name="ce24" office:value-type="string" calcext:value-type="string" table:number-columns-spanned="3" table:number-rows-spanned="1">
              <text:p>決算核定數與預算數比較</text:p>
            </table:table-cell>
            <table:covered-table-cell table:number-columns-repeated="2" table:style-name="ce29"/>
            <table:table-cell table:style-name="ce42" office:value-type="string" calcext:value-type="string" table:number-columns-spanned="1" table:number-rows-spanned="2">
              <text:p>期初基金餘額</text:p>
            </table:table-cell>
            <table:table-cell table:style-name="ce42" office:value-type="string" calcext:value-type="string" table:number-columns-spanned="1" table:number-rows-spanned="2">
              <text:p>解繳公庫</text:p>
            </table:table-cell>
            <table:table-cell table:style-name="ce44" office:value-type="string" calcext:value-type="string" table:number-columns-spanned="1" table:number-rows-spanned="2">
              <text:p>期末基金餘額</text:p>
            </table:table-cell>
            <table:table-cell table:style-name="ce3" table:number-columns-repeated="1009"/>
          </table:table-row>
          <table:table-row table:style-name="ro4">
            <table:covered-table-cell table:number-columns-repeated="2" table:style-name="ce5"/>
            <table:covered-table-cell table:style-name="ce20"/>
            <table:table-cell table:style-name="ce25" office:value-type="string" calcext:value-type="string">
              <text:p>基金來源</text:p>
            </table:table-cell>
            <table:table-cell table:style-name="ce25" office:value-type="string" calcext:value-type="string">
              <text:p>基金用途</text:p>
            </table:table-cell>
            <table:table-cell table:style-name="ce25" office:value-type="string" calcext:value-type="string">
              <text:p>賸餘(短絀)</text:p>
            </table:table-cell>
            <table:table-cell table:style-name="ce25" office:value-type="string" calcext:value-type="string">
              <text:p>基金來源</text:p>
            </table:table-cell>
            <table:table-cell table:style-name="ce31" office:value-type="string" calcext:value-type="string">
              <text:p>基金用途</text:p>
            </table:table-cell>
            <table:table-cell table:style-name="ce25" office:value-type="string" calcext:value-type="string">
              <text:p>賸餘(短絀)</text:p>
            </table:table-cell>
            <table:table-cell table:style-name="ce42" office:value-type="string" calcext:value-type="string">
              <text:p>基金來源</text:p>
            </table:table-cell>
            <table:table-cell table:style-name="ce25" office:value-type="string" calcext:value-type="string">
              <text:p>基金用途</text:p>
            </table:table-cell>
            <table:table-cell table:style-name="ce25" office:value-type="string" calcext:value-type="string">
              <text:p>賸餘(短絀)</text:p>
            </table:table-cell>
            <table:covered-table-cell table:number-columns-repeated="2" table:style-name="ce43"/>
            <table:covered-table-cell table:style-name="ce5"/>
            <table:table-cell table:style-name="ce3" table:number-columns-repeated="1009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總統府主管</text:p>
          </table:table-cell>
          <table:covered-table-cell table:style-name="ce12"/>
          <table:covered-table-cell table:style-name="ce6"/>
          <table:table-cell table:style-name="ce26" office:value-type="string" office:string-value="4,135,471,000" calcext:value-type="string">
            <text:p><text:s/>4,135,471,000 </text:p>
          </table:table-cell>
          <table:table-cell table:style-name="ce26" office:value-type="string" office:string-value="4,171,463,000" calcext:value-type="string">
            <text:p><text:s/>4,171,463,000 </text:p>
          </table:table-cell>
          <table:table-cell table:style-name="ce26" office:value-type="string" office:string-value="-35,992,000" calcext:value-type="string">
            <text:p><text:s/>-35,992,000 </text:p>
          </table:table-cell>
          <table:table-cell table:style-name="ce26" office:value-type="string" office:string-value="4,127,070,100" calcext:value-type="string">
            <text:p><text:s/>4,127,070,100 </text:p>
          </table:table-cell>
          <table:table-cell table:style-name="ce32" office:value-type="string" office:string-value="3,678,141,023" calcext:value-type="string">
            <text:p><text:s/>3,678,141,023 </text:p>
          </table:table-cell>
          <table:table-cell table:style-name="ce37" office:value-type="string" office:string-value="448,929,077" calcext:value-type="string">
            <text:p><text:s/>448,929,077 </text:p>
          </table:table-cell>
          <table:table-cell table:style-name="ce26" office:value-type="string" office:string-value="-8,400,900" calcext:value-type="string">
            <text:p><text:s/>-8,400,900 </text:p>
          </table:table-cell>
          <table:table-cell table:style-name="ce26" office:value-type="string" office:string-value="-493,321,977" calcext:value-type="string">
            <text:p><text:s/>-493,321,977 </text:p>
          </table:table-cell>
          <table:table-cell table:style-name="ce26" office:value-type="string" office:string-value="484,921,077" calcext:value-type="string">
            <text:p><text:s/>484,921,077 </text:p>
          </table:table-cell>
          <table:table-cell table:style-name="ce26" office:value-type="string" office:string-value="3,390,945,692" calcext:value-type="string">
            <text:p><text:s/>3,390,945,692 </text:p>
          </table:table-cell>
          <table:table-cell table:style-name="ce26"/>
          <table:table-cell table:style-name="ce32" office:value-type="string" office:string-value="3,839,874,769" calcext:value-type="string">
            <text:p><text:s/>3,839,874,76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中央研究院科學研究基金</text:p>
          </table:table-cell>
          <table:covered-table-cell table:style-name="ce13"/>
          <table:covered-table-cell table:style-name="ce7"/>
          <table:table-cell table:style-name="ce27" office:value-type="string" office:string-value="4,135,471,000" calcext:value-type="string">
            <text:p><text:s/>4,135,471,000 </text:p>
          </table:table-cell>
          <table:table-cell table:style-name="ce27" office:value-type="string" office:string-value="4,171,463,000" calcext:value-type="string">
            <text:p><text:s/>4,171,463,000 </text:p>
          </table:table-cell>
          <table:table-cell table:style-name="ce27" office:value-type="string" office:string-value="-35,992,000" calcext:value-type="string">
            <text:p><text:s/>-35,992,000 </text:p>
          </table:table-cell>
          <table:table-cell table:style-name="ce27" office:value-type="string" office:string-value="4,127,070,100" calcext:value-type="string">
            <text:p><text:s/>4,127,070,100 </text:p>
          </table:table-cell>
          <table:table-cell table:style-name="ce33" office:value-type="string" office:string-value="3,678,141,023" calcext:value-type="string">
            <text:p><text:s/>3,678,141,023 </text:p>
          </table:table-cell>
          <table:table-cell table:style-name="ce38" office:value-type="string" office:string-value="448,929,077" calcext:value-type="string">
            <text:p><text:s/>448,929,077 </text:p>
          </table:table-cell>
          <table:table-cell table:style-name="ce27" office:value-type="string" office:string-value="-8,400,900" calcext:value-type="string">
            <text:p><text:s/>-8,400,900 </text:p>
          </table:table-cell>
          <table:table-cell table:style-name="ce27" office:value-type="string" office:string-value="-493,321,977" calcext:value-type="string">
            <text:p><text:s/>-493,321,977 </text:p>
          </table:table-cell>
          <table:table-cell table:style-name="ce27" office:value-type="string" office:string-value="484,921,077" calcext:value-type="string">
            <text:p><text:s/>484,921,077 </text:p>
          </table:table-cell>
          <table:table-cell table:style-name="ce27" office:value-type="string" office:string-value="3,390,945,692" calcext:value-type="string">
            <text:p><text:s/>3,390,945,692 </text:p>
          </table:table-cell>
          <table:table-cell table:style-name="ce27"/>
          <table:table-cell table:style-name="ce33" office:value-type="string" office:string-value="3,839,874,769" calcext:value-type="string">
            <text:p><text:s/>3,839,874,769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行政院主管</text:p>
          </table:table-cell>
          <table:covered-table-cell table:style-name="ce12"/>
          <table:covered-table-cell table:style-name="ce6"/>
          <table:table-cell table:style-name="ce26" office:value-type="string" office:string-value="52,509,989,000" calcext:value-type="string">
            <text:p><text:s/>52,509,989,000 </text:p>
          </table:table-cell>
          <table:table-cell table:style-name="ce26" office:value-type="string" office:string-value="54,230,879,000" calcext:value-type="string">
            <text:p><text:s/>54,230,879,000 </text:p>
          </table:table-cell>
          <table:table-cell table:style-name="ce26" office:value-type="string" office:string-value="-1,720,890,000" calcext:value-type="string">
            <text:p><text:s/>-1,720,890,000 </text:p>
          </table:table-cell>
          <table:table-cell table:style-name="ce26" office:value-type="string" office:string-value="52,237,827,065" calcext:value-type="string">
            <text:p><text:s/>52,237,827,065 </text:p>
          </table:table-cell>
          <table:table-cell table:style-name="ce32" office:value-type="string" office:string-value="51,501,025,264" calcext:value-type="string">
            <text:p><text:s/>51,501,025,264 </text:p>
          </table:table-cell>
          <table:table-cell table:style-name="ce37" office:value-type="string" office:string-value="736,801,801" calcext:value-type="string">
            <text:p><text:s/>736,801,801 </text:p>
          </table:table-cell>
          <table:table-cell table:style-name="ce26" office:value-type="string" office:string-value="-272,161,935" calcext:value-type="string">
            <text:p><text:s/>-272,161,935 </text:p>
          </table:table-cell>
          <table:table-cell table:style-name="ce26" office:value-type="string" office:string-value="-2,729,853,736" calcext:value-type="string">
            <text:p><text:s/>-2,729,853,736 </text:p>
          </table:table-cell>
          <table:table-cell table:style-name="ce26" office:value-type="string" office:string-value="2,457,691,801" calcext:value-type="string">
            <text:p><text:s/>2,457,691,801 </text:p>
          </table:table-cell>
          <table:table-cell table:style-name="ce26" office:value-type="string" office:string-value="-22,227,159,029" calcext:value-type="string">
            <text:p><text:s/>-22,227,159,029 </text:p>
          </table:table-cell>
          <table:table-cell table:style-name="ce26"/>
          <table:table-cell table:style-name="ce32" office:value-type="string" office:string-value="-21,490,357,228" calcext:value-type="string">
            <text:p><text:s/>-21,490,357,22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行政院國家科學技術發展基金</text:p>
          </table:table-cell>
          <table:covered-table-cell table:style-name="ce13"/>
          <table:covered-table-cell table:style-name="ce7"/>
          <table:table-cell table:style-name="ce27" office:value-type="string" office:string-value="42,398,277,000" calcext:value-type="string">
            <text:p><text:s/>42,398,277,000 </text:p>
          </table:table-cell>
          <table:table-cell table:style-name="ce27" office:value-type="string" office:string-value="42,358,277,000" calcext:value-type="string">
            <text:p><text:s/>42,358,277,000 </text:p>
          </table:table-cell>
          <table:table-cell table:style-name="ce27" office:value-type="string" office:string-value="40,000,000" calcext:value-type="string">
            <text:p><text:s/>40,000,000 </text:p>
          </table:table-cell>
          <table:table-cell table:style-name="ce27" office:value-type="string" office:string-value="41,880,395,447" calcext:value-type="string">
            <text:p><text:s/>41,880,395,447 </text:p>
          </table:table-cell>
          <table:table-cell table:style-name="ce33" office:value-type="string" office:string-value="39,084,526,947" calcext:value-type="string">
            <text:p><text:s/>39,084,526,947 </text:p>
          </table:table-cell>
          <table:table-cell table:style-name="ce38" office:value-type="string" office:string-value="2,795,868,500" calcext:value-type="string">
            <text:p><text:s/>2,795,868,500 </text:p>
          </table:table-cell>
          <table:table-cell table:style-name="ce27" office:value-type="string" office:string-value="-517,881,553" calcext:value-type="string">
            <text:p><text:s/>-517,881,553 </text:p>
          </table:table-cell>
          <table:table-cell table:style-name="ce27" office:value-type="string" office:string-value="-3,273,750,053" calcext:value-type="string">
            <text:p><text:s/>-3,273,750,053 </text:p>
          </table:table-cell>
          <table:table-cell table:style-name="ce27" office:value-type="string" office:string-value="2,755,868,500" calcext:value-type="string">
            <text:p><text:s/>2,755,868,500 </text:p>
          </table:table-cell>
          <table:table-cell table:style-name="ce27" office:value-type="string" office:string-value="6,191,418,331" calcext:value-type="string">
            <text:p><text:s/>6,191,418,331 </text:p>
          </table:table-cell>
          <table:table-cell table:style-name="ce27"/>
          <table:table-cell table:style-name="ce33" office:value-type="string" office:string-value="8,987,286,831" calcext:value-type="string">
            <text:p><text:s/>8,987,286,83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離島建設基金</text:p>
          </table:table-cell>
          <table:covered-table-cell table:style-name="ce13"/>
          <table:covered-table-cell table:style-name="ce7"/>
          <table:table-cell table:style-name="ce27" office:value-type="string" office:string-value="6,824,000" calcext:value-type="string">
            <text:p><text:s/>6,824,000 </text:p>
          </table:table-cell>
          <table:table-cell table:style-name="ce27" office:value-type="string" office:string-value="901,420,000" calcext:value-type="string">
            <text:p><text:s/>901,420,000 </text:p>
          </table:table-cell>
          <table:table-cell table:style-name="ce27" office:value-type="string" office:string-value="-894,596,000" calcext:value-type="string">
            <text:p><text:s/>-894,596,000 </text:p>
          </table:table-cell>
          <table:table-cell table:style-name="ce27" office:value-type="string" office:string-value="975,955" calcext:value-type="string">
            <text:p><text:s/>975,955 </text:p>
          </table:table-cell>
          <table:table-cell table:style-name="ce33" office:value-type="string" office:string-value="1,240,581,958" calcext:value-type="string">
            <text:p><text:s/>1,240,581,958 </text:p>
          </table:table-cell>
          <table:table-cell table:style-name="ce38" office:value-type="string" office:string-value="-1,239,606,003" calcext:value-type="string">
            <text:p><text:s/>-1,239,606,003 </text:p>
          </table:table-cell>
          <table:table-cell table:style-name="ce27" office:value-type="string" office:string-value="-5,848,045" calcext:value-type="string">
            <text:p><text:s/>-5,848,045 </text:p>
          </table:table-cell>
          <table:table-cell table:style-name="ce27" office:value-type="string" office:string-value="339,161,958" calcext:value-type="string">
            <text:p><text:s/>339,161,958 </text:p>
          </table:table-cell>
          <table:table-cell table:style-name="ce27" office:value-type="string" office:string-value="-345,010,003" calcext:value-type="string">
            <text:p><text:s/>-345,010,003 </text:p>
          </table:table-cell>
          <table:table-cell table:style-name="ce27" office:value-type="string" office:string-value="1,926,686,922" calcext:value-type="string">
            <text:p><text:s/>1,926,686,922 </text:p>
          </table:table-cell>
          <table:table-cell table:style-name="ce27"/>
          <table:table-cell table:style-name="ce33" office:value-type="string" office:string-value="687,080,919" calcext:value-type="string">
            <text:p><text:s/>687,080,91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行政院公營事業民營化基金</text:p>
          </table:table-cell>
          <table:covered-table-cell table:style-name="ce13"/>
          <table:covered-table-cell table:style-name="ce7"/>
          <table:table-cell table:style-name="ce27" office:value-type="string" office:string-value="9,143,888,000" calcext:value-type="string">
            <text:p><text:s/>9,143,888,000 </text:p>
          </table:table-cell>
          <table:table-cell table:style-name="ce27" office:value-type="string" office:string-value="8,519,734,000" calcext:value-type="string">
            <text:p><text:s/>8,519,734,000 </text:p>
          </table:table-cell>
          <table:table-cell table:style-name="ce27" office:value-type="string" office:string-value="624,154,000" calcext:value-type="string">
            <text:p><text:s/>624,154,000 </text:p>
          </table:table-cell>
          <table:table-cell table:style-name="ce27" office:value-type="string" office:string-value="9,390,350,542" calcext:value-type="string">
            <text:p><text:s/>9,390,350,542 </text:p>
          </table:table-cell>
          <table:table-cell table:style-name="ce33" office:value-type="string" office:string-value="8,767,751,842" calcext:value-type="string">
            <text:p><text:s/>8,767,751,842 </text:p>
          </table:table-cell>
          <table:table-cell table:style-name="ce38" office:value-type="string" office:string-value="622,598,700" calcext:value-type="string">
            <text:p><text:s/>622,598,700 </text:p>
          </table:table-cell>
          <table:table-cell table:style-name="ce27" office:value-type="string" office:string-value="246,462,542" calcext:value-type="string">
            <text:p><text:s/>246,462,542 </text:p>
          </table:table-cell>
          <table:table-cell table:style-name="ce27" office:value-type="string" office:string-value="248,017,842" calcext:value-type="string">
            <text:p><text:s/>248,017,842 </text:p>
          </table:table-cell>
          <table:table-cell table:style-name="ce27" office:value-type="string" office:string-value="-1,555,300" calcext:value-type="string">
            <text:p><text:s/>-1,555,300 </text:p>
          </table:table-cell>
          <table:table-cell table:style-name="ce27" office:value-type="string" office:string-value="-59,763,581,818" calcext:value-type="string">
            <text:p><text:s/>-59,763,581,818 </text:p>
          </table:table-cell>
          <table:table-cell table:style-name="ce27"/>
          <table:table-cell table:style-name="ce33" office:value-type="string" office:string-value="-59,140,983,118" calcext:value-type="string">
            <text:p><text:s/>-59,140,983,11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花東地區永續發展基金</text:p>
          </table:table-cell>
          <table:covered-table-cell table:style-name="ce13"/>
          <table:covered-table-cell table:style-name="ce7"/>
          <table:table-cell table:style-name="ce27" office:value-type="string" office:string-value="6,000,000" calcext:value-type="string">
            <text:p><text:s/>6,000,000 </text:p>
          </table:table-cell>
          <table:table-cell table:style-name="ce27" office:value-type="string" office:string-value="2,446,448,000" calcext:value-type="string">
            <text:p><text:s/>2,446,448,000 </text:p>
          </table:table-cell>
          <table:table-cell table:style-name="ce27" office:value-type="string" office:string-value="-2,440,448,000" calcext:value-type="string">
            <text:p><text:s/>-2,440,448,000 </text:p>
          </table:table-cell>
          <table:table-cell table:style-name="ce27" office:value-type="string" office:string-value="11,105,121" calcext:value-type="string">
            <text:p><text:s/>11,105,121 </text:p>
          </table:table-cell>
          <table:table-cell table:style-name="ce33" office:value-type="string" office:string-value="2,401,890,101" calcext:value-type="string">
            <text:p><text:s/>2,401,890,101 </text:p>
          </table:table-cell>
          <table:table-cell table:style-name="ce38" office:value-type="string" office:string-value="-2,390,784,980" calcext:value-type="string">
            <text:p><text:s/>-2,390,784,980 </text:p>
          </table:table-cell>
          <table:table-cell table:style-name="ce27" office:value-type="string" office:string-value="5,105,121" calcext:value-type="string">
            <text:p><text:s/>5,105,121 </text:p>
          </table:table-cell>
          <table:table-cell table:style-name="ce27" office:value-type="string" office:string-value="-44,557,899" calcext:value-type="string">
            <text:p><text:s/>-44,557,899 </text:p>
          </table:table-cell>
          <table:table-cell table:style-name="ce27" office:value-type="string" office:string-value="49,663,020" calcext:value-type="string">
            <text:p><text:s/>49,663,020 </text:p>
          </table:table-cell>
          <table:table-cell table:style-name="ce27" office:value-type="string" office:string-value="29,418,317,536" calcext:value-type="string">
            <text:p><text:s/>29,418,317,536 </text:p>
          </table:table-cell>
          <table:table-cell table:style-name="ce27"/>
          <table:table-cell table:style-name="ce33" office:value-type="string" office:string-value="27,027,532,556" calcext:value-type="string">
            <text:p><text:s/>27,027,532,556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促進轉型正義基金</text:p>
          </table:table-cell>
          <table:covered-table-cell table:style-name="ce13"/>
          <table:covered-table-cell table:style-name="ce7"/>
          <table:table-cell table:style-name="ce27" office:value-type="string" office:string-value="955,000,000" calcext:value-type="string">
            <text:p><text:s/>955,000,000 </text:p>
          </table:table-cell>
          <table:table-cell table:style-name="ce27" office:value-type="string" office:string-value="5,000,000" calcext:value-type="string">
            <text:p><text:s/>5,000,000 </text:p>
          </table:table-cell>
          <table:table-cell table:style-name="ce27" office:value-type="string" office:string-value="950,000,000" calcext:value-type="string">
            <text:p><text:s/>950,000,000 </text:p>
          </table:table-cell>
          <table:table-cell table:style-name="ce27" office:value-type="string" office:string-value="955,000,000" calcext:value-type="string">
            <text:p><text:s/>955,000,000 </text:p>
          </table:table-cell>
          <table:table-cell table:style-name="ce33" office:value-type="string" office:string-value="6,274,416" calcext:value-type="string">
            <text:p><text:s/>6,274,416 </text:p>
          </table:table-cell>
          <table:table-cell table:style-name="ce38" office:value-type="string" office:string-value="948,725,584" calcext:value-type="string">
            <text:p><text:s/>948,725,584 </text:p>
          </table:table-cell>
          <table:table-cell table:style-name="ce27"/>
          <table:table-cell table:style-name="ce27" office:value-type="string" office:string-value="1,274,416" calcext:value-type="string">
            <text:p><text:s/>1,274,416 </text:p>
          </table:table-cell>
          <table:table-cell table:style-name="ce27" office:value-type="string" office:string-value="-1,274,416" calcext:value-type="string">
            <text:p><text:s/>-1,274,416 </text:p>
          </table:table-cell>
          <table:table-cell table:style-name="ce27" table:number-columns-repeated="2"/>
          <table:table-cell table:style-name="ce33" office:value-type="string" office:string-value="948,725,584" calcext:value-type="string">
            <text:p><text:s/>948,725,58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內政部主管</text:p>
          </table:table-cell>
          <table:covered-table-cell table:style-name="ce12"/>
          <table:covered-table-cell table:style-name="ce6"/>
          <table:table-cell table:style-name="ce26" office:value-type="string" office:string-value="10,400,166,000" calcext:value-type="string">
            <text:p><text:s/>10,400,166,000 </text:p>
          </table:table-cell>
          <table:table-cell table:style-name="ce26" office:value-type="string" office:string-value="1,098,510,000" calcext:value-type="string">
            <text:p><text:s/>1,098,510,000 </text:p>
          </table:table-cell>
          <table:table-cell table:style-name="ce26" office:value-type="string" office:string-value="9,301,656,000" calcext:value-type="string">
            <text:p><text:s/>9,301,656,000 </text:p>
          </table:table-cell>
          <table:table-cell table:style-name="ce26" office:value-type="string" office:string-value="10,162,516,987" calcext:value-type="string">
            <text:p><text:s/>10,162,516,987 </text:p>
          </table:table-cell>
          <table:table-cell table:style-name="ce32" office:value-type="string" office:string-value="1,106,960,212" calcext:value-type="string">
            <text:p><text:s/>1,106,960,212 </text:p>
          </table:table-cell>
          <table:table-cell table:style-name="ce37" office:value-type="string" office:string-value="9,055,556,775" calcext:value-type="string">
            <text:p><text:s/>9,055,556,775 </text:p>
          </table:table-cell>
          <table:table-cell table:style-name="ce26" office:value-type="string" office:string-value="-237,649,013" calcext:value-type="string">
            <text:p><text:s/>-237,649,013 </text:p>
          </table:table-cell>
          <table:table-cell table:style-name="ce26" office:value-type="string" office:string-value="8,450,212" calcext:value-type="string">
            <text:p><text:s/>8,450,212 </text:p>
          </table:table-cell>
          <table:table-cell table:style-name="ce26" office:value-type="string" office:string-value="-246,099,225" calcext:value-type="string">
            <text:p><text:s/>-246,099,225 </text:p>
          </table:table-cell>
          <table:table-cell table:style-name="ce26" office:value-type="string" office:string-value="3,254,485,116" calcext:value-type="string">
            <text:p><text:s/>3,254,485,116 </text:p>
          </table:table-cell>
          <table:table-cell table:style-name="ce26"/>
          <table:table-cell table:style-name="ce32" office:value-type="string" office:string-value="12,310,041,891" calcext:value-type="string">
            <text:p><text:s/>12,310,041,891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新住民發展基金</text:p>
          </table:table-cell>
          <table:covered-table-cell table:style-name="ce13"/>
          <table:covered-table-cell table:style-name="ce7"/>
          <table:table-cell table:style-name="ce27" office:value-type="string" office:string-value="501,145,000" calcext:value-type="string">
            <text:p><text:s/>501,145,000 </text:p>
          </table:table-cell>
          <table:table-cell table:style-name="ce27" office:value-type="string" office:string-value="371,951,000" calcext:value-type="string">
            <text:p><text:s/>371,951,000 </text:p>
          </table:table-cell>
          <table:table-cell table:style-name="ce27" office:value-type="string" office:string-value="129,194,000" calcext:value-type="string">
            <text:p><text:s/>129,194,000 </text:p>
          </table:table-cell>
          <table:table-cell table:style-name="ce27" office:value-type="string" office:string-value="503,520,064" calcext:value-type="string">
            <text:p><text:s/>503,520,064 </text:p>
          </table:table-cell>
          <table:table-cell table:style-name="ce33" office:value-type="string" office:string-value="371,035,736" calcext:value-type="string">
            <text:p><text:s/>371,035,736 </text:p>
          </table:table-cell>
          <table:table-cell table:style-name="ce38" office:value-type="string" office:string-value="132,484,328" calcext:value-type="string">
            <text:p><text:s/>132,484,328 </text:p>
          </table:table-cell>
          <table:table-cell table:style-name="ce27" office:value-type="string" office:string-value="2,375,064" calcext:value-type="string">
            <text:p><text:s/>2,375,064 </text:p>
          </table:table-cell>
          <table:table-cell table:style-name="ce27" office:value-type="string" office:string-value="-915,264" calcext:value-type="string">
            <text:p><text:s/>-915,264 </text:p>
          </table:table-cell>
          <table:table-cell table:style-name="ce27" office:value-type="string" office:string-value="3,290,328" calcext:value-type="string">
            <text:p><text:s/>3,290,328 </text:p>
          </table:table-cell>
          <table:table-cell table:style-name="ce27" office:value-type="string" office:string-value="827,995,777" calcext:value-type="string">
            <text:p><text:s/>827,995,777 </text:p>
          </table:table-cell>
          <table:table-cell table:style-name="ce27"/>
          <table:table-cell table:style-name="ce33" office:value-type="string" office:string-value="960,480,105" calcext:value-type="string">
            <text:p><text:s/>960,480,10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研發及產業訓儲替代役基金</text:p>
          </table:table-cell>
          <table:covered-table-cell table:style-name="ce13"/>
          <table:covered-table-cell table:style-name="ce7"/>
          <table:table-cell table:style-name="ce27" office:value-type="string" office:string-value="415,664,000" calcext:value-type="string">
            <text:p><text:s/>415,664,000 </text:p>
          </table:table-cell>
          <table:table-cell table:style-name="ce27" office:value-type="string" office:string-value="414,081,000" calcext:value-type="string">
            <text:p><text:s/>414,081,000 </text:p>
          </table:table-cell>
          <table:table-cell table:style-name="ce27" office:value-type="string" office:string-value="1,583,000" calcext:value-type="string">
            <text:p><text:s/>1,583,000 </text:p>
          </table:table-cell>
          <table:table-cell table:style-name="ce27" office:value-type="string" office:string-value="427,737,221" calcext:value-type="string">
            <text:p><text:s/>427,737,221 </text:p>
          </table:table-cell>
          <table:table-cell table:style-name="ce33" office:value-type="string" office:string-value="426,197,919" calcext:value-type="string">
            <text:p><text:s/>426,197,919 </text:p>
          </table:table-cell>
          <table:table-cell table:style-name="ce38" office:value-type="string" office:string-value="1,539,302" calcext:value-type="string">
            <text:p><text:s/>1,539,302 </text:p>
          </table:table-cell>
          <table:table-cell table:style-name="ce27" office:value-type="string" office:string-value="12,073,221" calcext:value-type="string">
            <text:p><text:s/>12,073,221 </text:p>
          </table:table-cell>
          <table:table-cell table:style-name="ce27" office:value-type="string" office:string-value="12,116,919" calcext:value-type="string">
            <text:p><text:s/>12,116,919 </text:p>
          </table:table-cell>
          <table:table-cell table:style-name="ce27" office:value-type="string" office:string-value="-43,698" calcext:value-type="string">
            <text:p><text:s/>-43,698 </text:p>
          </table:table-cell>
          <table:table-cell table:style-name="ce27" office:value-type="string" office:string-value="1,471,775,137" calcext:value-type="string">
            <text:p><text:s/>1,471,775,137 </text:p>
          </table:table-cell>
          <table:table-cell table:style-name="ce27"/>
          <table:table-cell table:style-name="ce33" office:value-type="string" office:string-value="1,473,314,439" calcext:value-type="string">
            <text:p><text:s/>1,473,314,439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3"/>
          <table:covered-table-cell table:style-name="ce7"/>
          <table:table-cell table:style-name="ce27" office:value-type="string" office:string-value="1,952,000" calcext:value-type="string">
            <text:p><text:s/>1,952,000 </text:p>
          </table:table-cell>
          <table:table-cell table:style-name="ce27" office:value-type="string" office:string-value="18,019,000" calcext:value-type="string">
            <text:p><text:s/>18,019,000 </text:p>
          </table:table-cell>
          <table:table-cell table:style-name="ce27" office:value-type="string" office:string-value="-16,067,000" calcext:value-type="string">
            <text:p><text:s/>-16,067,000 </text:p>
          </table:table-cell>
          <table:table-cell table:style-name="ce27" office:value-type="string" office:string-value="2,995,122" calcext:value-type="string">
            <text:p><text:s/>2,995,122 </text:p>
          </table:table-cell>
          <table:table-cell table:style-name="ce33" office:value-type="string" office:string-value="10,698,691" calcext:value-type="string">
            <text:p><text:s/>10,698,691 </text:p>
          </table:table-cell>
          <table:table-cell table:style-name="ce38" office:value-type="string" office:string-value="-7,703,569" calcext:value-type="string">
            <text:p><text:s/>-7,703,569 </text:p>
          </table:table-cell>
          <table:table-cell table:style-name="ce27" office:value-type="string" office:string-value="1,043,122" calcext:value-type="string">
            <text:p><text:s/>1,043,122 </text:p>
          </table:table-cell>
          <table:table-cell table:style-name="ce27" office:value-type="string" office:string-value="-7,320,309" calcext:value-type="string">
            <text:p><text:s/>-7,320,309 </text:p>
          </table:table-cell>
          <table:table-cell table:style-name="ce27" office:value-type="string" office:string-value="8,363,431" calcext:value-type="string">
            <text:p><text:s/>8,363,431 </text:p>
          </table:table-cell>
          <table:table-cell table:style-name="ce27" office:value-type="string" office:string-value="892,417,114" calcext:value-type="string">
            <text:p><text:s/>892,417,114 </text:p>
          </table:table-cell>
          <table:table-cell table:style-name="ce27"/>
          <table:table-cell table:style-name="ce33" office:value-type="string" office:string-value="884,713,545" calcext:value-type="string">
            <text:p><text:s/>884,713,54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國土永續發展基金</text:p>
          </table:table-cell>
          <table:covered-table-cell table:style-name="ce13"/>
          <table:covered-table-cell table:style-name="ce7"/>
          <table:table-cell table:style-name="ce27" office:value-type="string" office:string-value="9,481,405,000" calcext:value-type="string">
            <text:p><text:s/>9,481,405,000 </text:p>
          </table:table-cell>
          <table:table-cell table:style-name="ce27" office:value-type="string" office:string-value="294,459,000" calcext:value-type="string">
            <text:p><text:s/>294,459,000 </text:p>
          </table:table-cell>
          <table:table-cell table:style-name="ce27" office:value-type="string" office:string-value="9,186,946,000" calcext:value-type="string">
            <text:p><text:s/>9,186,946,000 </text:p>
          </table:table-cell>
          <table:table-cell table:style-name="ce27" office:value-type="string" office:string-value="9,228,264,580" calcext:value-type="string">
            <text:p><text:s/>9,228,264,580 </text:p>
          </table:table-cell>
          <table:table-cell table:style-name="ce33" office:value-type="string" office:string-value="299,027,866" calcext:value-type="string">
            <text:p><text:s/>299,027,866 </text:p>
          </table:table-cell>
          <table:table-cell table:style-name="ce38" office:value-type="string" office:string-value="8,929,236,714" calcext:value-type="string">
            <text:p><text:s/>8,929,236,714 </text:p>
          </table:table-cell>
          <table:table-cell table:style-name="ce27" office:value-type="string" office:string-value="-253,140,420" calcext:value-type="string">
            <text:p><text:s/>-253,140,420 </text:p>
          </table:table-cell>
          <table:table-cell table:style-name="ce27" office:value-type="string" office:string-value="4,568,866" calcext:value-type="string">
            <text:p><text:s/>4,568,866 </text:p>
          </table:table-cell>
          <table:table-cell table:style-name="ce27" office:value-type="string" office:string-value="-257,709,286" calcext:value-type="string">
            <text:p><text:s/>-257,709,286 </text:p>
          </table:table-cell>
          <table:table-cell table:style-name="ce27" office:value-type="string" office:string-value="62,297,088" calcext:value-type="string">
            <text:p><text:s/>62,297,088 </text:p>
          </table:table-cell>
          <table:table-cell table:style-name="ce27"/>
          <table:table-cell table:style-name="ce33" office:value-type="string" office:string-value="8,991,533,802" calcext:value-type="string">
            <text:p><text:s/>8,991,533,80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教育部主管</text:p>
          </table:table-cell>
          <table:covered-table-cell table:style-name="ce12"/>
          <table:covered-table-cell table:style-name="ce6"/>
          <table:table-cell table:style-name="ce26" office:value-type="string" office:string-value="4,834,175,000" calcext:value-type="string">
            <text:p><text:s/>4,834,175,000 </text:p>
          </table:table-cell>
          <table:table-cell table:style-name="ce26" office:value-type="string" office:string-value="7,774,970,000" calcext:value-type="string">
            <text:p><text:s/>7,774,970,000 </text:p>
          </table:table-cell>
          <table:table-cell table:style-name="ce26" office:value-type="string" office:string-value="-2,940,795,000" calcext:value-type="string">
            <text:p><text:s/>-2,940,795,000 </text:p>
          </table:table-cell>
          <table:table-cell table:style-name="ce26" office:value-type="string" office:string-value="7,799,954,655" calcext:value-type="string">
            <text:p><text:s/>7,799,954,655 </text:p>
          </table:table-cell>
          <table:table-cell table:style-name="ce32" office:value-type="string" office:string-value="6,887,603,696" calcext:value-type="string">
            <text:p><text:s/>6,887,603,696 </text:p>
          </table:table-cell>
          <table:table-cell table:style-name="ce37" office:value-type="string" office:string-value="912,350,959" calcext:value-type="string">
            <text:p><text:s/>912,350,959 </text:p>
          </table:table-cell>
          <table:table-cell table:style-name="ce26" office:value-type="string" office:string-value="2,965,779,655" calcext:value-type="string">
            <text:p><text:s/>2,965,779,655 </text:p>
          </table:table-cell>
          <table:table-cell table:style-name="ce26" office:value-type="string" office:string-value="-887,366,304" calcext:value-type="string">
            <text:p><text:s/>-887,366,304 </text:p>
          </table:table-cell>
          <table:table-cell table:style-name="ce26" office:value-type="string" office:string-value="3,853,145,959" calcext:value-type="string">
            <text:p><text:s/>3,853,145,959 </text:p>
          </table:table-cell>
          <table:table-cell table:style-name="ce26" office:value-type="string" office:string-value="22,733,668,623" calcext:value-type="string">
            <text:p><text:s/>22,733,668,623 </text:p>
          </table:table-cell>
          <table:table-cell table:style-name="ce26"/>
          <table:table-cell table:style-name="ce32" office:value-type="string" office:string-value="23,646,019,582" calcext:value-type="string">
            <text:p><text:s/>23,646,019,58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學產基金</text:p>
          </table:table-cell>
          <table:covered-table-cell table:style-name="ce13"/>
          <table:covered-table-cell table:style-name="ce7"/>
          <table:table-cell table:style-name="ce27" office:value-type="string" office:string-value="798,385,000" calcext:value-type="string">
            <text:p><text:s/>798,385,000 </text:p>
          </table:table-cell>
          <table:table-cell table:style-name="ce27" office:value-type="string" office:string-value="826,375,000" calcext:value-type="string">
            <text:p><text:s/>826,375,000 </text:p>
          </table:table-cell>
          <table:table-cell table:style-name="ce27" office:value-type="string" office:string-value="-27,990,000" calcext:value-type="string">
            <text:p><text:s/>-27,990,000 </text:p>
          </table:table-cell>
          <table:table-cell table:style-name="ce27" office:value-type="string" office:string-value="1,581,373,501" calcext:value-type="string">
            <text:p><text:s/>1,581,373,501 </text:p>
          </table:table-cell>
          <table:table-cell table:style-name="ce33" office:value-type="string" office:string-value="949,459,662" calcext:value-type="string">
            <text:p><text:s/>949,459,662 </text:p>
          </table:table-cell>
          <table:table-cell table:style-name="ce38" office:value-type="string" office:string-value="631,913,839" calcext:value-type="string">
            <text:p><text:s/>631,913,839 </text:p>
          </table:table-cell>
          <table:table-cell table:style-name="ce27" office:value-type="string" office:string-value="782,988,501" calcext:value-type="string">
            <text:p><text:s/>782,988,501 </text:p>
          </table:table-cell>
          <table:table-cell table:style-name="ce27" office:value-type="string" office:string-value="123,084,662" calcext:value-type="string">
            <text:p><text:s/>123,084,662 </text:p>
          </table:table-cell>
          <table:table-cell table:style-name="ce27" office:value-type="string" office:string-value="659,903,839" calcext:value-type="string">
            <text:p><text:s/>659,903,839 </text:p>
          </table:table-cell>
          <table:table-cell table:style-name="ce27" office:value-type="string" office:string-value="5,758,470,114" calcext:value-type="string">
            <text:p><text:s/>5,758,470,114 </text:p>
          </table:table-cell>
          <table:table-cell table:style-name="ce27"/>
          <table:table-cell table:style-name="ce33" office:value-type="string" office:string-value="6,390,383,953" calcext:value-type="string">
            <text:p><text:s/>6,390,383,95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運動發展基金</text:p>
          </table:table-cell>
          <table:covered-table-cell table:style-name="ce13"/>
          <table:covered-table-cell table:style-name="ce7"/>
          <table:table-cell table:style-name="ce27" office:value-type="string" office:string-value="4,034,100,000" calcext:value-type="string">
            <text:p><text:s/>4,034,100,000 </text:p>
          </table:table-cell>
          <table:table-cell table:style-name="ce27" office:value-type="string" office:string-value="6,888,925,000" calcext:value-type="string">
            <text:p><text:s/>6,888,925,000 </text:p>
          </table:table-cell>
          <table:table-cell table:style-name="ce27" office:value-type="string" office:string-value="-2,854,825,000" calcext:value-type="string">
            <text:p><text:s/>-2,854,825,000 </text:p>
          </table:table-cell>
          <table:table-cell table:style-name="ce27" office:value-type="string" office:string-value="6,213,464,209" calcext:value-type="string">
            <text:p><text:s/>6,213,464,209 </text:p>
          </table:table-cell>
          <table:table-cell table:style-name="ce33" office:value-type="string" office:string-value="5,923,533,590" calcext:value-type="string">
            <text:p><text:s/>5,923,533,590 </text:p>
          </table:table-cell>
          <table:table-cell table:style-name="ce38" office:value-type="string" office:string-value="289,930,619" calcext:value-type="string">
            <text:p><text:s/>289,930,619 </text:p>
          </table:table-cell>
          <table:table-cell table:style-name="ce27" office:value-type="string" office:string-value="2,179,364,209" calcext:value-type="string">
            <text:p><text:s/>2,179,364,209 </text:p>
          </table:table-cell>
          <table:table-cell table:style-name="ce27" office:value-type="string" office:string-value="-965,391,410" calcext:value-type="string">
            <text:p><text:s/>-965,391,410 </text:p>
          </table:table-cell>
          <table:table-cell table:style-name="ce27" office:value-type="string" office:string-value="3,144,755,619" calcext:value-type="string">
            <text:p><text:s/>3,144,755,619 </text:p>
          </table:table-cell>
          <table:table-cell table:style-name="ce27" office:value-type="string" office:string-value="14,545,148,359" calcext:value-type="string">
            <text:p><text:s/>14,545,148,359 </text:p>
          </table:table-cell>
          <table:table-cell table:style-name="ce27"/>
          <table:table-cell table:style-name="ce33" office:value-type="string" office:string-value="14,835,078,978" calcext:value-type="string">
            <text:p><text:s/>14,835,078,97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大專校院轉型及退場基金</text:p>
          </table:table-cell>
          <table:covered-table-cell table:style-name="ce13"/>
          <table:covered-table-cell table:style-name="ce7"/>
          <table:table-cell table:style-name="ce27" office:value-type="string" office:string-value="1,690,000" calcext:value-type="string">
            <text:p><text:s/>1,690,000 </text:p>
          </table:table-cell>
          <table:table-cell table:style-name="ce27" office:value-type="string" office:string-value="59,670,000" calcext:value-type="string">
            <text:p><text:s/>59,670,000 </text:p>
          </table:table-cell>
          <table:table-cell table:style-name="ce27" office:value-type="string" office:string-value="-57,980,000" calcext:value-type="string">
            <text:p><text:s/>-57,980,000 </text:p>
          </table:table-cell>
          <table:table-cell table:style-name="ce27" office:value-type="string" office:string-value="5,116,945" calcext:value-type="string">
            <text:p><text:s/>5,116,945 </text:p>
          </table:table-cell>
          <table:table-cell table:style-name="ce33" office:value-type="string" office:string-value="14,610,444" calcext:value-type="string">
            <text:p><text:s/>14,610,444 </text:p>
          </table:table-cell>
          <table:table-cell table:style-name="ce38" office:value-type="string" office:string-value="-9,493,499" calcext:value-type="string">
            <text:p><text:s/>-9,493,499 </text:p>
          </table:table-cell>
          <table:table-cell table:style-name="ce27" office:value-type="string" office:string-value="3,426,945" calcext:value-type="string">
            <text:p><text:s/>3,426,945 </text:p>
          </table:table-cell>
          <table:table-cell table:style-name="ce27" office:value-type="string" office:string-value="-45,059,556" calcext:value-type="string">
            <text:p><text:s/>-45,059,556 </text:p>
          </table:table-cell>
          <table:table-cell table:style-name="ce27" office:value-type="string" office:string-value="48,486,501" calcext:value-type="string">
            <text:p><text:s/>48,486,501 </text:p>
          </table:table-cell>
          <table:table-cell table:style-name="ce27" office:value-type="string" office:string-value="2,430,050,150" calcext:value-type="string">
            <text:p><text:s/>2,430,050,150 </text:p>
          </table:table-cell>
          <table:table-cell table:style-name="ce27"/>
          <table:table-cell table:style-name="ce33" office:value-type="string" office:string-value="2,420,556,651" calcext:value-type="string">
            <text:p><text:s/>2,420,556,65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法務部主管</text:p>
          </table:table-cell>
          <table:covered-table-cell table:style-name="ce12"/>
          <table:covered-table-cell table:style-name="ce6"/>
          <table:table-cell table:style-name="ce26" office:value-type="string" office:string-value="424,633,000" calcext:value-type="string">
            <text:p><text:s/>424,633,000 </text:p>
          </table:table-cell>
          <table:table-cell table:style-name="ce26" office:value-type="string" office:string-value="611,920,000" calcext:value-type="string">
            <text:p><text:s/>611,920,000 </text:p>
          </table:table-cell>
          <table:table-cell table:style-name="ce26" office:value-type="string" office:string-value="-187,287,000" calcext:value-type="string">
            <text:p><text:s/>-187,287,000 </text:p>
          </table:table-cell>
          <table:table-cell table:style-name="ce26" office:value-type="string" office:string-value="426,318,862" calcext:value-type="string">
            <text:p><text:s/>426,318,862 </text:p>
          </table:table-cell>
          <table:table-cell table:style-name="ce32" office:value-type="string" office:string-value="584,285,374" calcext:value-type="string">
            <text:p><text:s/>584,285,374 </text:p>
          </table:table-cell>
          <table:table-cell table:style-name="ce37" office:value-type="string" office:string-value="-157,966,512" calcext:value-type="string">
            <text:p><text:s/>-157,966,512 </text:p>
          </table:table-cell>
          <table:table-cell table:style-name="ce26" office:value-type="string" office:string-value="1,685,862" calcext:value-type="string">
            <text:p><text:s/>1,685,862 </text:p>
          </table:table-cell>
          <table:table-cell table:style-name="ce26" office:value-type="string" office:string-value="-27,634,626" calcext:value-type="string">
            <text:p><text:s/>-27,634,626 </text:p>
          </table:table-cell>
          <table:table-cell table:style-name="ce26" office:value-type="string" office:string-value="29,320,488" calcext:value-type="string">
            <text:p><text:s/>29,320,488 </text:p>
          </table:table-cell>
          <table:table-cell table:style-name="ce26" office:value-type="string" office:string-value="350,976,680" calcext:value-type="string">
            <text:p><text:s/>350,976,680 </text:p>
          </table:table-cell>
          <table:table-cell table:style-name="ce26"/>
          <table:table-cell table:style-name="ce32" office:value-type="string" office:string-value="193,010,168" calcext:value-type="string">
            <text:p><text:s/>193,010,16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毒品防制基金</text:p>
          </table:table-cell>
          <table:covered-table-cell table:style-name="ce13"/>
          <table:covered-table-cell table:style-name="ce7"/>
          <table:table-cell table:style-name="ce27" office:value-type="string" office:string-value="424,633,000" calcext:value-type="string">
            <text:p><text:s/>424,633,000 </text:p>
          </table:table-cell>
          <table:table-cell table:style-name="ce27" office:value-type="string" office:string-value="611,920,000" calcext:value-type="string">
            <text:p><text:s/>611,920,000 </text:p>
          </table:table-cell>
          <table:table-cell table:style-name="ce27" office:value-type="string" office:string-value="-187,287,000" calcext:value-type="string">
            <text:p><text:s/>-187,287,000 </text:p>
          </table:table-cell>
          <table:table-cell table:style-name="ce27" office:value-type="string" office:string-value="426,318,862" calcext:value-type="string">
            <text:p><text:s/>426,318,862 </text:p>
          </table:table-cell>
          <table:table-cell table:style-name="ce33" office:value-type="string" office:string-value="584,285,374" calcext:value-type="string">
            <text:p><text:s/>584,285,374 </text:p>
          </table:table-cell>
          <table:table-cell table:style-name="ce38" office:value-type="string" office:string-value="-157,966,512" calcext:value-type="string">
            <text:p><text:s/>-157,966,512 </text:p>
          </table:table-cell>
          <table:table-cell table:style-name="ce27" office:value-type="string" office:string-value="1,685,862" calcext:value-type="string">
            <text:p><text:s/>1,685,862 </text:p>
          </table:table-cell>
          <table:table-cell table:style-name="ce27" office:value-type="string" office:string-value="-27,634,626" calcext:value-type="string">
            <text:p><text:s/>-27,634,626 </text:p>
          </table:table-cell>
          <table:table-cell table:style-name="ce27" office:value-type="string" office:string-value="29,320,488" calcext:value-type="string">
            <text:p><text:s/>29,320,488 </text:p>
          </table:table-cell>
          <table:table-cell table:style-name="ce27" office:value-type="string" office:string-value="350,976,680" calcext:value-type="string">
            <text:p><text:s/>350,976,680 </text:p>
          </table:table-cell>
          <table:table-cell table:style-name="ce27"/>
          <table:table-cell table:style-name="ce33" office:value-type="string" office:string-value="193,010,168" calcext:value-type="string">
            <text:p><text:s/>193,010,16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經濟部主管</text:p>
          </table:table-cell>
          <table:covered-table-cell table:style-name="ce12"/>
          <table:covered-table-cell table:style-name="ce6"/>
          <table:table-cell table:style-name="ce26" office:value-type="string" office:string-value="40,093,438,000" calcext:value-type="string">
            <text:p><text:s/>40,093,438,000 </text:p>
          </table:table-cell>
          <table:table-cell table:style-name="ce26" office:value-type="string" office:string-value="19,080,142,000" calcext:value-type="string">
            <text:p><text:s/>19,080,142,000 </text:p>
          </table:table-cell>
          <table:table-cell table:style-name="ce26" office:value-type="string" office:string-value="21,013,296,000" calcext:value-type="string">
            <text:p><text:s/>21,013,296,000 </text:p>
          </table:table-cell>
          <table:table-cell table:style-name="ce26" office:value-type="string" office:string-value="42,438,132,781" calcext:value-type="string">
            <text:p><text:s/>42,438,132,781 </text:p>
          </table:table-cell>
          <table:table-cell table:style-name="ce32" office:value-type="string" office:string-value="16,201,364,297" calcext:value-type="string">
            <text:p><text:s/>16,201,364,297 </text:p>
          </table:table-cell>
          <table:table-cell table:style-name="ce37" office:value-type="string" office:string-value="26,236,768,484" calcext:value-type="string">
            <text:p><text:s/>26,236,768,484 </text:p>
          </table:table-cell>
          <table:table-cell table:style-name="ce26" office:value-type="string" office:string-value="2,344,694,781" calcext:value-type="string">
            <text:p><text:s/>2,344,694,781 </text:p>
          </table:table-cell>
          <table:table-cell table:style-name="ce26" office:value-type="string" office:string-value="-2,878,777,703" calcext:value-type="string">
            <text:p><text:s/>-2,878,777,703 </text:p>
          </table:table-cell>
          <table:table-cell table:style-name="ce26" office:value-type="string" office:string-value="5,223,472,484" calcext:value-type="string">
            <text:p><text:s/>5,223,472,484 </text:p>
          </table:table-cell>
          <table:table-cell table:style-name="ce26" office:value-type="string" office:string-value="405,669,041,948" calcext:value-type="string">
            <text:p><text:s/>405,669,041,948 </text:p>
          </table:table-cell>
          <table:table-cell table:style-name="ce26"/>
          <table:table-cell table:style-name="ce32" office:value-type="string" office:string-value="431,905,810,432" calcext:value-type="string">
            <text:p><text:s/>431,905,810,43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經濟特別收入基金</text:p>
          </table:table-cell>
          <table:covered-table-cell table:style-name="ce13"/>
          <table:covered-table-cell table:style-name="ce7"/>
          <table:table-cell table:style-name="ce27" office:value-type="string" office:string-value="13,822,967,000" calcext:value-type="string">
            <text:p><text:s/>13,822,967,000 </text:p>
          </table:table-cell>
          <table:table-cell table:style-name="ce27" office:value-type="string" office:string-value="14,482,184,000" calcext:value-type="string">
            <text:p><text:s/>14,482,184,000 </text:p>
          </table:table-cell>
          <table:table-cell table:style-name="ce27" office:value-type="string" office:string-value="-659,217,000" calcext:value-type="string">
            <text:p><text:s/>-659,217,000 </text:p>
          </table:table-cell>
          <table:table-cell table:style-name="ce27" office:value-type="string" office:string-value="15,893,842,325" calcext:value-type="string">
            <text:p><text:s/>15,893,842,325 </text:p>
          </table:table-cell>
          <table:table-cell table:style-name="ce33" office:value-type="string" office:string-value="12,955,918,934" calcext:value-type="string">
            <text:p><text:s/>12,955,918,934 </text:p>
          </table:table-cell>
          <table:table-cell table:style-name="ce38" office:value-type="string" office:string-value="2,937,923,391" calcext:value-type="string">
            <text:p><text:s/>2,937,923,391 </text:p>
          </table:table-cell>
          <table:table-cell table:style-name="ce27" office:value-type="string" office:string-value="2,070,875,325" calcext:value-type="string">
            <text:p><text:s/>2,070,875,325 </text:p>
          </table:table-cell>
          <table:table-cell table:style-name="ce27" office:value-type="string" office:string-value="-1,526,265,066" calcext:value-type="string">
            <text:p><text:s/>-1,526,265,066 </text:p>
          </table:table-cell>
          <table:table-cell table:style-name="ce27" office:value-type="string" office:string-value="3,597,140,391" calcext:value-type="string">
            <text:p><text:s/>3,597,140,391 </text:p>
          </table:table-cell>
          <table:table-cell table:style-name="ce27" office:value-type="string" office:string-value="16,631,699,931" calcext:value-type="string">
            <text:p><text:s/>16,631,699,931 </text:p>
          </table:table-cell>
          <table:table-cell table:style-name="ce27"/>
          <table:table-cell table:style-name="ce33" office:value-type="string" office:string-value="19,569,623,322" calcext:value-type="string">
            <text:p><text:s/>19,569,623,322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核能發電後端營運基金</text:p>
          </table:table-cell>
          <table:covered-table-cell table:style-name="ce13"/>
          <table:covered-table-cell table:style-name="ce7"/>
          <table:table-cell table:style-name="ce27" office:value-type="string" office:string-value="26,270,471,000" calcext:value-type="string">
            <text:p><text:s/>26,270,471,000 </text:p>
          </table:table-cell>
          <table:table-cell table:style-name="ce27" office:value-type="string" office:string-value="4,597,958,000" calcext:value-type="string">
            <text:p><text:s/>4,597,958,000 </text:p>
          </table:table-cell>
          <table:table-cell table:style-name="ce27" office:value-type="string" office:string-value="21,672,513,000" calcext:value-type="string">
            <text:p><text:s/>21,672,513,000 </text:p>
          </table:table-cell>
          <table:table-cell table:style-name="ce27" office:value-type="string" office:string-value="26,544,290,456" calcext:value-type="string">
            <text:p><text:s/>26,544,290,456 </text:p>
          </table:table-cell>
          <table:table-cell table:style-name="ce33" office:value-type="string" office:string-value="3,245,445,363" calcext:value-type="string">
            <text:p><text:s/>3,245,445,363 </text:p>
          </table:table-cell>
          <table:table-cell table:style-name="ce38" office:value-type="string" office:string-value="23,298,845,093" calcext:value-type="string">
            <text:p><text:s/>23,298,845,093 </text:p>
          </table:table-cell>
          <table:table-cell table:style-name="ce27" office:value-type="string" office:string-value="273,819,456" calcext:value-type="string">
            <text:p><text:s/>273,819,456 </text:p>
          </table:table-cell>
          <table:table-cell table:style-name="ce27" office:value-type="string" office:string-value="-1,352,512,637" calcext:value-type="string">
            <text:p><text:s/>-1,352,512,637 </text:p>
          </table:table-cell>
          <table:table-cell table:style-name="ce27" office:value-type="string" office:string-value="1,626,332,093" calcext:value-type="string">
            <text:p><text:s/>1,626,332,093 </text:p>
          </table:table-cell>
          <table:table-cell table:style-name="ce27" office:value-type="string" office:string-value="389,037,342,017" calcext:value-type="string">
            <text:p><text:s/>389,037,342,017 </text:p>
          </table:table-cell>
          <table:table-cell table:style-name="ce27"/>
          <table:table-cell table:style-name="ce33" office:value-type="string" office:string-value="412,336,187,110" calcext:value-type="string">
            <text:p><text:s/>412,336,187,11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交通部主管</text:p>
          </table:table-cell>
          <table:covered-table-cell table:style-name="ce12"/>
          <table:covered-table-cell table:style-name="ce6"/>
          <table:table-cell table:style-name="ce26" office:value-type="string" office:string-value="8,958,065,000" calcext:value-type="string">
            <text:p><text:s/>8,958,065,000 </text:p>
          </table:table-cell>
          <table:table-cell table:style-name="ce26" office:value-type="string" office:string-value="8,756,825,000" calcext:value-type="string">
            <text:p><text:s/>8,756,825,000 </text:p>
          </table:table-cell>
          <table:table-cell table:style-name="ce26" office:value-type="string" office:string-value="201,240,000" calcext:value-type="string">
            <text:p><text:s/>201,240,000 </text:p>
          </table:table-cell>
          <table:table-cell table:style-name="ce26" office:value-type="string" office:string-value="11,602,664,005" calcext:value-type="string">
            <text:p><text:s/>11,602,664,005 </text:p>
          </table:table-cell>
          <table:table-cell table:style-name="ce32" office:value-type="string" office:string-value="8,811,392,483" calcext:value-type="string">
            <text:p><text:s/>8,811,392,483 </text:p>
          </table:table-cell>
          <table:table-cell table:style-name="ce37" office:value-type="string" office:string-value="2,791,271,522" calcext:value-type="string">
            <text:p><text:s/>2,791,271,522 </text:p>
          </table:table-cell>
          <table:table-cell table:style-name="ce26" office:value-type="string" office:string-value="2,644,599,005" calcext:value-type="string">
            <text:p><text:s/>2,644,599,005 </text:p>
          </table:table-cell>
          <table:table-cell table:style-name="ce26" office:value-type="string" office:string-value="54,567,483" calcext:value-type="string">
            <text:p><text:s/>54,567,483 </text:p>
          </table:table-cell>
          <table:table-cell table:style-name="ce26" office:value-type="string" office:string-value="2,590,031,522" calcext:value-type="string">
            <text:p><text:s/>2,590,031,522 </text:p>
          </table:table-cell>
          <table:table-cell table:style-name="ce26" office:value-type="string" office:string-value="16,133,888,806" calcext:value-type="string">
            <text:p><text:s/>16,133,888,806 </text:p>
          </table:table-cell>
          <table:table-cell table:style-name="ce26" office:value-type="string" office:string-value="1,798,849,000" calcext:value-type="string">
            <text:p><text:s/>1,798,849,000 </text:p>
          </table:table-cell>
          <table:table-cell table:style-name="ce32" office:value-type="string" office:string-value="17,126,311,328" calcext:value-type="string">
            <text:p><text:s/>17,126,311,32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航港建設基金</text:p>
          </table:table-cell>
          <table:covered-table-cell table:style-name="ce13"/>
          <table:covered-table-cell table:style-name="ce7"/>
          <table:table-cell table:style-name="ce27" office:value-type="string" office:string-value="8,958,065,000" calcext:value-type="string">
            <text:p><text:s/>8,958,065,000 </text:p>
          </table:table-cell>
          <table:table-cell table:style-name="ce27" office:value-type="string" office:string-value="8,756,825,000" calcext:value-type="string">
            <text:p><text:s/>8,756,825,000 </text:p>
          </table:table-cell>
          <table:table-cell table:style-name="ce27" office:value-type="string" office:string-value="201,240,000" calcext:value-type="string">
            <text:p><text:s/>201,240,000 </text:p>
          </table:table-cell>
          <table:table-cell table:style-name="ce27" office:value-type="string" office:string-value="11,602,664,005" calcext:value-type="string">
            <text:p><text:s/>11,602,664,005 </text:p>
          </table:table-cell>
          <table:table-cell table:style-name="ce33" office:value-type="string" office:string-value="8,811,392,483" calcext:value-type="string">
            <text:p><text:s/>8,811,392,483 </text:p>
          </table:table-cell>
          <table:table-cell table:style-name="ce38" office:value-type="string" office:string-value="2,791,271,522" calcext:value-type="string">
            <text:p><text:s/>2,791,271,522 </text:p>
          </table:table-cell>
          <table:table-cell table:style-name="ce27" office:value-type="string" office:string-value="2,644,599,005" calcext:value-type="string">
            <text:p><text:s/>2,644,599,005 </text:p>
          </table:table-cell>
          <table:table-cell table:style-name="ce27" office:value-type="string" office:string-value="54,567,483" calcext:value-type="string">
            <text:p><text:s/>54,567,483 </text:p>
          </table:table-cell>
          <table:table-cell table:style-name="ce27" office:value-type="string" office:string-value="2,590,031,522" calcext:value-type="string">
            <text:p><text:s/>2,590,031,522 </text:p>
          </table:table-cell>
          <table:table-cell table:style-name="ce27" office:value-type="string" office:string-value="16,133,888,806" calcext:value-type="string">
            <text:p><text:s/>16,133,888,806 </text:p>
          </table:table-cell>
          <table:table-cell table:style-name="ce27" office:value-type="string" office:string-value="1,798,849,000" calcext:value-type="string">
            <text:p><text:s/>1,798,849,000 </text:p>
          </table:table-cell>
          <table:table-cell table:style-name="ce33" office:value-type="string" office:string-value="17,126,311,328" calcext:value-type="string">
            <text:p><text:s/>17,126,311,32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原子能委員會主管</text:p>
          </table:table-cell>
          <table:covered-table-cell table:style-name="ce12"/>
          <table:covered-table-cell table:style-name="ce6"/>
          <table:table-cell table:style-name="ce26" office:value-type="string" office:string-value="115,838,000" calcext:value-type="string">
            <text:p><text:s/>115,838,000 </text:p>
          </table:table-cell>
          <table:table-cell table:style-name="ce26" office:value-type="string" office:string-value="103,933,000" calcext:value-type="string">
            <text:p><text:s/>103,933,000 </text:p>
          </table:table-cell>
          <table:table-cell table:style-name="ce26" office:value-type="string" office:string-value="11,905,000" calcext:value-type="string">
            <text:p><text:s/>11,905,000 </text:p>
          </table:table-cell>
          <table:table-cell table:style-name="ce26" office:value-type="string" office:string-value="118,005,175" calcext:value-type="string">
            <text:p><text:s/>118,005,175 </text:p>
          </table:table-cell>
          <table:table-cell table:style-name="ce32" office:value-type="string" office:string-value="99,826,212" calcext:value-type="string">
            <text:p><text:s/>99,826,212 </text:p>
          </table:table-cell>
          <table:table-cell table:style-name="ce37" office:value-type="string" office:string-value="18,178,963" calcext:value-type="string">
            <text:p><text:s/>18,178,963 </text:p>
          </table:table-cell>
          <table:table-cell table:style-name="ce26" office:value-type="string" office:string-value="2,167,175" calcext:value-type="string">
            <text:p><text:s/>2,167,175 </text:p>
          </table:table-cell>
          <table:table-cell table:style-name="ce26" office:value-type="string" office:string-value="-4,106,788" calcext:value-type="string">
            <text:p><text:s/>-4,106,788 </text:p>
          </table:table-cell>
          <table:table-cell table:style-name="ce26" office:value-type="string" office:string-value="6,273,963" calcext:value-type="string">
            <text:p><text:s/>6,273,963 </text:p>
          </table:table-cell>
          <table:table-cell table:style-name="ce26" office:value-type="string" office:string-value="908,403,101" calcext:value-type="string">
            <text:p><text:s/>908,403,101 </text:p>
          </table:table-cell>
          <table:table-cell table:style-name="ce26"/>
          <table:table-cell table:style-name="ce32" office:value-type="string" office:string-value="926,582,064" calcext:value-type="string">
            <text:p><text:s/>926,582,064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核子事故緊急應變基金</text:p>
          </table:table-cell>
          <table:covered-table-cell table:style-name="ce13"/>
          <table:covered-table-cell table:style-name="ce7"/>
          <table:table-cell table:style-name="ce27" office:value-type="string" office:string-value="115,838,000" calcext:value-type="string">
            <text:p><text:s/>115,838,000 </text:p>
          </table:table-cell>
          <table:table-cell table:style-name="ce27" office:value-type="string" office:string-value="103,933,000" calcext:value-type="string">
            <text:p><text:s/>103,933,000 </text:p>
          </table:table-cell>
          <table:table-cell table:style-name="ce27" office:value-type="string" office:string-value="11,905,000" calcext:value-type="string">
            <text:p><text:s/>11,905,000 </text:p>
          </table:table-cell>
          <table:table-cell table:style-name="ce27" office:value-type="string" office:string-value="118,005,175" calcext:value-type="string">
            <text:p><text:s/>118,005,175 </text:p>
          </table:table-cell>
          <table:table-cell table:style-name="ce33" office:value-type="string" office:string-value="99,826,212" calcext:value-type="string">
            <text:p><text:s/>99,826,212 </text:p>
          </table:table-cell>
          <table:table-cell table:style-name="ce38" office:value-type="string" office:string-value="18,178,963" calcext:value-type="string">
            <text:p><text:s/>18,178,963 </text:p>
          </table:table-cell>
          <table:table-cell table:style-name="ce27" office:value-type="string" office:string-value="2,167,175" calcext:value-type="string">
            <text:p><text:s/>2,167,175 </text:p>
          </table:table-cell>
          <table:table-cell table:style-name="ce27" office:value-type="string" office:string-value="-4,106,788" calcext:value-type="string">
            <text:p><text:s/>-4,106,788 </text:p>
          </table:table-cell>
          <table:table-cell table:style-name="ce27" office:value-type="string" office:string-value="6,273,963" calcext:value-type="string">
            <text:p><text:s/>6,273,963 </text:p>
          </table:table-cell>
          <table:table-cell table:style-name="ce27" office:value-type="string" office:string-value="908,403,101" calcext:value-type="string">
            <text:p><text:s/>908,403,101 </text:p>
          </table:table-cell>
          <table:table-cell table:style-name="ce27"/>
          <table:table-cell table:style-name="ce33" office:value-type="string" office:string-value="926,582,064" calcext:value-type="string">
            <text:p><text:s/>926,582,06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農業委員會主管</text:p>
          </table:table-cell>
          <table:covered-table-cell table:style-name="ce12"/>
          <table:covered-table-cell table:style-name="ce6"/>
          <table:table-cell table:style-name="ce26" office:value-type="string" office:string-value="43,296,959,000" calcext:value-type="string">
            <text:p><text:s/>43,296,959,000 </text:p>
          </table:table-cell>
          <table:table-cell table:style-name="ce26" office:value-type="string" office:string-value="51,538,259,000" calcext:value-type="string">
            <text:p><text:s/>51,538,259,000 </text:p>
          </table:table-cell>
          <table:table-cell table:style-name="ce26" office:value-type="string" office:string-value="-8,241,300,000" calcext:value-type="string">
            <text:p><text:s/>-8,241,300,000 </text:p>
          </table:table-cell>
          <table:table-cell table:style-name="ce26" office:value-type="string" office:string-value="47,140,114,074" calcext:value-type="string">
            <text:p><text:s/>47,140,114,074 </text:p>
          </table:table-cell>
          <table:table-cell table:style-name="ce32" office:value-type="string" office:string-value="50,476,763,873" calcext:value-type="string">
            <text:p><text:s/>50,476,763,873 </text:p>
          </table:table-cell>
          <table:table-cell table:style-name="ce37" office:value-type="string" office:string-value="-3,336,649,799" calcext:value-type="string">
            <text:p><text:s/>-3,336,649,799 </text:p>
          </table:table-cell>
          <table:table-cell table:style-name="ce26" office:value-type="string" office:string-value="3,843,155,074" calcext:value-type="string">
            <text:p><text:s/>3,843,155,074 </text:p>
          </table:table-cell>
          <table:table-cell table:style-name="ce26" office:value-type="string" office:string-value="-1,061,495,127" calcext:value-type="string">
            <text:p><text:s/>-1,061,495,127 </text:p>
          </table:table-cell>
          <table:table-cell table:style-name="ce26" office:value-type="string" office:string-value="4,904,650,201" calcext:value-type="string">
            <text:p><text:s/>4,904,650,201 </text:p>
          </table:table-cell>
          <table:table-cell table:style-name="ce26" office:value-type="string" office:string-value="87,608,208,526" calcext:value-type="string">
            <text:p><text:s/>87,608,208,526 </text:p>
          </table:table-cell>
          <table:table-cell table:style-name="ce26"/>
          <table:table-cell table:style-name="ce32" office:value-type="string" office:string-value="84,271,558,727" calcext:value-type="string">
            <text:p><text:s/>84,271,558,727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農業特別收入基金</text:p>
          </table:table-cell>
          <table:covered-table-cell table:style-name="ce13"/>
          <table:covered-table-cell table:style-name="ce7"/>
          <table:table-cell table:style-name="ce27" office:value-type="string" office:string-value="43,296,959,000" calcext:value-type="string">
            <text:p><text:s/>43,296,959,000 </text:p>
          </table:table-cell>
          <table:table-cell table:style-name="ce27" office:value-type="string" office:string-value="51,538,259,000" calcext:value-type="string">
            <text:p><text:s/>51,538,259,000 </text:p>
          </table:table-cell>
          <table:table-cell table:style-name="ce27" office:value-type="string" office:string-value="-8,241,300,000" calcext:value-type="string">
            <text:p><text:s/>-8,241,300,000 </text:p>
          </table:table-cell>
          <table:table-cell table:style-name="ce27" office:value-type="string" office:string-value="47,140,114,074" calcext:value-type="string">
            <text:p><text:s/>47,140,114,074 </text:p>
          </table:table-cell>
          <table:table-cell table:style-name="ce33" office:value-type="string" office:string-value="50,476,763,873" calcext:value-type="string">
            <text:p><text:s/>50,476,763,873 </text:p>
          </table:table-cell>
          <table:table-cell table:style-name="ce38" office:value-type="string" office:string-value="-3,336,649,799" calcext:value-type="string">
            <text:p><text:s/>-3,336,649,799 </text:p>
          </table:table-cell>
          <table:table-cell table:style-name="ce27" office:value-type="string" office:string-value="3,843,155,074" calcext:value-type="string">
            <text:p><text:s/>3,843,155,074 </text:p>
          </table:table-cell>
          <table:table-cell table:style-name="ce27" office:value-type="string" office:string-value="-1,061,495,127" calcext:value-type="string">
            <text:p><text:s/>-1,061,495,127 </text:p>
          </table:table-cell>
          <table:table-cell table:style-name="ce27" office:value-type="string" office:string-value="4,904,650,201" calcext:value-type="string">
            <text:p><text:s/>4,904,650,201 </text:p>
          </table:table-cell>
          <table:table-cell table:style-name="ce27" office:value-type="string" office:string-value="87,608,208,526" calcext:value-type="string">
            <text:p><text:s/>87,608,208,526 </text:p>
          </table:table-cell>
          <table:table-cell table:style-name="ce27"/>
          <table:table-cell table:style-name="ce33" office:value-type="string" office:string-value="84,271,558,727" calcext:value-type="string">
            <text:p><text:s/>84,271,558,72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勞動部主管</text:p>
          </table:table-cell>
          <table:covered-table-cell table:style-name="ce12"/>
          <table:covered-table-cell table:style-name="ce6"/>
          <table:table-cell table:style-name="ce26" office:value-type="string" office:string-value="27,212,391,000" calcext:value-type="string">
            <text:p><text:s/>27,212,391,000 </text:p>
          </table:table-cell>
          <table:table-cell table:style-name="ce26" office:value-type="string" office:string-value="31,703,353,000" calcext:value-type="string">
            <text:p><text:s/>31,703,353,000 </text:p>
          </table:table-cell>
          <table:table-cell table:style-name="ce26" office:value-type="string" office:string-value="-4,490,962,000" calcext:value-type="string">
            <text:p><text:s/>-4,490,962,000 </text:p>
          </table:table-cell>
          <table:table-cell table:style-name="ce26" office:value-type="string" office:string-value="24,901,640,263" calcext:value-type="string">
            <text:p><text:s/>24,901,640,263 </text:p>
          </table:table-cell>
          <table:table-cell table:style-name="ce32" office:value-type="string" office:string-value="32,549,273,437" calcext:value-type="string">
            <text:p><text:s/>32,549,273,437 </text:p>
          </table:table-cell>
          <table:table-cell table:style-name="ce37" office:value-type="string" office:string-value="-7,647,633,174" calcext:value-type="string">
            <text:p><text:s/>-7,647,633,174 </text:p>
          </table:table-cell>
          <table:table-cell table:style-name="ce26" office:value-type="string" office:string-value="-2,310,750,737" calcext:value-type="string">
            <text:p><text:s/>-2,310,750,737 </text:p>
          </table:table-cell>
          <table:table-cell table:style-name="ce26" office:value-type="string" office:string-value="845,920,437" calcext:value-type="string">
            <text:p><text:s/>845,920,437 </text:p>
          </table:table-cell>
          <table:table-cell table:style-name="ce26" office:value-type="string" office:string-value="-3,156,671,174" calcext:value-type="string">
            <text:p><text:s/>-3,156,671,174 </text:p>
          </table:table-cell>
          <table:table-cell table:style-name="ce26" office:value-type="string" office:string-value="47,327,058,782" calcext:value-type="string">
            <text:p><text:s/>47,327,058,782 </text:p>
          </table:table-cell>
          <table:table-cell table:style-name="ce26"/>
          <table:table-cell table:style-name="ce32" office:value-type="string" office:string-value="39,679,425,608" calcext:value-type="string">
            <text:p><text:s/>39,679,425,60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就業安定基金</text:p>
          </table:table-cell>
          <table:covered-table-cell table:style-name="ce13"/>
          <table:covered-table-cell table:style-name="ce7"/>
          <table:table-cell table:style-name="ce27" office:value-type="string" office:string-value="27,212,391,000" calcext:value-type="string">
            <text:p><text:s/>27,212,391,000 </text:p>
          </table:table-cell>
          <table:table-cell table:style-name="ce27" office:value-type="string" office:string-value="31,703,353,000" calcext:value-type="string">
            <text:p><text:s/>31,703,353,000 </text:p>
          </table:table-cell>
          <table:table-cell table:style-name="ce27" office:value-type="string" office:string-value="-4,490,962,000" calcext:value-type="string">
            <text:p><text:s/>-4,490,962,000 </text:p>
          </table:table-cell>
          <table:table-cell table:style-name="ce27" office:value-type="string" office:string-value="24,901,640,263" calcext:value-type="string">
            <text:p><text:s/>24,901,640,263 </text:p>
          </table:table-cell>
          <table:table-cell table:style-name="ce33" office:value-type="string" office:string-value="32,549,273,437" calcext:value-type="string">
            <text:p><text:s/>32,549,273,437 </text:p>
          </table:table-cell>
          <table:table-cell table:style-name="ce38" office:value-type="string" office:string-value="-7,647,633,174" calcext:value-type="string">
            <text:p><text:s/>-7,647,633,174 </text:p>
          </table:table-cell>
          <table:table-cell table:style-name="ce27" office:value-type="string" office:string-value="-2,310,750,737" calcext:value-type="string">
            <text:p><text:s/>-2,310,750,737 </text:p>
          </table:table-cell>
          <table:table-cell table:style-name="ce27" office:value-type="string" office:string-value="845,920,437" calcext:value-type="string">
            <text:p><text:s/>845,920,437 </text:p>
          </table:table-cell>
          <table:table-cell table:style-name="ce27" office:value-type="string" office:string-value="-3,156,671,174" calcext:value-type="string">
            <text:p><text:s/>-3,156,671,174 </text:p>
          </table:table-cell>
          <table:table-cell table:style-name="ce27" office:value-type="string" office:string-value="47,327,058,782" calcext:value-type="string">
            <text:p><text:s/>47,327,058,782 </text:p>
          </table:table-cell>
          <table:table-cell table:style-name="ce27"/>
          <table:table-cell table:style-name="ce33" office:value-type="string" office:string-value="39,679,425,608" calcext:value-type="string">
            <text:p><text:s/>39,679,425,60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衛生福利部主管</text:p>
          </table:table-cell>
          <table:covered-table-cell table:style-name="ce12"/>
          <table:covered-table-cell table:style-name="ce6"/>
          <table:table-cell table:style-name="ce26" office:value-type="string" office:string-value="87,109,680,000" calcext:value-type="string">
            <text:p><text:s/>87,109,680,000 </text:p>
          </table:table-cell>
          <table:table-cell table:style-name="ce26" office:value-type="string" office:string-value="87,443,940,000" calcext:value-type="string">
            <text:p><text:s/>87,443,940,000 </text:p>
          </table:table-cell>
          <table:table-cell table:style-name="ce26" office:value-type="string" office:string-value="-334,260,000" calcext:value-type="string">
            <text:p><text:s/>-334,260,000 </text:p>
          </table:table-cell>
          <table:table-cell table:style-name="ce26" office:value-type="string" office:string-value="140,832,453,465" calcext:value-type="string">
            <text:p><text:s/>140,832,453,465 </text:p>
          </table:table-cell>
          <table:table-cell table:style-name="ce32" office:value-type="string" office:string-value="101,461,964,967" calcext:value-type="string">
            <text:p><text:s/>101,461,964,967 </text:p>
          </table:table-cell>
          <table:table-cell table:style-name="ce37" office:value-type="string" office:string-value="39,370,488,498" calcext:value-type="string">
            <text:p><text:s/>39,370,488,498 </text:p>
          </table:table-cell>
          <table:table-cell table:style-name="ce26" office:value-type="string" office:string-value="53,722,773,465" calcext:value-type="string">
            <text:p><text:s/>53,722,773,465 </text:p>
          </table:table-cell>
          <table:table-cell table:style-name="ce26" office:value-type="string" office:string-value="14,018,024,967" calcext:value-type="string">
            <text:p><text:s/>14,018,024,967 </text:p>
          </table:table-cell>
          <table:table-cell table:style-name="ce26" office:value-type="string" office:string-value="39,704,748,498" calcext:value-type="string">
            <text:p><text:s/>39,704,748,498 </text:p>
          </table:table-cell>
          <table:table-cell table:style-name="ce26" office:value-type="string" office:string-value="97,378,017,029" calcext:value-type="string">
            <text:p><text:s/>97,378,017,029 </text:p>
          </table:table-cell>
          <table:table-cell table:style-name="ce26"/>
          <table:table-cell table:style-name="ce32" office:value-type="string" office:string-value="136,748,505,527" calcext:value-type="string">
            <text:p><text:s/>136,748,505,527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衛生福利特別收入基金</text:p>
          </table:table-cell>
          <table:covered-table-cell table:style-name="ce13"/>
          <table:covered-table-cell table:style-name="ce7"/>
          <table:table-cell table:style-name="ce27" office:value-type="string" office:string-value="87,109,680,000" calcext:value-type="string">
            <text:p><text:s/>87,109,680,000 </text:p>
          </table:table-cell>
          <table:table-cell table:style-name="ce27" office:value-type="string" office:string-value="87,443,940,000" calcext:value-type="string">
            <text:p><text:s/>87,443,940,000 </text:p>
          </table:table-cell>
          <table:table-cell table:style-name="ce27" office:value-type="string" office:string-value="-334,260,000" calcext:value-type="string">
            <text:p><text:s/>-334,260,000 </text:p>
          </table:table-cell>
          <table:table-cell table:style-name="ce27" office:value-type="string" office:string-value="140,832,453,465" calcext:value-type="string">
            <text:p><text:s/>140,832,453,465 </text:p>
          </table:table-cell>
          <table:table-cell table:style-name="ce33" office:value-type="string" office:string-value="101,461,964,967" calcext:value-type="string">
            <text:p><text:s/>101,461,964,967 </text:p>
          </table:table-cell>
          <table:table-cell table:style-name="ce38" office:value-type="string" office:string-value="39,370,488,498" calcext:value-type="string">
            <text:p><text:s/>39,370,488,498 </text:p>
          </table:table-cell>
          <table:table-cell table:style-name="ce27" office:value-type="string" office:string-value="53,722,773,465" calcext:value-type="string">
            <text:p><text:s/>53,722,773,465 </text:p>
          </table:table-cell>
          <table:table-cell table:style-name="ce27" office:value-type="string" office:string-value="14,018,024,967" calcext:value-type="string">
            <text:p><text:s/>14,018,024,967 </text:p>
          </table:table-cell>
          <table:table-cell table:style-name="ce27" office:value-type="string" office:string-value="39,704,748,498" calcext:value-type="string">
            <text:p><text:s/>39,704,748,498 </text:p>
          </table:table-cell>
          <table:table-cell table:style-name="ce27" office:value-type="string" office:string-value="97,378,017,029" calcext:value-type="string">
            <text:p><text:s/>97,378,017,029 </text:p>
          </table:table-cell>
          <table:table-cell table:style-name="ce27"/>
          <table:table-cell table:style-name="ce33" office:value-type="string" office:string-value="136,748,505,527" calcext:value-type="string">
            <text:p><text:s/>136,748,505,52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環境保護署主管</text:p>
          </table:table-cell>
          <table:covered-table-cell table:style-name="ce12"/>
          <table:covered-table-cell table:style-name="ce6"/>
          <table:table-cell table:style-name="ce26" office:value-type="string" office:string-value="11,334,251,000" calcext:value-type="string">
            <text:p><text:s/>11,334,251,000 </text:p>
          </table:table-cell>
          <table:table-cell table:style-name="ce26" office:value-type="string" office:string-value="12,629,716,000" calcext:value-type="string">
            <text:p><text:s/>12,629,716,000 </text:p>
          </table:table-cell>
          <table:table-cell table:style-name="ce26" office:value-type="string" office:string-value="-1,295,465,000" calcext:value-type="string">
            <text:p><text:s/>-1,295,465,000 </text:p>
          </table:table-cell>
          <table:table-cell table:style-name="ce26" office:value-type="string" office:string-value="11,393,941,931" calcext:value-type="string">
            <text:p><text:s/>11,393,941,931 </text:p>
          </table:table-cell>
          <table:table-cell table:style-name="ce32" office:value-type="string" office:string-value="12,060,333,945" calcext:value-type="string">
            <text:p><text:s/>12,060,333,945 </text:p>
          </table:table-cell>
          <table:table-cell table:style-name="ce37" office:value-type="string" office:string-value="-666,392,014" calcext:value-type="string">
            <text:p><text:s/>-666,392,014 </text:p>
          </table:table-cell>
          <table:table-cell table:style-name="ce26" office:value-type="string" office:string-value="59,690,931" calcext:value-type="string">
            <text:p><text:s/>59,690,931 </text:p>
          </table:table-cell>
          <table:table-cell table:style-name="ce26" office:value-type="string" office:string-value="-569,382,055" calcext:value-type="string">
            <text:p><text:s/>-569,382,055 </text:p>
          </table:table-cell>
          <table:table-cell table:style-name="ce26" office:value-type="string" office:string-value="629,072,986" calcext:value-type="string">
            <text:p><text:s/>629,072,986 </text:p>
          </table:table-cell>
          <table:table-cell table:style-name="ce26" office:value-type="string" office:string-value="5,706,096,031" calcext:value-type="string">
            <text:p><text:s/>5,706,096,031 </text:p>
          </table:table-cell>
          <table:table-cell table:style-name="ce26"/>
          <table:table-cell table:style-name="ce32" office:value-type="string" office:string-value="5,039,704,017" calcext:value-type="string">
            <text:p><text:s/>5,039,704,017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環境保護基金</text:p>
          </table:table-cell>
          <table:covered-table-cell table:style-name="ce13"/>
          <table:covered-table-cell table:style-name="ce7"/>
          <table:table-cell table:style-name="ce27" office:value-type="string" office:string-value="11,334,251,000" calcext:value-type="string">
            <text:p><text:s/>11,334,251,000 </text:p>
          </table:table-cell>
          <table:table-cell table:style-name="ce27" office:value-type="string" office:string-value="12,629,716,000" calcext:value-type="string">
            <text:p><text:s/>12,629,716,000 </text:p>
          </table:table-cell>
          <table:table-cell table:style-name="ce27" office:value-type="string" office:string-value="-1,295,465,000" calcext:value-type="string">
            <text:p><text:s/>-1,295,465,000 </text:p>
          </table:table-cell>
          <table:table-cell table:style-name="ce27" office:value-type="string" office:string-value="11,393,941,931" calcext:value-type="string">
            <text:p><text:s/>11,393,941,931 </text:p>
          </table:table-cell>
          <table:table-cell table:style-name="ce33" office:value-type="string" office:string-value="12,060,333,945" calcext:value-type="string">
            <text:p><text:s/>12,060,333,945 </text:p>
          </table:table-cell>
          <table:table-cell table:style-name="ce38" office:value-type="string" office:string-value="-666,392,014" calcext:value-type="string">
            <text:p><text:s/>-666,392,014 </text:p>
          </table:table-cell>
          <table:table-cell table:style-name="ce27" office:value-type="string" office:string-value="59,690,931" calcext:value-type="string">
            <text:p><text:s/>59,690,931 </text:p>
          </table:table-cell>
          <table:table-cell table:style-name="ce27" office:value-type="string" office:string-value="-569,382,055" calcext:value-type="string">
            <text:p><text:s/>-569,382,055 </text:p>
          </table:table-cell>
          <table:table-cell table:style-name="ce27" office:value-type="string" office:string-value="629,072,986" calcext:value-type="string">
            <text:p><text:s/>629,072,986 </text:p>
          </table:table-cell>
          <table:table-cell table:style-name="ce27" office:value-type="string" office:string-value="5,706,096,031" calcext:value-type="string">
            <text:p><text:s/>5,706,096,031 </text:p>
          </table:table-cell>
          <table:table-cell table:style-name="ce27"/>
          <table:table-cell table:style-name="ce33" office:value-type="string" office:string-value="5,039,704,017" calcext:value-type="string">
            <text:p><text:s/>5,039,704,01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金融監督管理委員會主管</text:p>
          </table:table-cell>
          <table:covered-table-cell table:style-name="ce12"/>
          <table:covered-table-cell table:style-name="ce6"/>
          <table:table-cell table:style-name="ce26" office:value-type="string" office:string-value="27,696,850,000" calcext:value-type="string">
            <text:p><text:s/>27,696,850,000 </text:p>
          </table:table-cell>
          <table:table-cell table:style-name="ce26" office:value-type="string" office:string-value="26,560,466,000" calcext:value-type="string">
            <text:p><text:s/>26,560,466,000 </text:p>
          </table:table-cell>
          <table:table-cell table:style-name="ce26" office:value-type="string" office:string-value="1,136,384,000" calcext:value-type="string">
            <text:p><text:s/>1,136,384,000 </text:p>
          </table:table-cell>
          <table:table-cell table:style-name="ce26" office:value-type="string" office:string-value="33,572,966,820" calcext:value-type="string">
            <text:p><text:s/>33,572,966,820 </text:p>
          </table:table-cell>
          <table:table-cell table:style-name="ce32" office:value-type="string" office:string-value="32,329,282,674" calcext:value-type="string">
            <text:p><text:s/>32,329,282,674 </text:p>
          </table:table-cell>
          <table:table-cell table:style-name="ce37" office:value-type="string" office:string-value="1,243,684,146" calcext:value-type="string">
            <text:p><text:s/>1,243,684,146 </text:p>
          </table:table-cell>
          <table:table-cell table:style-name="ce26" office:value-type="string" office:string-value="5,876,116,820" calcext:value-type="string">
            <text:p><text:s/>5,876,116,820 </text:p>
          </table:table-cell>
          <table:table-cell table:style-name="ce26" office:value-type="string" office:string-value="5,768,816,674" calcext:value-type="string">
            <text:p><text:s/>5,768,816,674 </text:p>
          </table:table-cell>
          <table:table-cell table:style-name="ce26" office:value-type="string" office:string-value="107,300,146" calcext:value-type="string">
            <text:p><text:s/>107,300,146 </text:p>
          </table:table-cell>
          <table:table-cell table:style-name="ce26" office:value-type="string" office:string-value="2,733,381,109" calcext:value-type="string">
            <text:p><text:s/>2,733,381,109 </text:p>
          </table:table-cell>
          <table:table-cell table:style-name="ce26" office:value-type="string" office:string-value="1,006,840,000" calcext:value-type="string">
            <text:p><text:s/>1,006,840,000 </text:p>
          </table:table-cell>
          <table:table-cell table:style-name="ce32" office:value-type="string" office:string-value="2,970,225,255" calcext:value-type="string">
            <text:p><text:s/>2,970,225,25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金融監督管理基金</text:p>
          </table:table-cell>
          <table:covered-table-cell table:style-name="ce13"/>
          <table:covered-table-cell table:style-name="ce7"/>
          <table:table-cell table:style-name="ce27" office:value-type="string" office:string-value="27,696,850,000" calcext:value-type="string">
            <text:p><text:s/>27,696,850,000 </text:p>
          </table:table-cell>
          <table:table-cell table:style-name="ce27" office:value-type="string" office:string-value="26,560,466,000" calcext:value-type="string">
            <text:p><text:s/>26,560,466,000 </text:p>
          </table:table-cell>
          <table:table-cell table:style-name="ce27" office:value-type="string" office:string-value="1,136,384,000" calcext:value-type="string">
            <text:p><text:s/>1,136,384,000 </text:p>
          </table:table-cell>
          <table:table-cell table:style-name="ce27" office:value-type="string" office:string-value="33,572,966,820" calcext:value-type="string">
            <text:p><text:s/>33,572,966,820 </text:p>
          </table:table-cell>
          <table:table-cell table:style-name="ce33" office:value-type="string" office:string-value="32,329,282,674" calcext:value-type="string">
            <text:p><text:s/>32,329,282,674 </text:p>
          </table:table-cell>
          <table:table-cell table:style-name="ce38" office:value-type="string" office:string-value="1,243,684,146" calcext:value-type="string">
            <text:p><text:s/>1,243,684,146 </text:p>
          </table:table-cell>
          <table:table-cell table:style-name="ce27" office:value-type="string" office:string-value="5,876,116,820" calcext:value-type="string">
            <text:p><text:s/>5,876,116,820 </text:p>
          </table:table-cell>
          <table:table-cell table:style-name="ce27" office:value-type="string" office:string-value="5,768,816,674" calcext:value-type="string">
            <text:p><text:s/>5,768,816,674 </text:p>
          </table:table-cell>
          <table:table-cell table:style-name="ce27" office:value-type="string" office:string-value="107,300,146" calcext:value-type="string">
            <text:p><text:s/>107,300,146 </text:p>
          </table:table-cell>
          <table:table-cell table:style-name="ce27" office:value-type="string" office:string-value="2,733,381,109" calcext:value-type="string">
            <text:p><text:s/>2,733,381,109 </text:p>
          </table:table-cell>
          <table:table-cell table:style-name="ce27" office:value-type="string" office:string-value="1,006,840,000" calcext:value-type="string">
            <text:p><text:s/>1,006,840,000 </text:p>
          </table:table-cell>
          <table:table-cell table:style-name="ce33" office:value-type="string" office:string-value="2,970,225,255" calcext:value-type="string">
            <text:p><text:s/>2,970,225,25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國家通訊傳播委員會主管</text:p>
          </table:table-cell>
          <table:covered-table-cell table:style-name="ce12"/>
          <table:covered-table-cell table:style-name="ce6"/>
          <table:table-cell table:style-name="ce26" office:value-type="string" office:string-value="530,289,000" calcext:value-type="string">
            <text:p><text:s/>530,289,000 </text:p>
          </table:table-cell>
          <table:table-cell table:style-name="ce26" office:value-type="string" office:string-value="836,926,000" calcext:value-type="string">
            <text:p><text:s/>836,926,000 </text:p>
          </table:table-cell>
          <table:table-cell table:style-name="ce26" office:value-type="string" office:string-value="-306,637,000" calcext:value-type="string">
            <text:p><text:s/>-306,637,000 </text:p>
          </table:table-cell>
          <table:table-cell table:style-name="ce26" office:value-type="string" office:string-value="548,923,027" calcext:value-type="string">
            <text:p><text:s/>548,923,027 </text:p>
          </table:table-cell>
          <table:table-cell table:style-name="ce32" office:value-type="string" office:string-value="801,608,444" calcext:value-type="string">
            <text:p><text:s/>801,608,444 </text:p>
          </table:table-cell>
          <table:table-cell table:style-name="ce37" office:value-type="string" office:string-value="-252,685,417" calcext:value-type="string">
            <text:p><text:s/>-252,685,417 </text:p>
          </table:table-cell>
          <table:table-cell table:style-name="ce26" office:value-type="string" office:string-value="18,634,027" calcext:value-type="string">
            <text:p><text:s/>18,634,027 </text:p>
          </table:table-cell>
          <table:table-cell table:style-name="ce26" office:value-type="string" office:string-value="-35,317,556" calcext:value-type="string">
            <text:p><text:s/>-35,317,556 </text:p>
          </table:table-cell>
          <table:table-cell table:style-name="ce26" office:value-type="string" office:string-value="53,951,583" calcext:value-type="string">
            <text:p><text:s/>53,951,583 </text:p>
          </table:table-cell>
          <table:table-cell table:style-name="ce26" office:value-type="string" office:string-value="1,181,443,726" calcext:value-type="string">
            <text:p><text:s/>1,181,443,726 </text:p>
          </table:table-cell>
          <table:table-cell table:style-name="ce26"/>
          <table:table-cell table:style-name="ce32" office:value-type="string" office:string-value="928,758,309" calcext:value-type="string">
            <text:p><text:s/>928,758,30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通訊傳播監督管理基金</text:p>
          </table:table-cell>
          <table:covered-table-cell table:style-name="ce13"/>
          <table:covered-table-cell table:style-name="ce7"/>
          <table:table-cell table:style-name="ce27" office:value-type="string" office:string-value="221,637,000" calcext:value-type="string">
            <text:p><text:s/>221,637,000 </text:p>
          </table:table-cell>
          <table:table-cell table:style-name="ce27" office:value-type="string" office:string-value="533,036,000" calcext:value-type="string">
            <text:p><text:s/>533,036,000 </text:p>
          </table:table-cell>
          <table:table-cell table:style-name="ce27" office:value-type="string" office:string-value="-311,399,000" calcext:value-type="string">
            <text:p><text:s/>-311,399,000 </text:p>
          </table:table-cell>
          <table:table-cell table:style-name="ce27" office:value-type="string" office:string-value="241,021,698" calcext:value-type="string">
            <text:p><text:s/>241,021,698 </text:p>
          </table:table-cell>
          <table:table-cell table:style-name="ce33" office:value-type="string" office:string-value="505,969,635" calcext:value-type="string">
            <text:p><text:s/>505,969,635 </text:p>
          </table:table-cell>
          <table:table-cell table:style-name="ce38" office:value-type="string" office:string-value="-264,947,937" calcext:value-type="string">
            <text:p><text:s/>-264,947,937 </text:p>
          </table:table-cell>
          <table:table-cell table:style-name="ce27" office:value-type="string" office:string-value="19,384,698" calcext:value-type="string">
            <text:p><text:s/>19,384,698 </text:p>
          </table:table-cell>
          <table:table-cell table:style-name="ce27" office:value-type="string" office:string-value="-27,066,365" calcext:value-type="string">
            <text:p><text:s/>-27,066,365 </text:p>
          </table:table-cell>
          <table:table-cell table:style-name="ce27" office:value-type="string" office:string-value="46,451,063" calcext:value-type="string">
            <text:p><text:s/>46,451,063 </text:p>
          </table:table-cell>
          <table:table-cell table:style-name="ce27" office:value-type="string" office:string-value="802,922,987" calcext:value-type="string">
            <text:p><text:s/>802,922,987 </text:p>
          </table:table-cell>
          <table:table-cell table:style-name="ce27"/>
          <table:table-cell table:style-name="ce33" office:value-type="string" office:string-value="537,975,050" calcext:value-type="string">
            <text:p><text:s/>537,975,05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有線廣播電視事業發展基金</text:p>
          </table:table-cell>
          <table:covered-table-cell table:style-name="ce13"/>
          <table:covered-table-cell table:style-name="ce7"/>
          <table:table-cell table:style-name="ce27" office:value-type="string" office:string-value="308,652,000" calcext:value-type="string">
            <text:p><text:s/>308,652,000 </text:p>
          </table:table-cell>
          <table:table-cell table:style-name="ce27" office:value-type="string" office:string-value="303,890,000" calcext:value-type="string">
            <text:p><text:s/>303,890,000 </text:p>
          </table:table-cell>
          <table:table-cell table:style-name="ce27" office:value-type="string" office:string-value="4,762,000" calcext:value-type="string">
            <text:p><text:s/>4,762,000 </text:p>
          </table:table-cell>
          <table:table-cell table:style-name="ce27" office:value-type="string" office:string-value="307,901,329" calcext:value-type="string">
            <text:p><text:s/>307,901,329 </text:p>
          </table:table-cell>
          <table:table-cell table:style-name="ce33" office:value-type="string" office:string-value="295,638,809" calcext:value-type="string">
            <text:p><text:s/>295,638,809 </text:p>
          </table:table-cell>
          <table:table-cell table:style-name="ce38" office:value-type="string" office:string-value="12,262,520" calcext:value-type="string">
            <text:p><text:s/>12,262,520 </text:p>
          </table:table-cell>
          <table:table-cell table:style-name="ce27" office:value-type="string" office:string-value="-750,671" calcext:value-type="string">
            <text:p><text:s/>-750,671 </text:p>
          </table:table-cell>
          <table:table-cell table:style-name="ce27" office:value-type="string" office:string-value="-8,251,191" calcext:value-type="string">
            <text:p><text:s/>-8,251,191 </text:p>
          </table:table-cell>
          <table:table-cell table:style-name="ce27" office:value-type="string" office:string-value="7,500,520" calcext:value-type="string">
            <text:p><text:s/>7,500,520 </text:p>
          </table:table-cell>
          <table:table-cell table:style-name="ce27" office:value-type="string" office:string-value="378,520,739" calcext:value-type="string">
            <text:p><text:s/>378,520,739 </text:p>
          </table:table-cell>
          <table:table-cell table:style-name="ce27"/>
          <table:table-cell table:style-name="ce33" office:value-type="string" office:string-value="390,783,259" calcext:value-type="string">
            <text:p><text:s/>390,783,259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1">
            <text:p>公平交易委員會主管</text:p>
          </table:table-cell>
          <table:covered-table-cell table:style-name="ce12"/>
          <table:covered-table-cell table:style-name="ce6"/>
          <table:table-cell table:style-name="ce26" office:value-type="string" office:string-value="48,081,000" calcext:value-type="string">
            <text:p><text:s/>48,081,000 </text:p>
          </table:table-cell>
          <table:table-cell table:style-name="ce26" office:value-type="string" office:string-value="50,739,000" calcext:value-type="string">
            <text:p><text:s/>50,739,000 </text:p>
          </table:table-cell>
          <table:table-cell table:style-name="ce26" office:value-type="string" office:string-value="-2,658,000" calcext:value-type="string">
            <text:p><text:s/>-2,658,000 </text:p>
          </table:table-cell>
          <table:table-cell table:style-name="ce26" office:value-type="string" office:string-value="18,688,460" calcext:value-type="string">
            <text:p><text:s/>18,688,460 </text:p>
          </table:table-cell>
          <table:table-cell table:style-name="ce32" office:value-type="string" office:string-value="46,595,004" calcext:value-type="string">
            <text:p><text:s/>46,595,004 </text:p>
          </table:table-cell>
          <table:table-cell table:style-name="ce37" office:value-type="string" office:string-value="-27,906,544" calcext:value-type="string">
            <text:p><text:s/>-27,906,544 </text:p>
          </table:table-cell>
          <table:table-cell table:style-name="ce26" office:value-type="string" office:string-value="-29,392,540" calcext:value-type="string">
            <text:p><text:s/>-29,392,540 </text:p>
          </table:table-cell>
          <table:table-cell table:style-name="ce26" office:value-type="string" office:string-value="-4,143,996" calcext:value-type="string">
            <text:p><text:s/>-4,143,996 </text:p>
          </table:table-cell>
          <table:table-cell table:style-name="ce26" office:value-type="string" office:string-value="-25,248,544" calcext:value-type="string">
            <text:p><text:s/>-25,248,544 </text:p>
          </table:table-cell>
          <table:table-cell table:style-name="ce26" office:value-type="string" office:string-value="971,007,150" calcext:value-type="string">
            <text:p><text:s/>971,007,150 </text:p>
          </table:table-cell>
          <table:table-cell table:style-name="ce26"/>
          <table:table-cell table:style-name="ce32" office:value-type="string" office:string-value="943,100,606" calcext:value-type="string">
            <text:p><text:s/>943,100,606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3" table:number-rows-spanned="1">
            <text:p>反托拉斯基金</text:p>
          </table:table-cell>
          <table:covered-table-cell table:style-name="ce13"/>
          <table:covered-table-cell table:style-name="ce7"/>
          <table:table-cell table:style-name="ce27" office:value-type="string" office:string-value="48,081,000" calcext:value-type="string">
            <text:p><text:s/>48,081,000 </text:p>
          </table:table-cell>
          <table:table-cell table:style-name="ce27" office:value-type="string" office:string-value="50,739,000" calcext:value-type="string">
            <text:p><text:s/>50,739,000 </text:p>
          </table:table-cell>
          <table:table-cell table:style-name="ce27" office:value-type="string" office:string-value="-2,658,000" calcext:value-type="string">
            <text:p><text:s/>-2,658,000 </text:p>
          </table:table-cell>
          <table:table-cell table:style-name="ce27" office:value-type="string" office:string-value="18,688,460" calcext:value-type="string">
            <text:p><text:s/>18,688,460 </text:p>
          </table:table-cell>
          <table:table-cell table:style-name="ce33" office:value-type="string" office:string-value="46,595,004" calcext:value-type="string">
            <text:p><text:s/>46,595,004 </text:p>
          </table:table-cell>
          <table:table-cell table:style-name="ce38" office:value-type="string" office:string-value="-27,906,544" calcext:value-type="string">
            <text:p><text:s/>-27,906,544 </text:p>
          </table:table-cell>
          <table:table-cell table:style-name="ce27" office:value-type="string" office:string-value="-29,392,540" calcext:value-type="string">
            <text:p><text:s/>-29,392,540 </text:p>
          </table:table-cell>
          <table:table-cell table:style-name="ce27" office:value-type="string" office:string-value="-4,143,996" calcext:value-type="string">
            <text:p><text:s/>-4,143,996 </text:p>
          </table:table-cell>
          <table:table-cell table:style-name="ce27" office:value-type="string" office:string-value="-25,248,544" calcext:value-type="string">
            <text:p><text:s/>-25,248,544 </text:p>
          </table:table-cell>
          <table:table-cell table:style-name="ce27" office:value-type="string" office:string-value="971,007,150" calcext:value-type="string">
            <text:p><text:s/>971,007,150 </text:p>
          </table:table-cell>
          <table:table-cell table:style-name="ce27"/>
          <table:table-cell table:style-name="ce33" office:value-type="string" office:string-value="943,100,606" calcext:value-type="string">
            <text:p><text:s/>943,100,606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3" table:number-rows-spanned="1">
            <text:p>合　　　　計</text:p>
          </table:table-cell>
          <table:covered-table-cell table:style-name="ce14"/>
          <table:covered-table-cell table:style-name="ce8"/>
          <table:table-cell table:style-name="ce28" office:value-type="string" office:string-value="318,700,276,000" calcext:value-type="string">
            <text:p><text:s/>318,700,276,000 </text:p>
          </table:table-cell>
          <table:table-cell table:style-name="ce28" office:value-type="string" office:string-value="306,592,041,000" calcext:value-type="string">
            <text:p><text:s/>306,592,041,000 </text:p>
          </table:table-cell>
          <table:table-cell table:style-name="ce28" office:value-type="string" office:string-value="12,108,235,000" calcext:value-type="string">
            <text:p><text:s/>12,108,235,000 </text:p>
          </table:table-cell>
          <table:table-cell table:style-name="ce28" office:value-type="string" office:string-value="387,321,217,670" calcext:value-type="string">
            <text:p><text:s/>387,321,217,670 </text:p>
          </table:table-cell>
          <table:table-cell table:style-name="ce34" office:value-type="string" office:string-value="318,596,420,905" calcext:value-type="string">
            <text:p><text:s/>318,596,420,905 </text:p>
          </table:table-cell>
          <table:table-cell table:style-name="ce39" office:value-type="string" office:string-value="68,724,796,765" calcext:value-type="string">
            <text:p><text:s/>68,724,796,765 </text:p>
          </table:table-cell>
          <table:table-cell table:style-name="ce28" office:value-type="string" office:string-value="68,620,941,670" calcext:value-type="string">
            <text:p><text:s/>68,620,941,670 </text:p>
          </table:table-cell>
          <table:table-cell table:style-name="ce28" office:value-type="string" office:string-value="12,004,379,905" calcext:value-type="string">
            <text:p><text:s/>12,004,379,905 </text:p>
          </table:table-cell>
          <table:table-cell table:style-name="ce28" office:value-type="string" office:string-value="56,616,561,765" calcext:value-type="string">
            <text:p><text:s/>56,616,561,765 </text:p>
          </table:table-cell>
          <table:table-cell table:style-name="ce28" office:value-type="string" office:string-value="673,119,463,290" calcext:value-type="string">
            <text:p><text:s/>673,119,463,290 </text:p>
          </table:table-cell>
          <table:table-cell table:style-name="ce28" office:value-type="string" office:string-value="2,805,689,000" calcext:value-type="string">
            <text:p><text:s/>2,805,689,000 </text:p>
          </table:table-cell>
          <table:table-cell table:style-name="ce34" office:value-type="string" office:string-value="739,038,571,055" calcext:value-type="string">
            <text:p><text:s/>739,038,571,055 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5" table:number-columns-spanned="7" table:number-rows-spanned="1"/>
          <table:covered-table-cell table:number-columns-repeated="2" table:style-name="ce9"/>
          <table:covered-table-cell table:number-columns-repeated="4"/>
          <table:table-cell table:number-columns-repeated="1016"/>
        </table:table-row>
        <table:table-row table:style-name="ro2" table:number-rows-repeated="31">
          <table:table-cell table:style-name="ce9" table:number-columns-repeated="4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  <table:named-range table:name="Excel_BuiltIn_Print_Titles" table:base-cell-address="$Sheet1.$A$1" table:cell-range-address="$Sheet1.$A$1:.$AMJ$5" table:range-usable-as="repeat-column repeat-row"/>
          <table:named-range table:name="Excel_BuiltIn__FilterDatabase" table:base-cell-address="$Sheet1.$A$1" table:cell-range-address="$Sheet1.$C$1:.$O$1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2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吳佳倫</dc:creator>
    <dc:date>2023-04-05T04:28:47</dc:date>
    <meta:print-date>2023-04-05T04:28:07</meta:print-date>
    <meta:document-statistic meta:table-count="1" meta:cell-count="528" meta:object-count="0"/>
    <meta:generator>LibreOffice/7.2.1.2$Linux_X86_64 LibreOffice_project/87b77fad49947c1441b67c559c339af8f3517e22</meta:generator>
  </office:meta>
</office:document-meta>
</file>