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cell-protect="none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0">
      <style:table-cell-properties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2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style:vertical-align="top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5">
      <style:table-cell-properties fo:border-top="none" fo:border-bottom="none" fo:border-left="thin solid #000000" fo:border-right="thin solid #000000"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2">
      <style:table-cell-properties fo:border-top="thin solid #000000" fo:border-bottom="none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2">
      <style:table-cell-properties fo:border-top="none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7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50">
      <style:table-cell-properties style:vertical-align="middle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50">
      <style:table-cell-properties style:vertical-align="middle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0"/>
    <style:style style:name="ce7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52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5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51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73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8" style:family="table-cell" style:parent-style-name="Default" style:data-style-name="N0"/>
    <style:style style:name="ce17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6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style:vertical-align="middle" fo:wrap-option="wrap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667cm" style:use-optimal-column-width="true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0.677333333333333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收支營運表及淨值變動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0">
            <text:p>國家住宅及都市更新中心收支營運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number-columns-spanned="7" table:number-rows-spanned="1" table:style-name="ce81"/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55">
            <text:p><text:s text:c="67"/><text:span text:style-name="T3">中華民國</text:span>111<text:span text:style-name="T3">年度</text:span><text:s text:c="34"/><text:span text:style-name="T3">　</text:span><text:span text:style-name="T5"><text:s/></text:span><text:span text:style-name="T7">　</text:span><text:span text:style-name="T5"><text:s text:c="15"/></text:span><text:s text:c="2"/></text:p>
          </table:table-cell>
          <table:table-cell table:number-columns-repeated="5" table:style-name="ce55"/>
          <table:table-cell office:value-type="string" table:style-name="ce56">
            <text:p><text:span text:style-name="T6">單位：新臺幣元</text:span><text:s text:c="4"/>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86">
            <text:p>科目</text:p>
          </table:table-cell>
          <table:covered-table-cell/>
          <table:table-cell office:value-type="string" table:number-columns-spanned="2" table:number-rows-spanned="1" table:style-name="ce87">
            <text:p>本年度預算數</text:p>
          </table:table-cell>
          <table:covered-table-cell/>
          <table:table-cell office:value-type="string" table:number-columns-spanned="2" table:number-rows-spanned="1" table:style-name="ce87">
            <text:p>本年度決算數</text:p>
          </table:table-cell>
          <table:covered-table-cell/>
          <table:table-cell office:value-type="string" table:number-columns-spanned="2" table:number-rows-spanned="1" table:style-name="ce88">
            <text:p>比較增減<text:span text:style-name="T4"><text:s/></text:span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6">
            <text:p>金額</text:p>
          </table:table-cell>
          <table:table-cell office:value-type="string" table:style-name="ce40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7">
            <text:p>％</text:p>
          </table:table-cell>
          <table:table-cell office:value-type="string" table:style-name="ce6">
            <text:p>金額</text:p>
          </table:table-cell>
          <table:table-cell office:value-type="string" table:style-name="ce32">
            <text:p>％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收入</text:p>
          </table:table-cell>
          <table:covered-table-cell/>
          <table:table-cell office:value-type="float" office:value="2226887000" table:formula="of:=[.C7]+[.C8]" table:content-validation-name="val1" table:style-name="ce26">
            <text:p><text:s/>2,226,887,000<text:s/></text:p>
          </table:table-cell>
          <table:table-cell office:value-type="float" office:value="100" table:formula="of:=[.C6]/[.$C$6]*100" table:content-validation-name="val1" table:style-name="ce41">
            <text:p><text:s/>100.00<text:s/></text:p>
          </table:table-cell>
          <table:table-cell office:value-type="float" office:value="921400855" table:formula="of:=[.E7]+[.E8]" table:content-validation-name="val1" table:style-name="ce26">
            <text:p><text:s/>921,400,855<text:s/></text:p>
          </table:table-cell>
          <table:table-cell office:value-type="float" office:value="100" table:formula="of:=[.E6]/[.$E$6]*100" table:content-validation-name="val1" table:style-name="ce13">
            <text:p><text:s/>100.00<text:s/></text:p>
          </table:table-cell>
          <table:table-cell office:value-type="float" office:value="-1305486145" table:formula="of:=IF(OR([.E6]-[.C6]=0);&quot;&quot;;+[.E6]-[.C6])" table:content-validation-name="val1" table:style-name="ce26">
            <text:p><text:s/>- 1,305,486,145<text:s/></text:p>
          </table:table-cell>
          <table:table-cell office:value-type="float" office:value="-58.623816340927938" table:formula="of:=IF(OR([.C6]=0);&quot;--&quot;;IF(OR([.E6]=0);&quot;-100.00&quot;;IF(OR([.C6]=0);&quot;-100.00&quot;;IF((ABS([.C6])+ABS([.E6]))=ABS([.E6]-[.C6]);&quot;--&quot;;IF((([.E6]-[.C6])=0);&quot;&quot;;IF(ABS(([.E6]-[.C6])/[.C6]*100)&lt;0.01;&quot;-&quot;;([.E6]-[.C6])/[.C6]*100))))))" table:style-name="ce74">
            <text:p>-58.62<text:s/>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8">
            <text:p>業務收入</text:p>
          </table:table-cell>
          <table:table-cell office:value-type="float" office:value="2218272000" table:content-validation-name="val1" table:style-name="ce25">
            <text:p><text:s/>2,218,272,000<text:s/></text:p>
          </table:table-cell>
          <table:table-cell office:value-type="float" office:value="99.613137083291605" table:formula="of:=[.C7]/[.$C$6]*100" table:content-validation-name="val1" table:style-name="ce42">
            <text:p><text:s/>99.61<text:s/></text:p>
          </table:table-cell>
          <table:table-cell office:value-type="float" office:value="905333794" table:content-validation-name="val1" table:style-name="ce27">
            <text:p><text:s/>905,333,794<text:s/></text:p>
          </table:table-cell>
          <table:table-cell office:value-type="float" office:value="98.256235501322593" table:formula="of:=[.E7]/[.$E$6]*100" table:content-validation-name="val1" table:style-name="ce10">
            <text:p><text:s/>98.26<text:s/></text:p>
          </table:table-cell>
          <table:table-cell office:value-type="float" office:value="-1312938206" table:formula="of:=IF(OR([.E7]-[.C7]=0);&quot;&quot;;+[.E7]-[.C7])" table:style-name="ce28">
            <text:p><text:s/>- 1,312,938,206<text:s/></text:p>
          </table:table-cell>
          <table:table-cell office:value-type="float" office:value="-59.187430847073763" table:formula="of:=IF(OR([.C7]=0);&quot;--&quot;;IF(OR([.E7]=0);&quot;-100.00&quot;;IF((ABS([.C7])+ABS([.E7]))=ABS([.E7]-[.C7]);&quot;--&quot;;IF((([.E7]-[.C7])=0);&quot;&quot;;IF(ABS(([.E7]-[.C7])/[.C7]*100)&lt;0.01;&quot;-&quot;;([.E7]-[.C7])/[.C7]*100)))))" table:style-name="ce34">
            <text:p>-59.19<text:s/>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8">
            <text:p>業務外收入</text:p>
          </table:table-cell>
          <table:table-cell office:value-type="float" office:value="8615000" table:content-validation-name="val1" table:style-name="ce25">
            <text:p><text:s/>8,615,000<text:s/></text:p>
          </table:table-cell>
          <table:table-cell office:value-type="float" office:value="0.38686291670839157" table:formula="of:=[.C8]/[.$C$6]*100" table:content-validation-name="val1" table:style-name="ce42">
            <text:p><text:s/>0.39<text:s/></text:p>
          </table:table-cell>
          <table:table-cell office:value-type="float" office:value="16067061" table:content-validation-name="val1" table:style-name="ce27">
            <text:p><text:s/>16,067,061<text:s/></text:p>
          </table:table-cell>
          <table:table-cell office:value-type="float" office:value="1.743764498677397" table:formula="of:=[.E8]/[.$E$6]*100" table:content-validation-name="val1" table:style-name="ce10">
            <text:p><text:s/>1.74<text:s/></text:p>
          </table:table-cell>
          <table:table-cell office:value-type="float" office:value="7452061" table:formula="of:=IF(OR([.E8]-[.C8]=0);&quot;&quot;;+[.E8]-[.C8])" table:style-name="ce28">
            <text:p><text:s/>7,452,061<text:s/></text:p>
          </table:table-cell>
          <table:table-cell office:value-type="float" office:value="86.500998258850842" table:formula="of:=IF(OR([.C8]=0);&quot;--&quot;;IF(OR([.E8]=0);&quot;-100.00&quot;;IF((ABS([.C8])+ABS([.E8]))=ABS([.E8]-[.C8]);&quot;--&quot;;IF((([.E8]-[.C8])=0);&quot;&quot;;IF(ABS(([.E8]-[.C8])/[.C8]*100)&lt;0.01;&quot;-&quot;;([.E8]-[.C8])/[.C8]*100)))))" table:style-name="ce34">
            <text:p>86.50<text:s/>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支出</text:p>
          </table:table-cell>
          <table:covered-table-cell/>
          <table:table-cell office:value-type="float" office:value="1187539000" table:formula="of:=[.C10]+[.C11]" table:content-validation-name="val1" table:style-name="ce26">
            <text:p><text:s/>1,187,539,000<text:s/></text:p>
          </table:table-cell>
          <table:table-cell office:value-type="float" office:value="53.327312970976969" table:formula="of:=[.C9]/[.$C$6]*100" table:content-validation-name="val1" table:style-name="ce41">
            <text:p><text:s/>53.33<text:s/></text:p>
          </table:table-cell>
          <table:table-cell office:value-type="float" office:value="1065868528" table:formula="of:=SUM([.E10:.E11])" table:content-validation-name="val1" table:style-name="ce26">
            <text:p><text:s/>1,065,868,528<text:s/></text:p>
          </table:table-cell>
          <table:table-cell office:value-type="float" office:value="115.67913381196071" table:formula="of:=[.E9]/[.$E$6]*100" table:content-validation-name="val1" table:style-name="ce13">
            <text:p><text:s/>115.68<text:s/></text:p>
          </table:table-cell>
          <table:table-cell office:value-type="float" office:value="-121670472" table:formula="of:=IF(OR([.E9]-[.C9]=0);&quot;&quot;;+[.E9]-[.C9])" table:content-validation-name="val1" table:style-name="ce26">
            <text:p><text:s/>- 121,670,472<text:s/></text:p>
          </table:table-cell>
          <table:table-cell office:value-type="float" office:value="-10.245597997202619" table:formula="of:=IF(OR([.C9]=0);&quot;--&quot;;IF(OR([.E9]=0);&quot;-100.00&quot;;IF((ABS([.C9])+ABS([.E9]))=ABS([.E9]-[.C9]);&quot;--&quot;;IF((([.E9]-[.C9])=0);&quot;&quot;;IF(ABS(([.E9]-[.C9])/[.C9]*100)&lt;0.01;&quot;-&quot;;([.E9]-[.C9])/[.C9]*100)))))" table:style-name="ce74">
            <text:p>-10.25<text:s/>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8">
            <text:p>業務成本與費用</text:p>
          </table:table-cell>
          <table:table-cell office:value-type="float" office:value="1059756000" table:content-validation-name="val1" table:style-name="ce25">
            <text:p><text:s/>1,059,756,000<text:s/></text:p>
          </table:table-cell>
          <table:table-cell office:value-type="float" office:value="47.589123291841929" table:formula="of:=[.C10]/[.$C$6]*100" table:content-validation-name="val1" table:style-name="ce42">
            <text:p><text:s/>47.59<text:s/></text:p>
          </table:table-cell>
          <table:table-cell office:value-type="float" office:value="1053761091" table:content-validation-name="val1" table:style-name="ce27">
            <text:p><text:s/>1,053,761,091<text:s/></text:p>
          </table:table-cell>
          <table:table-cell office:value-type="float" office:value="114.36510887544162" table:formula="of:=[.E10]/[.$E$6]*100" table:content-validation-name="val1" table:style-name="ce10">
            <text:p><text:s/>114.37<text:s/></text:p>
          </table:table-cell>
          <table:table-cell office:value-type="float" office:value="-5994909" table:formula="of:=IF(OR([.E10]-[.C10]=0);&quot;&quot;;+[.E10]-[.C10])" table:style-name="ce28">
            <text:p><text:s/>- 5,994,909<text:s/></text:p>
          </table:table-cell>
          <table:table-cell office:value-type="float" office:value="-0.56568766772728818" table:formula="of:=IF(OR([.C10]=0);&quot;--&quot;;IF(OR([.E10]=0);&quot;-100.00&quot;;IF((ABS([.C10])+ABS([.E10]))=ABS([.E10]-[.C10]);&quot;--&quot;;IF((([.E10]-[.C10])=0);&quot;&quot;;IF(ABS(([.E10]-[.C10])/[.C10]*100)&lt;0.01;&quot;-&quot;;([.E10]-[.C10])/[.C10]*100)))))" table:style-name="ce34">
            <text:p>-0.57<text:s/>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8">
            <text:p>業務外費用</text:p>
          </table:table-cell>
          <table:table-cell office:value-type="float" office:value="127783000" table:content-validation-name="val1" table:style-name="ce25">
            <text:p><text:s/>127,783,000<text:s/></text:p>
          </table:table-cell>
          <table:table-cell office:value-type="float" office:value="5.7381896791350435" table:formula="of:=[.C11]/[.$C$6]*100" table:content-validation-name="val1" table:style-name="ce10">
            <text:p><text:s/>5.74<text:s/></text:p>
          </table:table-cell>
          <table:table-cell office:value-type="float" office:value="12107437" table:content-validation-name="val1" table:style-name="ce47">
            <text:p><text:s/>12,107,437<text:s/></text:p>
          </table:table-cell>
          <table:table-cell office:value-type="float" office:value="1.3140249365190788" table:formula="of:=[.E11]/[.$E$6]*100" table:content-validation-name="val1" table:style-name="ce10">
            <text:p><text:s/>1.31<text:s/></text:p>
          </table:table-cell>
          <table:table-cell office:value-type="float" office:value="-115675563" table:formula="of:=IF(OR([.E11]-[.C11]=0);&quot;&quot;;+[.E11]-[.C11])" table:style-name="ce28">
            <text:p><text:s/>- 115,675,563<text:s/></text:p>
          </table:table-cell>
          <table:table-cell office:value-type="float" office:value="-90.525001760797608" table:formula="of:=IF(OR([.C11]=0);&quot;--&quot;;IF(OR([.E11]=0);&quot;-100.00&quot;;IF((ABS([.C11])+ABS([.E11]))=ABS([.E11]-[.C11]);&quot;--&quot;;IF((([.E11]-[.C11])=0);&quot;&quot;;IF(ABS(([.E11]-[.C11])/[.C11]*100)&lt;0.01;&quot;-&quot;;([.E11]-[.C11])/[.C11]*100)))))" table:style-name="ce34">
            <text:p>-90.53<text:s/>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稅前本期賸餘（短絀）</text:p>
          </table:table-cell>
          <table:covered-table-cell/>
          <table:table-cell office:value-type="float" office:value="1039348000" table:formula="of:=[.C6]-[.C9]" table:style-name="ce26">
            <text:p><text:s/>1,039,348,000<text:s/></text:p>
          </table:table-cell>
          <table:table-cell office:value-type="float" office:value="46.672687029023024" table:formula="of:=[.C12]/[.$C$6]*100" table:content-validation-name="val1" table:style-name="ce13">
            <text:p><text:s/>46.67<text:s/></text:p>
          </table:table-cell>
          <table:table-cell office:value-type="float" office:value="-144467673" table:formula="of:=[.E6]-[.E9]" table:style-name="ce26">
            <text:p><text:s/>- 144,467,673<text:s/></text:p>
          </table:table-cell>
          <table:table-cell office:value-type="float" office:value="-15.679133811960702" table:formula="of:=[.E12]/[.$E$6]*100" table:content-validation-name="val1" table:style-name="ce13">
            <text:p><text:s/>- 15.68<text:s/></text:p>
          </table:table-cell>
          <table:table-cell office:value-type="float" office:value="-1183815673" table:formula="of:=IF(OR([.E12]-[.C12]=0);&quot;&quot;;+[.E12]-[.C12])" table:style-name="ce26">
            <text:p><text:s/>- 1,183,815,673<text:s/></text:p>
          </table:table-cell>
          <table:table-cell office:value-type="string" office:string-value="--" table:formula="of:=IF(OR([.C12]=0);&quot;--&quot;;IF(OR([.E12]=0);&quot;-100.00&quot;;IF((ABS([.C12])+ABS([.E12]))=ABS([.E12]-[.C12]);&quot;--&quot;;IF((([.E12]-[.C12])=0);&quot;&quot;;IF(ABS(([.E12]-[.C12])/[.C12]*100)&lt;0.01;&quot;-&quot;;([.E12]-[.C12])/[.C12]*100)))))" table:style-name="ce79">
            <text:p><text:s/>--<text:s/></text:p>
          </table:table-cell>
          <table:table-cell table:style-name="ce7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90">
            <text:p>所得稅費用</text:p>
          </table:table-cell>
          <table:covered-table-cell/>
          <table:table-cell office:value-type="float" office:value="207870000" table:content-validation-name="val1" table:style-name="ce26">
            <text:p><text:s/>207,870,000<text:s/></text:p>
          </table:table-cell>
          <table:table-cell office:value-type="float" office:value="9.3345553680990552" table:formula="of:=[.C13]/[.$C$6]*100" table:content-validation-name="val1" table:style-name="ce13">
            <text:p><text:s/>9.33<text:s/></text:p>
          </table:table-cell>
          <table:table-cell table:content-validation-name="val1" table:style-name="ce62"/>
          <table:table-cell table:content-validation-name="val1" table:style-name="ce63"/>
          <table:table-cell office:value-type="float" office:value="-207870000" table:formula="of:=IF(OR([.E13]-[.C13]=0);&quot;&quot;;+[.E13]-[.C13])" table:style-name="ce73">
            <text:p><text:s/>- 207,870,000<text:s/></text:p>
          </table:table-cell>
          <table:table-cell office:value-type="float" office:value="-100" table:style-name="ce75">
            <text:p>-100.00<text:s/>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90">
            <text:p>稅後本期賸餘（短絀）</text:p>
          </table:table-cell>
          <table:covered-table-cell/>
          <table:table-cell office:value-type="float" office:value="831478000" table:formula="of:=[.C12]-[.C13]" table:content-validation-name="val1" table:style-name="ce26">
            <text:p><text:s/>831,478,000<text:s/></text:p>
          </table:table-cell>
          <table:table-cell office:value-type="float" office:value="37.33813166092397" table:formula="of:=[.C14]/[.$C$6]*100" table:content-validation-name="val1" table:style-name="ce13">
            <text:p><text:s/>37.34<text:s/></text:p>
          </table:table-cell>
          <table:table-cell office:value-type="float" office:value="-144467673" table:formula="of:=[.E12]-[.E13]" table:content-validation-name="val1" table:style-name="ce26">
            <text:p><text:s/>- 144,467,673<text:s/></text:p>
          </table:table-cell>
          <table:table-cell office:value-type="float" office:value="-15.679133811960702" table:formula="of:=[.E14]/[.$E$6]*100" table:content-validation-name="val1" table:style-name="ce13">
            <text:p><text:s/>- 15.68<text:s/></text:p>
          </table:table-cell>
          <table:table-cell office:value-type="float" office:value="-975945673" table:formula="of:=IF(OR([.E14]-[.C14]=0);&quot;&quot;;+[.E14]-[.C14])" table:content-validation-name="val1" table:style-name="ce26">
            <text:p><text:s/>- 975,945,673<text:s/></text:p>
          </table:table-cell>
          <table:table-cell office:value-type="string" office:string-value="--" table:formula="of:=IF(OR([.C14]=0);&quot;--&quot;;IF(OR([.E14]=0);&quot;-100.00&quot;;IF((ABS([.C14])+ABS([.E14]))=ABS([.E14]-[.C14]);&quot;--&quot;;IF((([.E14]-[.C14])=0);&quot;&quot;;IF(ABS(([.E14]-[.C14])/[.C14]*100)&lt;0.01;&quot;-&quot;;([.E14]-[.C14])/[.C14]*100)))))" table:style-name="ce79">
            <text:p><text:s/>--<text:s/></text:p>
          </table:table-cell>
          <table:table-cell table:number-columns-repeated="16376" table:style-name="ce1"/>
        </table:table-row>
        <table:table-row table:style-name="ro5">
          <table:table-cell table:style-name="ce33"/>
          <table:table-cell table:style-name="ce8"/>
          <table:table-cell table:content-validation-name="val1" table:style-name="ce9"/>
          <table:table-cell table:content-validation-name="val1" table:style-name="ce14"/>
          <table:table-cell table:content-validation-name="val1" table:style-name="ce11"/>
          <table:table-cell table:content-validation-name="val1" table:style-name="ce14"/>
          <table:table-cell table:style-name="ce12"/>
          <table:table-cell table:style-name="ce39"/>
          <table:table-cell table:number-columns-repeated="16376" table:style-name="ce1"/>
        </table:table-row>
        <table:table-row table:style-name="ro4">
          <table:table-cell table:style-name="ce33"/>
          <table:table-cell table:style-name="ce8"/>
          <table:table-cell table:content-validation-name="val1" table:style-name="ce9"/>
          <table:table-cell table:content-validation-name="val1" table:style-name="ce14"/>
          <table:table-cell table:content-validation-name="val1" table:style-name="ce11"/>
          <table:table-cell table:content-validation-name="val1" table:style-name="ce14"/>
          <table:table-cell table:style-name="ce12"/>
          <table:table-cell table:style-name="ce39"/>
          <table:table-cell table:number-columns-repeated="16376" table:style-name="ce1"/>
        </table:table-row>
        <table:table-row table:number-rows-repeated="11" table:style-name="ro4">
          <table:table-cell table:style-name="ce33"/>
          <table:table-cell table:style-name="ce8"/>
          <table:table-cell table:content-validation-name="val1" table:style-name="ce9"/>
          <table:table-cell table:content-validation-name="val1" table:style-name="ce14"/>
          <table:table-cell table:content-validation-name="val1" table:style-name="ce11"/>
          <table:table-cell table:content-validation-name="val1" table:style-name="ce14"/>
          <table:table-cell table:style-name="ce12"/>
          <table:table-cell table:style-name="ce39"/>
          <table:table-cell table:number-columns-repeated="16376"/>
        </table:table-row>
        <table:table-row table:style-name="ro6">
          <table:table-cell table:style-name="ce33"/>
          <table:table-cell table:style-name="ce8"/>
          <table:table-cell table:content-validation-name="val1" table:style-name="ce9"/>
          <table:table-cell table:content-validation-name="val1" table:style-name="ce14"/>
          <table:table-cell table:content-validation-name="val1" table:style-name="ce11"/>
          <table:table-cell table:content-validation-name="val1" table:style-name="ce14"/>
          <table:table-cell table:style-name="ce12"/>
          <table:table-cell table:style-name="ce39"/>
          <table:table-cell table:number-columns-repeated="16376"/>
        </table:table-row>
        <table:table-row table:style-name="ro7">
          <table:table-cell table:style-name="ce43"/>
          <table:table-cell table:style-name="ce45"/>
          <table:table-cell table:content-validation-name="val1" table:style-name="ce46"/>
          <table:table-cell table:content-validation-name="val1" table:style-name="ce48"/>
          <table:table-cell table:content-validation-name="val1" table:style-name="ce49"/>
          <table:table-cell table:content-validation-name="val1" table:style-name="ce48"/>
          <table:table-cell table:style-name="ce50"/>
          <table:table-cell table:style-name="ce44"/>
          <table:table-cell table:number-columns-repeated="16376"/>
        </table:table-row>
        <table:table-row table:style-name="ro4">
          <table:table-cell table:style-name="ce33"/>
          <table:table-cell table:style-name="ce21"/>
          <table:table-cell table:content-validation-name="val1" table:style-name="ce35"/>
          <table:table-cell table:content-validation-name="val1" table:style-name="ce36"/>
          <table:table-cell table:content-validation-name="val1" table:style-name="ce37"/>
          <table:table-cell table:content-validation-name="val1" table:style-name="ce36"/>
          <table:table-cell table:style-name="ce38"/>
          <table:table-cell table:style-name="ce39"/>
          <table:table-cell table:number-columns-repeated="16376"/>
        </table:table-row>
        <table:table-row table:style-name="ro4">
          <table:table-cell table:style-name="ce33"/>
          <table:table-cell table:style-name="ce76"/>
          <table:table-cell table:content-validation-name="val1" table:style-name="ce35"/>
          <table:table-cell table:content-validation-name="val1" table:style-name="ce36"/>
          <table:table-cell table:content-validation-name="val1" table:style-name="ce37"/>
          <table:table-cell table:content-validation-name="val1" table:style-name="ce36"/>
          <table:table-cell table:style-name="ce38"/>
          <table:table-cell table:style-name="ce39"/>
          <table:table-cell table:number-columns-repeated="16376" table:style-name="ce77"/>
        </table:table-row>
        <table:table-row table:style-name="ro4">
          <table:table-cell table:style-name="ce33"/>
          <table:table-cell table:style-name="ce21"/>
          <table:table-cell table:content-validation-name="val1" table:style-name="ce35"/>
          <table:table-cell table:content-validation-name="val1" table:style-name="ce36"/>
          <table:table-cell table:content-validation-name="val1" table:style-name="ce37"/>
          <table:table-cell table:content-validation-name="val1" table:style-name="ce36"/>
          <table:table-cell table:style-name="ce38"/>
          <table:table-cell table:style-name="ce39"/>
          <table:table-cell table:number-columns-repeated="16376"/>
        </table:table-row>
        <table:table-row table:style-name="ro7">
          <table:table-cell table:style-name="ce65"/>
          <table:table-cell table:style-name="ce21"/>
          <table:table-cell table:content-validation-name="val1" table:style-name="ce35"/>
          <table:table-cell table:content-validation-name="val1" table:style-name="ce36"/>
          <table:table-cell table:content-validation-name="val1" table:style-name="ce37"/>
          <table:table-cell table:content-validation-name="val1" table:style-name="ce36"/>
          <table:table-cell table:style-name="ce38"/>
          <table:table-cell table:style-name="ce39"/>
          <table:table-cell table:number-columns-repeated="16376"/>
        </table:table-row>
        <table:table-row table:style-name="ro1">
          <table:table-cell table:style-name="ce31"/>
          <table:table-cell office:value-type="string" table:number-columns-spanned="7" table:number-rows-spanned="1" table:style-name="ce80">
            <text:p>國家住宅及都市更新中心淨值變動表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table:number-columns-spanned="7" table:number-rows-spanned="1" table:style-name="ce81"/>
          <table:covered-table-cell table:number-columns-repeated="6"/>
          <table:table-cell table:number-columns-repeated="16376"/>
        </table:table-row>
        <table:table-row table:style-name="ro8">
          <table:table-cell table:style-name="ce1"/>
          <table:table-cell office:value-type="string" table:style-name="ce55">
            <text:p><text:s text:c="67"/><text:span text:style-name="T3">中華民國</text:span>111<text:span text:style-name="T3">年度</text:span><text:s text:c="34"/><text:span text:style-name="T3">　</text:span><text:span text:style-name="T5"><text:s/></text:span><text:span text:style-name="T7">　</text:span><text:span text:style-name="T5"><text:s text:c="15"/></text:span><text:s text:c="2"/></text:p>
          </table:table-cell>
          <table:table-cell table:number-columns-repeated="5" table:style-name="ce55"/>
          <table:table-cell office:value-type="string" table:style-name="ce56">
            <text:p><text:span text:style-name="T6">單位：新臺幣元</text:span><text:s text:c="4"/>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4" table:style-name="ce197">
            <text:p>項　目</text:p>
          </table:table-cell>
          <table:covered-table-cell/>
          <table:table-cell office:value-type="string" table:number-columns-spanned="1" table:number-rows-spanned="4" table:style-name="ce198">
            <text:p>基金</text:p>
          </table:table-cell>
          <table:table-cell office:value-type="string" table:number-columns-spanned="1" table:number-rows-spanned="4" table:style-name="ce198">
            <text:p>公積</text:p>
          </table:table-cell>
          <table:table-cell office:value-type="string" table:number-columns-spanned="1" table:number-rows-spanned="4" table:style-name="ce198">
            <text:p>累積餘絀</text:p>
          </table:table-cell>
          <table:table-cell office:value-type="string" table:number-columns-spanned="1" table:number-rows-spanned="4" table:style-name="ce198">
            <text:p>淨值其他</text:p>
            <text:p>項目</text:p>
          </table:table-cell>
          <table:table-cell office:value-type="string" table:number-columns-spanned="2" table:number-rows-spanned="4" table:style-name="ce199">
            <text:p>合計</text:p>
          </table:table-cell>
          <table:covered-table-cell/>
          <table:table-cell table:number-columns-repeated="1637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5">
            <text:p>本年度期初餘額</text:p>
          </table:table-cell>
          <table:covered-table-cell/>
          <table:table-cell office:value-type="float" office:value="3000000000" table:style-name="ce66">
            <text:p>3,000,000,000</text:p>
          </table:table-cell>
          <table:table-cell office:value-type="float" office:value="14121784667" table:style-name="ce68">
            <text:p>14,121,784,667</text:p>
          </table:table-cell>
          <table:table-cell office:value-type="float" office:value="-778113275" table:style-name="ce68">
            <text:p>-778,113,275</text:p>
          </table:table-cell>
          <table:table-cell table:style-name="ce51"/>
          <table:table-cell office:value-type="float" office:value="16343671392" table:formula="of:=SUM([.C41:.F41])" table:number-columns-spanned="2" table:number-rows-spanned="1" table:style-name="ce106">
            <text:p>16,343,671,392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8">
            <text:p>本年度增（減－）數</text:p>
          </table:table-cell>
          <table:covered-table-cell/>
          <table:table-cell table:style-name="ce52"/>
          <table:table-cell office:value-type="float" office:value="5527569887" table:style-name="ce67">
            <text:p>5,527,569,887</text:p>
          </table:table-cell>
          <table:table-cell office:value-type="float" office:value="-144467673" table:style-name="ce67">
            <text:p>-144,467,673</text:p>
          </table:table-cell>
          <table:table-cell table:style-name="ce51"/>
          <table:table-cell office:value-type="float" office:value="5383102214" table:formula="of:=SUM([.C42:.F42])" table:number-columns-spanned="2" table:number-rows-spanned="1" table:style-name="ce110">
            <text:p>5,383,102,214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8">
            <text:p>本年度期末餘額</text:p>
          </table:table-cell>
          <table:covered-table-cell/>
          <table:table-cell office:value-type="float" office:value="3000000000" table:formula="of:=[.C41]+[.C42]" table:style-name="ce67">
            <text:p>3,000,000,000</text:p>
          </table:table-cell>
          <table:table-cell office:value-type="float" office:value="19649354554" table:formula="of:=SUM([.D41:.D42])" table:style-name="ce67">
            <text:p>19,649,354,554</text:p>
          </table:table-cell>
          <table:table-cell office:value-type="float" office:value="-922580948" table:formula="of:=SUM([.E41:.E42])" table:style-name="ce67">
            <text:p>-922,580,948</text:p>
          </table:table-cell>
          <table:table-cell table:style-name="ce51"/>
          <table:table-cell office:value-type="float" office:value="21726773606" table:formula="of:=SUM([.C43:.F43])" table:number-columns-spanned="2" table:number-rows-spanned="1" table:style-name="ce110">
            <text:p>21,726,773,606</text:p>
          </table:table-cell>
          <table:covered-table-cell/>
          <table:table-cell table:number-columns-repeated="16376"/>
        </table:table-row>
        <table:table-row table:number-rows-repeated="4" table:style-name="ro10">
          <table:table-cell table:style-name="ce1"/>
          <table:table-cell table:style-name="ce53"/>
          <table:table-cell table:number-columns-repeated="4" table:style-name="ce54"/>
          <table:table-cell table:style-name="ce57"/>
          <table:table-cell table:number-columns-repeated="16377" table:style-name="ce1"/>
        </table:table-row>
        <table:table-row table:style-name="ro12">
          <table:table-cell table:style-name="ce69"/>
          <table:table-cell table:style-name="ce70"/>
          <table:table-cell table:number-columns-repeated="4" table:style-name="ce71"/>
          <table:table-cell table:style-name="ce72"/>
          <table:table-cell table:style-name="ce69"/>
          <table:table-cell table:number-columns-repeated="16376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收支營運表及淨值變動表.$A$1:收支營運表及淨值變動表.$H$48" table:base-cell-address="收支營運表及淨值變動表.$A$1"/>
        </table:named-expressions>
      </table:table>
      <table:table table:name="現流表及平衡表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2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80">
            <text:p>國家住宅及都市更新中心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81"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table:style-name="ce2"/>
          <table:table-cell office:value-type="string" table:number-columns-spanned="6" table:number-rows-spanned="1" table:style-name="ce118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20">
            <text:p><text:s/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21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15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15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125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7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27">
            <text:p>％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30">
            <text:p>業務活動之現金流量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216"/>
          <table:covered-table-cell/>
          <table:table-cell table:number-columns-spanned="2" table:number-rows-spanned="1" table:style-name="ce133"/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35">
            <text:p>稅前賸餘（短絀）</text:p>
          </table:table-cell>
          <table:covered-table-cell/>
          <table:table-cell office:value-type="float" office:value="831478000" table:number-columns-spanned="2" table:number-rows-spanned="1" table:style-name="ce202">
            <text:p><text:s/>831,478,000<text:s/></text:p>
          </table:table-cell>
          <table:covered-table-cell/>
          <table:table-cell office:value-type="float" office:value="-144467673" table:number-columns-spanned="2" table:number-rows-spanned="1" table:style-name="ce202">
            <text:p><text:s/>- 144,467,673<text:s/></text:p>
          </table:table-cell>
          <table:covered-table-cell/>
          <table:table-cell office:value-type="float" office:value="-975945673" table:formula="of:=+[.F7]-[.D7]" table:number-columns-spanned="2" table:number-rows-spanned="1" table:style-name="ce200">
            <text:p><text:s/>- 975,945,673<text:s/></text:p>
          </table:table-cell>
          <table:covered-table-cell/>
          <table:table-cell office:value-type="string" office:string-value="--" table:formula="of:=IF(OR([.G7]=0);&quot;--&quot;;IF(OR([.G7]=0);&quot;-100.00&quot;;IF(OR([.H7]=0);&quot;-100.00&quot;;IF((ABS([.G7])+ABS([.H7]))=ABS([.H7]-[.G7]);&quot;--&quot;;IF((([.H7]-[.G7])=0);&quot;&quot;;IF(ABS(([.H7]-[.G7])/[.G7]*100)&lt;0.01;&quot;-&quot;;([.H7]-[.G7])/[.G7]*100))))))" table:number-columns-spanned="2" table:number-rows-spanned="1" table:style-name="ce140">
            <text:p><text:s/>--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style-name="ce16">
            <text:p>利息股利之調整</text:p>
          </table:table-cell>
          <table:table-cell table:style-name="ce23"/>
          <table:table-cell office:value-type="float" office:value="120783000" table:number-columns-spanned="2" table:number-rows-spanned="1" table:style-name="ce202">
            <text:p><text:s/>120,783,000<text:s/></text:p>
          </table:table-cell>
          <table:covered-table-cell/>
          <table:table-cell office:value-type="float" office:value="3144103" table:number-columns-spanned="2" table:number-rows-spanned="1" table:style-name="ce202">
            <text:p><text:s/>3,144,103<text:s/></text:p>
          </table:table-cell>
          <table:covered-table-cell/>
          <table:table-cell office:value-type="float" office:value="-117638897" table:formula="of:=+[.F8]-[.D8]" table:number-columns-spanned="2" table:number-rows-spanned="1" table:style-name="ce200">
            <text:p><text:s/>- 117,638,897<text:s/></text:p>
          </table:table-cell>
          <table:covered-table-cell/>
          <table:table-cell office:value-type="float" office:value="-97.396899398094106" table:formula="of:=-IF([.D8]=0;0;ABS([.H8]/[.D8]*100))" table:number-columns-spanned="2" table:number-rows-spanned="1" table:style-name="ce142">
            <text:p>-97.4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35">
            <text:p>未計利息股利之本期賸餘（短絀）</text:p>
          </table:table-cell>
          <table:covered-table-cell/>
          <table:table-cell office:value-type="float" office:value="952261000" table:formula="of:=[.D7]+[.D8]" table:number-columns-spanned="2" table:number-rows-spanned="1" table:style-name="ce202">
            <text:p><text:s/>952,261,000<text:s/></text:p>
          </table:table-cell>
          <table:covered-table-cell/>
          <table:table-cell office:value-type="float" office:value="-141323570" table:formula="of:=[.F7]+[.F8]" table:number-columns-spanned="2" table:number-rows-spanned="1" table:style-name="ce202">
            <text:p><text:s/>- 141,323,570<text:s/></text:p>
          </table:table-cell>
          <table:covered-table-cell/>
          <table:table-cell office:value-type="float" office:value="-1093584570" table:formula="of:=+[.F9]-[.D9]" table:number-columns-spanned="2" table:number-rows-spanned="1" table:style-name="ce200">
            <text:p><text:s/>- 1,093,584,570<text:s/></text:p>
          </table:table-cell>
          <table:covered-table-cell/>
          <table:table-cell office:value-type="string" table:number-columns-spanned="2" table:number-rows-spanned="1" table:style-name="ce140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35">
            <text:p>調整項目</text:p>
          </table:table-cell>
          <table:covered-table-cell/>
          <table:table-cell office:value-type="float" office:value="1023943000" table:number-columns-spanned="2" table:number-rows-spanned="1" table:style-name="ce202">
            <text:p><text:s/>1,023,943,000<text:s/></text:p>
          </table:table-cell>
          <table:covered-table-cell/>
          <table:table-cell office:value-type="float" office:value="338010893" table:number-columns-spanned="2" table:number-rows-spanned="1" table:style-name="ce202">
            <text:p><text:s/>338,010,893<text:s/></text:p>
          </table:table-cell>
          <table:covered-table-cell/>
          <table:table-cell office:value-type="float" office:value="-685932107" table:formula="of:=+[.F10]-[.D10]" table:number-columns-spanned="2" table:number-rows-spanned="1" table:style-name="ce200">
            <text:p><text:s/>- 685,932,107<text:s/></text:p>
          </table:table-cell>
          <table:covered-table-cell/>
          <table:table-cell office:value-type="float" office:value="-66.989286220033733" table:formula="of:=-IF([.D10]=0;0;ABS([.H10]/[.D10]*100))" table:number-columns-spanned="2" table:number-rows-spanned="1" table:style-name="ce142">
            <text:p>-66.99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style-name="ce16">
            <text:p>未計利息股利之現金流入（流出）</text:p>
          </table:table-cell>
          <table:table-cell table:style-name="ce23"/>
          <table:table-cell office:value-type="float" office:value="1976204000" table:formula="of:=[.D9]+[.D10]" table:number-columns-spanned="2" table:number-rows-spanned="1" table:style-name="ce202">
            <text:p><text:s/>1,976,204,000<text:s/></text:p>
          </table:table-cell>
          <table:covered-table-cell/>
          <table:table-cell office:value-type="float" office:value="196687323" table:formula="of:=[.F9]+[.F10]" table:number-columns-spanned="2" table:number-rows-spanned="1" table:style-name="ce202">
            <text:p><text:s/>196,687,323<text:s/></text:p>
          </table:table-cell>
          <table:covered-table-cell/>
          <table:table-cell office:value-type="float" office:value="-1779516677" table:formula="of:=+[.F11]-[.D11]" table:number-columns-spanned="2" table:number-rows-spanned="1" table:style-name="ce200">
            <text:p><text:s/>- 1,779,516,677<text:s/></text:p>
          </table:table-cell>
          <table:covered-table-cell/>
          <table:table-cell office:value-type="float" office:value="-90.047215621464176" table:formula="of:=-IF([.D11]=0;0;ABS([.H11]/[.D11]*100))" table:number-columns-spanned="2" table:number-rows-spanned="1" table:style-name="ce142">
            <text:p>-90.05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style-name="ce16">
            <text:p>收取利息</text:p>
          </table:table-cell>
          <table:table-cell table:style-name="ce23"/>
          <table:table-cell office:value-type="float" office:value="7036000" table:number-columns-spanned="2" table:number-rows-spanned="1" table:style-name="ce202">
            <text:p><text:s/>7,036,000<text:s/></text:p>
          </table:table-cell>
          <table:covered-table-cell/>
          <table:table-cell office:value-type="float" office:value="6976825" table:number-columns-spanned="2" table:number-rows-spanned="1" table:style-name="ce202">
            <text:p><text:s/>6,976,825<text:s/></text:p>
          </table:table-cell>
          <table:covered-table-cell/>
          <table:table-cell office:value-type="float" office:value="-59175" table:formula="of:=+[.F12]-[.D12]" table:number-columns-spanned="2" table:number-rows-spanned="1" table:style-name="ce200">
            <text:p><text:s/>- 59,175<text:s/></text:p>
          </table:table-cell>
          <table:covered-table-cell/>
          <table:table-cell office:value-type="float" office:value="-0.84103183627060818" table:formula="of:=-IF([.D12]=0;0;ABS([.H12]/[.D12]*100))" table:number-columns-spanned="2" table:number-rows-spanned="1" table:style-name="ce142">
            <text:p>-0.84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style-name="ce16">
            <text:p>支付利息</text:p>
          </table:table-cell>
          <table:table-cell table:style-name="ce23"/>
          <table:table-cell office:value-type="float" office:value="-414000" table:number-columns-spanned="2" table:number-rows-spanned="1" table:style-name="ce202">
            <text:p><text:s/>- 414,000<text:s/></text:p>
          </table:table-cell>
          <table:covered-table-cell/>
          <table:table-cell office:value-type="float" office:value="-1988579" table:number-columns-spanned="2" table:number-rows-spanned="1" table:style-name="ce202">
            <text:p><text:s/>- 1,988,579<text:s/></text:p>
          </table:table-cell>
          <table:covered-table-cell/>
          <table:table-cell office:value-type="float" office:value="-1574579" table:formula="of:=+[.F13]-[.D13]" table:number-columns-spanned="2" table:number-rows-spanned="1" table:style-name="ce200">
            <text:p><text:s/>- 1,574,579<text:s/></text:p>
          </table:table-cell>
          <table:covered-table-cell/>
          <table:table-cell office:value-type="float" office:value="380.33309178743957" table:formula="of:=IF([.D13]=0;0;ABS([.H13]/[.D13]*100))" table:number-columns-spanned="2" table:number-rows-spanned="1" table:style-name="ce142">
            <text:p>380.33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style-name="ce16">
            <text:p>返還所得稅</text:p>
          </table:table-cell>
          <table:table-cell table:style-name="ce23"/>
          <table:table-cell office:value-type="float" office:value="0" table:number-columns-spanned="2" table:number-rows-spanned="1" table:style-name="ce202">
            <text:p><text:s text:c="2"/></text:p>
          </table:table-cell>
          <table:covered-table-cell/>
          <table:table-cell office:value-type="float" office:value="279118" table:number-columns-spanned="2" table:number-rows-spanned="1" table:style-name="ce202">
            <text:p><text:s/>279,118<text:s/></text:p>
          </table:table-cell>
          <table:covered-table-cell/>
          <table:table-cell office:value-type="float" office:value="279118" table:formula="of:=+[.F14]-[.D14]" table:number-columns-spanned="2" table:number-rows-spanned="1" table:style-name="ce200">
            <text:p><text:s/>279,118<text:s/></text:p>
          </table:table-cell>
          <table:covered-table-cell/>
          <table:table-cell office:value-type="string" table:number-columns-spanned="2" table:number-rows-spanned="1" table:style-name="ce140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style-name="ce15">
            <text:p><text:s text:c="4"/>業務活動之淨現金流入（流出）</text:p>
          </table:table-cell>
          <table:table-cell table:style-name="ce18"/>
          <table:table-cell office:value-type="float" office:value="1982826000" table:formula="of:=SUM([.D11:.E14])" table:number-columns-spanned="2" table:number-rows-spanned="1" table:style-name="ce213">
            <text:p><text:s/>1,982,826,000<text:s/></text:p>
          </table:table-cell>
          <table:covered-table-cell/>
          <table:table-cell office:value-type="float" office:value="201954687" table:formula="of:=SUM([.F11:.G14])" table:number-columns-spanned="2" table:number-rows-spanned="1" table:style-name="ce213">
            <text:p><text:s/>201,954,687<text:s/></text:p>
          </table:table-cell>
          <table:covered-table-cell/>
          <table:table-cell office:value-type="float" office:value="-1780871313" table:formula="of:=+[.F15]-[.D15]" table:number-columns-spanned="2" table:number-rows-spanned="1" table:style-name="ce213">
            <text:p><text:s/>- 1,780,871,313<text:s/></text:p>
          </table:table-cell>
          <table:covered-table-cell/>
          <table:table-cell office:value-type="float" office:value="-89.814805383830958" table:formula="of:=-IF([.D15]=0;0;ABS([.H15]/[.D15]*100))" table:number-columns-spanned="2" table:number-rows-spanned="1" table:style-name="ce145">
            <text:p>-89.81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7">
            <text:p>投資活動之現金流量</text:p>
          </table:table-cell>
          <table:covered-table-cell table:number-columns-repeated="2"/>
          <table:table-cell table:number-columns-spanned="2" table:number-rows-spanned="1" table:style-name="ce213"/>
          <table:covered-table-cell/>
          <table:table-cell table:number-columns-spanned="2" table:number-rows-spanned="1" table:style-name="ce213"/>
          <table:covered-table-cell/>
          <table:table-cell table:number-columns-spanned="2" table:number-rows-spanned="1" table:style-name="ce213"/>
          <table:covered-table-cell/>
          <table:table-cell table:number-columns-spanned="2" table:number-rows-spanned="1" table:style-name="ce149"/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12">
            <text:p>減少流動金融資產及短期貸墊款</text:p>
          </table:table-cell>
          <table:covered-table-cell/>
          <table:table-cell table:number-columns-spanned="2" table:number-rows-spanned="1" table:style-name="ce202"/>
          <table:covered-table-cell/>
          <table:table-cell office:value-type="float" office:value="97929922" table:number-columns-spanned="2" table:number-rows-spanned="1" table:style-name="ce202">
            <text:p><text:s/>97,929,922<text:s/></text:p>
          </table:table-cell>
          <table:covered-table-cell/>
          <table:table-cell office:value-type="float" office:value="97929922" table:formula="of:=[.F17]-[.D17]" table:number-columns-spanned="2" table:number-rows-spanned="1" table:style-name="ce200">
            <text:p><text:s/>97,929,922<text:s/></text:p>
          </table:table-cell>
          <table:covered-table-cell/>
          <table:table-cell office:value-type="string" table:number-columns-spanned="2" table:number-rows-spanned="1" table:style-name="ce140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12">
            <text:p>減少投資、長期應收款、貸墊款及準備金</text:p>
          </table:table-cell>
          <table:covered-table-cell/>
          <table:table-cell table:number-columns-spanned="2" table:number-rows-spanned="1" table:style-name="ce202"/>
          <table:covered-table-cell/>
          <table:table-cell office:value-type="float" office:value="219294476" table:number-columns-spanned="2" table:number-rows-spanned="1" table:style-name="ce202">
            <text:p><text:s/>219,294,476<text:s/></text:p>
          </table:table-cell>
          <table:covered-table-cell/>
          <table:table-cell office:value-type="float" office:value="219294476" table:formula="of:=[.F18]-[.D18]" table:number-columns-spanned="2" table:number-rows-spanned="1" table:style-name="ce200">
            <text:p><text:s/>219,294,476<text:s/></text:p>
          </table:table-cell>
          <table:covered-table-cell/>
          <table:table-cell office:value-type="string" table:number-columns-spanned="2" table:number-rows-spanned="1" table:style-name="ce140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12">
            <text:p>增加流動金融資產及短期貸墊款</text:p>
          </table:table-cell>
          <table:covered-table-cell/>
          <table:table-cell office:value-type="float" office:value="-600000000" table:number-columns-spanned="2" table:number-rows-spanned="1" table:style-name="ce202">
            <text:p><text:s/>- 600,000,000<text:s/></text:p>
          </table:table-cell>
          <table:covered-table-cell/>
          <table:table-cell table:number-columns-spanned="2" table:number-rows-spanned="1" table:style-name="ce202"/>
          <table:covered-table-cell/>
          <table:table-cell office:value-type="float" office:value="600000000" table:formula="of:=[.F19]-[.D19]" table:number-columns-spanned="2" table:number-rows-spanned="1" table:style-name="ce200">
            <text:p><text:s/>600,000,000<text:s/></text:p>
          </table:table-cell>
          <table:covered-table-cell/>
          <table:table-cell office:value-type="float" office:value="-100" table:number-columns-spanned="2" table:number-rows-spanned="1" table:style-name="ce116">
            <text:p>-100.0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12">
            <text:p>增加投資、長期應收款、貸墊款及準備金</text:p>
          </table:table-cell>
          <table:covered-table-cell/>
          <table:table-cell table:number-columns-spanned="2" table:number-rows-spanned="1" table:style-name="ce202"/>
          <table:covered-table-cell/>
          <table:table-cell office:value-type="float" office:value="-150366032" table:number-columns-spanned="2" table:number-rows-spanned="1" table:style-name="ce202">
            <text:p><text:s/>- 150,366,032<text:s/></text:p>
          </table:table-cell>
          <table:covered-table-cell/>
          <table:table-cell office:value-type="float" office:value="-150366032" table:formula="of:=[.F20]-[.D20]" table:number-columns-spanned="2" table:number-rows-spanned="1" table:style-name="ce200">
            <text:p><text:s/>- 150,366,032<text:s/></text:p>
          </table:table-cell>
          <table:covered-table-cell/>
          <table:table-cell office:value-type="string" table:number-columns-spanned="2" table:number-rows-spanned="1" table:style-name="ce140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12">
            <text:p>增加不動產、廠房及設備、礦產資源</text:p>
          </table:table-cell>
          <table:covered-table-cell/>
          <table:table-cell office:value-type="float" office:value="-32408000" table:number-columns-spanned="2" table:number-rows-spanned="1" table:style-name="ce202">
            <text:p><text:s/>- 32,408,000<text:s/></text:p>
          </table:table-cell>
          <table:covered-table-cell/>
          <table:table-cell office:value-type="float" office:value="-66069901" table:number-columns-spanned="2" table:number-rows-spanned="1" table:style-name="ce202">
            <text:p><text:s/>- 66,069,901<text:s/></text:p>
          </table:table-cell>
          <table:covered-table-cell/>
          <table:table-cell office:value-type="float" office:value="-33661901" table:formula="of:=[.F21]-[.D21]" table:number-columns-spanned="2" table:number-rows-spanned="1" table:style-name="ce200">
            <text:p><text:s/>- 33,661,901<text:s/></text:p>
          </table:table-cell>
          <table:covered-table-cell/>
          <table:table-cell office:value-type="float" office:value="103.86910947914095" table:formula="of:=IF([.D21]=0;0;ABS([.H21]/[.D21]*100))" table:number-columns-spanned="2" table:number-rows-spanned="1" table:style-name="ce149">
            <text:p><text:s/>103.87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12">
            <text:p>增加投資性不動產</text:p>
          </table:table-cell>
          <table:covered-table-cell/>
          <table:table-cell office:value-type="float" office:value="-10466623000" table:number-columns-spanned="2" table:number-rows-spanned="1" table:style-name="ce202">
            <text:p><text:s/>- 10,466,623,000<text:s/></text:p>
          </table:table-cell>
          <table:covered-table-cell/>
          <table:table-cell office:value-type="float" office:value="-5531110456" table:number-columns-spanned="2" table:number-rows-spanned="1" table:style-name="ce202">
            <text:p><text:s/>- 5,531,110,456<text:s/></text:p>
          </table:table-cell>
          <table:covered-table-cell/>
          <table:table-cell office:value-type="float" office:value="4935512544" table:formula="of:=[.F22]-[.D22]" table:number-columns-spanned="2" table:number-rows-spanned="1" table:style-name="ce200">
            <text:p><text:s/>4,935,512,544<text:s/></text:p>
          </table:table-cell>
          <table:covered-table-cell/>
          <table:table-cell office:value-type="float" office:value="-47.154775174380504" table:formula="of:=-IF([.D22]=0;0;ABS([.H22]/[.D22]*100))" table:number-columns-spanned="2" table:number-rows-spanned="1" table:style-name="ce142">
            <text:p>-47.15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12">
            <text:p>增加無形資產及其他資產</text:p>
          </table:table-cell>
          <table:covered-table-cell/>
          <table:table-cell office:value-type="float" office:value="-19298000" table:number-columns-spanned="2" table:number-rows-spanned="1" table:style-name="ce202">
            <text:p><text:s/>- 19,298,000<text:s/></text:p>
          </table:table-cell>
          <table:covered-table-cell/>
          <table:table-cell office:value-type="float" office:value="-987203477" table:number-columns-spanned="2" table:number-rows-spanned="1" table:style-name="ce202">
            <text:p><text:s/>- 987,203,477<text:s/></text:p>
          </table:table-cell>
          <table:covered-table-cell/>
          <table:table-cell office:value-type="float" office:value="-967905477" table:formula="of:=[.F23]-[.D23]" table:number-columns-spanned="2" table:number-rows-spanned="1" table:style-name="ce200">
            <text:p><text:s/>- 967,905,477<text:s/></text:p>
          </table:table-cell>
          <table:covered-table-cell/>
          <table:table-cell office:value-type="float" office:value="5015.5740335786095" table:formula="of:=IF([.D23]=0;0;ABS([.H23]/[.D23]*100))" table:number-columns-spanned="2" table:number-rows-spanned="1" table:style-name="ce142">
            <text:p>5,015.57<text:s/></text:p>
          </table:table-cell>
          <table:covered-table-cell/>
          <table:table-cell table:number-columns-repeated="16373"/>
        </table:table-row>
        <table:table-row table:style-name="ro4" table:visibility="collapse">
          <table:table-cell table:style-name="ce15"/>
          <table:table-cell office:value-type="string" table:number-columns-spanned="2" table:number-rows-spanned="1" table:style-name="ce112">
            <text:p>處分備供出售金融資產價款</text:p>
          </table:table-cell>
          <table:covered-table-cell/>
          <table:table-cell office:value-type="float" office:value="0" table:number-columns-spanned="2" table:number-rows-spanned="1" table:style-name="ce200">
            <text:p><text:s text:c="2"/></text:p>
          </table:table-cell>
          <table:covered-table-cell/>
          <table:table-cell table:number-columns-spanned="2" table:number-rows-spanned="1" table:style-name="ce200"/>
          <table:covered-table-cell/>
          <table:table-cell office:value-type="float" office:value="0" table:formula="of:=[.F24]-[.D24]" table:number-columns-spanned="2" table:number-rows-spanned="1" table:style-name="ce200">
            <text:p><text:s text:c="2"/></text:p>
          </table:table-cell>
          <table:covered-table-cell/>
          <table:table-cell office:value-type="float" office:value="0" table:formula="of:=IF([.D24]=0;0;ABS([.H24]/[.D24]*100))" table:number-columns-spanned="2" table:number-rows-spanned="1" table:style-name="ce142">
            <text:p>0.00<text:s/></text:p>
          </table:table-cell>
          <table:covered-table-cell/>
          <table:table-cell table:number-columns-repeated="16373"/>
        </table:table-row>
        <table:table-row table:style-name="ro4" table:visibility="collapse">
          <table:table-cell table:style-name="ce15"/>
          <table:table-cell office:value-type="string" table:number-columns-spanned="2" table:number-rows-spanned="1" table:style-name="ce112">
            <text:p>其他投資活動之現金流出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office:value-type="float" office:value="0" table:formula="of:=[.F25]-[.D25]" table:number-columns-spanned="2" table:number-rows-spanned="1" table:style-name="ce200">
            <text:p><text:s text:c="2"/></text:p>
          </table:table-cell>
          <table:covered-table-cell/>
          <table:table-cell office:value-type="float" office:value="0" table:formula="of:=IF([.D25]=0;0;ABS([.H25]/[.D25]*100))" table:number-columns-spanned="2" table:number-rows-spanned="1" table:style-name="ce142">
            <text:p>0.00<text:s/></text:p>
          </table:table-cell>
          <table:covered-table-cell/>
          <table:table-cell table:number-columns-repeated="16373"/>
        </table:table-row>
        <table:table-row table:style-name="ro4" table:visibility="collapse">
          <table:table-cell table:style-name="ce15"/>
          <table:table-cell office:value-type="string" table:style-name="ce16">
            <text:p>收取利息</text:p>
          </table:table-cell>
          <table:table-cell table:style-name="ce23"/>
          <table:table-cell office:value-type="float" office:value="0" table:number-columns-spanned="2" table:number-rows-spanned="1" table:style-name="ce202">
            <text:p><text:s text:c="2"/></text:p>
          </table:table-cell>
          <table:covered-table-cell/>
          <table:table-cell table:number-columns-spanned="2" table:number-rows-spanned="1" table:style-name="ce202"/>
          <table:covered-table-cell/>
          <table:table-cell office:value-type="float" office:value="0" table:formula="of:=[.F26]-[.D26]" table:number-columns-spanned="2" table:number-rows-spanned="1" table:style-name="ce202">
            <text:p><text:s text:c="2"/></text:p>
          </table:table-cell>
          <table:covered-table-cell/>
          <table:table-cell office:value-type="float" office:value="0" table:formula="of:=IF([.D26]=0;0;ABS([.H26]/[.D26]*100))" table:number-columns-spanned="2" table:number-rows-spanned="1" table:style-name="ce142">
            <text:p>0.00<text:s/></text:p>
          </table:table-cell>
          <table:covered-table-cell/>
          <table:table-cell table:number-columns-repeated="16373"/>
        </table:table-row>
        <table:table-row table:style-name="ro4" table:visibility="collapse">
          <table:table-cell table:style-name="ce15"/>
          <table:table-cell office:value-type="string" table:style-name="ce16">
            <text:p>收取股利</text:p>
          </table:table-cell>
          <table:table-cell table:style-name="ce23"/>
          <table:table-cell office:value-type="float" office:value="0" table:number-columns-spanned="2" table:number-rows-spanned="1" table:style-name="ce202">
            <text:p><text:s text:c="2"/></text:p>
          </table:table-cell>
          <table:covered-table-cell/>
          <table:table-cell table:number-columns-spanned="2" table:number-rows-spanned="1" table:style-name="ce202"/>
          <table:covered-table-cell/>
          <table:table-cell office:value-type="float" office:value="0" table:formula="of:=[.F27]-[.D27]" table:number-columns-spanned="2" table:number-rows-spanned="1" table:style-name="ce202">
            <text:p><text:s text:c="2"/></text:p>
          </table:table-cell>
          <table:covered-table-cell/>
          <table:table-cell office:value-type="float" office:value="0" table:formula="of:=IF([.D27]=0;0;ABS([.H27]/[.D27]*100))" table:number-columns-spanned="2" table:number-rows-spanned="1" table:style-name="ce142">
            <text:p>0.0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style-name="ce15">
            <text:p><text:s text:c="4"/>投資活動之淨現金流入（流出）</text:p>
          </table:table-cell>
          <table:table-cell table:style-name="ce18"/>
          <table:table-cell office:value-type="float" office:value="-11118329000" table:formula="of:=SUM([.D17:.E27])" table:number-columns-spanned="2" table:number-rows-spanned="1" table:style-name="ce213">
            <text:p><text:s/>- 11,118,329,000<text:s/></text:p>
          </table:table-cell>
          <table:covered-table-cell/>
          <table:table-cell office:value-type="float" office:value="-6417525468" table:formula="of:=SUM([.F17:.G27])" table:number-columns-spanned="2" table:number-rows-spanned="1" table:style-name="ce213">
            <text:p><text:s/>- 6,417,525,468<text:s/></text:p>
          </table:table-cell>
          <table:covered-table-cell/>
          <table:table-cell office:value-type="float" office:value="4700803532" table:formula="of:=[.F28]-[.D28]" table:number-columns-spanned="2" table:number-rows-spanned="1" table:style-name="ce213">
            <text:p><text:s/>4,700,803,532<text:s/></text:p>
          </table:table-cell>
          <table:covered-table-cell/>
          <table:table-cell office:value-type="float" office:value="-42.279766428930103" table:formula="of:=-IF([.D28]=0;0;ABS([.H28]/[.D28]*100))" table:number-columns-spanned="2" table:number-rows-spanned="1" table:style-name="ce145">
            <text:p>-42.28<text:s/>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147">
            <text:p>籌資活動之現金流量</text:p>
          </table:table-cell>
          <table:covered-table-cell table:number-columns-repeated="2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0"/>
          <table:covered-table-cell/>
          <table:table-cell table:number-columns-spanned="2" table:number-rows-spanned="1" table:style-name="ce149"/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51">
            <text:p>增加短期債務、流動金融負債及其他負債</text:p>
          </table:table-cell>
          <table:covered-table-cell/>
          <table:table-cell office:value-type="float" office:value="5028000" table:number-columns-spanned="2" table:number-rows-spanned="1" table:style-name="ce200">
            <text:p><text:s/>5,028,000<text:s/></text:p>
          </table:table-cell>
          <table:covered-table-cell/>
          <table:table-cell table:number-columns-spanned="2" table:number-rows-spanned="1" table:style-name="ce200"/>
          <table:covered-table-cell/>
          <table:table-cell office:value-type="float" office:value="-5028000" table:formula="of:=[.F30]-[.D30]" table:number-columns-spanned="2" table:number-rows-spanned="1" table:style-name="ce200">
            <text:p><text:s/>- 5,028,000<text:s/></text:p>
          </table:table-cell>
          <table:covered-table-cell/>
          <table:table-cell office:value-type="float" office:value="-100" table:number-columns-spanned="2" table:number-rows-spanned="1" table:style-name="ce153">
            <text:p><text:s/>- 100.0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style-name="ce60">
            <text:p>增加長期負債</text:p>
          </table:table-cell>
          <table:table-cell table:style-name="ce61"/>
          <table:table-cell office:value-type="float" office:value="9905812000" table:number-columns-spanned="2" table:number-rows-spanned="1" table:style-name="ce200">
            <text:p><text:s/>9,905,812,000<text:s/></text:p>
          </table:table-cell>
          <table:covered-table-cell/>
          <table:table-cell office:value-type="float" office:value="6307795899" table:number-columns-spanned="2" table:number-rows-spanned="1" table:style-name="ce200">
            <text:p><text:s/>6,307,795,899<text:s/></text:p>
          </table:table-cell>
          <table:covered-table-cell/>
          <table:table-cell office:value-type="float" office:value="-3598016101" table:formula="of:=[.F31]-[.D31]" table:number-columns-spanned="2" table:number-rows-spanned="1" table:style-name="ce200">
            <text:p><text:s/>- 3,598,016,101<text:s/></text:p>
          </table:table-cell>
          <table:covered-table-cell/>
          <table:table-cell office:value-type="float" office:value="-36.322273237166222" table:formula="of:=-IF([.D31]=0;0;ABS([.H31]/[.D31]*100))" table:number-columns-spanned="2" table:number-rows-spanned="1" table:style-name="ce155">
            <text:p><text:s/>- 36.32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number-columns-spanned="2" table:number-rows-spanned="1" table:style-name="ce151">
            <text:p>減少短期債務、流動金融負債及其他負債</text:p>
          </table:table-cell>
          <table:covered-table-cell/>
          <table:table-cell office:value-type="float" office:value="0" table:number-columns-spanned="2" table:number-rows-spanned="1" table:style-name="ce200">
            <text:p><text:s text:c="2"/></text:p>
          </table:table-cell>
          <table:covered-table-cell/>
          <table:table-cell office:value-type="float" office:value="-238120057" table:number-columns-spanned="2" table:number-rows-spanned="1" table:style-name="ce200">
            <text:p><text:s/>- 238,120,057<text:s/></text:p>
          </table:table-cell>
          <table:covered-table-cell/>
          <table:table-cell office:value-type="float" office:value="-238120057" table:formula="of:=[.F32]-[.D32]" table:number-columns-spanned="2" table:number-rows-spanned="1" table:style-name="ce200">
            <text:p><text:s/>- 238,120,057<text:s/></text:p>
          </table:table-cell>
          <table:covered-table-cell/>
          <table:table-cell office:value-type="string" table:number-columns-spanned="2" table:number-rows-spanned="1" table:style-name="ce153">
            <text:p>--</text:p>
          </table:table-cell>
          <table:covered-table-cell/>
          <table:table-cell table:number-columns-repeated="16373"/>
        </table:table-row>
        <table:table-row table:style-name="ro14">
          <table:table-cell table:style-name="ce15"/>
          <table:table-cell office:value-type="string" table:number-columns-spanned="2" table:number-rows-spanned="1" table:style-name="ce151">
            <text:p>支付利息</text:p>
          </table:table-cell>
          <table:covered-table-cell/>
          <table:table-cell office:value-type="float" office:value="-127369000" table:number-columns-spanned="2" table:number-rows-spanned="1" table:style-name="ce202">
            <text:p><text:s/>- 127,369,000<text:s/></text:p>
          </table:table-cell>
          <table:covered-table-cell/>
          <table:table-cell office:value-type="float" office:value="0" table:number-columns-spanned="2" table:number-rows-spanned="1" table:style-name="ce202">
            <text:p><text:s text:c="2"/></text:p>
          </table:table-cell>
          <table:covered-table-cell/>
          <table:table-cell office:value-type="float" office:value="127369000" table:formula="of:=[.F33]-[.D33]" table:number-columns-spanned="2" table:number-rows-spanned="1" table:style-name="ce200">
            <text:p><text:s/>127,369,000<text:s/></text:p>
          </table:table-cell>
          <table:covered-table-cell/>
          <table:table-cell office:value-type="float" office:value="-100" table:number-columns-spanned="2" table:number-rows-spanned="1" table:style-name="ce153">
            <text:p><text:s/>- 100.0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5"/>
          <table:table-cell office:value-type="string" table:style-name="ce15">
            <text:p><text:s text:c="4"/>籌資活動之淨現金流入（流出）</text:p>
          </table:table-cell>
          <table:table-cell table:style-name="ce18"/>
          <table:table-cell office:value-type="float" office:value="9783471000" table:formula="of:=SUM([.D30:.E33])" table:number-columns-spanned="2" table:number-rows-spanned="1" table:style-name="ce208">
            <text:p><text:s/>9,783,471,000<text:s/></text:p>
          </table:table-cell>
          <table:covered-table-cell/>
          <table:table-cell office:value-type="float" office:value="6069675842" table:formula="of:=SUM([.F30:.G33])" table:number-columns-spanned="2" table:number-rows-spanned="1" table:style-name="ce208">
            <text:p><text:s/>6,069,675,842<text:s/></text:p>
          </table:table-cell>
          <table:covered-table-cell/>
          <table:table-cell office:value-type="float" office:value="-3713795158" table:formula="of:=SUM([.H30:.I33])" table:number-columns-spanned="2" table:number-rows-spanned="1" table:style-name="ce208">
            <text:p><text:s/>- 3,713,795,158<text:s/></text:p>
          </table:table-cell>
          <table:covered-table-cell/>
          <table:table-cell office:value-type="float" office:value="-37.95989335482264" table:formula="of:=-IF([.D34]=0;0;ABS([.H34]/[.D34]*100))" table:number-columns-spanned="2" table:number-rows-spanned="1" table:style-name="ce145">
            <text:p>-37.96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7">
            <text:p>現金及約當現金之淨增（淨減）</text:p>
          </table:table-cell>
          <table:covered-table-cell table:number-columns-repeated="2"/>
          <table:table-cell office:value-type="float" office:value="647968000" table:formula="of:=[.D15]+[.D28]+[.D34]" table:number-columns-spanned="2" table:number-rows-spanned="1" table:style-name="ce213">
            <text:p><text:s/>647,968,000<text:s/></text:p>
          </table:table-cell>
          <table:covered-table-cell/>
          <table:table-cell office:value-type="float" office:value="-145894939" table:formula="of:=[.F15]+[.F28]+[.F34]" table:number-columns-spanned="2" table:number-rows-spanned="1" table:style-name="ce213">
            <text:p><text:s/>- 145,894,939<text:s/></text:p>
          </table:table-cell>
          <table:covered-table-cell/>
          <table:table-cell office:value-type="float" office:value="-793862939" table:formula="of:=[.H15]+[.H28]+[.H34]" table:number-columns-spanned="2" table:number-rows-spanned="1" table:style-name="ce213">
            <text:p><text:s/>- 793,862,939<text:s/></text:p>
          </table:table-cell>
          <table:covered-table-cell/>
          <table:table-cell office:value-type="string" table:number-columns-spanned="2" table:number-rows-spanned="1" table:style-name="ce158">
            <text:p>--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7">
            <text:p>期初現金及約當現金</text:p>
          </table:table-cell>
          <table:covered-table-cell table:number-columns-repeated="2"/>
          <table:table-cell office:value-type="float" office:value="630623000" table:number-columns-spanned="2" table:number-rows-spanned="1" table:style-name="ce208">
            <text:p><text:s/>630,623,000<text:s/></text:p>
          </table:table-cell>
          <table:covered-table-cell/>
          <table:table-cell office:value-type="float" office:value="1393568445" table:number-columns-spanned="2" table:number-rows-spanned="1" table:style-name="ce208">
            <text:p><text:s/>1,393,568,445<text:s/></text:p>
          </table:table-cell>
          <table:covered-table-cell/>
          <table:table-cell office:value-type="float" office:value="762945445" table:formula="of:=[.F36]-[.D36]" table:number-columns-spanned="2" table:number-rows-spanned="1" table:style-name="ce213">
            <text:p><text:s/>762,945,445<text:s/></text:p>
          </table:table-cell>
          <table:covered-table-cell/>
          <table:table-cell office:value-type="float" office:value="120.98281302775192" table:formula="of:=IF([.D36]=0;0;ABS([.H36]/[.D36]*100))" table:number-columns-spanned="2" table:number-rows-spanned="1" table:style-name="ce160">
            <text:p><text:s/>120.98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2">
            <text:p>期末現金及約當現金</text:p>
          </table:table-cell>
          <table:covered-table-cell table:number-columns-repeated="2"/>
          <table:table-cell office:value-type="float" office:value="1278591000" table:formula="of:=[.D35]+[.D36]" table:number-columns-spanned="2" table:number-rows-spanned="1" table:style-name="ce206">
            <text:p><text:s/>1,278,591,000<text:s/></text:p>
          </table:table-cell>
          <table:covered-table-cell/>
          <table:table-cell office:value-type="float" office:value="1247673506" table:formula="of:=[.F35]+[.F36]" table:number-columns-spanned="2" table:number-rows-spanned="1" table:style-name="ce206">
            <text:p><text:s/>1,247,673,506<text:s/></text:p>
          </table:table-cell>
          <table:covered-table-cell/>
          <table:table-cell office:value-type="float" office:value="-30917494" table:formula="of:=[.H35]+[.H36]" table:number-columns-spanned="2" table:number-rows-spanned="1" table:style-name="ce206">
            <text:p><text:s/>- 30,917,494<text:s/></text:p>
          </table:table-cell>
          <table:covered-table-cell/>
          <table:table-cell office:value-type="float" office:value="-2.4180910079923916" table:formula="of:=-IF([.D37]=0;0;ABS([.H37]/[.D37]*100))" table:number-columns-spanned="2" table:number-rows-spanned="1" table:style-name="ce165">
            <text:p>-2.42<text:s/></text:p>
          </table:table-cell>
          <table:covered-table-cell/>
          <table:table-cell table:number-columns-repeated="16373"/>
        </table:table-row>
        <table:table-row table:number-rows-repeated="3" table:style-name="ro4">
          <table:table-cell table:number-columns-repeated="16384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80">
            <text:p>國家住宅及都市更新中心平衡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table:number-columns-spanned="10" table:number-rows-spanned="1" table:style-name="ce81"/>
          <table:covered-table-cell table:number-columns-repeated="9"/>
          <table:table-cell table:number-columns-repeated="16373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180">
            <text:p><text:s text:c="15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20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182">
            <text:p>科　　　　目</text:p>
          </table:table-cell>
          <table:covered-table-cell/>
          <table:table-cell office:value-type="string" table:number-columns-spanned="2" table:number-rows-spanned="1" table:style-name="ce212">
            <text:p>金　　　　額</text:p>
          </table:table-cell>
          <table:covered-table-cell/>
          <table:table-cell office:value-type="string" table:style-name="ce3">
            <text:p>％</text:p>
          </table:table-cell>
          <table:table-cell office:value-type="string" table:number-columns-spanned="3" table:number-rows-spanned="1" table:style-name="ce212">
            <text:p>科 <text:s text:c="4"/>　　目</text:p>
          </table:table-cell>
          <table:covered-table-cell table:number-columns-repeated="2"/>
          <table:table-cell office:value-type="string" table:number-columns-spanned="2" table:number-rows-spanned="1" table:style-name="ce212">
            <text:p>金　　　　額</text:p>
          </table:table-cell>
          <table:covered-table-cell/>
          <table:table-cell office:value-type="string" table:style-name="ce3">
            <text:p>％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68">
            <text:p>資　產</text:p>
          </table:table-cell>
          <table:covered-table-cell/>
          <table:table-cell office:value-type="float" office:value="59355213430" table:formula="of:=SUM([.C47:.D58])" table:number-columns-spanned="2" table:number-rows-spanned="1" table:style-name="ce209">
            <text:p><text:s/>59,355,213,430<text:s/></text:p>
          </table:table-cell>
          <table:covered-table-cell/>
          <table:table-cell office:value-type="float" office:value="100" table:formula="of:=IF([.C$46]&gt;0;([.C46]/[.C$46])*100;0)" table:style-name="ce19">
            <text:p><text:s/>100.00<text:s/></text:p>
          </table:table-cell>
          <table:table-cell office:value-type="string" table:number-columns-spanned="3" table:number-rows-spanned="1" table:style-name="ce210">
            <text:p>負　債</text:p>
          </table:table-cell>
          <table:covered-table-cell table:number-columns-repeated="2"/>
          <table:table-cell office:value-type="float" office:value="37628439824" table:formula="of:=SUM([.I47:.J52])" table:number-columns-spanned="2" table:number-rows-spanned="1" table:style-name="ce211">
            <text:p><text:s/>37,628,439,824<text:s/></text:p>
          </table:table-cell>
          <table:covered-table-cell/>
          <table:table-cell office:value-type="float" office:value="63.395340778913614" table:formula="of:=IF([.I$59]&gt;0;([.I46]/[.I$59])*100;0)" table:style-name="ce19">
            <text:p><text:s/>63.40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5">
            <text:p>流動資產</text:p>
          </table:table-cell>
          <table:covered-table-cell/>
          <table:table-cell office:value-type="float" office:value="1944228833" table:number-columns-spanned="2" table:number-rows-spanned="1" table:style-name="ce202">
            <text:p><text:s/>1,944,228,833<text:s/></text:p>
          </table:table-cell>
          <table:covered-table-cell/>
          <table:table-cell office:value-type="float" office:value="3.2655822456824417" table:formula="of:=IF([.C$46]&gt;0;([.C47]/[.C$46])*100;0)-0.01" table:style-name="ce20">
            <text:p><text:s/>3.27<text:s/></text:p>
          </table:table-cell>
          <table:table-cell office:value-type="string" table:number-columns-spanned="3" table:number-rows-spanned="1" table:style-name="ce203">
            <text:p>流動負債</text:p>
          </table:table-cell>
          <table:covered-table-cell table:number-columns-repeated="2"/>
          <table:table-cell office:value-type="float" office:value="5276114429" table:number-columns-spanned="2" table:number-rows-spanned="1" table:style-name="ce202">
            <text:p><text:s/>5,276,114,429<text:s/></text:p>
          </table:table-cell>
          <table:covered-table-cell/>
          <table:table-cell office:value-type="float" office:value="8.8890497129158419" table:formula="of:=IF([.I$59]&gt;0;([.I47]/[.I$59])*100;0)" table:style-name="ce20">
            <text:p><text:s/>8.89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5">
            <text:p>投資、長期應收款、貸</text:p>
          </table:table-cell>
          <table:covered-table-cell/>
          <table:table-cell office:value-type="float" office:value="522381429" table:number-columns-spanned="2" table:number-rows-spanned="1" table:style-name="ce202">
            <text:p><text:s/>522,381,429<text:s/></text:p>
          </table:table-cell>
          <table:covered-table-cell/>
          <table:table-cell office:value-type="float" office:value="0.88009359045783819" table:formula="of:=IF([.C$46]&gt;0;([.C48]/[.C$46])*100;0)" table:style-name="ce20">
            <text:p><text:s/>0.88<text:s/></text:p>
          </table:table-cell>
          <table:table-cell office:value-type="string" table:number-columns-spanned="3" table:number-rows-spanned="1" table:style-name="ce203">
            <text:p>長期負債</text:p>
          </table:table-cell>
          <table:covered-table-cell table:number-columns-repeated="2"/>
          <table:table-cell office:value-type="float" office:value="7026573517" table:number-columns-spanned="2" table:number-rows-spanned="1" table:style-name="ce202">
            <text:p><text:s/>7,026,573,517<text:s/></text:p>
          </table:table-cell>
          <table:covered-table-cell/>
          <table:table-cell office:value-type="float" office:value="11.83817412313195" table:formula="of:=IF([.I$59]&gt;0;([.I48]/[.I$59])*100;0)" table:style-name="ce20">
            <text:p><text:s/>11.84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5">
            <text:p>墊款及準備金</text:p>
          </table:table-cell>
          <table:covered-table-cell/>
          <table:table-cell table:number-columns-spanned="2" table:number-rows-spanned="1" table:style-name="ce202"/>
          <table:covered-table-cell/>
          <table:table-cell table:style-name="ce20"/>
          <table:table-cell office:value-type="string" table:number-columns-spanned="3" table:number-rows-spanned="1" table:style-name="ce203">
            <text:p>其他負債</text:p>
          </table:table-cell>
          <table:covered-table-cell table:number-columns-repeated="2"/>
          <table:table-cell office:value-type="float" office:value="25325751878" table:number-columns-spanned="2" table:number-rows-spanned="1" table:style-name="ce202">
            <text:p><text:s/>25,325,751,878<text:s/></text:p>
          </table:table-cell>
          <table:covered-table-cell/>
          <table:table-cell office:value-type="float" office:value="42.668116942865822" table:formula="of:=IF([.I$59]&gt;0;([.I49]/[.I$59])*100;0)" table:style-name="ce20">
            <text:p><text:s/>42.67<text:s/></text:p>
          </table:table-cell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175">
            <text:p>不動產、廠房及設備</text:p>
          </table:table-cell>
          <table:covered-table-cell/>
          <table:table-cell office:value-type="float" office:value="3203694714" table:number-columns-spanned="2" table:number-rows-spanned="1" table:style-name="ce202">
            <text:p><text:s/>3,203,694,714<text:s/></text:p>
          </table:table-cell>
          <table:covered-table-cell/>
          <table:table-cell office:value-type="float" office:value="5.3974950621283613" table:formula="of:=IF([.C$46]&gt;0;([.C50]/[.C$46])*100;0)" table:style-name="ce20">
            <text:p><text:s/>5.40<text:s/></text:p>
          </table:table-cell>
          <table:table-cell table:number-columns-spanned="3" table:number-rows-spanned="1" table:style-name="ce203"/>
          <table:covered-table-cell table:number-columns-repeated="2"/>
          <table:table-cell table:number-columns-spanned="2" table:number-rows-spanned="1" table:style-name="ce202"/>
          <table:covered-table-cell/>
          <table:table-cell table:style-name="ce20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175">
            <text:p>投資性不動產</text:p>
          </table:table-cell>
          <table:covered-table-cell/>
          <table:table-cell office:value-type="float" office:value="28924489307" table:number-columns-spanned="2" table:number-rows-spanned="1" table:style-name="ce202">
            <text:p><text:s/>28,924,489,307<text:s/></text:p>
          </table:table-cell>
          <table:covered-table-cell/>
          <table:table-cell office:value-type="float" office:value="48.731168899109122" table:formula="of:=IF([.C$46]&gt;0;([.C51]/[.C$46])*100;0)" table:style-name="ce20">
            <text:p><text:s/>48.73<text:s/></text:p>
          </table:table-cell>
          <table:table-cell table:style-name="ce20"/>
          <table:table-cell table:number-columns-spanned="2" table:number-rows-spanned="1" table:style-name="ce175"/>
          <table:covered-table-cell/>
          <table:table-cell table:number-columns-spanned="2" table:number-rows-spanned="1" table:style-name="ce202"/>
          <table:covered-table-cell/>
          <table:table-cell table:style-name="ce20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175">
            <text:p>無形資產</text:p>
          </table:table-cell>
          <table:covered-table-cell/>
          <table:table-cell office:value-type="float" office:value="29702641" table:number-columns-spanned="2" table:number-rows-spanned="1" table:style-name="ce202">
            <text:p><text:s/>29,702,641<text:s/></text:p>
          </table:table-cell>
          <table:covered-table-cell/>
          <table:table-cell office:value-type="float" office:value="5.0042177061715938E-2" table:formula="of:=IF([.C$46]&gt;0;([.C52]/[.C$46])*100;0)" table:style-name="ce20">
            <text:p><text:s/>0.05<text:s/></text:p>
          </table:table-cell>
          <table:table-cell table:style-name="ce20"/>
          <table:table-cell table:number-columns-spanned="2" table:number-rows-spanned="1" table:style-name="ce175"/>
          <table:covered-table-cell/>
          <table:table-cell table:number-columns-spanned="2" table:number-rows-spanned="1" table:style-name="ce202"/>
          <table:covered-table-cell/>
          <table:table-cell table:style-name="ce20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175">
            <text:p>其他資產</text:p>
          </table:table-cell>
          <table:covered-table-cell/>
          <table:table-cell office:value-type="float" office:value="24730716506" table:number-columns-spanned="2" table:number-rows-spanned="1" table:style-name="ce202">
            <text:p><text:s/>24,730,716,506<text:s/></text:p>
          </table:table-cell>
          <table:covered-table-cell/>
          <table:table-cell office:value-type="float" office:value="41.665618025560526" table:formula="of:=IF([.C$46]&gt;0;([.C53]/[.C$46])*100;0)" table:style-name="ce20">
            <text:p><text:s/>41.67<text:s/></text:p>
          </table:table-cell>
          <table:table-cell office:value-type="string" table:number-columns-spanned="3" table:number-rows-spanned="1" table:style-name="ce207">
            <text:p>淨值</text:p>
          </table:table-cell>
          <table:covered-table-cell table:number-columns-repeated="2"/>
          <table:table-cell office:value-type="float" office:value="21726773606" table:formula="of:=SUM([.I54:.I58])" table:number-columns-spanned="2" table:number-rows-spanned="1" table:style-name="ce208">
            <text:p><text:s/>21,726,773,606<text:s/></text:p>
          </table:table-cell>
          <table:covered-table-cell/>
          <table:table-cell office:value-type="float" office:value="36.604659221086386" table:formula="of:=IF([.I$59]&gt;0;([.I53]/[.I$59])*100;0)" table:style-name="ce19">
            <text:p><text:s/>36.60<text:s/></text:p>
          </table:table-cell>
          <table:table-cell table:number-columns-repeated="16373" table:style-name="ce1"/>
        </table:table-row>
        <table:table-row table:style-name="ro13">
          <table:table-cell table:number-columns-spanned="2" table:number-rows-spanned="1" table:style-name="ce175"/>
          <table:covered-table-cell/>
          <table:table-cell table:style-name="ce17"/>
          <table:table-cell table:style-name="ce22"/>
          <table:table-cell office:value-type="float" office:value="0" table:formula="of:=IF([.C$46]&gt;0;([.C54]/[.C$46])*100;0)" table:style-name="ce20">
            <text:p><text:s text:c="2"/></text:p>
          </table:table-cell>
          <table:table-cell office:value-type="string" table:number-columns-spanned="3" table:number-rows-spanned="1" table:style-name="ce203">
            <text:p>基金</text:p>
          </table:table-cell>
          <table:covered-table-cell table:number-columns-repeated="2"/>
          <table:table-cell office:value-type="float" office:value="3000000000" table:number-columns-spanned="2" table:number-rows-spanned="1" table:style-name="ce202">
            <text:p><text:s/>3,000,000,000<text:s/></text:p>
          </table:table-cell>
          <table:covered-table-cell/>
          <table:table-cell office:value-type="float" office:value="5.0543159170643381" table:formula="of:=IF([.I$59]&gt;0;([.I54]/[.I$59])*100;0)" table:style-name="ce20">
            <text:p><text:s/>5.05<text:s/></text:p>
          </table:table-cell>
          <table:table-cell table:number-columns-repeated="16373" table:style-name="ce1"/>
        </table:table-row>
        <table:table-row table:style-name="ro16">
          <table:table-cell table:style-name="ce21"/>
          <table:table-cell table:style-name="ce8"/>
          <table:table-cell table:style-name="ce17"/>
          <table:table-cell table:style-name="ce22"/>
          <table:table-cell table:style-name="ce20"/>
          <table:table-cell office:value-type="string" table:number-columns-spanned="3" table:number-rows-spanned="1" table:style-name="ce203">
            <text:p>公積</text:p>
          </table:table-cell>
          <table:covered-table-cell table:number-columns-repeated="2"/>
          <table:table-cell office:value-type="float" office:value="19649354554" table:number-columns-spanned="2" table:number-rows-spanned="1" table:style-name="ce202">
            <text:p><text:s/>19,649,354,554<text:s/></text:p>
          </table:table-cell>
          <table:covered-table-cell/>
          <table:table-cell office:value-type="float" office:value="33.104681827440949" table:formula="of:=IF([.I$59]&gt;0;([.I55]/[.I$59])*100;0)" table:style-name="ce20">
            <text:p><text:s/>33.10<text:s/></text:p>
          </table:table-cell>
          <table:table-cell table:number-columns-repeated="16373" table:style-name="ce1"/>
        </table:table-row>
        <table:table-row table:style-name="ro13">
          <table:table-cell table:style-name="ce21"/>
          <table:table-cell table:style-name="ce8"/>
          <table:table-cell table:style-name="ce17"/>
          <table:table-cell table:style-name="ce22"/>
          <table:table-cell table:style-name="ce20"/>
          <table:table-cell office:value-type="string" table:number-columns-spanned="3" table:number-rows-spanned="1" table:style-name="ce203">
            <text:p>累積餘絀</text:p>
          </table:table-cell>
          <table:covered-table-cell table:number-columns-repeated="2"/>
          <table:table-cell office:value-type="float" office:value="-922580948" table:number-columns-spanned="2" table:number-rows-spanned="1" table:style-name="ce202">
            <text:p><text:s/>- 922,580,948<text:s/></text:p>
          </table:table-cell>
          <table:covered-table-cell/>
          <table:table-cell office:value-type="float" office:value="-1.5543385234189024" table:formula="of:=IF([.I$59]&gt;0;([.I56]/[.I$59])*100;0)" table:style-name="ce20">
            <text:p><text:s/>- 1.55<text:s/></text:p>
          </table:table-cell>
          <table:table-cell table:number-columns-repeated="16373" table:style-name="ce1"/>
        </table:table-row>
        <table:table-row table:style-name="ro4" table:visibility="collapse">
          <table:table-cell table:number-columns-spanned="2" table:number-rows-spanned="1" table:style-name="ce175"/>
          <table:covered-table-cell/>
          <table:table-cell table:style-name="ce17"/>
          <table:table-cell table:style-name="ce22"/>
          <table:table-cell office:value-type="float" office:value="0" table:formula="of:=IF([.C$46]&gt;0;([.C57]/[.C$46])*100;0)" table:style-name="ce20">
            <text:p><text:s text:c="2"/></text:p>
          </table:table-cell>
          <table:table-cell office:value-type="string" table:number-columns-spanned="3" table:number-rows-spanned="1" table:style-name="ce201">
            <text:p>備供出售金融資產未實現</text:p>
          </table:table-cell>
          <table:covered-table-cell table:number-columns-repeated="2"/>
          <table:table-cell office:value-type="float" office:value="0" table:number-columns-spanned="2" table:number-rows-spanned="1" table:style-name="ce202">
            <text:p><text:s text:c="2"/></text:p>
          </table:table-cell>
          <table:covered-table-cell/>
          <table:table-cell office:value-type="float" office:value="0" table:formula="of:=IF([.I$59]&gt;0;([.I57]/[.I$59])*100;0)" table:style-name="ce20">
            <text:p><text:s text:c="2"/></text:p>
          </table:table-cell>
          <table:table-cell table:number-columns-repeated="16373" table:style-name="ce1"/>
        </table:table-row>
        <table:table-row table:style-name="ro4" table:visibility="collapse">
          <table:table-cell table:style-name="ce21"/>
          <table:table-cell table:style-name="ce8"/>
          <table:table-cell table:style-name="ce17"/>
          <table:table-cell table:style-name="ce22"/>
          <table:table-cell table:style-name="ce20"/>
          <table:table-cell office:value-type="string" table:number-columns-spanned="3" table:number-rows-spanned="1" table:style-name="ce203">
            <text:p>損益</text:p>
          </table:table-cell>
          <table:covered-table-cell table:number-columns-repeated="2"/>
          <table:table-cell table:style-name="ce29"/>
          <table:table-cell table:style-name="ce30"/>
          <table:table-cell table:style-name="ce20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191">
            <text:p>合 <text:s text:c="16"/>計</text:p>
          </table:table-cell>
          <table:covered-table-cell/>
          <table:table-cell office:value-type="float" office:value="59355213430" table:formula="of:=SUM([.C47:.D58])" table:number-columns-spanned="2" table:number-rows-spanned="1" table:style-name="ce204">
            <text:p><text:s/>59,355,213,430<text:s/></text:p>
          </table:table-cell>
          <table:covered-table-cell/>
          <table:table-cell office:value-type="float" office:value="100" table:formula="of:=IF([.C$46]&gt;0;([.C59]/[.C$46])*100;0)" table:style-name="ce4">
            <text:p><text:s/>100.00<text:s/></text:p>
          </table:table-cell>
          <table:table-cell office:value-type="string" table:number-columns-spanned="3" table:number-rows-spanned="1" table:style-name="ce205">
            <text:p><text:span text:style-name="T8">合</text:span><text:span text:style-name="T5"><text:s/></text:span><text:span text:style-name="T8">　　計</text:span></text:p>
          </table:table-cell>
          <table:covered-table-cell table:number-columns-repeated="2"/>
          <table:table-cell office:value-type="float" office:value="59355213430" table:formula="of:=[.I46]+[.I53]" table:number-columns-spanned="2" table:number-rows-spanned="1" table:style-name="ce206">
            <text:p><text:s/>59,355,213,430<text:s/></text:p>
          </table:table-cell>
          <table:covered-table-cell/>
          <table:table-cell office:value-type="float" office:value="100" table:formula="of:=IF([.I$59]&gt;0;([.I59]/[.I$59])*100;0)" table:style-name="ce4">
            <text:p><text:s/>100.00<text:s/></text:p>
          </table:table-cell>
          <table:table-cell table:style-name="ce24"/>
          <table:table-cell table:number-columns-repeated="16372"/>
        </table:table-row>
        <table:table-row table:style-name="ro4">
          <table:table-cell office:value-type="string" table:style-name="ce64">
            <text:p>註：信託代理與保證資產（負債）性質科目，本年度決算核定數為6,869,220,854元。<text:s text:c="4"/></text:p>
          </table:table-cell>
          <table:table-cell table:number-columns-repeated="10" table:style-name="ce59"/>
          <table:table-cell table:number-columns-repeated="16373" table:style-name="ce5"/>
        </table:table-row>
        <table:table-row table:number-rows-repeated="2" table:style-name="ro9">
          <table:table-cell table:style-name="ce1"/>
          <table:table-cell table:number-columns-repeated="10" table:style-name="ce58"/>
          <table:table-cell table:number-columns-repeated="16373" table:style-name="ce1"/>
        </table:table-row>
        <table:table-row table:number-rows-repeated="1048514" table:style-name="ro10">
          <table:table-cell table:number-columns-repeated="16384"/>
        </table:table-row>
        <table:named-expressions>
          <table:named-range table:name="Print_Area" table:cell-range-address="現流表及平衡表.$A$1:現流表及平衡表.$K$60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 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清香</meta:initial-creator>
    <dc:creator>陳思穎</dc:creator>
    <meta:creation-date>2011-04-19T02:39:36Z</meta:creation-date>
    <dc:date>2023-04-20T07:46:57Z</dc:date>
    <meta:print-date>2023-03-31T10:12:49Z</meta:print-date>
  </office:meta>
</office:document-meta>
</file>