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9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color="#000000" fo:font-size="10pt" style:font-size-asian="10pt" style:font-size-complex="10pt"/>
    </style:style>
    <style:style style:name="ce31" style:family="table-cell" style:parent-style-name="Default" style:data-style-name="N51"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1.059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1.059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2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2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0.254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6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6">
            <text:p>受理捐贈僑生獎助學金及艱困地區僑校師資輔助金基金收支餘絀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69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4" table:number-rows-spanned="1" table:style-name="ce70">
            <text:p><text:span text:style-name="T2">中華民國</text:span><text:span text:style-name="T1">111</text:span><text:span text:style-name="T2">年度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元</text:p>
          </table:table-cell>
          <table:covered-table-cell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73">
            <text:p>科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5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6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7">
            <text:p>總收入</text:p>
          </table:table-cell>
          <table:covered-table-cell/>
          <table:table-cell office:value-type="float" office:value="6299000" table:formula="of:=SUM([.C7:.C8])" table:content-validation-name="val1" table:style-name="ce7">
            <text:p><text:s/>6,299,000<text:s/></text:p>
          </table:table-cell>
          <table:table-cell office:value-type="float" office:value="100" table:formula="of:=[.C6]/[.$C$6]*100" table:content-validation-name="val1" table:style-name="ce8">
            <text:p><text:s/>100.00<text:s/></text:p>
          </table:table-cell>
          <table:table-cell office:value-type="float" office:value="5646146" table:formula="of:=SUM([.E7:.E8])" table:content-validation-name="val1" table:style-name="ce7">
            <text:p><text:s/>5,646,146<text:s/></text:p>
          </table:table-cell>
          <table:table-cell office:value-type="float" office:value="100" table:formula="of:=[.E6]/[.$E$6]*100" table:content-validation-name="val1" table:style-name="ce8">
            <text:p><text:s/>100.00<text:s/></text:p>
          </table:table-cell>
          <table:table-cell office:value-type="float" office:value="-652854" table:formula="of:=[.E6]-[.C6]" table:style-name="ce58">
            <text:p>-652,854<text:s/></text:p>
          </table:table-cell>
          <table:table-cell office:value-type="float" office:value="-10.364407048737895" table:formula="of:=[.G6]/[.C6]*100" table:style-name="ce61">
            <text:p>-10.36<text:s/>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利息收入</text:p>
          </table:table-cell>
          <table:table-cell office:value-type="float" office:value="113000" table:content-validation-name="val1" table:style-name="ce12">
            <text:p><text:s/>113,000<text:s/></text:p>
          </table:table-cell>
          <table:table-cell office:value-type="float" office:value="1.7939355453246548" table:formula="of:=[.C7]/[.$C$6]*100" table:content-validation-name="val1" table:style-name="ce13">
            <text:p><text:s/>1.79<text:s/></text:p>
          </table:table-cell>
          <table:table-cell office:value-type="float" office:value="162341" table:content-validation-name="val1" table:style-name="ce14">
            <text:p><text:s/>162,341<text:s/></text:p>
          </table:table-cell>
          <table:table-cell office:value-type="float" office:value="2.875253314384715" table:formula="of:=[.E7]/[.$E$6]*100" table:content-validation-name="val1" table:style-name="ce15">
            <text:p><text:s/>2.88<text:s/></text:p>
          </table:table-cell>
          <table:table-cell office:value-type="float" office:value="49341" table:formula="of:=[.E7]-[.C7]" table:style-name="ce16">
            <text:p><text:s/>49,341<text:s/></text:p>
          </table:table-cell>
          <table:table-cell office:value-type="float" office:value="43.664601769911506" table:formula="of:=[.G7]/[.C7]*100" table:style-name="ce62">
            <text:p>43.66<text:s/>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捐贈收入</text:p>
          </table:table-cell>
          <table:table-cell office:value-type="float" office:value="6186000" table:content-validation-name="val1" table:style-name="ce12">
            <text:p><text:s/>6,186,000<text:s/></text:p>
          </table:table-cell>
          <table:table-cell office:value-type="float" office:value="98.206064454675342" table:formula="of:=[.C8]/[.$C$6]*100" table:content-validation-name="val1" table:style-name="ce18">
            <text:p><text:s/>98.21<text:s/></text:p>
          </table:table-cell>
          <table:table-cell office:value-type="float" office:value="5483805" table:content-validation-name="val1" table:style-name="ce14">
            <text:p><text:s/>5,483,805<text:s/></text:p>
          </table:table-cell>
          <table:table-cell office:value-type="float" office:value="97.124746685615278" table:formula="of:=[.E8]/[.$E$6]*100" table:content-validation-name="val1" table:style-name="ce15">
            <text:p><text:s/>97.12<text:s/></text:p>
          </table:table-cell>
          <table:table-cell office:value-type="float" office:value="-702195" table:formula="of:=[.E8]-[.C8]" table:style-name="ce59">
            <text:p>-702,195<text:s/></text:p>
          </table:table-cell>
          <table:table-cell office:value-type="float" office:value="-11.351357904946653" table:formula="of:=[.G8]/[.C8]*100" table:style-name="ce62">
            <text:p>-11.35<text:s/>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總支出</text:p>
          </table:table-cell>
          <table:covered-table-cell/>
          <table:table-cell office:value-type="float" office:value="6363000" table:formula="of:=SUM([.C10:.C11])" table:content-validation-name="val1" table:style-name="ce20">
            <text:p><text:s/>6,363,000<text:s/></text:p>
          </table:table-cell>
          <table:table-cell office:value-type="float" office:value="101.01603429115733" table:formula="of:=[.C9]/[.$C$6]*100" table:content-validation-name="val1" table:style-name="ce21">
            <text:p><text:s/>101.02<text:s/></text:p>
          </table:table-cell>
          <table:table-cell office:value-type="float" office:value="5763655" table:formula="of:=SUM([.E10:.E11])" table:content-validation-name="val1" table:style-name="ce20">
            <text:p><text:s/>5,763,655<text:s/></text:p>
          </table:table-cell>
          <table:table-cell office:value-type="float" office:value="102.08122496301017" table:formula="of:=[.E9]/[.$E$6]*100" table:content-validation-name="val1" table:style-name="ce21">
            <text:p><text:s/>102.08<text:s/></text:p>
          </table:table-cell>
          <table:table-cell office:value-type="float" office:value="-599345" table:formula="of:=[.E9]-[.C9]" table:style-name="ce60">
            <text:p>-599,345<text:s/></text:p>
          </table:table-cell>
          <table:table-cell office:value-type="float" office:value="-9.4192204934779191" table:formula="of:=[.G9]/[.C9]*100" table:style-name="ce63">
            <text:p>-9.42<text:s/>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獎學金支出</text:p>
          </table:table-cell>
          <table:table-cell office:value-type="float" office:value="5960000" table:content-validation-name="val1" table:style-name="ce12">
            <text:p><text:s/>5,960,000<text:s/></text:p>
          </table:table-cell>
          <table:table-cell office:value-type="float" office:value="94.618193364026041" table:formula="of:=[.C10]/[.$C$6]*100" table:content-validation-name="val1" table:style-name="ce15">
            <text:p><text:s/>94.62<text:s/></text:p>
          </table:table-cell>
          <table:table-cell office:value-type="float" office:value="5678656" table:content-validation-name="val1" table:style-name="ce14">
            <text:p><text:s/>5,678,656<text:s/></text:p>
          </table:table-cell>
          <table:table-cell office:value-type="float" office:value="100.5757909908812" table:formula="of:=[.E10]/[.$E$6]*100" table:content-validation-name="val1" table:style-name="ce15">
            <text:p><text:s/>100.58<text:s/></text:p>
          </table:table-cell>
          <table:table-cell office:value-type="float" office:value="-281344" table:formula="of:=[.E10]-[.C10]" table:style-name="ce59">
            <text:p>-281,344<text:s/></text:p>
          </table:table-cell>
          <table:table-cell office:value-type="float" office:value="-4.7205369127516779" table:formula="of:=[.G10]/[.C10]*100" table:style-name="ce62">
            <text:p>-4.72<text:s/>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輔助金支出</text:p>
          </table:table-cell>
          <table:table-cell office:value-type="float" office:value="403000" table:content-validation-name="val1" table:style-name="ce12">
            <text:p><text:s/>403,000<text:s/></text:p>
          </table:table-cell>
          <table:table-cell office:value-type="float" office:value="6.3978409271312904" table:formula="of:=[.C11]/[.$C$6]*100" table:content-validation-name="val1" table:style-name="ce15">
            <text:p><text:s/>6.40<text:s/></text:p>
          </table:table-cell>
          <table:table-cell office:value-type="float" office:value="84999" table:content-validation-name="val1" table:style-name="ce14">
            <text:p><text:s/>84,999<text:s/></text:p>
          </table:table-cell>
          <table:table-cell office:value-type="float" office:value="1.5054339721289531" table:formula="of:=[.E11]/[.$E$6]*100" table:content-validation-name="val1" table:style-name="ce15">
            <text:p><text:s/>1.51<text:s/></text:p>
          </table:table-cell>
          <table:table-cell office:value-type="float" office:value="-318001" table:formula="of:=[.E11]-[.C11]" table:style-name="ce59">
            <text:p>-318,001<text:s/></text:p>
          </table:table-cell>
          <table:table-cell office:value-type="float" office:value="-78.90843672456576" table:formula="of:=[.G11]/[.C11]*100" table:style-name="ce62">
            <text:p>-78.91<text:s/>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本期賸餘（短絀）</text:p>
          </table:table-cell>
          <table:covered-table-cell/>
          <table:table-cell office:value-type="float" office:value="-64000" table:formula="of:=[.C6]-[.C9]" table:style-name="ce20">
            <text:p><text:s/>- 64,000<text:s/></text:p>
          </table:table-cell>
          <table:table-cell office:value-type="float" office:value="-1.0160342911573266" table:formula="of:=[.C12]/[.$C$6]*100" table:style-name="ce21">
            <text:p><text:s/>- 1.02<text:s/></text:p>
          </table:table-cell>
          <table:table-cell office:value-type="float" office:value="-117509" table:formula="of:=[.E6]-[.E9]" table:style-name="ce20">
            <text:p><text:s/>- 117,509<text:s/></text:p>
          </table:table-cell>
          <table:table-cell office:value-type="float" office:value="-2.0812249630101665" table:formula="of:=[.E12]/[.$E$6]*100" table:style-name="ce21">
            <text:p><text:s/>- 2.08<text:s/></text:p>
          </table:table-cell>
          <table:table-cell office:value-type="float" office:value="-53509" table:formula="of:=[.E12]-[.C12]" table:style-name="ce60">
            <text:p>-53,509<text:s/></text:p>
          </table:table-cell>
          <table:table-cell office:value-type="float" office:value="83.607812499999994" table:formula="of:=[.G12]/[.C12]*100" table:style-name="ce63">
            <text:p>83.61<text:s/></text:p>
          </table:table-cell>
          <table:table-cell table:style-name="ce9"/>
          <table:table-cell table:number-columns-repeated="16375"/>
        </table:table-row>
        <table:table-row table:style-name="ro2">
          <table:table-cell table:number-columns-spanned="2" table:number-rows-spanned="1" table:style-name="ce68"/>
          <table:covered-table-cell/>
          <table:table-cell table:content-validation-name="val1" table:style-name="ce20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style-name="ro2">
          <table:table-cell table:style-name="ce24"/>
          <table:table-cell table:style-name="ce19"/>
          <table:table-cell table:content-validation-name="val1" table:style-name="ce20"/>
          <table:table-cell table:content-validation-name="val1" table:style-name="ce21"/>
          <table:table-cell table:content-validation-name="val1" table:style-name="ce20"/>
          <table:table-cell table:content-validation-name="val1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number-rows-repeated="4" table:style-name="ro2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5"/>
          <table:table-cell table:content-validation-name="val1" table:style-name="ce14"/>
          <table:table-cell table:content-validation-name="val1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content-validation-name="val1" table:style-name="ce12"/>
          <table:table-cell office:value-type="float" office:value="0" table:content-validation-name="val1" table:style-name="ce15">
            <text:p><text:s text:c="2"/></text:p>
          </table:table-cell>
          <table:table-cell table:content-validation-name="val1" table:style-name="ce14"/>
          <table:table-cell office:value-type="float" office:value="0" table:content-validation-name="val1" table:style-name="ce15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65"/>
          <table:covered-table-cell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style-name="ro5">
          <table:table-cell table:style-name="ce29"/>
          <table:table-cell table:number-columns-repeated="7" table:style-name="ce30"/>
          <table:table-cell table:number-columns-repeated="16376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76">
            <text:p>受理捐贈僑生獎助學金及艱困地區僑校師資輔助金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69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4" table:number-rows-spanned="1" table:style-name="ce70">
            <text:p><text:span text:style-name="T2">中華民國</text:span><text:span text:style-name="T3">111</text:span><text:span text:style-name="T4">年度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單位：新臺幣元</text:p>
          </table:table-cell>
          <table:covered-table-cell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73">
            <text:p>項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5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6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7">
            <text:p>賸餘之部</text:p>
          </table:table-cell>
          <table:covered-table-cell/>
          <table:table-cell office:value-type="float" office:value="289000" table:formula="of:=SUM([.C31:.C31])" table:style-name="ce7">
            <text:p><text:s/>289,0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476446" table:formula="of:=SUM([.E31:.E31])" table:style-name="ce7">
            <text:p><text:s/>476,446<text:s/></text:p>
          </table:table-cell>
          <table:table-cell office:value-type="float" office:value="100" table:formula="of:=[.E30]/[.$E$30]*100" table:style-name="ce8">
            <text:p><text:s/>100.00<text:s/></text:p>
          </table:table-cell>
          <table:table-cell office:value-type="float" office:value="187446" table:formula="of:=[.E30]-[.C30]" table:style-name="ce7">
            <text:p><text:s/>187,446<text:s/></text:p>
          </table:table-cell>
          <table:table-cell office:value-type="float" office:value="64.860207612456747" table:formula="of:=[.G30]/[.C30]*100" table:style-name="ce55">
            <text:p><text:s/>64.86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32"/>
          <table:table-cell office:value-type="string" table:style-name="ce11">
            <text:p>前期未分配賸餘</text:p>
          </table:table-cell>
          <table:table-cell office:value-type="float" office:value="289000" table:content-validation-name="val1" table:style-name="ce12">
            <text:p><text:s/>289,000<text:s/></text:p>
          </table:table-cell>
          <table:table-cell office:value-type="float" office:value="100" table:formula="of:=[.C31]/[.C30]*100" table:style-name="ce15">
            <text:p><text:s/>100.00<text:s/></text:p>
          </table:table-cell>
          <table:table-cell office:value-type="float" office:value="476446" table:content-validation-name="val1" table:style-name="ce12">
            <text:p><text:s/>476,446<text:s/></text:p>
          </table:table-cell>
          <table:table-cell office:value-type="float" office:value="100" table:formula="of:=[.E31]/[.$E$30]*100" table:style-name="ce15">
            <text:p><text:s/>100.00<text:s/></text:p>
          </table:table-cell>
          <table:table-cell office:value-type="float" office:value="187446" table:formula="of:=[.E31]-[.C31]" table:content-validation-name="val1" table:style-name="ce33">
            <text:p><text:s/>187,446<text:s/></text:p>
          </table:table-cell>
          <table:table-cell office:value-type="float" office:value="64.860207612456747" table:formula="of:=[.G31]/[.C31]*100" table:style-name="ce56">
            <text:p><text:s/>64.86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分配之部</text:p>
          </table:table-cell>
          <table:covered-table-cell/>
          <table:table-cell office:value-type="float" office:value="64000" table:formula="of:=[.C33]" table:style-name="ce20">
            <text:p><text:s/>64,000<text:s/></text:p>
          </table:table-cell>
          <table:table-cell office:value-type="float" office:value="22.145328719723185" table:formula="of:=[.C32]/[.$C$30]*100" table:style-name="ce21">
            <text:p><text:s/>22.15<text:s/></text:p>
          </table:table-cell>
          <table:table-cell office:value-type="float" office:value="117509" table:formula="of:=[.E33]" table:style-name="ce20">
            <text:p><text:s/>117,509<text:s/></text:p>
          </table:table-cell>
          <table:table-cell office:value-type="float" office:value="24.663655482468108" table:formula="of:=[.E32]/[.$E$30]*100" table:style-name="ce21">
            <text:p><text:s/>24.66<text:s/></text:p>
          </table:table-cell>
          <table:table-cell office:value-type="float" office:value="53509" table:formula="of:=[.E32]-[.C32]" table:style-name="ce20">
            <text:p><text:s/>53,509<text:s/></text:p>
          </table:table-cell>
          <table:table-cell office:value-type="float" office:value="83.607812499999994" table:formula="of:=[.G32]/[.C32]*100" table:style-name="ce57">
            <text:p><text:s/>83.61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4"/>
          <table:table-cell office:value-type="string" table:style-name="ce11">
            <text:p>填補累積短絀</text:p>
          </table:table-cell>
          <table:table-cell office:value-type="float" office:value="64000" table:content-validation-name="val1" table:style-name="ce33">
            <text:p><text:s/>64,000<text:s/></text:p>
          </table:table-cell>
          <table:table-cell office:value-type="float" office:value="22.145328719723185" table:formula="of:=[.C33]/[.$C$30]*100" table:style-name="ce15">
            <text:p><text:s/>22.15<text:s/></text:p>
          </table:table-cell>
          <table:table-cell office:value-type="float" office:value="117509" table:style-name="ce33">
            <text:p><text:s/>117,509<text:s/></text:p>
          </table:table-cell>
          <table:table-cell office:value-type="float" office:value="24.663655482468108" table:formula="of:=[.E33]/[.$E$30]*100" table:style-name="ce15">
            <text:p><text:s/>24.66<text:s/></text:p>
          </table:table-cell>
          <table:table-cell office:value-type="float" office:value="53509" table:formula="of:=[.E33]-[.C33]" table:content-validation-name="val1" table:style-name="ce33">
            <text:p><text:s/>53,509<text:s/></text:p>
          </table:table-cell>
          <table:table-cell office:value-type="float" office:value="83.607812499999994" table:formula="of:=[.G33]/[.C33]*100" table:style-name="ce56">
            <text:p><text:s/>83.61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未分配賸餘</text:p>
          </table:table-cell>
          <table:covered-table-cell/>
          <table:table-cell office:value-type="float" office:value="225000" table:formula="of:=[.C30]-[.C32]" table:style-name="ce20">
            <text:p><text:s/>225,000<text:s/></text:p>
          </table:table-cell>
          <table:table-cell office:value-type="float" office:value="77.854671280276818" table:formula="of:=[.C34]/[.$C$30]*100" table:style-name="ce21">
            <text:p><text:s/>77.85<text:s/></text:p>
          </table:table-cell>
          <table:table-cell office:value-type="float" office:value="358937" table:formula="of:=[.E30]-[.E32]" table:style-name="ce20">
            <text:p><text:s/>358,937<text:s/></text:p>
          </table:table-cell>
          <table:table-cell office:value-type="float" office:value="75.336344517531899" table:formula="of:=[.E34]/[.$E$30]*100" table:style-name="ce21">
            <text:p><text:s/>75.34<text:s/></text:p>
          </table:table-cell>
          <table:table-cell office:value-type="float" office:value="133937" table:formula="of:=[.E34]-[.C34]" table:style-name="ce20">
            <text:p><text:s/>133,937<text:s/></text:p>
          </table:table-cell>
          <table:table-cell office:value-type="float" office:value="59.527555555555558" table:formula="of:=[.G34]/[.C34]*100" table:style-name="ce57">
            <text:p><text:s/>59.53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短絀之部</text:p>
          </table:table-cell>
          <table:covered-table-cell/>
          <table:table-cell office:value-type="float" office:value="64000" table:formula="of:=[.C36]" table:style-name="ce20">
            <text:p><text:s/>64,000<text:s/></text:p>
          </table:table-cell>
          <table:table-cell office:value-type="float" office:value="100" table:formula="of:=[.C35]/[.$C$35]*100" table:style-name="ce21">
            <text:p><text:s/>100.00<text:s/></text:p>
          </table:table-cell>
          <table:table-cell office:value-type="float" office:value="117509" table:formula="of:=[.E36]" table:style-name="ce20">
            <text:p><text:s/>117,509<text:s/></text:p>
          </table:table-cell>
          <table:table-cell office:value-type="float" office:value="100" table:formula="of:=[.E35]/[.$E$35]*100" table:style-name="ce21">
            <text:p><text:s/>100.00<text:s/></text:p>
          </table:table-cell>
          <table:table-cell office:value-type="float" office:value="53509" table:formula="of:=[.E35]-[.C35]" table:style-name="ce22">
            <text:p><text:s/>53,509<text:s/></text:p>
          </table:table-cell>
          <table:table-cell office:value-type="float" office:value="83.607812499999994" table:formula="of:=[.G35]/[.C35]*100" table:style-name="ce57">
            <text:p><text:s/>83.61<text:s/></text:p>
          </table:table-cell>
          <table:table-cell table:style-name="ce31"/>
          <table:table-cell table:number-columns-repeated="16375" table:style-name="ce36"/>
        </table:table-row>
        <table:table-row table:style-name="ro2">
          <table:table-cell table:style-name="ce37"/>
          <table:table-cell office:value-type="string" table:style-name="ce11">
            <text:p>本期短絀</text:p>
          </table:table-cell>
          <table:table-cell office:value-type="float" office:value="64000" table:content-validation-name="val1" table:style-name="ce33">
            <text:p><text:s/>64,000<text:s/></text:p>
          </table:table-cell>
          <table:table-cell office:value-type="float" office:value="100" table:formula="of:=[.C36]/[.$C$35]*100" table:style-name="ce17">
            <text:p><text:s/>100.00<text:s/></text:p>
          </table:table-cell>
          <table:table-cell office:value-type="float" office:value="117509" table:style-name="ce33">
            <text:p><text:s/>117,509<text:s/></text:p>
          </table:table-cell>
          <table:table-cell office:value-type="float" office:value="100" table:formula="of:=[.E36]/[.$E$35]*100" table:style-name="ce15">
            <text:p><text:s/>100.00<text:s/></text:p>
          </table:table-cell>
          <table:table-cell office:value-type="float" office:value="53509" table:formula="of:=[.E36]-[.C36]" table:content-validation-name="val1" table:style-name="ce33">
            <text:p><text:s/>53,509<text:s/></text:p>
          </table:table-cell>
          <table:table-cell office:value-type="float" office:value="83.607812499999994" table:formula="of:=[.G36]/[.C36]*100" table:style-name="ce56">
            <text:p><text:s/>83.61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填補之部</text:p>
          </table:table-cell>
          <table:covered-table-cell/>
          <table:table-cell office:value-type="float" office:value="64000" table:formula="of:=[.C38]" table:style-name="ce20">
            <text:p><text:s/>64,000<text:s/></text:p>
          </table:table-cell>
          <table:table-cell office:value-type="float" office:value="100" table:formula="of:=[.C37]/[.$C$35]*100" table:style-name="ce21">
            <text:p><text:s/>100.00<text:s/></text:p>
          </table:table-cell>
          <table:table-cell office:value-type="float" office:value="117509" table:formula="of:=[.E38]" table:style-name="ce20">
            <text:p><text:s/>117,509<text:s/></text:p>
          </table:table-cell>
          <table:table-cell office:value-type="float" office:value="100" table:formula="of:=[.E37]/[.$E$35]*100" table:style-name="ce21">
            <text:p><text:s/>100.00<text:s/></text:p>
          </table:table-cell>
          <table:table-cell office:value-type="float" office:value="53509" table:formula="of:=[.E37]-[.C37]" table:style-name="ce20">
            <text:p><text:s/>53,509<text:s/></text:p>
          </table:table-cell>
          <table:table-cell office:value-type="float" office:value="83.607812499999994" table:formula="of:=[.G37]/[.C37]*100" table:style-name="ce57">
            <text:p><text:s/>83.61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38"/>
          <table:table-cell office:value-type="string" table:style-name="ce11">
            <text:p>撥用賸餘</text:p>
          </table:table-cell>
          <table:table-cell office:value-type="float" office:value="64000" table:content-validation-name="val1" table:style-name="ce33">
            <text:p><text:s/>64,000<text:s/></text:p>
          </table:table-cell>
          <table:table-cell office:value-type="float" office:value="100" table:formula="of:=[.C38]/[.$C$35]*100" table:style-name="ce17">
            <text:p><text:s/>100.00<text:s/></text:p>
          </table:table-cell>
          <table:table-cell office:value-type="float" office:value="117509" table:style-name="ce33">
            <text:p><text:s/>117,509<text:s/></text:p>
          </table:table-cell>
          <table:table-cell office:value-type="float" office:value="100" table:formula="of:=[.E38]/[.$E$35]*100" table:style-name="ce17">
            <text:p><text:s/>100.00<text:s/></text:p>
          </table:table-cell>
          <table:table-cell office:value-type="float" office:value="53509" table:formula="of:=[.E38]-[.C38]" table:content-validation-name="val1" table:style-name="ce33">
            <text:p><text:s/>53,509<text:s/></text:p>
          </table:table-cell>
          <table:table-cell office:value-type="float" office:value="83.607812499999994" table:formula="of:=[.G38]/[.C38]*100" table:style-name="ce56">
            <text:p><text:s/>83.61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>待填補之短絀</text:p>
          </table:table-cell>
          <table:covered-table-cell/>
          <table:table-cell table:style-name="ce20"/>
          <table:table-cell table:style-name="ce21"/>
          <table:table-cell table:style-name="ce39"/>
          <table:table-cell table:style-name="ce35"/>
          <table:table-cell table:style-name="ce34"/>
          <table:table-cell table:style-name="ce17"/>
          <table:table-cell table:style-name="ce31"/>
          <table:table-cell table:number-columns-repeated="16375"/>
        </table:table-row>
        <table:table-row table:style-name="ro2">
          <table:table-cell table:style-name="ce24"/>
          <table:table-cell table:style-name="ce19"/>
          <table:table-cell table:style-name="ce20"/>
          <table:table-cell table:style-name="ce21"/>
          <table:table-cell table:style-name="ce39"/>
          <table:table-cell table:style-name="ce35"/>
          <table:table-cell table:style-name="ce34"/>
          <table:table-cell table:style-name="ce17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4">
            <text:p>待填補之短絀</text:p>
          </table:table-cell>
          <table:covered-table-cell/>
          <table:table-cell table:style-name="ce39"/>
          <table:table-cell table:style-name="ce35"/>
          <table:table-cell table:style-name="ce39"/>
          <table:table-cell table:style-name="ce35"/>
          <table:table-cell table:style-name="ce34"/>
          <table:table-cell table:style-name="ce4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float" office:value="0" table:style-name="ce25">
            <text:p><text:s text:c="2"/></text:p>
          </table:table-cell>
          <table:table-cell office:value-type="float" office:value="0" table:style-name="ce26">
            <text:p><text:s text:c="2"/></text:p>
          </table:table-cell>
          <table:table-cell office:value-type="float" office:value="0" table:style-name="ce25">
            <text:p><text:s text:c="2"/></text:p>
          </table:table-cell>
          <table:table-cell office:value-type="float" office:value="0" table:style-name="ce26">
            <text:p><text:s text:c="2"/></text:p>
          </table:table-cell>
          <table:table-cell office:value-type="float" office:value="0" table:style-name="ce25">
            <text:p><text:s text:c="2"/></text:p>
          </table:table-cell>
          <table:table-cell office:value-type="float" office:value="0" table:style-name="ce28">
            <text:p><text:s text:c="2"/>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table:number-columns-spanned="7" table:number-rows-spanned="1" table:style-name="ce66"/>
          <table:covered-table-cell table:number-columns-repeated="6"/>
          <table:table-cell table:number-columns-repeated="16376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9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76">
            <text:p>受理捐贈僑生獎助學金及艱困地區僑校師資輔助金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69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21">
            <text:p><text:span text:style-name="T2">中華民國</text:span><text:span text:style-name="T1">111</text:span><text:span text:style-name="T2">年度</text:span></text:p>
          </table:table-cell>
          <table:covered-table-cell table:number-columns-repeated="5"/>
          <table:table-cell office:value-type="string" table:number-columns-spanned="3" table:number-rows-spanned="1" table:style-name="ce92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7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13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13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5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金 <text:s text:c="7"/>額</text:p>
          </table:table-cell>
          <table:covered-table-cell/>
          <table:table-cell office:value-type="string" table:number-columns-spanned="2" table:number-rows-spanned="1" table:style-name="ce118">
            <text:p>％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14">
            <text:p>業務活動之現金流量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6"/>
          <table:covered-table-cell/>
          <table:table-cell table:number-columns-repeated="16373" table:style-name="ce1"/>
        </table:table-row>
        <table:table-row table:style-name="ro2">
          <table:table-cell table:style-name="ce41"/>
          <table:table-cell office:value-type="string" table:number-columns-spanned="2" table:number-rows-spanned="1" table:style-name="ce108">
            <text:p>本期賸餘（短絀）</text:p>
          </table:table-cell>
          <table:covered-table-cell/>
          <table:table-cell office:value-type="float" office:value="-64000" table:number-columns-spanned="2" table:number-rows-spanned="1" table:style-name="ce77">
            <text:p><text:s/>- 64,000<text:s/></text:p>
          </table:table-cell>
          <table:covered-table-cell/>
          <table:table-cell office:value-type="float" office:value="-117509" table:number-columns-spanned="2" table:number-rows-spanned="1" table:style-name="ce77">
            <text:p><text:s/>- 117,509<text:s/></text:p>
          </table:table-cell>
          <table:covered-table-cell/>
          <table:table-cell office:value-type="float" office:value="-53509" table:formula="of:=[.F7]-[.D7]" table:number-columns-spanned="2" table:number-rows-spanned="1" table:style-name="ce109">
            <text:p><text:s/>- 53,509<text:s/></text:p>
          </table:table-cell>
          <table:covered-table-cell/>
          <table:table-cell office:value-type="float" office:value="83.607812499999994" table:formula="of:=[.H7]/[.D7]*100" table:number-columns-spanned="2" table:number-rows-spanned="1" table:style-name="ce112">
            <text:p><text:s/>83.61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8">
            <text:p>利息股利之調整</text:p>
          </table:table-cell>
          <table:covered-table-cell/>
          <table:table-cell office:value-type="float" office:value="-113000" table:number-columns-spanned="2" table:number-rows-spanned="1" table:style-name="ce77">
            <text:p><text:s/>- 113,000<text:s/></text:p>
          </table:table-cell>
          <table:covered-table-cell/>
          <table:table-cell office:value-type="float" office:value="-162341" table:number-columns-spanned="2" table:number-rows-spanned="1" table:style-name="ce77">
            <text:p><text:s/>- 162,341<text:s/></text:p>
          </table:table-cell>
          <table:covered-table-cell/>
          <table:table-cell office:value-type="float" office:value="-49341" table:formula="of:=[.F8]-[.D8]" table:number-columns-spanned="2" table:number-rows-spanned="1" table:style-name="ce109">
            <text:p><text:s/>- 49,341<text:s/></text:p>
          </table:table-cell>
          <table:covered-table-cell/>
          <table:table-cell office:value-type="float" office:value="43.664601769911506" table:formula="of:=[.H8]/[.D8]*100" table:number-columns-spanned="2" table:number-rows-spanned="1" table:style-name="ce112">
            <text:p><text:s/>43.66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8">
            <text:p>未計利息股利之本期賸餘（短絀）</text:p>
          </table:table-cell>
          <table:covered-table-cell/>
          <table:table-cell office:value-type="float" office:value="-177000" table:formula="of:=[.D7]+[.D8]" table:number-columns-spanned="2" table:number-rows-spanned="1" table:style-name="ce77">
            <text:p><text:s/>- 177,000<text:s/></text:p>
          </table:table-cell>
          <table:covered-table-cell/>
          <table:table-cell office:value-type="float" office:value="-279850" table:formula="of:=[.F7]+[.F8]" table:number-columns-spanned="2" table:number-rows-spanned="1" table:style-name="ce77">
            <text:p><text:s/>- 279,850<text:s/></text:p>
          </table:table-cell>
          <table:covered-table-cell/>
          <table:table-cell office:value-type="float" office:value="-102850" table:formula="of:=[.F9]-[.D9]" table:number-columns-spanned="2" table:number-rows-spanned="1" table:style-name="ce109">
            <text:p><text:s/>- 102,850<text:s/></text:p>
          </table:table-cell>
          <table:covered-table-cell/>
          <table:table-cell office:value-type="float" office:value="58.107344632768367" table:formula="of:=[.H9]/[.D9]*100" table:number-columns-spanned="2" table:number-rows-spanned="1" table:style-name="ce112">
            <text:p><text:s/>58.11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5">
            <text:p>調整項目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4"/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8">
            <text:p>未計利息股利之現金流入（流出）</text:p>
          </table:table-cell>
          <table:covered-table-cell/>
          <table:table-cell office:value-type="float" office:value="-177000" table:formula="of:=[.D9]+[.D10]" table:number-columns-spanned="2" table:number-rows-spanned="1" table:style-name="ce77">
            <text:p><text:s/>- 177,000<text:s/></text:p>
          </table:table-cell>
          <table:covered-table-cell/>
          <table:table-cell office:value-type="float" office:value="-279850" table:formula="of:=[.F9]+[.F10]" table:number-columns-spanned="2" table:number-rows-spanned="1" table:style-name="ce77">
            <text:p><text:s/>- 279,850<text:s/></text:p>
          </table:table-cell>
          <table:covered-table-cell/>
          <table:table-cell office:value-type="float" office:value="-102850" table:formula="of:=[.F11]-[.D11]" table:number-columns-spanned="2" table:number-rows-spanned="1" table:style-name="ce109">
            <text:p><text:s/>- 102,850<text:s/></text:p>
          </table:table-cell>
          <table:covered-table-cell/>
          <table:table-cell office:value-type="float" office:value="58.107344632768367" table:formula="of:=[.H11]/[.D11]*100" table:number-columns-spanned="2" table:number-rows-spanned="1" table:style-name="ce110">
            <text:p><text:s/>58.11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8">
            <text:p>收取利息</text:p>
          </table:table-cell>
          <table:covered-table-cell/>
          <table:table-cell office:value-type="float" office:value="103000" table:number-columns-spanned="2" table:number-rows-spanned="1" table:style-name="ce77">
            <text:p><text:s/>103,000<text:s/></text:p>
          </table:table-cell>
          <table:covered-table-cell/>
          <table:table-cell office:value-type="float" office:value="105534" table:number-columns-spanned="2" table:number-rows-spanned="1" table:style-name="ce77">
            <text:p><text:s/>105,534<text:s/></text:p>
          </table:table-cell>
          <table:covered-table-cell/>
          <table:table-cell office:value-type="float" office:value="2534" table:formula="of:=[.F12]-[.D12]" table:number-columns-spanned="2" table:number-rows-spanned="1" table:style-name="ce109">
            <text:p><text:s/>2,534<text:s/></text:p>
          </table:table-cell>
          <table:covered-table-cell/>
          <table:table-cell office:value-type="float" office:value="2.4601941747572815" table:formula="of:=[.H12]/[.D12]*100" table:number-columns-spanned="2" table:number-rows-spanned="1" table:style-name="ce110">
            <text:p><text:s/>2.46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5">
            <text:p>收取股利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4"/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number-columns-spanned="2" table:number-rows-spanned="1" table:style-name="ce105">
            <text:p>支付利息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4"/>
          <table:covered-table-cell/>
          <table:table-cell table:style-name="ce9"/>
          <table:table-cell table:number-columns-repeated="16372"/>
        </table:table-row>
        <table:table-row table:style-name="ro2">
          <table:table-cell table:style-name="ce41"/>
          <table:table-cell office:value-type="string" table:style-name="ce41">
            <text:p><text:s text:c="3"/>業務活動之淨現金流入（流出）</text:p>
          </table:table-cell>
          <table:table-cell table:style-name="ce42"/>
          <table:table-cell office:value-type="float" office:value="-74000" table:formula="of:=[.D11]+[.D12]" table:number-columns-spanned="2" table:number-rows-spanned="1" table:style-name="ce96">
            <text:p><text:s/>- 74,000<text:s/></text:p>
          </table:table-cell>
          <table:covered-table-cell/>
          <table:table-cell office:value-type="float" office:value="-174316" table:formula="of:=[.F11]+[.F12]" table:number-columns-spanned="2" table:number-rows-spanned="1" table:style-name="ce96">
            <text:p><text:s/>- 174,316<text:s/></text:p>
          </table:table-cell>
          <table:covered-table-cell/>
          <table:table-cell office:value-type="float" office:value="-100316" table:formula="of:=[.F15]-[.D15]" table:number-columns-spanned="2" table:number-rows-spanned="1" table:style-name="ce96">
            <text:p><text:s/>- 100,316<text:s/></text:p>
          </table:table-cell>
          <table:covered-table-cell/>
          <table:table-cell office:value-type="float" office:value="135.56216216216217" table:formula="of:=[.H15]/[.D15]*100" table:number-columns-spanned="2" table:number-rows-spanned="1" table:style-name="ce97">
            <text:p><text:s/>135.56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0">
            <text:p>現金及約當現金之淨增（淨減）</text:p>
          </table:table-cell>
          <table:covered-table-cell table:number-columns-repeated="2"/>
          <table:table-cell office:value-type="float" office:value="-74000" table:formula="of:=[.D15]" table:number-columns-spanned="2" table:number-rows-spanned="1" table:style-name="ce96">
            <text:p><text:s/>- 74,000<text:s/></text:p>
          </table:table-cell>
          <table:covered-table-cell/>
          <table:table-cell office:value-type="float" office:value="-174316" table:formula="of:=[.F15]" table:number-columns-spanned="2" table:number-rows-spanned="1" table:style-name="ce96">
            <text:p><text:s/>- 174,316<text:s/></text:p>
          </table:table-cell>
          <table:covered-table-cell/>
          <table:table-cell office:value-type="float" office:value="-100316" table:formula="of:=[.F16]-[.D16]" table:number-columns-spanned="2" table:number-rows-spanned="1" table:style-name="ce96">
            <text:p><text:s/>- 100,316<text:s/></text:p>
          </table:table-cell>
          <table:covered-table-cell/>
          <table:table-cell office:value-type="float" office:value="135.56216216216217" table:formula="of:=[.H16]/[.D16]*100" table:number-columns-spanned="2" table:number-rows-spanned="1" table:style-name="ce97">
            <text:p><text:s/>135.56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0">
            <text:p>期初現金及約當現金</text:p>
          </table:table-cell>
          <table:covered-table-cell table:number-columns-repeated="2"/>
          <table:table-cell office:value-type="float" office:value="237000" table:number-columns-spanned="2" table:number-rows-spanned="1" table:style-name="ce101">
            <text:p><text:s/>237,000<text:s/></text:p>
          </table:table-cell>
          <table:covered-table-cell/>
          <table:table-cell office:value-type="float" office:value="421446" table:number-columns-spanned="2" table:number-rows-spanned="1" table:style-name="ce101">
            <text:p><text:s/>421,446<text:s/></text:p>
          </table:table-cell>
          <table:covered-table-cell/>
          <table:table-cell office:value-type="float" office:value="184446" table:formula="of:=[.F17]-[.D17]" table:number-columns-spanned="2" table:number-rows-spanned="1" table:style-name="ce96">
            <text:p><text:s/>184,446<text:s/></text:p>
          </table:table-cell>
          <table:covered-table-cell/>
          <table:table-cell office:value-type="float" office:value="77.825316455696196" table:formula="of:=[.H17]/[.D17]*100" table:number-columns-spanned="2" table:number-rows-spanned="1" table:style-name="ce97">
            <text:p><text:s/>77.83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00">
            <text:p>期末現金及約當現金</text:p>
          </table:table-cell>
          <table:covered-table-cell table:number-columns-repeated="2"/>
          <table:table-cell office:value-type="float" office:value="163000" table:formula="of:=[.D16]+[.D17]" table:number-columns-spanned="2" table:number-rows-spanned="1" table:style-name="ce96">
            <text:p><text:s/>163,000<text:s/></text:p>
          </table:table-cell>
          <table:covered-table-cell/>
          <table:table-cell office:value-type="float" office:value="247130" table:formula="of:=[.F16]+[.F17]" table:number-columns-spanned="2" table:number-rows-spanned="1" table:style-name="ce96">
            <text:p><text:s/>247,130<text:s/></text:p>
          </table:table-cell>
          <table:covered-table-cell/>
          <table:table-cell office:value-type="float" office:value="84130" table:formula="of:=[.F18]-[.D18]" table:number-columns-spanned="2" table:number-rows-spanned="1" table:style-name="ce96">
            <text:p><text:s/>84,130<text:s/></text:p>
          </table:table-cell>
          <table:covered-table-cell/>
          <table:table-cell office:value-type="float" office:value="51.613496932515332" table:formula="of:=[.H18]/[.D18]*100" table:number-columns-spanned="2" table:number-rows-spanned="1" table:style-name="ce97">
            <text:p><text:s/>51.61<text:s/>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6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0"/>
          <table:table-cell table:style-name="ce9"/>
          <table:table-cell table:number-columns-repeated="16372"/>
        </table:table-row>
        <table:table-row table:style-name="ro2">
          <table:table-cell table:style-name="ce29"/>
          <table:table-cell table:number-columns-repeated="2" table:style-name="ce41"/>
          <table:table-cell table:number-columns-repeated="8" table:style-name="ce46"/>
          <table:table-cell table:style-name="ce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99">
            <text:p>受理捐贈僑生獎助學金及艱困地區僑校師資輔助金基金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69"/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70">
            <text:p><text:span text:style-name="T2">中華民國</text:span><text:span text:style-name="T1">111</text:span><text:span text:style-name="T2">年</text:span><text:span text:style-name="T1">12</text:span><text:span text:style-name="T2">月</text:span><text:span text:style-name="T1">31</text:span>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92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93">
            <text:p>科　　　　目</text:p>
          </table:table-cell>
          <table:covered-table-cell/>
          <table:table-cell office:value-type="string" table:number-columns-spanned="2" table:number-rows-spanned="1" table:style-name="ce94">
            <text:p>金　　　　額</text:p>
          </table:table-cell>
          <table:covered-table-cell/>
          <table:table-cell office:value-type="string" table:number-columns-spanned="2" table:number-rows-spanned="1" table:style-name="ce102">
            <text:p>％</text:p>
          </table:table-cell>
          <table:covered-table-cell/>
          <table:table-cell office:value-type="string" table:number-columns-spanned="2" table:number-rows-spanned="1" table:style-name="ce94">
            <text:p>科 <text:s text:c="4"/>　　目</text:p>
          </table:table-cell>
          <table:covered-table-cell/>
          <table:table-cell office:value-type="string" table:number-columns-spanned="2" table:number-rows-spanned="1" table:style-name="ce94">
            <text:p>金　　　　額</text:p>
          </table:table-cell>
          <table:covered-table-cell/>
          <table:table-cell office:value-type="string" table:style-name="ce51">
            <text:p>％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95">
            <text:p>資 <text:s text:c="16"/>產</text:p>
          </table:table-cell>
          <table:covered-table-cell/>
          <table:table-cell office:value-type="float" office:value="62346937" table:formula="of:=SUM([.C30:.D40])" table:number-columns-spanned="2" table:number-rows-spanned="1" table:style-name="ce89">
            <text:p><text:s/>62,346,937<text:s/></text:p>
          </table:table-cell>
          <table:covered-table-cell/>
          <table:table-cell office:value-type="float" office:value="100" table:formula="of:=IF([.C$29]&gt;0;([.C29]/[.C$29])*100;0)" table:number-columns-spanned="2" table:number-rows-spanned="1" table:style-name="ce90">
            <text:p><text:s/>100.00<text:s/></text:p>
          </table:table-cell>
          <table:covered-table-cell/>
          <table:table-cell office:value-type="string" table:number-columns-spanned="2" table:number-rows-spanned="1" table:style-name="ce91">
            <text:p>負　債</text:p>
          </table:table-cell>
          <table:covered-table-cell/>
          <table:table-cell office:value-type="float" office:value="0" table:formula="of:=SUM([.I30:.J33])" table:number-columns-spanned="2" table:number-rows-spanned="1" table:style-name="ce89">
            <text:p><text:s text:c="2"/></text:p>
          </table:table-cell>
          <table:covered-table-cell/>
          <table:table-cell office:value-type="float" office:value="0" table:formula="of:=IF([.I$41]&gt;0;([.I29]/[.I$41])*100;0)" table:style-name="ce43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79">
            <text:p>流動資產</text:p>
          </table:table-cell>
          <table:covered-table-cell/>
          <table:table-cell office:value-type="float" office:value="358937" table:number-columns-spanned="2" table:number-rows-spanned="1" table:style-name="ce77">
            <text:p><text:s/>358,937<text:s/></text:p>
          </table:table-cell>
          <table:covered-table-cell/>
          <table:table-cell office:value-type="float" office:value="0.57570911623132348" table:formula="of:=IF([.C$29]&gt;0;([.C30]/[.C$29])*100;0)" table:number-columns-spanned="2" table:number-rows-spanned="1" table:style-name="ce78">
            <text:p><text:s/>0.58<text:s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0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79">
            <text:p>準備金</text:p>
          </table:table-cell>
          <table:covered-table-cell/>
          <table:table-cell office:value-type="float" office:value="61988000" table:number-columns-spanned="2" table:number-rows-spanned="1" table:style-name="ce77">
            <text:p><text:s/>61,988,000<text:s/></text:p>
          </table:table-cell>
          <table:covered-table-cell/>
          <table:table-cell office:value-type="float" office:value="99.424290883768677" table:formula="of:=IF([.C$29]&gt;0;([.C31]/[.C$29])*100;0)" table:number-columns-spanned="2" table:number-rows-spanned="1" table:style-name="ce78">
            <text:p><text:s/>99.42<text:s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1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2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3]/[.C$29])*100;0)" table:number-columns-spanned="2" table:number-rows-spanned="1" table:style-name="ce78">
            <text:p><text:s text:c="2"/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3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4]/[.C$29])*100;0)" table:number-columns-spanned="2" table:number-rows-spanned="1" table:style-name="ce78">
            <text:p><text:s text:c="2"/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4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5]/[.C$29])*100;0)" table:number-columns-spanned="2" table:number-rows-spanned="1" table:style-name="ce78">
            <text:p><text:s text:c="2"/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5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6]/[.C$29])*100;0)" table:number-columns-spanned="2" table:number-rows-spanned="1" table:style-name="ce78">
            <text:p><text:s text:c="2"/></text:p>
          </table:table-cell>
          <table:covered-table-cell/>
          <table:table-cell office:value-type="string" table:number-columns-spanned="2" table:number-rows-spanned="1" table:style-name="ce87">
            <text:p>淨值</text:p>
          </table:table-cell>
          <table:covered-table-cell/>
          <table:table-cell office:value-type="float" office:value="62346937" table:formula="of:=SUM([.I37:.I40])" table:number-columns-spanned="2" table:number-rows-spanned="1" table:style-name="ce101">
            <text:p><text:s/>62,346,937<text:s/></text:p>
          </table:table-cell>
          <table:covered-table-cell/>
          <table:table-cell office:value-type="float" office:value="100" table:formula="of:=IF([.I$41]&gt;0;([.I36]/[.I$41])*100;0)" table:style-name="ce43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7]/[.C$29])*100;0)" table:number-columns-spanned="2" table:number-rows-spanned="1" table:style-name="ce78">
            <text:p><text:s text:c="2"/></text:p>
          </table:table-cell>
          <table:covered-table-cell/>
          <table:table-cell office:value-type="string" table:number-columns-spanned="2" table:number-rows-spanned="1" table:style-name="ce122">
            <text:p>基金</text:p>
          </table:table-cell>
          <table:covered-table-cell/>
          <table:table-cell office:value-type="float" office:value="61988000" table:number-columns-spanned="2" table:number-rows-spanned="1" table:style-name="ce77">
            <text:p><text:s/>61,988,000<text:s/></text:p>
          </table:table-cell>
          <table:covered-table-cell/>
          <table:table-cell office:value-type="float" office:value="99.424290883768677" table:formula="of:=IF([.I$41]&gt;0;([.I37]/[.I$41])*100;0)" table:style-name="ce52">
            <text:p><text:s/>99.42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8]/[.C$29])*100;0)" table:number-columns-spanned="2" table:number-rows-spanned="1" table:style-name="ce78">
            <text:p><text:s text:c="2"/></text:p>
          </table:table-cell>
          <table:covered-table-cell/>
          <table:table-cell office:value-type="string" table:number-columns-spanned="2" table:number-rows-spanned="1" table:style-name="ce122">
            <text:p>累積餘絀</text:p>
          </table:table-cell>
          <table:covered-table-cell/>
          <table:table-cell office:value-type="float" office:value="358937" table:number-columns-spanned="2" table:number-rows-spanned="1" table:style-name="ce77">
            <text:p><text:s/>358,937<text:s/></text:p>
          </table:table-cell>
          <table:covered-table-cell/>
          <table:table-cell office:value-type="float" office:value="0.57570911623132348" table:formula="of:=IF([.I$41]&gt;0;([.I38]/[.I$41])*100;0)" table:style-name="ce52">
            <text:p><text:s/>0.58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39]/[.C$29])*100;0)" table:number-columns-spanned="2" table:number-rows-spanned="1" table:style-name="ce78">
            <text:p><text:s text:c="2"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39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79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IF([.C$29]&gt;0;([.C40]/[.C$29])*100;0)" table:number-columns-spanned="2" table:number-rows-spanned="1" table:style-name="ce78">
            <text:p><text:s text:c="2"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office:value-type="float" office:value="0" table:formula="of:=IF([.I$41]&gt;0;([.I40]/[.I$41])*100;0)" table:style-name="ce52">
            <text:p><text:s text:c="2"/>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80">
            <text:p>合 <text:s text:c="16"/>計</text:p>
          </table:table-cell>
          <table:covered-table-cell/>
          <table:table-cell office:value-type="float" office:value="62346937" table:formula="of:=SUM([.C30:.D40])" table:number-columns-spanned="2" table:number-rows-spanned="1" table:style-name="ce81">
            <text:p><text:s/>62,346,937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82">
            <text:p><text:s/>100.00<text:s/></text:p>
          </table:table-cell>
          <table:covered-table-cell/>
          <table:table-cell office:value-type="string" table:number-columns-spanned="2" table:number-rows-spanned="1" table:style-name="ce83">
            <text:p>合 　　計</text:p>
          </table:table-cell>
          <table:covered-table-cell/>
          <table:table-cell office:value-type="float" office:value="62346937" table:formula="of:=[.I29]+[.I36]" table:number-columns-spanned="2" table:number-rows-spanned="1" table:style-name="ce81">
            <text:p><text:s/>62,346,937<text:s/></text:p>
          </table:table-cell>
          <table:covered-table-cell/>
          <table:table-cell office:value-type="float" office:value="100" table:formula="of:=IF([.I$41]&gt;0;([.I41]/[.I$41])*100;0)" table:style-name="ce53">
            <text:p><text:s/>100.00<text:s/></text:p>
          </table:table-cell>
          <table:table-cell office:value-type="string" office:string-value="平衡" table:formula="of:=IF([.C41]=[.I41];&quot;平衡&quot;;&quot;不平衡&quot;)" table:style-name="ce54">
            <text:p>平衡</text:p>
          </table:table-cell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text-style style:name="N52P2">
      <number:text>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 style:vertical-align="middl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/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陳思穎</dc:creator>
    <meta:creation-date>2023-04-20T07:43:32Z</meta:creation-date>
    <dc:date>2023-04-20T07:43:32Z</dc:date>
    <meta:print-date>2023-04-11T01:45:24Z</meta:print-date>
  </office:meta>
</office:document-meta>
</file>