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1.7661in"/>
    </style:style>
    <style:style style:name="co4" style:family="table-column">
      <style:table-column-properties fo:break-before="auto" style:column-width="1.8189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8591in"/>
    </style:style>
    <style:style style:name="co7" style:family="table-column">
      <style:table-column-properties fo:break-before="auto" style:column-width="1.739in"/>
    </style:style>
    <style:style style:name="co8" style:family="table-column">
      <style:table-column-properties fo:break-before="auto" style:column-width="0.9028in"/>
    </style:style>
    <style:style style:name="co9" style:family="table-column">
      <style:table-column-properties fo:break-before="auto" style:column-width="2.2437in"/>
    </style:style>
    <style:style style:name="co10" style:family="table-column">
      <style:table-column-properties fo:break-before="auto" style:column-width="1.8854in"/>
    </style:style>
    <style:style style:name="co11" style:family="table-column">
      <style:table-column-properties fo:break-before="auto" style:column-width="1.6862in"/>
    </style:style>
    <style:style style:name="co12" style:family="table-column">
      <style:table-column-properties fo:break-before="auto" style:column-width="0.9689in"/>
    </style:style>
    <style:style style:name="co13" style:family="table-column">
      <style:table-column-properties fo:break-before="auto" style:column-width="0.9425in"/>
    </style:style>
    <style:style style:name="co14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1591in" fo:break-before="auto" style:use-optimal-row-height="false"/>
    </style:style>
    <style:style style:name="ro4" style:family="table-row">
      <style:table-row-properties style:row-height="0.3228in" fo:break-before="auto" style:use-optimal-row-height="false"/>
    </style:style>
    <style:style style:name="ro5" style:family="table-row">
      <style:table-row-properties style:row-height="0.2417in" fo:break-before="auto" style:use-optimal-row-height="false"/>
    </style:style>
    <style:style style:name="ro6" style:family="table-row">
      <style:table-row-properties style:row-height="0.2457in" fo:break-before="auto" style:use-optimal-row-height="false"/>
    </style:style>
    <style:style style:name="ro7" style:family="table-row">
      <style:table-row-properties style:row-height="1.348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5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6" table:default-cell-style-name="ce13"/>
        <table:table-column table:style-name="co5" table:default-cell-style-name="ce13"/>
        <table:table-column table:style-name="co10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0" table:default-cell-style-name="ce13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特別收入基金</text:p>
            </table:table-cell>
            <table:covered-table-cell table:number-columns-repeated="8" table:style-name="ce14"/>
            <table:table-cell table:style-name="ce37" office:value-type="string" calcext:value-type="string" table:number-columns-spanned="7" table:number-rows-spanned="1">
              <text:p>平衡綜計表</text:p>
            </table:table-cell>
            <table:covered-table-cell table:number-columns-repeated="6" table:style-name="ce43"/>
            <table:table-cell table:style-name="ce50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</text:p>
            </table:table-cell>
            <table:covered-table-cell table:number-columns-repeated="8" table:style-name="ce15"/>
            <table:table-cell table:style-name="ce38" office:value-type="string" calcext:value-type="string">
              <text:p>111年12月31日</text:p>
            </table:table-cell>
            <table:table-cell table:style-name="ce44" table:number-columns-repeated="4"/>
            <table:table-cell table:style-name="ce46"/>
            <table:table-cell table:style-name="ce47" office:value-type="string" calcext:value-type="string">
              <text:p><text:s text:c="2"/>（依科目分列） </text:p>
            </table:table-cell>
            <table:table-cell table:style-name="ce51" table:number-columns-repeated="1008"/>
          </table:table-row>
          <table:table-row table:style-name="ro2">
            <table:table-cell table:style-name="ce3" table:number-columns-repeated="2"/>
            <table:table-cell table:style-name="ce21"/>
            <table:table-cell table:style-name="ce26" table:number-columns-repeated="6"/>
            <table:table-cell table:style-name="ce21"/>
            <table:table-cell table:style-name="ce26" table:number-columns-repeated="5"/>
            <table:table-cell table:style-name="ce48" office:value-type="string" calcext:value-type="string">
              <text:p>單位：新臺幣元</text:p>
            </table:table-cell>
            <table:table-cell table:style-name="ce51" table:number-columns-repeated="1008"/>
          </table:table-row>
          <table:table-row table:style-name="ro3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2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2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2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4" office:value-type="string" calcext:value-type="string" table:number-columns-spanned="1" table:number-rows-spanned="3">
              <text:p>科 <text:s text:c="5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2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2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51" table:number-columns-repeated="1008"/>
          </table:table-row>
          <table:table-row table:style-name="ro3">
            <table:covered-table-cell table:number-columns-repeated="2" table:style-name="ce5"/>
            <table:covered-table-cell table:style-name="ce23"/>
            <table:covered-table-cell table:style-name="ce28"/>
            <table:covered-table-cell table:style-name="ce23"/>
            <table:covered-table-cell table:style-name="ce28"/>
            <table:covered-table-cell table:style-name="ce23"/>
            <table:covered-table-cell table:style-name="ce29"/>
            <table:covered-table-cell table:style-name="ce33"/>
            <table:covered-table-cell table:style-name="ce4"/>
            <table:covered-table-cell table:style-name="ce28"/>
            <table:covered-table-cell table:style-name="ce23"/>
            <table:covered-table-cell table:style-name="ce28"/>
            <table:covered-table-cell table:style-name="ce23"/>
            <table:covered-table-cell table:style-name="ce29"/>
            <table:covered-table-cell table:style-name="ce33"/>
            <table:table-cell table:style-name="ce51" table:number-columns-repeated="1008"/>
          </table:table-row>
          <table:table-row table:style-name="ro4">
            <table:covered-table-cell table:number-columns-repeated="2" table:style-name="ce6"/>
            <table:covered-table-cell table:style-name="ce24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％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％</text:p>
            </table:table-cell>
            <table:table-cell table:style-name="ce29" office:value-type="string" calcext:value-type="string">
              <text:p>金額</text:p>
            </table:table-cell>
            <table:table-cell table:style-name="ce33" office:value-type="string" calcext:value-type="string">
              <text:p>％</text:p>
            </table:table-cell>
            <table:covered-table-cell table:style-name="ce4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％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％</text:p>
            </table:table-cell>
            <table:table-cell table:style-name="ce29" office:value-type="string" calcext:value-type="string">
              <text:p>金額</text:p>
            </table:table-cell>
            <table:table-cell table:style-name="ce33" office:value-type="string" calcext:value-type="string">
              <text:p>％</text:p>
            </table:table-cell>
            <table:table-cell table:style-name="ce51" table:number-columns-repeated="1008"/>
          </table:table-row>
        </table:table-header-rows>
        <table:table-row table:style-name="ro5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number-columns-repeated="2" table:style-name="ce7"/>
          <table:table-cell table:style-name="ce30" office:value-type="string" office:string-value="1,319,334,445,455" calcext:value-type="string">
            <text:p><text:s/>1,319,334,445,455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,185,659,264,090" calcext:value-type="string">
            <text:p><text:s/>1,185,659,264,09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33,675,181,365" calcext:value-type="string">
            <text:p><text:s/>133,675,181,365 </text:p>
          </table:table-cell>
          <table:table-cell table:style-name="ce34" office:value-type="string" office:string-value="11.27" calcext:value-type="string">
            <text:p><text:s/>11.27 </text:p>
          </table:table-cell>
          <table:table-cell table:style-name="ce39" office:value-type="string" calcext:value-type="string">
            <text:p>負債</text:p>
          </table:table-cell>
          <table:table-cell table:style-name="ce30" office:value-type="string" office:string-value="320,565,918,051" calcext:value-type="string">
            <text:p><text:s/>320,565,918,051 </text:p>
          </table:table-cell>
          <table:table-cell table:style-name="ce30" office:value-type="string" office:string-value="24.30" calcext:value-type="string">
            <text:p><text:s/>24.30 </text:p>
          </table:table-cell>
          <table:table-cell table:style-name="ce30" office:value-type="string" office:string-value="259,580,966,913" calcext:value-type="string">
            <text:p><text:s/>259,580,966,913 </text:p>
          </table:table-cell>
          <table:table-cell table:style-name="ce30" office:value-type="string" office:string-value="21.89" calcext:value-type="string">
            <text:p><text:s/>21.89 </text:p>
          </table:table-cell>
          <table:table-cell table:style-name="ce30" office:value-type="string" office:string-value="60,984,951,138" calcext:value-type="string">
            <text:p><text:s/>60,984,951,138 </text:p>
          </table:table-cell>
          <table:table-cell table:style-name="ce34" office:value-type="string" office:string-value="23.49" calcext:value-type="string">
            <text:p><text:s/>23.49 </text:p>
          </table:table-cell>
          <table:table-cell table:style-name="ce52"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8"/>
          <table:table-cell table:style-name="ce30" office:value-type="string" office:string-value="627,430,078,750" calcext:value-type="string">
            <text:p><text:s/>627,430,078,750 </text:p>
          </table:table-cell>
          <table:table-cell table:style-name="ce30" office:value-type="string" office:string-value="47.56" calcext:value-type="string">
            <text:p><text:s/>47.56 </text:p>
          </table:table-cell>
          <table:table-cell table:style-name="ce30" office:value-type="string" office:string-value="518,118,522,309" calcext:value-type="string">
            <text:p><text:s/>518,118,522,309 </text:p>
          </table:table-cell>
          <table:table-cell table:style-name="ce30" office:value-type="string" office:string-value="43.70" calcext:value-type="string">
            <text:p><text:s/>43.70 </text:p>
          </table:table-cell>
          <table:table-cell table:style-name="ce30" office:value-type="string" office:string-value="109,311,556,441" calcext:value-type="string">
            <text:p><text:s/>109,311,556,441 </text:p>
          </table:table-cell>
          <table:table-cell table:style-name="ce34" office:value-type="string" office:string-value="21.10" calcext:value-type="string">
            <text:p><text:s/>21.10 </text:p>
          </table:table-cell>
          <table:table-cell table:style-name="ce39" office:value-type="string" calcext:value-type="string">
            <text:p>　流動負債</text:p>
          </table:table-cell>
          <table:table-cell table:style-name="ce30" office:value-type="string" office:string-value="134,175,102,460" calcext:value-type="string">
            <text:p><text:s/>134,175,102,460 </text:p>
          </table:table-cell>
          <table:table-cell table:style-name="ce30" office:value-type="string" office:string-value="10.17" calcext:value-type="string">
            <text:p><text:s/>10.17 </text:p>
          </table:table-cell>
          <table:table-cell table:style-name="ce30" office:value-type="string" office:string-value="104,813,171,257" calcext:value-type="string">
            <text:p><text:s/>104,813,171,257 </text:p>
          </table:table-cell>
          <table:table-cell table:style-name="ce30" office:value-type="string" office:string-value="8.84" calcext:value-type="string">
            <text:p><text:s/>8.84 </text:p>
          </table:table-cell>
          <table:table-cell table:style-name="ce30" office:value-type="string" office:string-value="29,361,931,203" calcext:value-type="string">
            <text:p><text:s/>29,361,931,203 </text:p>
          </table:table-cell>
          <table:table-cell table:style-name="ce34" office:value-type="string" office:string-value="28.01" calcext:value-type="string">
            <text:p><text:s/>28.01 </text:p>
          </table:table-cell>
          <table:table-cell table:style-name="ce52"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9"/>
          <table:table-cell table:style-name="ce31" office:value-type="string" office:string-value="344,949,623,777" calcext:value-type="string">
            <text:p><text:s/>344,949,623,777 </text:p>
          </table:table-cell>
          <table:table-cell table:style-name="ce31" office:value-type="string" office:string-value="26.15" calcext:value-type="string">
            <text:p><text:s/>26.15 </text:p>
          </table:table-cell>
          <table:table-cell table:style-name="ce31" office:value-type="string" office:string-value="318,959,692,239" calcext:value-type="string">
            <text:p><text:s/>318,959,692,239 </text:p>
          </table:table-cell>
          <table:table-cell table:style-name="ce31" office:value-type="string" office:string-value="26.90" calcext:value-type="string">
            <text:p><text:s/>26.90 </text:p>
          </table:table-cell>
          <table:table-cell table:style-name="ce31" office:value-type="string" office:string-value="25,989,931,538" calcext:value-type="string">
            <text:p><text:s/>25,989,931,538 </text:p>
          </table:table-cell>
          <table:table-cell table:style-name="ce35" office:value-type="string" office:string-value="8.15" calcext:value-type="string">
            <text:p><text:s/>8.15 </text:p>
          </table:table-cell>
          <table:table-cell table:style-name="ce40" office:value-type="string" calcext:value-type="string">
            <text:p>　　短期債務</text:p>
          </table:table-cell>
          <table:table-cell table:style-name="ce31" office:value-type="string" office:string-value="96,101,707,698" calcext:value-type="string">
            <text:p><text:s/>96,101,707,698 </text:p>
          </table:table-cell>
          <table:table-cell table:style-name="ce31" office:value-type="string" office:string-value="7.28" calcext:value-type="string">
            <text:p><text:s/>7.28 </text:p>
          </table:table-cell>
          <table:table-cell table:style-name="ce31" office:value-type="string" office:string-value="68,643,116,966" calcext:value-type="string">
            <text:p><text:s/>68,643,116,966 </text:p>
          </table:table-cell>
          <table:table-cell table:style-name="ce31" office:value-type="string" office:string-value="5.79" calcext:value-type="string">
            <text:p><text:s/>5.79 </text:p>
          </table:table-cell>
          <table:table-cell table:style-name="ce31" office:value-type="string" office:string-value="27,458,590,732" calcext:value-type="string">
            <text:p><text:s/>27,458,590,732 </text:p>
          </table:table-cell>
          <table:table-cell table:style-name="ce35" office:value-type="string" office:string-value="40.00" calcext:value-type="string">
            <text:p><text:s/>40.00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9"/>
          <table:table-cell table:style-name="ce31" office:value-type="string" office:string-value="1,798,399" calcext:value-type="string">
            <text:p><text:s/>1,798,39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1,798,399" calcext:value-type="string">
            <text:p><text:s/>1,798,39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/>
          <table:table-cell table:style-name="ce35"/>
          <table:table-cell table:style-name="ce40" office:value-type="string" calcext:value-type="string">
            <text:p>　　應付款項</text:p>
          </table:table-cell>
          <table:table-cell table:style-name="ce31" office:value-type="string" office:string-value="37,419,024,286" calcext:value-type="string">
            <text:p><text:s/>37,419,024,286 </text:p>
          </table:table-cell>
          <table:table-cell table:style-name="ce31" office:value-type="string" office:string-value="2.84" calcext:value-type="string">
            <text:p><text:s/>2.84 </text:p>
          </table:table-cell>
          <table:table-cell table:style-name="ce31" office:value-type="string" office:string-value="35,336,562,938" calcext:value-type="string">
            <text:p><text:s/>35,336,562,938 </text:p>
          </table:table-cell>
          <table:table-cell table:style-name="ce31" office:value-type="string" office:string-value="2.98" calcext:value-type="string">
            <text:p><text:s/>2.98 </text:p>
          </table:table-cell>
          <table:table-cell table:style-name="ce31" office:value-type="string" office:string-value="2,082,461,348" calcext:value-type="string">
            <text:p><text:s/>2,082,461,348 </text:p>
          </table:table-cell>
          <table:table-cell table:style-name="ce35" office:value-type="string" office:string-value="5.89" calcext:value-type="string">
            <text:p><text:s/>5.89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9"/>
          <table:table-cell table:style-name="ce31" office:value-type="string" office:string-value="46,784,742,954" calcext:value-type="string">
            <text:p><text:s/>46,784,742,954 </text:p>
          </table:table-cell>
          <table:table-cell table:style-name="ce31" office:value-type="string" office:string-value="3.55" calcext:value-type="string">
            <text:p><text:s/>3.55 </text:p>
          </table:table-cell>
          <table:table-cell table:style-name="ce31" office:value-type="string" office:string-value="16,592,873,116" calcext:value-type="string">
            <text:p><text:s/>16,592,873,116 </text:p>
          </table:table-cell>
          <table:table-cell table:style-name="ce31" office:value-type="string" office:string-value="1.40" calcext:value-type="string">
            <text:p><text:s/>1.40 </text:p>
          </table:table-cell>
          <table:table-cell table:style-name="ce31" office:value-type="string" office:string-value="30,191,869,838" calcext:value-type="string">
            <text:p><text:s/>30,191,869,838 </text:p>
          </table:table-cell>
          <table:table-cell table:style-name="ce35" office:value-type="string" office:string-value="181.96" calcext:value-type="string">
            <text:p><text:s/>181.96 </text:p>
          </table:table-cell>
          <table:table-cell table:style-name="ce40" office:value-type="string" calcext:value-type="string">
            <text:p>　　預收款項</text:p>
          </table:table-cell>
          <table:table-cell table:style-name="ce31" office:value-type="string" office:string-value="654,370,476" calcext:value-type="string">
            <text:p><text:s/>654,370,476 </text:p>
          </table:table-cell>
          <table:table-cell table:style-name="ce31" office:value-type="string" office:string-value="0.05" calcext:value-type="string">
            <text:p><text:s/>0.05 </text:p>
          </table:table-cell>
          <table:table-cell table:style-name="ce31" office:value-type="string" office:string-value="833,491,353" calcext:value-type="string">
            <text:p><text:s/>833,491,353 </text:p>
          </table:table-cell>
          <table:table-cell table:style-name="ce31" office:value-type="string" office:string-value="0.07" calcext:value-type="string">
            <text:p><text:s/>0.07 </text:p>
          </table:table-cell>
          <table:table-cell table:style-name="ce31" office:value-type="string" office:string-value="-179,120,877" calcext:value-type="string">
            <text:p><text:s/>-179,120,877 </text:p>
          </table:table-cell>
          <table:table-cell table:style-name="ce35" office:value-type="string" office:string-value="-21.49" calcext:value-type="string">
            <text:p><text:s/>-21.49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9"/>
          <table:table-cell table:style-name="ce31" office:value-type="string" office:string-value="51,315,510,840" calcext:value-type="string">
            <text:p><text:s/>51,315,510,840 </text:p>
          </table:table-cell>
          <table:table-cell table:style-name="ce31" office:value-type="string" office:string-value="3.89" calcext:value-type="string">
            <text:p><text:s/>3.89 </text:p>
          </table:table-cell>
          <table:table-cell table:style-name="ce31" office:value-type="string" office:string-value="24,717,772,295" calcext:value-type="string">
            <text:p><text:s/>24,717,772,295 </text:p>
          </table:table-cell>
          <table:table-cell table:style-name="ce31" office:value-type="string" office:string-value="2.08" calcext:value-type="string">
            <text:p><text:s/>2.08 </text:p>
          </table:table-cell>
          <table:table-cell table:style-name="ce31" office:value-type="string" office:string-value="26,597,738,545" calcext:value-type="string">
            <text:p><text:s/>26,597,738,545 </text:p>
          </table:table-cell>
          <table:table-cell table:style-name="ce35" office:value-type="string" office:string-value="107.61" calcext:value-type="string">
            <text:p><text:s/>107.61 </text:p>
          </table:table-cell>
          <table:table-cell table:style-name="ce40" office:value-type="string" calcext:value-type="string">
            <text:p>　　其他流動負債</text:p>
          </table:table-cell>
          <table:table-cell table:style-name="ce31" table:number-columns-repeated="5"/>
          <table:table-cell table:style-name="ce35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9"/>
          <table:table-cell table:style-name="ce31" office:value-type="string" office:string-value="8,315,516,251" calcext:value-type="string">
            <text:p><text:s/>8,315,516,251 </text:p>
          </table:table-cell>
          <table:table-cell table:style-name="ce31" office:value-type="string" office:string-value="0.63" calcext:value-type="string">
            <text:p><text:s/>0.63 </text:p>
          </table:table-cell>
          <table:table-cell table:style-name="ce31" office:value-type="string" office:string-value="8,679,014,996" calcext:value-type="string">
            <text:p><text:s/>8,679,014,996 </text:p>
          </table:table-cell>
          <table:table-cell table:style-name="ce31" office:value-type="string" office:string-value="0.73" calcext:value-type="string">
            <text:p><text:s/>0.73 </text:p>
          </table:table-cell>
          <table:table-cell table:style-name="ce31" office:value-type="string" office:string-value="-363,498,745" calcext:value-type="string">
            <text:p><text:s/>-363,498,745 </text:p>
          </table:table-cell>
          <table:table-cell table:style-name="ce35" office:value-type="string" office:string-value="-4.19" calcext:value-type="string">
            <text:p><text:s/>-4.19 </text:p>
          </table:table-cell>
          <table:table-cell table:style-name="ce39" office:value-type="string" calcext:value-type="string">
            <text:p>　長期負債</text:p>
          </table:table-cell>
          <table:table-cell table:style-name="ce30" office:value-type="string" office:string-value="964,633,466" calcext:value-type="string">
            <text:p><text:s/>964,633,466 </text:p>
          </table:table-cell>
          <table:table-cell table:style-name="ce30" office:value-type="string" office:string-value="0.07" calcext:value-type="string">
            <text:p><text:s/>0.07 </text:p>
          </table:table-cell>
          <table:table-cell table:style-name="ce30" office:value-type="string" office:string-value="1,005,541,918" calcext:value-type="string">
            <text:p><text:s/>1,005,541,918 </text:p>
          </table:table-cell>
          <table:table-cell table:style-name="ce30" office:value-type="string" office:string-value="0.08" calcext:value-type="string">
            <text:p><text:s/>0.08 </text:p>
          </table:table-cell>
          <table:table-cell table:style-name="ce30" office:value-type="string" office:string-value="-40,908,452" calcext:value-type="string">
            <text:p><text:s/>-40,908,452 </text:p>
          </table:table-cell>
          <table:table-cell table:style-name="ce34" office:value-type="string" office:string-value="-4.07" calcext:value-type="string">
            <text:p><text:s/>-4.07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9"/>
          <table:table-cell table:style-name="ce31" office:value-type="string" office:string-value="17,312,226,139" calcext:value-type="string">
            <text:p><text:s/>17,312,226,139 </text:p>
          </table:table-cell>
          <table:table-cell table:style-name="ce31" office:value-type="string" office:string-value="1.31" calcext:value-type="string">
            <text:p><text:s/>1.31 </text:p>
          </table:table-cell>
          <table:table-cell table:style-name="ce31" office:value-type="string" office:string-value="22,471,445,239" calcext:value-type="string">
            <text:p><text:s/>22,471,445,239 </text:p>
          </table:table-cell>
          <table:table-cell table:style-name="ce31" office:value-type="string" office:string-value="1.90" calcext:value-type="string">
            <text:p><text:s/>1.90 </text:p>
          </table:table-cell>
          <table:table-cell table:style-name="ce31" office:value-type="string" office:string-value="-5,159,219,100" calcext:value-type="string">
            <text:p><text:s/>-5,159,219,100 </text:p>
          </table:table-cell>
          <table:table-cell table:style-name="ce35" office:value-type="string" office:string-value="-22.96" calcext:value-type="string">
            <text:p><text:s/>-22.96 </text:p>
          </table:table-cell>
          <table:table-cell table:style-name="ce40" office:value-type="string" calcext:value-type="string">
            <text:p>　　長期借款</text:p>
          </table:table-cell>
          <table:table-cell table:style-name="ce31" table:number-columns-repeated="5"/>
          <table:table-cell table:style-name="ce35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9"/>
          <table:table-cell table:style-name="ce31" office:value-type="string" office:string-value="158,750,660,390" calcext:value-type="string">
            <text:p><text:s/>158,750,660,390 </text:p>
          </table:table-cell>
          <table:table-cell table:style-name="ce31" office:value-type="string" office:string-value="12.03" calcext:value-type="string">
            <text:p><text:s/>12.03 </text:p>
          </table:table-cell>
          <table:table-cell table:style-name="ce31" office:value-type="string" office:string-value="126,695,926,025" calcext:value-type="string">
            <text:p><text:s/>126,695,926,025 </text:p>
          </table:table-cell>
          <table:table-cell table:style-name="ce31" office:value-type="string" office:string-value="10.69" calcext:value-type="string">
            <text:p><text:s/>10.69 </text:p>
          </table:table-cell>
          <table:table-cell table:style-name="ce31" office:value-type="string" office:string-value="32,054,734,365" calcext:value-type="string">
            <text:p><text:s/>32,054,734,365 </text:p>
          </table:table-cell>
          <table:table-cell table:style-name="ce35" office:value-type="string" office:string-value="25.30" calcext:value-type="string">
            <text:p><text:s/>25.30 </text:p>
          </table:table-cell>
          <table:table-cell table:style-name="ce40" office:value-type="string" calcext:value-type="string">
            <text:p>　　應付租賃款</text:p>
          </table:table-cell>
          <table:table-cell table:style-name="ce31" table:number-columns-repeated="5"/>
          <table:table-cell table:style-name="ce35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8"/>
          <table:table-cell table:style-name="ce30" office:value-type="string" office:string-value="220,285,566,081" calcext:value-type="string">
            <text:p><text:s/>220,285,566,081 </text:p>
          </table:table-cell>
          <table:table-cell table:style-name="ce30" office:value-type="string" office:string-value="16.70" calcext:value-type="string">
            <text:p><text:s/>16.70 </text:p>
          </table:table-cell>
          <table:table-cell table:style-name="ce30" office:value-type="string" office:string-value="200,587,621,242" calcext:value-type="string">
            <text:p><text:s/>200,587,621,242 </text:p>
          </table:table-cell>
          <table:table-cell table:style-name="ce30" office:value-type="string" office:string-value="16.92" calcext:value-type="string">
            <text:p><text:s/>16.92 </text:p>
          </table:table-cell>
          <table:table-cell table:style-name="ce30" office:value-type="string" office:string-value="19,697,944,839" calcext:value-type="string">
            <text:p><text:s/>19,697,944,839 </text:p>
          </table:table-cell>
          <table:table-cell table:style-name="ce34" office:value-type="string" office:string-value="9.82" calcext:value-type="string">
            <text:p><text:s/>9.82 </text:p>
          </table:table-cell>
          <table:table-cell table:style-name="ce40" office:value-type="string" calcext:value-type="string">
            <text:p>　　其他長期負債</text:p>
          </table:table-cell>
          <table:table-cell table:style-name="ce31" office:value-type="string" office:string-value="964,633,466" calcext:value-type="string">
            <text:p><text:s/>964,633,466 </text:p>
          </table:table-cell>
          <table:table-cell table:style-name="ce31" office:value-type="string" office:string-value="0.07" calcext:value-type="string">
            <text:p><text:s/>0.07 </text:p>
          </table:table-cell>
          <table:table-cell table:style-name="ce31" office:value-type="string" office:string-value="1,005,541,918" calcext:value-type="string">
            <text:p><text:s/>1,005,541,918 </text:p>
          </table:table-cell>
          <table:table-cell table:style-name="ce31" office:value-type="string" office:string-value="0.08" calcext:value-type="string">
            <text:p><text:s/>0.08 </text:p>
          </table:table-cell>
          <table:table-cell table:style-name="ce31" office:value-type="string" office:string-value="-40,908,452" calcext:value-type="string">
            <text:p><text:s/>-40,908,452 </text:p>
          </table:table-cell>
          <table:table-cell table:style-name="ce35" office:value-type="string" office:string-value="-4.07" calcext:value-type="string">
            <text:p><text:s/>-4.07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9"/>
          <table:table-cell table:style-name="ce31" office:value-type="string" office:string-value="197,823,359,048" calcext:value-type="string">
            <text:p><text:s/>197,823,359,048 </text:p>
          </table:table-cell>
          <table:table-cell table:style-name="ce31" office:value-type="string" office:string-value="14.99" calcext:value-type="string">
            <text:p><text:s/>14.99 </text:p>
          </table:table-cell>
          <table:table-cell table:style-name="ce31" office:value-type="string" office:string-value="177,838,205,323" calcext:value-type="string">
            <text:p><text:s/>177,838,205,323 </text:p>
          </table:table-cell>
          <table:table-cell table:style-name="ce31" office:value-type="string" office:string-value="15.00" calcext:value-type="string">
            <text:p><text:s/>15.00 </text:p>
          </table:table-cell>
          <table:table-cell table:style-name="ce31" office:value-type="string" office:string-value="19,985,153,725" calcext:value-type="string">
            <text:p><text:s/>19,985,153,725 </text:p>
          </table:table-cell>
          <table:table-cell table:style-name="ce35" office:value-type="string" office:string-value="11.24" calcext:value-type="string">
            <text:p><text:s/>11.24 </text:p>
          </table:table-cell>
          <table:table-cell table:style-name="ce39" office:value-type="string" calcext:value-type="string">
            <text:p>　其他負債</text:p>
          </table:table-cell>
          <table:table-cell table:style-name="ce30" office:value-type="string" office:string-value="185,426,182,125" calcext:value-type="string">
            <text:p><text:s/>185,426,182,125 </text:p>
          </table:table-cell>
          <table:table-cell table:style-name="ce30" office:value-type="string" office:string-value="14.05" calcext:value-type="string">
            <text:p><text:s/>14.05 </text:p>
          </table:table-cell>
          <table:table-cell table:style-name="ce30" office:value-type="string" office:string-value="153,762,253,738" calcext:value-type="string">
            <text:p><text:s/>153,762,253,738 </text:p>
          </table:table-cell>
          <table:table-cell table:style-name="ce30" office:value-type="string" office:string-value="12.97" calcext:value-type="string">
            <text:p><text:s/>12.97 </text:p>
          </table:table-cell>
          <table:table-cell table:style-name="ce30" office:value-type="string" office:string-value="31,663,928,387" calcext:value-type="string">
            <text:p><text:s/>31,663,928,387 </text:p>
          </table:table-cell>
          <table:table-cell table:style-name="ce34" office:value-type="string" office:string-value="20.59" calcext:value-type="string">
            <text:p><text:s/>20.59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9"/>
          <table:table-cell table:style-name="ce31" office:value-type="string" office:string-value="215,035,414" calcext:value-type="string">
            <text:p><text:s/>215,035,414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style-name="ce31" office:value-type="string" office:string-value="143,829,675" calcext:value-type="string">
            <text:p><text:s/>143,829,675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71,205,739" calcext:value-type="string">
            <text:p><text:s/>71,205,739 </text:p>
          </table:table-cell>
          <table:table-cell table:style-name="ce35" office:value-type="string" office:string-value="49.51" calcext:value-type="string">
            <text:p><text:s/>49.51 </text:p>
          </table:table-cell>
          <table:table-cell table:style-name="ce40" office:value-type="string" calcext:value-type="string">
            <text:p>　　什項負債</text:p>
          </table:table-cell>
          <table:table-cell table:style-name="ce31" office:value-type="string" office:string-value="185,426,182,125" calcext:value-type="string">
            <text:p><text:s/>185,426,182,125 </text:p>
          </table:table-cell>
          <table:table-cell table:style-name="ce31" office:value-type="string" office:string-value="14.05" calcext:value-type="string">
            <text:p><text:s/>14.05 </text:p>
          </table:table-cell>
          <table:table-cell table:style-name="ce31" office:value-type="string" office:string-value="153,762,253,738" calcext:value-type="string">
            <text:p><text:s/>153,762,253,738 </text:p>
          </table:table-cell>
          <table:table-cell table:style-name="ce31" office:value-type="string" office:string-value="12.97" calcext:value-type="string">
            <text:p><text:s/>12.97 </text:p>
          </table:table-cell>
          <table:table-cell table:style-name="ce31" office:value-type="string" office:string-value="31,663,928,387" calcext:value-type="string">
            <text:p><text:s/>31,663,928,387 </text:p>
          </table:table-cell>
          <table:table-cell table:style-name="ce35" office:value-type="string" office:string-value="20.59" calcext:value-type="string">
            <text:p><text:s/>20.59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9"/>
          <table:table-cell table:style-name="ce31" office:value-type="string" office:string-value="22,247,171,619" calcext:value-type="string">
            <text:p><text:s/>22,247,171,619 </text:p>
          </table:table-cell>
          <table:table-cell table:style-name="ce31" office:value-type="string" office:string-value="1.69" calcext:value-type="string">
            <text:p><text:s/>1.69 </text:p>
          </table:table-cell>
          <table:table-cell table:style-name="ce31" office:value-type="string" office:string-value="22,605,586,244" calcext:value-type="string">
            <text:p><text:s/>22,605,586,244 </text:p>
          </table:table-cell>
          <table:table-cell table:style-name="ce31" office:value-type="string" office:string-value="1.91" calcext:value-type="string">
            <text:p><text:s/>1.91 </text:p>
          </table:table-cell>
          <table:table-cell table:style-name="ce31" office:value-type="string" office:string-value="-358,414,625" calcext:value-type="string">
            <text:p><text:s/>-358,414,625 </text:p>
          </table:table-cell>
          <table:table-cell table:style-name="ce35" office:value-type="string" office:string-value="-1.59" calcext:value-type="string">
            <text:p><text:s/>-1.59 </text:p>
          </table:table-cell>
          <table:table-cell table:style-name="ce39" office:value-type="string" calcext:value-type="string">
            <text:p>淨資產</text:p>
          </table:table-cell>
          <table:table-cell table:style-name="ce30" office:value-type="string" office:string-value="998,768,527,404" calcext:value-type="string">
            <text:p><text:s/>998,768,527,404 </text:p>
          </table:table-cell>
          <table:table-cell table:style-name="ce30" office:value-type="string" office:string-value="75.70" calcext:value-type="string">
            <text:p><text:s/>75.70 </text:p>
          </table:table-cell>
          <table:table-cell table:style-name="ce30" office:value-type="string" office:string-value="926,078,297,177" calcext:value-type="string">
            <text:p><text:s/>926,078,297,177 </text:p>
          </table:table-cell>
          <table:table-cell table:style-name="ce30" office:value-type="string" office:string-value="78.11" calcext:value-type="string">
            <text:p><text:s/>78.11 </text:p>
          </table:table-cell>
          <table:table-cell table:style-name="ce30" office:value-type="string" office:string-value="72,690,230,227" calcext:value-type="string">
            <text:p><text:s/>72,690,230,227 </text:p>
          </table:table-cell>
          <table:table-cell table:style-name="ce34" office:value-type="string" office:string-value="7.85" calcext:value-type="string">
            <text:p><text:s/>7.85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8"/>
          <table:table-cell table:style-name="ce30" office:value-type="string" office:string-value="213,940,603,781" calcext:value-type="string">
            <text:p><text:s/>213,940,603,781 </text:p>
          </table:table-cell>
          <table:table-cell table:style-name="ce30" office:value-type="string" office:string-value="16.22" calcext:value-type="string">
            <text:p><text:s/>16.22 </text:p>
          </table:table-cell>
          <table:table-cell table:style-name="ce30" office:value-type="string" office:string-value="212,537,611,387" calcext:value-type="string">
            <text:p><text:s/>212,537,611,387 </text:p>
          </table:table-cell>
          <table:table-cell table:style-name="ce30" office:value-type="string" office:string-value="17.93" calcext:value-type="string">
            <text:p><text:s/>17.93 </text:p>
          </table:table-cell>
          <table:table-cell table:style-name="ce30" office:value-type="string" office:string-value="1,402,992,394" calcext:value-type="string">
            <text:p><text:s/>1,402,992,394 </text:p>
          </table:table-cell>
          <table:table-cell table:style-name="ce34" office:value-type="string" office:string-value="0.66" calcext:value-type="string">
            <text:p><text:s/>0.66 </text:p>
          </table:table-cell>
          <table:table-cell table:style-name="ce39" office:value-type="string" calcext:value-type="string">
            <text:p>　淨資產</text:p>
          </table:table-cell>
          <table:table-cell table:style-name="ce30" office:value-type="string" office:string-value="998,768,527,404" calcext:value-type="string">
            <text:p><text:s/>998,768,527,404 </text:p>
          </table:table-cell>
          <table:table-cell table:style-name="ce30" office:value-type="string" office:string-value="75.70" calcext:value-type="string">
            <text:p><text:s/>75.70 </text:p>
          </table:table-cell>
          <table:table-cell table:style-name="ce30" office:value-type="string" office:string-value="926,078,297,177" calcext:value-type="string">
            <text:p><text:s/>926,078,297,177 </text:p>
          </table:table-cell>
          <table:table-cell table:style-name="ce30" office:value-type="string" office:string-value="78.11" calcext:value-type="string">
            <text:p><text:s/>78.11 </text:p>
          </table:table-cell>
          <table:table-cell table:style-name="ce30" office:value-type="string" office:string-value="72,690,230,227" calcext:value-type="string">
            <text:p><text:s/>72,690,230,227 </text:p>
          </table:table-cell>
          <table:table-cell table:style-name="ce34" office:value-type="string" office:string-value="7.85" calcext:value-type="string">
            <text:p><text:s/>7.85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9"/>
          <table:table-cell table:style-name="ce31" table:number-columns-repeated="5"/>
          <table:table-cell table:style-name="ce35"/>
          <table:table-cell table:style-name="ce40" office:value-type="string" calcext:value-type="string">
            <text:p>　　淨資產</text:p>
          </table:table-cell>
          <table:table-cell table:style-name="ce31" office:value-type="string" office:string-value="998,768,527,404" calcext:value-type="string">
            <text:p><text:s/>998,768,527,404 </text:p>
          </table:table-cell>
          <table:table-cell table:style-name="ce31" office:value-type="string" office:string-value="75.70" calcext:value-type="string">
            <text:p><text:s/>75.70 </text:p>
          </table:table-cell>
          <table:table-cell table:style-name="ce31" office:value-type="string" office:string-value="926,078,297,177" calcext:value-type="string">
            <text:p><text:s/>926,078,297,177 </text:p>
          </table:table-cell>
          <table:table-cell table:style-name="ce31" office:value-type="string" office:string-value="78.11" calcext:value-type="string">
            <text:p><text:s/>78.11 </text:p>
          </table:table-cell>
          <table:table-cell table:style-name="ce31" office:value-type="string" office:string-value="72,690,230,227" calcext:value-type="string">
            <text:p><text:s/>72,690,230,227 </text:p>
          </table:table-cell>
          <table:table-cell table:style-name="ce35" office:value-type="string" office:string-value="7.85" calcext:value-type="string">
            <text:p><text:s/>7.85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9"/>
          <table:table-cell table:style-name="ce31" office:value-type="string" office:string-value="213,940,603,781" calcext:value-type="string">
            <text:p><text:s/>213,940,603,781 </text:p>
          </table:table-cell>
          <table:table-cell table:style-name="ce31" office:value-type="string" office:string-value="16.22" calcext:value-type="string">
            <text:p><text:s/>16.22 </text:p>
          </table:table-cell>
          <table:table-cell table:style-name="ce31" office:value-type="string" office:string-value="212,537,611,387" calcext:value-type="string">
            <text:p><text:s/>212,537,611,387 </text:p>
          </table:table-cell>
          <table:table-cell table:style-name="ce31" office:value-type="string" office:string-value="17.93" calcext:value-type="string">
            <text:p><text:s/>17.93 </text:p>
          </table:table-cell>
          <table:table-cell table:style-name="ce31" office:value-type="string" office:string-value="1,402,992,394" calcext:value-type="string">
            <text:p><text:s/>1,402,992,394 </text:p>
          </table:table-cell>
          <table:table-cell table:style-name="ce35" office:value-type="string" office:string-value="0.66" calcext:value-type="string">
            <text:p><text:s/>0.66 </text:p>
          </table:table-cell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8"/>
          <table:table-cell table:style-name="ce30" office:value-type="string" office:string-value="249,858,326,771" calcext:value-type="string">
            <text:p><text:s/>249,858,326,771 </text:p>
          </table:table-cell>
          <table:table-cell table:style-name="ce30" office:value-type="string" office:string-value="18.94" calcext:value-type="string">
            <text:p><text:s/>18.94 </text:p>
          </table:table-cell>
          <table:table-cell table:style-name="ce30" office:value-type="string" office:string-value="246,140,700,004" calcext:value-type="string">
            <text:p><text:s/>246,140,700,004 </text:p>
          </table:table-cell>
          <table:table-cell table:style-name="ce30" office:value-type="string" office:string-value="20.76" calcext:value-type="string">
            <text:p><text:s/>20.76 </text:p>
          </table:table-cell>
          <table:table-cell table:style-name="ce30" office:value-type="string" office:string-value="3,717,626,767" calcext:value-type="string">
            <text:p><text:s/>3,717,626,767 </text:p>
          </table:table-cell>
          <table:table-cell table:style-name="ce34" office:value-type="string" office:string-value="1.51" calcext:value-type="string">
            <text:p><text:s/>1.51 </text:p>
          </table:table-cell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9"/>
          <table:table-cell table:style-name="ce31" office:value-type="string" office:string-value="139,126,319,849" calcext:value-type="string">
            <text:p><text:s/>139,126,319,849 </text:p>
          </table:table-cell>
          <table:table-cell table:style-name="ce31" office:value-type="string" office:string-value="10.55" calcext:value-type="string">
            <text:p><text:s/>10.55 </text:p>
          </table:table-cell>
          <table:table-cell table:style-name="ce31" office:value-type="string" office:string-value="137,989,146,458" calcext:value-type="string">
            <text:p><text:s/>137,989,146,458 </text:p>
          </table:table-cell>
          <table:table-cell table:style-name="ce31" office:value-type="string" office:string-value="11.64" calcext:value-type="string">
            <text:p><text:s/>11.64 </text:p>
          </table:table-cell>
          <table:table-cell table:style-name="ce31" office:value-type="string" office:string-value="1,137,173,391" calcext:value-type="string">
            <text:p><text:s/>1,137,173,391 </text:p>
          </table:table-cell>
          <table:table-cell table:style-name="ce35" office:value-type="string" office:string-value="0.82" calcext:value-type="string">
            <text:p><text:s/>0.82 </text:p>
          </table:table-cell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9"/>
          <table:table-cell table:style-name="ce31" office:value-type="string" office:string-value="53,601,893,883" calcext:value-type="string">
            <text:p><text:s/>53,601,893,883 </text:p>
          </table:table-cell>
          <table:table-cell table:style-name="ce31" office:value-type="string" office:string-value="4.06" calcext:value-type="string">
            <text:p><text:s/>4.06 </text:p>
          </table:table-cell>
          <table:table-cell table:style-name="ce31" office:value-type="string" office:string-value="54,859,356,923" calcext:value-type="string">
            <text:p><text:s/>54,859,356,923 </text:p>
          </table:table-cell>
          <table:table-cell table:style-name="ce31" office:value-type="string" office:string-value="4.63" calcext:value-type="string">
            <text:p><text:s/>4.63 </text:p>
          </table:table-cell>
          <table:table-cell table:style-name="ce31" office:value-type="string" office:string-value="-1,257,463,040" calcext:value-type="string">
            <text:p><text:s/>-1,257,463,040 </text:p>
          </table:table-cell>
          <table:table-cell table:style-name="ce35" office:value-type="string" office:string-value="-2.29" calcext:value-type="string">
            <text:p><text:s/>-2.29 </text:p>
          </table:table-cell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9"/>
          <table:table-cell table:style-name="ce31" office:value-type="string" office:string-value="11,991,601,987" calcext:value-type="string">
            <text:p><text:s/>11,991,601,987 </text:p>
          </table:table-cell>
          <table:table-cell table:style-name="ce31" office:value-type="string" office:string-value="0.91" calcext:value-type="string">
            <text:p><text:s/>0.91 </text:p>
          </table:table-cell>
          <table:table-cell table:style-name="ce31" office:value-type="string" office:string-value="11,787,079,843" calcext:value-type="string">
            <text:p><text:s/>11,787,079,843 </text:p>
          </table:table-cell>
          <table:table-cell table:style-name="ce31" office:value-type="string" office:string-value="0.99" calcext:value-type="string">
            <text:p><text:s/>0.99 </text:p>
          </table:table-cell>
          <table:table-cell table:style-name="ce31" office:value-type="string" office:string-value="204,522,144" calcext:value-type="string">
            <text:p><text:s/>204,522,144 </text:p>
          </table:table-cell>
          <table:table-cell table:style-name="ce35" office:value-type="string" office:string-value="1.74" calcext:value-type="string">
            <text:p><text:s/>1.74 </text:p>
          </table:table-cell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9"/>
          <table:table-cell table:style-name="ce31" office:value-type="string" office:string-value="4,877,747,870" calcext:value-type="string">
            <text:p><text:s/>4,877,747,870 </text:p>
          </table:table-cell>
          <table:table-cell table:style-name="ce31" office:value-type="string" office:string-value="0.37" calcext:value-type="string">
            <text:p><text:s/>0.37 </text:p>
          </table:table-cell>
          <table:table-cell table:style-name="ce31" office:value-type="string" office:string-value="5,047,428,311" calcext:value-type="string">
            <text:p><text:s/>5,047,428,311 </text:p>
          </table:table-cell>
          <table:table-cell table:style-name="ce31" office:value-type="string" office:string-value="0.43" calcext:value-type="string">
            <text:p><text:s/>0.43 </text:p>
          </table:table-cell>
          <table:table-cell table:style-name="ce31" office:value-type="string" office:string-value="-169,680,441" calcext:value-type="string">
            <text:p><text:s/>-169,680,441 </text:p>
          </table:table-cell>
          <table:table-cell table:style-name="ce35" office:value-type="string" office:string-value="-3.36" calcext:value-type="string">
            <text:p><text:s/>-3.36 </text:p>
          </table:table-cell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9"/>
          <table:table-cell table:style-name="ce31" office:value-type="string" office:string-value="4,215,484,255" calcext:value-type="string">
            <text:p><text:s/>4,215,484,255 </text:p>
          </table:table-cell>
          <table:table-cell table:style-name="ce31" office:value-type="string" office:string-value="0.32" calcext:value-type="string">
            <text:p><text:s/>0.32 </text:p>
          </table:table-cell>
          <table:table-cell table:style-name="ce31" office:value-type="string" office:string-value="4,165,868,951" calcext:value-type="string">
            <text:p><text:s/>4,165,868,951 </text:p>
          </table:table-cell>
          <table:table-cell table:style-name="ce31" office:value-type="string" office:string-value="0.35" calcext:value-type="string">
            <text:p><text:s/>0.35 </text:p>
          </table:table-cell>
          <table:table-cell table:style-name="ce31" office:value-type="string" office:string-value="49,615,304" calcext:value-type="string">
            <text:p><text:s/>49,615,304 </text:p>
          </table:table-cell>
          <table:table-cell table:style-name="ce35" office:value-type="string" office:string-value="1.19" calcext:value-type="string">
            <text:p><text:s/>1.19 </text:p>
          </table:table-cell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9"/>
          <table:table-cell table:style-name="ce31" office:value-type="string" office:string-value="917,018,730" calcext:value-type="string">
            <text:p><text:s/>917,018,730 </text:p>
          </table:table-cell>
          <table:table-cell table:style-name="ce31" office:value-type="string" office:string-value="0.07" calcext:value-type="string">
            <text:p><text:s/>0.07 </text:p>
          </table:table-cell>
          <table:table-cell table:style-name="ce31" office:value-type="string" office:string-value="909,481,929" calcext:value-type="string">
            <text:p><text:s/>909,481,929 </text:p>
          </table:table-cell>
          <table:table-cell table:style-name="ce31" office:value-type="string" office:string-value="0.08" calcext:value-type="string">
            <text:p><text:s/>0.08 </text:p>
          </table:table-cell>
          <table:table-cell table:style-name="ce31" office:value-type="string" office:string-value="7,536,801" calcext:value-type="string">
            <text:p><text:s/>7,536,801 </text:p>
          </table:table-cell>
          <table:table-cell table:style-name="ce35" office:value-type="string" office:string-value="0.83" calcext:value-type="string">
            <text:p><text:s/>0.83 </text:p>
          </table:table-cell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9"/>
          <table:table-cell table:style-name="ce31" table:number-columns-repeated="5"/>
          <table:table-cell table:style-name="ce35"/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9"/>
          <table:table-cell table:style-name="ce31" table:number-columns-repeated="5"/>
          <table:table-cell table:style-name="ce35"/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9"/>
          <table:table-cell table:style-name="ce31" table:number-columns-repeated="5"/>
          <table:table-cell table:style-name="ce35"/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9"/>
          <table:table-cell table:style-name="ce31" office:value-type="string" office:string-value="35,128,260,197" calcext:value-type="string">
            <text:p><text:s/>35,128,260,197 </text:p>
          </table:table-cell>
          <table:table-cell table:style-name="ce31" office:value-type="string" office:string-value="2.66" calcext:value-type="string">
            <text:p><text:s/>2.66 </text:p>
          </table:table-cell>
          <table:table-cell table:style-name="ce31" office:value-type="string" office:string-value="31,382,337,589" calcext:value-type="string">
            <text:p><text:s/>31,382,337,589 </text:p>
          </table:table-cell>
          <table:table-cell table:style-name="ce31" office:value-type="string" office:string-value="2.65" calcext:value-type="string">
            <text:p><text:s/>2.65 </text:p>
          </table:table-cell>
          <table:table-cell table:style-name="ce31" office:value-type="string" office:string-value="3,745,922,608" calcext:value-type="string">
            <text:p><text:s/>3,745,922,608 </text:p>
          </table:table-cell>
          <table:table-cell table:style-name="ce35" office:value-type="string" office:string-value="11.94" calcext:value-type="string">
            <text:p><text:s/>11.94 </text:p>
          </table:table-cell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8"/>
          <table:table-cell table:style-name="ce30" table:number-columns-repeated="5"/>
          <table:table-cell table:style-name="ce34"/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9"/>
          <table:table-cell table:style-name="ce31" table:number-columns-repeated="5"/>
          <table:table-cell table:style-name="ce35"/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8"/>
          <table:table-cell table:style-name="ce30" office:value-type="string" office:string-value="1,808,561,851" calcext:value-type="string">
            <text:p><text:s/>1,808,561,851 </text:p>
          </table:table-cell>
          <table:table-cell table:style-name="ce30" office:value-type="string" office:string-value="0.14" calcext:value-type="string">
            <text:p><text:s/>0.14 </text:p>
          </table:table-cell>
          <table:table-cell table:style-name="ce30" office:value-type="string" office:string-value="1,731,065,700" calcext:value-type="string">
            <text:p><text:s/>1,731,065,700 </text:p>
          </table:table-cell>
          <table:table-cell table:style-name="ce30" office:value-type="string" office:string-value="0.15" calcext:value-type="string">
            <text:p><text:s/>0.15 </text:p>
          </table:table-cell>
          <table:table-cell table:style-name="ce30" office:value-type="string" office:string-value="77,496,151" calcext:value-type="string">
            <text:p><text:s/>77,496,151 </text:p>
          </table:table-cell>
          <table:table-cell table:style-name="ce34" office:value-type="string" office:string-value="4.48" calcext:value-type="string">
            <text:p><text:s/>4.48 </text:p>
          </table:table-cell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9"/>
          <table:table-cell table:style-name="ce31" office:value-type="string" office:string-value="1,808,561,851" calcext:value-type="string">
            <text:p><text:s/>1,808,561,851 </text:p>
          </table:table-cell>
          <table:table-cell table:style-name="ce31" office:value-type="string" office:string-value="0.14" calcext:value-type="string">
            <text:p><text:s/>0.14 </text:p>
          </table:table-cell>
          <table:table-cell table:style-name="ce31" office:value-type="string" office:string-value="1,731,065,700" calcext:value-type="string">
            <text:p><text:s/>1,731,065,700 </text:p>
          </table:table-cell>
          <table:table-cell table:style-name="ce31" office:value-type="string" office:string-value="0.15" calcext:value-type="string">
            <text:p><text:s/>0.15 </text:p>
          </table:table-cell>
          <table:table-cell table:style-name="ce31" office:value-type="string" office:string-value="77,496,151" calcext:value-type="string">
            <text:p><text:s/>77,496,151 </text:p>
          </table:table-cell>
          <table:table-cell table:style-name="ce35" office:value-type="string" office:string-value="4.48" calcext:value-type="string">
            <text:p><text:s/>4.48 </text:p>
          </table:table-cell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8"/>
          <table:table-cell table:style-name="ce30" office:value-type="string" office:string-value="6,011,308,221" calcext:value-type="string">
            <text:p><text:s/>6,011,308,221 </text:p>
          </table:table-cell>
          <table:table-cell table:style-name="ce30" office:value-type="string" office:string-value="0.46" calcext:value-type="string">
            <text:p><text:s/>0.46 </text:p>
          </table:table-cell>
          <table:table-cell table:style-name="ce30" office:value-type="string" office:string-value="6,543,743,448" calcext:value-type="string">
            <text:p><text:s/>6,543,743,448 </text:p>
          </table:table-cell>
          <table:table-cell table:style-name="ce30" office:value-type="string" office:string-value="0.55" calcext:value-type="string">
            <text:p><text:s/>0.55 </text:p>
          </table:table-cell>
          <table:table-cell table:style-name="ce30" office:value-type="string" office:string-value="-532,435,227" calcext:value-type="string">
            <text:p><text:s/>-532,435,227 </text:p>
          </table:table-cell>
          <table:table-cell table:style-name="ce34" office:value-type="string" office:string-value="-8.14" calcext:value-type="string">
            <text:p><text:s/>-8.14 </text:p>
          </table:table-cell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9"/>
          <table:table-cell table:style-name="ce31" office:value-type="string" office:string-value="6,011,308,221" calcext:value-type="string">
            <text:p><text:s/>6,011,308,221 </text:p>
          </table:table-cell>
          <table:table-cell table:style-name="ce31" office:value-type="string" office:string-value="0.46" calcext:value-type="string">
            <text:p><text:s/>0.46 </text:p>
          </table:table-cell>
          <table:table-cell table:style-name="ce31" office:value-type="string" office:string-value="6,543,743,448" calcext:value-type="string">
            <text:p><text:s/>6,543,743,448 </text:p>
          </table:table-cell>
          <table:table-cell table:style-name="ce31" office:value-type="string" office:string-value="0.55" calcext:value-type="string">
            <text:p><text:s/>0.55 </text:p>
          </table:table-cell>
          <table:table-cell table:style-name="ce31" office:value-type="string" office:string-value="-532,435,227" calcext:value-type="string">
            <text:p><text:s/>-532,435,227 </text:p>
          </table:table-cell>
          <table:table-cell table:style-name="ce35" office:value-type="string" office:string-value="-8.14" calcext:value-type="string">
            <text:p><text:s/>-8.14 </text:p>
          </table:table-cell>
          <table:table-cell table:style-name="ce41"/>
          <table:table-cell table:style-name="ce45" table:number-columns-repeated="5"/>
          <table:table-cell table:style-name="ce49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10"/>
          <table:table-cell table:style-name="ce32" office:value-type="string" office:string-value="1,319,334,445,455" calcext:value-type="string">
            <text:p><text:s/>1,319,334,445,455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,185,659,264,090" calcext:value-type="string">
            <text:p><text:s/>1,185,659,264,090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33,675,181,365" calcext:value-type="string">
            <text:p><text:s/>133,675,181,365 </text:p>
          </table:table-cell>
          <table:table-cell table:style-name="ce36" office:value-type="string" office:string-value="11.27" calcext:value-type="string">
            <text:p><text:s/>11.27 </text:p>
          </table:table-cell>
          <table:table-cell table:style-name="ce42" office:value-type="string" calcext:value-type="string">
            <text:p><text:s text:c="8"/>合 <text:s text:c="23"/>計</text:p>
          </table:table-cell>
          <table:table-cell table:style-name="ce32" office:value-type="string" office:string-value="1,319,334,445,455" calcext:value-type="string">
            <text:p><text:s/>1,319,334,445,455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,185,659,264,090" calcext:value-type="string">
            <text:p><text:s/>1,185,659,264,090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33,675,181,365" calcext:value-type="string">
            <text:p><text:s/>133,675,181,365 </text:p>
          </table:table-cell>
          <table:table-cell table:style-name="ce36" office:value-type="string" office:string-value="11.27" calcext:value-type="string">
            <text:p><text:s/>11.27 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/>
            <text:p>2.</text:p>
            <text:p>3.</text:p>
          </table:table-cell>
          <table:table-cell table:style-name="ce25" office:value-type="string" calcext:value-type="string" table:number-columns-spanned="7" table:number-rows-spanned="1">
            <text:p>信託代理與保證資產（負債）性質科目，本年度決算核定數為 10,535,786,245 元，上年度決算審定數為 10,781,015,749 元。</text:p>
            <text:p>因擔保、保證或契約可能造成未來會計年度支出事項（包括或有負債）121,920,449,355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number-columns-repeated="1015"/>
        </table:table-row>
        <table:table-row table:style-name="ro2" table:number-rows-repeated="47">
          <table:table-cell table:style-name="ce12" table:number-columns-repeated="3"/>
          <table:table-cell table:number-columns-repeated="1021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323" meta:object-count="0"/>
    <meta:generator>LibreOffice/7.2.1.2$Linux_X86_64 LibreOffice_project/87b77fad49947c1441b67c559c339af8f3517e22</meta:generator>
  </office:meta>
</office:document-meta>
</file>