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1.9346in"/>
    </style:style>
    <style:style style:name="co4" style:family="table-column">
      <style:table-column-properties fo:break-before="auto" style:column-width="2.5492in"/>
    </style:style>
    <style:style style:name="co5" style:family="table-column">
      <style:table-column-properties fo:break-before="auto" style:column-width="3.3874in"/>
    </style:style>
    <style:style style:name="co6" style:family="table-column">
      <style:table-column-properties fo:break-before="auto" style:column-width="3.8362in"/>
    </style:style>
    <style:style style:name="co7" style:family="table-column">
      <style:table-column-properties fo:break-before="auto" style:column-width="3.3992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1.4437in" fo:break-before="auto" style:use-optimal-row-height="false"/>
    </style:style>
    <style:style style:name="ro6" style:family="table-row">
      <style:table-row-properties style:row-height="0.9835in" fo:break-before="auto" style:use-optimal-row-height="false"/>
    </style:style>
    <style:style style:name="ro7" style:family="table-row">
      <style:table-row-properties style:row-height="5.1937in" fo:break-before="auto" style:use-optimal-row-height="false"/>
    </style:style>
    <style:style style:name="ro8" style:family="table-row">
      <style:table-row-properties style:row-height="0.8583in" fo:break-before="auto" style:use-optimal-row-height="false"/>
    </style:style>
    <style:style style:name="ta1" style:family="table" style:master-page-name="PageStyle_5f_資產-政事">
      <style:table-properties table:display="true" style:writing-mode="lr-tb"/>
    </style:style>
    <style:style style:name="ta2" style:family="table" style:master-page-name="PageStyle_5f_負債-政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-政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number-columns-repeated="2" table:default-cell-style-name="ce11"/>
        <table:table-column table:style-name="co4" table:default-cell-style-name="ce22"/>
        <table:table-column table:style-name="co5" table:number-columns-repeated="2" table:default-cell-style-name="ce11"/>
        <table:table-column table:style-name="co5" table:default-cell-style-name="ce22"/>
        <table:table-column table:style-name="co4" table:default-cell-style-name="ce11"/>
        <table:table-column table:style-name="co6" table:default-cell-style-name="ce11"/>
        <table:table-column table:style-name="co6" table:default-cell-style-name="ce22"/>
        <table:table-column table:style-name="co7" table:number-columns-repeated="2" table:default-cell-style-name="ce11"/>
        <table:table-column table:style-name="co7" table:default-cell-style-name="ce22"/>
        <table:table-column table:style-name="co4" table:default-cell-style-name="ce11"/>
        <table:table-column table:style-name="co6" table:default-cell-style-name="ce11"/>
        <table:table-column table:style-name="co6" table:default-cell-style-name="ce22"/>
        <table:table-column table:style-name="co7" table:number-columns-repeated="2" table:default-cell-style-name="ce11"/>
        <table:table-column table:style-name="co7" table:default-cell-style-name="ce22"/>
        <table:table-column table:style-name="co8" table:number-columns-repeated="236" table:default-cell-style-name="ce1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特別收入基金</text:p>
            </table:table-cell>
            <table:covered-table-cell table:number-columns-repeated="5" table:style-name="ce12"/>
            <table:table-cell table:style-name="ce35" office:value-type="string" calcext:value-type="string" table:number-columns-spanned="3" table:number-rows-spanned="1">
              <text:p>平衡綜計表</text:p>
            </table:table-cell>
            <table:covered-table-cell table:number-columns-repeated="2" table:style-name="ce42"/>
            <table:table-cell table:style-name="ce1" office:value-type="string" calcext:value-type="string" table:number-columns-spanned="3" table:number-rows-spanned="1">
              <text:p>特別收入基金</text:p>
            </table:table-cell>
            <table:covered-table-cell table:number-columns-repeated="2" table:style-name="ce12"/>
            <table:table-cell table:style-name="ce35" office:value-type="string" calcext:value-type="string" table:number-columns-spanned="3" table:number-rows-spanned="1">
              <text:p>平衡綜計表（續）</text:p>
            </table:table-cell>
            <table:covered-table-cell table:number-columns-repeated="2" table:style-name="ce42"/>
            <table:table-cell table:style-name="ce1" office:value-type="string" calcext:value-type="string" table:number-columns-spanned="3" table:number-rows-spanned="1">
              <text:p>特別收入基金</text:p>
            </table:table-cell>
            <table:covered-table-cell table:number-columns-repeated="2" table:style-name="ce12"/>
            <table:table-cell table:style-name="ce35" office:value-type="string" calcext:value-type="string" table:number-columns-spanned="3" table:number-rows-spanned="1">
              <text:p>平衡綜計表（續）</text:p>
            </table:table-cell>
            <table:covered-table-cell table:number-columns-repeated="2" table:style-name="ce42"/>
            <table:table-cell table:style-name="ce51" table:number-columns-repeated="1003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</text:p>
            </table:table-cell>
            <table:covered-table-cell table:number-columns-repeated="5" table:style-name="ce13"/>
            <table:table-cell table:style-name="ce36" office:value-type="string" calcext:value-type="string">
              <text:p>111年12月31日</text:p>
            </table:table-cell>
            <table:table-cell table:style-name="ce36"/>
            <table:table-cell table:style-name="ce43" office:value-type="string" calcext:value-type="string">
              <text:p>（依主管機關別分列） </text:p>
            </table:table-cell>
            <table:table-cell table:style-name="ce2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13"/>
            <table:table-cell table:style-name="ce36" office:value-type="string" calcext:value-type="string">
              <text:p>111年12月31日</text:p>
            </table:table-cell>
            <table:table-cell table:style-name="ce36"/>
            <table:table-cell table:style-name="ce43" office:value-type="string" calcext:value-type="string">
              <text:p>（依主管機關別分列） </text:p>
            </table:table-cell>
            <table:table-cell table:style-name="ce2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13"/>
            <table:table-cell table:style-name="ce36" office:value-type="string" calcext:value-type="string">
              <text:p>111年12月31日</text:p>
            </table:table-cell>
            <table:table-cell table:style-name="ce36"/>
            <table:table-cell table:style-name="ce43" office:value-type="string" calcext:value-type="string">
              <text:p>（依主管機關別分列） </text:p>
            </table:table-cell>
            <table:table-cell table:style-name="ce52" table:number-columns-repeated="1003"/>
          </table:table-row>
          <table:table-row table:style-name="ro2">
            <table:table-cell table:style-name="ce3" table:number-columns-repeated="2"/>
            <table:table-cell table:style-name="ce19" table:number-columns-repeated="6"/>
            <table:table-cell table:style-name="ce44" office:value-type="string" calcext:value-type="string">
              <text:p>單位：新臺幣元</text:p>
            </table:table-cell>
            <table:table-cell table:style-name="ce19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19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53" table:number-columns-repeated="1003"/>
          </table:table-row>
          <table:table-row table:style-name="ro3">
            <table:table-cell table:style-name="ce4" office:value-type="string" calcext:value-type="string" table:number-columns-spanned="3" table:number-rows-spanned="2">
              <text:p>科 <text:s text:c="17"/>目</text:p>
            </table:table-cell>
            <table:covered-table-cell table:number-columns-repeated="2" table:style-name="ce4"/>
            <table:table-cell table:style-name="ce23" office:value-type="string" calcext:value-type="string" table:number-columns-spanned="1" table:number-rows-spanned="2">
              <text:p>總統府主管</text:p>
            </table:table-cell>
            <table:table-cell table:style-name="ce23" office:value-type="string" calcext:value-type="string" table:number-columns-spanned="1" table:number-rows-spanned="2">
              <text:p>行政院主管</text:p>
            </table:table-cell>
            <table:table-cell table:style-name="ce29" office:value-type="string" calcext:value-type="string" table:number-columns-spanned="1" table:number-rows-spanned="2">
              <text:p>內政部主管</text:p>
            </table:table-cell>
            <table:table-cell table:style-name="ce37" office:value-type="string" calcext:value-type="string" table:number-columns-spanned="1" table:number-rows-spanned="2">
              <text:p>教育部主管</text:p>
            </table:table-cell>
            <table:table-cell table:style-name="ce23" office:value-type="string" calcext:value-type="string" table:number-columns-spanned="1" table:number-rows-spanned="2">
              <text:p>法務部主管</text:p>
            </table:table-cell>
            <table:table-cell table:style-name="ce29" office:value-type="string" calcext:value-type="string" table:number-columns-spanned="1" table:number-rows-spanned="2">
              <text:p>經濟部主管</text:p>
            </table:table-cell>
            <table:table-cell table:style-name="ce4" office:value-type="string" calcext:value-type="string" table:number-columns-spanned="1" table:number-rows-spanned="2">
              <text:p>科 <text:s text:c="17"/>目</text:p>
            </table:table-cell>
            <table:table-cell table:style-name="ce23" office:value-type="string" calcext:value-type="string" table:number-columns-spanned="1" table:number-rows-spanned="2">
              <text:p>交通部主管</text:p>
            </table:table-cell>
            <table:table-cell table:style-name="ce29" office:value-type="string" calcext:value-type="string" table:number-columns-spanned="1" table:number-rows-spanned="2">
              <text:p>原子能委員會主管</text:p>
            </table:table-cell>
            <table:table-cell table:style-name="ce37" office:value-type="string" calcext:value-type="string" table:number-columns-spanned="1" table:number-rows-spanned="2">
              <text:p>農業委員會主管</text:p>
            </table:table-cell>
            <table:table-cell table:style-name="ce23" office:value-type="string" calcext:value-type="string" table:number-columns-spanned="1" table:number-rows-spanned="2">
              <text:p>勞動部主管</text:p>
            </table:table-cell>
            <table:table-cell table:style-name="ce29" office:value-type="string" calcext:value-type="string" table:number-columns-spanned="1" table:number-rows-spanned="2">
              <text:p>衛生福利部主管</text:p>
            </table:table-cell>
            <table:table-cell table:style-name="ce4" office:value-type="string" calcext:value-type="string" table:number-columns-spanned="1" table:number-rows-spanned="2">
              <text:p>科 <text:s text:c="17"/>目</text:p>
            </table:table-cell>
            <table:table-cell table:style-name="ce23" office:value-type="string" calcext:value-type="string" table:number-columns-spanned="1" table:number-rows-spanned="2">
              <text:p>環境保護署主管</text:p>
            </table:table-cell>
            <table:table-cell table:style-name="ce29" office:value-type="string" calcext:value-type="string" table:number-columns-spanned="1" table:number-rows-spanned="2">
              <text:p>金融監督管理委員會主管</text:p>
            </table:table-cell>
            <table:table-cell table:style-name="ce37" office:value-type="string" calcext:value-type="string" table:number-columns-spanned="1" table:number-rows-spanned="2">
              <text:p>國家通訊傳播委員會主管</text:p>
            </table:table-cell>
            <table:table-cell table:style-name="ce23" office:value-type="string" calcext:value-type="string" table:number-columns-spanned="1" table:number-rows-spanned="2">
              <text:p>公平交易委員會主管</text:p>
            </table:table-cell>
            <table:table-cell table:style-name="ce29" office:value-type="string" calcext:value-type="string" table:number-columns-spanned="1" table:number-rows-spanned="2">
              <text:p>合　　　　　　計</text:p>
            </table:table-cell>
            <table:table-cell table:style-name="ce54" table:number-columns-repeated="1003"/>
          </table:table-row>
          <table:table-row table:style-name="ro3">
            <table:covered-table-cell table:number-columns-repeated="3" table:style-name="ce4"/>
            <table:covered-table-cell table:number-columns-repeated="2" table:style-name="ce24"/>
            <table:covered-table-cell table:style-name="ce30"/>
            <table:covered-table-cell table:style-name="ce38"/>
            <table:covered-table-cell table:style-name="ce24"/>
            <table:covered-table-cell table:style-name="ce30"/>
            <table:covered-table-cell table:style-name="ce4"/>
            <table:covered-table-cell table:style-name="ce24"/>
            <table:covered-table-cell table:style-name="ce30"/>
            <table:covered-table-cell table:style-name="ce38"/>
            <table:covered-table-cell table:style-name="ce24"/>
            <table:covered-table-cell table:style-name="ce30"/>
            <table:covered-table-cell table:style-name="ce4"/>
            <table:covered-table-cell table:style-name="ce24"/>
            <table:covered-table-cell table:style-name="ce30"/>
            <table:covered-table-cell table:style-name="ce38"/>
            <table:covered-table-cell table:style-name="ce24"/>
            <table:covered-table-cell table:style-name="ce30"/>
            <table:table-cell table:style-name="ce54" table:number-columns-repeated="1003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資產</text:p>
          </table:table-cell>
          <table:covered-table-cell table:style-name="ce14"/>
          <table:covered-table-cell table:style-name="ce5"/>
          <table:table-cell table:style-name="ce25" office:value-type="string" office:string-value="17,229,830,222" calcext:value-type="string">
            <text:p><text:s/>17,229,830,222 </text:p>
          </table:table-cell>
          <table:table-cell table:style-name="ce25" office:value-type="string" office:string-value="48,393,662,834" calcext:value-type="string">
            <text:p><text:s/>48,393,662,834 </text:p>
          </table:table-cell>
          <table:table-cell table:style-name="ce31" office:value-type="string" office:string-value="12,451,403,528" calcext:value-type="string">
            <text:p><text:s/>12,451,403,528 </text:p>
          </table:table-cell>
          <table:table-cell table:style-name="ce39" office:value-type="string" office:string-value="50,268,874,677" calcext:value-type="string">
            <text:p><text:s/>50,268,874,677 </text:p>
          </table:table-cell>
          <table:table-cell table:style-name="ce25" office:value-type="string" office:string-value="200,226,595" calcext:value-type="string">
            <text:p><text:s/>200,226,595 </text:p>
          </table:table-cell>
          <table:table-cell table:style-name="ce31" office:value-type="string" office:string-value="447,376,610,978" calcext:value-type="string">
            <text:p><text:s/>447,376,610,978 </text:p>
          </table:table-cell>
          <table:table-cell table:style-name="ce45" office:value-type="string" office:string-value="資產" calcext:value-type="string">
            <text:p><text:s/>資產 </text:p>
          </table:table-cell>
          <table:table-cell table:style-name="ce25" office:value-type="string" office:string-value="200,252,522,003" calcext:value-type="string">
            <text:p><text:s/>200,252,522,003 </text:p>
          </table:table-cell>
          <table:table-cell table:style-name="ce31" office:value-type="string" office:string-value="945,022,579" calcext:value-type="string">
            <text:p><text:s/>945,022,579 </text:p>
          </table:table-cell>
          <table:table-cell table:style-name="ce49" office:value-type="float" office:value="129795708139" calcext:value-type="float">
            <text:p><text:s/>129,795,708,139 </text:p>
          </table:table-cell>
          <table:table-cell table:style-name="ce25" office:value-type="string" office:string-value="45,814,229,894" calcext:value-type="string">
            <text:p><text:s/>45,814,229,894 </text:p>
          </table:table-cell>
          <table:table-cell table:style-name="ce31" office:value-type="string" office:string-value="194,539,354,829" calcext:value-type="string">
            <text:p><text:s/>194,539,354,829 </text:p>
          </table:table-cell>
          <table:table-cell table:style-name="ce45" office:value-type="string" office:string-value="資產" calcext:value-type="string">
            <text:p><text:s/>資產 </text:p>
          </table:table-cell>
          <table:table-cell table:style-name="ce25" office:value-type="string" office:string-value="7,948,869,011" calcext:value-type="string">
            <text:p><text:s/>7,948,869,011 </text:p>
          </table:table-cell>
          <table:table-cell table:style-name="ce31" office:value-type="string" office:string-value="161,736,078,441" calcext:value-type="string">
            <text:p><text:s/>161,736,078,441 </text:p>
          </table:table-cell>
          <table:table-cell table:style-name="ce39" office:value-type="string" office:string-value="1,426,952,647" calcext:value-type="string">
            <text:p><text:s/>1,426,952,647 </text:p>
          </table:table-cell>
          <table:table-cell table:style-name="ce25" office:value-type="string" office:string-value="955,099,078" calcext:value-type="string">
            <text:p><text:s/>955,099,078 </text:p>
          </table:table-cell>
          <table:table-cell table:style-name="ce31" office:value-type="string" office:string-value="1,319,334,445,455" calcext:value-type="string">
            <text:p><text:s/>1,319,334,445,455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流動資產</text:p>
          </table:table-cell>
          <table:covered-table-cell table:style-name="ce15"/>
          <table:covered-table-cell table:style-name="ce6"/>
          <table:table-cell table:style-name="ce25" office:value-type="string" office:string-value="5,630,819,577" calcext:value-type="string">
            <text:p><text:s/>5,630,819,577 </text:p>
          </table:table-cell>
          <table:table-cell table:style-name="ce25" office:value-type="string" office:string-value="39,544,542,222" calcext:value-type="string">
            <text:p><text:s/>39,544,542,222 </text:p>
          </table:table-cell>
          <table:table-cell table:style-name="ce31" office:value-type="string" office:string-value="12,423,724,475" calcext:value-type="string">
            <text:p><text:s/>12,423,724,475 </text:p>
          </table:table-cell>
          <table:table-cell table:style-name="ce39" office:value-type="string" office:string-value="24,070,065,387" calcext:value-type="string">
            <text:p><text:s/>24,070,065,387 </text:p>
          </table:table-cell>
          <table:table-cell table:style-name="ce25" office:value-type="string" office:string-value="200,226,595" calcext:value-type="string">
            <text:p><text:s/>200,226,595 </text:p>
          </table:table-cell>
          <table:table-cell table:style-name="ce31" office:value-type="string" office:string-value="34,341,729,209" calcext:value-type="string">
            <text:p><text:s/>34,341,729,209 </text:p>
          </table:table-cell>
          <table:table-cell table:style-name="ce46" office:value-type="string" office:string-value="流動資產" calcext:value-type="string">
            <text:p><text:s/>流動資產 </text:p>
          </table:table-cell>
          <table:table-cell table:style-name="ce25" office:value-type="string" office:string-value="17,938,587,134" calcext:value-type="string">
            <text:p><text:s/>17,938,587,134 </text:p>
          </table:table-cell>
          <table:table-cell table:style-name="ce31" office:value-type="string" office:string-value="928,681,708" calcext:value-type="string">
            <text:p><text:s/>928,681,708 </text:p>
          </table:table-cell>
          <table:table-cell table:style-name="ce39" office:value-type="string" office:string-value="90,919,545,841" calcext:value-type="string">
            <text:p><text:s/>90,919,545,841 </text:p>
          </table:table-cell>
          <table:table-cell table:style-name="ce25" office:value-type="string" office:string-value="42,538,469,298" calcext:value-type="string">
            <text:p><text:s/>42,538,469,298 </text:p>
          </table:table-cell>
          <table:table-cell table:style-name="ce31" office:value-type="string" office:string-value="190,097,659,291" calcext:value-type="string">
            <text:p><text:s/>190,097,659,291 </text:p>
          </table:table-cell>
          <table:table-cell table:style-name="ce46" office:value-type="string" office:string-value="流動資產" calcext:value-type="string">
            <text:p><text:s/>流動資產 </text:p>
          </table:table-cell>
          <table:table-cell table:style-name="ce25" office:value-type="string" office:string-value="6,936,974,023" calcext:value-type="string">
            <text:p><text:s/>6,936,974,023 </text:p>
          </table:table-cell>
          <table:table-cell table:style-name="ce31" office:value-type="string" office:string-value="159,831,869,479" calcext:value-type="string">
            <text:p><text:s/>159,831,869,479 </text:p>
          </table:table-cell>
          <table:table-cell table:style-name="ce39" office:value-type="string" office:string-value="1,082,436,905" calcext:value-type="string">
            <text:p><text:s/>1,082,436,905 </text:p>
          </table:table-cell>
          <table:table-cell table:style-name="ce25" office:value-type="string" office:string-value="944,747,606" calcext:value-type="string">
            <text:p><text:s/>944,747,606 </text:p>
          </table:table-cell>
          <table:table-cell table:style-name="ce31" office:value-type="string" office:string-value="627,430,078,750" calcext:value-type="string">
            <text:p><text:s/>627,430,078,75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現金</text:p>
          </table:table-cell>
          <table:covered-table-cell table:style-name="ce16"/>
          <table:covered-table-cell table:style-name="ce7"/>
          <table:table-cell table:style-name="ce26" office:value-type="string" office:string-value="5,286,095,656" calcext:value-type="string">
            <text:p><text:s/>5,286,095,656 </text:p>
          </table:table-cell>
          <table:table-cell table:style-name="ce26" office:value-type="string" office:string-value="37,999,472,050" calcext:value-type="string">
            <text:p><text:s/>37,999,472,050 </text:p>
          </table:table-cell>
          <table:table-cell table:style-name="ce32" office:value-type="string" office:string-value="12,305,469,536" calcext:value-type="string">
            <text:p><text:s/>12,305,469,536 </text:p>
          </table:table-cell>
          <table:table-cell table:style-name="ce40" office:value-type="string" office:string-value="22,831,854,313" calcext:value-type="string">
            <text:p><text:s/>22,831,854,313 </text:p>
          </table:table-cell>
          <table:table-cell table:style-name="ce26" office:value-type="string" office:string-value="177,689,518" calcext:value-type="string">
            <text:p><text:s/>177,689,518 </text:p>
          </table:table-cell>
          <table:table-cell table:style-name="ce32" office:value-type="string" office:string-value="15,792,279,754" calcext:value-type="string">
            <text:p><text:s/>15,792,279,754 </text:p>
          </table:table-cell>
          <table:table-cell table:style-name="ce47" office:value-type="string" office:string-value="現金" calcext:value-type="string">
            <text:p><text:s/>現金 </text:p>
          </table:table-cell>
          <table:table-cell table:style-name="ce26" office:value-type="string" office:string-value="13,442,789,148" calcext:value-type="string">
            <text:p><text:s/>13,442,789,148 </text:p>
          </table:table-cell>
          <table:table-cell table:style-name="ce32" office:value-type="string" office:string-value="927,152,997" calcext:value-type="string">
            <text:p><text:s/>927,152,997 </text:p>
          </table:table-cell>
          <table:table-cell table:style-name="ce40" office:value-type="string" office:string-value="78,116,468,161" calcext:value-type="string">
            <text:p><text:s/>78,116,468,161 </text:p>
          </table:table-cell>
          <table:table-cell table:style-name="ce26" office:value-type="string" office:string-value="37,228,795,620" calcext:value-type="string">
            <text:p><text:s/>37,228,795,620 </text:p>
          </table:table-cell>
          <table:table-cell table:style-name="ce32" office:value-type="string" office:string-value="112,264,446,158" calcext:value-type="string">
            <text:p><text:s/>112,264,446,158 </text:p>
          </table:table-cell>
          <table:table-cell table:style-name="ce47" office:value-type="string" office:string-value="現金" calcext:value-type="string">
            <text:p><text:s/>現金 </text:p>
          </table:table-cell>
          <table:table-cell table:style-name="ce26" office:value-type="string" office:string-value="5,508,505,591" calcext:value-type="string">
            <text:p><text:s/>5,508,505,591 </text:p>
          </table:table-cell>
          <table:table-cell table:style-name="ce32" office:value-type="string" office:string-value="1,043,773,611" calcext:value-type="string">
            <text:p><text:s/>1,043,773,611 </text:p>
          </table:table-cell>
          <table:table-cell table:style-name="ce40" office:value-type="string" office:string-value="1,082,077,659" calcext:value-type="string">
            <text:p><text:s/>1,082,077,659 </text:p>
          </table:table-cell>
          <table:table-cell table:style-name="ce26" office:value-type="string" office:string-value="942,754,005" calcext:value-type="string">
            <text:p><text:s/>942,754,005 </text:p>
          </table:table-cell>
          <table:table-cell table:style-name="ce32" office:value-type="string" office:string-value="344,949,623,777" calcext:value-type="string">
            <text:p><text:s/>344,949,623,777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短期投資</text:p>
          </table:table-cell>
          <table:covered-table-cell table:style-name="ce16"/>
          <table:covered-table-cell table:style-name="ce7"/>
          <table:table-cell table:style-name="ce26" office:value-type="string" office:string-value="660,000" calcext:value-type="string">
            <text:p><text:s/>660,000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短期投資" calcext:value-type="string">
            <text:p><text:s/>短期投資 </text:p>
          </table:table-cell>
          <table:table-cell table:style-name="ce26"/>
          <table:table-cell table:style-name="ce32"/>
          <table:table-cell table:style-name="ce40" office:value-type="string" office:string-value="1,138,399" calcext:value-type="string">
            <text:p><text:s/>1,138,399 </text:p>
          </table:table-cell>
          <table:table-cell table:style-name="ce26"/>
          <table:table-cell table:style-name="ce32"/>
          <table:table-cell table:style-name="ce47" office:value-type="string" office:string-value="短期投資" calcext:value-type="string">
            <text:p><text:s/>短期投資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 office:value-type="string" office:string-value="1,798,399" calcext:value-type="string">
            <text:p><text:s/>1,798,399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應收款項</text:p>
          </table:table-cell>
          <table:covered-table-cell table:style-name="ce16"/>
          <table:covered-table-cell table:style-name="ce7"/>
          <table:table-cell table:style-name="ce26" office:value-type="string" office:string-value="11,459,322" calcext:value-type="string">
            <text:p><text:s/>11,459,322 </text:p>
          </table:table-cell>
          <table:table-cell table:style-name="ce26" office:value-type="string" office:string-value="603,504,183" calcext:value-type="string">
            <text:p><text:s/>603,504,183 </text:p>
          </table:table-cell>
          <table:table-cell table:style-name="ce32" office:value-type="string" office:string-value="4,382,766" calcext:value-type="string">
            <text:p><text:s/>4,382,766 </text:p>
          </table:table-cell>
          <table:table-cell table:style-name="ce40" office:value-type="string" office:string-value="1,202,759,213" calcext:value-type="string">
            <text:p><text:s/>1,202,759,213 </text:p>
          </table:table-cell>
          <table:table-cell table:style-name="ce26"/>
          <table:table-cell table:style-name="ce32" office:value-type="string" office:string-value="4,234,210,159" calcext:value-type="string">
            <text:p><text:s/>4,234,210,159 </text:p>
          </table:table-cell>
          <table:table-cell table:style-name="ce47" office:value-type="string" office:string-value="應收款項" calcext:value-type="string">
            <text:p><text:s/>應收款項 </text:p>
          </table:table-cell>
          <table:table-cell table:style-name="ce26" office:value-type="string" office:string-value="4,495,797,986" calcext:value-type="string">
            <text:p><text:s/>4,495,797,986 </text:p>
          </table:table-cell>
          <table:table-cell table:style-name="ce32" office:value-type="string" office:string-value="948,711" calcext:value-type="string">
            <text:p><text:s/>948,711 </text:p>
          </table:table-cell>
          <table:table-cell table:style-name="ce40" office:value-type="string" office:string-value="498,964,802" calcext:value-type="string">
            <text:p><text:s/>498,964,802 </text:p>
          </table:table-cell>
          <table:table-cell table:style-name="ce26" office:value-type="string" office:string-value="5,028,168,482" calcext:value-type="string">
            <text:p><text:s/>5,028,168,482 </text:p>
          </table:table-cell>
          <table:table-cell table:style-name="ce32" office:value-type="string" office:string-value="29,481,003,359" calcext:value-type="string">
            <text:p><text:s/>29,481,003,359 </text:p>
          </table:table-cell>
          <table:table-cell table:style-name="ce47" office:value-type="string" office:string-value="應收款項" calcext:value-type="string">
            <text:p><text:s/>應收款項 </text:p>
          </table:table-cell>
          <table:table-cell table:style-name="ce26" office:value-type="string" office:string-value="1,183,755,646" calcext:value-type="string">
            <text:p><text:s/>1,183,755,646 </text:p>
          </table:table-cell>
          <table:table-cell table:style-name="ce32" office:value-type="string" office:string-value="37,435,478" calcext:value-type="string">
            <text:p><text:s/>37,435,478 </text:p>
          </table:table-cell>
          <table:table-cell table:style-name="ce40" office:value-type="string" office:string-value="359,246" calcext:value-type="string">
            <text:p><text:s/>359,246 </text:p>
          </table:table-cell>
          <table:table-cell table:style-name="ce26" office:value-type="string" office:string-value="1,993,601" calcext:value-type="string">
            <text:p><text:s/>1,993,601 </text:p>
          </table:table-cell>
          <table:table-cell table:style-name="ce32" office:value-type="string" office:string-value="46,784,742,954" calcext:value-type="string">
            <text:p><text:s/>46,784,742,954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短期貸墊款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 office:value-type="string" office:string-value="13,680,000,000" calcext:value-type="string">
            <text:p><text:s/>13,680,000,000 </text:p>
          </table:table-cell>
          <table:table-cell table:style-name="ce47" office:value-type="string" office:string-value="短期貸墊款" calcext:value-type="string">
            <text:p><text:s/>短期貸墊款 </text:p>
          </table:table-cell>
          <table:table-cell table:style-name="ce26"/>
          <table:table-cell table:style-name="ce32"/>
          <table:table-cell table:style-name="ce40" office:value-type="string" office:string-value="2,959,560,701" calcext:value-type="string">
            <text:p><text:s/>2,959,560,701 </text:p>
          </table:table-cell>
          <table:table-cell table:style-name="ce26" office:value-type="string" office:string-value="108,059,583" calcext:value-type="string">
            <text:p><text:s/>108,059,583 </text:p>
          </table:table-cell>
          <table:table-cell table:style-name="ce32" office:value-type="string" office:string-value="34,567,890,556" calcext:value-type="string">
            <text:p><text:s/>34,567,890,556 </text:p>
          </table:table-cell>
          <table:table-cell table:style-name="ce47" office:value-type="string" office:string-value="短期貸墊款" calcext:value-type="string">
            <text:p><text:s/>短期貸墊款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 office:value-type="string" office:string-value="51,315,510,840" calcext:value-type="string">
            <text:p><text:s/>51,315,510,84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存貨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存貨" calcext:value-type="string">
            <text:p><text:s/>存貨 </text:p>
          </table:table-cell>
          <table:table-cell table:style-name="ce26"/>
          <table:table-cell table:style-name="ce32"/>
          <table:table-cell table:style-name="ce40" office:value-type="string" office:string-value="8,315,516,251" calcext:value-type="string">
            <text:p><text:s/>8,315,516,251 </text:p>
          </table:table-cell>
          <table:table-cell table:style-name="ce26"/>
          <table:table-cell table:style-name="ce32"/>
          <table:table-cell table:style-name="ce47" office:value-type="string" office:string-value="存貨" calcext:value-type="string">
            <text:p><text:s/>存貨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 office:value-type="string" office:string-value="8,315,516,251" calcext:value-type="string">
            <text:p><text:s/>8,315,516,25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預付款項</text:p>
          </table:table-cell>
          <table:covered-table-cell table:style-name="ce16"/>
          <table:covered-table-cell table:style-name="ce7"/>
          <table:table-cell table:style-name="ce26" office:value-type="string" office:string-value="332,604,599" calcext:value-type="string">
            <text:p><text:s/>332,604,599 </text:p>
          </table:table-cell>
          <table:table-cell table:style-name="ce26" office:value-type="string" office:string-value="941,565,989" calcext:value-type="string">
            <text:p><text:s/>941,565,989 </text:p>
          </table:table-cell>
          <table:table-cell table:style-name="ce32" office:value-type="string" office:string-value="113,872,173" calcext:value-type="string">
            <text:p><text:s/>113,872,173 </text:p>
          </table:table-cell>
          <table:table-cell table:style-name="ce40" office:value-type="string" office:string-value="35,451,861" calcext:value-type="string">
            <text:p><text:s/>35,451,861 </text:p>
          </table:table-cell>
          <table:table-cell table:style-name="ce26" office:value-type="string" office:string-value="22,537,077" calcext:value-type="string">
            <text:p><text:s/>22,537,077 </text:p>
          </table:table-cell>
          <table:table-cell table:style-name="ce32" office:value-type="string" office:string-value="635,239,296" calcext:value-type="string">
            <text:p><text:s/>635,239,296 </text:p>
          </table:table-cell>
          <table:table-cell table:style-name="ce47" office:value-type="string" office:string-value="預付款項" calcext:value-type="string">
            <text:p><text:s/>預付款項 </text:p>
          </table:table-cell>
          <table:table-cell table:style-name="ce26"/>
          <table:table-cell table:style-name="ce32" office:value-type="string" office:string-value="580,000" calcext:value-type="string">
            <text:p><text:s/>580,000 </text:p>
          </table:table-cell>
          <table:table-cell table:style-name="ce40" office:value-type="string" office:string-value="1,027,897,527" calcext:value-type="string">
            <text:p><text:s/>1,027,897,527 </text:p>
          </table:table-cell>
          <table:table-cell table:style-name="ce26" office:value-type="string" office:string-value="173,445,613" calcext:value-type="string">
            <text:p><text:s/>173,445,613 </text:p>
          </table:table-cell>
          <table:table-cell table:style-name="ce32" office:value-type="string" office:string-value="13,784,319,218" calcext:value-type="string">
            <text:p><text:s/>13,784,319,218 </text:p>
          </table:table-cell>
          <table:table-cell table:style-name="ce47" office:value-type="string" office:string-value="預付款項" calcext:value-type="string">
            <text:p><text:s/>預付款項 </text:p>
          </table:table-cell>
          <table:table-cell table:style-name="ce26" office:value-type="string" office:string-value="244,712,786" calcext:value-type="string">
            <text:p><text:s/>244,712,786 </text:p>
          </table:table-cell>
          <table:table-cell table:style-name="ce32"/>
          <table:table-cell table:style-name="ce40"/>
          <table:table-cell table:style-name="ce26"/>
          <table:table-cell table:style-name="ce32" office:value-type="string" office:string-value="17,312,226,139" calcext:value-type="string">
            <text:p><text:s/>17,312,226,139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委託經營資產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委託經營資產" calcext:value-type="string">
            <text:p><text:s/>委託經營資產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委託經營資產" calcext:value-type="string">
            <text:p><text:s/>委託經營資產 </text:p>
          </table:table-cell>
          <table:table-cell table:style-name="ce26"/>
          <table:table-cell table:style-name="ce32" office:value-type="string" office:string-value="158,750,660,390" calcext:value-type="string">
            <text:p><text:s/>158,750,660,390 </text:p>
          </table:table-cell>
          <table:table-cell table:style-name="ce40"/>
          <table:table-cell table:style-name="ce26"/>
          <table:table-cell table:style-name="ce32" office:value-type="string" office:string-value="158,750,660,390" calcext:value-type="string">
            <text:p><text:s/>158,750,660,390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長期貸墊款及準備金</text:p>
          </table:table-cell>
          <table:covered-table-cell table:style-name="ce15"/>
          <table:covered-table-cell table:style-name="ce6"/>
          <table:table-cell table:style-name="ce25" office:value-type="string" office:string-value="21,171,592" calcext:value-type="string">
            <text:p><text:s/>21,171,592 </text:p>
          </table:table-cell>
          <table:table-cell table:style-name="ce25"/>
          <table:table-cell table:style-name="ce31" office:value-type="string" office:string-value="1,583,222" calcext:value-type="string">
            <text:p><text:s/>1,583,222 </text:p>
          </table:table-cell>
          <table:table-cell table:style-name="ce39" office:value-type="string" office:string-value="52,820,356" calcext:value-type="string">
            <text:p><text:s/>52,820,356 </text:p>
          </table:table-cell>
          <table:table-cell table:style-name="ce25"/>
          <table:table-cell table:style-name="ce31" office:value-type="string" office:string-value="197,633,471,400" calcext:value-type="string">
            <text:p><text:s/>197,633,471,400 </text:p>
          </table:table-cell>
          <table:table-cell table:style-name="ce46" office:value-type="string" office:string-value="長期貸墊款及準備金" calcext:value-type="string">
            <text:p><text:s/>長期貸墊款及準備金 </text:p>
          </table:table-cell>
          <table:table-cell table:style-name="ce25"/>
          <table:table-cell table:style-name="ce31"/>
          <table:table-cell table:style-name="ce39" office:value-type="string" office:string-value="22,218,698,085" calcext:value-type="string">
            <text:p><text:s/>22,218,698,085 </text:p>
          </table:table-cell>
          <table:table-cell table:style-name="ce25" office:value-type="string" office:string-value="77,031,330" calcext:value-type="string">
            <text:p><text:s/>77,031,330 </text:p>
          </table:table-cell>
          <table:table-cell table:style-name="ce31" office:value-type="string" office:string-value="275,575,571" calcext:value-type="string">
            <text:p><text:s/>275,575,571 </text:p>
          </table:table-cell>
          <table:table-cell table:style-name="ce46" office:value-type="string" office:string-value="長期貸墊款及準備金" calcext:value-type="string">
            <text:p><text:s/>長期貸墊款及準備金 </text:p>
          </table:table-cell>
          <table:table-cell table:style-name="ce25" office:value-type="string" office:string-value="2,514,751" calcext:value-type="string">
            <text:p><text:s/>2,514,751 </text:p>
          </table:table-cell>
          <table:table-cell table:style-name="ce31" office:value-type="string" office:string-value="2,699,774" calcext:value-type="string">
            <text:p><text:s/>2,699,774 </text:p>
          </table:table-cell>
          <table:table-cell table:style-name="ce39"/>
          <table:table-cell table:style-name="ce25"/>
          <table:table-cell table:style-name="ce31" office:value-type="string" office:string-value="220,285,566,081" calcext:value-type="string">
            <text:p><text:s/>220,285,566,08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長期貸款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 office:value-type="string" office:string-value="197,583,000,000" calcext:value-type="string">
            <text:p><text:s/>197,583,000,000 </text:p>
          </table:table-cell>
          <table:table-cell table:style-name="ce47" office:value-type="string" office:string-value="長期貸款" calcext:value-type="string">
            <text:p><text:s/>長期貸款 </text:p>
          </table:table-cell>
          <table:table-cell table:style-name="ce26"/>
          <table:table-cell table:style-name="ce32"/>
          <table:table-cell table:style-name="ce40" office:value-type="string" office:string-value="232,862" calcext:value-type="string">
            <text:p><text:s/>232,862 </text:p>
          </table:table-cell>
          <table:table-cell table:style-name="ce26"/>
          <table:table-cell table:style-name="ce32" office:value-type="string" office:string-value="240,126,186" calcext:value-type="string">
            <text:p><text:s/>240,126,186 </text:p>
          </table:table-cell>
          <table:table-cell table:style-name="ce47" office:value-type="string" office:string-value="長期貸款" calcext:value-type="string">
            <text:p><text:s/>長期貸款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 office:value-type="string" office:string-value="197,823,359,048" calcext:value-type="string">
            <text:p><text:s/>197,823,359,048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長期墊款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 office:value-type="string" office:string-value="52,820,356" calcext:value-type="string">
            <text:p><text:s/>52,820,356 </text:p>
          </table:table-cell>
          <table:table-cell table:style-name="ce26"/>
          <table:table-cell table:style-name="ce32" office:value-type="string" office:string-value="50,471,400" calcext:value-type="string">
            <text:p><text:s/>50,471,400 </text:p>
          </table:table-cell>
          <table:table-cell table:style-name="ce47" office:value-type="string" office:string-value="長期墊款" calcext:value-type="string">
            <text:p><text:s/>長期墊款 </text:p>
          </table:table-cell>
          <table:table-cell table:style-name="ce26"/>
          <table:table-cell table:style-name="ce32"/>
          <table:table-cell table:style-name="ce40" office:value-type="string" office:string-value="34,712,328" calcext:value-type="string">
            <text:p><text:s/>34,712,328 </text:p>
          </table:table-cell>
          <table:table-cell table:style-name="ce26" office:value-type="string" office:string-value="77,031,330" calcext:value-type="string">
            <text:p><text:s/>77,031,330 </text:p>
          </table:table-cell>
          <table:table-cell table:style-name="ce32"/>
          <table:table-cell table:style-name="ce47" office:value-type="string" office:string-value="長期墊款" calcext:value-type="string">
            <text:p><text:s/>長期墊款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 office:value-type="string" office:string-value="215,035,414" calcext:value-type="string">
            <text:p><text:s/>215,035,414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準備金</text:p>
          </table:table-cell>
          <table:covered-table-cell table:style-name="ce16"/>
          <table:covered-table-cell table:style-name="ce7"/>
          <table:table-cell table:style-name="ce26" office:value-type="string" office:string-value="21,171,592" calcext:value-type="string">
            <text:p><text:s/>21,171,592 </text:p>
          </table:table-cell>
          <table:table-cell table:style-name="ce26"/>
          <table:table-cell table:style-name="ce32" office:value-type="string" office:string-value="1,583,222" calcext:value-type="string">
            <text:p><text:s/>1,583,222 </text:p>
          </table:table-cell>
          <table:table-cell table:style-name="ce40"/>
          <table:table-cell table:style-name="ce26"/>
          <table:table-cell table:style-name="ce32"/>
          <table:table-cell table:style-name="ce47" office:value-type="string" office:string-value="準備金" calcext:value-type="string">
            <text:p><text:s/>準備金 </text:p>
          </table:table-cell>
          <table:table-cell table:style-name="ce26"/>
          <table:table-cell table:style-name="ce32"/>
          <table:table-cell table:style-name="ce40" office:value-type="string" office:string-value="22,183,752,895" calcext:value-type="string">
            <text:p><text:s/>22,183,752,895 </text:p>
          </table:table-cell>
          <table:table-cell table:style-name="ce26"/>
          <table:table-cell table:style-name="ce32" office:value-type="string" office:string-value="35,449,385" calcext:value-type="string">
            <text:p><text:s/>35,449,385 </text:p>
          </table:table-cell>
          <table:table-cell table:style-name="ce47" office:value-type="string" office:string-value="準備金" calcext:value-type="string">
            <text:p><text:s/>準備金 </text:p>
          </table:table-cell>
          <table:table-cell table:style-name="ce26" office:value-type="string" office:string-value="2,514,751" calcext:value-type="string">
            <text:p><text:s/>2,514,751 </text:p>
          </table:table-cell>
          <table:table-cell table:style-name="ce32" office:value-type="string" office:string-value="2,699,774" calcext:value-type="string">
            <text:p><text:s/>2,699,774 </text:p>
          </table:table-cell>
          <table:table-cell table:style-name="ce40"/>
          <table:table-cell table:style-name="ce26"/>
          <table:table-cell table:style-name="ce32" office:value-type="string" office:string-value="22,247,171,619" calcext:value-type="string">
            <text:p><text:s/>22,247,171,619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長期投資</text:p>
          </table:table-cell>
          <table:covered-table-cell table:style-name="ce15"/>
          <table:covered-table-cell table:style-name="ce6"/>
          <table:table-cell table:style-name="ce25" office:value-type="string" office:string-value="1,646,373,693" calcext:value-type="string">
            <text:p><text:s/>1,646,373,693 </text:p>
          </table:table-cell>
          <table:table-cell table:style-name="ce25" office:value-type="string" office:string-value="3,998,484,924" calcext:value-type="string">
            <text:p><text:s/>3,998,484,924 </text:p>
          </table:table-cell>
          <table:table-cell table:style-name="ce31"/>
          <table:table-cell table:style-name="ce39" office:value-type="string" office:string-value="128,629,274" calcext:value-type="string">
            <text:p><text:s/>128,629,274 </text:p>
          </table:table-cell>
          <table:table-cell table:style-name="ce25"/>
          <table:table-cell table:style-name="ce31" office:value-type="string" office:string-value="206,273,563,638" calcext:value-type="string">
            <text:p><text:s/>206,273,563,638 </text:p>
          </table:table-cell>
          <table:table-cell table:style-name="ce46" office:value-type="string" office:string-value="長期投資" calcext:value-type="string">
            <text:p><text:s/>長期投資 </text:p>
          </table:table-cell>
          <table:table-cell table:style-name="ce25"/>
          <table:table-cell table:style-name="ce31"/>
          <table:table-cell table:style-name="ce39"/>
          <table:table-cell table:style-name="ce25"/>
          <table:table-cell table:style-name="ce31"/>
          <table:table-cell table:style-name="ce46" office:value-type="string" office:string-value="長期投資" calcext:value-type="string">
            <text:p><text:s/>長期投資 </text:p>
          </table:table-cell>
          <table:table-cell table:style-name="ce25"/>
          <table:table-cell table:style-name="ce31" office:value-type="string" office:string-value="1,893,552,252" calcext:value-type="string">
            <text:p><text:s/>1,893,552,252 </text:p>
          </table:table-cell>
          <table:table-cell table:style-name="ce39"/>
          <table:table-cell table:style-name="ce25"/>
          <table:table-cell table:style-name="ce31" office:value-type="string" office:string-value="213,940,603,781" calcext:value-type="string">
            <text:p><text:s/>213,940,603,78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採權益法之投資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採權益法之投資" calcext:value-type="string">
            <text:p><text:s/>採權益法之投資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採權益法之投資" calcext:value-type="string">
            <text:p><text:s/>採權益法之投資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其他長期投資</text:p>
          </table:table-cell>
          <table:covered-table-cell table:style-name="ce16"/>
          <table:covered-table-cell table:style-name="ce7"/>
          <table:table-cell table:style-name="ce26" office:value-type="string" office:string-value="1,646,373,693" calcext:value-type="string">
            <text:p><text:s/>1,646,373,693 </text:p>
          </table:table-cell>
          <table:table-cell table:style-name="ce26" office:value-type="string" office:string-value="3,998,484,924" calcext:value-type="string">
            <text:p><text:s/>3,998,484,924 </text:p>
          </table:table-cell>
          <table:table-cell table:style-name="ce32"/>
          <table:table-cell table:style-name="ce40" office:value-type="string" office:string-value="128,629,274" calcext:value-type="string">
            <text:p><text:s/>128,629,274 </text:p>
          </table:table-cell>
          <table:table-cell table:style-name="ce26"/>
          <table:table-cell table:style-name="ce32" office:value-type="string" office:string-value="206,273,563,638" calcext:value-type="string">
            <text:p><text:s/>206,273,563,638 </text:p>
          </table:table-cell>
          <table:table-cell table:style-name="ce47" office:value-type="string" office:string-value="其他長期投資" calcext:value-type="string">
            <text:p><text:s/>其他長期投資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其他長期投資" calcext:value-type="string">
            <text:p><text:s/>其他長期投資 </text:p>
          </table:table-cell>
          <table:table-cell table:style-name="ce26"/>
          <table:table-cell table:style-name="ce32" office:value-type="string" office:string-value="1,893,552,252" calcext:value-type="string">
            <text:p><text:s/>1,893,552,252 </text:p>
          </table:table-cell>
          <table:table-cell table:style-name="ce40"/>
          <table:table-cell table:style-name="ce26"/>
          <table:table-cell table:style-name="ce32" office:value-type="string" office:string-value="213,940,603,781" calcext:value-type="string">
            <text:p><text:s/>213,940,603,781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固定資產</text:p>
          </table:table-cell>
          <table:covered-table-cell table:style-name="ce15"/>
          <table:covered-table-cell table:style-name="ce6"/>
          <table:table-cell table:style-name="ce25" office:value-type="string" office:string-value="9,888,637,749" calcext:value-type="string">
            <text:p><text:s/>9,888,637,749 </text:p>
          </table:table-cell>
          <table:table-cell table:style-name="ce25" office:value-type="string" office:string-value="4,194,766,980" calcext:value-type="string">
            <text:p><text:s/>4,194,766,980 </text:p>
          </table:table-cell>
          <table:table-cell table:style-name="ce31" office:value-type="string" office:string-value="1,703,809" calcext:value-type="string">
            <text:p><text:s/>1,703,809 </text:p>
          </table:table-cell>
          <table:table-cell table:style-name="ce39" office:value-type="string" office:string-value="25,749,329,139" calcext:value-type="string">
            <text:p><text:s/>25,749,329,139 </text:p>
          </table:table-cell>
          <table:table-cell table:style-name="ce25"/>
          <table:table-cell table:style-name="ce31" office:value-type="string" office:string-value="8,800,692,414" calcext:value-type="string">
            <text:p><text:s/>8,800,692,414 </text:p>
          </table:table-cell>
          <table:table-cell table:style-name="ce46" office:value-type="string" office:string-value="固定資產" calcext:value-type="string">
            <text:p><text:s/>固定資產 </text:p>
          </table:table-cell>
          <table:table-cell table:style-name="ce25" office:value-type="string" office:string-value="178,573,139,725" calcext:value-type="string">
            <text:p><text:s/>178,573,139,725 </text:p>
          </table:table-cell>
          <table:table-cell table:style-name="ce31" office:value-type="string" office:string-value="12,524,115" calcext:value-type="string">
            <text:p><text:s/>12,524,115 </text:p>
          </table:table-cell>
          <table:table-cell table:style-name="ce39" office:value-type="string" office:string-value="15,665,729,929" calcext:value-type="string">
            <text:p><text:s/>15,665,729,929 </text:p>
          </table:table-cell>
          <table:table-cell table:style-name="ce25" office:value-type="string" office:string-value="2,342,882,778" calcext:value-type="string">
            <text:p><text:s/>2,342,882,778 </text:p>
          </table:table-cell>
          <table:table-cell table:style-name="ce31" office:value-type="string" office:string-value="3,813,035,784" calcext:value-type="string">
            <text:p><text:s/>3,813,035,784 </text:p>
          </table:table-cell>
          <table:table-cell table:style-name="ce46" office:value-type="string" office:string-value="固定資產" calcext:value-type="string">
            <text:p><text:s/>固定資產 </text:p>
          </table:table-cell>
          <table:table-cell table:style-name="ce25" office:value-type="string" office:string-value="508,588,076" calcext:value-type="string">
            <text:p><text:s/>508,588,076 </text:p>
          </table:table-cell>
          <table:table-cell table:style-name="ce31" office:value-type="string" office:string-value="2,338,789" calcext:value-type="string">
            <text:p><text:s/>2,338,789 </text:p>
          </table:table-cell>
          <table:table-cell table:style-name="ce39" office:value-type="string" office:string-value="301,209,252" calcext:value-type="string">
            <text:p><text:s/>301,209,252 </text:p>
          </table:table-cell>
          <table:table-cell table:style-name="ce25" office:value-type="string" office:string-value="3,748,232" calcext:value-type="string">
            <text:p><text:s/>3,748,232 </text:p>
          </table:table-cell>
          <table:table-cell table:style-name="ce31" office:value-type="string" office:string-value="249,858,326,771" calcext:value-type="string">
            <text:p><text:s/>249,858,326,77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土地</text:p>
          </table:table-cell>
          <table:covered-table-cell table:style-name="ce16"/>
          <table:covered-table-cell table:style-name="ce7"/>
          <table:table-cell table:style-name="ce26"/>
          <table:table-cell table:style-name="ce26" office:value-type="string" office:string-value="1,168,909,118" calcext:value-type="string">
            <text:p><text:s/>1,168,909,118 </text:p>
          </table:table-cell>
          <table:table-cell table:style-name="ce32"/>
          <table:table-cell table:style-name="ce40" office:value-type="string" office:string-value="25,312,781,687" calcext:value-type="string">
            <text:p><text:s/>25,312,781,687 </text:p>
          </table:table-cell>
          <table:table-cell table:style-name="ce26"/>
          <table:table-cell table:style-name="ce32" office:value-type="string" office:string-value="156,201,295" calcext:value-type="string">
            <text:p><text:s/>156,201,295 </text:p>
          </table:table-cell>
          <table:table-cell table:style-name="ce47" office:value-type="string" office:string-value="土地" calcext:value-type="string">
            <text:p><text:s/>土地 </text:p>
          </table:table-cell>
          <table:table-cell table:style-name="ce26" office:value-type="string" office:string-value="110,721,929,408" calcext:value-type="string">
            <text:p><text:s/>110,721,929,408 </text:p>
          </table:table-cell>
          <table:table-cell table:style-name="ce32"/>
          <table:table-cell table:style-name="ce40" office:value-type="string" office:string-value="110,428,481" calcext:value-type="string">
            <text:p><text:s/>110,428,481 </text:p>
          </table:table-cell>
          <table:table-cell table:style-name="ce26" office:value-type="string" office:string-value="759,613,836" calcext:value-type="string">
            <text:p><text:s/>759,613,836 </text:p>
          </table:table-cell>
          <table:table-cell table:style-name="ce32" office:value-type="string" office:string-value="683,879,569" calcext:value-type="string">
            <text:p><text:s/>683,879,569 </text:p>
          </table:table-cell>
          <table:table-cell table:style-name="ce47" office:value-type="string" office:string-value="土地" calcext:value-type="string">
            <text:p><text:s/>土地 </text:p>
          </table:table-cell>
          <table:table-cell table:style-name="ce26" office:value-type="string" office:string-value="212,576,455" calcext:value-type="string">
            <text:p><text:s/>212,576,455 </text:p>
          </table:table-cell>
          <table:table-cell table:style-name="ce32"/>
          <table:table-cell table:style-name="ce40"/>
          <table:table-cell table:style-name="ce26"/>
          <table:table-cell table:style-name="ce32" office:value-type="string" office:string-value="139,126,319,849" calcext:value-type="string">
            <text:p><text:s/>139,126,319,849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土地改良物</text:p>
          </table:table-cell>
          <table:covered-table-cell table:style-name="ce16"/>
          <table:covered-table-cell table:style-name="ce7"/>
          <table:table-cell table:style-name="ce26"/>
          <table:table-cell table:style-name="ce26" office:value-type="string" office:string-value="122,888,480" calcext:value-type="string">
            <text:p><text:s/>122,888,480 </text:p>
          </table:table-cell>
          <table:table-cell table:style-name="ce32"/>
          <table:table-cell table:style-name="ce40"/>
          <table:table-cell table:style-name="ce26"/>
          <table:table-cell table:style-name="ce32" office:value-type="string" office:string-value="490,821" calcext:value-type="string">
            <text:p><text:s/>490,821 </text:p>
          </table:table-cell>
          <table:table-cell table:style-name="ce47" office:value-type="string" office:string-value="土地改良物" calcext:value-type="string">
            <text:p><text:s/>土地改良物 </text:p>
          </table:table-cell>
          <table:table-cell table:style-name="ce26" office:value-type="string" office:string-value="40,878,899,037" calcext:value-type="string">
            <text:p><text:s/>40,878,899,037 </text:p>
          </table:table-cell>
          <table:table-cell table:style-name="ce32"/>
          <table:table-cell table:style-name="ce40" office:value-type="string" office:string-value="12,572,772,518" calcext:value-type="string">
            <text:p><text:s/>12,572,772,518 </text:p>
          </table:table-cell>
          <table:table-cell table:style-name="ce26" office:value-type="string" office:string-value="487,723" calcext:value-type="string">
            <text:p><text:s/>487,723 </text:p>
          </table:table-cell>
          <table:table-cell table:style-name="ce32" office:value-type="string" office:string-value="26,355,304" calcext:value-type="string">
            <text:p><text:s/>26,355,304 </text:p>
          </table:table-cell>
          <table:table-cell table:style-name="ce47" office:value-type="string" office:string-value="土地改良物" calcext:value-type="string">
            <text:p><text:s/>土地改良物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 office:value-type="string" office:string-value="53,601,893,883" calcext:value-type="string">
            <text:p><text:s/>53,601,893,883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房屋建築及設備</text:p>
          </table:table-cell>
          <table:covered-table-cell table:style-name="ce16"/>
          <table:covered-table-cell table:style-name="ce7"/>
          <table:table-cell table:style-name="ce26" office:value-type="string" office:string-value="91,494,335" calcext:value-type="string">
            <text:p><text:s/>91,494,335 </text:p>
          </table:table-cell>
          <table:table-cell table:style-name="ce26" office:value-type="string" office:string-value="1,525,383,650" calcext:value-type="string">
            <text:p><text:s/>1,525,383,650 </text:p>
          </table:table-cell>
          <table:table-cell table:style-name="ce32"/>
          <table:table-cell table:style-name="ce40" office:value-type="string" office:string-value="435,221,186" calcext:value-type="string">
            <text:p><text:s/>435,221,186 </text:p>
          </table:table-cell>
          <table:table-cell table:style-name="ce26"/>
          <table:table-cell table:style-name="ce32" office:value-type="string" office:string-value="4,815,414,890" calcext:value-type="string">
            <text:p><text:s/>4,815,414,890 </text:p>
          </table:table-cell>
          <table:table-cell table:style-name="ce47" office:value-type="string" office:string-value="房屋建築及設備" calcext:value-type="string">
            <text:p><text:s/>房屋建築及設備 </text:p>
          </table:table-cell>
          <table:table-cell table:style-name="ce26" office:value-type="string" office:string-value="2,123,484,352" calcext:value-type="string">
            <text:p><text:s/>2,123,484,352 </text:p>
          </table:table-cell>
          <table:table-cell table:style-name="ce32"/>
          <table:table-cell table:style-name="ce40" office:value-type="string" office:string-value="588,219,173" calcext:value-type="string">
            <text:p><text:s/>588,219,173 </text:p>
          </table:table-cell>
          <table:table-cell table:style-name="ce26" office:value-type="string" office:string-value="127,247,422" calcext:value-type="string">
            <text:p><text:s/>127,247,422 </text:p>
          </table:table-cell>
          <table:table-cell table:style-name="ce32" office:value-type="string" office:string-value="2,216,065,157" calcext:value-type="string">
            <text:p><text:s/>2,216,065,157 </text:p>
          </table:table-cell>
          <table:table-cell table:style-name="ce47" office:value-type="string" office:string-value="房屋建築及設備" calcext:value-type="string">
            <text:p><text:s/>房屋建築及設備 </text:p>
          </table:table-cell>
          <table:table-cell table:style-name="ce26" office:value-type="string" office:string-value="69,071,822" calcext:value-type="string">
            <text:p><text:s/>69,071,822 </text:p>
          </table:table-cell>
          <table:table-cell table:style-name="ce32"/>
          <table:table-cell table:style-name="ce40"/>
          <table:table-cell table:style-name="ce26"/>
          <table:table-cell table:style-name="ce32" office:value-type="string" office:string-value="11,991,601,987" calcext:value-type="string">
            <text:p><text:s/>11,991,601,987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機械及設備</text:p>
          </table:table-cell>
          <table:covered-table-cell table:style-name="ce16"/>
          <table:covered-table-cell table:style-name="ce7"/>
          <table:table-cell table:style-name="ce26" office:value-type="string" office:string-value="1,469,482,692" calcext:value-type="string">
            <text:p><text:s/>1,469,482,692 </text:p>
          </table:table-cell>
          <table:table-cell table:style-name="ce26" office:value-type="string" office:string-value="175,806,726" calcext:value-type="string">
            <text:p><text:s/>175,806,726 </text:p>
          </table:table-cell>
          <table:table-cell table:style-name="ce32" office:value-type="string" office:string-value="1,549,430" calcext:value-type="string">
            <text:p><text:s/>1,549,430 </text:p>
          </table:table-cell>
          <table:table-cell table:style-name="ce40" office:value-type="string" office:string-value="734,083" calcext:value-type="string">
            <text:p><text:s/>734,083 </text:p>
          </table:table-cell>
          <table:table-cell table:style-name="ce26"/>
          <table:table-cell table:style-name="ce32" office:value-type="string" office:string-value="441,877,866" calcext:value-type="string">
            <text:p><text:s/>441,877,866 </text:p>
          </table:table-cell>
          <table:table-cell table:style-name="ce47" office:value-type="string" office:string-value="機械及設備" calcext:value-type="string">
            <text:p><text:s/>機械及設備 </text:p>
          </table:table-cell>
          <table:table-cell table:style-name="ce26" office:value-type="string" office:string-value="809,238,862" calcext:value-type="string">
            <text:p><text:s/>809,238,862 </text:p>
          </table:table-cell>
          <table:table-cell table:style-name="ce32" office:value-type="string" office:string-value="11,605,681" calcext:value-type="string">
            <text:p><text:s/>11,605,681 </text:p>
          </table:table-cell>
          <table:table-cell table:style-name="ce40" office:value-type="string" office:string-value="282,885,019" calcext:value-type="string">
            <text:p><text:s/>282,885,019 </text:p>
          </table:table-cell>
          <table:table-cell table:style-name="ce26" office:value-type="string" office:string-value="1,234,919,249" calcext:value-type="string">
            <text:p><text:s/>1,234,919,249 </text:p>
          </table:table-cell>
          <table:table-cell table:style-name="ce32" office:value-type="string" office:string-value="208,341,164" calcext:value-type="string">
            <text:p><text:s/>208,341,164 </text:p>
          </table:table-cell>
          <table:table-cell table:style-name="ce47" office:value-type="string" office:string-value="機械及設備" calcext:value-type="string">
            <text:p><text:s/>機械及設備 </text:p>
          </table:table-cell>
          <table:table-cell table:style-name="ce26" office:value-type="string" office:string-value="162,153,345" calcext:value-type="string">
            <text:p><text:s/>162,153,345 </text:p>
          </table:table-cell>
          <table:table-cell table:style-name="ce32" office:value-type="string" office:string-value="1,809,503" calcext:value-type="string">
            <text:p><text:s/>1,809,503 </text:p>
          </table:table-cell>
          <table:table-cell table:style-name="ce40" office:value-type="string" office:string-value="73,596,018" calcext:value-type="string">
            <text:p><text:s/>73,596,018 </text:p>
          </table:table-cell>
          <table:table-cell table:style-name="ce26" office:value-type="string" office:string-value="3,748,232" calcext:value-type="string">
            <text:p><text:s/>3,748,232 </text:p>
          </table:table-cell>
          <table:table-cell table:style-name="ce32" office:value-type="string" office:string-value="4,877,747,870" calcext:value-type="string">
            <text:p><text:s/>4,877,747,87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交通及運輸設備</text:p>
          </table:table-cell>
          <table:covered-table-cell table:style-name="ce16"/>
          <table:covered-table-cell table:style-name="ce7"/>
          <table:table-cell table:style-name="ce26" office:value-type="string" office:string-value="140,768,354" calcext:value-type="string">
            <text:p><text:s/>140,768,354 </text:p>
          </table:table-cell>
          <table:table-cell table:style-name="ce26" office:value-type="string" office:string-value="19,769,133" calcext:value-type="string">
            <text:p><text:s/>19,769,133 </text:p>
          </table:table-cell>
          <table:table-cell table:style-name="ce32" office:value-type="string" office:string-value="2,826" calcext:value-type="string">
            <text:p><text:s/>2,826 </text:p>
          </table:table-cell>
          <table:table-cell table:style-name="ce40" office:value-type="string" office:string-value="75,889" calcext:value-type="string">
            <text:p><text:s/>75,889 </text:p>
          </table:table-cell>
          <table:table-cell table:style-name="ce26"/>
          <table:table-cell table:style-name="ce32" office:value-type="string" office:string-value="31,465,304" calcext:value-type="string">
            <text:p><text:s/>31,465,304 </text:p>
          </table:table-cell>
          <table:table-cell table:style-name="ce47" office:value-type="string" office:string-value="交通及運輸設備" calcext:value-type="string">
            <text:p><text:s/>交通及運輸設備 </text:p>
          </table:table-cell>
          <table:table-cell table:style-name="ce26" office:value-type="string" office:string-value="3,215,576,294" calcext:value-type="string">
            <text:p><text:s/>3,215,576,294 </text:p>
          </table:table-cell>
          <table:table-cell table:style-name="ce32" office:value-type="string" office:string-value="603,838" calcext:value-type="string">
            <text:p><text:s/>603,838 </text:p>
          </table:table-cell>
          <table:table-cell table:style-name="ce40" office:value-type="string" office:string-value="456,581,624" calcext:value-type="string">
            <text:p><text:s/>456,581,624 </text:p>
          </table:table-cell>
          <table:table-cell table:style-name="ce26" office:value-type="string" office:string-value="42,088,871" calcext:value-type="string">
            <text:p><text:s/>42,088,871 </text:p>
          </table:table-cell>
          <table:table-cell table:style-name="ce32" office:value-type="string" office:string-value="58,036,906" calcext:value-type="string">
            <text:p><text:s/>58,036,906 </text:p>
          </table:table-cell>
          <table:table-cell table:style-name="ce47" office:value-type="string" office:string-value="交通及運輸設備" calcext:value-type="string">
            <text:p><text:s/>交通及運輸設備 </text:p>
          </table:table-cell>
          <table:table-cell table:style-name="ce26" office:value-type="string" office:string-value="56,950,707" calcext:value-type="string">
            <text:p><text:s/>56,950,707 </text:p>
          </table:table-cell>
          <table:table-cell table:style-name="ce32" office:value-type="string" office:string-value="418,738" calcext:value-type="string">
            <text:p><text:s/>418,738 </text:p>
          </table:table-cell>
          <table:table-cell table:style-name="ce40" office:value-type="string" office:string-value="193,145,771" calcext:value-type="string">
            <text:p><text:s/>193,145,771 </text:p>
          </table:table-cell>
          <table:table-cell table:style-name="ce26"/>
          <table:table-cell table:style-name="ce32" office:value-type="string" office:string-value="4,215,484,255" calcext:value-type="string">
            <text:p><text:s/>4,215,484,255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雜項設備</text:p>
          </table:table-cell>
          <table:covered-table-cell table:style-name="ce16"/>
          <table:covered-table-cell table:style-name="ce7"/>
          <table:table-cell table:style-name="ce26" office:value-type="string" office:string-value="56,371,048" calcext:value-type="string">
            <text:p><text:s/>56,371,048 </text:p>
          </table:table-cell>
          <table:table-cell table:style-name="ce26" office:value-type="string" office:string-value="160,752,222" calcext:value-type="string">
            <text:p><text:s/>160,752,222 </text:p>
          </table:table-cell>
          <table:table-cell table:style-name="ce32" office:value-type="string" office:string-value="151,553" calcext:value-type="string">
            <text:p><text:s/>151,553 </text:p>
          </table:table-cell>
          <table:table-cell table:style-name="ce40" office:value-type="string" office:string-value="516,294" calcext:value-type="string">
            <text:p><text:s/>516,294 </text:p>
          </table:table-cell>
          <table:table-cell table:style-name="ce26"/>
          <table:table-cell table:style-name="ce32" office:value-type="string" office:string-value="117,949,009" calcext:value-type="string">
            <text:p><text:s/>117,949,009 </text:p>
          </table:table-cell>
          <table:table-cell table:style-name="ce47" office:value-type="string" office:string-value="雜項設備" calcext:value-type="string">
            <text:p><text:s/>雜項設備 </text:p>
          </table:table-cell>
          <table:table-cell table:style-name="ce26" office:value-type="string" office:string-value="144,982,238" calcext:value-type="string">
            <text:p><text:s/>144,982,238 </text:p>
          </table:table-cell>
          <table:table-cell table:style-name="ce32" office:value-type="string" office:string-value="314,596" calcext:value-type="string">
            <text:p><text:s/>314,596 </text:p>
          </table:table-cell>
          <table:table-cell table:style-name="ce40" office:value-type="string" office:string-value="117,638,882" calcext:value-type="string">
            <text:p><text:s/>117,638,882 </text:p>
          </table:table-cell>
          <table:table-cell table:style-name="ce26" office:value-type="string" office:string-value="146,943,326" calcext:value-type="string">
            <text:p><text:s/>146,943,326 </text:p>
          </table:table-cell>
          <table:table-cell table:style-name="ce32" office:value-type="string" office:string-value="159,806,884" calcext:value-type="string">
            <text:p><text:s/>159,806,884 </text:p>
          </table:table-cell>
          <table:table-cell table:style-name="ce47" office:value-type="string" office:string-value="雜項設備" calcext:value-type="string">
            <text:p><text:s/>雜項設備 </text:p>
          </table:table-cell>
          <table:table-cell table:style-name="ce26" office:value-type="string" office:string-value="7,835,747" calcext:value-type="string">
            <text:p><text:s/>7,835,747 </text:p>
          </table:table-cell>
          <table:table-cell table:style-name="ce32" office:value-type="string" office:string-value="110,548" calcext:value-type="string">
            <text:p><text:s/>110,548 </text:p>
          </table:table-cell>
          <table:table-cell table:style-name="ce40" office:value-type="string" office:string-value="3,646,383" calcext:value-type="string">
            <text:p><text:s/>3,646,383 </text:p>
          </table:table-cell>
          <table:table-cell table:style-name="ce26"/>
          <table:table-cell table:style-name="ce32" office:value-type="string" office:string-value="917,018,730" calcext:value-type="string">
            <text:p><text:s/>917,018,73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租賃資產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租賃資產" calcext:value-type="string">
            <text:p><text:s/>租賃資產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租賃資產" calcext:value-type="string">
            <text:p><text:s/>租賃資產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租賃權益改良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租賃權益改良" calcext:value-type="string">
            <text:p><text:s/>租賃權益改良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租賃權益改良" calcext:value-type="string">
            <text:p><text:s/>租賃權益改良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收藏品及傳承資產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收藏品及傳承資產" calcext:value-type="string">
            <text:p><text:s/>收藏品及傳承資產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收藏品及傳承資產" calcext:value-type="string">
            <text:p><text:s/>收藏品及傳承資產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購建中固定資產</text:p>
          </table:table-cell>
          <table:covered-table-cell table:style-name="ce16"/>
          <table:covered-table-cell table:style-name="ce7"/>
          <table:table-cell table:style-name="ce26" office:value-type="string" office:string-value="8,130,521,320" calcext:value-type="string">
            <text:p><text:s/>8,130,521,320 </text:p>
          </table:table-cell>
          <table:table-cell table:style-name="ce26" office:value-type="string" office:string-value="1,021,257,651" calcext:value-type="string">
            <text:p><text:s/>1,021,257,651 </text:p>
          </table:table-cell>
          <table:table-cell table:style-name="ce32"/>
          <table:table-cell table:style-name="ce40"/>
          <table:table-cell table:style-name="ce26"/>
          <table:table-cell table:style-name="ce32" office:value-type="string" office:string-value="3,237,293,229" calcext:value-type="string">
            <text:p><text:s/>3,237,293,229 </text:p>
          </table:table-cell>
          <table:table-cell table:style-name="ce47" office:value-type="string" office:string-value="購建中固定資產" calcext:value-type="string">
            <text:p><text:s/>購建中固定資產 </text:p>
          </table:table-cell>
          <table:table-cell table:style-name="ce26" office:value-type="string" office:string-value="20,679,029,534" calcext:value-type="string">
            <text:p><text:s/>20,679,029,534 </text:p>
          </table:table-cell>
          <table:table-cell table:style-name="ce32"/>
          <table:table-cell table:style-name="ce40" office:value-type="string" office:string-value="1,537,204,232" calcext:value-type="string">
            <text:p><text:s/>1,537,204,232 </text:p>
          </table:table-cell>
          <table:table-cell table:style-name="ce26" office:value-type="string" office:string-value="31,582,351" calcext:value-type="string">
            <text:p><text:s/>31,582,351 </text:p>
          </table:table-cell>
          <table:table-cell table:style-name="ce32" office:value-type="string" office:string-value="460,550,800" calcext:value-type="string">
            <text:p><text:s/>460,550,800 </text:p>
          </table:table-cell>
          <table:table-cell table:style-name="ce47" office:value-type="string" office:string-value="購建中固定資產" calcext:value-type="string">
            <text:p><text:s/>購建中固定資產 </text:p>
          </table:table-cell>
          <table:table-cell table:style-name="ce26"/>
          <table:table-cell table:style-name="ce32"/>
          <table:table-cell table:style-name="ce40" office:value-type="string" office:string-value="30,821,080" calcext:value-type="string">
            <text:p><text:s/>30,821,080 </text:p>
          </table:table-cell>
          <table:table-cell table:style-name="ce26"/>
          <table:table-cell table:style-name="ce32" office:value-type="string" office:string-value="35,128,260,197" calcext:value-type="string">
            <text:p><text:s/>35,128,260,197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遞耗資產</text:p>
          </table:table-cell>
          <table:covered-table-cell table:style-name="ce15"/>
          <table:covered-table-cell table:style-name="ce6"/>
          <table:table-cell table:style-name="ce25" table:number-columns-repeated="2"/>
          <table:table-cell table:style-name="ce31"/>
          <table:table-cell table:style-name="ce39"/>
          <table:table-cell table:style-name="ce25"/>
          <table:table-cell table:style-name="ce31"/>
          <table:table-cell table:style-name="ce46" office:value-type="string" office:string-value="遞耗資產" calcext:value-type="string">
            <text:p><text:s/>遞耗資產 </text:p>
          </table:table-cell>
          <table:table-cell table:style-name="ce25"/>
          <table:table-cell table:style-name="ce31"/>
          <table:table-cell table:style-name="ce39"/>
          <table:table-cell table:style-name="ce25"/>
          <table:table-cell table:style-name="ce31"/>
          <table:table-cell table:style-name="ce46" office:value-type="string" office:string-value="遞耗資產" calcext:value-type="string">
            <text:p><text:s/>遞耗資產 </text:p>
          </table:table-cell>
          <table:table-cell table:style-name="ce25"/>
          <table:table-cell table:style-name="ce31"/>
          <table:table-cell table:style-name="ce39"/>
          <table:table-cell table:style-name="ce25"/>
          <table:table-cell table:style-name="ce31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遞耗資產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遞耗資產" calcext:value-type="string">
            <text:p><text:s/>遞耗資產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遞耗資產" calcext:value-type="string">
            <text:p><text:s/>遞耗資產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無形資產</text:p>
          </table:table-cell>
          <table:covered-table-cell table:style-name="ce15"/>
          <table:covered-table-cell table:style-name="ce6"/>
          <table:table-cell table:style-name="ce25" office:value-type="string" office:string-value="19,719,826" calcext:value-type="string">
            <text:p><text:s/>19,719,826 </text:p>
          </table:table-cell>
          <table:table-cell table:style-name="ce25" office:value-type="string" office:string-value="58,101,861" calcext:value-type="string">
            <text:p><text:s/>58,101,861 </text:p>
          </table:table-cell>
          <table:table-cell table:style-name="ce31" office:value-type="string" office:string-value="24,392,022" calcext:value-type="string">
            <text:p><text:s/>24,392,022 </text:p>
          </table:table-cell>
          <table:table-cell table:style-name="ce39" office:value-type="string" office:string-value="82,474,501" calcext:value-type="string">
            <text:p><text:s/>82,474,501 </text:p>
          </table:table-cell>
          <table:table-cell table:style-name="ce25"/>
          <table:table-cell table:style-name="ce31" office:value-type="string" office:string-value="24,353,278" calcext:value-type="string">
            <text:p><text:s/>24,353,278 </text:p>
          </table:table-cell>
          <table:table-cell table:style-name="ce46" office:value-type="string" office:string-value="無形資產" calcext:value-type="string">
            <text:p><text:s/>無形資產 </text:p>
          </table:table-cell>
          <table:table-cell table:style-name="ce25" office:value-type="string" office:string-value="189,444,964" calcext:value-type="string">
            <text:p><text:s/>189,444,964 </text:p>
          </table:table-cell>
          <table:table-cell table:style-name="ce31" office:value-type="string" office:string-value="3,816,756" calcext:value-type="string">
            <text:p><text:s/>3,816,756 </text:p>
          </table:table-cell>
          <table:table-cell table:style-name="ce39" office:value-type="string" office:string-value="52,768,593" calcext:value-type="string">
            <text:p><text:s/>52,768,593 </text:p>
          </table:table-cell>
          <table:table-cell table:style-name="ce25" office:value-type="string" office:string-value="660,952,017" calcext:value-type="string">
            <text:p><text:s/>660,952,017 </text:p>
          </table:table-cell>
          <table:table-cell table:style-name="ce31" office:value-type="string" office:string-value="327,929,277" calcext:value-type="string">
            <text:p><text:s/>327,929,277 </text:p>
          </table:table-cell>
          <table:table-cell table:style-name="ce46" office:value-type="string" office:string-value="無形資產" calcext:value-type="string">
            <text:p><text:s/>無形資產 </text:p>
          </table:table-cell>
          <table:table-cell table:style-name="ce25" office:value-type="string" office:string-value="309,766,615" calcext:value-type="string">
            <text:p><text:s/>309,766,615 </text:p>
          </table:table-cell>
          <table:table-cell table:style-name="ce31" office:value-type="string" office:string-value="5,618,147" calcext:value-type="string">
            <text:p><text:s/>5,618,147 </text:p>
          </table:table-cell>
          <table:table-cell table:style-name="ce39" office:value-type="string" office:string-value="42,620,754" calcext:value-type="string">
            <text:p><text:s/>42,620,754 </text:p>
          </table:table-cell>
          <table:table-cell table:style-name="ce25" office:value-type="string" office:string-value="6,603,240" calcext:value-type="string">
            <text:p><text:s/>6,603,240 </text:p>
          </table:table-cell>
          <table:table-cell table:style-name="ce31" office:value-type="string" office:string-value="1,808,561,851" calcext:value-type="string">
            <text:p><text:s/>1,808,561,85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無形資產</text:p>
          </table:table-cell>
          <table:covered-table-cell table:style-name="ce16"/>
          <table:covered-table-cell table:style-name="ce7"/>
          <table:table-cell table:style-name="ce26" office:value-type="string" office:string-value="19,719,826" calcext:value-type="string">
            <text:p><text:s/>19,719,826 </text:p>
          </table:table-cell>
          <table:table-cell table:style-name="ce26" office:value-type="string" office:string-value="58,101,861" calcext:value-type="string">
            <text:p><text:s/>58,101,861 </text:p>
          </table:table-cell>
          <table:table-cell table:style-name="ce32" office:value-type="string" office:string-value="24,392,022" calcext:value-type="string">
            <text:p><text:s/>24,392,022 </text:p>
          </table:table-cell>
          <table:table-cell table:style-name="ce40" office:value-type="string" office:string-value="82,474,501" calcext:value-type="string">
            <text:p><text:s/>82,474,501 </text:p>
          </table:table-cell>
          <table:table-cell table:style-name="ce26"/>
          <table:table-cell table:style-name="ce32" office:value-type="string" office:string-value="24,353,278" calcext:value-type="string">
            <text:p><text:s/>24,353,278 </text:p>
          </table:table-cell>
          <table:table-cell table:style-name="ce47" office:value-type="string" office:string-value="無形資產" calcext:value-type="string">
            <text:p><text:s/>無形資產 </text:p>
          </table:table-cell>
          <table:table-cell table:style-name="ce26" office:value-type="string" office:string-value="189,444,964" calcext:value-type="string">
            <text:p><text:s/>189,444,964 </text:p>
          </table:table-cell>
          <table:table-cell table:style-name="ce32" office:value-type="string" office:string-value="3,816,756" calcext:value-type="string">
            <text:p><text:s/>3,816,756 </text:p>
          </table:table-cell>
          <table:table-cell table:style-name="ce40" office:value-type="string" office:string-value="52,768,593" calcext:value-type="string">
            <text:p><text:s/>52,768,593 </text:p>
          </table:table-cell>
          <table:table-cell table:style-name="ce26" office:value-type="string" office:string-value="660,952,017" calcext:value-type="string">
            <text:p><text:s/>660,952,017 </text:p>
          </table:table-cell>
          <table:table-cell table:style-name="ce32" office:value-type="string" office:string-value="327,929,277" calcext:value-type="string">
            <text:p><text:s/>327,929,277 </text:p>
          </table:table-cell>
          <table:table-cell table:style-name="ce47" office:value-type="string" office:string-value="無形資產" calcext:value-type="string">
            <text:p><text:s/>無形資產 </text:p>
          </table:table-cell>
          <table:table-cell table:style-name="ce26" office:value-type="string" office:string-value="309,766,615" calcext:value-type="string">
            <text:p><text:s/>309,766,615 </text:p>
          </table:table-cell>
          <table:table-cell table:style-name="ce32" office:value-type="string" office:string-value="5,618,147" calcext:value-type="string">
            <text:p><text:s/>5,618,147 </text:p>
          </table:table-cell>
          <table:table-cell table:style-name="ce40" office:value-type="string" office:string-value="42,620,754" calcext:value-type="string">
            <text:p><text:s/>42,620,754 </text:p>
          </table:table-cell>
          <table:table-cell table:style-name="ce26" office:value-type="string" office:string-value="6,603,240" calcext:value-type="string">
            <text:p><text:s/>6,603,240 </text:p>
          </table:table-cell>
          <table:table-cell table:style-name="ce32" office:value-type="string" office:string-value="1,808,561,851" calcext:value-type="string">
            <text:p><text:s/>1,808,561,851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其他資產</text:p>
          </table:table-cell>
          <table:covered-table-cell table:style-name="ce15"/>
          <table:covered-table-cell table:style-name="ce6"/>
          <table:table-cell table:style-name="ce25" office:value-type="string" office:string-value="23,107,785" calcext:value-type="string">
            <text:p><text:s/>23,107,785 </text:p>
          </table:table-cell>
          <table:table-cell table:style-name="ce25" office:value-type="string" office:string-value="597,766,847" calcext:value-type="string">
            <text:p><text:s/>597,766,847 </text:p>
          </table:table-cell>
          <table:table-cell table:style-name="ce31"/>
          <table:table-cell table:style-name="ce39" office:value-type="string" office:string-value="185,556,020" calcext:value-type="string">
            <text:p><text:s/>185,556,020 </text:p>
          </table:table-cell>
          <table:table-cell table:style-name="ce25"/>
          <table:table-cell table:style-name="ce31" office:value-type="string" office:string-value="302,801,039" calcext:value-type="string">
            <text:p><text:s/>302,801,039 </text:p>
          </table:table-cell>
          <table:table-cell table:style-name="ce46" office:value-type="string" office:string-value="其他資產" calcext:value-type="string">
            <text:p><text:s/>其他資產 </text:p>
          </table:table-cell>
          <table:table-cell table:style-name="ce25" office:value-type="string" office:string-value="3,551,350,180" calcext:value-type="string">
            <text:p><text:s/>3,551,350,180 </text:p>
          </table:table-cell>
          <table:table-cell table:style-name="ce31"/>
          <table:table-cell table:style-name="ce39" office:value-type="string" office:string-value="938,965,691" calcext:value-type="string">
            <text:p><text:s/>938,965,691 </text:p>
          </table:table-cell>
          <table:table-cell table:style-name="ce25" office:value-type="string" office:string-value="194,894,471" calcext:value-type="string">
            <text:p><text:s/>194,894,471 </text:p>
          </table:table-cell>
          <table:table-cell table:style-name="ce31" office:value-type="string" office:string-value="25,154,906" calcext:value-type="string">
            <text:p><text:s/>25,154,906 </text:p>
          </table:table-cell>
          <table:table-cell table:style-name="ce46" office:value-type="string" office:string-value="其他資產" calcext:value-type="string">
            <text:p><text:s/>其他資產 </text:p>
          </table:table-cell>
          <table:table-cell table:style-name="ce25" office:value-type="string" office:string-value="191,025,546" calcext:value-type="string">
            <text:p><text:s/>191,025,546 </text:p>
          </table:table-cell>
          <table:table-cell table:style-name="ce31"/>
          <table:table-cell table:style-name="ce39" office:value-type="string" office:string-value="685,736" calcext:value-type="string">
            <text:p><text:s/>685,736 </text:p>
          </table:table-cell>
          <table:table-cell table:style-name="ce25"/>
          <table:table-cell table:style-name="ce31" office:value-type="string" office:string-value="6,011,308,221" calcext:value-type="string">
            <text:p><text:s/>6,011,308,221 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3" table:number-rows-spanned="1">
            <text:p>什項資產</text:p>
          </table:table-cell>
          <table:covered-table-cell table:style-name="ce16"/>
          <table:covered-table-cell table:style-name="ce7"/>
          <table:table-cell table:style-name="ce26" office:value-type="string" office:string-value="23,107,785" calcext:value-type="string">
            <text:p><text:s/>23,107,785 </text:p>
          </table:table-cell>
          <table:table-cell table:style-name="ce26" office:value-type="string" office:string-value="597,766,847" calcext:value-type="string">
            <text:p><text:s/>597,766,847 </text:p>
          </table:table-cell>
          <table:table-cell table:style-name="ce32"/>
          <table:table-cell table:style-name="ce40" office:value-type="string" office:string-value="185,556,020" calcext:value-type="string">
            <text:p><text:s/>185,556,020 </text:p>
          </table:table-cell>
          <table:table-cell table:style-name="ce26"/>
          <table:table-cell table:style-name="ce32" office:value-type="string" office:string-value="302,801,039" calcext:value-type="string">
            <text:p><text:s/>302,801,039 </text:p>
          </table:table-cell>
          <table:table-cell table:style-name="ce47" office:value-type="string" office:string-value="什項資產" calcext:value-type="string">
            <text:p><text:s/>什項資產 </text:p>
          </table:table-cell>
          <table:table-cell table:style-name="ce26" office:value-type="string" office:string-value="3,551,350,180" calcext:value-type="string">
            <text:p><text:s/>3,551,350,180 </text:p>
          </table:table-cell>
          <table:table-cell table:style-name="ce32"/>
          <table:table-cell table:style-name="ce40" office:value-type="string" office:string-value="938,965,691" calcext:value-type="string">
            <text:p><text:s/>938,965,691 </text:p>
          </table:table-cell>
          <table:table-cell table:style-name="ce26" office:value-type="string" office:string-value="194,894,471" calcext:value-type="string">
            <text:p><text:s/>194,894,471 </text:p>
          </table:table-cell>
          <table:table-cell table:style-name="ce32" office:value-type="string" office:string-value="25,154,906" calcext:value-type="string">
            <text:p><text:s/>25,154,906 </text:p>
          </table:table-cell>
          <table:table-cell table:style-name="ce47" office:value-type="string" office:string-value="什項資產" calcext:value-type="string">
            <text:p><text:s/>什項資產 </text:p>
          </table:table-cell>
          <table:table-cell table:style-name="ce26" office:value-type="string" office:string-value="191,025,546" calcext:value-type="string">
            <text:p><text:s/>191,025,546 </text:p>
          </table:table-cell>
          <table:table-cell table:style-name="ce32"/>
          <table:table-cell table:style-name="ce40" office:value-type="string" office:string-value="685,736" calcext:value-type="string">
            <text:p><text:s/>685,736 </text:p>
          </table:table-cell>
          <table:table-cell table:style-name="ce26"/>
          <table:table-cell table:style-name="ce32" office:value-type="string" office:string-value="6,011,308,221" calcext:value-type="string">
            <text:p><text:s/>6,011,308,221 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3" table:number-rows-spanned="1">
            <text:p>合 <text:s text:c="18"/>計</text:p>
          </table:table-cell>
          <table:covered-table-cell table:style-name="ce17"/>
          <table:covered-table-cell table:style-name="ce8"/>
          <table:table-cell table:style-name="ce27" office:value-type="string" office:string-value="17,229,830,222" calcext:value-type="string">
            <text:p><text:s/>17,229,830,222 </text:p>
          </table:table-cell>
          <table:table-cell table:style-name="ce27" office:value-type="string" office:string-value="48,393,662,834" calcext:value-type="string">
            <text:p><text:s/>48,393,662,834 </text:p>
          </table:table-cell>
          <table:table-cell table:style-name="ce33" office:value-type="string" office:string-value="12,451,403,528" calcext:value-type="string">
            <text:p><text:s/>12,451,403,528 </text:p>
          </table:table-cell>
          <table:table-cell table:style-name="ce41" office:value-type="string" office:string-value="50,268,874,677" calcext:value-type="string">
            <text:p><text:s/>50,268,874,677 </text:p>
          </table:table-cell>
          <table:table-cell table:style-name="ce27" office:value-type="string" office:string-value="200,226,595" calcext:value-type="string">
            <text:p><text:s/>200,226,595 </text:p>
          </table:table-cell>
          <table:table-cell table:style-name="ce33" office:value-type="string" office:string-value="447,376,610,978" calcext:value-type="string">
            <text:p><text:s/>447,376,610,978 </text:p>
          </table:table-cell>
          <table:table-cell table:style-name="ce48" office:value-type="string" office:string-value="合                   計" calcext:value-type="string">
            <text:p><text:s/>合 <text:s text:c="18"/>計 </text:p>
          </table:table-cell>
          <table:table-cell table:style-name="ce27" office:value-type="string" office:string-value="200,252,522,003" calcext:value-type="string">
            <text:p><text:s/>200,252,522,003 </text:p>
          </table:table-cell>
          <table:table-cell table:style-name="ce33" office:value-type="string" office:string-value="945,022,579" calcext:value-type="string">
            <text:p><text:s/>945,022,579 </text:p>
          </table:table-cell>
          <table:table-cell table:style-name="ce41" office:value-type="string" office:string-value="129,795,708,139" calcext:value-type="string">
            <text:p><text:s/>129,795,708,139 </text:p>
          </table:table-cell>
          <table:table-cell table:style-name="ce27" office:value-type="string" office:string-value="45,814,229,894" calcext:value-type="string">
            <text:p><text:s/>45,814,229,894 </text:p>
          </table:table-cell>
          <table:table-cell table:style-name="ce33" office:value-type="string" office:string-value="194,539,354,829" calcext:value-type="string">
            <text:p><text:s/>194,539,354,829 </text:p>
          </table:table-cell>
          <table:table-cell table:style-name="ce48" office:value-type="string" office:string-value="合                   計" calcext:value-type="string">
            <text:p><text:s/>合 <text:s text:c="18"/>計 </text:p>
          </table:table-cell>
          <table:table-cell table:style-name="ce27" office:value-type="string" office:string-value="7,948,869,011" calcext:value-type="string">
            <text:p><text:s/>7,948,869,011 </text:p>
          </table:table-cell>
          <table:table-cell table:style-name="ce50" office:value-type="float" office:value="161736078441" calcext:value-type="float">
            <text:p><text:s/>161,736,078,441 </text:p>
          </table:table-cell>
          <table:table-cell table:style-name="ce41" office:value-type="string" office:string-value="1,426,952,647" calcext:value-type="string">
            <text:p><text:s/>1,426,952,647 </text:p>
          </table:table-cell>
          <table:table-cell table:style-name="ce27" office:value-type="string" office:string-value="955,099,078" calcext:value-type="string">
            <text:p><text:s/>955,099,078 </text:p>
          </table:table-cell>
          <table:table-cell table:style-name="ce50" office:value-type="float" office:value="1319334445455" calcext:value-type="float">
            <text:p><text:s/>1,319,334,445,455 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8" office:value-type="string" calcext:value-type="string">
            <text:p>1.</text:p>
            <text:p/>
            <text:p>2.</text:p>
            <text:p>3.</text:p>
          </table:table-cell>
          <table:table-cell table:style-name="ce20" office:value-type="string" calcext:value-type="string" table:number-columns-spanned="4" table:number-rows-spanned="1">
            <text:p>信託代理與保證資產（負債）性質科目，本年度決算核定數為 10,535,786,245 元，上年度決算審定數為 10,781,015,749 元。</text:p>
            <text:p>因擔保、保證或契約可能造成未來會計年度支出事項（包括或有負債）121,920,449,355元。</text:p>
            <text:p>本表編製基礎係依會計法刪除第29條後，納入固定資產及長期負債等科目，與預算編列基礎不同。</text:p>
          </table:table-cell>
          <table:covered-table-cell table:number-columns-repeated="2" table:style-name="ce28"/>
          <table:covered-table-cell table:style-name="ce3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/>
          <table:table-cell table:number-columns-repeated="1003"/>
        </table:table-row>
        <table:table-row table:style-name="ro3" table:number-rows-repeated="47">
          <table:table-cell table:style-name="ce10" table:number-columns-repeated="2"/>
          <table:table-cell table:style-name="ce21"/>
          <table:table-cell table:number-columns-repeated="102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資產-政事'.$A$1" table:cell-range-address="$'資產-政事'.$A$1:.$AMJ$5" table:range-usable-as="repeat-column repeat-row"/>
        </table:named-expressions>
      </table:table>
      <table:table table:name="負債-政事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number-columns-repeated="2" table:default-cell-style-name="ce11"/>
        <table:table-column table:style-name="co4" table:default-cell-style-name="ce22"/>
        <table:table-column table:style-name="co5" table:number-columns-repeated="2" table:default-cell-style-name="ce11"/>
        <table:table-column table:style-name="co5" table:default-cell-style-name="ce22"/>
        <table:table-column table:style-name="co4" table:default-cell-style-name="ce11"/>
        <table:table-column table:style-name="co6" table:default-cell-style-name="ce11"/>
        <table:table-column table:style-name="co6" table:default-cell-style-name="ce22"/>
        <table:table-column table:style-name="co7" table:number-columns-repeated="2" table:default-cell-style-name="ce11"/>
        <table:table-column table:style-name="co7" table:default-cell-style-name="ce22"/>
        <table:table-column table:style-name="co4" table:default-cell-style-name="ce11"/>
        <table:table-column table:style-name="co6" table:default-cell-style-name="ce11"/>
        <table:table-column table:style-name="co6" table:default-cell-style-name="ce22"/>
        <table:table-column table:style-name="co7" table:number-columns-repeated="2" table:default-cell-style-name="ce11"/>
        <table:table-column table:style-name="co7" table:default-cell-style-name="ce22"/>
        <table:table-column table:style-name="co8" table:number-columns-repeated="23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特別收入基金</text:p>
          </table:table-cell>
          <table:covered-table-cell table:number-columns-repeated="5" table:style-name="ce55"/>
          <table:table-cell table:style-name="ce35" office:value-type="string" calcext:value-type="string" table:number-columns-spanned="3" table:number-rows-spanned="1">
            <text:p>平衡綜計表（續）</text:p>
          </table:table-cell>
          <table:covered-table-cell table:number-columns-repeated="2" table:style-name="ce42"/>
          <table:table-cell table:style-name="ce1" office:value-type="string" calcext:value-type="string" table:number-columns-spanned="3" table:number-rows-spanned="1">
            <text:p>特別收入基金</text:p>
          </table:table-cell>
          <table:covered-table-cell table:number-columns-repeated="2" table:style-name="ce12"/>
          <table:table-cell table:style-name="ce35" office:value-type="string" calcext:value-type="string" table:number-columns-spanned="3" table:number-rows-spanned="1">
            <text:p>平衡綜計表（續）</text:p>
          </table:table-cell>
          <table:covered-table-cell table:number-columns-repeated="2" table:style-name="ce42"/>
          <table:table-cell table:style-name="ce1" office:value-type="string" calcext:value-type="string" table:number-columns-spanned="3" table:number-rows-spanned="1">
            <text:p>特別收入基金</text:p>
          </table:table-cell>
          <table:covered-table-cell table:number-columns-repeated="2" table:style-name="ce12"/>
          <table:table-cell table:style-name="ce35" office:value-type="string" calcext:value-type="string" table:number-columns-spanned="3" table:number-rows-spanned="1">
            <text:p>平衡綜計表（續）</text:p>
          </table:table-cell>
          <table:covered-table-cell table:number-columns-repeated="2" table:style-name="ce42"/>
          <table:table-cell table:style-name="ce51" table:number-columns-repeated="100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13"/>
          <table:table-cell table:style-name="ce36" office:value-type="string" calcext:value-type="string">
            <text:p>111年12月31日</text:p>
          </table:table-cell>
          <table:table-cell table:style-name="ce36"/>
          <table:table-cell table:style-name="ce43" office:value-type="string" calcext:value-type="string">
            <text:p>（依主管機關別分列） </text:p>
          </table:table-cell>
          <table:table-cell table:style-name="ce2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13"/>
          <table:table-cell table:style-name="ce36" office:value-type="string" calcext:value-type="string">
            <text:p>111年12月31日</text:p>
          </table:table-cell>
          <table:table-cell table:style-name="ce36"/>
          <table:table-cell table:style-name="ce43" office:value-type="string" calcext:value-type="string">
            <text:p>（依主管機關別分列） </text:p>
          </table:table-cell>
          <table:table-cell table:style-name="ce2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13"/>
          <table:table-cell table:style-name="ce36" office:value-type="string" calcext:value-type="string">
            <text:p>111年12月31日</text:p>
          </table:table-cell>
          <table:table-cell table:style-name="ce36"/>
          <table:table-cell table:style-name="ce43" office:value-type="string" calcext:value-type="string">
            <text:p>（依主管機關別分列） </text:p>
          </table:table-cell>
          <table:table-cell table:style-name="ce52" table:number-columns-repeated="1003"/>
        </table:table-row>
        <table:table-row table:style-name="ro2">
          <table:table-cell table:style-name="ce3" table:number-columns-repeated="2"/>
          <table:table-cell table:style-name="ce19" table:number-columns-repeated="6"/>
          <table:table-cell table:style-name="ce44" office:value-type="string" calcext:value-type="string">
            <text:p>單位：新臺幣元</text:p>
          </table:table-cell>
          <table:table-cell table:style-name="ce19" table:number-columns-repeated="5"/>
          <table:table-cell table:style-name="ce44" office:value-type="string" calcext:value-type="string">
            <text:p>單位：新臺幣元</text:p>
          </table:table-cell>
          <table:table-cell table:style-name="ce19" table:number-columns-repeated="5"/>
          <table:table-cell table:style-name="ce44" office:value-type="string" calcext:value-type="string">
            <text:p>單位：新臺幣元</text:p>
          </table:table-cell>
          <table:table-cell table:style-name="ce53" table:number-columns-repeated="1003"/>
        </table:table-row>
        <table:table-row table:style-name="ro3">
          <table:table-cell table:style-name="ce4" office:value-type="string" calcext:value-type="string" table:number-columns-spanned="3" table:number-rows-spanned="2">
            <text:p>科 <text:s text:c="17"/>目</text:p>
          </table:table-cell>
          <table:covered-table-cell table:number-columns-repeated="2" table:style-name="ce4"/>
          <table:table-cell table:style-name="ce23" office:value-type="string" calcext:value-type="string" table:number-columns-spanned="1" table:number-rows-spanned="2">
            <text:p>總統府主管</text:p>
          </table:table-cell>
          <table:table-cell table:style-name="ce23" office:value-type="string" calcext:value-type="string" table:number-columns-spanned="1" table:number-rows-spanned="2">
            <text:p>行政院主管</text:p>
          </table:table-cell>
          <table:table-cell table:style-name="ce29" office:value-type="string" calcext:value-type="string" table:number-columns-spanned="1" table:number-rows-spanned="2">
            <text:p>內政部主管</text:p>
          </table:table-cell>
          <table:table-cell table:style-name="ce37" office:value-type="string" calcext:value-type="string" table:number-columns-spanned="1" table:number-rows-spanned="2">
            <text:p>教育部主管</text:p>
          </table:table-cell>
          <table:table-cell table:style-name="ce23" office:value-type="string" calcext:value-type="string" table:number-columns-spanned="1" table:number-rows-spanned="2">
            <text:p>法務部主管</text:p>
          </table:table-cell>
          <table:table-cell table:style-name="ce29" office:value-type="string" calcext:value-type="string" table:number-columns-spanned="1" table:number-rows-spanned="2">
            <text:p>經濟部主管</text:p>
          </table:table-cell>
          <table:table-cell table:style-name="ce4" office:value-type="string" calcext:value-type="string" table:number-columns-spanned="1" table:number-rows-spanned="2">
            <text:p>科 <text:s text:c="17"/>目</text:p>
          </table:table-cell>
          <table:table-cell table:style-name="ce23" office:value-type="string" calcext:value-type="string" table:number-columns-spanned="1" table:number-rows-spanned="2">
            <text:p>交通部主管</text:p>
          </table:table-cell>
          <table:table-cell table:style-name="ce29" office:value-type="string" calcext:value-type="string" table:number-columns-spanned="1" table:number-rows-spanned="2">
            <text:p>原子能委員會主管</text:p>
          </table:table-cell>
          <table:table-cell table:style-name="ce37" office:value-type="string" calcext:value-type="string" table:number-columns-spanned="1" table:number-rows-spanned="2">
            <text:p>農業委員會主管</text:p>
          </table:table-cell>
          <table:table-cell table:style-name="ce23" office:value-type="string" calcext:value-type="string" table:number-columns-spanned="1" table:number-rows-spanned="2">
            <text:p>勞動部主管</text:p>
          </table:table-cell>
          <table:table-cell table:style-name="ce29" office:value-type="string" calcext:value-type="string" table:number-columns-spanned="1" table:number-rows-spanned="2">
            <text:p>衛生福利部主管</text:p>
          </table:table-cell>
          <table:table-cell table:style-name="ce4" office:value-type="string" calcext:value-type="string" table:number-columns-spanned="1" table:number-rows-spanned="2">
            <text:p>科 <text:s text:c="17"/>目</text:p>
          </table:table-cell>
          <table:table-cell table:style-name="ce23" office:value-type="string" calcext:value-type="string" table:number-columns-spanned="1" table:number-rows-spanned="2">
            <text:p>環境保護署主管</text:p>
          </table:table-cell>
          <table:table-cell table:style-name="ce29" office:value-type="string" calcext:value-type="string" table:number-columns-spanned="1" table:number-rows-spanned="2">
            <text:p>金融監督管理委員會主管</text:p>
          </table:table-cell>
          <table:table-cell table:style-name="ce37" office:value-type="string" calcext:value-type="string" table:number-columns-spanned="1" table:number-rows-spanned="2">
            <text:p>國家通訊傳播委員會主管</text:p>
          </table:table-cell>
          <table:table-cell table:style-name="ce23" office:value-type="string" calcext:value-type="string" table:number-columns-spanned="1" table:number-rows-spanned="2">
            <text:p>公平交易委員會主管</text:p>
          </table:table-cell>
          <table:table-cell table:style-name="ce29" office:value-type="string" calcext:value-type="string" table:number-columns-spanned="1" table:number-rows-spanned="2">
            <text:p>合　　　　　　計</text:p>
          </table:table-cell>
          <table:table-cell table:style-name="ce54" table:number-columns-repeated="1003"/>
        </table:table-row>
        <table:table-row table:style-name="ro3">
          <table:covered-table-cell table:number-columns-repeated="3" table:style-name="ce4"/>
          <table:covered-table-cell table:number-columns-repeated="2" table:style-name="ce24"/>
          <table:covered-table-cell table:style-name="ce30"/>
          <table:covered-table-cell table:style-name="ce38"/>
          <table:covered-table-cell table:style-name="ce24"/>
          <table:covered-table-cell table:style-name="ce30"/>
          <table:covered-table-cell table:style-name="ce4"/>
          <table:covered-table-cell table:style-name="ce24"/>
          <table:covered-table-cell table:style-name="ce30"/>
          <table:covered-table-cell table:style-name="ce38"/>
          <table:covered-table-cell table:style-name="ce24"/>
          <table:covered-table-cell table:style-name="ce30"/>
          <table:covered-table-cell table:style-name="ce4"/>
          <table:covered-table-cell table:style-name="ce24"/>
          <table:covered-table-cell table:style-name="ce30"/>
          <table:covered-table-cell table:style-name="ce38"/>
          <table:covered-table-cell table:style-name="ce24"/>
          <table:covered-table-cell table:style-name="ce30"/>
          <table:table-cell table:style-name="ce54"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1">
            <text:p>負債</text:p>
          </table:table-cell>
          <table:covered-table-cell table:style-name="ce14"/>
          <table:covered-table-cell table:style-name="ce5"/>
          <table:table-cell table:style-name="ce25" office:value-type="string" office:string-value="1,835,224,185" calcext:value-type="string">
            <text:p><text:s/>1,835,224,185 </text:p>
          </table:table-cell>
          <table:table-cell table:style-name="ce25" office:value-type="string" office:string-value="61,632,666,297" calcext:value-type="string">
            <text:p><text:s/>61,632,666,297 </text:p>
          </table:table-cell>
          <table:table-cell table:style-name="ce31" office:value-type="string" office:string-value="115,265,806" calcext:value-type="string">
            <text:p><text:s/>115,265,806 </text:p>
          </table:table-cell>
          <table:table-cell table:style-name="ce39" office:value-type="string" office:string-value="662,422,181" calcext:value-type="string">
            <text:p><text:s/>662,422,181 </text:p>
          </table:table-cell>
          <table:table-cell table:style-name="ce25" office:value-type="string" office:string-value="7,216,427" calcext:value-type="string">
            <text:p><text:s/>7,216,427 </text:p>
          </table:table-cell>
          <table:table-cell table:style-name="ce31" office:value-type="string" office:string-value="6,645,618,854" calcext:value-type="string">
            <text:p><text:s/>6,645,618,854 </text:p>
          </table:table-cell>
          <table:table-cell table:style-name="ce45" office:value-type="string" office:string-value="負債" calcext:value-type="string">
            <text:p><text:s/>負債 </text:p>
          </table:table-cell>
          <table:table-cell table:style-name="ce25" office:value-type="string" office:string-value="2,074,182,150" calcext:value-type="string">
            <text:p><text:s/>2,074,182,150 </text:p>
          </table:table-cell>
          <table:table-cell table:style-name="ce31" office:value-type="string" office:string-value="2,099,644" calcext:value-type="string">
            <text:p><text:s/>2,099,644 </text:p>
          </table:table-cell>
          <table:table-cell table:style-name="ce49" office:value-type="float" office:value="29805650890" calcext:value-type="float">
            <text:p><text:s/>29,805,650,890 </text:p>
          </table:table-cell>
          <table:table-cell table:style-name="ce25" office:value-type="string" office:string-value="3,130,969,491" calcext:value-type="string">
            <text:p><text:s/>3,130,969,491 </text:p>
          </table:table-cell>
          <table:table-cell table:style-name="ce31" office:value-type="string" office:string-value="53,649,884,241" calcext:value-type="string">
            <text:p><text:s/>53,649,884,241 </text:p>
          </table:table-cell>
          <table:table-cell table:style-name="ce45" office:value-type="string" office:string-value="負債" calcext:value-type="string">
            <text:p><text:s/>負債 </text:p>
          </table:table-cell>
          <table:table-cell table:style-name="ce25" office:value-type="string" office:string-value="2,090,810,303" calcext:value-type="string">
            <text:p><text:s/>2,090,810,303 </text:p>
          </table:table-cell>
          <table:table-cell table:style-name="ce31" office:value-type="string" office:string-value="158,757,896,250" calcext:value-type="string">
            <text:p><text:s/>158,757,896,250 </text:p>
          </table:table-cell>
          <table:table-cell table:style-name="ce39" office:value-type="string" office:string-value="154,364,332" calcext:value-type="string">
            <text:p><text:s/>154,364,332 </text:p>
          </table:table-cell>
          <table:table-cell table:style-name="ce25" office:value-type="string" office:string-value="1,647,000" calcext:value-type="string">
            <text:p><text:s/>1,647,000 </text:p>
          </table:table-cell>
          <table:table-cell table:style-name="ce31" office:value-type="string" office:string-value="320,565,918,051" calcext:value-type="string">
            <text:p><text:s/>320,565,918,051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流動負債</text:p>
          </table:table-cell>
          <table:covered-table-cell table:style-name="ce15"/>
          <table:covered-table-cell table:style-name="ce6"/>
          <table:table-cell table:style-name="ce25" office:value-type="string" office:string-value="1,362,661,308" calcext:value-type="string">
            <text:p><text:s/>1,362,661,308 </text:p>
          </table:table-cell>
          <table:table-cell table:style-name="ce25" office:value-type="string" office:string-value="61,631,617,953" calcext:value-type="string">
            <text:p><text:s/>61,631,617,953 </text:p>
          </table:table-cell>
          <table:table-cell table:style-name="ce31" office:value-type="string" office:string-value="111,964,174" calcext:value-type="string">
            <text:p><text:s/>111,964,174 </text:p>
          </table:table-cell>
          <table:table-cell table:style-name="ce39" office:value-type="string" office:string-value="586,401,860" calcext:value-type="string">
            <text:p><text:s/>586,401,860 </text:p>
          </table:table-cell>
          <table:table-cell table:style-name="ce25" office:value-type="string" office:string-value="7,216,427" calcext:value-type="string">
            <text:p><text:s/>7,216,427 </text:p>
          </table:table-cell>
          <table:table-cell table:style-name="ce31" office:value-type="string" office:string-value="5,222,974,419" calcext:value-type="string">
            <text:p><text:s/>5,222,974,419 </text:p>
          </table:table-cell>
          <table:table-cell table:style-name="ce46" office:value-type="string" office:string-value="流動負債" calcext:value-type="string">
            <text:p><text:s/>流動負債 </text:p>
          </table:table-cell>
          <table:table-cell table:style-name="ce25" office:value-type="string" office:string-value="1,011,528,559" calcext:value-type="string">
            <text:p><text:s/>1,011,528,559 </text:p>
          </table:table-cell>
          <table:table-cell table:style-name="ce31" office:value-type="string" office:string-value="78,414" calcext:value-type="string">
            <text:p><text:s/>78,414 </text:p>
          </table:table-cell>
          <table:table-cell table:style-name="ce39" office:value-type="string" office:string-value="6,247,994,279" calcext:value-type="string">
            <text:p><text:s/>6,247,994,279 </text:p>
          </table:table-cell>
          <table:table-cell table:style-name="ce25" office:value-type="string" office:string-value="2,772,083,010" calcext:value-type="string">
            <text:p><text:s/>2,772,083,010 </text:p>
          </table:table-cell>
          <table:table-cell table:style-name="ce31" office:value-type="string" office:string-value="53,216,963,137" calcext:value-type="string">
            <text:p><text:s/>53,216,963,137 </text:p>
          </table:table-cell>
          <table:table-cell table:style-name="ce46" office:value-type="string" office:string-value="流動負債" calcext:value-type="string">
            <text:p><text:s/>流動負債 </text:p>
          </table:table-cell>
          <table:table-cell table:style-name="ce25" office:value-type="string" office:string-value="1,859,467,941" calcext:value-type="string">
            <text:p><text:s/>1,859,467,941 </text:p>
          </table:table-cell>
          <table:table-cell table:style-name="ce31" office:value-type="string" office:string-value="288,116" calcext:value-type="string">
            <text:p><text:s/>288,116 </text:p>
          </table:table-cell>
          <table:table-cell table:style-name="ce39" office:value-type="string" office:string-value="143,862,863" calcext:value-type="string">
            <text:p><text:s/>143,862,863 </text:p>
          </table:table-cell>
          <table:table-cell table:style-name="ce25"/>
          <table:table-cell table:style-name="ce31" office:value-type="string" office:string-value="134,175,102,460" calcext:value-type="string">
            <text:p><text:s/>134,175,102,46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短期債務</text:p>
          </table:table-cell>
          <table:covered-table-cell table:style-name="ce16"/>
          <table:covered-table-cell table:style-name="ce7"/>
          <table:table-cell table:style-name="ce26"/>
          <table:table-cell table:style-name="ce26" office:value-type="string" office:string-value="58,997,000,000" calcext:value-type="string">
            <text:p><text:s/>58,997,000,000 </text:p>
          </table:table-cell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短期債務" calcext:value-type="string">
            <text:p><text:s/>短期債務 </text:p>
          </table:table-cell>
          <table:table-cell table:style-name="ce26"/>
          <table:table-cell table:style-name="ce32"/>
          <table:table-cell table:style-name="ce40" office:value-type="string" office:string-value="2,589,707,698" calcext:value-type="string">
            <text:p><text:s/>2,589,707,698 </text:p>
          </table:table-cell>
          <table:table-cell table:style-name="ce26"/>
          <table:table-cell table:style-name="ce32" office:value-type="string" office:string-value="34,515,000,000" calcext:value-type="string">
            <text:p><text:s/>34,515,000,000 </text:p>
          </table:table-cell>
          <table:table-cell table:style-name="ce47" office:value-type="string" office:string-value="短期債務" calcext:value-type="string">
            <text:p><text:s/>短期債務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 office:value-type="string" office:string-value="96,101,707,698" calcext:value-type="string">
            <text:p><text:s/>96,101,707,698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應付款項</text:p>
          </table:table-cell>
          <table:covered-table-cell table:style-name="ce16"/>
          <table:covered-table-cell table:style-name="ce7"/>
          <table:table-cell table:style-name="ce26" office:value-type="string" office:string-value="1,352,198,326" calcext:value-type="string">
            <text:p><text:s/>1,352,198,326 </text:p>
          </table:table-cell>
          <table:table-cell table:style-name="ce26" office:value-type="string" office:string-value="2,634,617,953" calcext:value-type="string">
            <text:p><text:s/>2,634,617,953 </text:p>
          </table:table-cell>
          <table:table-cell table:style-name="ce32" office:value-type="string" office:string-value="76,362,639" calcext:value-type="string">
            <text:p><text:s/>76,362,639 </text:p>
          </table:table-cell>
          <table:table-cell table:style-name="ce40" office:value-type="string" office:string-value="581,627,303" calcext:value-type="string">
            <text:p><text:s/>581,627,303 </text:p>
          </table:table-cell>
          <table:table-cell table:style-name="ce26" office:value-type="string" office:string-value="7,216,427" calcext:value-type="string">
            <text:p><text:s/>7,216,427 </text:p>
          </table:table-cell>
          <table:table-cell table:style-name="ce32" office:value-type="string" office:string-value="5,207,636,570" calcext:value-type="string">
            <text:p><text:s/>5,207,636,570 </text:p>
          </table:table-cell>
          <table:table-cell table:style-name="ce47" office:value-type="string" office:string-value="應付款項" calcext:value-type="string">
            <text:p><text:s/>應付款項 </text:p>
          </table:table-cell>
          <table:table-cell table:style-name="ce26" office:value-type="string" office:string-value="1,003,330,401" calcext:value-type="string">
            <text:p><text:s/>1,003,330,401 </text:p>
          </table:table-cell>
          <table:table-cell table:style-name="ce32" office:value-type="string" office:string-value="78,414" calcext:value-type="string">
            <text:p><text:s/>78,414 </text:p>
          </table:table-cell>
          <table:table-cell table:style-name="ce40" office:value-type="string" office:string-value="3,260,540,870" calcext:value-type="string">
            <text:p><text:s/>3,260,540,870 </text:p>
          </table:table-cell>
          <table:table-cell table:style-name="ce26" office:value-type="string" office:string-value="2,623,646,030" calcext:value-type="string">
            <text:p><text:s/>2,623,646,030 </text:p>
          </table:table-cell>
          <table:table-cell table:style-name="ce32" office:value-type="string" office:string-value="18,701,019,210" calcext:value-type="string">
            <text:p><text:s/>18,701,019,210 </text:p>
          </table:table-cell>
          <table:table-cell table:style-name="ce47" office:value-type="string" office:string-value="應付款項" calcext:value-type="string">
            <text:p><text:s/>應付款項 </text:p>
          </table:table-cell>
          <table:table-cell table:style-name="ce26" office:value-type="string" office:string-value="1,826,599,164" calcext:value-type="string">
            <text:p><text:s/>1,826,599,164 </text:p>
          </table:table-cell>
          <table:table-cell table:style-name="ce32" office:value-type="string" office:string-value="288,116" calcext:value-type="string">
            <text:p><text:s/>288,116 </text:p>
          </table:table-cell>
          <table:table-cell table:style-name="ce40" office:value-type="string" office:string-value="143,862,863" calcext:value-type="string">
            <text:p><text:s/>143,862,863 </text:p>
          </table:table-cell>
          <table:table-cell table:style-name="ce26"/>
          <table:table-cell table:style-name="ce32" office:value-type="string" office:string-value="37,419,024,286" calcext:value-type="string">
            <text:p><text:s/>37,419,024,286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預收款項</text:p>
          </table:table-cell>
          <table:covered-table-cell table:style-name="ce16"/>
          <table:covered-table-cell table:style-name="ce7"/>
          <table:table-cell table:style-name="ce26" office:value-type="string" office:string-value="10,462,982" calcext:value-type="string">
            <text:p><text:s/>10,462,982 </text:p>
          </table:table-cell>
          <table:table-cell table:style-name="ce26"/>
          <table:table-cell table:style-name="ce32" office:value-type="string" office:string-value="35,601,535" calcext:value-type="string">
            <text:p><text:s/>35,601,535 </text:p>
          </table:table-cell>
          <table:table-cell table:style-name="ce40" office:value-type="string" office:string-value="4,774,557" calcext:value-type="string">
            <text:p><text:s/>4,774,557 </text:p>
          </table:table-cell>
          <table:table-cell table:style-name="ce26"/>
          <table:table-cell table:style-name="ce32" office:value-type="string" office:string-value="15,337,849" calcext:value-type="string">
            <text:p><text:s/>15,337,849 </text:p>
          </table:table-cell>
          <table:table-cell table:style-name="ce47" office:value-type="string" office:string-value="預收款項" calcext:value-type="string">
            <text:p><text:s/>預收款項 </text:p>
          </table:table-cell>
          <table:table-cell table:style-name="ce26" office:value-type="string" office:string-value="8,198,158" calcext:value-type="string">
            <text:p><text:s/>8,198,158 </text:p>
          </table:table-cell>
          <table:table-cell table:style-name="ce32"/>
          <table:table-cell table:style-name="ce40" office:value-type="string" office:string-value="397,745,711" calcext:value-type="string">
            <text:p><text:s/>397,745,711 </text:p>
          </table:table-cell>
          <table:table-cell table:style-name="ce26" office:value-type="string" office:string-value="148,436,980" calcext:value-type="string">
            <text:p><text:s/>148,436,980 </text:p>
          </table:table-cell>
          <table:table-cell table:style-name="ce32" office:value-type="string" office:string-value="943,927" calcext:value-type="string">
            <text:p><text:s/>943,927 </text:p>
          </table:table-cell>
          <table:table-cell table:style-name="ce47" office:value-type="string" office:string-value="預收款項" calcext:value-type="string">
            <text:p><text:s/>預收款項 </text:p>
          </table:table-cell>
          <table:table-cell table:style-name="ce26" office:value-type="string" office:string-value="32,868,777" calcext:value-type="string">
            <text:p><text:s/>32,868,777 </text:p>
          </table:table-cell>
          <table:table-cell table:style-name="ce32"/>
          <table:table-cell table:style-name="ce40"/>
          <table:table-cell table:style-name="ce26"/>
          <table:table-cell table:style-name="ce32" office:value-type="string" office:string-value="654,370,476" calcext:value-type="string">
            <text:p><text:s/>654,370,476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其他流動負債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其他流動負債" calcext:value-type="string">
            <text:p><text:s/>其他流動負債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其他流動負債" calcext:value-type="string">
            <text:p><text:s/>其他流動負債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長期負債</text:p>
          </table:table-cell>
          <table:covered-table-cell table:style-name="ce15"/>
          <table:covered-table-cell table:style-name="ce6"/>
          <table:table-cell table:style-name="ce25" table:number-columns-repeated="2"/>
          <table:table-cell table:style-name="ce31"/>
          <table:table-cell table:style-name="ce39"/>
          <table:table-cell table:style-name="ce25"/>
          <table:table-cell table:style-name="ce31"/>
          <table:table-cell table:style-name="ce46" office:value-type="string" office:string-value="長期負債" calcext:value-type="string">
            <text:p><text:s/>長期負債 </text:p>
          </table:table-cell>
          <table:table-cell table:style-name="ce25" office:value-type="string" office:string-value="964,633,466" calcext:value-type="string">
            <text:p><text:s/>964,633,466 </text:p>
          </table:table-cell>
          <table:table-cell table:style-name="ce31"/>
          <table:table-cell table:style-name="ce39"/>
          <table:table-cell table:style-name="ce25"/>
          <table:table-cell table:style-name="ce31"/>
          <table:table-cell table:style-name="ce46" office:value-type="string" office:string-value="長期負債" calcext:value-type="string">
            <text:p><text:s/>長期負債 </text:p>
          </table:table-cell>
          <table:table-cell table:style-name="ce25"/>
          <table:table-cell table:style-name="ce31"/>
          <table:table-cell table:style-name="ce39"/>
          <table:table-cell table:style-name="ce25"/>
          <table:table-cell table:style-name="ce31" office:value-type="string" office:string-value="964,633,466" calcext:value-type="string">
            <text:p><text:s/>964,633,466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長期借款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長期借款" calcext:value-type="string">
            <text:p><text:s/>長期借款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長期借款" calcext:value-type="string">
            <text:p><text:s/>長期借款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應付租賃款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應付租賃款" calcext:value-type="string">
            <text:p><text:s/>應付租賃款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應付租賃款" calcext:value-type="string">
            <text:p><text:s/>應付租賃款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其他長期負債</text:p>
          </table:table-cell>
          <table:covered-table-cell table:style-name="ce16"/>
          <table:covered-table-cell table:style-name="ce7"/>
          <table:table-cell table:style-name="ce26" table:number-columns-repeated="2"/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其他長期負債" calcext:value-type="string">
            <text:p><text:s/>其他長期負債 </text:p>
          </table:table-cell>
          <table:table-cell table:style-name="ce26" office:value-type="string" office:string-value="964,633,466" calcext:value-type="string">
            <text:p><text:s/>964,633,466 </text:p>
          </table:table-cell>
          <table:table-cell table:style-name="ce32"/>
          <table:table-cell table:style-name="ce40"/>
          <table:table-cell table:style-name="ce26"/>
          <table:table-cell table:style-name="ce32"/>
          <table:table-cell table:style-name="ce47" office:value-type="string" office:string-value="其他長期負債" calcext:value-type="string">
            <text:p><text:s/>其他長期負債 </text:p>
          </table:table-cell>
          <table:table-cell table:style-name="ce26"/>
          <table:table-cell table:style-name="ce32"/>
          <table:table-cell table:style-name="ce40"/>
          <table:table-cell table:style-name="ce26"/>
          <table:table-cell table:style-name="ce32" office:value-type="string" office:string-value="964,633,466" calcext:value-type="string">
            <text:p><text:s/>964,633,466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其他負債</text:p>
          </table:table-cell>
          <table:covered-table-cell table:style-name="ce15"/>
          <table:covered-table-cell table:style-name="ce6"/>
          <table:table-cell table:style-name="ce25" office:value-type="string" office:string-value="472,562,877" calcext:value-type="string">
            <text:p><text:s/>472,562,877 </text:p>
          </table:table-cell>
          <table:table-cell table:style-name="ce25" office:value-type="string" office:string-value="1,048,344" calcext:value-type="string">
            <text:p><text:s/>1,048,344 </text:p>
          </table:table-cell>
          <table:table-cell table:style-name="ce31" office:value-type="string" office:string-value="3,301,632" calcext:value-type="string">
            <text:p><text:s/>3,301,632 </text:p>
          </table:table-cell>
          <table:table-cell table:style-name="ce39" office:value-type="string" office:string-value="76,020,321" calcext:value-type="string">
            <text:p><text:s/>76,020,321 </text:p>
          </table:table-cell>
          <table:table-cell table:style-name="ce25"/>
          <table:table-cell table:style-name="ce31" office:value-type="string" office:string-value="1,422,644,435" calcext:value-type="string">
            <text:p><text:s/>1,422,644,435 </text:p>
          </table:table-cell>
          <table:table-cell table:style-name="ce46" office:value-type="string" office:string-value="其他負債" calcext:value-type="string">
            <text:p><text:s/>其他負債 </text:p>
          </table:table-cell>
          <table:table-cell table:style-name="ce25" office:value-type="string" office:string-value="98,020,125" calcext:value-type="string">
            <text:p><text:s/>98,020,125 </text:p>
          </table:table-cell>
          <table:table-cell table:style-name="ce31" office:value-type="string" office:string-value="2,021,230" calcext:value-type="string">
            <text:p><text:s/>2,021,230 </text:p>
          </table:table-cell>
          <table:table-cell table:style-name="ce39" office:value-type="string" office:string-value="23,557,656,611" calcext:value-type="string">
            <text:p><text:s/>23,557,656,611 </text:p>
          </table:table-cell>
          <table:table-cell table:style-name="ce25" office:value-type="string" office:string-value="358,886,481" calcext:value-type="string">
            <text:p><text:s/>358,886,481 </text:p>
          </table:table-cell>
          <table:table-cell table:style-name="ce31" office:value-type="string" office:string-value="432,921,104" calcext:value-type="string">
            <text:p><text:s/>432,921,104 </text:p>
          </table:table-cell>
          <table:table-cell table:style-name="ce46" office:value-type="string" office:string-value="其他負債" calcext:value-type="string">
            <text:p><text:s/>其他負債 </text:p>
          </table:table-cell>
          <table:table-cell table:style-name="ce25" office:value-type="string" office:string-value="231,342,362" calcext:value-type="string">
            <text:p><text:s/>231,342,362 </text:p>
          </table:table-cell>
          <table:table-cell table:style-name="ce31" office:value-type="string" office:string-value="158,757,608,134" calcext:value-type="string">
            <text:p><text:s/>158,757,608,134 </text:p>
          </table:table-cell>
          <table:table-cell table:style-name="ce39" office:value-type="string" office:string-value="10,501,469" calcext:value-type="string">
            <text:p><text:s/>10,501,469 </text:p>
          </table:table-cell>
          <table:table-cell table:style-name="ce25" office:value-type="string" office:string-value="1,647,000" calcext:value-type="string">
            <text:p><text:s/>1,647,000 </text:p>
          </table:table-cell>
          <table:table-cell table:style-name="ce31" office:value-type="string" office:string-value="185,426,182,125" calcext:value-type="string">
            <text:p><text:s/>185,426,182,125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什項負債</text:p>
          </table:table-cell>
          <table:covered-table-cell table:style-name="ce16"/>
          <table:covered-table-cell table:style-name="ce7"/>
          <table:table-cell table:style-name="ce26" office:value-type="string" office:string-value="472,562,877" calcext:value-type="string">
            <text:p><text:s/>472,562,877 </text:p>
          </table:table-cell>
          <table:table-cell table:style-name="ce26" office:value-type="string" office:string-value="1,048,344" calcext:value-type="string">
            <text:p><text:s/>1,048,344 </text:p>
          </table:table-cell>
          <table:table-cell table:style-name="ce32" office:value-type="string" office:string-value="3,301,632" calcext:value-type="string">
            <text:p><text:s/>3,301,632 </text:p>
          </table:table-cell>
          <table:table-cell table:style-name="ce40" office:value-type="string" office:string-value="76,020,321" calcext:value-type="string">
            <text:p><text:s/>76,020,321 </text:p>
          </table:table-cell>
          <table:table-cell table:style-name="ce26"/>
          <table:table-cell table:style-name="ce32" office:value-type="string" office:string-value="1,422,644,435" calcext:value-type="string">
            <text:p><text:s/>1,422,644,435 </text:p>
          </table:table-cell>
          <table:table-cell table:style-name="ce47" office:value-type="string" office:string-value="什項負債" calcext:value-type="string">
            <text:p><text:s/>什項負債 </text:p>
          </table:table-cell>
          <table:table-cell table:style-name="ce26" office:value-type="string" office:string-value="98,020,125" calcext:value-type="string">
            <text:p><text:s/>98,020,125 </text:p>
          </table:table-cell>
          <table:table-cell table:style-name="ce32" office:value-type="string" office:string-value="2,021,230" calcext:value-type="string">
            <text:p><text:s/>2,021,230 </text:p>
          </table:table-cell>
          <table:table-cell table:style-name="ce40" office:value-type="string" office:string-value="23,557,656,611" calcext:value-type="string">
            <text:p><text:s/>23,557,656,611 </text:p>
          </table:table-cell>
          <table:table-cell table:style-name="ce26" office:value-type="string" office:string-value="358,886,481" calcext:value-type="string">
            <text:p><text:s/>358,886,481 </text:p>
          </table:table-cell>
          <table:table-cell table:style-name="ce32" office:value-type="string" office:string-value="432,921,104" calcext:value-type="string">
            <text:p><text:s/>432,921,104 </text:p>
          </table:table-cell>
          <table:table-cell table:style-name="ce47" office:value-type="string" office:string-value="什項負債" calcext:value-type="string">
            <text:p><text:s/>什項負債 </text:p>
          </table:table-cell>
          <table:table-cell table:style-name="ce26" office:value-type="string" office:string-value="231,342,362" calcext:value-type="string">
            <text:p><text:s/>231,342,362 </text:p>
          </table:table-cell>
          <table:table-cell table:style-name="ce32" office:value-type="string" office:string-value="158,757,608,134" calcext:value-type="string">
            <text:p><text:s/>158,757,608,134 </text:p>
          </table:table-cell>
          <table:table-cell table:style-name="ce40" office:value-type="string" office:string-value="10,501,469" calcext:value-type="string">
            <text:p><text:s/>10,501,469 </text:p>
          </table:table-cell>
          <table:table-cell table:style-name="ce26" office:value-type="string" office:string-value="1,647,000" calcext:value-type="string">
            <text:p><text:s/>1,647,000 </text:p>
          </table:table-cell>
          <table:table-cell table:style-name="ce32" office:value-type="string" office:string-value="185,426,182,125" calcext:value-type="string">
            <text:p><text:s/>185,426,182,125 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1">
            <text:p>淨資產</text:p>
          </table:table-cell>
          <table:covered-table-cell table:style-name="ce14"/>
          <table:covered-table-cell table:style-name="ce5"/>
          <table:table-cell table:style-name="ce25" office:value-type="string" office:string-value="15,394,606,037" calcext:value-type="string">
            <text:p><text:s/>15,394,606,037 </text:p>
          </table:table-cell>
          <table:table-cell table:style-name="ce25" office:value-type="string" office:string-value="-13,239,003,463" calcext:value-type="string">
            <text:p><text:s/>-13,239,003,463 </text:p>
          </table:table-cell>
          <table:table-cell table:style-name="ce31" office:value-type="string" office:string-value="12,336,137,722" calcext:value-type="string">
            <text:p><text:s/>12,336,137,722 </text:p>
          </table:table-cell>
          <table:table-cell table:style-name="ce39" office:value-type="string" office:string-value="49,606,452,496" calcext:value-type="string">
            <text:p><text:s/>49,606,452,496 </text:p>
          </table:table-cell>
          <table:table-cell table:style-name="ce25" office:value-type="string" office:string-value="193,010,168" calcext:value-type="string">
            <text:p><text:s/>193,010,168 </text:p>
          </table:table-cell>
          <table:table-cell table:style-name="ce31" office:value-type="string" office:string-value="440,730,992,124" calcext:value-type="string">
            <text:p><text:s/>440,730,992,124 </text:p>
          </table:table-cell>
          <table:table-cell table:style-name="ce45" office:value-type="string" office:string-value="淨資產" calcext:value-type="string">
            <text:p><text:s/>淨資產 </text:p>
          </table:table-cell>
          <table:table-cell table:style-name="ce25" office:value-type="string" office:string-value="198,178,339,853" calcext:value-type="string">
            <text:p><text:s/>198,178,339,853 </text:p>
          </table:table-cell>
          <table:table-cell table:style-name="ce31" office:value-type="string" office:string-value="942,922,935" calcext:value-type="string">
            <text:p><text:s/>942,922,935 </text:p>
          </table:table-cell>
          <table:table-cell table:style-name="ce39" office:value-type="string" office:string-value="99,990,057,249" calcext:value-type="string">
            <text:p><text:s/>99,990,057,249 </text:p>
          </table:table-cell>
          <table:table-cell table:style-name="ce25" office:value-type="string" office:string-value="42,683,260,403" calcext:value-type="string">
            <text:p><text:s/>42,683,260,403 </text:p>
          </table:table-cell>
          <table:table-cell table:style-name="ce31" office:value-type="string" office:string-value="140,889,470,588" calcext:value-type="string">
            <text:p><text:s/>140,889,470,588 </text:p>
          </table:table-cell>
          <table:table-cell table:style-name="ce45" office:value-type="string" office:string-value="淨資產" calcext:value-type="string">
            <text:p><text:s/>淨資產 </text:p>
          </table:table-cell>
          <table:table-cell table:style-name="ce25" office:value-type="string" office:string-value="5,858,058,708" calcext:value-type="string">
            <text:p><text:s/>5,858,058,708 </text:p>
          </table:table-cell>
          <table:table-cell table:style-name="ce31" office:value-type="string" office:string-value="2,978,182,191" calcext:value-type="string">
            <text:p><text:s/>2,978,182,191 </text:p>
          </table:table-cell>
          <table:table-cell table:style-name="ce39" office:value-type="string" office:string-value="1,272,588,315" calcext:value-type="string">
            <text:p><text:s/>1,272,588,315 </text:p>
          </table:table-cell>
          <table:table-cell table:style-name="ce25" office:value-type="string" office:string-value="953,452,078" calcext:value-type="string">
            <text:p><text:s/>953,452,078 </text:p>
          </table:table-cell>
          <table:table-cell table:style-name="ce31" office:value-type="string" office:string-value="998,768,527,404" calcext:value-type="string">
            <text:p><text:s/>998,768,527,404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淨資產</text:p>
          </table:table-cell>
          <table:covered-table-cell table:style-name="ce15"/>
          <table:covered-table-cell table:style-name="ce6"/>
          <table:table-cell table:style-name="ce25" office:value-type="string" office:string-value="15,394,606,037" calcext:value-type="string">
            <text:p><text:s/>15,394,606,037 </text:p>
          </table:table-cell>
          <table:table-cell table:style-name="ce25" office:value-type="string" office:string-value="-13,239,003,463" calcext:value-type="string">
            <text:p><text:s/>-13,239,003,463 </text:p>
          </table:table-cell>
          <table:table-cell table:style-name="ce31" office:value-type="string" office:string-value="12,336,137,722" calcext:value-type="string">
            <text:p><text:s/>12,336,137,722 </text:p>
          </table:table-cell>
          <table:table-cell table:style-name="ce39" office:value-type="string" office:string-value="49,606,452,496" calcext:value-type="string">
            <text:p><text:s/>49,606,452,496 </text:p>
          </table:table-cell>
          <table:table-cell table:style-name="ce25" office:value-type="string" office:string-value="193,010,168" calcext:value-type="string">
            <text:p><text:s/>193,010,168 </text:p>
          </table:table-cell>
          <table:table-cell table:style-name="ce31" office:value-type="string" office:string-value="440,730,992,124" calcext:value-type="string">
            <text:p><text:s/>440,730,992,124 </text:p>
          </table:table-cell>
          <table:table-cell table:style-name="ce46" office:value-type="string" office:string-value="淨資產" calcext:value-type="string">
            <text:p><text:s/>淨資產 </text:p>
          </table:table-cell>
          <table:table-cell table:style-name="ce25" office:value-type="string" office:string-value="198,178,339,853" calcext:value-type="string">
            <text:p><text:s/>198,178,339,853 </text:p>
          </table:table-cell>
          <table:table-cell table:style-name="ce31" office:value-type="string" office:string-value="942,922,935" calcext:value-type="string">
            <text:p><text:s/>942,922,935 </text:p>
          </table:table-cell>
          <table:table-cell table:style-name="ce39" office:value-type="string" office:string-value="99,990,057,249" calcext:value-type="string">
            <text:p><text:s/>99,990,057,249 </text:p>
          </table:table-cell>
          <table:table-cell table:style-name="ce25" office:value-type="string" office:string-value="42,683,260,403" calcext:value-type="string">
            <text:p><text:s/>42,683,260,403 </text:p>
          </table:table-cell>
          <table:table-cell table:style-name="ce31" office:value-type="string" office:string-value="140,889,470,588" calcext:value-type="string">
            <text:p><text:s/>140,889,470,588 </text:p>
          </table:table-cell>
          <table:table-cell table:style-name="ce46" office:value-type="string" office:string-value="淨資產" calcext:value-type="string">
            <text:p><text:s/>淨資產 </text:p>
          </table:table-cell>
          <table:table-cell table:style-name="ce25" office:value-type="string" office:string-value="5,858,058,708" calcext:value-type="string">
            <text:p><text:s/>5,858,058,708 </text:p>
          </table:table-cell>
          <table:table-cell table:style-name="ce31" office:value-type="string" office:string-value="2,978,182,191" calcext:value-type="string">
            <text:p><text:s/>2,978,182,191 </text:p>
          </table:table-cell>
          <table:table-cell table:style-name="ce39" office:value-type="string" office:string-value="1,272,588,315" calcext:value-type="string">
            <text:p><text:s/>1,272,588,315 </text:p>
          </table:table-cell>
          <table:table-cell table:style-name="ce25" office:value-type="string" office:string-value="953,452,078" calcext:value-type="string">
            <text:p><text:s/>953,452,078 </text:p>
          </table:table-cell>
          <table:table-cell table:style-name="ce31" office:value-type="string" office:string-value="998,768,527,404" calcext:value-type="string">
            <text:p><text:s/>998,768,527,404 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3" table:number-rows-spanned="1">
            <text:p>淨資產</text:p>
          </table:table-cell>
          <table:covered-table-cell table:style-name="ce16"/>
          <table:covered-table-cell table:style-name="ce7"/>
          <table:table-cell table:style-name="ce26" office:value-type="string" office:string-value="15,394,606,037" calcext:value-type="string">
            <text:p><text:s/>15,394,606,037 </text:p>
          </table:table-cell>
          <table:table-cell table:style-name="ce26" office:value-type="string" office:string-value="-13,239,003,463" calcext:value-type="string">
            <text:p><text:s/>-13,239,003,463 </text:p>
          </table:table-cell>
          <table:table-cell table:style-name="ce32" office:value-type="string" office:string-value="12,336,137,722" calcext:value-type="string">
            <text:p><text:s/>12,336,137,722 </text:p>
          </table:table-cell>
          <table:table-cell table:style-name="ce40" office:value-type="string" office:string-value="49,606,452,496" calcext:value-type="string">
            <text:p><text:s/>49,606,452,496 </text:p>
          </table:table-cell>
          <table:table-cell table:style-name="ce26" office:value-type="string" office:string-value="193,010,168" calcext:value-type="string">
            <text:p><text:s/>193,010,168 </text:p>
          </table:table-cell>
          <table:table-cell table:style-name="ce32" office:value-type="string" office:string-value="440,730,992,124" calcext:value-type="string">
            <text:p><text:s/>440,730,992,124 </text:p>
          </table:table-cell>
          <table:table-cell table:style-name="ce47" office:value-type="string" office:string-value="淨資產" calcext:value-type="string">
            <text:p><text:s/>淨資產 </text:p>
          </table:table-cell>
          <table:table-cell table:style-name="ce26" office:value-type="string" office:string-value="198,178,339,853" calcext:value-type="string">
            <text:p><text:s/>198,178,339,853 </text:p>
          </table:table-cell>
          <table:table-cell table:style-name="ce32" office:value-type="string" office:string-value="942,922,935" calcext:value-type="string">
            <text:p><text:s/>942,922,935 </text:p>
          </table:table-cell>
          <table:table-cell table:style-name="ce40" office:value-type="string" office:string-value="99,990,057,249" calcext:value-type="string">
            <text:p><text:s/>99,990,057,249 </text:p>
          </table:table-cell>
          <table:table-cell table:style-name="ce26" office:value-type="string" office:string-value="42,683,260,403" calcext:value-type="string">
            <text:p><text:s/>42,683,260,403 </text:p>
          </table:table-cell>
          <table:table-cell table:style-name="ce32" office:value-type="string" office:string-value="140,889,470,588" calcext:value-type="string">
            <text:p><text:s/>140,889,470,588 </text:p>
          </table:table-cell>
          <table:table-cell table:style-name="ce47" office:value-type="string" office:string-value="淨資產" calcext:value-type="string">
            <text:p><text:s/>淨資產 </text:p>
          </table:table-cell>
          <table:table-cell table:style-name="ce26" office:value-type="string" office:string-value="5,858,058,708" calcext:value-type="string">
            <text:p><text:s/>5,858,058,708 </text:p>
          </table:table-cell>
          <table:table-cell table:style-name="ce32" office:value-type="string" office:string-value="2,978,182,191" calcext:value-type="string">
            <text:p><text:s/>2,978,182,191 </text:p>
          </table:table-cell>
          <table:table-cell table:style-name="ce40" office:value-type="string" office:string-value="1,272,588,315" calcext:value-type="string">
            <text:p><text:s/>1,272,588,315 </text:p>
          </table:table-cell>
          <table:table-cell table:style-name="ce26" office:value-type="string" office:string-value="953,452,078" calcext:value-type="string">
            <text:p><text:s/>953,452,078 </text:p>
          </table:table-cell>
          <table:table-cell table:style-name="ce32" office:value-type="string" office:string-value="998,768,527,404" calcext:value-type="string">
            <text:p><text:s/>998,768,527,404 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3" table:number-rows-spanned="1">
            <text:p>合 <text:s text:c="18"/>計</text:p>
          </table:table-cell>
          <table:covered-table-cell table:style-name="ce17"/>
          <table:covered-table-cell table:style-name="ce8"/>
          <table:table-cell table:style-name="ce27" office:value-type="string" office:string-value="17,229,830,222" calcext:value-type="string">
            <text:p><text:s/>17,229,830,222 </text:p>
          </table:table-cell>
          <table:table-cell table:style-name="ce27" office:value-type="string" office:string-value="48,393,662,834" calcext:value-type="string">
            <text:p><text:s/>48,393,662,834 </text:p>
          </table:table-cell>
          <table:table-cell table:style-name="ce33" office:value-type="string" office:string-value="12,451,403,528" calcext:value-type="string">
            <text:p><text:s/>12,451,403,528 </text:p>
          </table:table-cell>
          <table:table-cell table:style-name="ce41" office:value-type="string" office:string-value="50,268,874,677" calcext:value-type="string">
            <text:p><text:s/>50,268,874,677 </text:p>
          </table:table-cell>
          <table:table-cell table:style-name="ce27" office:value-type="string" office:string-value="200,226,595" calcext:value-type="string">
            <text:p><text:s/>200,226,595 </text:p>
          </table:table-cell>
          <table:table-cell table:style-name="ce33" office:value-type="string" office:string-value="447,376,610,978" calcext:value-type="string">
            <text:p><text:s/>447,376,610,978 </text:p>
          </table:table-cell>
          <table:table-cell table:style-name="ce48" office:value-type="string" office:string-value="合                   計" calcext:value-type="string">
            <text:p><text:s/>合 <text:s text:c="18"/>計 </text:p>
          </table:table-cell>
          <table:table-cell table:style-name="ce27" office:value-type="string" office:string-value="200,252,522,003" calcext:value-type="string">
            <text:p><text:s/>200,252,522,003 </text:p>
          </table:table-cell>
          <table:table-cell table:style-name="ce33" office:value-type="string" office:string-value="945,022,579" calcext:value-type="string">
            <text:p><text:s/>945,022,579 </text:p>
          </table:table-cell>
          <table:table-cell table:style-name="ce41" office:value-type="string" office:string-value="129,795,708,139" calcext:value-type="string">
            <text:p><text:s/>129,795,708,139 </text:p>
          </table:table-cell>
          <table:table-cell table:style-name="ce27" office:value-type="string" office:string-value="45,814,229,894" calcext:value-type="string">
            <text:p><text:s/>45,814,229,894 </text:p>
          </table:table-cell>
          <table:table-cell table:style-name="ce33" office:value-type="string" office:string-value="194,539,354,829" calcext:value-type="string">
            <text:p><text:s/>194,539,354,829 </text:p>
          </table:table-cell>
          <table:table-cell table:style-name="ce48" office:value-type="string" office:string-value="合                   計" calcext:value-type="string">
            <text:p><text:s/>合 <text:s text:c="18"/>計 </text:p>
          </table:table-cell>
          <table:table-cell table:style-name="ce27" office:value-type="string" office:string-value="7,948,869,011" calcext:value-type="string">
            <text:p><text:s/>7,948,869,011 </text:p>
          </table:table-cell>
          <table:table-cell table:style-name="ce50" office:value-type="float" office:value="161736078441" calcext:value-type="float">
            <text:p><text:s/>161,736,078,441 </text:p>
          </table:table-cell>
          <table:table-cell table:style-name="ce41" office:value-type="string" office:string-value="1,426,952,647" calcext:value-type="string">
            <text:p><text:s/>1,426,952,647 </text:p>
          </table:table-cell>
          <table:table-cell table:style-name="ce27" office:value-type="string" office:string-value="955,099,078" calcext:value-type="string">
            <text:p><text:s/>955,099,078 </text:p>
          </table:table-cell>
          <table:table-cell table:style-name="ce50" office:value-type="float" office:value="1319334445455" calcext:value-type="float">
            <text:p><text:s/>1,319,334,445,455 </text:p>
          </table:table-cell>
          <table:table-cell table:number-columns-repeated="1003"/>
        </table:table-row>
        <table:table-row table:style-name="ro8">
          <table:table-cell table:style-name="ce9"/>
          <table:table-cell table:style-name="ce18"/>
          <table:table-cell table:style-name="ce20" table:number-columns-spanned="4" table:number-rows-spanned="1"/>
          <table:covered-table-cell table:number-columns-repeated="2" table:style-name="ce28"/>
          <table:covered-table-cell table:style-name="ce3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/>
          <table:table-cell table:number-columns-repeated="1003"/>
        </table:table-row>
        <table:table-row table:style-name="ro3" table:number-rows-repeated="65">
          <table:table-cell table:style-name="ce10" table:number-columns-repeated="2"/>
          <table:table-cell table:style-name="ce21"/>
          <table:table-cell table:number-columns-repeated="102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 –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–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8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4">
      <style:page-layout-properties style:num-format="1" style:print-orientation="portrait" fo:margin-top="0.5902in" fo:margin-bottom="0.3937in" fo:margin-left="0.3937in" fo:margin-right="0.3937in" style:scale-to="98%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資產-政事" style:display-name="PageStyle_資產-政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負債-政事" style:display-name="PageStyle_負債-政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吳佳倫</meta:initial-creator>
    <meta:creation-date>2023-04-10T03:00:15</meta:creation-date>
    <dc:creator>吳佳倫</dc:creator>
    <dc:date>2023-04-14T11:30:06</dc:date>
    <meta:print-date>2023-04-14T11:29:53</meta:print-date>
    <meta:document-statistic meta:table-count="2" meta:cell-count="671" meta:object-count="0"/>
    <meta:generator>LibreOffice/7.2.1.2$Linux_X86_64 LibreOffice_project/87b77fad49947c1441b67c559c339af8f3517e22</meta:generator>
  </office:meta>
</office:document-meta>
</file>