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11_33674__23432__32789__40__2591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1_33674__23432__32789__40__2591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11_33674__23432__32789__40__25913_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11_33674__23432__32789__40__25913_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11_33674__23432__32789__40__25913_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11_33674__23432__32789__40__25913_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11_33674__23432__32789__40__25913_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11_33674__23432__32789__40__2591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11_33674__23432__32789__40__25913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11_33674__23432__32789__40__25913__41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19968__33324__11_33674__23432__32789__40__2591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11_33674__23432__32789__40__2591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_19968__33324___39192__32064__34920__21450__25765__35036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9192__32064__34920__21450__25765__35036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9192__32064__34920__21450__25765__35036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19968__33324___39192__32064__34920__21450__25765__35036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_39192__32064__34920__21450__25765__350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9192__32064__34920__21450__25765__35036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_39192__32064__34920__21450__25765__35036__34920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9192__32064__34920__21450__25765__35036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_39192__32064__34920__21450__25765__35036__34920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9192__32064__34920__21450__25765__35036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9192__32064__34920__21450__25765__35036__34920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9192__32064__34920__21450__25765__35036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11_33674__23432__32789__40__25913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11_33674__23432__32789__40__25913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11_33674__23432__32789__40__25913__41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11_33674__23432__32789__40__25913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11_33674__23432__32789__40__25913__41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_39192__32064__34920__21450__25765__35036__34920_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_19968__33324___39192__32064__34920__21450__25765__35036__34920_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_39192__32064__34920__21450__25765__35036__34920_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_19968__33324___39192__32064__34920__21450__25765__35036__34920_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_19968__33324___39192__32064__34920__21450__25765__35036__34920_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11_33674__23432__32789__40__25913__41_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11_33674__23432__32789__40__25913__41_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11_33674__23432__32789__40__25913__41_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11_33674__23432__32789__40__2591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39192__32064__34920__21450__25765__35036__34920_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56">
      <style:table-cell-properties fo:border-top="thin solid #000000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39192__32064__34920__21450__25765__35036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19968__33324___39192__32064__34920__21450__25765__35036__34920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_39192__32064__34920__21450__25765__35036__3492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_19968__33324___39192__32064__34920__21450__25765__35036__34920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_19968__33324___39192__32064__34920__21450__25765__35036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_19968__33324___39192__32064__34920__21450__25765__35036__34920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_19968__33324___39192__32064__34920__21450__25765__35036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_19968__33324___39192__32064__34920__21450__25765__35036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_19968__33324___39192__32064__34920__21450__25765__350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93" style:family="table-cell" style:parent-style-name="_19968__33324___39192__32064__34920__21450__25765__35036__3492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6" style:family="table-cell" style:parent-style-name="_19968__33324___39192__32064__34920__21450__25765__35036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_19968__33324___39192__32064__34920__21450__25765__3503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_39192__32064__34920__21450__25765__35036__34920_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_19968__33324___39192__32064__34920__21450__25765__35036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_39192__32064__34920__21450__25765__35036__34920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_19968__33324___39192__32064__34920__21450__25765__35036__34920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_19968__33324___39192__32064__34920__21450__25765__35036__34920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19968__33324___39192__32064__34920__21450__25765__35036__34920_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_19968__33324___39192__32064__34920__21450__25765__35036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_19968__33324__11_33674__23432__32789__40__2591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19968__33324__11_33674__23432__32789__40__2591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_19968__33324__11_33674__23432__32789__40__25913_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_19968__33324__11_33674__23432__32789__40__25913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11_33674__23432__32789__40__25913__41_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_19968__33324__11_33674__23432__32789__40__25913__41_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11_33674__23432__32789__40__25913__41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11_33674__23432__32789__40__25913__41_" style:data-style-name="N4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13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_19968__33324__11_33674__23432__32789__40__25913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11_33674__23432__32789__40__25913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11_33674__23432__32789__40__25913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_19968__33324__11_33674__23432__32789__40__25913_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_19968__33324__11_33674__23432__32789__40__25913_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11_33674__23432__32789__40__25913_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11_33674__23432__32789__40__25913__41_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11_33674__23432__32789__40__25913__41_" style:data-style-name="N5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_19968__33324__11_33674__23432__32789__40__25913__41_" style:data-style-name="N5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_19968__33324__11_33674__23432__32789__40__25913_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_19968__33324__11_33674__23432__32789__40__25913_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_19968__33324__11_33674__23432__32789__40__25913__41_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11_33674__23432__32789__40__25913__41_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_19968__33324__11_33674__23432__32789__40__25913__41_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_19968__33324__11_33674__23432__32789__40__25913__41_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11_33674__23432__32789__40__25913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_19968__33324__11_33674__23432__32789__40__25913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19968__33324__11_33674__23432__32789__40__25913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3" style:family="table-cell" style:parent-style-name="_19968__33324__11_33674__23432__32789__40__25913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_19968__33324__11_33674__23432__32789__40__25913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5" style:family="table-cell" style:parent-style-name="_19968__33324__11_33674__23432__32789__40__25913__41_" style:data-style-name="N5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_19968__33324__11_33674__23432__32789__40__25913__41_" style:data-style-name="N5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_19968__33324__11_33674__23432__32789__40__25913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8" style:family="table-cell" style:parent-style-name="_19968__33324__11_33674__23432__32789__40__25913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_19968__33324__11_33674__23432__32789__40__25913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0" style:family="table-cell" style:parent-style-name="_19968__33324__11_33674__23432__32789__40__25913_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_19968__33324__11_33674__23432__32789__40__25913__41_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_19968__33324__11_33674__23432__32789__40__25913__41_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19968__33324__11_33674__23432__32789__40__25913_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19968__33324__11_33674__23432__32789__40__25913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_19968__33324__11_33674__23432__32789__40__25913__41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82" style:family="table-cell" style:parent-style-name="_19968__33324__11_33674__23432__32789__40__25913__41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3" style:family="table-cell" style:parent-style-name="_19968__33324__11_33674__23432__32789__40__25913__41_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_19968__33324__11_33674__23432__32789__40__25913__41_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_19968__33324__11_33674__23432__32789__40__25913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6" style:family="table-cell" style:parent-style-name="_19968__33324__11_33674__23432__32789__40__25913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_19968__33324__11_33674__23432__32789__40__25913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8" style:family="table-cell" style:parent-style-name="_19968__33324__11_33674__23432__32789__40__259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11_33674__23432__32789__40__25913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_19968__33324__11_33674__23432__32789__40__25913__41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_19968__33324__11_33674__23432__32789__40__25913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4" style:family="table-cell" style:parent-style-name="_19968__33324__11_33674__23432__32789__40__25913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_19968__33324__11_33674__23432__32789__40__25913__41_" style:data-style-name="N5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0" style:family="table-cell" style:parent-style-name="_19968__33324__11_33674__23432__32789__40__25913_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1" style:family="table-cell" style:parent-style-name="_19968__33324__11_33674__23432__32789__40__25913__4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_19968__33324__11_33674__23432__32789__40__25913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_19968__33324__11_33674__23432__32789__40__25913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5" style:family="table-cell" style:parent-style-name="_19968__33324__11_33674__23432__32789__40__25913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_19968__33324__11_33674__23432__32789__40__25913__41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_19968__33324__11_33674__23432__32789__40__25913__4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_19968__33324__11_33674__23432__32789__40__25913_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1" style:family="table-cell" style:parent-style-name="_19968__33324__11_33674__23432__32789__40__25913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12" style:family="table-cell" style:parent-style-name="_19968__33324__11_33674__23432__32789__40__25913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3" style:family="table-cell" style:parent-style-name="_19968__33324__11_33674__23432__32789__40__25913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4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8" style:family="table-cell" style:parent-style-name="_19968__33324__11_33674__23432__32789__40__25913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9" style:family="table-cell" style:parent-style-name="_19968__33324__11_33674__23432__32789__40__25913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_19968__33324__11_33674__23432__32789__40__25913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1" style:family="table-cell" style:parent-style-name="_19968__33324__11_33674__23432__32789__40__25913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_19968__33324__11_33674__23432__32789__40__25913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24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5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6" style:family="table-cell" style:parent-style-name="_19968__33324__11_33674__23432__32789__40__2591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7" style:family="table-cell" style:parent-style-name="_19968__33324__11_33674__23432__32789__40__2591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1" style:family="table-cell" style:parent-style-name="_19968__33324___39192__32064__34920__21450__25765__35036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11_33674__23432__32789__40__25913__41_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19968__33324__11_33674__23432__32789__40__25913__4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23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1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4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4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6" style:family="table-cell" style:parent-style-name="_19968__33324__11_33674__23432__32789__40__25913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7" style:family="table-cell" style:parent-style-name="_19968__33324__11_33674__23432__32789__40__25913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48" style:family="table-cell" style:parent-style-name="_19968__33324__11_33674__23432__32789__40__2591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9" style:family="table-cell" style:parent-style-name="_19968__33324__11_33674__23432__32789__40__25913__41_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_19968__33324__11_33674__23432__32789__40__25913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1" style:family="table-cell" style:parent-style-name="_19968__33324__11_33674__23432__32789__40__25913__41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3" style:family="table-cell" style:parent-style-name="_19968__33324__11_33674__23432__32789__40__25913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4" style:family="table-cell" style:parent-style-name="_19968__33324__11_33674__23432__32789__40__25913_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9" style:family="table-cell" style:parent-style-name="_19968__33324__11_33674__23432__32789__40__25913__41_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_19968__33324__11_33674__23432__32789__40__25913__41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2" style:family="table-cell" style:parent-style-name="_19968__33324__11_33674__23432__32789__40__25913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65" style:family="table-cell" style:parent-style-name="_19968__33324__11_33674__23432__32789__40__25913__41_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67" style:family="table-cell" style:parent-style-name="_19968__33324__11_33674__23432__32789__40__25913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_19968__33324__11_33674__23432__32789__40__25913__41_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_19968__33324__11_33674__23432__32789__40__25913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_19968__33324__11_33674__23432__32789__40__25913__41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_19968__33324__11_33674__23432__32789__40__25913_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_19968__33324__11_33674__23432__32789__40__25913__41_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4" style:family="table-cell" style:parent-style-name="_19968__33324__11_33674__23432__32789__40__25913__41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2.81516666666667cm"/>
    </style:style>
    <style:style style:name="co15" style:family="table-column">
      <style:table-column-properties fo:break-before="auto" style:column-width="0.550333333333333cm"/>
    </style:style>
    <style:style style:name="co16" style:family="table-column">
      <style:table-column-properties fo:break-before="auto" style:column-width="1.545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.6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8.2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5" table:number-columns-repeated="16376" table:default-cell-style-name="ce17"/>
        <table:table-row table:style-name="ro1">
          <table:table-cell office:value-type="string" table:number-columns-spanned="8" table:number-rows-spanned="1" table:style-name="ce93">
            <text:p>公務人員退休撫卹基金收支餘絀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8"/>
          <table:table-cell table:number-columns-spanned="7" table:number-rows-spanned="1" table:style-name="ce92"/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office:value-type="string" table:number-columns-spanned="6" table:number-rows-spanned="1" table:style-name="ce98">
            <text:p><text:s text:c="21"/><text:span text:style-name="T8">中華民國</text:span>111<text:span text:style-name="T8">年度<text:s/></text:span><text:s text:c="30"/><text:span text:style-name="T8">　</text:span><text:span text:style-name="T5">　　</text:span><text:span text:style-name="T6"><text:s text:c="3"/></text:span><text:span text:style-name="T5">　　</text:span><text:span text:style-name="T6"><text:s/></text:span><text:span text:style-name="T8">單位：新臺幣元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96">
            <text:p>科目</text:p>
          </table:table-cell>
          <table:covered-table-cell/>
          <table:table-cell office:value-type="string" table:number-columns-spanned="2" table:number-rows-spanned="1" table:style-name="ce230">
            <text:p>本年度預算數</text:p>
          </table:table-cell>
          <table:covered-table-cell/>
          <table:table-cell office:value-type="string" table:number-columns-spanned="2" table:number-rows-spanned="1" table:style-name="ce231">
            <text:p>本年度決算數</text:p>
          </table:table-cell>
          <table:covered-table-cell/>
          <table:table-cell office:value-type="string" table:number-columns-spanned="2" table:number-rows-spanned="1" table:style-name="ce86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21">
            <text:p>％</text:p>
          </table:table-cell>
          <table:table-cell office:value-type="string" table:style-name="ce20">
            <text:p>金額</text:p>
          </table:table-cell>
          <table:table-cell office:value-type="string" table:style-name="ce21">
            <text:p>％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％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5">
            <text:p>總收入</text:p>
          </table:table-cell>
          <table:covered-table-cell/>
          <table:table-cell office:value-type="float" office:value="27911776000" table:formula="of:=[.C7]+[.C8]" table:style-name="ce54">
            <text:p><text:s/>27,911,776,000<text:s/></text:p>
          </table:table-cell>
          <table:table-cell office:value-type="float" office:value="100" table:formula="of:=[.C6]/[.C$6]*100" table:content-validation-name="val1" table:style-name="ce23">
            <text:p><text:s/>100.00<text:s/></text:p>
          </table:table-cell>
          <table:table-cell office:value-type="float" office:value="34280152893" table:formula="of:=[.E7]+[.E8]" table:style-name="ce54">
            <text:p><text:s/>34,280,152,893<text:s/></text:p>
          </table:table-cell>
          <table:table-cell office:value-type="float" office:value="100" table:formula="of:=[.E6]/[.E$6]*100" table:content-validation-name="val1" table:style-name="ce23">
            <text:p><text:s/>100.00<text:s/></text:p>
          </table:table-cell>
          <table:table-cell office:value-type="float" office:value="6368376893" table:formula="of:=[.G7]+[.G8]" table:style-name="ce54">
            <text:p><text:s/>6,368,376,893<text:s/></text:p>
          </table:table-cell>
          <table:table-cell office:value-type="float" office:value="22.816093440274098" table:formula="of:=IF([.C6]=0;0;ABS([.G6]/[.C6]*100))" table:style-name="ce24">
            <text:p><text:s/>22.82<text:s/></text:p>
          </table:table-cell>
          <table:table-cell table:number-columns-repeated="16376"/>
        </table:table-row>
        <table:table-row table:style-name="ro2">
          <table:table-cell table:style-name="ce25"/>
          <table:table-cell office:value-type="string" table:style-name="ce26">
            <text:p>財務收入</text:p>
          </table:table-cell>
          <table:table-cell office:value-type="float" office:value="27911776000" table:style-name="ce55">
            <text:p><text:s/>27,911,776,000<text:s/></text:p>
          </table:table-cell>
          <table:table-cell office:value-type="float" office:value="100" table:formula="of:=[.C7]/[.C$6]*100" table:content-validation-name="val1" table:style-name="ce27">
            <text:p>100.00<text:s/></text:p>
          </table:table-cell>
          <table:table-cell office:value-type="float" office:value="34169658035" table:style-name="ce55">
            <text:p><text:s/>34,169,658,035<text:s/></text:p>
          </table:table-cell>
          <table:table-cell office:value-type="float" office:value="99.67767104672815" table:formula="of:=[.E7]/[.E$6]*100" table:content-validation-name="val1" table:style-name="ce28">
            <text:p><text:s/>99.68<text:s/></text:p>
          </table:table-cell>
          <table:table-cell office:value-type="float" office:value="6257882035" table:formula="of:=[.E7]-[.C7]" table:style-name="ce58">
            <text:p><text:s/>6,257,882,035<text:s/></text:p>
          </table:table-cell>
          <table:table-cell office:value-type="float" office:value="22.420221611838674" table:formula="of:=IF([.C7]=0;0;ABS([.G7]/[.C7]*100))" table:style-name="ce29">
            <text:p><text:s/>22.42<text:s/></text:p>
          </table:table-cell>
          <table:table-cell table:number-columns-repeated="16376"/>
        </table:table-row>
        <table:table-row table:style-name="ro2">
          <table:table-cell table:style-name="ce25"/>
          <table:table-cell office:value-type="string" table:style-name="ce26">
            <text:p>其他作業外收入</text:p>
          </table:table-cell>
          <table:table-cell office:value-type="float" office:value="0" table:style-name="ce55">
            <text:p><text:s text:c="2"/></text:p>
          </table:table-cell>
          <table:table-cell office:value-type="float" office:value="0" table:formula="of:=[.C8]/[.C$6]*100" table:content-validation-name="val1" table:style-name="ce28">
            <text:p><text:s text:c="2"/></text:p>
          </table:table-cell>
          <table:table-cell office:value-type="float" office:value="110494858" table:style-name="ce55">
            <text:p><text:s/>110,494,858<text:s/></text:p>
          </table:table-cell>
          <table:table-cell office:value-type="float" office:value="0.32232895327185962" table:formula="of:=[.E8]/[.E$6]*100" table:content-validation-name="val1" table:style-name="ce28">
            <text:p><text:s/>0.32<text:s/></text:p>
          </table:table-cell>
          <table:table-cell office:value-type="float" office:value="110494858" table:formula="of:=[.E8]-[.C8]" table:style-name="ce58">
            <text:p><text:s/>110,494,858<text:s/></text:p>
          </table:table-cell>
          <table:table-cell office:value-type="string" table:style-name="ce76">
            <text:p>--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5">
            <text:p>總支出</text:p>
          </table:table-cell>
          <table:covered-table-cell/>
          <table:table-cell office:value-type="float" office:value="1801111000" table:formula="of:=[.C10]+[.C11]+[.C12]" table:style-name="ce56">
            <text:p><text:s/>1,801,111,000<text:s/></text:p>
          </table:table-cell>
          <table:table-cell office:value-type="float" office:value="6.4528713615357187" table:formula="of:=[.C9]/[.C$6]*100" table:content-validation-name="val1" table:style-name="ce32">
            <text:p><text:s/>6.45<text:s/></text:p>
          </table:table-cell>
          <table:table-cell office:value-type="float" office:value="74187233793" table:formula="of:=[.E10]+[.E11]+[.E12]" table:style-name="ce56">
            <text:p><text:s/>74,187,233,793<text:s/></text:p>
          </table:table-cell>
          <table:table-cell office:value-type="float" office:value="216.4145359110957" table:formula="of:=[.E9]/[.E$6]*100" table:content-validation-name="val1" table:style-name="ce32">
            <text:p><text:s/>216.41<text:s/></text:p>
          </table:table-cell>
          <table:table-cell office:value-type="float" office:value="72386122793" table:formula="of:=[.G10]+[.G11]+[.G12]" table:style-name="ce56">
            <text:p><text:s/>72,386,122,793<text:s/></text:p>
          </table:table-cell>
          <table:table-cell office:value-type="float" office:value="4018.970668270862" table:formula="of:=IF([.C9]=0;0;ABS([.G9]/[.C9]*100))" table:style-name="ce5">
            <text:p><text:s/>4,018.97<text:s/></text:p>
          </table:table-cell>
          <table:table-cell table:number-columns-repeated="16376"/>
        </table:table-row>
        <table:table-row table:style-name="ro2">
          <table:table-cell table:style-name="ce25"/>
          <table:table-cell office:value-type="string" table:style-name="ce26">
            <text:p>財務支出</text:p>
          </table:table-cell>
          <table:table-cell office:value-type="float" office:value="666050000" table:style-name="ce55">
            <text:p><text:s/>666,050,000<text:s/></text:p>
          </table:table-cell>
          <table:table-cell office:value-type="float" office:value="2.386268792068265" table:formula="of:=[.C10]/[.C$6]*100" table:content-validation-name="val1" table:style-name="ce27">
            <text:p>2.39<text:s/></text:p>
          </table:table-cell>
          <table:table-cell office:value-type="float" office:value="73192272700" table:style-name="ce55">
            <text:p><text:s/>73,192,272,700<text:s/></text:p>
          </table:table-cell>
          <table:table-cell office:value-type="float" office:value="213.51209525948715" table:formula="of:=[.E10]/[.E$6]*100" table:content-validation-name="val1" table:style-name="ce28">
            <text:p><text:s/>213.51<text:s/></text:p>
          </table:table-cell>
          <table:table-cell office:value-type="float" office:value="72526222700" table:formula="of:=[.E10]-[.C10]" table:style-name="ce58">
            <text:p><text:s/>72,526,222,700<text:s/></text:p>
          </table:table-cell>
          <table:table-cell office:value-type="float" office:value="10889.005735305158" table:formula="of:=IF([.C10]=0;0;ABS([.G10]/[.C10]*100))" table:style-name="ce29">
            <text:p><text:s/>10,889.01<text:s/></text:p>
          </table:table-cell>
          <table:table-cell table:number-columns-repeated="16376"/>
        </table:table-row>
        <table:table-row table:style-name="ro2">
          <table:table-cell table:style-name="ce25"/>
          <table:table-cell office:value-type="string" table:style-name="ce26">
            <text:p>其他財務支出</text:p>
          </table:table-cell>
          <table:table-cell office:value-type="float" office:value="1134877000" table:style-name="ce55">
            <text:p><text:s/>1,134,877,000<text:s/></text:p>
          </table:table-cell>
          <table:table-cell office:value-type="float" office:value="4.0599999999999996" table:content-validation-name="val1" table:style-name="ce28">
            <text:p><text:s/>4.06<text:s/></text:p>
          </table:table-cell>
          <table:table-cell office:value-type="float" office:value="943422481" table:style-name="ce55">
            <text:p><text:s/>943,422,481<text:s/></text:p>
          </table:table-cell>
          <table:table-cell office:value-type="float" office:value="2.7520953128323025" table:formula="of:=[.E11]/[.E$6]*100" table:content-validation-name="val1" table:style-name="ce28">
            <text:p><text:s/>2.75<text:s/></text:p>
          </table:table-cell>
          <table:table-cell office:value-type="float" office:value="-191454519" table:formula="of:=[.E11]-[.C11]" table:style-name="ce78">
            <text:p>-191,454,519<text:s/></text:p>
          </table:table-cell>
          <table:table-cell office:value-type="float" office:value="-16.870067769458714" table:formula="of:=IF([.C11]=0;0;([.G11]/[.C11]*100))" table:style-name="ce77">
            <text:p>-16.87<text:s/></text:p>
          </table:table-cell>
          <table:table-cell table:number-columns-repeated="16376"/>
        </table:table-row>
        <table:table-row table:style-name="ro2">
          <table:table-cell table:style-name="ce25"/>
          <table:table-cell office:value-type="string" table:style-name="ce26">
            <text:p>其他作業外支出</text:p>
          </table:table-cell>
          <table:table-cell office:value-type="float" office:value="184000" table:style-name="ce55">
            <text:p><text:s/>184,000<text:s/></text:p>
          </table:table-cell>
          <table:table-cell office:value-type="string" table:style-name="ce8">
            <text:p>-</text:p>
          </table:table-cell>
          <table:table-cell office:value-type="float" office:value="51538612" table:style-name="ce55">
            <text:p><text:s/>51,538,612<text:s/></text:p>
          </table:table-cell>
          <table:table-cell office:value-type="float" office:value="0.15034533877625783" table:formula="of:=[.E12]/[.E$6]*100" table:content-validation-name="val1" table:style-name="ce28">
            <text:p><text:s/>0.15<text:s/></text:p>
          </table:table-cell>
          <table:table-cell office:value-type="float" office:value="51354612" table:formula="of:=[.E12]-[.C12]" table:style-name="ce58">
            <text:p><text:s/>51,354,612<text:s/></text:p>
          </table:table-cell>
          <table:table-cell office:value-type="float" office:value="27910.115217391303" table:formula="of:=IF([.C12]=0;0;ABS([.G12]/[.C12]*100))" table:style-name="ce29">
            <text:p><text:s/>27,910.12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5">
            <text:p>本期賸餘（短絀）</text:p>
          </table:table-cell>
          <table:covered-table-cell/>
          <table:table-cell office:value-type="float" office:value="26110665000" table:formula="of:=[.C6]-[.C9]" table:style-name="ce56">
            <text:p><text:s/>26,110,665,000<text:s/></text:p>
          </table:table-cell>
          <table:table-cell office:value-type="float" office:value="93.547128638464287" table:formula="of:=[.C13]/[.C$6]*100" table:style-name="ce32">
            <text:p><text:s/>93.55<text:s/></text:p>
          </table:table-cell>
          <table:table-cell office:value-type="float" office:value="-39907080900" table:formula="of:=[.E6]-[.E9]" table:style-name="ce56">
            <text:p><text:s/>- 39,907,080,900<text:s/></text:p>
          </table:table-cell>
          <table:table-cell office:value-type="float" office:value="-116.41453591109571" table:formula="of:=[.E13]/[.E$6]*100" table:style-name="ce32">
            <text:p><text:s/>- 116.41<text:s/></text:p>
          </table:table-cell>
          <table:table-cell office:value-type="float" office:value="-66017745900" table:formula="of:=[.G6]-[.G9]" table:style-name="ce56">
            <text:p><text:s/>- 66,017,745,900<text:s/></text:p>
          </table:table-cell>
          <table:table-cell office:value-type="string" table:style-name="ce75">
            <text:p>--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5">
            <text:p>其他綜合賸餘（短絀）</text:p>
          </table:table-cell>
          <table:covered-table-cell/>
          <table:table-cell table:style-name="ce55"/>
          <table:table-cell office:value-type="float" office:value="0" table:formula="of:=[.C14]/[.C$6]*100" table:style-name="ce32">
            <text:p><text:s text:c="2"/></text:p>
          </table:table-cell>
          <table:table-cell office:value-type="float" office:value="-7938591099" table:formula="of:=SUM([.E15])" table:style-name="ce56">
            <text:p><text:s/>- 7,938,591,099<text:s/></text:p>
          </table:table-cell>
          <table:table-cell office:value-type="float" office:value="-23.157980431939844" table:formula="of:=[.E14]/[.E$6]*100" table:content-validation-name="val1" table:style-name="ce32">
            <text:p><text:s/>- 23.16<text:s/></text:p>
          </table:table-cell>
          <table:table-cell office:value-type="float" office:value="-7938591099" table:formula="of:=SUM([.G15])" table:style-name="ce56">
            <text:p><text:s/>- 7,938,591,099<text:s/></text:p>
          </table:table-cell>
          <table:table-cell office:value-type="string" table:style-name="ce75">
            <text:p>--</text:p>
          </table:table-cell>
          <table:table-cell table:number-columns-repeated="16376"/>
        </table:table-row>
        <table:table-row table:style-name="ro2">
          <table:table-cell table:style-name="ce25"/>
          <table:table-cell office:value-type="string" table:number-columns-spanned="1" table:number-rows-spanned="2" table:style-name="ce97">
            <text:p>備供出售金融資產未實現評價損益</text:p>
          </table:table-cell>
          <table:table-cell office:value-type="float" office:value="0" table:style-name="ce55">
            <text:p><text:s text:c="2"/></text:p>
          </table:table-cell>
          <table:table-cell office:value-type="float" office:value="0" table:formula="of:=[.C15]/[.C$6]*100" table:style-name="ce32">
            <text:p><text:s text:c="2"/></text:p>
          </table:table-cell>
          <table:table-cell office:value-type="float" office:value="-7938591099" table:style-name="ce55">
            <text:p><text:s/>- 7,938,591,099<text:s/></text:p>
          </table:table-cell>
          <table:table-cell office:value-type="float" office:value="-23.157980431939844" table:formula="of:=[.E15]/[.E$6]*100" table:content-validation-name="val1" table:style-name="ce28">
            <text:p><text:s/>- 23.16<text:s/></text:p>
          </table:table-cell>
          <table:table-cell office:value-type="float" office:value="-7938591099" table:formula="of:=[.E15]-[.C15]" table:style-name="ce55">
            <text:p><text:s/>- 7,938,591,099<text:s/></text:p>
          </table:table-cell>
          <table:table-cell office:value-type="string" table:style-name="ce76">
            <text:p>--</text:p>
          </table:table-cell>
          <table:table-cell table:number-columns-repeated="16376"/>
        </table:table-row>
        <table:table-row table:style-name="ro2">
          <table:table-cell table:style-name="ce25"/>
          <table:covered-table-cell/>
          <table:table-cell table:style-name="ce55"/>
          <table:table-cell table:style-name="ce32"/>
          <table:table-cell table:style-name="ce55"/>
          <table:table-cell table:content-validation-name="val1" table:style-name="ce28"/>
          <table:table-cell table:style-name="ce55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5">
            <text:p>本期綜合賸餘（短絀）</text:p>
          </table:table-cell>
          <table:covered-table-cell/>
          <table:table-cell office:value-type="float" office:value="26110665000" table:formula="of:=SUM([.C13:.C14])" table:style-name="ce56">
            <text:p><text:s/>26,110,665,000<text:s/></text:p>
          </table:table-cell>
          <table:table-cell office:value-type="float" office:value="93.547128638464287" table:formula="of:=[.C17]/[.C$6]*100" table:style-name="ce32">
            <text:p><text:s/>93.55<text:s/></text:p>
          </table:table-cell>
          <table:table-cell office:value-type="float" office:value="-47845671999" table:formula="of:=SUM([.E13:.E14])" table:style-name="ce56">
            <text:p><text:s/>- 47,845,671,999<text:s/></text:p>
          </table:table-cell>
          <table:table-cell office:value-type="float" office:value="-139.57251634303555" table:formula="of:=[.E17]/[.E$6]*100" table:content-validation-name="val1" table:style-name="ce32">
            <text:p><text:s/>- 139.57<text:s/></text:p>
          </table:table-cell>
          <table:table-cell office:value-type="float" office:value="-73956336999" table:formula="of:=SUM([.G13:.G14])" table:style-name="ce56">
            <text:p><text:s/>- 73,956,336,999<text:s/></text:p>
          </table:table-cell>
          <table:table-cell office:value-type="string" table:style-name="ce75">
            <text:p>--</text:p>
          </table:table-cell>
          <table:table-cell table:number-columns-repeated="16376"/>
        </table:table-row>
        <table:table-row table:number-rows-repeated="2" table:style-name="ro2">
          <table:table-cell table:style-name="ce30"/>
          <table:table-cell table:style-name="ce31"/>
          <table:table-cell table:style-name="ce56"/>
          <table:table-cell table:style-name="ce32"/>
          <table:table-cell table:style-name="ce56"/>
          <table:table-cell table:content-validation-name="val1" table:style-name="ce32"/>
          <table:table-cell table:style-name="ce56"/>
          <table:table-cell table:style-name="ce5"/>
          <table:table-cell table:number-columns-repeated="16376"/>
        </table:table-row>
        <table:table-row table:style-name="ro2">
          <table:table-cell table:number-columns-spanned="2" table:number-rows-spanned="1" table:style-name="ce103"/>
          <table:covered-table-cell/>
          <table:table-cell table:style-name="ce57"/>
          <table:table-cell table:style-name="ce33"/>
          <table:table-cell table:style-name="ce57"/>
          <table:table-cell table:style-name="ce33"/>
          <table:table-cell table:style-name="ce57"/>
          <table:table-cell table:style-name="ce11"/>
          <table:table-cell table:number-columns-repeated="16376"/>
        </table:table-row>
        <table:table-row table:style-name="ro5">
          <table:table-cell table:number-columns-spanned="8" table:number-rows-spanned="1" table:style-name="ce99"/>
          <table:covered-table-cell table:number-columns-repeated="7"/>
          <table:table-cell table:number-columns-repeated="16376"/>
        </table:table-row>
        <table:table-row table:style-name="ro6">
          <table:table-cell table:style-name="ce18"/>
          <table:table-cell table:number-columns-spanned="7" table:number-rows-spanned="1" table:style-name="ce106"/>
          <table:covered-table-cell table:number-columns-repeated="6"/>
          <table:table-cell table:number-columns-repeated="16376"/>
        </table:table-row>
        <table:table-row table:number-rows-repeated="2" table:style-name="ro6">
          <table:table-cell table:number-columns-repeated="8" table:style-name="ce1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3">
            <text:p>公務人員退休撫卹基金餘絀撥補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8"/>
          <table:table-cell table:number-columns-spanned="7" table:number-rows-spanned="1" table:style-name="ce92"/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office:value-type="string" table:number-columns-spanned="6" table:number-rows-spanned="1" table:style-name="ce98">
            <text:p><text:s text:c="21"/><text:span text:style-name="T8">中華民國</text:span>111<text:span text:style-name="T8">年度<text:s/></text:span><text:s text:c="18"/><text:span text:style-name="T8">　</text:span><text:s text:c="9"/><text:span text:style-name="T5">　　　</text:span><text:span text:style-name="T6"><text:s text:c="3"/></text:span><text:span text:style-name="T5">　　</text:span><text:span text:style-name="T8">單位：新臺幣元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96">
            <text:p>項目</text:p>
          </table:table-cell>
          <table:covered-table-cell/>
          <table:table-cell office:value-type="string" table:number-columns-spanned="2" table:number-rows-spanned="1" table:style-name="ce230">
            <text:p>本年度預算數</text:p>
          </table:table-cell>
          <table:covered-table-cell/>
          <table:table-cell office:value-type="string" table:number-columns-spanned="2" table:number-rows-spanned="1" table:style-name="ce231">
            <text:p>本年度決算數</text:p>
          </table:table-cell>
          <table:covered-table-cell/>
          <table:table-cell office:value-type="string" table:number-columns-spanned="2" table:number-rows-spanned="1" table:style-name="ce86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21">
            <text:p>％</text:p>
          </table:table-cell>
          <table:table-cell office:value-type="string" table:style-name="ce20">
            <text:p>金額</text:p>
          </table:table-cell>
          <table:table-cell office:value-type="string" table:style-name="ce21">
            <text:p>％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％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5">
            <text:p>賸餘之部</text:p>
          </table:table-cell>
          <table:covered-table-cell/>
          <table:table-cell office:value-type="float" office:value="26110665000" table:formula="of:=[.C31]" table:style-name="ce59">
            <text:p><text:s/>26,110,665,000<text:s/></text:p>
          </table:table-cell>
          <table:table-cell office:value-type="float" office:value="100" table:formula="of:=[.C30]/[.C$30]*100" table:style-name="ce34">
            <text:p><text:s/>100.00<text:s/></text:p>
          </table:table-cell>
          <table:table-cell office:value-type="float" office:value="0" table:formula="of:=[.E31]" table:style-name="ce59">
            <text:p><text:s text:c="2"/></text:p>
          </table:table-cell>
          <table:table-cell office:value-type="float" office:value="0" table:formula="of:=IF([.E30]=0;0;ABS([.E30]/[.E30]*100))" table:style-name="ce39">
            <text:p><text:s text:c="2"/></text:p>
          </table:table-cell>
          <table:table-cell office:value-type="float" office:value="-26110665000" table:formula="of:=[.G31]" table:style-name="ce59">
            <text:p><text:s/>- 26,110,665,000<text:s/></text:p>
          </table:table-cell>
          <table:table-cell office:value-type="float" office:value="-100" table:formula="of:=IF([.C30]=0;0;([.G30]/[.C30]*100))" table:style-name="ce81">
            <text:p>-100.00<text:s/></text:p>
          </table:table-cell>
          <table:table-cell table:number-columns-repeated="16376"/>
        </table:table-row>
        <table:table-row table:style-name="ro2">
          <table:table-cell table:style-name="ce35"/>
          <table:table-cell office:value-type="string" table:style-name="ce36">
            <text:p>本期賸餘</text:p>
          </table:table-cell>
          <table:table-cell office:value-type="float" office:value="26110665000" table:style-name="ce60">
            <text:p><text:s/>26,110,665,000<text:s/></text:p>
          </table:table-cell>
          <table:table-cell office:value-type="float" office:value="100" table:formula="of:=[.C31]/[.C$30]*100" table:style-name="ce37">
            <text:p><text:s/>100.00<text:s/></text:p>
          </table:table-cell>
          <table:table-cell office:value-type="float" office:value="0" table:style-name="ce64">
            <text:p><text:s text:c="2"/></text:p>
          </table:table-cell>
          <table:table-cell office:value-type="float" office:value="0" table:formula="of:=IF([.E31]=0;0;ABS([.E31]/[.E31]*100))" table:style-name="ce43">
            <text:p><text:s text:c="2"/></text:p>
          </table:table-cell>
          <table:table-cell office:value-type="float" office:value="-26110665000" table:formula="of:=[.E31]-[.C31]" table:style-name="ce68">
            <text:p><text:s/>- 26,110,665,000<text:s/></text:p>
          </table:table-cell>
          <table:table-cell office:value-type="float" office:value="-100" table:formula="of:=IF([.C31]=0;0;([.G31]/[.C31]*100))" table:style-name="ce83">
            <text:p>-100.00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5">
            <text:p>分配之部</text:p>
          </table:table-cell>
          <table:covered-table-cell/>
          <table:table-cell office:value-type="float" office:value="26110665000" table:formula="of:=[.C33]" table:style-name="ce61">
            <text:p><text:s/>26,110,665,000<text:s/></text:p>
          </table:table-cell>
          <table:table-cell office:value-type="float" office:value="100" table:formula="of:=[.C32]/[.C$30]*100" table:style-name="ce39">
            <text:p><text:s/>100.00<text:s/></text:p>
          </table:table-cell>
          <table:table-cell office:value-type="float" office:value="0" table:formula="of:=[.E33]" table:style-name="ce61">
            <text:p><text:s text:c="2"/></text:p>
          </table:table-cell>
          <table:table-cell office:value-type="float" office:value="0" table:formula="of:=IF([.E32]=0;0;ABS([.E32]/[.E32]*100))" table:style-name="ce39">
            <text:p><text:s text:c="2"/></text:p>
          </table:table-cell>
          <table:table-cell office:value-type="float" office:value="-26110665000" table:formula="of:=[.G33]" table:style-name="ce61">
            <text:p><text:s/>- 26,110,665,000<text:s/></text:p>
          </table:table-cell>
          <table:table-cell office:value-type="float" office:value="-100" table:formula="of:=IF([.C32]=0;0;([.G32]/[.C32]*100))" table:style-name="ce82">
            <text:p>-100.00<text:s/></text:p>
          </table:table-cell>
          <table:table-cell table:number-columns-repeated="16376"/>
        </table:table-row>
        <table:table-row table:style-name="ro2">
          <table:table-cell table:style-name="ce40"/>
          <table:table-cell office:value-type="string" table:style-name="ce26">
            <text:p>賸餘撥充基金數</text:p>
          </table:table-cell>
          <table:table-cell office:value-type="float" office:value="26110665000" table:style-name="ce60">
            <text:p><text:s/>26,110,665,000<text:s/></text:p>
          </table:table-cell>
          <table:table-cell office:value-type="float" office:value="100" table:formula="of:=[.C33]/[.C$30]*100" table:style-name="ce37">
            <text:p><text:s/>100.00<text:s/></text:p>
          </table:table-cell>
          <table:table-cell office:value-type="float" office:value="0" table:style-name="ce64">
            <text:p><text:s text:c="2"/></text:p>
          </table:table-cell>
          <table:table-cell office:value-type="float" office:value="0" table:formula="of:=IF([.E33]=0;0;ABS([.E33]/[.E33]*100))" table:style-name="ce43">
            <text:p><text:s text:c="2"/></text:p>
          </table:table-cell>
          <table:table-cell office:value-type="float" office:value="-26110665000" table:formula="of:=[.E33]-[.C33]" table:style-name="ce68">
            <text:p><text:s/>- 26,110,665,000<text:s/></text:p>
          </table:table-cell>
          <table:table-cell office:value-type="float" office:value="-100" table:formula="of:=IF([.C33]=0;0;([.G33]/[.C33]*100))" table:style-name="ce83">
            <text:p>-100.00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5">
            <text:p>未分配賸餘</text:p>
          </table:table-cell>
          <table:covered-table-cell/>
          <table:table-cell office:value-type="float" office:value="0" table:formula="of:=[.C30]-[.C32]" table:style-name="ce61">
            <text:p><text:s text:c="2"/></text:p>
          </table:table-cell>
          <table:table-cell office:value-type="float" office:value="0" table:formula="of:=[.C34]/[.C$30]*100" table:style-name="ce39">
            <text:p><text:s text:c="2"/></text:p>
          </table:table-cell>
          <table:table-cell office:value-type="float" office:value="0" table:formula="of:=[.E30]-[.E32]" table:style-name="ce61">
            <text:p><text:s text:c="2"/></text:p>
          </table:table-cell>
          <table:table-cell office:value-type="float" office:value="0" table:formula="of:=IF([.E34]=0;0;ABS([.E34]/[.E34]*100))" table:style-name="ce39">
            <text:p><text:s text:c="2"/></text:p>
          </table:table-cell>
          <table:table-cell office:value-type="float" office:value="0" table:formula="of:=[.E34]-[.C34]" table:style-name="ce61">
            <text:p><text:s text:c="2"/></text:p>
          </table:table-cell>
          <table:table-cell office:value-type="float" office:value="0" table:formula="of:=IF([.C34]=0;0;ABS([.G34]/[.C34]*100))" table:style-name="ce5">
            <text:p><text:s text:c="2"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5">
            <text:p>短絀之部</text:p>
          </table:table-cell>
          <table:covered-table-cell/>
          <table:table-cell table:style-name="ce60"/>
          <table:table-cell table:style-name="ce41"/>
          <table:table-cell office:value-type="float" office:value="39907080900" table:formula="of:=[.E36]+[.E37]" table:style-name="ce65">
            <text:p><text:s/>39,907,080,900<text:s/></text:p>
          </table:table-cell>
          <table:table-cell office:value-type="float" office:value="100" table:formula="of:=IF([.E35]=0;0;ABS([.E35]/[.E35]*100))" table:style-name="ce39">
            <text:p><text:s/>100.00<text:s/></text:p>
          </table:table-cell>
          <table:table-cell office:value-type="float" office:value="39907080900" table:formula="of:=[.G36]+[.G37]" table:style-name="ce65">
            <text:p><text:s/>39,907,080,900<text:s/></text:p>
          </table:table-cell>
          <table:table-cell office:value-type="string" table:style-name="ce75">
            <text:p>--</text:p>
          </table:table-cell>
          <table:table-cell table:number-columns-repeated="16376"/>
        </table:table-row>
        <table:table-row table:style-name="ro2">
          <table:table-cell table:style-name="ce49"/>
          <table:table-cell office:value-type="string" table:style-name="ce36">
            <text:p>本期短絀</text:p>
          </table:table-cell>
          <table:table-cell table:style-name="ce61"/>
          <table:table-cell table:style-name="ce43"/>
          <table:table-cell office:value-type="float" office:value="39907080900" table:style-name="ce66">
            <text:p><text:s/>39,907,080,900<text:s/></text:p>
          </table:table-cell>
          <table:table-cell office:value-type="float" office:value="100" table:formula="of:=IF([.E36]=0;0;ABS([.E36]/[.E36]*100))" table:style-name="ce43">
            <text:p><text:s/>100.00<text:s/></text:p>
          </table:table-cell>
          <table:table-cell office:value-type="float" office:value="39907080900" table:formula="of:=[.E36]-[.C36]" table:style-name="ce68">
            <text:p><text:s/>39,907,080,900<text:s/></text:p>
          </table:table-cell>
          <table:table-cell office:value-type="string" table:style-name="ce79">
            <text:p>--</text:p>
          </table:table-cell>
          <table:table-cell table:number-columns-repeated="16376"/>
        </table:table-row>
        <table:table-row table:style-name="ro2">
          <table:table-cell table:style-name="ce49"/>
          <table:table-cell office:value-type="string" table:style-name="ce36">
            <text:p>前期待填補之短絀</text:p>
          </table:table-cell>
          <table:table-cell table:style-name="ce61"/>
          <table:table-cell table:style-name="ce43"/>
          <table:table-cell table:style-name="ce66"/>
          <table:table-cell office:value-type="float" office:value="0" table:formula="of:=IF([.E35]=0;0;ABS([.E37]/[.E35]*100))" table:style-name="ce5">
            <text:p><text:s text:c="2"/></text:p>
          </table:table-cell>
          <table:table-cell office:value-type="float" office:value="0" table:formula="of:=[.E37]-[.C37]" table:style-name="ce68">
            <text:p><text:s text:c="2"/></text:p>
          </table:table-cell>
          <table:table-cell office:value-type="float" office:value="0" table:formula="of:=IF([.C37]=0;0;ABS([.G37]/[.C37]*100))" table:style-name="ce38">
            <text:p><text:s text:c="2"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5">
            <text:p>填補之部</text:p>
          </table:table-cell>
          <table:covered-table-cell/>
          <table:table-cell office:value-type="float" office:value="0" table:style-name="ce61">
            <text:p><text:s text:c="2"/></text:p>
          </table:table-cell>
          <table:table-cell table:style-name="ce39"/>
          <table:table-cell office:value-type="float" office:value="39907080900" table:formula="of:=[.E40]" table:style-name="ce61">
            <text:p><text:s/>39,907,080,900<text:s/></text:p>
          </table:table-cell>
          <table:table-cell office:value-type="float" office:value="100" table:formula="of:=IF([.E38]=0;0;ABS([.E38]/[.E38]*100))" table:style-name="ce39">
            <text:p><text:s/>100.00<text:s/></text:p>
          </table:table-cell>
          <table:table-cell office:value-type="float" office:value="39907080900" table:formula="of:=[.G40]" table:style-name="ce61">
            <text:p><text:s/>39,907,080,900<text:s/></text:p>
          </table:table-cell>
          <table:table-cell office:value-type="string" table:style-name="ce80">
            <text:p>--</text:p>
          </table:table-cell>
          <table:table-cell table:number-columns-repeated="16376"/>
        </table:table-row>
        <table:table-row table:style-name="ro2">
          <table:table-cell table:style-name="ce50"/>
          <table:table-cell office:value-type="string" table:style-name="ce26">
            <text:p>撥用賸餘</text:p>
          </table:table-cell>
          <table:table-cell table:style-name="ce62"/>
          <table:table-cell table:style-name="ce43"/>
          <table:table-cell table:style-name="ce66"/>
          <table:table-cell office:value-type="float" office:value="0" table:formula="of:=IF([.E37]=0;0;ABS([.E39]/[.E37]*100))" table:style-name="ce5">
            <text:p><text:s text:c="2"/></text:p>
          </table:table-cell>
          <table:table-cell office:value-type="float" office:value="0" table:formula="of:=[.E39]-[.C39]" table:style-name="ce68">
            <text:p><text:s text:c="2"/></text:p>
          </table:table-cell>
          <table:table-cell office:value-type="float" office:value="0" table:formula="of:=IF([.C39]=0;0;ABS([.G39]/[.C39]*100))" table:style-name="ce38">
            <text:p><text:s text:c="2"/></text:p>
          </table:table-cell>
          <table:table-cell table:number-columns-repeated="16376"/>
        </table:table-row>
        <table:table-row table:style-name="ro2">
          <table:table-cell table:style-name="ce50"/>
          <table:table-cell office:value-type="string" table:style-name="ce26">
            <text:p>折減基金</text:p>
          </table:table-cell>
          <table:table-cell table:style-name="ce62"/>
          <table:table-cell table:style-name="ce43"/>
          <table:table-cell office:value-type="float" office:value="39907080900" table:style-name="ce66">
            <text:p><text:s/>39,907,080,900<text:s/></text:p>
          </table:table-cell>
          <table:table-cell office:value-type="float" office:value="100" table:formula="of:=IF([.E38]=0;0;ABS([.E40]/[.E38]*100))" table:style-name="ce29">
            <text:p><text:s/>100.00<text:s/></text:p>
          </table:table-cell>
          <table:table-cell office:value-type="float" office:value="39907080900" table:formula="of:=[.E40]-[.C40]" table:style-name="ce68">
            <text:p><text:s/>39,907,080,900<text:s/></text:p>
          </table:table-cell>
          <table:table-cell office:value-type="string" table:style-name="ce79">
            <text:p>--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1">
            <text:p>待填補之短絀</text:p>
          </table:table-cell>
          <table:covered-table-cell/>
          <table:table-cell table:style-name="ce62"/>
          <table:table-cell table:style-name="ce43"/>
          <table:table-cell office:value-type="float" office:value="0" table:formula="of:=[.E35]-[.E38]" table:style-name="ce62">
            <text:p><text:s text:c="2"/></text:p>
          </table:table-cell>
          <table:table-cell office:value-type="float" office:value="0" table:formula="of:=IF([.E35]=0;0;ABS([.E41]/[.E35]*100))" table:style-name="ce39">
            <text:p><text:s text:c="2"/></text:p>
          </table:table-cell>
          <table:table-cell office:value-type="float" office:value="0" table:formula="of:=[.G35]-[.G38]" table:style-name="ce62">
            <text:p><text:s text:c="2"/></text:p>
          </table:table-cell>
          <table:table-cell office:value-type="float" office:value="0" table:formula="of:=IF([.C41]=0;0;ABS([.G41]/[.C41]*100))" table:style-name="ce44">
            <text:p><text:s text:c="2"/></text:p>
          </table:table-cell>
          <table:table-cell table:number-columns-repeated="16376"/>
        </table:table-row>
        <table:table-row table:style-name="ro2">
          <table:table-cell table:number-columns-spanned="2" table:number-rows-spanned="1" table:style-name="ce85"/>
          <table:covered-table-cell/>
          <table:table-cell office:value-type="float" office:value="0" table:style-name="ce61">
            <text:p><text:s text:c="2"/></text:p>
          </table:table-cell>
          <table:table-cell office:value-type="float" office:value="0" table:style-name="ce39">
            <text:p><text:s text:c="2"/></text:p>
          </table:table-cell>
          <table:table-cell office:value-type="float" office:value="0" table:style-name="ce61">
            <text:p><text:s text:c="2"/></text:p>
          </table:table-cell>
          <table:table-cell office:value-type="float" office:value="0" table:style-name="ce39">
            <text:p><text:s text:c="2"/></text:p>
          </table:table-cell>
          <table:table-cell office:value-type="float" office:value="0" table:style-name="ce61">
            <text:p><text:s text:c="2"/></text:p>
          </table:table-cell>
          <table:table-cell office:value-type="float" office:value="0" table:style-name="ce42">
            <text:p><text:s text:c="2"/></text:p>
          </table:table-cell>
          <table:table-cell table:number-columns-repeated="16376"/>
        </table:table-row>
        <table:table-row table:style-name="ro7">
          <table:table-cell table:style-name="ce35"/>
          <table:table-cell table:style-name="ce26"/>
          <table:table-cell table:style-name="ce63"/>
          <table:table-cell office:value-type="float" office:value="0" table:style-name="ce37">
            <text:p><text:s text:c="2"/></text:p>
          </table:table-cell>
          <table:table-cell table:style-name="ce67"/>
          <table:table-cell office:value-type="float" office:value="0" table:style-name="ce37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38">
            <text:p><text:s text:c="2"/>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26"/>
          <table:table-cell table:style-name="ce63"/>
          <table:table-cell table:style-name="ce37"/>
          <table:table-cell table:style-name="ce67"/>
          <table:table-cell table:style-name="ce37"/>
          <table:table-cell table:style-name="ce69"/>
          <table:table-cell table:style-name="ce38"/>
          <table:table-cell table:number-columns-repeated="16376"/>
        </table:table-row>
        <table:table-row table:style-name="ro5">
          <table:table-cell table:number-columns-spanned="8" table:number-rows-spanned="1" table:style-name="ce99"/>
          <table:covered-table-cell table:number-columns-repeated="7"/>
          <table:table-cell table:number-columns-repeated="16376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餘絀表及撥補表.$A$1:餘絀表及撥補表.$H$45" table:base-cell-address="餘絀表及撥補表.$A$1"/>
        </table:named-expressions>
      </table:table>
      <table:table table:name="現流表及平衡表_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8" table:default-cell-style-name="ce12" table:visibility="collapse"/>
        <table:table-column table:style-name="co5" table:number-columns-repeated="16372" table:default-cell-style-name="ce12"/>
        <table:table-row table:style-name="ro1">
          <table:table-cell table:style-name="ce12"/>
          <table:table-cell office:value-type="string" table:number-columns-spanned="10" table:number-rows-spanned="1" table:style-name="ce181">
            <text:p>公務人員退休撫卹基金現金流量表</text:p>
          </table:table-cell>
          <table:covered-table-cell table:number-columns-repeated="9"/>
          <table:table-cell table:number-columns-repeated="16373" table:style-name="ce12"/>
        </table:table-row>
        <table:table-row table:style-name="ro2">
          <table:table-cell table:style-name="ce12"/>
          <table:table-cell table:number-columns-spanned="10" table:number-rows-spanned="1" table:style-name="ce169"/>
          <table:covered-table-cell table:number-columns-repeated="9"/>
          <table:table-cell table:number-columns-repeated="16373" table:style-name="ce12"/>
        </table:table-row>
        <table:table-row table:style-name="ro8">
          <table:table-cell table:style-name="ce12"/>
          <table:table-cell table:style-name="ce73"/>
          <table:table-cell office:value-type="string" table:number-columns-spanned="6" table:number-rows-spanned="1" table:style-name="ce184">
            <text:p><text:s text:c="10"/><text:span text:style-name="T8">中華民國</text:span>111<text:span text:style-name="T8">年度</text:span></text:p>
          </table:table-cell>
          <table:covered-table-cell table:number-columns-repeated="5"/>
          <table:table-cell office:value-type="string" table:number-columns-spanned="3" table:number-rows-spanned="1" table:style-name="ce185">
            <text:p>單位：新臺幣元</text:p>
          </table:table-cell>
          <table:covered-table-cell table:number-columns-repeated="2"/>
          <table:table-cell table:number-columns-repeated="16373" table:style-name="ce12"/>
        </table:table-row>
        <table:table-row table:style-name="ro4">
          <table:table-cell office:value-type="string" table:number-columns-spanned="3" table:number-rows-spanned="2" table:style-name="ce246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52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53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218">
            <text:p>比較增減</text:p>
          </table:table-cell>
          <table:covered-table-cell table:number-columns-repeated="3"/>
          <table:table-cell table:number-columns-repeated="16373" table:style-name="ce12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4">
            <text:p>金<text:span text:style-name="T7"><text:s text:c="8"/></text:span>額</text:p>
          </table:table-cell>
          <table:covered-table-cell/>
          <table:table-cell office:value-type="string" table:number-columns-spanned="2" table:number-rows-spanned="1" table:style-name="ce187">
            <text:p>％</text:p>
          </table:table-cell>
          <table:covered-table-cell/>
          <table:table-cell table:number-columns-repeated="16373" table:style-name="ce12"/>
        </table:table-row>
        <table:table-row table:style-name="ro9">
          <table:table-cell office:value-type="string" table:number-columns-spanned="3" table:number-rows-spanned="1" table:style-name="ce247">
            <text:p>業務活動之現金流量</text:p>
          </table:table-cell>
          <table:covered-table-cell table:number-columns-repeated="2"/>
          <table:table-cell table:number-columns-spanned="2" table:number-rows-spanned="1" table:style-name="ce249"/>
          <table:covered-table-cell/>
          <table:table-cell table:number-columns-spanned="2" table:number-rows-spanned="1" table:style-name="ce249"/>
          <table:covered-table-cell/>
          <table:table-cell table:number-columns-spanned="2" table:number-rows-spanned="1" table:style-name="ce249"/>
          <table:covered-table-cell/>
          <table:table-cell table:number-columns-spanned="2" table:number-rows-spanned="1" table:style-name="ce191"/>
          <table:covered-table-cell/>
          <table:table-cell table:number-columns-repeated="16373" table:style-name="ce12"/>
        </table:table-row>
        <table:table-row table:style-name="ro9">
          <table:table-cell table:style-name="ce1"/>
          <table:table-cell office:value-type="string" table:number-columns-spanned="2" table:number-rows-spanned="1" table:style-name="ce248">
            <text:p>本期賸餘（短絀）</text:p>
          </table:table-cell>
          <table:covered-table-cell/>
          <table:table-cell office:value-type="float" office:value="26110665000" table:number-columns-spanned="2" table:number-rows-spanned="1" table:style-name="ce233">
            <text:p><text:s/>26,110,665,000<text:s/></text:p>
          </table:table-cell>
          <table:covered-table-cell/>
          <table:table-cell office:value-type="float" office:value="-39907080900" table:number-columns-spanned="2" table:number-rows-spanned="1" table:style-name="ce233">
            <text:p><text:s/>- 39,907,080,900<text:s/></text:p>
          </table:table-cell>
          <table:covered-table-cell/>
          <table:table-cell office:value-type="float" office:value="-66017745900" table:formula="of:=[.F7]-[.D7]" table:number-columns-spanned="2" table:number-rows-spanned="1" table:style-name="ce234">
            <text:p><text:s/>- 66,017,745,900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office:value-type="float" office:value="122.43" table:style-name="ce2">
            <text:p><text:s/>122.43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48">
            <text:p>利息股利之調整</text:p>
          </table:table-cell>
          <table:covered-table-cell/>
          <table:table-cell office:value-type="float" office:value="-3665948000" table:number-columns-spanned="2" table:number-rows-spanned="1" table:style-name="ce233">
            <text:p><text:s/>- 3,665,948,000<text:s/></text:p>
          </table:table-cell>
          <table:covered-table-cell/>
          <table:table-cell office:value-type="float" office:value="-19004575824" table:number-columns-spanned="2" table:number-rows-spanned="1" table:style-name="ce233">
            <text:p><text:s/>- 19,004,575,824<text:s/></text:p>
          </table:table-cell>
          <table:covered-table-cell/>
          <table:table-cell office:value-type="float" office:value="-15338627824" table:formula="of:=[.F8]-[.D8]" table:number-columns-spanned="2" table:number-rows-spanned="1" table:style-name="ce234">
            <text:p><text:s/>- 15,338,627,824<text:s/></text:p>
          </table:table-cell>
          <table:covered-table-cell/>
          <table:table-cell office:value-type="float" office:value="418.40822139321119" table:formula="of:=IF([.D8]=0;0;ABS([.H8]/[.D8]*100))" table:number-columns-spanned="2" table:number-rows-spanned="1" table:style-name="ce235">
            <text:p><text:s/>418.41<text:s/>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48">
            <text:p>未計利息股利之本期賸餘（短絀）</text:p>
          </table:table-cell>
          <table:covered-table-cell/>
          <table:table-cell office:value-type="float" office:value="22444717000" table:formula="of:=SUM([.D7:.E8])" table:number-columns-spanned="2" table:number-rows-spanned="1" table:style-name="ce233">
            <text:p><text:s/>22,444,717,000<text:s/></text:p>
          </table:table-cell>
          <table:covered-table-cell/>
          <table:table-cell office:value-type="float" office:value="-58911656724" table:formula="of:=SUM([.F7:.G8])" table:number-columns-spanned="2" table:number-rows-spanned="1" table:style-name="ce233">
            <text:p><text:s/>- 58,911,656,724<text:s/></text:p>
          </table:table-cell>
          <table:covered-table-cell/>
          <table:table-cell office:value-type="float" office:value="-81356373724" table:formula="of:=SUM([.H7:.I8])" table:number-columns-spanned="2" table:number-rows-spanned="1" table:style-name="ce233">
            <text:p><text:s/>- 81,356,373,724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48">
            <text:p>調整項目</text:p>
          </table:table-cell>
          <table:covered-table-cell/>
          <table:table-cell office:value-type="float" office:value="4203307000" table:number-columns-spanned="2" table:number-rows-spanned="1" table:style-name="ce233">
            <text:p><text:s/>4,203,307,000<text:s/></text:p>
          </table:table-cell>
          <table:covered-table-cell/>
          <table:table-cell office:value-type="float" office:value="66038362692" table:number-columns-spanned="2" table:number-rows-spanned="1" table:style-name="ce233">
            <text:p><text:s/>66,038,362,692<text:s/></text:p>
          </table:table-cell>
          <table:covered-table-cell/>
          <table:table-cell office:value-type="float" office:value="61835055692" table:formula="of:=[.F10]-[.D10]" table:number-columns-spanned="2" table:number-rows-spanned="1" table:style-name="ce234">
            <text:p><text:s/>61,835,055,692<text:s/></text:p>
          </table:table-cell>
          <table:covered-table-cell/>
          <table:table-cell office:value-type="float" office:value="1471.1049107762055" table:formula="of:=IF([.D10]=0;0;ABS([.H10]/[.D10]*100))" table:number-columns-spanned="2" table:number-rows-spanned="1" table:style-name="ce235">
            <text:p><text:s/>1,471.10<text:s/></text:p>
          </table:table-cell>
          <table:covered-table-cell/>
          <table:table-cell office:value-type="float" office:value="712.13" table:style-name="ce2">
            <text:p><text:s/>712.13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48">
            <text:p>未計利息股利之現金流入（流出）</text:p>
          </table:table-cell>
          <table:covered-table-cell/>
          <table:table-cell office:value-type="float" office:value="26648024000" table:number-columns-spanned="2" table:number-rows-spanned="1" table:style-name="ce233">
            <text:p><text:s/>26,648,024,000<text:s/></text:p>
          </table:table-cell>
          <table:covered-table-cell/>
          <table:table-cell office:value-type="float" office:value="7126705968" table:formula="of:=SUM([.F9:.G10])" table:number-columns-spanned="2" table:number-rows-spanned="1" table:style-name="ce233">
            <text:p><text:s/>7,126,705,968<text:s/></text:p>
          </table:table-cell>
          <table:covered-table-cell/>
          <table:table-cell office:value-type="float" office:value="-19521318032" table:formula="of:=[.F11]-[.D11]" table:number-columns-spanned="2" table:number-rows-spanned="1" table:style-name="ce234">
            <text:p><text:s/>- 19,521,318,032<text:s/></text:p>
          </table:table-cell>
          <table:covered-table-cell/>
          <table:table-cell office:value-type="float" office:value="-73.25615599865867" table:formula="of:=IF([.D11]=0;0;([.H11]/[.D11]*100))" table:number-columns-spanned="2" table:number-rows-spanned="1" table:style-name="ce235">
            <text:p><text:s/>- 73.26<text:s/></text:p>
          </table:table-cell>
          <table:covered-table-cell/>
          <table:table-cell office:value-type="float" office:value="712.13" table:style-name="ce2">
            <text:p><text:s/>712.13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48">
            <text:p>收取利息</text:p>
          </table:table-cell>
          <table:covered-table-cell/>
          <table:table-cell office:value-type="float" office:value="3665948000" table:number-columns-spanned="2" table:number-rows-spanned="1" table:style-name="ce233">
            <text:p><text:s/>3,665,948,000<text:s/></text:p>
          </table:table-cell>
          <table:covered-table-cell/>
          <table:table-cell office:value-type="float" office:value="5308843826" table:number-columns-spanned="2" table:number-rows-spanned="1" table:style-name="ce233">
            <text:p><text:s/>5,308,843,826<text:s/></text:p>
          </table:table-cell>
          <table:covered-table-cell/>
          <table:table-cell office:value-type="float" office:value="1642895826" table:formula="of:=[.F12]-[.D12]" table:number-columns-spanned="2" table:number-rows-spanned="1" table:style-name="ce234">
            <text:p><text:s/>1,642,895,826<text:s/></text:p>
          </table:table-cell>
          <table:covered-table-cell/>
          <table:table-cell office:value-type="float" office:value="44.81503354657513" table:formula="of:=IF([.D12]=0;0;ABS([.H12]/[.D12]*100))" table:number-columns-spanned="2" table:number-rows-spanned="1" table:style-name="ce235">
            <text:p><text:s/>44.82<text:s/></text:p>
          </table:table-cell>
          <table:covered-table-cell/>
          <table:table-cell office:value-type="float" office:value="712.13" table:style-name="ce2">
            <text:p><text:s/>712.13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48">
            <text:p>收取股利</text:p>
          </table:table-cell>
          <table:covered-table-cell/>
          <table:table-cell office:value-type="float" office:value="0" table:number-columns-spanned="2" table:number-rows-spanned="1" table:style-name="ce233">
            <text:p><text:s text:c="2"/></text:p>
          </table:table-cell>
          <table:covered-table-cell/>
          <table:table-cell office:value-type="float" office:value="13086842356" table:number-columns-spanned="2" table:number-rows-spanned="1" table:style-name="ce233">
            <text:p><text:s/>13,086,842,356<text:s/></text:p>
          </table:table-cell>
          <table:covered-table-cell/>
          <table:table-cell office:value-type="float" office:value="13086842356" table:formula="of:=[.F13]-[.D13]" table:number-columns-spanned="2" table:number-rows-spanned="1" table:style-name="ce234">
            <text:p><text:s/>13,086,842,356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office:value-type="float" office:value="712.13" table:style-name="ce2">
            <text:p><text:s/>712.13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48">
            <text:p>支付利息</text:p>
          </table:table-cell>
          <table:covered-table-cell/>
          <table:table-cell office:value-type="float" office:value="0" table:number-columns-spanned="2" table:number-rows-spanned="1" table:style-name="ce233">
            <text:p><text:s text:c="2"/></text:p>
          </table:table-cell>
          <table:covered-table-cell/>
          <table:table-cell office:value-type="float" office:value="-15229" table:number-columns-spanned="2" table:number-rows-spanned="1" table:style-name="ce233">
            <text:p><text:s/>- 15,229<text:s/></text:p>
          </table:table-cell>
          <table:covered-table-cell/>
          <table:table-cell office:value-type="float" office:value="-15229" table:formula="of:=[.F14]-[.D14]" table:number-columns-spanned="2" table:number-rows-spanned="1" table:style-name="ce234">
            <text:p><text:s/>- 15,229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office:value-type="float" office:value="712.13" table:style-name="ce2">
            <text:p><text:s/>712.13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style-name="ce1">
            <text:p><text:s text:c="4"/><text:span text:style-name="T9">業務活動之淨現金流入（流出）</text:span></text:p>
          </table:table-cell>
          <table:table-cell table:style-name="ce3"/>
          <table:table-cell office:value-type="float" office:value="30313972000" table:formula="of:=SUM([.D11:.E14])" table:number-columns-spanned="2" table:number-rows-spanned="1" table:style-name="ce240">
            <text:p><text:s/>30,313,972,000<text:s/></text:p>
          </table:table-cell>
          <table:covered-table-cell/>
          <table:table-cell office:value-type="float" office:value="25522376921" table:formula="of:=SUM([.F11:.G14])" table:number-columns-spanned="2" table:number-rows-spanned="1" table:style-name="ce240">
            <text:p><text:s/>25,522,376,921<text:s/></text:p>
          </table:table-cell>
          <table:covered-table-cell/>
          <table:table-cell office:value-type="float" office:value="-4791595079" table:formula="of:=SUM([.H11:.I14])" table:number-columns-spanned="2" table:number-rows-spanned="1" table:style-name="ce240">
            <text:p><text:s/>- 4,791,595,079<text:s/></text:p>
          </table:table-cell>
          <table:covered-table-cell/>
          <table:table-cell office:value-type="float" office:value="-15.806556392544005" table:formula="of:=IF([.D15]=0;0;([.H15]/[.D15]*100))" table:number-columns-spanned="2" table:number-rows-spanned="1" table:style-name="ce273">
            <text:p>-15.81<text:s/></text:p>
          </table:table-cell>
          <table:covered-table-cell/>
          <table:table-cell office:value-type="float" office:value="-58.78" table:style-name="ce5">
            <text:p><text:s text:c="3"/>58.78<text:s/>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242">
            <text:p>投資活動之現金流量</text:p>
          </table:table-cell>
          <table:covered-table-cell table:number-columns-repeated="2"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4"/>
          <table:covered-table-cell/>
          <table:table-cell table:style-name="ce7"/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減少持有供交易之金融資產</text:p>
          </table:table-cell>
          <table:covered-table-cell/>
          <table:table-cell table:number-columns-spanned="2" table:number-rows-spanned="1" table:style-name="ce233"/>
          <table:covered-table-cell/>
          <table:table-cell office:value-type="float" office:value="7391183582" table:number-columns-spanned="2" table:number-rows-spanned="1" table:style-name="ce233">
            <text:p><text:s/>7,391,183,582<text:s/></text:p>
          </table:table-cell>
          <table:covered-table-cell/>
          <table:table-cell office:value-type="float" office:value="7391183582" table:formula="of:=[.F17]-[.D17]" table:number-columns-spanned="2" table:number-rows-spanned="1" table:style-name="ce234">
            <text:p><text:s/>7,391,183,582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office:value-type="float" office:value="100" table:style-name="ce2">
            <text:p><text:s/>100.00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減少備供出售金融資產</text:p>
          </table:table-cell>
          <table:covered-table-cell/>
          <table:table-cell table:number-columns-spanned="2" table:number-rows-spanned="1" table:style-name="ce233"/>
          <table:covered-table-cell/>
          <table:table-cell office:value-type="float" office:value="2871117992" table:number-columns-spanned="2" table:number-rows-spanned="1" table:style-name="ce233">
            <text:p><text:s/>2,871,117,992<text:s/></text:p>
          </table:table-cell>
          <table:covered-table-cell/>
          <table:table-cell office:value-type="float" office:value="2871117992" table:formula="of:=[.F18]-[.D18]" table:number-columns-spanned="2" table:number-rows-spanned="1" table:style-name="ce234">
            <text:p><text:s/>2,871,117,992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office:value-type="float" office:value="100" table:style-name="ce2">
            <text:p><text:s/>100.00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減少持有至到期日金融資產</text:p>
          </table:table-cell>
          <table:covered-table-cell/>
          <table:table-cell table:number-columns-spanned="2" table:number-rows-spanned="1" table:style-name="ce233"/>
          <table:covered-table-cell/>
          <table:table-cell office:value-type="float" office:value="7148328632" table:number-columns-spanned="2" table:number-rows-spanned="1" table:style-name="ce233">
            <text:p><text:s/>7,148,328,632<text:s/></text:p>
          </table:table-cell>
          <table:covered-table-cell/>
          <table:table-cell office:value-type="float" office:value="7148328632" table:formula="of:=[.F19]-[.D19]" table:number-columns-spanned="2" table:number-rows-spanned="1" table:style-name="ce234">
            <text:p><text:s/>7,148,328,632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減少無活絡市場之債務投資</text:p>
          </table:table-cell>
          <table:covered-table-cell/>
          <table:table-cell office:value-type="float" office:value="623015000" table:number-columns-spanned="2" table:number-rows-spanned="1" table:style-name="ce233">
            <text:p><text:s/>623,015,000<text:s/></text:p>
          </table:table-cell>
          <table:covered-table-cell/>
          <table:table-cell office:value-type="float" office:value="1406391048" table:number-columns-spanned="2" table:number-rows-spanned="1" table:style-name="ce233">
            <text:p><text:s/>1,406,391,048<text:s/></text:p>
          </table:table-cell>
          <table:covered-table-cell/>
          <table:table-cell office:value-type="float" office:value="783376048" table:formula="of:=[.F20]-[.D20]" table:number-columns-spanned="2" table:number-rows-spanned="1" table:style-name="ce234">
            <text:p><text:s/>783,376,048<text:s/></text:p>
          </table:table-cell>
          <table:covered-table-cell/>
          <table:table-cell office:value-type="float" office:value="125.73951638403568" table:formula="of:=IF([.D20]=0;0;ABS([.H20]/[.D20]*100))" table:number-columns-spanned="2" table:number-rows-spanned="1" table:style-name="ce235">
            <text:p><text:s/>125.74<text:s/></text:p>
          </table:table-cell>
          <table:covered-table-cell/>
          <table:table-cell office:value-type="float" office:value="100" table:style-name="ce2">
            <text:p><text:s/>100.00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style-name="ce52">
            <text:p>減少其他資產</text:p>
          </table:table-cell>
          <table:table-cell table:style-name="ce53"/>
          <table:table-cell table:number-columns-spanned="2" table:number-rows-spanned="1" table:style-name="ce233"/>
          <table:covered-table-cell/>
          <table:table-cell office:value-type="float" office:value="5986521" table:number-columns-spanned="2" table:number-rows-spanned="1" table:style-name="ce233">
            <text:p><text:s/>5,986,521<text:s/></text:p>
          </table:table-cell>
          <table:covered-table-cell/>
          <table:table-cell office:value-type="float" office:value="5986521" table:formula="of:=[.F21]-[.D21]" table:number-columns-spanned="2" table:number-rows-spanned="1" table:style-name="ce234">
            <text:p><text:s/>5,986,521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增加委託經營</text:p>
          </table:table-cell>
          <table:covered-table-cell/>
          <table:table-cell office:value-type="float" office:value="-34341915000" table:number-columns-spanned="2" table:number-rows-spanned="1" table:style-name="ce233">
            <text:p><text:s/>- 34,341,915,000<text:s/></text:p>
          </table:table-cell>
          <table:covered-table-cell/>
          <table:table-cell office:value-type="float" office:value="-4774662653" table:number-columns-spanned="2" table:number-rows-spanned="1" table:style-name="ce233">
            <text:p><text:s/>- 4,774,662,653<text:s/></text:p>
          </table:table-cell>
          <table:covered-table-cell/>
          <table:table-cell office:value-type="float" office:value="29567252347" table:formula="of:=[.F22]-[.D22]" table:number-columns-spanned="2" table:number-rows-spanned="1" table:style-name="ce234">
            <text:p><text:s/>29,567,252,347<text:s/></text:p>
          </table:table-cell>
          <table:covered-table-cell/>
          <table:table-cell office:value-type="float" office:value="-86.096690726186935" table:formula="of:=IF([.D22]=0;0;([.H22]/[.D22]*100))" table:number-columns-spanned="2" table:number-rows-spanned="1" table:style-name="ce256">
            <text:p>-86.10<text:s/></text:p>
          </table:table-cell>
          <table:covered-table-cell/>
          <table:table-cell office:value-type="float" office:value="16.809999999999999" table:style-name="ce2">
            <text:p><text:s/>16.81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增加持有供交易之金融資產</text:p>
          </table:table-cell>
          <table:covered-table-cell/>
          <table:table-cell table:number-columns-spanned="2" table:number-rows-spanned="1" table:style-name="ce233"/>
          <table:covered-table-cell/>
          <table:table-cell office:value-type="float" office:value="-17595216518" table:number-columns-spanned="2" table:number-rows-spanned="1" table:style-name="ce233">
            <text:p><text:s/>- 17,595,216,518<text:s/></text:p>
          </table:table-cell>
          <table:covered-table-cell/>
          <table:table-cell office:value-type="float" office:value="-17595216518" table:formula="of:=[.F23]-[.D23]" table:number-columns-spanned="2" table:number-rows-spanned="1" table:style-name="ce234">
            <text:p><text:s/>- 17,595,216,518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office:value-type="float" office:value="16.809999999999999" table:style-name="ce2">
            <text:p><text:s/>16.81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增加備供出售金融資產</text:p>
          </table:table-cell>
          <table:covered-table-cell/>
          <table:table-cell office:value-type="float" office:value="-3987265000" table:number-columns-spanned="2" table:number-rows-spanned="1" table:style-name="ce233">
            <text:p><text:s/>- 3,987,265,000<text:s/></text:p>
          </table:table-cell>
          <table:covered-table-cell/>
          <table:table-cell office:value-type="float" office:value="-2822090157" table:number-columns-spanned="2" table:number-rows-spanned="1" table:style-name="ce233">
            <text:p><text:s/>- 2,822,090,157<text:s/></text:p>
          </table:table-cell>
          <table:covered-table-cell/>
          <table:table-cell office:value-type="float" office:value="1165174843" table:formula="of:=[.F24]-[.D24]" table:number-columns-spanned="2" table:number-rows-spanned="1" table:style-name="ce234">
            <text:p><text:s/>1,165,174,843<text:s/></text:p>
          </table:table-cell>
          <table:covered-table-cell/>
          <table:table-cell office:value-type="float" office:value="-29.222407916203213" table:formula="of:=IF([.D24]=0;0;([.H24]/[.D24]*100))" table:number-columns-spanned="2" table:number-rows-spanned="1" table:style-name="ce235">
            <text:p><text:s/>- 29.22<text:s/></text:p>
          </table:table-cell>
          <table:covered-table-cell/>
          <table:table-cell office:value-type="float" office:value="100" table:style-name="ce2">
            <text:p><text:s/>100.00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增加持有至到期日金融資產</text:p>
          </table:table-cell>
          <table:covered-table-cell/>
          <table:table-cell office:value-type="float" office:value="-9076680000" table:number-columns-spanned="2" table:number-rows-spanned="1" table:style-name="ce233">
            <text:p><text:s/>- 9,076,680,000<text:s/></text:p>
          </table:table-cell>
          <table:covered-table-cell/>
          <table:table-cell office:value-type="float" office:value="-29399196077" table:number-columns-spanned="2" table:number-rows-spanned="1" table:style-name="ce233">
            <text:p><text:s/>- 29,399,196,077<text:s/></text:p>
          </table:table-cell>
          <table:covered-table-cell/>
          <table:table-cell office:value-type="float" office:value="-20322516077" table:formula="of:=[.F25]-[.D25]" table:number-columns-spanned="2" table:number-rows-spanned="1" table:style-name="ce234">
            <text:p><text:s/>- 20,322,516,077<text:s/></text:p>
          </table:table-cell>
          <table:covered-table-cell/>
          <table:table-cell office:value-type="float" office:value="223.89812218784843" table:formula="of:=IF([.D25]=0;0;ABS([.H25]/[.D25]*100))" table:number-columns-spanned="2" table:number-rows-spanned="1" table:style-name="ce235">
            <text:p><text:s/>223.90<text:s/>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增加無活絡市場之債務投資</text:p>
          </table:table-cell>
          <table:covered-table-cell/>
          <table:table-cell table:number-columns-spanned="2" table:number-rows-spanned="1" table:style-name="ce233"/>
          <table:covered-table-cell/>
          <table:table-cell office:value-type="float" office:value="-2253158143" table:number-columns-spanned="2" table:number-rows-spanned="1" table:style-name="ce233">
            <text:p><text:s/>- 2,253,158,143<text:s/></text:p>
          </table:table-cell>
          <table:covered-table-cell/>
          <table:table-cell office:value-type="float" office:value="-2253158143" table:formula="of:=[.F26]-[.D26]" table:number-columns-spanned="2" table:number-rows-spanned="1" table:style-name="ce234">
            <text:p><text:s/>- 2,253,158,143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office:value-type="float" office:value="100" table:style-name="ce2">
            <text:p><text:s/>100.00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style-name="ce52">
            <text:p>增加中期放款</text:p>
          </table:table-cell>
          <table:table-cell table:style-name="ce53"/>
          <table:table-cell office:value-type="float" office:value="-82095000" table:number-columns-spanned="2" table:number-rows-spanned="1" table:style-name="ce233">
            <text:p><text:s/>- 82,095,000<text:s/></text:p>
          </table:table-cell>
          <table:covered-table-cell/>
          <table:table-cell table:number-columns-spanned="2" table:number-rows-spanned="1" table:style-name="ce233"/>
          <table:covered-table-cell/>
          <table:table-cell office:value-type="float" office:value="82095000" table:formula="of:=[.F27]-[.D27]" table:number-columns-spanned="2" table:number-rows-spanned="1" table:style-name="ce234">
            <text:p><text:s/>82,095,000<text:s/></text:p>
          </table:table-cell>
          <table:covered-table-cell/>
          <table:table-cell office:value-type="float" office:value="-100" table:formula="of:=IF([.D27]=0;0;([.H27]/[.D27]*100))" table:number-columns-spanned="2" table:number-rows-spanned="1" table:style-name="ce235">
            <text:p><text:s/>- 100.00<text:s/>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增加其他資產</text:p>
          </table:table-cell>
          <table:covered-table-cell/>
          <table:table-cell table:number-columns-spanned="2" table:number-rows-spanned="1" table:style-name="ce233"/>
          <table:covered-table-cell/>
          <table:table-cell office:value-type="float" office:value="-23268519" table:number-columns-spanned="2" table:number-rows-spanned="1" table:style-name="ce233">
            <text:p><text:s/>- 23,268,519<text:s/></text:p>
          </table:table-cell>
          <table:covered-table-cell/>
          <table:table-cell office:value-type="float" office:value="-23268519" table:formula="of:=[.F28]-[.D28]" table:number-columns-spanned="2" table:number-rows-spanned="1" table:style-name="ce234">
            <text:p><text:s/>- 23,268,519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office:value-type="float" office:value="75.45" table:style-name="ce2">
            <text:p><text:s/>75.45<text:s/>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227">
            <text:p><text:s text:c="8"/><text:span text:style-name="T9">投資活動之淨現金流入（流出）</text:span></text:p>
          </table:table-cell>
          <table:covered-table-cell table:number-columns-repeated="2"/>
          <table:table-cell office:value-type="float" office:value="-46864940000" table:formula="of:=SUM([.D17:.E28])" table:number-columns-spanned="2" table:number-rows-spanned="1" table:style-name="ce240">
            <text:p><text:s/>- 46,864,940,000<text:s/></text:p>
          </table:table-cell>
          <table:covered-table-cell/>
          <table:table-cell office:value-type="float" office:value="-38044584292" table:formula="of:=SUM([.F17:.G28])" table:number-columns-spanned="2" table:number-rows-spanned="1" table:style-name="ce240">
            <text:p><text:s/>- 38,044,584,292<text:s/></text:p>
          </table:table-cell>
          <table:covered-table-cell/>
          <table:table-cell office:value-type="float" office:value="8820355708" table:formula="of:=SUM([.H17:.I28])" table:number-columns-spanned="2" table:number-rows-spanned="1" table:style-name="ce240">
            <text:p><text:s/>8,820,355,708<text:s/></text:p>
          </table:table-cell>
          <table:covered-table-cell/>
          <table:table-cell office:value-type="float" office:value="-18.82079803793625" table:formula="of:=IF([.D29]=0;0;([.H29]/[.D29]*100))" table:number-columns-spanned="2" table:number-rows-spanned="1" table:style-name="ce244">
            <text:p><text:s/>- 18.82<text:s/></text:p>
          </table:table-cell>
          <table:covered-table-cell/>
          <table:table-cell office:value-type="float" office:value="100.96" table:style-name="ce4">
            <text:p><text:s/>100.96<text:s/>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242">
            <text:p>籌資活動之現金流量</text:p>
          </table:table-cell>
          <table:covered-table-cell table:number-columns-repeated="2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office:value-type="float" office:value="0" table:number-columns-spanned="2" table:number-rows-spanned="1" table:style-name="ce259">
            <text:p><text:s text:c="2"/></text:p>
          </table:table-cell>
          <table:covered-table-cell/>
          <table:table-cell table:number-columns-spanned="2" table:number-rows-spanned="1" table:style-name="ce260"/>
          <table:covered-table-cell/>
          <table:table-cell office:value-type="float" office:value="0" table:style-name="ce10">
            <text:p><text:s text:c="2"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基金收繳數</text:p>
          </table:table-cell>
          <table:covered-table-cell/>
          <table:table-cell office:value-type="float" office:value="117667789000" table:number-columns-spanned="2" table:number-rows-spanned="1" table:style-name="ce233">
            <text:p><text:s/>117,667,789,000<text:s/></text:p>
          </table:table-cell>
          <table:covered-table-cell/>
          <table:table-cell office:value-type="float" office:value="121209124807" table:number-columns-spanned="2" table:number-rows-spanned="1" table:style-name="ce233">
            <text:p><text:s/>121,209,124,807<text:s/></text:p>
          </table:table-cell>
          <table:covered-table-cell/>
          <table:table-cell office:value-type="float" office:value="3541335807" table:formula="of:=[.F31]-[.D31]" table:number-columns-spanned="2" table:number-rows-spanned="1" table:style-name="ce234">
            <text:p><text:s/>3,541,335,807<text:s/></text:p>
          </table:table-cell>
          <table:covered-table-cell/>
          <table:table-cell office:value-type="float" office:value="3.0096051239647243" table:formula="of:=IF([.D31]=0;0;ABS([.H31]/[.D31]*100))" table:number-columns-spanned="2" table:number-rows-spanned="1" table:style-name="ce235">
            <text:p><text:s/>3.01<text:s/></text:p>
          </table:table-cell>
          <table:covered-table-cell/>
          <table:table-cell office:value-type="float" office:value="3.14" table:style-name="ce2">
            <text:p><text:s/>3.14<text:s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基金給付數</text:p>
          </table:table-cell>
          <table:covered-table-cell/>
          <table:table-cell office:value-type="float" office:value="-102730858000" table:number-columns-spanned="2" table:number-rows-spanned="1" table:style-name="ce233">
            <text:p><text:s/>- 102,730,858,000<text:s/></text:p>
          </table:table-cell>
          <table:covered-table-cell/>
          <table:table-cell office:value-type="float" office:value="-105613490501" table:number-columns-spanned="2" table:number-rows-spanned="1" table:style-name="ce233">
            <text:p><text:s/>- 105,613,490,501<text:s/></text:p>
          </table:table-cell>
          <table:covered-table-cell/>
          <table:table-cell office:value-type="float" office:value="-2882632501" table:formula="of:=[.F32]-[.D32]" table:number-columns-spanned="2" table:number-rows-spanned="1" table:style-name="ce234">
            <text:p><text:s/>- 2,882,632,501<text:s/></text:p>
          </table:table-cell>
          <table:covered-table-cell/>
          <table:table-cell office:value-type="float" office:value="2.8060045025614411" table:formula="of:=IF([.D32]=0;0;ABS([.H32]/[.D32]*100))" table:number-columns-spanned="2" table:number-rows-spanned="1" table:style-name="ce235">
            <text:p><text:s/>2.81<text:s/>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239">
            <text:p>增加其他負債</text:p>
          </table:table-cell>
          <table:covered-table-cell/>
          <table:table-cell table:number-columns-spanned="2" table:number-rows-spanned="1" table:style-name="ce233"/>
          <table:covered-table-cell/>
          <table:table-cell office:value-type="float" office:value="1164777" table:number-columns-spanned="2" table:number-rows-spanned="1" table:style-name="ce233">
            <text:p><text:s/>1,164,777<text:s/></text:p>
          </table:table-cell>
          <table:covered-table-cell/>
          <table:table-cell office:value-type="float" office:value="1164777" table:formula="of:=[.F33]-[.D33]" table:number-columns-spanned="2" table:number-rows-spanned="1" table:style-name="ce234">
            <text:p><text:s/>1,164,777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office:value-type="float" office:value="6.9" table:style-name="ce2">
            <text:p><text:s/>6.90<text:s/>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168">
            <text:p><text:s text:c="8"/><text:span text:style-name="T9">籌資活動之淨現金流入（流出）</text:span></text:p>
          </table:table-cell>
          <table:covered-table-cell table:number-columns-repeated="2"/>
          <table:table-cell office:value-type="float" office:value="14936931000" table:formula="of:=SUM([.D31:.E33])" table:number-columns-spanned="2" table:number-rows-spanned="1" table:style-name="ce240">
            <text:p><text:s/>14,936,931,000<text:s/></text:p>
          </table:table-cell>
          <table:covered-table-cell/>
          <table:table-cell office:value-type="float" office:value="15596799083" table:formula="of:=SUM([.F31:.G33])" table:number-columns-spanned="2" table:number-rows-spanned="1" table:style-name="ce240">
            <text:p><text:s/>15,596,799,083<text:s/></text:p>
          </table:table-cell>
          <table:covered-table-cell/>
          <table:table-cell office:value-type="float" office:value="659868083" table:formula="of:=SUM([.H31:.I33])" table:number-columns-spanned="2" table:number-rows-spanned="1" table:style-name="ce240">
            <text:p><text:s/>659,868,083<text:s/></text:p>
          </table:table-cell>
          <table:covered-table-cell/>
          <table:table-cell office:value-type="float" office:value="4.4176951945483314" table:formula="of:=IF([.D34]=0;0;ABS([.H34]/[.D34]*100))" table:number-columns-spanned="2" table:number-rows-spanned="1" table:style-name="ce257">
            <text:p><text:s/>4.42<text:s/></text:p>
          </table:table-cell>
          <table:covered-table-cell/>
          <table:table-cell office:value-type="float" office:value="71.39" table:style-name="ce5">
            <text:p><text:s/>71.39<text:s/>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242">
            <text:p>匯率影響數</text:p>
          </table:table-cell>
          <table:covered-table-cell table:number-columns-repeated="2"/>
          <table:table-cell table:number-columns-spanned="2" table:number-rows-spanned="1" table:style-name="ce236"/>
          <table:covered-table-cell/>
          <table:table-cell office:value-type="float" office:value="1476262233" table:number-columns-spanned="2" table:number-rows-spanned="1" table:style-name="ce240">
            <text:p><text:s/>1,476,262,233<text:s/></text:p>
          </table:table-cell>
          <table:covered-table-cell/>
          <table:table-cell office:value-type="float" office:value="1476262233" table:formula="of:=[.F35]-[.D35]" table:number-columns-spanned="2" table:number-rows-spanned="1" table:style-name="ce240">
            <text:p><text:s/>1,476,262,233<text:s/></text:p>
          </table:table-cell>
          <table:covered-table-cell/>
          <table:table-cell office:value-type="string" table:number-columns-spanned="2" table:number-rows-spanned="1" table:style-name="ce255">
            <text:p>--</text:p>
          </table:table-cell>
          <table:covered-table-cell/>
          <table:table-cell office:value-type="float" office:value="0" table:style-name="ce10">
            <text:p><text:s text:c="2"/>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242">
            <text:p>現金及約當現金之淨增（淨減）</text:p>
          </table:table-cell>
          <table:covered-table-cell table:number-columns-repeated="2"/>
          <table:table-cell office:value-type="float" office:value="-1614037000" table:formula="of:=[.D15]+[.D29]+[.D34]" table:number-columns-spanned="2" table:number-rows-spanned="1" table:style-name="ce240">
            <text:p><text:s/>- 1,614,037,000<text:s/></text:p>
          </table:table-cell>
          <table:covered-table-cell/>
          <table:table-cell office:value-type="float" office:value="4550853945" table:formula="of:=[.F15]+[.F29]+[.F34]+[.F35]" table:number-columns-spanned="2" table:number-rows-spanned="1" table:style-name="ce240">
            <text:p><text:s/>4,550,853,945<text:s/></text:p>
          </table:table-cell>
          <table:covered-table-cell/>
          <table:table-cell office:value-type="float" office:value="6164890945" table:formula="of:=[.H15]+[.H29]+[.H34]+[.H35]" table:number-columns-spanned="2" table:number-rows-spanned="1" table:style-name="ce240">
            <text:p><text:s/>6,164,890,945<text:s/></text:p>
          </table:table-cell>
          <table:covered-table-cell/>
          <table:table-cell office:value-type="string" table:number-columns-spanned="2" table:number-rows-spanned="1" table:style-name="ce255">
            <text:p>--</text:p>
          </table:table-cell>
          <table:covered-table-cell/>
          <table:table-cell office:value-type="float" office:value="94.36" table:style-name="ce5">
            <text:p><text:s/>94.36<text:s/>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242">
            <text:p>期初現金及約當現金</text:p>
          </table:table-cell>
          <table:covered-table-cell table:number-columns-repeated="2"/>
          <table:table-cell office:value-type="float" office:value="47535610000" table:number-columns-spanned="2" table:number-rows-spanned="1" table:style-name="ce243">
            <text:p><text:s/>47,535,610,000<text:s/></text:p>
          </table:table-cell>
          <table:covered-table-cell/>
          <table:table-cell office:value-type="float" office:value="53414194551" table:number-columns-spanned="2" table:number-rows-spanned="1" table:style-name="ce243">
            <text:p><text:s/>53,414,194,551<text:s/></text:p>
          </table:table-cell>
          <table:covered-table-cell/>
          <table:table-cell office:value-type="float" office:value="5878584551" table:formula="of:=[.F37]-[.D37]" table:number-columns-spanned="2" table:number-rows-spanned="1" table:style-name="ce240">
            <text:p><text:s/>5,878,584,551<text:s/></text:p>
          </table:table-cell>
          <table:covered-table-cell/>
          <table:table-cell office:value-type="float" office:value="12.366696358792913" table:formula="of:=IF([.D37]=0;0;ABS([.H37]/[.D37]*100))" table:number-columns-spanned="2" table:number-rows-spanned="1" table:style-name="ce257">
            <text:p><text:s/>12.37<text:s/></text:p>
          </table:table-cell>
          <table:covered-table-cell/>
          <table:table-cell office:value-type="float" office:value="85.51" table:style-name="ce5">
            <text:p><text:s/>85.51<text:s/>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241">
            <text:p>期末現金及約當現金</text:p>
          </table:table-cell>
          <table:covered-table-cell table:number-columns-repeated="2"/>
          <table:table-cell office:value-type="float" office:value="45921573000" table:formula="of:=SUM([.D36:.E37])" table:number-columns-spanned="2" table:number-rows-spanned="1" table:style-name="ce245">
            <text:p><text:s/>45,921,573,000<text:s/></text:p>
          </table:table-cell>
          <table:covered-table-cell/>
          <table:table-cell office:value-type="float" office:value="57965048496" table:formula="of:=SUM([.F36:.G37])" table:number-columns-spanned="2" table:number-rows-spanned="1" table:style-name="ce245">
            <text:p><text:s/>57,965,048,496<text:s/></text:p>
          </table:table-cell>
          <table:covered-table-cell/>
          <table:table-cell office:value-type="float" office:value="12043475496" table:formula="of:=[.F38]-[.D38]" table:number-columns-spanned="2" table:number-rows-spanned="1" table:style-name="ce245">
            <text:p><text:s/>12,043,475,496<text:s/></text:p>
          </table:table-cell>
          <table:covered-table-cell/>
          <table:table-cell office:value-type="float" office:value="26.226182400154279" table:formula="of:=IF([.D38]=0;0;ABS([.H38]/[.D38]*100))" table:number-columns-spanned="2" table:number-rows-spanned="1" table:style-name="ce258">
            <text:p><text:s/>26.23<text:s/></text:p>
          </table:table-cell>
          <table:covered-table-cell/>
          <table:table-cell office:value-type="float" office:value="85.94" table:style-name="ce11">
            <text:p><text:s/>85.94<text:s/></text:p>
          </table:table-cell>
          <table:table-cell table:number-columns-repeated="16372"/>
        </table:table-row>
        <table:table-row table:style-name="ro5">
          <table:table-cell table:number-columns-spanned="11" table:number-rows-spanned="1" table:style-name="ce170"/>
          <table:covered-table-cell table:number-columns-repeated="10"/>
          <table:table-cell table:number-columns-repeated="16373" table:style-name="ce12"/>
        </table:table-row>
        <table:table-row table:style-name="ro10">
          <table:table-cell table:style-name="ce51"/>
          <table:table-cell table:number-columns-repeated="10" table:style-name="ce74"/>
          <table:table-cell table:number-columns-repeated="16373" table:style-name="ce12"/>
        </table:table-row>
        <table:table-row table:style-name="ro1">
          <table:table-cell table:style-name="ce12"/>
          <table:table-cell office:value-type="string" table:number-columns-spanned="10" table:number-rows-spanned="1" table:style-name="ce181">
            <text:p>公務人員退休撫卹基金平衡表</text:p>
          </table:table-cell>
          <table:covered-table-cell table:number-columns-repeated="9"/>
          <table:table-cell table:number-columns-repeated="16373" table:style-name="ce12"/>
        </table:table-row>
        <table:table-row table:style-name="ro10">
          <table:table-cell table:style-name="ce12"/>
          <table:table-cell table:number-columns-spanned="10" table:number-rows-spanned="1" table:style-name="ce169"/>
          <table:covered-table-cell table:number-columns-repeated="9"/>
          <table:table-cell table:number-columns-repeated="16373" table:style-name="ce12"/>
        </table:table-row>
        <table:table-row table:style-name="ro11">
          <table:table-cell table:number-columns-repeated="2" table:style-name="ce12"/>
          <table:table-cell office:value-type="string" table:number-columns-spanned="6" table:number-rows-spanned="1" table:style-name="ce206">
            <text:p><text:s text:c="11"/><text:span text:style-name="T8">中華民國</text:span>111<text:span text:style-name="T8">年</text:span>12<text:span text:style-name="T8">月</text:span>31<text:span text:style-name="T8">日</text:span></text:p>
          </table:table-cell>
          <table:covered-table-cell table:number-columns-repeated="5"/>
          <table:table-cell office:value-type="string" table:number-columns-spanned="3" table:number-rows-spanned="1" table:style-name="ce185">
            <text:p>單位：新臺幣元</text:p>
          </table:table-cell>
          <table:covered-table-cell table:number-columns-repeated="2"/>
          <table:table-cell table:number-columns-repeated="16373" table:style-name="ce12"/>
        </table:table-row>
        <table:table-row table:style-name="ro12">
          <table:table-cell office:value-type="string" table:number-columns-spanned="2" table:number-rows-spanned="1" table:style-name="ce262">
            <text:p>科　　　　目</text:p>
          </table:table-cell>
          <table:covered-table-cell/>
          <table:table-cell office:value-type="string" table:number-columns-spanned="2" table:number-rows-spanned="1" table:style-name="ce250">
            <text:p>金　　　　額</text:p>
          </table:table-cell>
          <table:covered-table-cell/>
          <table:table-cell office:value-type="string" table:number-columns-spanned="2" table:number-rows-spanned="1" table:style-name="ce250">
            <text:p>％</text:p>
          </table:table-cell>
          <table:covered-table-cell/>
          <table:table-cell office:value-type="string" table:number-columns-spanned="2" table:number-rows-spanned="1" table:style-name="ce250">
            <text:p>科<text:span text:style-name="T7"><text:s text:c="5"/></text:span>　　目</text:p>
          </table:table-cell>
          <table:covered-table-cell/>
          <table:table-cell office:value-type="string" table:number-columns-spanned="2" table:number-rows-spanned="1" table:style-name="ce250">
            <text:p>金　　　　額</text:p>
          </table:table-cell>
          <table:covered-table-cell/>
          <table:table-cell office:value-type="string" table:style-name="ce13">
            <text:p>％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151">
            <text:p>資 <text:s text:c="16"/>產</text:p>
          </table:table-cell>
          <table:covered-table-cell/>
          <table:table-cell office:value-type="float" office:value="715203499907" table:formula="of:=SUM([.C46:.D51])" table:number-columns-spanned="2" table:number-rows-spanned="1" table:style-name="ce249">
            <text:p><text:s/>715,203,499,907<text:s/></text:p>
          </table:table-cell>
          <table:covered-table-cell/>
          <table:table-cell office:value-type="float" office:value="100" table:formula="of:=IF([.C$45]&gt;0;([.C45]/[.C$45])*100;0)" table:number-columns-spanned="2" table:number-rows-spanned="1" table:style-name="ce251">
            <text:p><text:s/>100.00<text:s/></text:p>
          </table:table-cell>
          <table:covered-table-cell/>
          <table:table-cell office:value-type="string" table:number-columns-spanned="2" table:number-rows-spanned="1" table:style-name="ce267">
            <text:p>負　債</text:p>
          </table:table-cell>
          <table:covered-table-cell/>
          <table:table-cell office:value-type="float" office:value="8045163348" table:formula="of:=SUM([.I46:.J47])" table:number-columns-spanned="2" table:number-rows-spanned="1" table:style-name="ce249">
            <text:p><text:s/>8,045,163,348<text:s/></text:p>
          </table:table-cell>
          <table:covered-table-cell/>
          <table:table-cell office:value-type="float" office:value="1.124877513749043" table:formula="of:=IF([.I$53]&gt;0;([.I45]/[.I$53])*100;0)" table:style-name="ce6">
            <text:p><text:s/>1.12<text:s/>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1">
            <text:p>流動資產</text:p>
          </table:table-cell>
          <table:covered-table-cell/>
          <table:table-cell office:value-type="float" office:value="488386222134" table:number-columns-spanned="2" table:number-rows-spanned="1" table:style-name="ce233">
            <text:p><text:s/>488,386,222,134<text:s/></text:p>
          </table:table-cell>
          <table:covered-table-cell/>
          <table:table-cell office:value-type="float" office:value="68.286330002231011" table:formula="of:=IF([.C$45]&gt;0;([.C46]/[.C$45])*100;0)" table:number-columns-spanned="2" table:number-rows-spanned="1" table:style-name="ce237">
            <text:p><text:s/>68.29<text:s/></text:p>
          </table:table-cell>
          <table:covered-table-cell/>
          <table:table-cell office:value-type="string" table:number-columns-spanned="2" table:number-rows-spanned="1" table:style-name="ce264">
            <text:p>流動負債</text:p>
          </table:table-cell>
          <table:covered-table-cell/>
          <table:table-cell office:value-type="float" office:value="8042686307" table:number-columns-spanned="2" table:number-rows-spanned="1" table:style-name="ce233">
            <text:p><text:s/>8,042,686,307<text:s/></text:p>
          </table:table-cell>
          <table:covered-table-cell/>
          <table:table-cell office:value-type="float" office:value="1.1245311730221978" table:formula="of:=IF([.I$53]&gt;0;([.I46]/[.I$53])*100;0)" table:style-name="ce8">
            <text:p><text:s/>1.12<text:s/>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61">
            <text:p>長期性投資及應收款</text:p>
          </table:table-cell>
          <table:covered-table-cell/>
          <table:table-cell office:value-type="float" office:value="226817277773" table:number-columns-spanned="2" table:number-rows-spanned="1" table:style-name="ce233">
            <text:p><text:s/>226,817,277,773<text:s/></text:p>
          </table:table-cell>
          <table:covered-table-cell/>
          <table:table-cell office:value-type="float" office:value="31.713669997768985" table:formula="of:=IF([.C$45]&gt;0;([.C47]/[.C$45])*100;0)" table:number-columns-spanned="2" table:number-rows-spanned="1" table:style-name="ce237">
            <text:p><text:s/>31.71<text:s/></text:p>
          </table:table-cell>
          <table:covered-table-cell/>
          <table:table-cell office:value-type="string" table:number-columns-spanned="2" table:number-rows-spanned="1" table:style-name="ce263">
            <text:p>其他負債</text:p>
          </table:table-cell>
          <table:covered-table-cell/>
          <table:table-cell office:value-type="float" office:value="2477041" table:number-columns-spanned="2" table:number-rows-spanned="1" table:style-name="ce233">
            <text:p><text:s/>2,477,041<text:s/></text:p>
          </table:table-cell>
          <table:covered-table-cell/>
          <table:table-cell office:value-type="string" table:style-name="ce8">
            <office:annotation draw:style-name="a0" svg:x="7.23333333333333in" svg:y="8.925in" svg:width="1.35in" svg:height="0.591666666666667in">
              <dc:creator>張浚仰</dc:creator>
              <text:p><text:span text:style-name="T10">調整公式為0</text:span></text:p>
            </office:annotation>
            <text:p>-</text:p>
          </table:table-cell>
          <table:table-cell table:number-columns-repeated="16373" table:style-name="ce12"/>
        </table:table-row>
        <table:table-row table:style-name="ro2" table:visibility="collapse">
          <table:table-cell table:style-name="ce45"/>
          <table:table-cell table:style-name="ce46"/>
          <table:table-cell table:style-name="ce70"/>
          <table:table-cell table:style-name="ce71"/>
          <table:table-cell table:style-name="ce8"/>
          <table:table-cell table:style-name="ce9"/>
          <table:table-cell table:style-name="ce47"/>
          <table:table-cell table:style-name="ce48"/>
          <table:table-cell table:style-name="ce70"/>
          <table:table-cell table:style-name="ce72"/>
          <table:table-cell table:style-name="ce8"/>
          <table:table-cell table:number-columns-repeated="16373" table:style-name="ce12"/>
        </table:table-row>
        <table:table-row table:style-name="ro2">
          <table:table-cell table:number-columns-spanned="2" table:number-rows-spanned="1" table:style-name="ce137"/>
          <table:covered-table-cell/>
          <table:table-cell table:number-columns-spanned="2" table:number-rows-spanned="1" table:style-name="ce236"/>
          <table:covered-table-cell/>
          <table:table-cell office:value-type="float" office:value="0" table:formula="of:=IF([.C$45]&gt;0;([.C49]/[.C$45])*100;0)" table:number-columns-spanned="2" table:number-rows-spanned="1" table:style-name="ce237">
            <text:p><text:s text:c="2"/></text:p>
          </table:table-cell>
          <table:covered-table-cell/>
          <table:table-cell office:value-type="string" table:number-columns-spanned="2" table:number-rows-spanned="1" table:style-name="ce266">
            <text:p>委託人權益</text:p>
          </table:table-cell>
          <table:covered-table-cell/>
          <table:table-cell office:value-type="float" office:value="707158336559" table:formula="of:=SUM([.I50:.I51])" table:number-columns-spanned="2" table:number-rows-spanned="1" table:style-name="ce265">
            <text:p><text:s/>707,158,336,559<text:s/></text:p>
          </table:table-cell>
          <table:covered-table-cell/>
          <table:table-cell office:value-type="float" office:value="98.875122486250959" table:formula="of:=IF([.I$53]&gt;0;([.I49]/[.I$53])*100;0)" table:style-name="ce6">
            <text:p><text:s/>98.88<text:s/></text:p>
          </table:table-cell>
          <table:table-cell table:number-columns-repeated="16373" table:style-name="ce12"/>
        </table:table-row>
        <table:table-row table:style-name="ro2">
          <table:table-cell table:number-columns-spanned="2" table:number-rows-spanned="1" table:style-name="ce137"/>
          <table:covered-table-cell/>
          <table:table-cell table:number-columns-spanned="2" table:number-rows-spanned="1" table:style-name="ce236"/>
          <table:covered-table-cell/>
          <table:table-cell office:value-type="float" office:value="0" table:formula="of:=IF([.C$45]&gt;0;([.C50]/[.C$45])*100;0)" table:number-columns-spanned="2" table:number-rows-spanned="1" table:style-name="ce237">
            <text:p><text:s text:c="2"/></text:p>
          </table:table-cell>
          <table:covered-table-cell/>
          <table:table-cell office:value-type="string" table:number-columns-spanned="2" table:number-rows-spanned="1" table:style-name="ce264">
            <text:p>基金</text:p>
          </table:table-cell>
          <table:covered-table-cell/>
          <table:table-cell office:value-type="float" office:value="702155618438" table:number-columns-spanned="2" table:number-rows-spanned="1" table:style-name="ce233">
            <text:p><text:s/>702,155,618,438<text:s/></text:p>
          </table:table-cell>
          <table:covered-table-cell/>
          <table:table-cell office:value-type="float" office:value="98.175640713349893" table:formula="of:=IF([.I$53]&gt;0;([.I50]/[.I$53])*100;0)" table:style-name="ce8">
            <text:p><text:s/>98.18<text:s/></text:p>
          </table:table-cell>
          <table:table-cell table:number-columns-repeated="16373" table:style-name="ce12"/>
        </table:table-row>
        <table:table-row table:style-name="ro2">
          <table:table-cell table:number-columns-spanned="2" table:number-rows-spanned="1" table:style-name="ce137"/>
          <table:covered-table-cell/>
          <table:table-cell table:number-columns-spanned="2" table:number-rows-spanned="1" table:style-name="ce236"/>
          <table:covered-table-cell/>
          <table:table-cell office:value-type="float" office:value="0" table:formula="of:=IF([.C$45]&gt;0;([.C51]/[.C$45])*100;0)" table:number-columns-spanned="2" table:number-rows-spanned="1" table:style-name="ce237">
            <text:p><text:s text:c="2"/></text:p>
          </table:table-cell>
          <table:covered-table-cell/>
          <table:table-cell office:value-type="string" table:number-columns-spanned="2" table:number-rows-spanned="2" table:style-name="ce238">
            <text:p>累積其他綜合賸餘（短絀）</text:p>
          </table:table-cell>
          <table:covered-table-cell/>
          <table:table-cell office:value-type="float" office:value="5002718121" table:number-columns-spanned="2" table:number-rows-spanned="1" table:style-name="ce233">
            <text:p><text:s/>5,002,718,121<text:s/></text:p>
          </table:table-cell>
          <table:covered-table-cell/>
          <table:table-cell office:value-type="float" office:value="0.69948177290107194" table:formula="of:=IF([.I$53]&gt;0;([.I51]/[.I$53])*100;0)" table:style-name="ce8">
            <text:p><text:s/>0.70<text:s/></text:p>
          </table:table-cell>
          <table:table-cell table:number-columns-repeated="16373" table:style-name="ce12"/>
        </table:table-row>
        <table:table-row table:style-name="ro13">
          <table:table-cell table:number-columns-spanned="2" table:number-rows-spanned="1" table:style-name="ce137"/>
          <table:covered-table-cell/>
          <table:table-cell table:number-columns-spanned="2" table:number-rows-spanned="1" table:style-name="ce236"/>
          <table:covered-table-cell/>
          <table:table-cell office:value-type="float" office:value="0" table:formula="of:=IF([.C$45]&gt;0;([.C52]/[.C$45])*100;0)" table:number-columns-spanned="2" table:number-rows-spanned="1" table:style-name="ce237">
            <text:p><text:s text:c="2"/></text:p>
          </table:table-cell>
          <table:covered-table-cell/>
          <table:covered-table-cell/>
          <table:covered-table-cell/>
          <table:table-cell table:number-columns-spanned="2" table:number-rows-spanned="1" table:style-name="ce233"/>
          <table:covered-table-cell/>
          <table:table-cell table:style-name="ce8"/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271">
            <text:p>合<text:span text:style-name="T6"><text:s text:c="17"/></text:span>計</text:p>
          </table:table-cell>
          <table:covered-table-cell/>
          <table:table-cell office:value-type="float" office:value="715203499907" table:formula="of:=SUM([.C46:.D51])" table:number-columns-spanned="2" table:number-rows-spanned="1" table:style-name="ce268">
            <text:p><text:s/>715,203,499,907<text:s/></text:p>
          </table:table-cell>
          <table:covered-table-cell/>
          <table:table-cell office:value-type="float" office:value="100" table:formula="of:=IF([.C$45]&gt;0;([.C53]/[.C$45])*100;0)" table:number-columns-spanned="2" table:number-rows-spanned="1" table:style-name="ce270">
            <text:p><text:s/>100.00<text:s/></text:p>
          </table:table-cell>
          <table:covered-table-cell/>
          <table:table-cell office:value-type="string" table:number-columns-spanned="2" table:number-rows-spanned="1" table:style-name="ce269">
            <text:p>合<text:span text:style-name="T6"><text:s/></text:span>　　計</text:p>
          </table:table-cell>
          <table:covered-table-cell/>
          <table:table-cell office:value-type="float" office:value="715203499907" table:formula="of:=[.I45]+[.I49]" table:number-columns-spanned="2" table:number-rows-spanned="1" table:style-name="ce268">
            <text:p><text:s/>715,203,499,907<text:s/></text:p>
          </table:table-cell>
          <table:covered-table-cell/>
          <table:table-cell office:value-type="float" office:value="100" table:formula="of:=IF([.I$53]&gt;0;([.I53]/[.I$53])*100;0)" table:style-name="ce14">
            <text:p><text:s/>100.00<text:s/></text:p>
          </table:table-cell>
          <table:table-cell office:value-type="string" office:string-value="平衡" table:formula="of:=IF([.C53]=[.I53];&quot;平衡&quot;;&quot;不平衡&quot;)" table:style-name="ce15">
            <text:p>平衡</text:p>
          </table:table-cell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132">
            <text:p><text:s/><text:span text:style-name="T4">註：</text:span>1.<text:span text:style-name="T4">信託代理與保證資產（負債）性質科目，本年度決算核定數為</text:span>199,800,000<text:span text:style-name="T4">元。</text:span></text:p>
          </table:table-cell>
          <table:covered-table-cell table:number-columns-repeated="10"/>
          <table:table-cell table:number-columns-repeated="16373" table:style-name="ce16"/>
        </table:table-row>
        <table:table-row table:style-name="ro7">
          <table:table-cell table:style-name="ce12"/>
          <table:table-cell office:value-type="string" table:number-columns-spanned="10" table:number-rows-spanned="1" table:style-name="ce108">
            <text:p><text:s text:c="5"/>2.<text:span text:style-name="T4">因擔保、保證或契約可能造成未來會計年度支出事項（包括或有負債）為</text:span>3,489,561,864,868<text:span text:style-name="T4">元。</text:span><text:s text:c="8"/></text:p>
          </table:table-cell>
          <table:covered-table-cell table:number-columns-repeated="9"/>
          <table:table-cell table:number-columns-repeated="16373" table:style-name="ce12"/>
        </table:table-row>
        <table:table-row table:style-name="ro14">
          <table:table-cell table:style-name="ce12"/>
          <table:table-cell table:number-columns-spanned="10" table:number-rows-spanned="1" table:style-name="ce107"/>
          <table:covered-table-cell table:number-columns-repeated="9"/>
          <table:table-cell table:number-columns-repeated="16373" table:style-name="ce12"/>
        </table:table-row>
        <table:table-row table:number-rows-repeated="1048520" table:style-name="ro15">
          <table:table-cell table:number-columns-repeated="16384"/>
        </table:table-row>
        <table:named-expressions>
          <table:named-range table:name="Print_Area" table:cell-range-address="現流表及平衡表_.$A$1:現流表及平衡表_.$K$55" table:base-cell-address="現流表及平衡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- 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 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">
      <number:number number:decimal-places="2" number:min-integer-digits="1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1_33674__23432__32789__40__25913__41_" style:display-name="一般_11莊守耕(改)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39192__32064__34920__21450__25765__35036__34920_" style:display-name="一般_餘絀表及撥補表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96850393700787in" fo:margin-left="0.590551181102362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2605</meta:initial-creator>
    <dc:creator>陳思穎</dc:creator>
    <meta:creation-date>2012-02-10T00:55:43Z</meta:creation-date>
    <dc:date>2023-04-20T07:46:38Z</dc:date>
    <meta:print-date>2023-04-20T07:46:31Z</meta:print-date>
  </office:meta>
</office:document-meta>
</file>