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4075in"/>
    </style:style>
    <style:style style:name="co4" style:family="table-column">
      <style:table-column-properties fo:break-before="auto" style:column-width="1.8764in"/>
    </style:style>
    <style:style style:name="co5" style:family="table-column">
      <style:table-column-properties fo:break-before="auto" style:column-width="1.8055in"/>
    </style:style>
    <style:style style:name="co6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2646in" fo:break-before="auto" style:use-optimal-row-height="false"/>
    </style:style>
    <style:style style:name="ro5" style:family="table-row">
      <style:table-row-properties style:row-height="0.4417in" fo:break-before="auto" style:use-optimal-row-height="false"/>
    </style:style>
    <style:style style:name="ro6" style:family="table-row">
      <style:table-row-properties style:row-height="0.348in" fo:break-before="auto" style:use-optimal-row-height="false"/>
    </style:style>
    <style:style style:name="ro7" style:family="table-row">
      <style:table-row-properties style:row-height="1.0835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貸　出　款　目　錄</text:p>
            </table:table-cell>
            <table:covered-table-cell table:number-columns-repeated="6" table:style-name="ce13"/>
            <table:table-cell table:style-name="ce34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1年度</text:p>
            </table:table-cell>
            <table:covered-table-cell table:number-columns-repeated="6" table:style-name="ce14"/>
            <table:table-cell table:style-name="ce3" table:number-columns-repeated="1017"/>
          </table:table-row>
          <table:table-row table:style-name="ro2">
            <table:table-cell table:style-name="ce3" table:number-columns-repeated="2"/>
            <table:table-cell table:style-name="ce20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23"/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3" table:number-rows-spanned="2">
              <text:p>基金名稱</text:p>
            </table:table-cell>
            <table:covered-table-cell table:style-name="ce15"/>
            <table:covered-table-cell table:style-name="ce21"/>
            <table:table-cell table:style-name="ce24" office:value-type="string" calcext:value-type="string" table:number-columns-spanned="1" table:number-rows-spanned="2">
              <text:p>截至上年度終</text:p>
              <text:p>了 貸 出 餘 額</text:p>
            </table:table-cell>
            <table:table-cell table:style-name="ce24" office:value-type="string" calcext:value-type="string" table:number-columns-spanned="1" table:number-rows-spanned="2">
              <text:p>本年度增加</text:p>
              <text:p>金           額</text:p>
            </table:table-cell>
            <table:table-cell table:style-name="ce24" office:value-type="string" calcext:value-type="string" table:number-columns-spanned="1" table:number-rows-spanned="2">
              <text:p>本年度減少</text:p>
              <text:p>金           額</text:p>
            </table:table-cell>
            <table:table-cell table:style-name="ce29" office:value-type="string" calcext:value-type="string" table:number-columns-spanned="1" table:number-rows-spanned="2">
              <text:p>本年度終了</text:p>
              <text:p>貸 出 餘 額</text:p>
            </table:table-cell>
            <table:table-cell table:style-name="ce3" table:number-columns-repeated="1017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number-columns-repeated="3" table:style-name="ce25"/>
            <table:covered-table-cell table:style-name="ce30"/>
            <table:table-cell table:style-name="ce3" table:number-columns-repeated="1017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債務基金</text:p>
          </table:table-cell>
          <table:covered-table-cell table:style-name="ce16"/>
          <table:covered-table-cell table:style-name="ce6"/>
          <table:table-cell table:style-name="ce26" table:number-columns-repeated="3"/>
          <table:table-cell table:style-name="ce31"/>
          <table:table-cell table:style-name="ce35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中央政府債務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style-name="ce35"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特別收入基金</text:p>
          </table:table-cell>
          <table:covered-table-cell table:style-name="ce16"/>
          <table:covered-table-cell table:style-name="ce6"/>
          <table:table-cell table:style-name="ce26" office:value-type="string" office:string-value="193,683,509,597" calcext:value-type="string">
            <text:p><text:s/>193,683,509,597 </text:p>
          </table:table-cell>
          <table:table-cell table:style-name="ce26" office:value-type="string" office:string-value="45,395,673,981" calcext:value-type="string">
            <text:p><text:s/>45,395,673,981 </text:p>
          </table:table-cell>
          <table:table-cell table:style-name="ce26" office:value-type="string" office:string-value="27,224,748,206" calcext:value-type="string">
            <text:p><text:s/>27,224,748,206 </text:p>
          </table:table-cell>
          <table:table-cell table:style-name="ce31" office:value-type="string" office:string-value="211,854,435,372" calcext:value-type="string">
            <text:p><text:s/>211,854,435,37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中央研究院科學研究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國家科學技術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離島建設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公營事業民營化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花東地區永續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促進轉型正義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新住民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研發及產業訓儲替代役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土永續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學產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運動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大專校院轉型及退場基金</text:p>
          </table:table-cell>
          <table:covered-table-cell table:style-name="ce17"/>
          <table:covered-table-cell table:style-name="ce7"/>
          <table:table-cell table:style-name="ce27" office:value-type="string" office:string-value="41,001,907" calcext:value-type="string">
            <text:p><text:s/>41,001,907 </text:p>
          </table:table-cell>
          <table:table-cell table:style-name="ce27"/>
          <table:table-cell table:style-name="ce27" office:value-type="string" office:string-value="41,001,907" calcext:value-type="string">
            <text:p><text:s/>41,001,907 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毒品防制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經濟特別收入基金</text:p>
          </table:table-cell>
          <table:covered-table-cell table:style-name="ce17"/>
          <table:covered-table-cell table:style-name="ce7"/>
          <table:table-cell table:style-name="ce27" office:value-type="string" office:string-value="6,000,000,000" calcext:value-type="string">
            <text:p><text:s/>6,000,000,000 </text:p>
          </table:table-cell>
          <table:table-cell table:style-name="ce27" table:number-columns-repeated="2"/>
          <table:table-cell table:style-name="ce32" office:value-type="string" office:string-value="6,000,000,000" calcext:value-type="string">
            <text:p><text:s/>6,000,000,0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核能發電後端營運基金</text:p>
          </table:table-cell>
          <table:covered-table-cell table:style-name="ce17"/>
          <table:covered-table-cell table:style-name="ce7"/>
          <table:table-cell table:style-name="ce27" office:value-type="string" office:string-value="180,102,000,000" calcext:value-type="string">
            <text:p><text:s/>180,102,000,000 </text:p>
          </table:table-cell>
          <table:table-cell table:style-name="ce27" office:value-type="string" office:string-value="45,255,000,000" calcext:value-type="string">
            <text:p><text:s/>45,255,000,000 </text:p>
          </table:table-cell>
          <table:table-cell table:style-name="ce27" office:value-type="string" office:string-value="20,094,000,000" calcext:value-type="string">
            <text:p><text:s/>20,094,000,000 </text:p>
          </table:table-cell>
          <table:table-cell table:style-name="ce32" office:value-type="string" office:string-value="205,263,000,000" calcext:value-type="string">
            <text:p><text:s/>205,263,000,0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航港建設基金</text:p>
          </table:table-cell>
          <table:covered-table-cell table:style-name="ce17"/>
          <table:covered-table-cell table:style-name="ce7"/>
          <table:table-cell table:style-name="ce27" office:value-type="string" office:string-value="7,000,000,000" calcext:value-type="string">
            <text:p><text:s/>7,000,000,000 </text:p>
          </table:table-cell>
          <table:table-cell table:style-name="ce27"/>
          <table:table-cell table:style-name="ce27" office:value-type="string" office:string-value="7,000,000,000" calcext:value-type="string">
            <text:p><text:s/>7,000,000,000 </text:p>
          </table:table-cell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核子事故緊急應變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農業特別收入基金</text:p>
          </table:table-cell>
          <table:covered-table-cell table:style-name="ce17"/>
          <table:covered-table-cell table:style-name="ce7"/>
          <table:table-cell table:style-name="ce27" office:value-type="string" office:string-value="710,598" calcext:value-type="string">
            <text:p><text:s/>710,598 </text:p>
          </table:table-cell>
          <table:table-cell table:style-name="ce27" office:value-type="string" office:string-value="149,552" calcext:value-type="string">
            <text:p><text:s/>149,552 </text:p>
          </table:table-cell>
          <table:table-cell table:style-name="ce27" office:value-type="string" office:string-value="627,288" calcext:value-type="string">
            <text:p><text:s/>627,288 </text:p>
          </table:table-cell>
          <table:table-cell table:style-name="ce32" office:value-type="string" office:string-value="232,862" calcext:value-type="string">
            <text:p><text:s/>232,8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就業安定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衛生福利特別收入基金</text:p>
          </table:table-cell>
          <table:covered-table-cell table:style-name="ce17"/>
          <table:covered-table-cell table:style-name="ce7"/>
          <table:table-cell table:style-name="ce27" office:value-type="string" office:string-value="539,797,092" calcext:value-type="string">
            <text:p><text:s/>539,797,092 </text:p>
          </table:table-cell>
          <table:table-cell table:style-name="ce27" office:value-type="string" office:string-value="140,524,429" calcext:value-type="string">
            <text:p><text:s/>140,524,429 </text:p>
          </table:table-cell>
          <table:table-cell table:style-name="ce27" office:value-type="string" office:string-value="89,119,011" calcext:value-type="string">
            <text:p><text:s/>89,119,011 </text:p>
          </table:table-cell>
          <table:table-cell table:style-name="ce32" office:value-type="string" office:string-value="591,202,510" calcext:value-type="string">
            <text:p><text:s/>591,202,5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環境保護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金融監督管理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通訊傳播監督管理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有線廣播電視事業發展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反托拉斯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資本計畫基金</text:p>
          </table:table-cell>
          <table:covered-table-cell table:style-name="ce16"/>
          <table:covered-table-cell table:style-name="ce6"/>
          <table:table-cell table:style-name="ce26" table:number-columns-repeated="3"/>
          <table:table-cell table:style-name="ce31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軍營舍及設施改建基金</text:p>
          </table:table-cell>
          <table:covered-table-cell table:style-name="ce17"/>
          <table:covered-table-cell table:style-name="ce7"/>
          <table:table-cell table:style-name="ce27" table:number-columns-repeated="3"/>
          <table:table-cell table:style-name="ce3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1">
            <text:p>合　　　　計</text:p>
          </table:table-cell>
          <table:covered-table-cell table:style-name="ce18"/>
          <table:covered-table-cell table:style-name="ce8"/>
          <table:table-cell table:style-name="ce28" office:value-type="string" office:string-value="193,683,509,597" calcext:value-type="string">
            <text:p><text:s/>193,683,509,597 </text:p>
          </table:table-cell>
          <table:table-cell table:style-name="ce28" office:value-type="string" office:string-value="45,395,673,981" calcext:value-type="string">
            <text:p><text:s/>45,395,673,981 </text:p>
          </table:table-cell>
          <table:table-cell table:style-name="ce28" office:value-type="string" office:string-value="27,224,748,206" calcext:value-type="string">
            <text:p><text:s/>27,224,748,206 </text:p>
          </table:table-cell>
          <table:table-cell table:style-name="ce33" office:value-type="string" office:string-value="211,854,435,372" calcext:value-type="string">
            <text:p><text:s/>211,854,435,372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 table:number-columns-spanned="6" table:number-rows-spanned="1">
            <text:p>本年度終了貸出餘額211,854,435,372元，較特別收入基金平衡綜計表所列長期貸款197,823,359,048元，差異14,031,076,324元，係前者包含核能發電後端營運基金帳列短期貸款5,688,000,000元；核能發電後端營運基金及衛生福利特別收入基金分別將於1年內收回之長期貸款7,992,000,000元及110,950,138元轉列流動資產項下短期貸墊款；衛生福利特別收入基金不含其他長期貸款之備抵呆帳240,126,186元所致。</text:p>
          </table:table-cell>
          <table:covered-table-cell table:style-name="ce10"/>
          <table:covered-table-cell table:number-columns-repeated="4"/>
          <table:table-cell table:number-columns-repeated="1017"/>
        </table:table-row>
        <table:table-row table:style-name="ro8" table:number-rows-repeated="25">
          <table:table-cell table:style-name="ce10" table:number-columns-repeated="3"/>
          <table:table-cell table:number-columns-repeated="1021"/>
        </table:table-row>
        <table:table-row table:style-name="ro9" table:number-rows-repeated="42">
          <table:table-cell table:style-name="ce10" table:number-columns-repeated="3"/>
          <table:table-cell table:number-columns-repeated="1021"/>
        </table:table-row>
        <table:table-row table:style-name="ro9" table:number-rows-repeated="19">
          <table:table-cell table:style-name="ce11" table:number-columns-repeated="3"/>
          <table:table-cell table:number-columns-repeated="1021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8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陳思穎</meta:initial-creator>
    <dc:creator>陳思穎</dc:creator>
    <dc:date>2023-04-14T05:36:07</dc:date>
    <meta:print-date>2023-04-14T05:35:26</meta:print-date>
    <meta:document-statistic meta:table-count="1" meta:cell-count="68" meta:object-count="0"/>
    <meta:generator>LibreOffice/7.2.1.2$Linux_X86_64 LibreOffice_project/87b77fad49947c1441b67c559c339af8f3517e22</meta:generator>
  </office:meta>
</office:document-meta>
</file>