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45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6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6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3866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3.746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16376" table:default-cell-style-name="ce16"/>
        <table:table-row table:style-name="ro1">
          <table:table-cell office:value-type="string" table:number-columns-spanned="8" table:number-rows-spanned="1" table:style-name="ce73">
            <text:p>資源回收管理基金－信託基金部分收支餘絀表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table:style-name="ce8"/>
          <table:table-cell table:number-columns-spanned="7" table:number-rows-spanned="1" table:style-name="ce75"/>
          <table:covered-table-cell table:number-columns-repeated="6"/>
          <table:table-cell table:number-columns-repeated="16376" table:style-name="ce8"/>
        </table:table-row>
        <table:table-row table:style-name="ro3">
          <table:table-cell table:style-name="ce8"/>
          <table:table-cell table:style-name="ce9"/>
          <table:table-cell office:value-type="string" table:style-name="ce60">
            <text:p><text:s text:c="23"/><text:span text:style-name="T5">中華民國</text:span>111<text:span text:style-name="T5">年度</text:span><text:s text:c="19"/><text:span text:style-name="T5">　　　　　　</text:span><text:s text:c="3"/></text:p>
          </table:table-cell>
          <table:table-cell table:number-columns-repeated="4" table:style-name="ce60"/>
          <table:table-cell office:value-type="string" table:style-name="ce61">
            <text:p>單位：新臺幣元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2" table:number-rows-spanned="2" table:style-name="ce150">
            <text:p>科目</text:p>
          </table:table-cell>
          <table:covered-table-cell/>
          <table:table-cell office:value-type="string" table:number-columns-spanned="2" table:number-rows-spanned="1" table:style-name="ce74">
            <text:p>本年度預算數</text:p>
          </table:table-cell>
          <table:covered-table-cell/>
          <table:table-cell office:value-type="string" table:number-columns-spanned="2" table:number-rows-spanned="1" table:style-name="ce74">
            <text:p>本年度決算數</text:p>
          </table:table-cell>
          <table:covered-table-cell/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3">
            <text:p>％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2" table:number-rows-spanned="1" table:style-name="ce69">
            <text:p>總收入</text:p>
          </table:table-cell>
          <table:covered-table-cell/>
          <table:table-cell office:value-type="float" office:value="6910006000" table:formula="of:=SUM([.C7:.C9])" table:content-validation-name="val1" table:style-name="ce48">
            <text:p><text:s/>6,910,006,000<text:s/></text:p>
          </table:table-cell>
          <table:table-cell office:value-type="float" office:value="100" table:content-validation-name="val1" table:style-name="ce39">
            <text:p><text:s/>100.00<text:s/></text:p>
          </table:table-cell>
          <table:table-cell office:value-type="float" office:value="8233182138" table:formula="of:=SUM([.E7:.E9])" table:content-validation-name="val1" table:style-name="ce48">
            <text:p><text:s/>8,233,182,138<text:s/></text:p>
          </table:table-cell>
          <table:table-cell office:value-type="float" office:value="100" table:content-validation-name="val1" table:style-name="ce39">
            <text:p><text:s/>100.00<text:s/></text:p>
          </table:table-cell>
          <table:table-cell office:value-type="float" office:value="1323176138" table:formula="of:=[.E6]-[.C6]" table:style-name="ce53">
            <text:p><text:s/>1,323,176,138<text:s/></text:p>
          </table:table-cell>
          <table:table-cell office:value-type="float" office:value="19.148697381738888" table:formula="of:=[.G6]/[.C6]*100" table:style-name="ce40">
            <text:p><text:s/>19.15<text:s/></text:p>
          </table:table-cell>
          <table:table-cell table:number-columns-repeated="16376" table:style-name="ce10"/>
        </table:table-row>
        <table:table-row table:style-name="ro2">
          <table:table-cell table:style-name="ce14"/>
          <table:table-cell office:value-type="string" table:style-name="ce15">
            <text:p>回收清除處理收入</text:p>
          </table:table-cell>
          <table:table-cell office:value-type="float" office:value="6873257000" table:content-validation-name="val1" table:style-name="ce49">
            <text:p><text:s/>6,873,257,000<text:s/></text:p>
          </table:table-cell>
          <table:table-cell office:value-type="float" office:value="99.468177017501873" table:formula="of:=[.C7]/[.C6]*100" table:content-validation-name="val1" table:style-name="ce2">
            <text:p><text:s/>99.47<text:s/></text:p>
          </table:table-cell>
          <table:table-cell office:value-type="float" office:value="7761131218" table:content-validation-name="val1" table:style-name="ce52">
            <text:p><text:s/>7,761,131,218<text:s/></text:p>
          </table:table-cell>
          <table:table-cell office:value-type="float" office:value="94.266482726997339" table:formula="of:=[.E7]/[.E6]*100" table:content-validation-name="val1" table:style-name="ce2">
            <text:p><text:s/>94.27<text:s/></text:p>
          </table:table-cell>
          <table:table-cell office:value-type="float" office:value="887874218" table:formula="of:=[.E7]-[.C7]" table:style-name="ce54">
            <text:p><text:s/>887,874,218<text:s/></text:p>
          </table:table-cell>
          <table:table-cell office:value-type="float" office:value="12.917809096909952" table:formula="of:=ABS([.G7]/[.C7]*100)" table:style-name="ce4">
            <text:p><text:s/>12.92<text:s/>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5">
            <text:p>利息收入</text:p>
          </table:table-cell>
          <table:table-cell office:value-type="float" office:value="36749000" table:content-validation-name="val1" table:style-name="ce49">
            <text:p><text:s/>36,749,000<text:s/></text:p>
          </table:table-cell>
          <table:table-cell office:value-type="float" office:value="0.53182298249813387" table:formula="of:=[.C8]/[.C6]*100" table:content-validation-name="val1" table:style-name="ce2">
            <text:p><text:s/>0.53<text:s/></text:p>
          </table:table-cell>
          <table:table-cell office:value-type="float" office:value="50842172" table:content-validation-name="val1" table:style-name="ce52">
            <text:p><text:s/>50,842,172<text:s/></text:p>
          </table:table-cell>
          <table:table-cell office:value-type="float" office:value="0.61752759926613932" table:formula="of:=[.E8]/[.E6]*100" table:content-validation-name="val1" table:style-name="ce2">
            <text:p><text:s/>0.62<text:s/></text:p>
          </table:table-cell>
          <table:table-cell office:value-type="float" office:value="14093172" table:formula="of:=[.E8]-[.C8]" table:style-name="ce54">
            <text:p><text:s/>14,093,172<text:s/></text:p>
          </table:table-cell>
          <table:table-cell office:value-type="float" office:value="38.349810879207595" table:formula="of:=ABS([.G8]/[.C8]*100)" table:style-name="ce4">
            <text:p><text:s/>38.35<text:s/>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5">
            <text:p>雜項收入</text:p>
          </table:table-cell>
          <table:table-cell office:value-type="float" office:value="0" table:content-validation-name="val1" table:style-name="ce49">
            <text:p><text:s text:c="2"/></text:p>
          </table:table-cell>
          <table:table-cell office:value-type="float" office:value="0" table:content-validation-name="val1" table:style-name="ce2">
            <text:p><text:s text:c="2"/></text:p>
          </table:table-cell>
          <table:table-cell office:value-type="float" office:value="421208748" table:content-validation-name="val1" table:style-name="ce52">
            <text:p><text:s/>421,208,748<text:s/></text:p>
          </table:table-cell>
          <table:table-cell office:value-type="float" office:value="5.1159896737365242" table:formula="of:=[.E9]/[.E6]*100" table:content-validation-name="val1" table:style-name="ce2">
            <text:p><text:s/>5.12<text:s/></text:p>
          </table:table-cell>
          <table:table-cell office:value-type="float" office:value="421208748" table:formula="of:=[.E9]-[.C9]" table:style-name="ce54">
            <text:p><text:s/>421,208,748<text:s/></text:p>
          </table:table-cell>
          <table:table-cell office:value-type="string" table:style-name="ce62">
            <text:p>--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總支出</text:p>
          </table:table-cell>
          <table:table-cell table:style-name="ce18"/>
          <table:table-cell office:value-type="float" office:value="6182438000" table:formula="of:=SUM([.C11:.C12])" table:content-validation-name="val1" table:style-name="ce50">
            <text:p><text:s/>6,182,438,000<text:s/></text:p>
          </table:table-cell>
          <table:table-cell office:value-type="float" office:value="89.470805090473149" table:formula="of:=[.C10]/[.C6]*100" table:content-validation-name="val1" table:style-name="ce1">
            <text:p><text:s/>89.47<text:s/></text:p>
          </table:table-cell>
          <table:table-cell office:value-type="float" office:value="6054846822" table:formula="of:=SUM([.E11:.E12])" table:content-validation-name="val1" table:style-name="ce50">
            <text:p><text:s/>6,054,846,822<text:s/></text:p>
          </table:table-cell>
          <table:table-cell office:value-type="float" office:value="73.542000170918612" table:formula="of:=[.E10]/[.E6]*100" table:content-validation-name="val1" table:style-name="ce1">
            <text:p><text:s/>73.54<text:s/></text:p>
          </table:table-cell>
          <table:table-cell office:value-type="float" office:value="-127591178" table:formula="of:=[.E10]-[.C10]" table:style-name="ce55">
            <text:p><text:s/>- 127,591,178<text:s/></text:p>
          </table:table-cell>
          <table:table-cell office:value-type="float" office:value="-2.0637680151422462" table:formula="of:=IF([.C10]=0;&quot; &quot;;[.G10]/[.C10]*100)" table:style-name="ce5">
            <text:p><text:s/>- 2.06<text:s/></text:p>
          </table:table-cell>
          <table:table-cell table:number-columns-repeated="16376" table:style-name="ce63"/>
        </table:table-row>
        <table:table-row table:style-name="ro2">
          <table:table-cell table:style-name="ce14"/>
          <table:table-cell office:value-type="string" table:style-name="ce15">
            <text:p>回收清除處理補貼費</text:p>
          </table:table-cell>
          <table:table-cell office:value-type="float" office:value="6182438000" table:content-validation-name="val1" table:style-name="ce49">
            <text:p><text:s/>6,182,438,000<text:s/></text:p>
          </table:table-cell>
          <table:table-cell office:value-type="float" office:value="89.470805090473149" table:formula="of:=[.C11]/[.C6]*100" table:content-validation-name="val1" table:style-name="ce2">
            <text:p><text:s/>89.47<text:s/></text:p>
          </table:table-cell>
          <table:table-cell office:value-type="float" office:value="6044040178" table:content-validation-name="val1" table:style-name="ce52">
            <text:p><text:s/>6,044,040,178<text:s/></text:p>
          </table:table-cell>
          <table:table-cell office:value-type="float" office:value="73.410742975111859" table:formula="of:=[.E11]/[.E6]*100" table:content-validation-name="val1" table:style-name="ce2">
            <text:p><text:s/>73.41<text:s/></text:p>
          </table:table-cell>
          <table:table-cell office:value-type="float" office:value="-138397822" table:formula="of:=[.E11]-[.C11]" table:style-name="ce54">
            <text:p><text:s/>- 138,397,822<text:s/></text:p>
          </table:table-cell>
          <table:table-cell office:value-type="float" office:value="-2.2385638481129937" table:formula="of:=IF([.C11]=0;&quot; &quot;;[.G11]/[.C11]*100)" table:style-name="ce4">
            <text:p><text:s/>- 2.24<text:s/></text:p>
          </table:table-cell>
          <table:table-cell table:number-columns-repeated="16376" table:style-name="ce64"/>
        </table:table-row>
        <table:table-row table:style-name="ro2">
          <table:table-cell table:style-name="ce14"/>
          <table:table-cell office:value-type="string" table:style-name="ce15">
            <text:p>其他支出</text:p>
          </table:table-cell>
          <table:table-cell office:value-type="float" office:value="0" table:content-validation-name="val1" table:style-name="ce49">
            <text:p><text:s text:c="2"/></text:p>
          </table:table-cell>
          <table:table-cell office:value-type="float" office:value="0" table:content-validation-name="val1" table:style-name="ce2">
            <text:p><text:s text:c="2"/></text:p>
          </table:table-cell>
          <table:table-cell office:value-type="float" office:value="10806644" table:content-validation-name="val1" table:style-name="ce52">
            <text:p><text:s/>10,806,644<text:s/></text:p>
          </table:table-cell>
          <table:table-cell office:value-type="float" office:value="0.13125719580673753" table:formula="of:=[.E12]/[.E6]*100" table:content-validation-name="val1" table:style-name="ce2">
            <text:p><text:s/>0.13<text:s/></text:p>
          </table:table-cell>
          <table:table-cell office:value-type="float" office:value="10806644" table:formula="of:=[.E12]-[.C12]" table:style-name="ce54">
            <text:p><text:s/>10,806,644<text:s/></text:p>
          </table:table-cell>
          <table:table-cell office:value-type="string" table:style-name="ce62">
            <text:p>--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2" table:number-rows-spanned="1" table:style-name="ce66">
            <text:p>本期賸餘（短絀）</text:p>
          </table:table-cell>
          <table:covered-table-cell/>
          <table:table-cell office:value-type="float" office:value="727568000" table:formula="of:=[.C6]-[.C10]" table:style-name="ce50">
            <text:p><text:s/>727,568,000<text:s/></text:p>
          </table:table-cell>
          <table:table-cell office:value-type="float" office:value="10.529194909526851" table:formula="of:=[.C13]/[.C6]*100" table:style-name="ce1">
            <text:p><text:s/>10.53<text:s/></text:p>
          </table:table-cell>
          <table:table-cell office:value-type="float" office:value="2178335316" table:formula="of:=[.E6]-[.E10]" table:style-name="ce50">
            <text:p><text:s/>2,178,335,316<text:s/></text:p>
          </table:table-cell>
          <table:table-cell office:value-type="float" office:value="26.457999829081398" table:formula="of:=[.E13]/[.E6]*100" table:style-name="ce1">
            <text:p><text:s/>26.46<text:s/></text:p>
          </table:table-cell>
          <table:table-cell office:value-type="float" office:value="1450767316" table:formula="of:=[.E13]-[.C13]" table:style-name="ce55">
            <text:p><text:s/>1,450,767,316<text:s/></text:p>
          </table:table-cell>
          <table:table-cell office:value-type="float" office:value="199.39954973280848" table:formula="of:=ABS([.G13]/[.C13]*100)" table:style-name="ce41">
            <text:p>199.40<text:s/></text:p>
          </table:table-cell>
          <table:table-cell table:number-columns-repeated="16376" table:style-name="ce10"/>
        </table:table-row>
        <table:table-row table:style-name="ro2">
          <table:table-cell table:style-name="ce14"/>
          <table:table-cell table:style-name="ce15"/>
          <table:table-cell table:content-validation-name="val1" table:style-name="ce49"/>
          <table:table-cell table:content-validation-name="val1" table:style-name="ce2"/>
          <table:table-cell table:content-validation-name="val1" table:style-name="ce52"/>
          <table:table-cell table:content-validation-name="val1" table:style-name="ce2"/>
          <table:table-cell table:style-name="ce54"/>
          <table:table-cell table:style-name="ce19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content-validation-name="val1" table:style-name="ce49"/>
          <table:table-cell office:value-type="float" office:value="0" table:content-validation-name="val1" table:style-name="ce2">
            <text:p><text:s text:c="2"/></text:p>
          </table:table-cell>
          <table:table-cell table:content-validation-name="val1" table:style-name="ce52"/>
          <table:table-cell office:value-type="float" office:value="0" table:content-validation-name="val1" table:style-name="ce2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content-validation-name="val1" table:style-name="ce49"/>
          <table:table-cell table:content-validation-name="val1" table:style-name="ce2"/>
          <table:table-cell table:content-validation-name="val1" table:style-name="ce52"/>
          <table:table-cell table:content-validation-name="val1" table:style-name="ce2"/>
          <table:table-cell table:style-name="ce54"/>
          <table:table-cell table:style-name="ce19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content-validation-name="val1" table:style-name="ce49"/>
          <table:table-cell table:content-validation-name="val1" table:style-name="ce2"/>
          <table:table-cell table:content-validation-name="val1" table:style-name="ce52"/>
          <table:table-cell table:content-validation-name="val1" table:style-name="ce2"/>
          <table:table-cell table:style-name="ce54"/>
          <table:table-cell table:style-name="ce19"/>
          <table:table-cell table:number-columns-repeated="16376" table:style-name="ce16"/>
        </table:table-row>
        <table:table-row table:number-rows-repeated="2" table:style-name="ro2">
          <table:table-cell table:style-name="ce14"/>
          <table:table-cell table:style-name="ce15"/>
          <table:table-cell table:content-validation-name="val1" table:style-name="ce49"/>
          <table:table-cell office:value-type="float" office:value="0" table:content-validation-name="val1" table:style-name="ce2">
            <text:p><text:s text:c="2"/></text:p>
          </table:table-cell>
          <table:table-cell table:content-validation-name="val1" table:style-name="ce52"/>
          <table:table-cell office:value-type="float" office:value="0" table:content-validation-name="val1" table:style-name="ce2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table:number-columns-repeated="16376" table:style-name="ce16"/>
        </table:table-row>
        <table:table-row table:style-name="ro2">
          <table:table-cell table:number-columns-spanned="2" table:number-rows-spanned="1" table:style-name="ce72"/>
          <table:covered-table-cell/>
          <table:table-cell table:style-name="ce51"/>
          <table:table-cell table:style-name="ce20"/>
          <table:table-cell table:style-name="ce51"/>
          <table:table-cell table:style-name="ce20"/>
          <table:table-cell table:style-name="ce56"/>
          <table:table-cell table:style-name="ce21"/>
          <table:table-cell table:number-columns-repeated="16376" table:style-name="ce10"/>
        </table:table-row>
        <table:table-row table:style-name="ro5">
          <table:table-cell table:style-name="ce10"/>
          <table:table-cell table:number-columns-spanned="7" table:number-rows-spanned="1" table:style-name="ce70"/>
          <table:covered-table-cell table:number-columns-repeated="6"/>
          <table:table-cell table:number-columns-repeated="16376" table:style-name="ce16"/>
        </table:table-row>
        <table:table-row table:style-name="ro5">
          <table:table-cell table:style-name="ce16"/>
          <table:table-cell table:number-columns-spanned="7" table:number-rows-spanned="1" table:style-name="ce67"/>
          <table:covered-table-cell table:number-columns-repeated="6"/>
          <table:table-cell table:number-columns-repeated="16376" table:style-name="ce16"/>
        </table:table-row>
        <table:table-row table:style-name="ro5">
          <table:table-cell table:style-name="ce16"/>
          <table:table-cell table:number-columns-spanned="7" table:number-rows-spanned="1" table:style-name="ce67"/>
          <table:covered-table-cell table:number-columns-repeated="6"/>
          <table:table-cell table:number-columns-repeated="16376" table:style-name="ce16"/>
        </table:table-row>
        <table:table-row table:style-name="ro5">
          <table:table-cell table:number-columns-repeated="16384" table:style-name="ce16"/>
        </table:table-row>
        <table:table-row table:style-name="ro1">
          <table:table-cell office:value-type="string" table:number-columns-spanned="8" table:number-rows-spanned="1" table:style-name="ce73">
            <text:p>資源回收管理基金－信託基金部分餘絀撥補表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table:style-name="ce8"/>
          <table:table-cell table:number-columns-spanned="7" table:number-rows-spanned="1" table:style-name="ce75"/>
          <table:covered-table-cell table:number-columns-repeated="6"/>
          <table:table-cell table:number-columns-repeated="16376" table:style-name="ce8"/>
        </table:table-row>
        <table:table-row table:style-name="ro3">
          <table:table-cell table:style-name="ce8"/>
          <table:table-cell table:style-name="ce9"/>
          <table:table-cell office:value-type="string" table:style-name="ce60">
            <text:p><text:s text:c="23"/><text:span text:style-name="T5">中華民國</text:span>111<text:span text:style-name="T5">年度</text:span><text:s text:c="19"/><text:span text:style-name="T5">　　　　　　</text:span><text:s text:c="3"/></text:p>
          </table:table-cell>
          <table:table-cell table:number-columns-repeated="4" table:style-name="ce60"/>
          <table:table-cell office:value-type="string" table:style-name="ce61">
            <text:p>單位：新臺幣元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2" table:number-rows-spanned="2" table:style-name="ce150">
            <text:p>項目</text:p>
          </table:table-cell>
          <table:covered-table-cell/>
          <table:table-cell office:value-type="string" table:number-columns-spanned="2" table:number-rows-spanned="1" table:style-name="ce74">
            <text:p>本年度預算數</text:p>
          </table:table-cell>
          <table:covered-table-cell/>
          <table:table-cell office:value-type="string" table:number-columns-spanned="2" table:number-rows-spanned="1" table:style-name="ce74">
            <text:p>本年度決算數</text:p>
          </table:table-cell>
          <table:covered-table-cell/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2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3">
            <text:p>％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2" table:number-rows-spanned="1" table:style-name="ce69">
            <text:p>賸餘之部</text:p>
          </table:table-cell>
          <table:covered-table-cell/>
          <table:table-cell office:value-type="float" office:value="16125642000" table:formula="of:=SUM([.C31:.C32])" table:style-name="ce48">
            <text:p><text:s/>16,125,642,000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18262500897" table:formula="of:=SUM([.E31:.E32])" table:style-name="ce48">
            <text:p><text:s/>18,262,500,897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2136858897" table:formula="of:=[.E30]-[.C30]" table:style-name="ce48">
            <text:p><text:s/>2,136,858,897<text:s/></text:p>
          </table:table-cell>
          <table:table-cell office:value-type="float" office:value="13.251310533868976" table:formula="of:=[.G30]/[.C30]*100" table:style-name="ce40">
            <text:p><text:s/>13.25<text:s/></text:p>
          </table:table-cell>
          <table:table-cell table:number-columns-repeated="16376" table:style-name="ce10"/>
        </table:table-row>
        <table:table-row table:style-name="ro2">
          <table:table-cell table:style-name="ce22"/>
          <table:table-cell office:value-type="string" table:style-name="ce23">
            <text:p>本期賸餘</text:p>
          </table:table-cell>
          <table:table-cell office:value-type="float" office:value="727568000" table:style-name="ce49">
            <text:p><text:s/>727,568,000<text:s/></text:p>
          </table:table-cell>
          <table:table-cell office:value-type="float" office:value="4.5118699770216901" table:formula="of:=[.C31]/[.C30]*100" table:style-name="ce2">
            <text:p><text:s/>4.51<text:s/></text:p>
          </table:table-cell>
          <table:table-cell office:value-type="float" office:value="2178335316" table:style-name="ce52">
            <text:p><text:s/>2,178,335,316<text:s/></text:p>
          </table:table-cell>
          <table:table-cell office:value-type="float" office:value="11.927913533232665" table:formula="of:=[.E31]/[.E30]*100" table:style-name="ce2">
            <text:p><text:s/>11.93<text:s/></text:p>
          </table:table-cell>
          <table:table-cell office:value-type="float" office:value="1450767316" table:formula="of:=[.E31]-[.C31]" table:style-name="ce54">
            <text:p><text:s/>1,450,767,316<text:s/></text:p>
          </table:table-cell>
          <table:table-cell office:value-type="float" office:value="199.39954973280848" table:formula="of:=ABS([.G31]/[.C31]*100)" table:style-name="ce42">
            <text:p><text:s/>199.40<text:s/>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25"/>
          <table:table-cell office:value-type="string" table:style-name="ce15">
            <text:p>前期未分配賸餘</text:p>
          </table:table-cell>
          <table:table-cell office:value-type="float" office:value="15398074000" table:style-name="ce49">
            <text:p><text:s/>15,398,074,000<text:s/></text:p>
          </table:table-cell>
          <table:table-cell office:value-type="float" office:value="95.488130022978311" table:formula="of:=[.C32]/[.C30]*100" table:style-name="ce2">
            <text:p><text:s/>95.49<text:s/></text:p>
          </table:table-cell>
          <table:table-cell office:value-type="float" office:value="16084165581" table:style-name="ce52">
            <text:p><text:s/>16,084,165,581<text:s/></text:p>
          </table:table-cell>
          <table:table-cell office:value-type="float" office:value="88.072086466767331" table:formula="of:=[.E32]/[.E30]*100" table:style-name="ce2">
            <text:p><text:s/>88.07<text:s/></text:p>
          </table:table-cell>
          <table:table-cell office:value-type="float" office:value="686091581" table:formula="of:=[.E32]-[.C32]" table:style-name="ce54">
            <text:p><text:s/>686,091,581<text:s/></text:p>
          </table:table-cell>
          <table:table-cell office:value-type="float" office:value="4.4556973878681188" table:formula="of:=ABS([.G32]/[.C32]*100)" table:style-name="ce42">
            <text:p><text:s/>4.46<text:s/></text:p>
          </table:table-cell>
          <table:table-cell table:number-columns-repeated="16376" table:style-name="ce16"/>
        </table:table-row>
        <table:table-row table:style-name="ro2">
          <table:table-cell office:value-type="string" table:number-columns-spanned="2" table:number-rows-spanned="1" table:style-name="ce66">
            <text:p>分配之部</text:p>
          </table:table-cell>
          <table:covered-table-cell/>
          <table:table-cell office:value-type="float" office:value="0" table:style-name="ce50">
            <text:p><text:s text:c="2"/></text:p>
          </table:table-cell>
          <table:table-cell office:value-type="float" office:value="0" table:style-name="ce1">
            <text:p><text:s text:c="2"/></text:p>
          </table:table-cell>
          <table:table-cell table:style-name="ce50"/>
          <table:table-cell office:value-type="float" office:value="0" table:formula="of:=[.E33]/[.E30]*100" table:style-name="ce1">
            <text:p><text:s text:c="2"/></text:p>
          </table:table-cell>
          <table:table-cell office:value-type="float" office:value="0" table:formula="of:=[.E33]-[.C33]" table:style-name="ce50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2" table:number-rows-spanned="1" table:style-name="ce66">
            <text:p>未分配賸餘</text:p>
          </table:table-cell>
          <table:covered-table-cell/>
          <table:table-cell office:value-type="float" office:value="16125642000" table:formula="of:=[.C30]-[.C33]" table:style-name="ce50">
            <text:p><text:s/>16,125,642,000<text:s/></text:p>
          </table:table-cell>
          <table:table-cell office:value-type="float" office:value="100" table:formula="of:=[.C34]/[.C30]*100" table:style-name="ce43">
            <text:p><text:s/>100.00<text:s/></text:p>
          </table:table-cell>
          <table:table-cell office:value-type="float" office:value="18262500897" table:formula="of:=[.E30]-[.E33]" table:style-name="ce50">
            <text:p><text:s/>18,262,500,897<text:s/></text:p>
          </table:table-cell>
          <table:table-cell office:value-type="float" office:value="100" table:formula="of:=[.E34]/[.E30]*100" table:style-name="ce1">
            <text:p><text:s/>100.00<text:s/></text:p>
          </table:table-cell>
          <table:table-cell office:value-type="float" office:value="2136858897" table:formula="of:=[.E34]-[.C34]" table:style-name="ce50">
            <text:p><text:s/>2,136,858,897<text:s/></text:p>
          </table:table-cell>
          <table:table-cell office:value-type="float" office:value="13.251310533868976" table:formula="of:=ABS([.G34]/[.C34]*100)" table:style-name="ce3">
            <text:p><text:s/>13.25<text:s/></text:p>
          </table:table-cell>
          <table:table-cell table:number-columns-repeated="16376" table:style-name="ce10"/>
        </table:table-row>
        <table:table-row table:style-name="ro2">
          <table:table-cell table:style-name="ce26"/>
          <table:table-cell table:style-name="ce15"/>
          <table:table-cell table:style-name="ce49"/>
          <table:table-cell office:value-type="float" office:value="0" table:style-name="ce2">
            <text:p><text:s text:c="2"/></text:p>
          </table:table-cell>
          <table:table-cell table:style-name="ce52"/>
          <table:table-cell office:value-type="float" office:value="0" table:style-name="ce2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table:number-columns-repeated="16376"/>
        </table:table-row>
        <table:table-row table:style-name="ro2">
          <table:table-cell table:style-name="ce27"/>
          <table:table-cell table:style-name="ce15"/>
          <table:table-cell table:style-name="ce49"/>
          <table:table-cell office:value-type="float" office:value="0" table:style-name="ce2">
            <text:p><text:s text:c="2"/></text:p>
          </table:table-cell>
          <table:table-cell table:style-name="ce52"/>
          <table:table-cell office:value-type="float" office:value="0" table:style-name="ce2">
            <text:p><text:s text:c="2"/></text:p>
          </table:table-cell>
          <table:table-cell office:value-type="float" office:value="0" table:style-name="ce58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18"/>
          <table:table-cell table:style-name="ce50"/>
          <table:table-cell table:style-name="ce1"/>
          <table:table-cell table:style-name="ce50"/>
          <table:table-cell table:style-name="ce1"/>
          <table:table-cell table:style-name="ce50"/>
          <table:table-cell table:style-name="ce19"/>
          <table:table-cell table:number-columns-repeated="16376" table:style-name="ce10"/>
        </table:table-row>
        <table:table-row table:number-rows-repeated="2" table:style-name="ro2">
          <table:table-cell table:style-name="ce28"/>
          <table:table-cell table:style-name="ce15"/>
          <table:table-cell table:style-name="ce57"/>
          <table:table-cell table:style-name="ce29"/>
          <table:table-cell table:style-name="ce57"/>
          <table:table-cell table:style-name="ce29"/>
          <table:table-cell table:style-name="ce59"/>
          <table:table-cell table:style-name="ce19"/>
          <table:table-cell table:number-columns-repeated="16376"/>
        </table:table-row>
        <table:table-row table:style-name="ro2">
          <table:table-cell table:number-columns-spanned="2" table:number-rows-spanned="1" table:style-name="ce72"/>
          <table:covered-table-cell/>
          <table:table-cell table:style-name="ce51"/>
          <table:table-cell table:style-name="ce20"/>
          <table:table-cell table:style-name="ce51"/>
          <table:table-cell table:style-name="ce20"/>
          <table:table-cell table:style-name="ce51"/>
          <table:table-cell table:style-name="ce21"/>
          <table:table-cell table:number-columns-repeated="16376" table:style-name="ce10"/>
        </table:table-row>
        <table:table-row table:style-name="ro6">
          <table:table-cell table:style-name="ce10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6">
          <table:table-cell table:style-name="ce16"/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餘絀表及撥補表.$A$1:餘絀表及撥補表.$H$40" table:base-cell-address="餘絀表及撥補表.$A$1"/>
        </table:named-expressions>
      </table:table>
      <table:table table:name="現流表及平衡表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number-columns-repeated="16372" table:default-cell-style-name="ce16"/>
        <table:table-row table:style-name="ro1">
          <table:table-cell table:style-name="ce31"/>
          <table:table-cell office:value-type="string" table:number-columns-spanned="10" table:number-rows-spanned="1" table:style-name="ce73">
            <text:p>資源回收管理基金－信託基金部分現金流量表</text:p>
          </table:table-cell>
          <table:covered-table-cell table:number-columns-repeated="9"/>
          <table:table-cell table:number-columns-repeated="16373" table:style-name="ce8"/>
        </table:table-row>
        <table:table-row table:style-name="ro2">
          <table:table-cell table:style-name="ce8"/>
          <table:table-cell table:number-columns-spanned="10" table:number-rows-spanned="1" table:style-name="ce75"/>
          <table:covered-table-cell table:number-columns-repeated="9"/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office:value-type="string" table:number-columns-spanned="6" table:number-rows-spanned="1" table:style-name="ce148">
            <text:p><text:s text:c="10"/><text:span text:style-name="T5">中華民國</text:span>111<text:span text:style-name="T5">年度</text:span></text:p>
          </table:table-cell>
          <table:covered-table-cell table:number-columns-repeated="5"/>
          <table:table-cell office:value-type="string" table:number-columns-spanned="3" table:number-rows-spanned="1" table:style-name="ce149">
            <text:p>單位：新臺幣元</text:p>
          </table:table-cell>
          <table:covered-table-cell table:number-columns-repeated="2"/>
          <table:table-cell table:number-columns-repeated="16373" table:style-name="ce10"/>
        </table:table-row>
        <table:table-row table:style-name="ro4">
          <table:table-cell office:value-type="string" table:number-columns-spanned="3" table:number-rows-spanned="2" table:style-name="ce150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57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57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76">
            <text:p>比較增減</text:p>
          </table:table-cell>
          <table:covered-table-cell table:number-columns-repeated="3"/>
          <table:table-cell table:number-columns-repeated="16373" table:style-name="ce1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金<text:span text:style-name="T3"><text:s text:c="8"/></text:span>額</text:p>
          </table:table-cell>
          <table:covered-table-cell/>
          <table:table-cell office:value-type="string" table:number-columns-spanned="2" table:number-rows-spanned="1" table:style-name="ce144">
            <text:p>％</text:p>
          </table:table-cell>
          <table:covered-table-cell/>
          <table:table-cell table:number-columns-repeated="16373" table:style-name="ce10"/>
        </table:table-row>
        <table:table-row table:style-name="ro7">
          <table:table-cell office:value-type="string" table:number-columns-spanned="3" table:number-rows-spanned="1" table:style-name="ce138">
            <text:p>業務活動之現金流量</text:p>
          </table:table-cell>
          <table:covered-table-cell table:number-columns-repeated="2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14"/>
          <table:covered-table-cell/>
          <table:table-cell table:number-columns-repeated="16373" table:style-name="ce10"/>
        </table:table-row>
        <table:table-row table:style-name="ro7">
          <table:table-cell table:style-name="ce32"/>
          <table:table-cell office:value-type="string" table:number-columns-spanned="2" table:number-rows-spanned="1" table:style-name="ce84">
            <text:p>本期賸餘（短絀）</text:p>
          </table:table-cell>
          <table:covered-table-cell/>
          <table:table-cell office:value-type="float" office:value="727568000" table:number-columns-spanned="2" table:number-rows-spanned="1" table:style-name="ce152">
            <text:p><text:s/>727,568,000<text:s/></text:p>
          </table:table-cell>
          <table:covered-table-cell/>
          <table:table-cell office:value-type="float" office:value="2178335316" table:number-columns-spanned="2" table:number-rows-spanned="1" table:style-name="ce152">
            <text:p><text:s/>2,178,335,316<text:s/></text:p>
          </table:table-cell>
          <table:covered-table-cell/>
          <table:table-cell office:value-type="float" office:value="1450767316" table:formula="of:=[.F7]-[.D7]" table:number-columns-spanned="2" table:number-rows-spanned="1" table:style-name="ce152">
            <text:p><text:s/>1,450,767,316<text:s/></text:p>
          </table:table-cell>
          <table:covered-table-cell/>
          <table:table-cell office:value-type="float" office:value="199.39954973280848" table:formula="of:=ABS([.H7]/[.D7]*100)" table:number-columns-spanned="2" table:number-rows-spanned="1" table:style-name="ce89">
            <text:p><text:s/>199.40<text:s/>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number-columns-spanned="2" table:number-rows-spanned="1" table:style-name="ce84">
            <text:p>利息股利之調整</text:p>
          </table:table-cell>
          <table:covered-table-cell/>
          <table:table-cell office:value-type="float" office:value="-36749000" table:number-columns-spanned="2" table:number-rows-spanned="1" table:style-name="ce152">
            <text:p><text:s/>- 36,749,000<text:s/></text:p>
          </table:table-cell>
          <table:covered-table-cell/>
          <table:table-cell office:value-type="float" office:value="-50842172" table:number-columns-spanned="2" table:number-rows-spanned="1" table:style-name="ce152">
            <text:p><text:s/>- 50,842,172<text:s/></text:p>
          </table:table-cell>
          <table:covered-table-cell/>
          <table:table-cell office:value-type="float" office:value="-14093172" table:formula="of:=[.F8]-[.D8]" table:number-columns-spanned="2" table:number-rows-spanned="1" table:style-name="ce152">
            <text:p><text:s/>- 14,093,172<text:s/></text:p>
          </table:table-cell>
          <table:covered-table-cell/>
          <table:table-cell office:value-type="float" office:value="38.349810879207595" table:formula="of:=ABS([.H8]/[.D8]*100)" table:number-columns-spanned="2" table:number-rows-spanned="1" table:style-name="ce89">
            <text:p><text:s/>38.35<text:s/>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number-columns-spanned="2" table:number-rows-spanned="1" table:style-name="ce84">
            <text:p>未計利息股利之本期賸餘（短絀）</text:p>
          </table:table-cell>
          <table:covered-table-cell/>
          <table:table-cell office:value-type="float" office:value="690819000" table:formula="of:=[.D7]+[.D8]" table:number-columns-spanned="2" table:number-rows-spanned="1" table:style-name="ce152">
            <text:p><text:s/>690,819,000<text:s/></text:p>
          </table:table-cell>
          <table:covered-table-cell/>
          <table:table-cell office:value-type="float" office:value="2127493144" table:formula="of:=[.F7]+[.F8]" table:number-columns-spanned="2" table:number-rows-spanned="1" table:style-name="ce152">
            <text:p><text:s/>2,127,493,144<text:s/></text:p>
          </table:table-cell>
          <table:covered-table-cell/>
          <table:table-cell office:value-type="float" office:value="1436674144" table:formula="of:=[.F9]-[.D9]" table:number-columns-spanned="2" table:number-rows-spanned="1" table:style-name="ce152">
            <text:p><text:s/>1,436,674,144<text:s/></text:p>
          </table:table-cell>
          <table:covered-table-cell/>
          <table:table-cell office:value-type="float" office:value="207.96679651254527" table:formula="of:=ABS([.H9]/[.D9]*100)" table:number-columns-spanned="2" table:number-rows-spanned="1" table:style-name="ce89">
            <text:p><text:s/>207.97<text:s/>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number-columns-spanned="2" table:number-rows-spanned="1" table:style-name="ce84">
            <text:p>調整項目</text:p>
          </table:table-cell>
          <table:covered-table-cell/>
          <table:table-cell office:value-type="float" office:value="0" table:number-columns-spanned="2" table:number-rows-spanned="1" table:style-name="ce152">
            <text:p><text:s text:c="2"/></text:p>
          </table:table-cell>
          <table:covered-table-cell/>
          <table:table-cell office:value-type="float" office:value="-42333437" table:number-columns-spanned="2" table:number-rows-spanned="1" table:style-name="ce152">
            <text:p><text:s/>- 42,333,437<text:s/></text:p>
          </table:table-cell>
          <table:covered-table-cell/>
          <table:table-cell office:value-type="float" office:value="-42333437" table:formula="of:=[.F10]-[.D10]" table:number-columns-spanned="2" table:number-rows-spanned="1" table:style-name="ce152">
            <text:p><text:s/>- 42,333,437<text:s/></text:p>
          </table:table-cell>
          <table:covered-table-cell/>
          <table:table-cell office:value-type="string" table:number-columns-spanned="2" table:number-rows-spanned="1" table:style-name="ce134">
            <text:p>--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number-columns-spanned="2" table:number-rows-spanned="1" table:style-name="ce84">
            <text:p>未計利息股利之現金流入（流出）</text:p>
          </table:table-cell>
          <table:covered-table-cell/>
          <table:table-cell office:value-type="float" office:value="690819000" table:formula="of:=[.D9]+[.D10]" table:number-columns-spanned="2" table:number-rows-spanned="1" table:style-name="ce152">
            <text:p><text:s/>690,819,000<text:s/></text:p>
          </table:table-cell>
          <table:covered-table-cell/>
          <table:table-cell office:value-type="float" office:value="2085159707" table:formula="of:=[.F9]+[.F10]" table:number-columns-spanned="2" table:number-rows-spanned="1" table:style-name="ce152">
            <text:p><text:s/>2,085,159,707<text:s/></text:p>
          </table:table-cell>
          <table:covered-table-cell/>
          <table:table-cell office:value-type="float" office:value="1394340707" table:formula="of:=[.F11]-[.D11]" table:number-columns-spanned="2" table:number-rows-spanned="1" table:style-name="ce152">
            <text:p><text:s/>1,394,340,707<text:s/></text:p>
          </table:table-cell>
          <table:covered-table-cell/>
          <table:table-cell office:value-type="float" office:value="201.83878946583692" table:formula="of:=ABS([.H11]/[.D11]*100)" table:number-columns-spanned="2" table:number-rows-spanned="1" table:style-name="ce89">
            <text:p><text:s/>201.84<text:s/>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number-columns-spanned="2" table:number-rows-spanned="1" table:style-name="ce84">
            <text:p>收取利息</text:p>
          </table:table-cell>
          <table:covered-table-cell/>
          <table:table-cell office:value-type="float" office:value="36749000" table:number-columns-spanned="2" table:number-rows-spanned="1" table:style-name="ce152">
            <text:p><text:s/>36,749,000<text:s/></text:p>
          </table:table-cell>
          <table:covered-table-cell/>
          <table:table-cell office:value-type="float" office:value="50842172" table:number-columns-spanned="2" table:number-rows-spanned="1" table:style-name="ce152">
            <text:p><text:s/>50,842,172<text:s/></text:p>
          </table:table-cell>
          <table:covered-table-cell/>
          <table:table-cell office:value-type="float" office:value="14093172" table:formula="of:=[.F12]-[.D12]" table:number-columns-spanned="2" table:number-rows-spanned="1" table:style-name="ce152">
            <text:p><text:s/>14,093,172<text:s/></text:p>
          </table:table-cell>
          <table:covered-table-cell/>
          <table:table-cell office:value-type="float" office:value="38.349810879207595" table:formula="of:=ABS([.H12]/[.D12]*100)" table:number-columns-spanned="2" table:number-rows-spanned="1" table:style-name="ce89">
            <text:p><text:s/>38.35<text:s/>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number-columns-spanned="2" table:number-rows-spanned="1" table:style-name="ce84">
            <text:p>收取股利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0" table:formula="of:=[.F13]-[.D13]" table:number-columns-spanned="2" table:number-rows-spanned="1" table:style-name="ce152">
            <text:p><text:s text:c="2"/></text:p>
          </table:table-cell>
          <table:covered-table-cell/>
          <table:table-cell office:value-type="float" office:value="0" table:number-columns-spanned="2" table:number-rows-spanned="1" table:style-name="ce89">
            <text:p><text:s text:c="2"/>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number-columns-spanned="2" table:number-rows-spanned="1" table:style-name="ce84">
            <text:p>支付利息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0" table:formula="of:=[.F14]-[.D14]" table:number-columns-spanned="2" table:number-rows-spanned="1" table:style-name="ce152">
            <text:p><text:s text:c="2"/></text:p>
          </table:table-cell>
          <table:covered-table-cell/>
          <table:table-cell office:value-type="float" office:value="0" table:number-columns-spanned="2" table:number-rows-spanned="1" table:style-name="ce89">
            <text:p><text:s text:c="2"/>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32">
            <text:p><text:s text:c="4"/>業務活動之淨現金流入（流出）</text:p>
          </table:table-cell>
          <table:table-cell table:style-name="ce33"/>
          <table:table-cell office:value-type="float" office:value="727568000" table:formula="of:=SUM([.D11:.E14])" table:number-columns-spanned="2" table:number-rows-spanned="1" table:style-name="ce151">
            <text:p><text:s/>727,568,000<text:s/></text:p>
          </table:table-cell>
          <table:covered-table-cell/>
          <table:table-cell office:value-type="float" office:value="2136001879" table:formula="of:=SUM([.F11:.G14])" table:number-columns-spanned="2" table:number-rows-spanned="1" table:style-name="ce151">
            <text:p><text:s/>2,136,001,879<text:s/></text:p>
          </table:table-cell>
          <table:covered-table-cell/>
          <table:table-cell office:value-type="float" office:value="1408433879" table:formula="of:=[.F15]-[.D15]" table:number-columns-spanned="2" table:number-rows-spanned="1" table:style-name="ce151">
            <text:p><text:s/>1,408,433,879<text:s/></text:p>
          </table:table-cell>
          <table:covered-table-cell/>
          <table:table-cell office:value-type="float" office:value="193.58106445033317" table:formula="of:=ABS([.H15]/[.D15]*100)" table:number-columns-spanned="2" table:number-rows-spanned="1" table:style-name="ce119">
            <text:p><text:s/>193.58<text:s/></text:p>
          </table:table-cell>
          <table:covered-table-cell/>
          <table:table-cell table:number-columns-repeated="16373" table:style-name="ce10"/>
        </table:table-row>
        <table:table-row table:style-name="ro7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19"/>
          <table:covered-table-cell/>
          <table:table-cell table:number-columns-repeated="16373" table:style-name="ce10"/>
        </table:table-row>
        <table:table-row table:style-name="ro7">
          <table:table-cell table:style-name="ce32"/>
          <table:table-cell office:value-type="string" table:number-columns-spanned="2" table:number-rows-spanned="1" table:style-name="ce136">
            <text:p>減少其他資產</text:p>
          </table:table-cell>
          <table:covered-table-cell/>
          <table:table-cell office:value-type="float" office:value="0" table:number-columns-spanned="2" table:number-rows-spanned="1" table:style-name="ce152">
            <text:p><text:s text:c="2"/></text:p>
          </table:table-cell>
          <table:covered-table-cell/>
          <table:table-cell office:value-type="float" office:value="34956665" table:number-columns-spanned="2" table:number-rows-spanned="1" table:style-name="ce152">
            <text:p><text:s/>34,956,665<text:s/></text:p>
          </table:table-cell>
          <table:covered-table-cell/>
          <table:table-cell office:value-type="float" office:value="34956665" table:formula="of:=[.F17]-[.D17]" table:number-columns-spanned="2" table:number-rows-spanned="1" table:style-name="ce152">
            <text:p><text:s/>34,956,665<text:s/></text:p>
          </table:table-cell>
          <table:covered-table-cell/>
          <table:table-cell office:value-type="string" table:number-columns-spanned="2" table:number-rows-spanned="1" table:style-name="ce134">
            <text:p>--</text:p>
          </table:table-cell>
          <table:covered-table-cell/>
          <table:table-cell table:number-columns-repeated="16373" table:style-name="ce16"/>
        </table:table-row>
        <table:table-row table:style-name="ro7">
          <table:table-cell table:style-name="ce32"/>
          <table:table-cell office:value-type="string" table:style-name="ce32">
            <text:p><text:s text:c="4"/>投資活動之淨現金流入（流出）</text:p>
          </table:table-cell>
          <table:table-cell table:style-name="ce33"/>
          <table:table-cell office:value-type="float" office:value="0" table:formula="of:=[.D17]" table:number-columns-spanned="2" table:number-rows-spanned="1" table:style-name="ce151">
            <text:p><text:s text:c="2"/></text:p>
          </table:table-cell>
          <table:covered-table-cell/>
          <table:table-cell office:value-type="float" office:value="34956665" table:formula="of:=[.F17]" table:number-columns-spanned="2" table:number-rows-spanned="1" table:style-name="ce151">
            <text:p><text:s/>34,956,665<text:s/></text:p>
          </table:table-cell>
          <table:covered-table-cell/>
          <table:table-cell office:value-type="float" office:value="34956665" table:formula="of:=[.F18]-[.D18]" table:number-columns-spanned="2" table:number-rows-spanned="1" table:style-name="ce151">
            <text:p><text:s/>34,956,665<text:s/></text:p>
          </table:table-cell>
          <table:covered-table-cell/>
          <table:table-cell office:value-type="string" table:number-columns-spanned="2" table:number-rows-spanned="1" table:style-name="ce134">
            <text:p>--</text:p>
          </table:table-cell>
          <table:covered-table-cell/>
          <table:table-cell table:style-name="ce35"/>
          <table:table-cell table:number-columns-repeated="16372" table:style-name="ce10"/>
        </table:table-row>
        <table:table-row table:style-name="ro7">
          <table:table-cell office:value-type="string" table:number-columns-spanned="3" table:number-rows-spanned="1" table:style-name="ce126">
            <text:p>現金及約當現金之淨增（淨減）</text:p>
          </table:table-cell>
          <table:covered-table-cell table:number-columns-repeated="2"/>
          <table:table-cell office:value-type="float" office:value="727568000" table:formula="of:=[.D15]" table:number-columns-spanned="2" table:number-rows-spanned="1" table:style-name="ce151">
            <text:p><text:s/>727,568,000<text:s/></text:p>
          </table:table-cell>
          <table:covered-table-cell/>
          <table:table-cell office:value-type="float" office:value="2170958544" table:formula="of:=[.F15]+[.F18]" table:number-columns-spanned="2" table:number-rows-spanned="1" table:style-name="ce151">
            <text:p><text:s/>2,170,958,544<text:s/></text:p>
          </table:table-cell>
          <table:covered-table-cell/>
          <table:table-cell office:value-type="float" office:value="1443390544" table:formula="of:=[.F19]-[.D19]" table:number-columns-spanned="2" table:number-rows-spanned="1" table:style-name="ce151">
            <text:p><text:s/>1,443,390,544<text:s/></text:p>
          </table:table-cell>
          <table:covered-table-cell/>
          <table:table-cell office:value-type="float" office:value="198.38565522397906" table:formula="of:=[.H19]/[.D19]*100" table:number-columns-spanned="2" table:number-rows-spanned="1" table:style-name="ce119">
            <text:p><text:s/>198.39<text:s/></text:p>
          </table:table-cell>
          <table:covered-table-cell/>
          <table:table-cell table:style-name="ce35"/>
          <table:table-cell table:number-columns-repeated="16372" table:style-name="ce10"/>
        </table:table-row>
        <table:table-row table:style-name="ro7">
          <table:table-cell office:value-type="string" table:number-columns-spanned="3" table:number-rows-spanned="1" table:style-name="ce126">
            <text:p>期初現金及約當現金</text:p>
          </table:table-cell>
          <table:covered-table-cell table:number-columns-repeated="2"/>
          <table:table-cell office:value-type="float" office:value="15054385000" table:number-columns-spanned="2" table:number-rows-spanned="1" table:style-name="ce151">
            <text:p><text:s/>15,054,385,000<text:s/></text:p>
          </table:table-cell>
          <table:covered-table-cell/>
          <table:table-cell office:value-type="float" office:value="15657843668" table:number-columns-spanned="2" table:number-rows-spanned="1" table:style-name="ce151">
            <text:p><text:s/>15,657,843,668<text:s/></text:p>
          </table:table-cell>
          <table:covered-table-cell/>
          <table:table-cell office:value-type="float" office:value="603458668" table:formula="of:=[.F20]-[.D20]" table:number-columns-spanned="2" table:number-rows-spanned="1" table:style-name="ce151">
            <text:p><text:s/>603,458,668<text:s/></text:p>
          </table:table-cell>
          <table:covered-table-cell/>
          <table:table-cell office:value-type="float" office:value="4.0085242140412909" table:formula="of:=[.H20]/[.D20]*100" table:number-columns-spanned="2" table:number-rows-spanned="1" table:style-name="ce119">
            <text:p><text:s/>4.01<text:s/></text:p>
          </table:table-cell>
          <table:covered-table-cell/>
          <table:table-cell table:number-columns-repeated="16373" table:style-name="ce10"/>
        </table:table-row>
        <table:table-row table:style-name="ro7">
          <table:table-cell office:value-type="string" table:number-columns-spanned="3" table:number-rows-spanned="1" table:style-name="ce126">
            <text:p>期末現金及約當現金</text:p>
          </table:table-cell>
          <table:covered-table-cell table:number-columns-repeated="2"/>
          <table:table-cell office:value-type="float" office:value="15781953000" table:formula="of:=SUM([.D19:.E20])" table:number-columns-spanned="2" table:number-rows-spanned="1" table:style-name="ce151">
            <text:p><text:s/>15,781,953,000<text:s/></text:p>
          </table:table-cell>
          <table:covered-table-cell/>
          <table:table-cell office:value-type="float" office:value="17828802212" table:formula="of:=SUM([.F19:.G20])" table:number-columns-spanned="2" table:number-rows-spanned="1" table:style-name="ce151">
            <text:p><text:s/>17,828,802,212<text:s/></text:p>
          </table:table-cell>
          <table:covered-table-cell/>
          <table:table-cell office:value-type="float" office:value="2046849212" table:formula="of:=[.F21]-[.D21]" table:number-columns-spanned="2" table:number-rows-spanned="1" table:style-name="ce151">
            <text:p><text:s/>2,046,849,212<text:s/></text:p>
          </table:table-cell>
          <table:covered-table-cell/>
          <table:table-cell office:value-type="float" office:value="12.969555871823976" table:formula="of:=[.H21]/[.D21]*100" table:number-columns-spanned="2" table:number-rows-spanned="1" table:style-name="ce119">
            <text:p><text:s/>12.97<text:s/></text:p>
          </table:table-cell>
          <table:covered-table-cell/>
          <table:table-cell table:number-columns-repeated="16373" table:style-name="ce10"/>
        </table:table-row>
        <table:table-row table:style-name="ro8"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23"/>
          <table:covered-table-cell/>
          <table:table-cell table:number-columns-repeated="16373" table:style-name="ce10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32"/>
          <table:table-cell table:number-columns-repeated="9" table:style-name="ce10"/>
          <table:table-cell table:style-name="ce7"/>
          <table:table-cell table:number-columns-repeated="16373" table:style-name="ce10"/>
        </table:table-row>
        <table:table-row table:number-rows-repeated="2" table:style-name="ro5">
          <table:table-cell table:number-columns-repeated="16384" table:style-name="ce10"/>
        </table:table-row>
        <table:table-row table:style-name="ro1">
          <table:table-cell table:style-name="ce10"/>
          <table:table-cell office:value-type="string" table:number-columns-spanned="10" table:number-rows-spanned="1" table:style-name="ce73">
            <text:p>資源回收管理基金－信託基金部分平衡表</text:p>
          </table:table-cell>
          <table:covered-table-cell table:number-columns-repeated="9"/>
          <table:table-cell table:number-columns-repeated="16373" table:style-name="ce8"/>
        </table:table-row>
        <table:table-row table:style-name="ro2">
          <table:table-cell table:style-name="ce8"/>
          <table:table-cell table:number-columns-spanned="10" table:number-rows-spanned="1" table:style-name="ce75"/>
          <table:covered-table-cell table:number-columns-repeated="9"/>
          <table:table-cell table:number-columns-repeated="16373" table:style-name="ce8"/>
        </table:table-row>
        <table:table-row table:style-name="ro9">
          <table:table-cell table:number-columns-repeated="2" table:style-name="ce8"/>
          <table:table-cell office:value-type="string" table:number-columns-spanned="6" table:number-rows-spanned="1" table:style-name="ce132">
            <text:p><text:s text:c="17"/><text:span text:style-name="T5">中華民國</text:span>111<text:span text:style-name="T5">年</text:span>12<text:span text:style-name="T5">月</text:span>31<text:span text:style-name="T5">日</text:span></text:p>
          </table:table-cell>
          <table:covered-table-cell table:number-columns-repeated="5"/>
          <table:table-cell office:value-type="string" table:number-columns-spanned="3" table:number-rows-spanned="1" table:style-name="ce133">
            <text:p>單位：新臺幣元</text:p>
          </table:table-cell>
          <table:covered-table-cell table:number-columns-repeated="2"/>
          <table:table-cell table:number-columns-repeated="16373" table:style-name="ce10"/>
        </table:table-row>
        <table:table-row table:style-name="ro10">
          <table:table-cell office:value-type="string" table:number-columns-spanned="2" table:number-rows-spanned="1" table:style-name="ce129">
            <text:p>科　　　　目</text:p>
          </table:table-cell>
          <table:covered-table-cell/>
          <table:table-cell office:value-type="string" table:number-columns-spanned="2" table:number-rows-spanned="1" table:style-name="ce159">
            <text:p>金　　　　額</text:p>
          </table:table-cell>
          <table:covered-table-cell/>
          <table:table-cell office:value-type="string" table:number-columns-spanned="2" table:number-rows-spanned="1" table:style-name="ce160">
            <text:p>％</text:p>
          </table:table-cell>
          <table:covered-table-cell/>
          <table:table-cell office:value-type="string" table:number-columns-spanned="2" table:number-rows-spanned="1" table:style-name="ce159">
            <text:p>科 <text:s text:c="4"/>　　目</text:p>
          </table:table-cell>
          <table:covered-table-cell/>
          <table:table-cell office:value-type="string" table:number-columns-spanned="2" table:number-rows-spanned="1" table:style-name="ce159">
            <text:p>金　　　　額</text:p>
          </table:table-cell>
          <table:covered-table-cell/>
          <table:table-cell office:value-type="string" table:style-name="ce36">
            <text:p>％</text:p>
          </table:table-cell>
          <table:table-cell table:number-columns-repeated="16373" table:style-name="ce37"/>
        </table:table-row>
        <table:table-row table:style-name="ro2">
          <table:table-cell office:value-type="string" table:number-columns-spanned="2" table:number-rows-spanned="1" table:style-name="ce113">
            <text:p>資　產</text:p>
          </table:table-cell>
          <table:covered-table-cell/>
          <table:table-cell office:value-type="float" office:value="18266129680" table:formula="of:=[.C32]+[.C33]" table:number-columns-spanned="2" table:number-rows-spanned="1" table:style-name="ce163">
            <text:p><text:s/>18,266,129,680<text:s/></text:p>
          </table:table-cell>
          <table:covered-table-cell/>
          <table:table-cell office:value-type="float" office:value="100" table:formula="of:=IF([.C$31]&gt;0;([.C31]/[.C$31])*100;0)" table:number-columns-spanned="2" table:number-rows-spanned="1" table:style-name="ce156">
            <text:p><text:s/>100.00<text:s/></text:p>
          </table:table-cell>
          <table:covered-table-cell/>
          <table:table-cell office:value-type="string" table:number-columns-spanned="2" table:number-rows-spanned="1" table:style-name="ce162">
            <text:p>負　債</text:p>
          </table:table-cell>
          <table:covered-table-cell/>
          <table:table-cell office:value-type="float" office:value="3628783" table:formula="of:=[.I32]" table:number-columns-spanned="2" table:number-rows-spanned="1" table:style-name="ce163">
            <text:p><text:s/>3,628,783<text:s/></text:p>
          </table:table-cell>
          <table:covered-table-cell/>
          <table:table-cell office:value-type="float" office:value="1.9866184372780607E-2" table:formula="of:=IF([.I$41]&gt;0;([.I31]/[.I$41])*100;0)" table:style-name="ce5">
            <text:p><text:s/>0.02<text:s/></text:p>
          </table:table-cell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86">
            <text:p>流動資產</text:p>
          </table:table-cell>
          <table:covered-table-cell/>
          <table:table-cell office:value-type="float" office:value="17946860484" table:number-columns-spanned="2" table:number-rows-spanned="1" table:style-name="ce153">
            <text:p><text:s/>17,946,860,484<text:s/></text:p>
          </table:table-cell>
          <table:covered-table-cell/>
          <table:table-cell office:value-type="float" office:value="98.252124551871674" table:formula="of:=IF([.C$31]&gt;0;([.C32]/[.C$31])*100;0)" table:number-columns-spanned="2" table:number-rows-spanned="1" table:style-name="ce154">
            <text:p><text:s/>98.25<text:s/></text:p>
          </table:table-cell>
          <table:covered-table-cell/>
          <table:table-cell office:value-type="string" table:number-columns-spanned="2" table:number-rows-spanned="1" table:style-name="ce164">
            <text:p>流動負債</text:p>
          </table:table-cell>
          <table:covered-table-cell/>
          <table:table-cell office:value-type="float" office:value="3628783" table:number-columns-spanned="2" table:number-rows-spanned="1" table:style-name="ce153">
            <text:p><text:s/>3,628,783<text:s/></text:p>
          </table:table-cell>
          <table:covered-table-cell/>
          <table:table-cell office:value-type="float" office:value="1.9866184372780607E-2" table:formula="of:=IF([.I$41]&gt;0;([.I32]/[.I$41])*100;0)" table:style-name="ce4">
            <text:p><text:s/>0.02<text:s/>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2" table:number-rows-spanned="1" table:style-name="ce86">
            <text:p>其他資產</text:p>
          </table:table-cell>
          <table:covered-table-cell/>
          <table:table-cell office:value-type="float" office:value="319269196" table:number-columns-spanned="2" table:number-rows-spanned="1" table:style-name="ce153">
            <text:p><text:s/>319,269,196<text:s/></text:p>
          </table:table-cell>
          <table:covered-table-cell/>
          <table:table-cell office:value-type="float" office:value="1.7478754481283196" table:formula="of:=IF([.C$31]&gt;0;([.C33]/[.C$31])*100;0)" table:number-columns-spanned="2" table:number-rows-spanned="1" table:style-name="ce154">
            <text:p><text:s/>1.75<text:s/>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53"/>
          <table:covered-table-cell/>
          <table:table-cell office:value-type="float" office:value="0" table:formula="of:=IF([.I$41]&gt;0;([.I33]/[.I$41])*100;0)" table:style-name="ce4">
            <text:p><text:s text:c="2"/></text:p>
          </table:table-cell>
          <table:table-cell table:number-columns-repeated="16373" table:style-name="ce16"/>
        </table:table-row>
        <table:table-row table:style-name="ro2">
          <table:table-cell table:number-columns-spanned="2" table:number-rows-spanned="1" table:style-name="ce8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3"/>
          <table:covered-table-cell/>
          <table:table-cell office:value-type="float" office:value="0" table:formula="of:=IF([.I$41]&gt;0;([.I34]/[.I$41])*100;0)" table:style-name="ce4">
            <text:p><text:s text:c="2"/></text:p>
          </table:table-cell>
          <table:table-cell table:number-columns-repeated="16373" table:style-name="ce16"/>
        </table:table-row>
        <table:table-row table:style-name="ro2">
          <table:table-cell table:number-columns-spanned="2" table:number-rows-spanned="1" table:style-name="ce8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3"/>
          <table:covered-table-cell/>
          <table:table-cell office:value-type="float" office:value="0" table:formula="of:=IF([.I$41]&gt;0;([.I35]/[.I$41])*100;0)" table:style-name="ce4">
            <text:p><text:s text:c="2"/></text:p>
          </table:table-cell>
          <table:table-cell table:number-columns-repeated="16373" table:style-name="ce10"/>
        </table:table-row>
        <table:table-row table:style-name="ro2">
          <table:table-cell table:number-columns-spanned="2" table:number-rows-spanned="1" table:style-name="ce86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office:value-type="string" table:number-columns-spanned="2" table:number-rows-spanned="1" table:style-name="ce165">
            <text:p>淨值</text:p>
          </table:table-cell>
          <table:covered-table-cell/>
          <table:table-cell office:value-type="float" office:value="18262500897" table:formula="of:=SUM([.I37:.I40])" table:number-columns-spanned="2" table:number-rows-spanned="1" table:style-name="ce168">
            <text:p><text:s/>18,262,500,897<text:s/></text:p>
          </table:table-cell>
          <table:covered-table-cell/>
          <table:table-cell office:value-type="float" office:value="99.980133815627212" table:formula="of:=IF([.I$41]&gt;0;([.I36]/[.I$41])*100;0)" table:style-name="ce5">
            <text:p><text:s/>99.98<text:s/></text:p>
          </table:table-cell>
          <table:table-cell table:number-columns-repeated="16373" table:style-name="ce10"/>
        </table:table-row>
        <table:table-row table:style-name="ro2">
          <table:table-cell table:number-columns-spanned="2" table:number-rows-spanned="1" table:style-name="ce86"/>
          <table:covered-table-cell/>
          <table:table-cell table:number-columns-spanned="2" table:number-rows-spanned="1" table:style-name="ce153"/>
          <table:covered-table-cell/>
          <table:table-cell office:value-type="float" office:value="0" table:formula="of:=IF([.C$31]&gt;0;([.C37]/[.C$31])*100;0)" table:number-columns-spanned="2" table:number-rows-spanned="1" table:style-name="ce154">
            <text:p><text:s text:c="2"/></text:p>
          </table:table-cell>
          <table:covered-table-cell/>
          <table:table-cell office:value-type="string" table:number-columns-spanned="2" table:number-rows-spanned="1" table:style-name="ce164">
            <text:p>累積餘絀</text:p>
          </table:table-cell>
          <table:covered-table-cell/>
          <table:table-cell office:value-type="float" office:value="18262500897" table:number-columns-spanned="2" table:number-rows-spanned="1" table:style-name="ce153">
            <text:p><text:s/>18,262,500,897<text:s/></text:p>
          </table:table-cell>
          <table:covered-table-cell/>
          <table:table-cell office:value-type="float" office:value="99.980133815627212" table:formula="of:=IF([.I$41]&gt;0;([.I37]/[.I$41])*100;0)" table:style-name="ce4">
            <text:p><text:s/>99.98<text:s/></text:p>
          </table:table-cell>
          <table:table-cell table:number-columns-repeated="16373" table:style-name="ce16"/>
        </table:table-row>
        <table:table-row table:style-name="ro2">
          <table:table-cell table:number-columns-spanned="2" table:number-rows-spanned="1" table:style-name="ce86"/>
          <table:covered-table-cell/>
          <table:table-cell table:number-columns-spanned="2" table:number-rows-spanned="1" table:style-name="ce153"/>
          <table:covered-table-cell/>
          <table:table-cell office:value-type="float" office:value="0" table:formula="of:=IF([.C$31]&gt;0;([.C38]/[.C$31])*100;0)" table:number-columns-spanned="2" table:number-rows-spanned="1" table:style-name="ce154">
            <text:p><text:s text:c="2"/>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53"/>
          <table:covered-table-cell/>
          <table:table-cell office:value-type="float" office:value="0" table:formula="of:=IF([.I$41]&gt;0;([.I38]/[.I$41])*100;0)" table:style-name="ce4">
            <text:p><text:s text:c="2"/></text:p>
          </table:table-cell>
          <table:table-cell table:number-columns-repeated="16373" table:style-name="ce16"/>
        </table:table-row>
        <table:table-row table:style-name="ro2">
          <table:table-cell table:number-columns-spanned="2" table:number-rows-spanned="1" table:style-name="ce86"/>
          <table:covered-table-cell/>
          <table:table-cell table:number-columns-spanned="2" table:number-rows-spanned="1" table:style-name="ce153"/>
          <table:covered-table-cell/>
          <table:table-cell office:value-type="float" office:value="0" table:formula="of:=IF([.C$31]&gt;0;([.C39]/[.C$31])*100;0)" table:number-columns-spanned="2" table:number-rows-spanned="1" table:style-name="ce154">
            <text:p><text:s text:c="2"/>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53"/>
          <table:covered-table-cell/>
          <table:table-cell table:style-name="ce4"/>
          <table:table-cell table:number-columns-repeated="16373" table:style-name="ce16"/>
        </table:table-row>
        <table:table-row table:style-name="ro2">
          <table:table-cell table:style-name="ce34"/>
          <table:table-cell table:style-name="ce15"/>
          <table:table-cell table:style-name="ce45"/>
          <table:table-cell table:style-name="ce46"/>
          <table:table-cell table:style-name="ce4"/>
          <table:table-cell table:style-name="ce6"/>
          <table:table-cell table:style-name="ce34"/>
          <table:table-cell table:style-name="ce15"/>
          <table:table-cell table:style-name="ce45"/>
          <table:table-cell table:style-name="ce47"/>
          <table:table-cell table:style-name="ce4"/>
          <table:table-cell table:number-columns-repeated="16373" table:style-name="ce16"/>
        </table:table-row>
        <table:table-row table:style-name="ro11">
          <table:table-cell office:value-type="string" table:number-columns-spanned="2" table:number-rows-spanned="1" table:style-name="ce101">
            <text:p>合 <text:s text:c="16"/>計</text:p>
          </table:table-cell>
          <table:covered-table-cell/>
          <table:table-cell office:value-type="float" office:value="18266129680" table:formula="of:=SUM([.C32:.D40])" table:number-columns-spanned="2" table:number-rows-spanned="1" table:style-name="ce161">
            <text:p><text:s/>18,266,129,680<text:s/></text:p>
          </table:table-cell>
          <table:covered-table-cell/>
          <table:table-cell office:value-type="float" office:value="100" table:formula="of:=IF([.C$31]&gt;0;([.C41]/[.C$31])*100;0)" table:number-columns-spanned="2" table:number-rows-spanned="1" table:style-name="ce166">
            <text:p><text:s/>100.00<text:s/></text:p>
          </table:table-cell>
          <table:covered-table-cell/>
          <table:table-cell office:value-type="string" table:number-columns-spanned="2" table:number-rows-spanned="1" table:style-name="ce167">
            <text:p>合 　　計</text:p>
          </table:table-cell>
          <table:covered-table-cell/>
          <table:table-cell office:value-type="float" office:value="18266129680" table:formula="of:=[.I31]+[.I36]" table:number-columns-spanned="2" table:number-rows-spanned="1" table:style-name="ce161">
            <text:p><text:s/>18,266,129,680<text:s/></text:p>
          </table:table-cell>
          <table:covered-table-cell/>
          <table:table-cell office:value-type="float" office:value="100" table:formula="of:=IF([.I$41]&gt;0;([.I41]/[.I$41])*100;0)" table:style-name="ce38">
            <text:p><text:s/>100.00<text:s/></text:p>
          </table:table-cell>
          <table:table-cell office:value-type="string" office:string-value="平衡" table:formula="of:=IF([.C41]=[.I41];&quot;平衡&quot;;&quot;不平衡&quot;)" table:style-name="ce44">
            <text:p>平衡</text:p>
          </table:table-cell>
          <table:table-cell table:number-columns-repeated="16372" table:style-name="ce10"/>
        </table:table-row>
        <table:table-row table:style-name="ro6">
          <table:table-cell table:style-name="ce30"/>
          <table:table-cell table:number-columns-spanned="10" table:number-rows-spanned="1" table:style-name="ce109"/>
          <table:covered-table-cell table:number-columns-repeated="9"/>
          <table:table-cell table:number-columns-repeated="16373" table:style-name="ce16"/>
        </table:table-row>
        <table:table-row table:style-name="ro6">
          <table:table-cell table:style-name="ce16"/>
          <table:table-cell table:number-columns-spanned="10" table:number-rows-spanned="1" table:style-name="ce99"/>
          <table:covered-table-cell table:number-columns-repeated="9"/>
          <table:table-cell table:number-columns-repeated="16373" table:style-name="ce16"/>
        </table:table-row>
        <table:table-row table:style-name="ro6">
          <table:table-cell table:style-name="ce16"/>
          <table:table-cell table:number-columns-spanned="10" table:number-rows-spanned="1" table:style-name="ce99"/>
          <table:covered-table-cell table:number-columns-repeated="9"/>
          <table:table-cell table:number-columns-repeated="16373" table:style-name="ce16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現流表及平衡表.$A$1:現流表及平衡表.$K$4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5:03Z</dc:date>
    <meta:print-date>2022-03-01T07:01:22Z</meta:print-date>
  </office:meta>
</office:document-meta>
</file>