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/>
    <style:style style:name="ce15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cell-protect="protected"/>
    </style:style>
    <style:style style:name="ce3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5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5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111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7" table:number-columns-repeated="16376" table:default-cell-style-name="ce27"/>
        <table:table-row table:style-name="ro1">
          <table:table-cell office:value-type="string" table:number-columns-spanned="8" table:number-rows-spanned="1" table:style-name="ce81">
            <text:p>保險業務發展基金收支餘絀表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style-name="ce18"/>
          <table:table-cell table:number-columns-spanned="7" table:number-rows-spanned="1" table:style-name="ce82"/>
          <table:covered-table-cell table:number-columns-repeated="6"/>
          <table:table-cell table:number-columns-repeated="16376" table:style-name="ce18"/>
        </table:table-row>
        <table:table-row table:style-name="ro3">
          <table:table-cell table:style-name="ce18"/>
          <table:table-cell table:style-name="ce19"/>
          <table:table-cell office:value-type="string" table:number-columns-spanned="6" table:number-rows-spanned="1" table:style-name="ce84">
            <text:p><text:s text:c="29"/><text:span text:style-name="T4">中華民國</text:span>111<text:span text:style-name="T4">年度</text:span><text:s text:c="13"/><text:span text:style-name="T4">　</text:span><text:span text:style-name="T5">　　　　　　</text:span><text:span text:style-name="T6"><text:s text:c="4"/></text:span><text:span text:style-name="T4">單位：新臺幣元</text:span></text:p>
          </table:table-cell>
          <table:covered-table-cell table:number-columns-repeated="5"/>
          <table:table-cell table:number-columns-repeated="16376" table:style-name="ce20"/>
        </table:table-row>
        <table:table-row table:style-name="ro4">
          <table:table-cell office:value-type="string" table:number-columns-spanned="2" table:number-rows-spanned="2" table:style-name="ce174">
            <text:p>科目</text:p>
          </table:table-cell>
          <table:covered-table-cell/>
          <table:table-cell office:value-type="string" table:number-columns-spanned="2" table:number-rows-spanned="1" table:style-name="ce71">
            <text:p>本年度預算數</text:p>
          </table:table-cell>
          <table:covered-table-cell/>
          <table:table-cell office:value-type="string" table:number-columns-spanned="2" table:number-rows-spanned="1" table:style-name="ce71">
            <text:p>本年度決算數</text:p>
          </table:table-cell>
          <table:covered-table-cell/>
          <table:table-cell office:value-type="string" table:number-columns-spanned="2" table:number-rows-spanned="1" table:style-name="ce83">
            <text:p>比較增減</text:p>
          </table:table-cell>
          <table:covered-table-cell/>
          <table:table-cell table:number-columns-repeated="16376" table:style-name="ce20"/>
        </table:table-row>
        <table:table-row table:style-name="ro4"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86">
            <text:p>總收入</text:p>
          </table:table-cell>
          <table:covered-table-cell/>
          <table:table-cell office:value-type="float" office:value="18796000" table:formula="of:=[.C7]+[.C8]+[.C9]+[.C10]" table:content-validation-name="val1" table:style-name="ce56">
            <text:p><text:s/>18,796,000<text:s/></text:p>
          </table:table-cell>
          <table:table-cell office:value-type="float" office:value="100" table:formula="of:=[.C6]/[.C$6]*100" table:content-validation-name="val1" table:style-name="ce39">
            <text:p><text:s/>100.00<text:s/></text:p>
          </table:table-cell>
          <table:table-cell office:value-type="float" office:value="19757635" table:formula="of:=[.E7]+[.E8]+[.E9]+[.E10]" table:content-validation-name="val1" table:style-name="ce56">
            <text:p><text:s/>19,757,635<text:s/></text:p>
          </table:table-cell>
          <table:table-cell office:value-type="float" office:value="100" table:formula="of:=[.E6]/[.E$6]*100" table:content-validation-name="val1" table:style-name="ce39">
            <text:p><text:s/>100.00<text:s/></text:p>
          </table:table-cell>
          <table:table-cell office:value-type="float" office:value="961635" table:formula="of:=[.G7]+[.G8]+[.G10]+[.G9]" table:content-validation-name="val1" table:style-name="ce61">
            <text:p><text:s/>961,635<text:s/></text:p>
          </table:table-cell>
          <table:table-cell office:value-type="float" office:value="5.1161683336880186" table:formula="of:=IF([.C6]=0;0;ABS([.G6]/[.C6]*100))" table:style-name="ce41">
            <text:p><text:s/>5.12<text:s/></text:p>
          </table:table-cell>
          <table:table-cell table:number-columns-repeated="16376" table:style-name="ce20"/>
        </table:table-row>
        <table:table-row table:style-name="ro2">
          <table:table-cell table:style-name="ce24"/>
          <table:table-cell office:value-type="string" table:style-name="ce25">
            <text:p>財務收入</text:p>
          </table:table-cell>
          <table:table-cell office:value-type="float" office:value="14196000" table:content-validation-name="val1" table:style-name="ce57">
            <text:p><text:s/>14,196,000<text:s/></text:p>
          </table:table-cell>
          <table:table-cell office:value-type="float" office:value="75.526707810172383" table:formula="of:=[.C7]/[.C$6]*100" table:content-validation-name="val1" table:style-name="ce40">
            <text:p><text:s/>75.53<text:s/></text:p>
          </table:table-cell>
          <table:table-cell office:value-type="float" office:value="15157635" table:content-validation-name="val1" table:style-name="ce57">
            <text:p><text:s/>15,157,635<text:s/></text:p>
          </table:table-cell>
          <table:table-cell office:value-type="float" office:value="76.717861221750482" table:formula="of:=[.E7]/[.E$6]*100" table:content-validation-name="val1" table:style-name="ce40">
            <text:p><text:s/>76.72<text:s/></text:p>
          </table:table-cell>
          <table:table-cell office:value-type="float" office:value="961635" table:formula="of:=[.E7]-[.C7]" table:style-name="ce62">
            <text:p><text:s/>961,635<text:s/></text:p>
          </table:table-cell>
          <table:table-cell office:value-type="float" office:value="6.7739856297548613" table:formula="of:=IF([.C7]=0;0;ABS([.G7]/[.C7]*100))" table:style-name="ce42">
            <text:p><text:s/>6.77<text:s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table:style-name="ce24"/>
          <table:table-cell office:value-type="string" table:style-name="ce25">
            <text:p>其他業務外收入</text:p>
          </table:table-cell>
          <table:table-cell office:value-type="float" office:value="4600000" table:content-validation-name="val1" table:style-name="ce58">
            <text:p><text:s/>4,600,000<text:s/></text:p>
          </table:table-cell>
          <table:table-cell office:value-type="float" office:value="24.473292189827621" table:formula="of:=[.C8]/[.C$6]*100" table:content-validation-name="val1" table:style-name="ce40">
            <text:p><text:s/>24.47<text:s/></text:p>
          </table:table-cell>
          <table:table-cell office:value-type="float" office:value="4600000" table:content-validation-name="val1" table:style-name="ce57">
            <text:p><text:s/>4,600,000<text:s/></text:p>
          </table:table-cell>
          <table:table-cell office:value-type="float" office:value="23.282138778249521" table:formula="of:=[.E8]/[.E$6]*100" table:content-validation-name="val1" table:style-name="ce40">
            <text:p><text:s/>23.28<text:s/></text:p>
          </table:table-cell>
          <table:table-cell office:value-type="float" office:value="0" table:formula="of:=[.E8]-[.C8]" table:style-name="ce62">
            <text:p><text:s text:c="2"/></text:p>
          </table:table-cell>
          <table:table-cell office:value-type="float" office:value="0" table:formula="of:=IF([.C8]=0;0;ABS([.G8]/[.C8]*100))" table:style-name="ce42">
            <text:p><text:s text:c="2"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 table:visibility="collapse">
          <table:table-cell table:style-name="ce38"/>
          <table:table-cell table:style-name="ce25"/>
          <table:table-cell table:content-validation-name="val1" table:style-name="ce58"/>
          <table:table-cell table:content-validation-name="val1" table:style-name="ce40"/>
          <table:table-cell table:content-validation-name="val1" table:style-name="ce57"/>
          <table:table-cell table:content-validation-name="val1" table:style-name="ce40"/>
          <table:table-cell table:style-name="ce62"/>
          <table:table-cell office:value-type="float" office:value="0" table:formula="of:=IF([.C9]=0;0;ABS([.G9]/[.C9]*100))" table:style-name="ce42">
            <text:p><text:s text:c="2"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 table:visibility="collapse">
          <table:table-cell table:style-name="ce38"/>
          <table:table-cell table:style-name="ce25"/>
          <table:table-cell table:content-validation-name="val1" table:style-name="ce58"/>
          <table:table-cell table:content-validation-name="val1" table:style-name="ce40"/>
          <table:table-cell table:content-validation-name="val1" table:style-name="ce57"/>
          <table:table-cell table:content-validation-name="val1" table:style-name="ce40"/>
          <table:table-cell table:style-name="ce62"/>
          <table:table-cell table:style-name="ce42"/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6">
            <text:p>總支出</text:p>
          </table:table-cell>
          <table:covered-table-cell/>
          <table:table-cell office:value-type="float" office:value="121077000" table:formula="of:=[.C12]+[.C13]+[.C14]" table:content-validation-name="val1" table:style-name="ce56">
            <text:p><text:s/>121,077,000<text:s/></text:p>
          </table:table-cell>
          <table:table-cell office:value-type="float" office:value="644.16365184081724" table:formula="of:=[.C11]/[.C$6]*100" table:content-validation-name="val1" table:style-name="ce39">
            <text:p><text:s/>644.16<text:s/></text:p>
          </table:table-cell>
          <table:table-cell office:value-type="float" office:value="111103931" table:formula="of:=[.E12]+[.E13]+[.E14]" table:content-validation-name="val1" table:style-name="ce56">
            <text:p><text:s/>111,103,931<text:s/></text:p>
          </table:table-cell>
          <table:table-cell office:value-type="float" office:value="562.33416094588245" table:formula="of:=[.E11]/[.E$6]*100" table:content-validation-name="val1" table:style-name="ce39">
            <text:p><text:s/>562.33<text:s/></text:p>
          </table:table-cell>
          <table:table-cell office:value-type="float" office:value="-9973069" table:formula="of:=[.G12]+[.G13]+[.G14]" table:style-name="ce63">
            <text:p><text:s/>- 9,973,069<text:s/></text:p>
          </table:table-cell>
          <table:table-cell office:value-type="float" office:value="-8.2369640807089706" table:formula="of:=IF([.C11]=0;0;([.G11]/[.C11]*100))" table:style-name="ce43">
            <text:p><text:s/>- 8.24<text:s/></text:p>
          </table:table-cell>
          <table:table-cell table:number-columns-repeated="16376" table:style-name="ce20"/>
        </table:table-row>
        <table:table-row table:style-name="ro2">
          <table:table-cell table:style-name="ce24"/>
          <table:table-cell office:value-type="string" table:style-name="ce25">
            <text:p>業務發展支出</text:p>
          </table:table-cell>
          <table:table-cell office:value-type="float" office:value="109977000" table:content-validation-name="val1" table:style-name="ce57">
            <text:p><text:s/>109,977,000<text:s/></text:p>
          </table:table-cell>
          <table:table-cell office:value-type="float" office:value="585.10853373058092" table:formula="of:=[.C12]/[.C$6]*100" table:content-validation-name="val1" table:style-name="ce40">
            <text:p><text:s/>585.11<text:s/></text:p>
          </table:table-cell>
          <table:table-cell office:value-type="float" office:value="101370585" table:content-validation-name="val1" table:style-name="ce57">
            <text:p><text:s/>101,370,585<text:s/></text:p>
          </table:table-cell>
          <table:table-cell office:value-type="float" office:value="513.07044087007375" table:formula="of:=[.E12]/[.E$6]*100" table:content-validation-name="val1" table:style-name="ce40">
            <text:p><text:s/>513.07<text:s/></text:p>
          </table:table-cell>
          <table:table-cell office:value-type="float" office:value="-8606415" table:formula="of:=[.E12]-[.C12]" table:style-name="ce62">
            <text:p><text:s/>- 8,606,415<text:s/></text:p>
          </table:table-cell>
          <table:table-cell office:value-type="float" office:value="-7.8256499086172564" table:formula="of:=IF([.C12]=0;0;([.G12]/[.C12]*100))" table:style-name="ce42">
            <text:p><text:s/>- 7.83<text:s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table:style-name="ce24"/>
          <table:table-cell office:value-type="string" table:style-name="ce25">
            <text:p>專案支出</text:p>
          </table:table-cell>
          <table:table-cell office:value-type="float" office:value="7050000" table:content-validation-name="val1" table:style-name="ce57">
            <text:p><text:s/>7,050,000<text:s/></text:p>
          </table:table-cell>
          <table:table-cell office:value-type="float" office:value="37.507980421366248" table:formula="of:=[.C13]/[.C$6]*100" table:content-validation-name="val1" table:style-name="ce40">
            <text:p><text:s/>37.51<text:s/></text:p>
          </table:table-cell>
          <table:table-cell office:value-type="float" office:value="6885840" table:content-validation-name="val1" table:style-name="ce57">
            <text:p><text:s/>6,885,840<text:s/></text:p>
          </table:table-cell>
          <table:table-cell office:value-type="float" office:value="34.851539670613413" table:formula="of:=[.E13]/[.E$6]*100" table:content-validation-name="val1" table:style-name="ce40">
            <text:p><text:s/>34.85<text:s/></text:p>
          </table:table-cell>
          <table:table-cell office:value-type="float" office:value="-164160" table:formula="of:=[.E13]-[.C13]" table:style-name="ce62">
            <text:p><text:s/>- 164,160<text:s/></text:p>
          </table:table-cell>
          <table:table-cell office:value-type="float" office:value="-2.3285106382978724" table:formula="of:=IF([.C13]=0;0;([.G13]/[.C13]*100))" table:style-name="ce42">
            <text:p><text:s/>- 2.33<text:s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table:style-name="ce24"/>
          <table:table-cell office:value-type="string" table:style-name="ce25">
            <text:p>行政管理支出</text:p>
          </table:table-cell>
          <table:table-cell office:value-type="float" office:value="4050000" table:content-validation-name="val1" table:style-name="ce57">
            <text:p><text:s/>4,050,000<text:s/></text:p>
          </table:table-cell>
          <table:table-cell office:value-type="float" office:value="21.54713768886997" table:formula="of:=[.C14]/[.C$6]*100" table:content-validation-name="val1" table:style-name="ce40">
            <text:p><text:s/>21.55<text:s/></text:p>
          </table:table-cell>
          <table:table-cell office:value-type="float" office:value="2847506" table:content-validation-name="val1" table:style-name="ce57">
            <text:p><text:s/>2,847,506<text:s/></text:p>
          </table:table-cell>
          <table:table-cell office:value-type="float" office:value="14.412180405195258" table:formula="of:=[.E14]/[.E$6]*100" table:content-validation-name="val1" table:style-name="ce40">
            <text:p><text:s/>14.41<text:s/></text:p>
          </table:table-cell>
          <table:table-cell office:value-type="float" office:value="-1202494" table:formula="of:=[.E14]-[.C14]" table:style-name="ce62">
            <text:p><text:s/>- 1,202,494<text:s/></text:p>
          </table:table-cell>
          <table:table-cell office:value-type="float" office:value="-29.691209876543212" table:formula="of:=IF([.C14]=0;0;([.G14]/[.C14]*100))" table:style-name="ce42">
            <text:p><text:s/>- 29.69<text:s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6">
            <text:p>本期賸餘（短絀）</text:p>
          </table:table-cell>
          <table:covered-table-cell/>
          <table:table-cell office:value-type="float" office:value="-102281000" table:formula="of:=[.C6]-[.C11]" table:style-name="ce56">
            <text:p><text:s/>- 102,281,000<text:s/></text:p>
          </table:table-cell>
          <table:table-cell office:value-type="float" office:value="-544.16365184081724" table:formula="of:=[.C15]/[.C$6]*100" table:style-name="ce39">
            <text:p><text:s/>- 544.16<text:s/></text:p>
          </table:table-cell>
          <table:table-cell office:value-type="float" office:value="-91346296" table:formula="of:=[.E6]-[.E11]" table:style-name="ce56">
            <text:p><text:s/>- 91,346,296<text:s/></text:p>
          </table:table-cell>
          <table:table-cell office:value-type="float" office:value="-462.33416094588245" table:formula="of:=[.E15]/[.E$6]*100" table:style-name="ce39">
            <text:p><text:s/>- 462.33<text:s/></text:p>
          </table:table-cell>
          <table:table-cell office:value-type="float" office:value="10934704" table:formula="of:=[.G6]-[.G11]" table:style-name="ce61">
            <text:p><text:s/>10,934,704<text:s/></text:p>
          </table:table-cell>
          <table:table-cell office:value-type="float" office:value="-10.690845807139155" table:formula="of:=IF([.C15]=0;0;([.G15]/[.C15]*100))" table:style-name="ce43">
            <text:p><text:s/>- 10.69<text:s/></text:p>
          </table:table-cell>
          <table:table-cell table:number-columns-repeated="16376" table:style-name="ce20"/>
        </table:table-row>
        <table:table-row table:number-rows-repeated="5" table:style-name="ro2">
          <table:table-cell table:style-name="ce24"/>
          <table:table-cell table:style-name="ce25"/>
          <table:table-cell table:content-validation-name="val1" table:style-name="ce58"/>
          <table:table-cell table:content-validation-name="val1" table:style-name="ce26"/>
          <table:table-cell table:content-validation-name="val1" table:style-name="ce60"/>
          <table:table-cell table:content-validation-name="val1" table:style-name="ce26"/>
          <table:table-cell table:style-name="ce64"/>
          <table:table-cell table:style-name="ce28"/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table:content-validation-name="val1" table:style-name="ce58"/>
          <table:table-cell office:value-type="float" office:value="0" table:content-validation-name="val1" table:style-name="ce26">
            <text:p><text:s text:c="2"/></text:p>
          </table:table-cell>
          <table:table-cell table:content-validation-name="val1" table:style-name="ce60"/>
          <table:table-cell office:value-type="float" office:value="0" table:content-validation-name="val1" table:style-name="ce26">
            <text:p><text:s text:c="2"/></text:p>
          </table:table-cell>
          <table:table-cell office:value-type="float" office:value="0" table:style-name="ce64">
            <text:p><text:s text:c="2"/></text:p>
          </table:table-cell>
          <table:table-cell office:value-type="float" office:value="0" table:style-name="ce28">
            <text:p><text:s text:c="2"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table:number-columns-spanned="2" table:number-rows-spanned="1" table:style-name="ce74"/>
          <table:covered-table-cell/>
          <table:table-cell table:style-name="ce59"/>
          <table:table-cell table:style-name="ce29"/>
          <table:table-cell table:style-name="ce59"/>
          <table:table-cell table:style-name="ce29"/>
          <table:table-cell table:style-name="ce65"/>
          <table:table-cell table:style-name="ce30"/>
          <table:table-cell table:number-columns-repeated="16376" table:style-name="ce20"/>
        </table:table-row>
        <table:table-row table:style-name="ro5">
          <table:table-cell table:style-name="ce20"/>
          <table:table-cell table:number-columns-spanned="7" table:number-rows-spanned="1" table:style-name="ce70"/>
          <table:covered-table-cell table:number-columns-repeated="6"/>
          <table:table-cell table:number-columns-repeated="16376" table:style-name="ce27"/>
        </table:table-row>
        <table:table-row table:style-name="ro5">
          <table:table-cell table:style-name="ce27"/>
          <table:table-cell table:number-columns-spanned="7" table:number-rows-spanned="1" table:style-name="ce72"/>
          <table:covered-table-cell table:number-columns-repeated="6"/>
          <table:table-cell table:number-columns-repeated="16376" table:style-name="ce27"/>
        </table:table-row>
        <table:table-row table:number-rows-repeated="2" table:style-name="ro5">
          <table:table-cell table:number-columns-repeated="16384" table:style-name="ce27"/>
        </table:table-row>
        <table:table-row table:style-name="ro1">
          <table:table-cell office:value-type="string" table:number-columns-spanned="8" table:number-rows-spanned="1" table:style-name="ce81">
            <text:p>保險業務發展基金餘絀撥補表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style-name="ce18"/>
          <table:table-cell table:number-columns-spanned="7" table:number-rows-spanned="1" table:style-name="ce82"/>
          <table:covered-table-cell table:number-columns-repeated="6"/>
          <table:table-cell table:number-columns-repeated="16376" table:style-name="ce18"/>
        </table:table-row>
        <table:table-row table:style-name="ro3">
          <table:table-cell table:style-name="ce18"/>
          <table:table-cell table:style-name="ce19"/>
          <table:table-cell office:value-type="string" table:number-columns-spanned="6" table:number-rows-spanned="1" table:style-name="ce84">
            <text:p><text:s text:c="29"/><text:span text:style-name="T4">中華民國</text:span>111<text:span text:style-name="T4">年度</text:span><text:s text:c="13"/><text:span text:style-name="T4">　</text:span><text:span text:style-name="T5">　　　　　　</text:span><text:span text:style-name="T6"><text:s text:c="4"/></text:span><text:span text:style-name="T4">單位：新臺幣元</text:span></text:p>
          </table:table-cell>
          <table:covered-table-cell table:number-columns-repeated="5"/>
          <table:table-cell table:number-columns-repeated="16376" table:style-name="ce20"/>
        </table:table-row>
        <table:table-row table:style-name="ro4">
          <table:table-cell office:value-type="string" table:number-columns-spanned="2" table:number-rows-spanned="2" table:style-name="ce174">
            <text:p>項目</text:p>
          </table:table-cell>
          <table:covered-table-cell/>
          <table:table-cell office:value-type="string" table:number-columns-spanned="2" table:number-rows-spanned="1" table:style-name="ce71">
            <text:p>本年度預算數</text:p>
          </table:table-cell>
          <table:covered-table-cell/>
          <table:table-cell office:value-type="string" table:number-columns-spanned="2" table:number-rows-spanned="1" table:style-name="ce71">
            <text:p>本年度決算數</text:p>
          </table:table-cell>
          <table:covered-table-cell/>
          <table:table-cell office:value-type="string" table:number-columns-spanned="2" table:number-rows-spanned="1" table:style-name="ce83">
            <text:p>比較增減</text:p>
          </table:table-cell>
          <table:covered-table-cell/>
          <table:table-cell table:number-columns-repeated="16376" table:style-name="ce20"/>
        </table:table-row>
        <table:table-row table:style-name="ro4"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86">
            <text:p>賸餘之部</text:p>
          </table:table-cell>
          <table:covered-table-cell/>
          <table:table-cell office:value-type="float" office:value="1447990000" table:formula="of:=[.C33]" table:style-name="ce56">
            <text:p><text:s/>1,447,990,000<text:s/></text:p>
          </table:table-cell>
          <table:table-cell office:value-type="float" office:value="100" table:formula="of:=[.C32]/[.C$32]*100" table:style-name="ce39">
            <text:p><text:s/>100.00<text:s/></text:p>
          </table:table-cell>
          <table:table-cell office:value-type="float" office:value="1466454074" table:formula="of:=[.E33]" table:style-name="ce56">
            <text:p><text:s/>1,466,454,074<text:s/></text:p>
          </table:table-cell>
          <table:table-cell office:value-type="float" office:value="100" table:formula="of:=[.E32]/[.E$32]*100" table:style-name="ce39">
            <text:p><text:s/>100.00<text:s/></text:p>
          </table:table-cell>
          <table:table-cell office:value-type="float" office:value="18464074" table:formula="of:=[.G33]" table:style-name="ce61">
            <text:p><text:s/>18,464,074<text:s/></text:p>
          </table:table-cell>
          <table:table-cell office:value-type="float" office:value="1.2751520383428063" table:formula="of:=IF([.C32]=0;0;ABS([.G32]/[.C32]*100))" table:style-name="ce41">
            <text:p><text:s/>1.28<text:s/></text:p>
          </table:table-cell>
          <table:table-cell table:number-columns-repeated="16376" table:style-name="ce20"/>
        </table:table-row>
        <table:table-row table:style-name="ro2">
          <table:table-cell table:style-name="ce20"/>
          <table:table-cell office:value-type="string" table:style-name="ce25">
            <text:p>前期未分配賸餘</text:p>
          </table:table-cell>
          <table:table-cell office:value-type="float" office:value="1447990000" table:style-name="ce57">
            <text:p><text:s/>1,447,990,000<text:s/></text:p>
          </table:table-cell>
          <table:table-cell office:value-type="float" office:value="100" table:formula="of:=[.C33]/[.$C$32]*100" table:style-name="ce40">
            <text:p><text:s/>100.00<text:s/></text:p>
          </table:table-cell>
          <table:table-cell office:value-type="float" office:value="1466454074" table:style-name="ce57">
            <text:p><text:s/>1,466,454,074<text:s/></text:p>
          </table:table-cell>
          <table:table-cell office:value-type="float" office:value="100" table:formula="of:=[.E33]/[.E$32]*100" table:style-name="ce40">
            <text:p><text:s/>100.00<text:s/></text:p>
          </table:table-cell>
          <table:table-cell office:value-type="float" office:value="18464074" table:formula="of:=[.E33]-[.C33]" table:style-name="ce62">
            <text:p><text:s/>18,464,074<text:s/></text:p>
          </table:table-cell>
          <table:table-cell office:value-type="float" office:value="1.2751520383428063" table:formula="of:=IF([.C33]=0;0;ABS([.G33]/[.C33]*100))" table:style-name="ce42">
            <text:p><text:s/>1.28<text:s/></text:p>
          </table:table-cell>
          <table:table-cell table:style-name="ce31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6">
            <text:p>分配之部</text:p>
          </table:table-cell>
          <table:covered-table-cell/>
          <table:table-cell office:value-type="float" office:value="102281000" table:formula="of:=[.C35]" table:style-name="ce56">
            <text:p><text:s/>102,281,000<text:s/></text:p>
          </table:table-cell>
          <table:table-cell office:value-type="float" office:value="7.0636537545148785" table:formula="of:=[.C34]/[.$C$32]*100" table:style-name="ce39">
            <text:p><text:s/>7.06<text:s/></text:p>
          </table:table-cell>
          <table:table-cell office:value-type="float" office:value="91346296" table:formula="of:=[.E35]" table:style-name="ce56">
            <text:p><text:s/>91,346,296<text:s/></text:p>
          </table:table-cell>
          <table:table-cell office:value-type="float" office:value="6.2290594447896774" table:formula="of:=[.E34]/[.E$32]*100" table:style-name="ce39">
            <text:p><text:s/>6.23<text:s/></text:p>
          </table:table-cell>
          <table:table-cell office:value-type="float" office:value="-10934704" table:formula="of:=[.G35]" table:style-name="ce61">
            <text:p><text:s/>- 10,934,704<text:s/></text:p>
          </table:table-cell>
          <table:table-cell office:value-type="float" office:value="-10.690845807139155" table:formula="of:=IF([.C34]=0;0;([.G34]/[.C34]*100))" table:style-name="ce43">
            <text:p><text:s/>- 10.69<text:s/></text:p>
          </table:table-cell>
          <table:table-cell table:number-columns-repeated="16376" table:style-name="ce20"/>
        </table:table-row>
        <table:table-row table:style-name="ro2">
          <table:table-cell table:style-name="ce32"/>
          <table:table-cell office:value-type="string" table:style-name="ce25">
            <text:p>填補累積短絀</text:p>
          </table:table-cell>
          <table:table-cell office:value-type="float" office:value="102281000" table:style-name="ce57">
            <text:p><text:s/>102,281,000<text:s/></text:p>
          </table:table-cell>
          <table:table-cell office:value-type="float" office:value="7.0636537545148785" table:formula="of:=[.C35]/[.$C$32]*100" table:style-name="ce40">
            <text:p><text:s/>7.06<text:s/></text:p>
          </table:table-cell>
          <table:table-cell office:value-type="float" office:value="91346296" table:style-name="ce57">
            <text:p><text:s/>91,346,296<text:s/></text:p>
          </table:table-cell>
          <table:table-cell office:value-type="float" office:value="6.2290594447896774" table:formula="of:=[.E35]/[.E$32]*100" table:style-name="ce40">
            <text:p><text:s/>6.23<text:s/></text:p>
          </table:table-cell>
          <table:table-cell office:value-type="float" office:value="-10934704" table:formula="of:=[.E35]-[.C35]" table:style-name="ce62">
            <text:p><text:s/>- 10,934,704<text:s/></text:p>
          </table:table-cell>
          <table:table-cell office:value-type="float" office:value="-10.690845807139155" table:formula="of:=IF([.C35]=0;0;([.G35]/[.C35]*100))" table:style-name="ce42">
            <text:p><text:s/>- 10.69<text:s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6">
            <text:p>未分配賸餘</text:p>
          </table:table-cell>
          <table:covered-table-cell/>
          <table:table-cell office:value-type="float" office:value="1345709000" table:formula="of:=[.C32]-[.C34]" table:style-name="ce56">
            <text:p><text:s/>1,345,709,000<text:s/></text:p>
          </table:table-cell>
          <table:table-cell office:value-type="float" office:value="92.936346245485126" table:formula="of:=[.C36]/[.$C$32]*100" table:style-name="ce39">
            <text:p><text:s/>92.94<text:s/></text:p>
          </table:table-cell>
          <table:table-cell office:value-type="float" office:value="1375107778" table:formula="of:=[.E32]-[.E34]" table:style-name="ce56">
            <text:p><text:s/>1,375,107,778<text:s/></text:p>
          </table:table-cell>
          <table:table-cell office:value-type="float" office:value="93.770940555210331" table:formula="of:=[.E36]/[.E$32]*100" table:style-name="ce39">
            <text:p><text:s/>93.77<text:s/></text:p>
          </table:table-cell>
          <table:table-cell office:value-type="float" office:value="29398778" table:formula="of:=[.G32]-[.G34]" table:style-name="ce61">
            <text:p><text:s/>29,398,778<text:s/></text:p>
          </table:table-cell>
          <table:table-cell office:value-type="float" office:value="2.1846311498251105" table:formula="of:=IF([.C36]=0;0;([.G36]/[.C36]*100))" table:style-name="ce43">
            <text:p><text:s/>2.18<text:s/>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76">
            <text:p>短絀之部</text:p>
          </table:table-cell>
          <table:covered-table-cell/>
          <table:table-cell office:value-type="float" office:value="102281000" table:formula="of:=[.C38]" table:style-name="ce56">
            <text:p><text:s/>102,281,000<text:s/></text:p>
          </table:table-cell>
          <table:table-cell office:value-type="float" office:value="100" table:formula="of:=[.C37]/[.C$37]*100" table:style-name="ce39">
            <text:p><text:s/>100.00<text:s/></text:p>
          </table:table-cell>
          <table:table-cell office:value-type="float" office:value="91346296" table:formula="of:=[.E38]" table:style-name="ce56">
            <text:p><text:s/>91,346,296<text:s/></text:p>
          </table:table-cell>
          <table:table-cell office:value-type="float" office:value="100" table:formula="of:=[.E37]/[.E$37]*100" table:style-name="ce39">
            <text:p><text:s/>100.00<text:s/></text:p>
          </table:table-cell>
          <table:table-cell office:value-type="float" office:value="-10934704" table:formula="of:=[.G38]" table:style-name="ce61">
            <text:p><text:s/>- 10,934,704<text:s/></text:p>
          </table:table-cell>
          <table:table-cell office:value-type="float" office:value="-10.690845807139155" table:formula="of:=IF([.C37]=0;0;([.G37]/[.C37]*100))" table:style-name="ce43">
            <text:p><text:s/>- 10.69<text:s/></text:p>
          </table:table-cell>
          <table:table-cell table:number-columns-repeated="16376" table:style-name="ce20"/>
        </table:table-row>
        <table:table-row table:style-name="ro2">
          <table:table-cell table:style-name="ce33"/>
          <table:table-cell office:value-type="string" table:style-name="ce25">
            <text:p>本期短絀</text:p>
          </table:table-cell>
          <table:table-cell office:value-type="float" office:value="102281000" table:style-name="ce57">
            <text:p><text:s/>102,281,000<text:s/></text:p>
          </table:table-cell>
          <table:table-cell office:value-type="float" office:value="100" table:formula="of:=[.C38]/[.$C$37]*100" table:style-name="ce40">
            <text:p><text:s/>100.00<text:s/></text:p>
          </table:table-cell>
          <table:table-cell office:value-type="float" office:value="91346296" table:style-name="ce57">
            <text:p><text:s/>91,346,296<text:s/></text:p>
          </table:table-cell>
          <table:table-cell office:value-type="float" office:value="100" table:formula="of:=[.E38]/[.E$37]*100" table:style-name="ce40">
            <text:p><text:s/>100.00<text:s/></text:p>
          </table:table-cell>
          <table:table-cell office:value-type="float" office:value="-10934704" table:formula="of:=[.E38]-[.C38]" table:style-name="ce62">
            <text:p><text:s/>- 10,934,704<text:s/></text:p>
          </table:table-cell>
          <table:table-cell office:value-type="float" office:value="-10.690845807139155" table:formula="of:=IF([.C38]=0;0;([.G38]/[.C38]*100))" table:style-name="ce42">
            <text:p><text:s/>- 10.69<text:s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6">
            <text:p>填補之部</text:p>
          </table:table-cell>
          <table:covered-table-cell/>
          <table:table-cell office:value-type="float" office:value="102281000" table:formula="of:=[.C40]" table:style-name="ce56">
            <text:p><text:s/>102,281,000<text:s/></text:p>
          </table:table-cell>
          <table:table-cell office:value-type="float" office:value="100" table:formula="of:=[.C39]/[.$C$37]*100" table:style-name="ce39">
            <text:p><text:s/>100.00<text:s/></text:p>
          </table:table-cell>
          <table:table-cell office:value-type="float" office:value="91346296" table:formula="of:=[.E40]" table:style-name="ce56">
            <text:p><text:s/>91,346,296<text:s/></text:p>
          </table:table-cell>
          <table:table-cell office:value-type="float" office:value="100" table:formula="of:=[.E39]/[.E$37]*100" table:style-name="ce39">
            <text:p><text:s/>100.00<text:s/></text:p>
          </table:table-cell>
          <table:table-cell office:value-type="float" office:value="-10934704" table:formula="of:=[.G40]" table:style-name="ce61">
            <text:p><text:s/>- 10,934,704<text:s/></text:p>
          </table:table-cell>
          <table:table-cell office:value-type="float" office:value="-10.690845807139155" table:formula="of:=IF([.C39]=0;0;([.G39]/[.C39]*100))" table:style-name="ce43">
            <text:p><text:s/>- 10.69<text:s/></text:p>
          </table:table-cell>
          <table:table-cell table:number-columns-repeated="16376" table:style-name="ce20"/>
        </table:table-row>
        <table:table-row table:style-name="ro2">
          <table:table-cell table:style-name="ce35"/>
          <table:table-cell office:value-type="string" table:style-name="ce25">
            <text:p>撥用賸餘</text:p>
          </table:table-cell>
          <table:table-cell office:value-type="float" office:value="102281000" table:style-name="ce57">
            <text:p><text:s/>102,281,000<text:s/></text:p>
          </table:table-cell>
          <table:table-cell office:value-type="float" office:value="100" table:formula="of:=[.C40]/[.$C$37]*100" table:style-name="ce40">
            <text:p><text:s/>100.00<text:s/></text:p>
          </table:table-cell>
          <table:table-cell office:value-type="float" office:value="91346296" table:style-name="ce57">
            <text:p><text:s/>91,346,296<text:s/></text:p>
          </table:table-cell>
          <table:table-cell office:value-type="float" office:value="100" table:formula="of:=[.E40]/[.E$37]*100" table:style-name="ce40">
            <text:p><text:s/>100.00<text:s/></text:p>
          </table:table-cell>
          <table:table-cell office:value-type="float" office:value="-10934704" table:formula="of:=[.E40]-[.C40]" table:style-name="ce62">
            <text:p><text:s/>- 10,934,704<text:s/></text:p>
          </table:table-cell>
          <table:table-cell office:value-type="float" office:value="-10.690845807139155" table:formula="of:=IF([.C40]=0;0;([.G40]/[.C40]*100))" table:style-name="ce42">
            <text:p><text:s/>- 10.69<text:s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6">
            <text:p>待填補之短絀</text:p>
          </table:table-cell>
          <table:covered-table-cell/>
          <table:table-cell office:value-type="float" office:value="0" table:formula="of:=[.C37]-[.C39]" table:style-name="ce66">
            <text:p><text:s text:c="2"/></text:p>
          </table:table-cell>
          <table:table-cell office:value-type="float" office:value="0" table:formula="of:=[.C41]/[.C$37]*100" table:style-name="ce26">
            <text:p><text:s text:c="2"/></text:p>
          </table:table-cell>
          <table:table-cell office:value-type="float" office:value="0" table:formula="of:=[.E37]-[.E39]" table:style-name="ce66">
            <text:p><text:s text:c="2"/></text:p>
          </table:table-cell>
          <table:table-cell office:value-type="float" office:value="0" table:formula="of:=[.E41]/[.E$37]*100" table:style-name="ce26">
            <text:p><text:s text:c="2"/></text:p>
          </table:table-cell>
          <table:table-cell office:value-type="float" office:value="0" table:formula="of:=[.G37]-[.G39]" table:style-name="ce66">
            <text:p><text:s text:c="2"/></text:p>
          </table:table-cell>
          <table:table-cell office:value-type="float" office:value="0" table:formula="of:=IF([.C41]=0;0;ABS([.G41]/[.C41]*100))" table:style-name="ce36">
            <text:p><text:s text:c="2"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table:style-name="ce33"/>
          <table:table-cell table:style-name="ce25"/>
          <table:table-cell table:style-name="ce67"/>
          <table:table-cell table:style-name="ce34"/>
          <table:table-cell table:style-name="ce67"/>
          <table:table-cell table:style-name="ce34"/>
          <table:table-cell table:style-name="ce68"/>
          <table:table-cell table:style-name="ce37"/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table:style-name="ce27"/>
          <table:table-cell table:style-name="ce25"/>
          <table:table-cell table:style-name="ce58"/>
          <table:table-cell office:value-type="float" office:value="0" table:style-name="ce26">
            <text:p><text:s text:c="2"/></text:p>
          </table:table-cell>
          <table:table-cell table:style-name="ce60"/>
          <table:table-cell office:value-type="float" office:value="0" table:style-name="ce26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28">
            <text:p><text:s text:c="2"/></text:p>
          </table:table-cell>
          <table:table-cell table:style-name="ce27"/>
          <table:table-cell table:style-name="ce20"/>
          <table:table-cell table:number-columns-repeated="16374"/>
        </table:table-row>
        <table:table-row table:style-name="ro2">
          <table:table-cell table:number-columns-spanned="2" table:number-rows-spanned="1" table:style-name="ce74"/>
          <table:covered-table-cell/>
          <table:table-cell office:value-type="float" office:value="0" table:style-name="ce59">
            <text:p><text:s text:c="2"/></text:p>
          </table:table-cell>
          <table:table-cell office:value-type="float" office:value="0" table:style-name="ce29">
            <text:p><text:s text:c="2"/></text:p>
          </table:table-cell>
          <table:table-cell office:value-type="float" office:value="0" table:style-name="ce59">
            <text:p><text:s text:c="2"/></text:p>
          </table:table-cell>
          <table:table-cell office:value-type="float" office:value="0" table:style-name="ce29">
            <text:p><text:s text:c="2"/></text:p>
          </table:table-cell>
          <table:table-cell office:value-type="float" office:value="0" table:style-name="ce59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table:number-columns-repeated="16376" table:style-name="ce20"/>
        </table:table-row>
        <table:table-row table:style-name="ro6">
          <table:table-cell table:style-name="ce20"/>
          <table:table-cell table:number-columns-spanned="7" table:number-rows-spanned="1" table:style-name="ce70"/>
          <table:covered-table-cell table:number-columns-repeated="6"/>
          <table:table-cell table:number-columns-repeated="16376" table:style-name="ce27"/>
        </table:table-row>
        <table:table-row table:style-name="ro6">
          <table:table-cell table:style-name="ce27"/>
          <table:table-cell table:number-columns-spanned="7" table:number-rows-spanned="1" table:style-name="ce72"/>
          <table:covered-table-cell table:number-columns-repeated="6"/>
          <table:table-cell table:number-columns-repeated="16376" table:style-name="ce27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餘絀表及撥補表.$A$1:餘絀表及撥補表.$H$44" table:base-cell-address="餘絀表及撥補表.$A$1"/>
        </table:named-expressions>
      </table:table>
      <table:table table:name="現流表及平衡表" table:style-name="ta1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default-cell-style-name="ce5"/>
        <table:table-column table:style-name="co4" table:default-cell-style-name="ce5"/>
        <table:table-column table:style-name="co11" table:default-cell-style-name="ce5"/>
        <table:table-column table:style-name="co7" table:number-columns-repeated="16372" table:default-cell-style-name="ce5"/>
        <table:table-row table:style-name="ro1">
          <table:table-cell table:style-name="ce8"/>
          <table:table-cell office:value-type="string" table:number-columns-spanned="10" table:number-rows-spanned="1" table:style-name="ce118">
            <text:p>保險業務發展基金現金流量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152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54">
            <text:p><text:s text:c="10"/><text:span text:style-name="T4">中華民國</text:span>111<text:span text:style-name="T4">年度</text:span></text:p>
          </table:table-cell>
          <table:covered-table-cell table:number-columns-repeated="5"/>
          <table:table-cell office:value-type="string" table:number-columns-spanned="3" table:number-rows-spanned="1" table:style-name="ce126">
            <text:p>單位：新臺幣元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2" table:style-name="ce18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83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83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142">
            <text:p>比較增減</text:p>
          </table:table-cell>
          <table:covered-table-cell table:number-columns-repeated="3"/>
          <table:table-cell table:style-name="ce3"/>
          <table:table-cell table:style-name="ce45"/>
          <table:table-cell table:number-columns-repeated="16371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金<text:span text:style-name="T3"><text:s text:c="8"/></text:span>額</text:p>
          </table:table-cell>
          <table:covered-table-cell/>
          <table:table-cell office:value-type="string" table:number-columns-spanned="2" table:number-rows-spanned="1" table:style-name="ce138">
            <text:p>％</text:p>
          </table:table-cell>
          <table:covered-table-cell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office:value-type="string" table:number-columns-spanned="3" table:number-rows-spanned="1" table:style-name="ce158">
            <text:p>業務活動之現金流量</text:p>
          </table:table-cell>
          <table:covered-table-cell table:number-columns-repeated="2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40"/>
          <table:covered-table-cell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table:style-name="ce10"/>
          <table:table-cell office:value-type="string" table:number-columns-spanned="2" table:number-rows-spanned="1" table:style-name="ce151">
            <text:p>本期賸餘（短絀）</text:p>
          </table:table-cell>
          <table:covered-table-cell/>
          <table:table-cell office:value-type="float" office:value="-102281000" table:number-columns-spanned="2" table:number-rows-spanned="1" table:style-name="ce177">
            <text:p><text:s/>- 102,281,000<text:s/></text:p>
          </table:table-cell>
          <table:covered-table-cell/>
          <table:table-cell office:value-type="float" office:value="-91346296" table:number-columns-spanned="2" table:number-rows-spanned="1" table:style-name="ce177">
            <text:p><text:s/>- 91,346,296<text:s/></text:p>
          </table:table-cell>
          <table:covered-table-cell/>
          <table:table-cell office:value-type="float" office:value="10934704" table:formula="of:=[.F7]-[.D7]" table:number-columns-spanned="2" table:number-rows-spanned="1" table:style-name="ce182">
            <text:p><text:s/>10,934,704<text:s/></text:p>
          </table:table-cell>
          <table:covered-table-cell/>
          <table:table-cell office:value-type="float" office:value="-10.690845807139155" table:formula="of:=IF([.D7]=0;0;([.H7]/[.D7]*100))" table:number-columns-spanned="2" table:number-rows-spanned="1" table:style-name="ce87">
            <text:p><text:s/>- 10.69<text:s/></text:p>
          </table:table-cell>
          <table:covered-table-cell/>
          <table:table-cell table:style-name="ce5"/>
          <table:table-cell table:style-name="ce45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2" table:number-rows-spanned="1" table:style-name="ce151">
            <text:p>利息股利之調整</text:p>
          </table:table-cell>
          <table:covered-table-cell/>
          <table:table-cell office:value-type="float" office:value="-14196000" table:number-columns-spanned="2" table:number-rows-spanned="1" table:style-name="ce177">
            <text:p><text:s/>- 14,196,000<text:s/></text:p>
          </table:table-cell>
          <table:covered-table-cell/>
          <table:table-cell office:value-type="float" office:value="-15157635" table:number-columns-spanned="2" table:number-rows-spanned="1" table:style-name="ce177">
            <text:p><text:s/>- 15,157,635<text:s/></text:p>
          </table:table-cell>
          <table:covered-table-cell/>
          <table:table-cell office:value-type="float" office:value="-961635" table:formula="of:=[.F8]-[.D8]" table:number-columns-spanned="2" table:number-rows-spanned="1" table:style-name="ce182">
            <text:p><text:s/>- 961,635<text:s/></text:p>
          </table:table-cell>
          <table:covered-table-cell/>
          <table:table-cell office:value-type="float" office:value="6.7739856297548613" table:formula="of:=IF([.D8]=0;0;([.H8]/[.D8]*100))" table:number-columns-spanned="2" table:number-rows-spanned="1" table:style-name="ce135">
            <text:p><text:s/>6.77<text:s/></text:p>
          </table:table-cell>
          <table:covered-table-cell/>
          <table:table-cell table:number-columns-repeated="16373" table:style-name="ce45"/>
        </table:table-row>
        <table:table-row table:style-name="ro5">
          <table:table-cell table:style-name="ce10"/>
          <table:table-cell office:value-type="string" table:number-columns-spanned="2" table:number-rows-spanned="1" table:style-name="ce151">
            <text:p>未計利息股利之本期賸餘（短絀）</text:p>
          </table:table-cell>
          <table:covered-table-cell/>
          <table:table-cell office:value-type="float" office:value="-116477000" table:formula="of:=[.D7]+[.D8]" table:number-columns-spanned="2" table:number-rows-spanned="1" table:style-name="ce177">
            <text:p><text:s/>- 116,477,000<text:s/></text:p>
          </table:table-cell>
          <table:covered-table-cell/>
          <table:table-cell office:value-type="float" office:value="-106503931" table:formula="of:=[.F7]+[.F8]" table:number-columns-spanned="2" table:number-rows-spanned="1" table:style-name="ce177">
            <text:p><text:s/>- 106,503,931<text:s/></text:p>
          </table:table-cell>
          <table:covered-table-cell/>
          <table:table-cell office:value-type="float" office:value="9973069" table:formula="of:=[.F9]-[.D9]" table:number-columns-spanned="2" table:number-rows-spanned="1" table:style-name="ce182">
            <text:p><text:s/>9,973,069<text:s/></text:p>
          </table:table-cell>
          <table:covered-table-cell/>
          <table:table-cell office:value-type="float" office:value="-8.56226465310748" table:formula="of:=IF([.D9]=0;0;([.H9]/[.D9]*100))" table:number-columns-spanned="2" table:number-rows-spanned="1" table:style-name="ce87">
            <text:p><text:s/>- 8.56<text:s/></text:p>
          </table:table-cell>
          <table:covered-table-cell/>
          <table:table-cell table:number-columns-repeated="16373" table:style-name="ce45"/>
        </table:table-row>
        <table:table-row table:style-name="ro5">
          <table:table-cell table:style-name="ce10"/>
          <table:table-cell office:value-type="string" table:number-columns-spanned="2" table:number-rows-spanned="1" table:style-name="ce151">
            <text:p>調整項目</text:p>
          </table:table-cell>
          <table:covered-table-cell/>
          <table:table-cell office:value-type="float" office:value="2997000" table:number-columns-spanned="2" table:number-rows-spanned="1" table:style-name="ce177">
            <text:p><text:s/>2,997,000<text:s/></text:p>
          </table:table-cell>
          <table:covered-table-cell/>
          <table:table-cell office:value-type="float" office:value="-4012270" table:number-columns-spanned="2" table:number-rows-spanned="1" table:style-name="ce177">
            <text:p><text:s/>- 4,012,270<text:s/></text:p>
          </table:table-cell>
          <table:covered-table-cell/>
          <table:table-cell office:value-type="float" office:value="-7009270" table:formula="of:=[.F10]-[.D10]" table:number-columns-spanned="2" table:number-rows-spanned="1" table:style-name="ce182">
            <text:p><text:s/>- 7,009,270<text:s/></text:p>
          </table:table-cell>
          <table:covered-table-cell/>
          <table:table-cell office:value-type="string" table:number-columns-spanned="2" table:number-rows-spanned="1" table:style-name="ce137">
            <text:p>--</text:p>
          </table:table-cell>
          <table:covered-table-cell/>
          <table:table-cell table:number-columns-repeated="16373" table:style-name="ce45"/>
        </table:table-row>
        <table:table-row table:style-name="ro5">
          <table:table-cell table:style-name="ce10"/>
          <table:table-cell office:value-type="string" table:number-columns-spanned="2" table:number-rows-spanned="1" table:style-name="ce151">
            <text:p>未計利息股利之現金流入（流出）</text:p>
          </table:table-cell>
          <table:covered-table-cell/>
          <table:table-cell office:value-type="float" office:value="-113480000" table:formula="of:=[.D9]+[.D10]" table:number-columns-spanned="2" table:number-rows-spanned="1" table:style-name="ce177">
            <text:p><text:s/>- 113,480,000<text:s/></text:p>
          </table:table-cell>
          <table:covered-table-cell/>
          <table:table-cell office:value-type="float" office:value="-110516201" table:formula="of:=[.F9]+[.F10]" table:number-columns-spanned="2" table:number-rows-spanned="1" table:style-name="ce177">
            <text:p><text:s/>- 110,516,201<text:s/></text:p>
          </table:table-cell>
          <table:covered-table-cell/>
          <table:table-cell office:value-type="float" office:value="2963799" table:formula="of:=[.F11]-[.D11]" table:number-columns-spanned="2" table:number-rows-spanned="1" table:style-name="ce182">
            <text:p><text:s/>2,963,799<text:s/></text:p>
          </table:table-cell>
          <table:covered-table-cell/>
          <table:table-cell office:value-type="float" office:value="-2.6117368699330279" table:formula="of:=IF([.D11]=0;0;([.H11]/[.D11]*100))" table:number-columns-spanned="2" table:number-rows-spanned="1" table:style-name="ce87">
            <text:p><text:s/>- 2.61<text:s/></text:p>
          </table:table-cell>
          <table:covered-table-cell/>
          <table:table-cell table:number-columns-repeated="16373" table:style-name="ce45"/>
        </table:table-row>
        <table:table-row table:style-name="ro5">
          <table:table-cell table:style-name="ce10"/>
          <table:table-cell office:value-type="string" table:number-columns-spanned="2" table:number-rows-spanned="1" table:style-name="ce151">
            <text:p>收取利息</text:p>
          </table:table-cell>
          <table:covered-table-cell/>
          <table:table-cell office:value-type="float" office:value="13182000" table:number-columns-spanned="2" table:number-rows-spanned="1" table:style-name="ce177">
            <text:p><text:s/>13,182,000<text:s/></text:p>
          </table:table-cell>
          <table:covered-table-cell/>
          <table:table-cell office:value-type="float" office:value="12831861" table:number-columns-spanned="2" table:number-rows-spanned="1" table:style-name="ce177">
            <text:p><text:s/>12,831,861<text:s/></text:p>
          </table:table-cell>
          <table:covered-table-cell/>
          <table:table-cell office:value-type="float" office:value="-350139" table:formula="of:=[.F12]-[.D12]" table:number-columns-spanned="2" table:number-rows-spanned="1" table:style-name="ce182">
            <text:p><text:s/>- 350,139<text:s/></text:p>
          </table:table-cell>
          <table:covered-table-cell/>
          <table:table-cell office:value-type="float" office:value="-2.6561902594446973" table:formula="of:=IF([.D12]=0;0;([.H12]/[.D12]*100))" table:number-columns-spanned="2" table:number-rows-spanned="1" table:style-name="ce87">
            <text:p><text:s/>- 2.66<text:s/></text:p>
          </table:table-cell>
          <table:covered-table-cell/>
          <table:table-cell table:number-columns-repeated="16373" table:style-name="ce45"/>
        </table:table-row>
        <table:table-row table:style-name="ro5">
          <table:table-cell table:style-name="ce10"/>
          <table:table-cell office:value-type="string" table:number-columns-spanned="2" table:number-rows-spanned="1" table:style-name="ce151">
            <text:p>收取股利</text:p>
          </table:table-cell>
          <table:covered-table-cell/>
          <table:table-cell office:value-type="float" office:value="1014000" table:number-columns-spanned="2" table:number-rows-spanned="1" table:style-name="ce177">
            <text:p><text:s/>1,014,000<text:s/></text:p>
          </table:table-cell>
          <table:covered-table-cell/>
          <table:table-cell office:value-type="float" office:value="1612691" table:number-columns-spanned="2" table:number-rows-spanned="1" table:style-name="ce177">
            <text:p><text:s/>1,612,691<text:s/></text:p>
          </table:table-cell>
          <table:covered-table-cell/>
          <table:table-cell office:value-type="float" office:value="598691" table:formula="of:=[.F13]-[.D13]" table:number-columns-spanned="2" table:number-rows-spanned="1" table:style-name="ce182">
            <text:p><text:s/>598,691<text:s/></text:p>
          </table:table-cell>
          <table:covered-table-cell/>
          <table:table-cell office:value-type="float" office:value="59.042504930966466" table:formula="of:=IF([.D13]=0;0;ABS([.H13]/[.D13]*100))" table:number-columns-spanned="2" table:number-rows-spanned="1" table:style-name="ce135">
            <text:p><text:s/>59.04<text:s/></text:p>
          </table:table-cell>
          <table:covered-table-cell/>
          <table:table-cell table:number-columns-repeated="16373" table:style-name="ce45"/>
        </table:table-row>
        <table:table-row table:style-name="ro5">
          <table:table-cell table:style-name="ce10"/>
          <table:table-cell office:value-type="string" table:number-columns-spanned="2" table:number-rows-spanned="1" table:style-name="ce151">
            <text:p>支付利息</text:p>
          </table:table-cell>
          <table:covered-table-cell/>
          <table:table-cell office:value-type="float" office:value="0" table:number-columns-spanned="2" table:number-rows-spanned="1" table:style-name="ce177">
            <text:p><text:s text:c="2"/></text:p>
          </table:table-cell>
          <table:covered-table-cell/>
          <table:table-cell table:number-columns-spanned="2" table:number-rows-spanned="1" table:style-name="ce177"/>
          <table:covered-table-cell/>
          <table:table-cell office:value-type="float" office:value="0" table:formula="of:=[.F14]-[.D14]" table:number-columns-spanned="2" table:number-rows-spanned="1" table:style-name="ce182">
            <text:p><text:s text:c="2"/></text:p>
          </table:table-cell>
          <table:covered-table-cell/>
          <table:table-cell office:value-type="float" office:value="0" table:formula="of:=IF([.D14]=0;0;ABS([.H14]/[.D14]*100))" table:number-columns-spanned="2" table:number-rows-spanned="1" table:style-name="ce135">
            <text:p><text:s text:c="2"/></text:p>
          </table:table-cell>
          <table:covered-table-cell/>
          <table:table-cell table:number-columns-repeated="16373" table:style-name="ce45"/>
        </table:table-row>
        <table:table-row table:style-name="ro5">
          <table:table-cell table:style-name="ce10"/>
          <table:table-cell office:value-type="string" table:style-name="ce10">
            <text:p><text:s text:c="4"/>業務活動之淨現金流入（流出）</text:p>
          </table:table-cell>
          <table:table-cell table:style-name="ce11"/>
          <table:table-cell office:value-type="float" office:value="-99284000" table:formula="of:=[.D11]+[.D12]+[.D13]" table:number-columns-spanned="2" table:number-rows-spanned="1" table:style-name="ce178">
            <text:p><text:s/>- 99,284,000<text:s/></text:p>
          </table:table-cell>
          <table:covered-table-cell/>
          <table:table-cell office:value-type="float" office:value="-96071649" table:formula="of:=[.F11]+[.F12]+[.F13]" table:number-columns-spanned="2" table:number-rows-spanned="1" table:style-name="ce178">
            <text:p><text:s/>- 96,071,649<text:s/></text:p>
          </table:table-cell>
          <table:covered-table-cell/>
          <table:table-cell office:value-type="float" office:value="3212351" table:formula="of:=[.H11]+[.H12]+[.H13]" table:number-columns-spanned="2" table:number-rows-spanned="1" table:style-name="ce178">
            <text:p><text:s/>3,212,351<text:s/></text:p>
          </table:table-cell>
          <table:covered-table-cell/>
          <table:table-cell office:value-type="float" office:value="-3.2355173038958949" table:formula="of:=IF([.D15]=0;0;([.H15]/[.D15]*100))" table:number-columns-spanned="2" table:number-rows-spanned="1" table:style-name="ce163">
            <text:p><text:s/>- 3.24<text:s/></text:p>
          </table:table-cell>
          <table:covered-table-cell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office:value-type="string" table:number-columns-spanned="3" table:number-rows-spanned="1" table:style-name="ce117">
            <text:p>投資活動之現金流量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61"/>
          <table:covered-table-cell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table:style-name="ce10"/>
          <table:table-cell office:value-type="string" table:number-columns-spanned="2" table:number-rows-spanned="2" table:style-name="ce101">
            <text:p>增加投資、長期應收款、貸墊款及準備金</text:p>
          </table:table-cell>
          <table:covered-table-cell/>
          <table:table-cell office:value-type="float" office:value="-3425000" table:number-columns-spanned="2" table:number-rows-spanned="1" table:style-name="ce177">
            <text:p><text:s/>- 3,425,000<text:s/></text:p>
          </table:table-cell>
          <table:covered-table-cell/>
          <table:table-cell office:value-type="float" office:value="-6342998" table:number-columns-spanned="2" table:number-rows-spanned="1" table:style-name="ce177">
            <text:p><text:s/>- 6,342,998<text:s/></text:p>
          </table:table-cell>
          <table:covered-table-cell/>
          <table:table-cell office:value-type="float" office:value="-2917998" table:formula="of:=[.F17]-[.D17]" table:number-columns-spanned="2" table:number-rows-spanned="1" table:style-name="ce182">
            <text:p><text:s/>- 2,917,998<text:s/></text:p>
          </table:table-cell>
          <table:covered-table-cell/>
          <table:table-cell office:value-type="float" office:value="85.197021897810217" table:formula="of:=IF([.D17]=0;0;ABS([.H17]/[.D17]*100))" table:number-columns-spanned="2" table:number-rows-spanned="1" table:style-name="ce161">
            <text:p><text:s/>85.20<text:s/></text:p>
          </table:table-cell>
          <table:covered-table-cell/>
          <table:table-cell table:style-name="ce5"/>
          <table:table-cell table:style-name="ce45"/>
          <table:table-cell table:number-columns-repeated="16371"/>
        </table:table-row>
        <table:table-row table:style-name="ro5">
          <table:table-cell table:style-name="ce10"/>
          <table:covered-table-cell/>
          <table:covered-table-cell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style-name="ce54"/>
          <table:table-cell table:style-name="ce46"/>
          <table:table-cell table:style-name="ce47"/>
          <table:table-cell table:style-name="ce5"/>
          <table:table-cell table:style-name="ce45"/>
          <table:table-cell table:number-columns-repeated="16371"/>
        </table:table-row>
        <table:table-row table:style-name="ro5">
          <table:table-cell table:style-name="ce10"/>
          <table:table-cell office:value-type="string" table:style-name="ce10">
            <text:p><text:s text:c="4"/>投資活動之淨現金流入（流出）</text:p>
          </table:table-cell>
          <table:table-cell table:style-name="ce17"/>
          <table:table-cell office:value-type="float" office:value="-3425000" table:formula="of:=[.D17]" table:number-columns-spanned="2" table:number-rows-spanned="1" table:style-name="ce178">
            <text:p><text:s/>- 3,425,000<text:s/></text:p>
          </table:table-cell>
          <table:covered-table-cell/>
          <table:table-cell office:value-type="float" office:value="-6342998" table:formula="of:=[.F17]" table:number-columns-spanned="2" table:number-rows-spanned="1" table:style-name="ce178">
            <text:p><text:s/>- 6,342,998<text:s/></text:p>
          </table:table-cell>
          <table:covered-table-cell/>
          <table:table-cell office:value-type="float" office:value="-2917998" table:formula="of:=[.H16]+[.H17]" table:number-columns-spanned="2" table:number-rows-spanned="1" table:style-name="ce178">
            <text:p><text:s/>- 2,917,998<text:s/></text:p>
          </table:table-cell>
          <table:covered-table-cell/>
          <table:table-cell office:value-type="float" office:value="85.197021897810217" table:formula="of:=IF([.D19]=0;0;ABS([.H19]/[.D19]*100))" table:number-columns-spanned="2" table:number-rows-spanned="1" table:style-name="ce159">
            <text:p><text:s/>85.20<text:s/></text:p>
          </table:table-cell>
          <table:covered-table-cell/>
          <table:table-cell table:style-name="ce5"/>
          <table:table-cell table:style-name="ce45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17">
            <text:p>籌資活動之現金流量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61"/>
          <table:covered-table-cell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table:style-name="ce10"/>
          <table:table-cell office:value-type="string" table:number-columns-spanned="2" table:number-rows-spanned="2" table:style-name="ce101">
            <text:p>減少短期債務、流動金融負債及其他負債</text:p>
          </table:table-cell>
          <table:covered-table-cell/>
          <table:table-cell table:number-columns-spanned="2" table:number-rows-spanned="1" table:style-name="ce177"/>
          <table:covered-table-cell/>
          <table:table-cell office:value-type="float" office:value="-286950" table:number-columns-spanned="2" table:number-rows-spanned="1" table:style-name="ce177">
            <text:p><text:s/>- 286,950<text:s/></text:p>
          </table:table-cell>
          <table:covered-table-cell/>
          <table:table-cell office:value-type="float" office:value="-286950" table:formula="of:=[.F21]-[.D21]" table:number-columns-spanned="2" table:number-rows-spanned="1" table:style-name="ce177">
            <text:p><text:s/>- 286,950<text:s/></text:p>
          </table:table-cell>
          <table:covered-table-cell/>
          <table:table-cell office:value-type="string" table:number-columns-spanned="2" table:number-rows-spanned="1" table:style-name="ce170">
            <text:p>--</text:p>
          </table:table-cell>
          <table:covered-table-cell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table:style-name="ce10"/>
          <table:covered-table-cell/>
          <table:covered-table-cell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46"/>
          <table:table-cell table:style-name="ce47"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table:style-name="ce10"/>
          <table:table-cell office:value-type="string" table:style-name="ce10">
            <text:p><text:s text:c="4"/>籌資活動之淨現金流入（流出）</text:p>
          </table:table-cell>
          <table:table-cell table:style-name="ce11"/>
          <table:table-cell office:value-type="float" office:value="0" table:formula="of:=[.D21]" table:number-columns-spanned="2" table:number-rows-spanned="1" table:style-name="ce178">
            <text:p><text:s text:c="2"/></text:p>
          </table:table-cell>
          <table:covered-table-cell/>
          <table:table-cell office:value-type="float" office:value="-286950" table:formula="of:=[.F21]" table:number-columns-spanned="2" table:number-rows-spanned="1" table:style-name="ce178">
            <text:p><text:s/>- 286,950<text:s/></text:p>
          </table:table-cell>
          <table:covered-table-cell/>
          <table:table-cell office:value-type="float" office:value="-286950" table:formula="of:=[.H21]" table:number-columns-spanned="2" table:number-rows-spanned="1" table:style-name="ce178">
            <text:p><text:s/>- 286,950<text:s/></text:p>
          </table:table-cell>
          <table:covered-table-cell/>
          <table:table-cell office:value-type="string" table:number-columns-spanned="2" table:number-rows-spanned="1" table:style-name="ce173">
            <text:p>--</text:p>
          </table:table-cell>
          <table:covered-table-cell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office:value-type="string" table:number-columns-spanned="3" table:number-rows-spanned="1" table:style-name="ce117">
            <text:p>現金及約當現金之淨增（淨減）</text:p>
          </table:table-cell>
          <table:covered-table-cell table:number-columns-repeated="2"/>
          <table:table-cell office:value-type="float" office:value="-102709000" table:formula="of:=[.D15]+[.D19]+[.D23]" table:number-columns-spanned="2" table:number-rows-spanned="1" table:style-name="ce178">
            <text:p><text:s/>- 102,709,000<text:s/></text:p>
          </table:table-cell>
          <table:covered-table-cell/>
          <table:table-cell office:value-type="float" office:value="-102701597" table:formula="of:=[.F15]+[.F19]+[.F23]" table:number-columns-spanned="2" table:number-rows-spanned="1" table:style-name="ce178">
            <text:p><text:s/>- 102,701,597<text:s/></text:p>
          </table:table-cell>
          <table:covered-table-cell/>
          <table:table-cell office:value-type="float" office:value="7403" table:formula="of:=[.H15]+[.H19]+[.H23]" table:number-columns-spanned="2" table:number-rows-spanned="1" table:style-name="ce178">
            <text:p><text:s/>7,403<text:s/></text:p>
          </table:table-cell>
          <table:covered-table-cell/>
          <table:table-cell office:value-type="float" office:value="-7.2077422621191914E-3" table:formula="of:=IF([.D24]=0;0;([.H24]/[.D24]*100))" table:number-columns-spanned="2" table:number-rows-spanned="1" table:style-name="ce163">
            <text:p><text:s/>- 0.01<text:s/></text:p>
          </table:table-cell>
          <table:covered-table-cell/>
          <table:table-cell table:style-name="ce3"/>
          <table:table-cell table:style-name="ce45"/>
          <table:table-cell table:number-columns-repeated="16371" table:style-name="ce3"/>
        </table:table-row>
        <table:table-row table:style-name="ro5">
          <table:table-cell office:value-type="string" table:number-columns-spanned="3" table:number-rows-spanned="1" table:style-name="ce117">
            <text:p>期初現金及約當現金</text:p>
          </table:table-cell>
          <table:covered-table-cell table:number-columns-repeated="2"/>
          <table:table-cell office:value-type="float" office:value="887507000" table:number-columns-spanned="2" table:number-rows-spanned="1" table:style-name="ce191">
            <text:p><text:s/>887,507,000<text:s/></text:p>
          </table:table-cell>
          <table:covered-table-cell/>
          <table:table-cell office:value-type="float" office:value="909444404" table:number-columns-spanned="2" table:number-rows-spanned="1" table:style-name="ce191">
            <text:p><text:s/>909,444,404<text:s/></text:p>
          </table:table-cell>
          <table:covered-table-cell/>
          <table:table-cell office:value-type="float" office:value="21937404" table:formula="of:=[.F25]-[.D25]" table:number-columns-spanned="2" table:number-rows-spanned="1" table:style-name="ce178">
            <text:p><text:s/>21,937,404<text:s/></text:p>
          </table:table-cell>
          <table:covered-table-cell/>
          <table:table-cell office:value-type="float" office:value="2.4718006731214515" table:formula="of:=IF([.D25]=0;0;ABS([.H25]/[.D25]*100))" table:number-columns-spanned="2" table:number-rows-spanned="1" table:style-name="ce159">
            <text:p><text:s/>2.47<text:s/></text:p>
          </table:table-cell>
          <table:covered-table-cell/>
          <table:table-cell table:style-name="ce5"/>
          <table:table-cell table:style-name="ce45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5">
            <text:p>期末現金及約當現金</text:p>
          </table:table-cell>
          <table:covered-table-cell table:number-columns-repeated="2"/>
          <table:table-cell office:value-type="float" office:value="784798000" table:formula="of:=[.D24]+[.D25]" table:number-columns-spanned="2" table:number-rows-spanned="1" table:style-name="ce181">
            <text:p><text:s/>784,798,000<text:s/></text:p>
          </table:table-cell>
          <table:covered-table-cell/>
          <table:table-cell office:value-type="float" office:value="806742807" table:formula="of:=[.F24]+[.F25]" table:number-columns-spanned="2" table:number-rows-spanned="1" table:style-name="ce181">
            <text:p><text:s/>806,742,807<text:s/></text:p>
          </table:table-cell>
          <table:covered-table-cell/>
          <table:table-cell office:value-type="float" office:value="21944807" table:formula="of:=[.H24]+[.H25]" table:number-columns-spanned="2" table:number-rows-spanned="1" table:style-name="ce181">
            <text:p><text:s/>21,944,807<text:s/></text:p>
          </table:table-cell>
          <table:covered-table-cell/>
          <table:table-cell office:value-type="float" office:value="2.7962363563617645" table:formula="of:=IF([.D26]=0;0;ABS([.H26]/[.D26]*100))" table:number-columns-spanned="2" table:number-rows-spanned="1" table:style-name="ce171">
            <text:p><text:s/>2.80<text:s/></text:p>
          </table:table-cell>
          <table:covered-table-cell/>
          <table:table-cell table:style-name="ce5"/>
          <table:table-cell table:style-name="ce45"/>
          <table:table-cell table:number-columns-repeated="16371"/>
        </table:table-row>
        <table:table-row table:style-name="ro5">
          <table:table-cell table:style-name="ce50"/>
          <table:table-cell table:number-columns-repeated="2" table:style-name="ce10"/>
          <table:table-cell table:number-columns-repeated="6" table:style-name="ce49"/>
          <table:table-cell table:number-columns-repeated="2" table:style-name="ce48"/>
          <table:table-cell table:style-name="ce5"/>
          <table:table-cell table:style-name="ce45"/>
          <table:table-cell table:number-columns-repeated="16371"/>
        </table:table-row>
        <table:table-row table:style-name="ro7">
          <table:table-cell table:number-columns-repeated="3" table:style-name="ce10"/>
          <table:table-cell table:number-columns-repeated="6" table:style-name="ce49"/>
          <table:table-cell table:number-columns-repeated="2" table:style-name="ce48"/>
          <table:table-cell table:style-name="ce5"/>
          <table:table-cell table:style-name="ce45"/>
          <table:table-cell table:number-columns-repeated="16371"/>
        </table:table-row>
        <table:table-row table:style-name="ro5">
          <table:table-cell table:number-columns-repeated="12" table:style-name="ce5"/>
          <table:table-cell table:style-name="ce45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0" table:number-rows-spanned="1" table:style-name="ce118">
            <text:p>保險業務發展基金平衡表</text:p>
          </table:table-cell>
          <table:covered-table-cell table:number-columns-repeated="9"/>
          <table:table-cell table:style-name="ce1"/>
          <table:table-cell table:style-name="ce45"/>
          <table:table-cell table:number-columns-repeated="16371" table:style-name="ce1"/>
        </table:table-row>
        <table:table-row table:style-name="ro2">
          <table:table-cell table:style-name="ce1"/>
          <table:table-cell table:number-columns-spanned="10" table:number-rows-spanned="1" table:style-name="ce152"/>
          <table:covered-table-cell table:number-columns-repeated="9"/>
          <table:table-cell table:style-name="ce1"/>
          <table:table-cell table:style-name="ce45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office:value-type="string" table:number-columns-spanned="6" table:number-rows-spanned="1" table:style-name="ce169">
            <text:p><text:s text:c="11"/><text:span text:style-name="T4">中華民國</text:span>111<text:span text:style-name="T4">年</text:span>12<text:span text:style-name="T4">月</text:span>31<text:span text:style-name="T4">日</text:span></text:p>
          </table:table-cell>
          <table:covered-table-cell table:number-columns-repeated="5"/>
          <table:table-cell office:value-type="string" table:number-columns-spanned="3" table:number-rows-spanned="1" table:style-name="ce126">
            <text:p>單位：新臺幣元</text:p>
          </table:table-cell>
          <table:covered-table-cell table:number-columns-repeated="2"/>
          <table:table-cell table:style-name="ce3"/>
          <table:table-cell table:style-name="ce45"/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105">
            <text:p>科　　　　目</text:p>
          </table:table-cell>
          <table:covered-table-cell/>
          <table:table-cell office:value-type="string" table:number-columns-spanned="2" table:number-rows-spanned="1" table:style-name="ce188">
            <text:p>金　　　　額</text:p>
          </table:table-cell>
          <table:covered-table-cell/>
          <table:table-cell office:value-type="string" table:number-columns-spanned="2" table:number-rows-spanned="1" table:style-name="ce175">
            <text:p>％</text:p>
          </table:table-cell>
          <table:covered-table-cell/>
          <table:table-cell office:value-type="string" table:number-columns-spanned="2" table:number-rows-spanned="1" table:style-name="ce188">
            <text:p>科 <text:s text:c="4"/>　　目</text:p>
          </table:table-cell>
          <table:covered-table-cell/>
          <table:table-cell office:value-type="string" table:number-columns-spanned="2" table:number-rows-spanned="1" table:style-name="ce188">
            <text:p>金　　　　額</text:p>
          </table:table-cell>
          <table:covered-table-cell/>
          <table:table-cell office:value-type="string" table:style-name="ce13">
            <text:p>％</text:p>
          </table:table-cell>
          <table:table-cell table:style-name="ce14"/>
          <table:table-cell table:style-name="ce45"/>
          <table:table-cell table:number-columns-repeated="16371" table:style-name="ce14"/>
        </table:table-row>
        <table:table-row table:style-name="ro2">
          <table:table-cell office:value-type="string" table:number-columns-spanned="2" table:number-rows-spanned="1" table:style-name="ce128">
            <text:p>資 <text:s text:c="16"/>產</text:p>
          </table:table-cell>
          <table:covered-table-cell/>
          <table:table-cell office:value-type="float" office:value="1376509911" table:formula="of:=SUM([.C35:.D42])" table:number-columns-spanned="2" table:number-rows-spanned="1" table:style-name="ce185">
            <text:p><text:s/>1,376,509,911<text:s/></text:p>
          </table:table-cell>
          <table:covered-table-cell/>
          <table:table-cell office:value-type="float" office:value="100" table:formula="of:=IF([.C$34]&gt;0;([.C34]/[.C$34])*100;0)" table:number-columns-spanned="2" table:number-rows-spanned="1" table:style-name="ce179">
            <text:p><text:s/>100.00<text:s/></text:p>
          </table:table-cell>
          <table:covered-table-cell/>
          <table:table-cell office:value-type="string" table:number-columns-spanned="2" table:number-rows-spanned="1" table:style-name="ce187">
            <text:p>負　債</text:p>
          </table:table-cell>
          <table:covered-table-cell/>
          <table:table-cell office:value-type="float" office:value="522415" table:formula="of:=SUM([.I35:.J39])" table:number-columns-spanned="2" table:number-rows-spanned="1" table:style-name="ce185">
            <text:p><text:s/>522,415<text:s/></text:p>
          </table:table-cell>
          <table:covered-table-cell/>
          <table:table-cell office:value-type="float" office:value="3.7952142285737595E-2" table:formula="of:=IF([.I$43]&gt;0;([.I34]/[.I$43])*100;0)" table:style-name="ce9">
            <text:p><text:s/>0.04<text:s/></text:p>
          </table:table-cell>
          <table:table-cell table:style-name="ce3"/>
          <table:table-cell table:style-name="ce45"/>
          <table:table-cell table:number-columns-repeated="16371" table:style-name="ce3"/>
        </table:table-row>
        <table:table-row table:style-name="ro2">
          <table:table-cell office:value-type="string" table:number-columns-spanned="2" table:number-rows-spanned="1" table:style-name="ce94">
            <text:p>流動資產</text:p>
          </table:table-cell>
          <table:covered-table-cell/>
          <table:table-cell office:value-type="float" office:value="826362646" table:number-columns-spanned="2" table:number-rows-spanned="1" table:style-name="ce177">
            <text:p><text:s/>826,362,646<text:s/></text:p>
          </table:table-cell>
          <table:covered-table-cell/>
          <table:table-cell office:value-type="float" office:value="60.033178068414216" table:formula="of:=IF([.C$34]&gt;0;([.C35]/[.C$34])*100;0)" table:number-columns-spanned="2" table:number-rows-spanned="1" table:style-name="ce180">
            <text:p><text:s/>60.03<text:s/></text:p>
          </table:table-cell>
          <table:covered-table-cell/>
          <table:table-cell office:value-type="string" table:number-columns-spanned="2" table:number-rows-spanned="1" table:style-name="ce176">
            <text:p>流動負債</text:p>
          </table:table-cell>
          <table:covered-table-cell/>
          <table:table-cell office:value-type="float" office:value="149415" table:number-columns-spanned="2" table:number-rows-spanned="1" table:style-name="ce177">
            <text:p><text:s/>149,415<text:s/></text:p>
          </table:table-cell>
          <table:covered-table-cell/>
          <table:table-cell office:value-type="float" office:value="1.0854625804434182E-2" table:formula="of:=IF([.I$43]&gt;0;([.I35]/[.I$43])*100;0)" table:style-name="ce6">
            <text:p><text:s/>0.01<text:s/></text:p>
          </table:table-cell>
          <table:table-cell table:style-name="ce5"/>
          <table:table-cell table:style-name="ce45"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07">
            <text:p>投資、長期應收款、貸墊款及準備金</text:p>
          </table:table-cell>
          <table:covered-table-cell/>
          <table:table-cell office:value-type="float" office:value="490452812" table:number-columns-spanned="2" table:number-rows-spanned="1" table:style-name="ce177">
            <text:p><text:s/>490,452,812<text:s/></text:p>
          </table:table-cell>
          <table:covered-table-cell/>
          <table:table-cell office:value-type="float" office:value="35.630169320299217" table:formula="of:=IF([.C$34]&gt;0;([.C36]/[.C$34])*100;0)" table:number-columns-spanned="2" table:number-rows-spanned="1" table:style-name="ce180">
            <text:p><text:s/>35.63<text:s/></text:p>
          </table:table-cell>
          <table:covered-table-cell/>
          <table:table-cell office:value-type="string" table:number-columns-spanned="2" table:number-rows-spanned="1" table:style-name="ce176">
            <text:p>其他負債</text:p>
          </table:table-cell>
          <table:covered-table-cell/>
          <table:table-cell office:value-type="float" office:value="373000" table:number-columns-spanned="2" table:number-rows-spanned="1" table:style-name="ce177">
            <text:p><text:s/>373,000<text:s/></text:p>
          </table:table-cell>
          <table:covered-table-cell/>
          <table:table-cell office:value-type="float" office:value="2.7097516481303416E-2" table:formula="of:=IF([.I$43]&gt;0;([.I36]/[.I$43])*100;0)" table:style-name="ce6">
            <text:p><text:s/>0.03<text:s/></text:p>
          </table:table-cell>
          <table:table-cell table:style-name="ce5"/>
          <table:table-cell table:style-name="ce45"/>
          <table:table-cell table:number-columns-repeated="16371"/>
        </table:table-row>
        <table:table-row table:style-name="ro2">
          <table:covered-table-cell/>
          <table:covered-table-cell/>
          <table:table-cell table:style-name="ce51"/>
          <table:table-cell table:style-name="ce52"/>
          <table:table-cell table:style-name="ce6"/>
          <table:table-cell table:style-name="ce44"/>
          <table:table-cell table:style-name="ce12"/>
          <table:table-cell table:style-name="ce4"/>
          <table:table-cell table:style-name="ce51"/>
          <table:table-cell table:style-name="ce55"/>
          <table:table-cell table:style-name="ce6"/>
          <table:table-cell table:style-name="ce5"/>
          <table:table-cell table:style-name="ce45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94">
            <text:p>不動產、廠房及設備</text:p>
          </table:table-cell>
          <table:covered-table-cell/>
          <table:table-cell office:value-type="float" office:value="59694453" table:number-columns-spanned="2" table:number-rows-spanned="1" table:style-name="ce177">
            <text:p><text:s/>59,694,453<text:s/></text:p>
          </table:table-cell>
          <table:covered-table-cell/>
          <table:table-cell office:value-type="float" office:value="4.3366526112865742" table:formula="of:=IF([.C$34]&gt;0;([.C38]/[.C$34])*100;0)" table:number-columns-spanned="2" table:number-rows-spanned="1" table:style-name="ce180">
            <text:p><text:s/>4.34<text:s/></text:p>
          </table:table-cell>
          <table:covered-table-cell/>
          <table:table-cell table:style-name="ce12"/>
          <table:table-cell table:style-name="ce4"/>
          <table:table-cell table:style-name="ce51"/>
          <table:table-cell table:style-name="ce55"/>
          <table:table-cell table:style-name="ce6"/>
          <table:table-cell table:style-name="ce5"/>
          <table:table-cell table:style-name="ce45"/>
          <table:table-cell table:number-columns-repeated="16371"/>
        </table:table-row>
        <table:table-row table:style-name="ro2" table:visibility="collapse">
          <table:table-cell table:style-name="ce12"/>
          <table:table-cell table:style-name="ce4"/>
          <table:table-cell table:style-name="ce51"/>
          <table:table-cell table:style-name="ce52"/>
          <table:table-cell table:style-name="ce6"/>
          <table:table-cell table:style-name="ce44"/>
          <table:table-cell table:style-name="ce12"/>
          <table:table-cell table:style-name="ce4"/>
          <table:table-cell table:style-name="ce51"/>
          <table:table-cell table:style-name="ce55"/>
          <table:table-cell table:style-name="ce6"/>
          <table:table-cell table:number-columns-repeated="16373" table:style-name="ce5"/>
        </table:table-row>
        <table:table-row table:style-name="ro2">
          <table:table-cell table:number-columns-spanned="2" table:number-rows-spanned="1" table:style-name="ce94"/>
          <table:covered-table-cell/>
          <table:table-cell table:number-columns-spanned="2" table:number-rows-spanned="1" table:style-name="ce177"/>
          <table:covered-table-cell/>
          <table:table-cell office:value-type="float" office:value="0" table:formula="of:=IF([.C$34]&gt;0;([.C40]/[.C$34])*100;0)" table:number-columns-spanned="2" table:number-rows-spanned="1" table:style-name="ce180">
            <text:p><text:s text:c="2"/></text:p>
          </table:table-cell>
          <table:covered-table-cell/>
          <table:table-cell office:value-type="string" table:number-columns-spanned="2" table:number-rows-spanned="1" table:style-name="ce192">
            <text:p>淨值</text:p>
          </table:table-cell>
          <table:covered-table-cell/>
          <table:table-cell office:value-type="float" office:value="1375987496" table:formula="of:=[.I41]+[.I42]" table:number-columns-spanned="2" table:number-rows-spanned="1" table:style-name="ce191">
            <text:p><text:s/>1,375,987,496<text:s/></text:p>
          </table:table-cell>
          <table:covered-table-cell/>
          <table:table-cell office:value-type="float" office:value="99.962047857714268" table:formula="of:=IF([.I$43]&gt;0;([.I40]/[.I$43])*100;0)" table:style-name="ce9">
            <text:p><text:s/>99.96<text:s/></text:p>
          </table:table-cell>
          <table:table-cell table:style-name="ce3"/>
          <table:table-cell table:style-name="ce45"/>
          <table:table-cell table:number-columns-repeated="16371" table:style-name="ce3"/>
        </table:table-row>
        <table:table-row table:style-name="ro2">
          <table:table-cell table:number-columns-spanned="2" table:number-rows-spanned="1" table:style-name="ce94"/>
          <table:covered-table-cell/>
          <table:table-cell table:number-columns-spanned="2" table:number-rows-spanned="1" table:style-name="ce177"/>
          <table:covered-table-cell/>
          <table:table-cell office:value-type="float" office:value="0" table:formula="of:=IF([.C$34]&gt;0;([.C41]/[.C$34])*100;0)" table:number-columns-spanned="2" table:number-rows-spanned="1" table:style-name="ce180">
            <text:p><text:s text:c="2"/></text:p>
          </table:table-cell>
          <table:covered-table-cell/>
          <table:table-cell office:value-type="string" table:number-columns-spanned="2" table:number-rows-spanned="1" table:style-name="ce176">
            <text:p>累積餘絀</text:p>
          </table:table-cell>
          <table:covered-table-cell/>
          <table:table-cell office:value-type="float" office:value="1375107778" table:number-columns-spanned="2" table:number-rows-spanned="1" table:style-name="ce177">
            <text:p><text:s/>1,375,107,778<text:s/></text:p>
          </table:table-cell>
          <table:covered-table-cell/>
          <table:table-cell office:value-type="float" office:value="99.898138546711863" table:formula="of:=IF([.I$43]&gt;0;([.I41]/[.I$43])*100;0)" table:style-name="ce6">
            <text:p><text:s/>99.90<text:s/></text:p>
          </table:table-cell>
          <table:table-cell table:style-name="ce5"/>
          <table:table-cell table:style-name="ce45"/>
          <table:table-cell table:number-columns-repeated="16371"/>
        </table:table-row>
        <table:table-row table:style-name="ro2">
          <table:table-cell table:number-columns-spanned="2" table:number-rows-spanned="1" table:style-name="ce94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80"/>
          <table:covered-table-cell/>
          <table:table-cell office:value-type="string" table:number-columns-spanned="2" table:number-rows-spanned="1" table:style-name="ce176">
            <text:p>淨值其他項目</text:p>
          </table:table-cell>
          <table:covered-table-cell/>
          <table:table-cell office:value-type="float" office:value="879718" table:number-columns-spanned="2" table:number-rows-spanned="1" table:style-name="ce177">
            <text:p><text:s/>879,718<text:s/></text:p>
          </table:table-cell>
          <table:covered-table-cell/>
          <table:table-cell office:value-type="float" office:value="6.3909311002410943E-2" table:formula="of:=IF([.I42]=0;0;ABS([.I42]/[.C34]*100))" table:style-name="ce42">
            <text:p><text:s/>0.06<text:s/></text:p>
          </table:table-cell>
          <table:table-cell table:style-name="ce5"/>
          <table:table-cell table:style-name="ce45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合 <text:s text:c="16"/>計</text:p>
          </table:table-cell>
          <table:covered-table-cell/>
          <table:table-cell office:value-type="float" office:value="1376509911" table:formula="of:=SUM([.C35:.D42])" table:number-columns-spanned="2" table:number-rows-spanned="1" table:style-name="ce181">
            <text:p><text:s/>1,376,509,911<text:s/></text:p>
          </table:table-cell>
          <table:covered-table-cell/>
          <table:table-cell office:value-type="float" office:value="100" table:formula="of:=IF([.C$34]&gt;0;([.C43]/[.C$34])*100;0)" table:number-columns-spanned="2" table:number-rows-spanned="1" table:style-name="ce190">
            <text:p><text:s/>100.00<text:s/></text:p>
          </table:table-cell>
          <table:covered-table-cell/>
          <table:table-cell office:value-type="string" table:number-columns-spanned="2" table:number-rows-spanned="1" table:style-name="ce189">
            <text:p>合 　　計</text:p>
          </table:table-cell>
          <table:covered-table-cell/>
          <table:table-cell office:value-type="float" office:value="1376509911" table:formula="of:=[.I34]+[.I40]" table:number-columns-spanned="2" table:number-rows-spanned="1" table:style-name="ce181">
            <text:p><text:s/>1,376,509,911<text:s/></text:p>
          </table:table-cell>
          <table:covered-table-cell/>
          <table:table-cell office:value-type="float" office:value="100" table:formula="of:=IF([.I$43]&gt;0;([.I43]/[.I$43])*100;0)" table:style-name="ce15">
            <text:p><text:s/>100.00<text:s/></text:p>
          </table:table-cell>
          <table:table-cell table:style-name="ce16"/>
          <table:table-cell table:style-name="ce45"/>
          <table:table-cell table:number-columns-repeated="16371" table:style-name="ce3"/>
        </table:table-row>
        <table:table-row table:style-name="ro5">
          <table:table-cell office:value-type="string" table:number-columns-spanned="11" table:number-rows-spanned="1" table:style-name="ce119">
            <text:p>註：信託代理與保證資產（負債）性質科目，本年度決算核定數為429,979元。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style-name="ce5"/>
          <table:table-cell table:number-columns-spanned="10" table:number-rows-spanned="1" table:style-name="ce72"/>
          <table:covered-table-cell table:number-columns-repeated="9"/>
          <table:table-cell table:number-columns-repeated="16373" table:style-name="ce5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6:18Z</dc:date>
    <meta:print-date>2022-02-09T06:40:52Z</meta:print-date>
  </office:meta>
</office:document-meta>
</file>