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661in"/>
    </style:style>
    <style:style style:name="co2" style:family="table-column">
      <style:table-column-properties fo:break-before="auto" style:column-width="1.4736in"/>
    </style:style>
    <style:style style:name="co3" style:family="table-column">
      <style:table-column-properties fo:break-before="page" style:column-width="1.7661in"/>
    </style:style>
    <style:style style:name="co4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244in" fo:break-before="auto" style:use-optimal-row-height="false"/>
    </style:style>
    <style:style style:name="ro4" style:family="table-row">
      <style:table-row-properties style:row-height="0.406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Z36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1" table:number-columns-repeated="5" table:default-cell-style-name="ce9"/>
        <table:table-column table:style-name="co4" table:number-columns-repeated="231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10"/>
            <table:table-cell table:style-name="ce26" office:value-type="string" calcext:value-type="string" table:number-columns-spanned="6" table:number-rows-spanned="1">
              <text:p>彙總表</text:p>
            </table:table-cell>
            <table:covered-table-cell table:number-columns-repeated="5" table:style-name="ce32"/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10"/>
            <table:table-cell table:style-name="ce26" office:value-type="string" calcext:value-type="string" table:number-columns-spanned="6" table:number-rows-spanned="1">
              <text:p>彙總表（續）</text:p>
            </table:table-cell>
            <table:covered-table-cell table:number-columns-repeated="5" table:style-name="ce32"/>
            <table:table-cell table:style-name="ce34" table:number-columns-repeated="998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7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33"/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7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33"/>
            <table:table-cell table:style-name="ce35" table:number-columns-repeated="998"/>
          </table:table-row>
          <table:table-row table:style-name="ro2">
            <table:table-cell table:style-name="ce3" table:number-columns-spanned="7" table:number-rows-spanned="1"/>
            <table:covered-table-cell table:number-columns-repeated="6" table:style-name="ce3"/>
            <table:table-cell table:style-name="ce28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28"/>
            <table:table-cell table:style-name="ce3" table:number-columns-spanned="7" table:number-rows-spanned="1"/>
            <table:covered-table-cell table:number-columns-repeated="6" table:style-name="ce3"/>
            <table:table-cell table:style-name="ce28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28"/>
            <table:table-cell table:style-name="ce35" table:number-columns-repeated="998"/>
          </table:table-row>
          <table:table-row table:style-name="ro3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2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18"/>
            <table:table-cell table:style-name="ce18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18"/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2" office:value-type="string" calcext:value-type="string" table:number-columns-spanned="6" table:number-rows-spanned="1">
              <text:p>決　　　　　　　　　　　　　算　　　　　　　　　　　　　數</text:p>
            </table:table-cell>
            <table:covered-table-cell table:number-columns-repeated="5" table:style-name="ce18"/>
            <table:table-cell table:style-name="ce18" office:value-type="string" calcext:value-type="string" table:number-columns-spanned="6" table:number-rows-spanned="1">
              <text:p>決　　　　　　　　　　　　　　　　算　　　　　　　　　　　　　　　　數</text:p>
            </table:table-cell>
            <table:covered-table-cell table:number-columns-repeated="5" table:style-name="ce18"/>
            <table:table-cell table:style-name="ce35" table:number-columns-repeated="998"/>
          </table:table-row>
          <table:table-row table:style-name="ro2">
            <table:covered-table-cell table:style-name="ce4"/>
            <table:table-cell table:style-name="ce13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19" office:value-type="string" calcext:value-type="string">
              <text:p>聘僱人員</text:p>
            </table:table-cell>
            <table:table-cell table:style-name="ce19" office:value-type="string" calcext:value-type="string">
              <text:p>超時工作</text:p>
            </table:table-cell>
            <table:table-cell table:style-name="ce14" office:value-type="string" calcext:value-type="string" table:number-columns-spanned="1" table:number-rows-spanned="2">
              <text:p>津貼</text:p>
            </table:table-cell>
            <table:table-cell table:style-name="ce14" office:value-type="string" calcext:value-type="string" table:number-columns-spanned="1" table:number-rows-spanned="2">
              <text:p>獎金</text:p>
            </table:table-cell>
            <table:table-cell table:style-name="ce21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14" office:value-type="string" calcext:value-type="string" table:number-columns-spanned="1" table:number-rows-spanned="2">
              <text:p>福利費</text:p>
            </table:table-cell>
            <table:table-cell table:style-name="ce14" office:value-type="string" calcext:value-type="string" table:number-columns-spanned="1" table:number-rows-spanned="2">
              <text:p>提繳費</text:p>
            </table:table-cell>
            <table:table-cell table:style-name="ce14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>
              <text:p>兼任人員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covered-table-cell table:style-name="ce4"/>
            <table:table-cell table:style-name="ce13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19" office:value-type="string" calcext:value-type="string">
              <text:p>聘僱人員</text:p>
            </table:table-cell>
            <table:table-cell table:style-name="ce19" office:value-type="string" calcext:value-type="string">
              <text:p>超時工作</text:p>
            </table:table-cell>
            <table:table-cell table:style-name="ce14" office:value-type="string" calcext:value-type="string" table:number-columns-spanned="1" table:number-rows-spanned="2">
              <text:p>津貼</text:p>
            </table:table-cell>
            <table:table-cell table:style-name="ce14" office:value-type="string" calcext:value-type="string" table:number-columns-spanned="1" table:number-rows-spanned="2">
              <text:p>獎金</text:p>
            </table:table-cell>
            <table:table-cell table:style-name="ce21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14" office:value-type="string" calcext:value-type="string" table:number-columns-spanned="1" table:number-rows-spanned="2">
              <text:p>福利費</text:p>
            </table:table-cell>
            <table:table-cell table:style-name="ce14" office:value-type="string" calcext:value-type="string" table:number-columns-spanned="1" table:number-rows-spanned="2">
              <text:p>提繳費</text:p>
            </table:table-cell>
            <table:table-cell table:style-name="ce14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>
              <text:p>兼任人員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5" table:number-columns-repeated="998"/>
          </table:table-row>
          <table:table-row table:style-name="ro2">
            <table:covered-table-cell table:style-name="ce4"/>
            <table:covered-table-cell table:style-name="ce14"/>
            <table:table-cell table:style-name="ce20" office:value-type="string" calcext:value-type="string">
              <text:p>薪　　資</text:p>
            </table:table-cell>
            <table:table-cell table:style-name="ce20" office:value-type="string" calcext:value-type="string">
              <text:p>報　　酬</text:p>
            </table:table-cell>
            <table:covered-table-cell table:number-columns-repeated="2" table:style-name="ce14"/>
            <table:table-cell table:style-name="ce22" office:value-type="string" calcext:value-type="string">
              <text:p>卹償金</text:p>
            </table:table-cell>
            <table:covered-table-cell table:style-name="ce4"/>
            <table:covered-table-cell table:number-columns-repeated="3" table:style-name="ce14"/>
            <table:table-cell table:style-name="ce20" office:value-type="string" calcext:value-type="string">
              <text:p>用人費用</text:p>
            </table:table-cell>
            <table:covered-table-cell table:style-name="ce12"/>
            <table:covered-table-cell table:style-name="ce4"/>
            <table:covered-table-cell table:style-name="ce14"/>
            <table:table-cell table:style-name="ce20" office:value-type="string" calcext:value-type="string">
              <text:p>薪　　資</text:p>
            </table:table-cell>
            <table:table-cell table:style-name="ce20" office:value-type="string" calcext:value-type="string">
              <text:p>報　　酬</text:p>
            </table:table-cell>
            <table:covered-table-cell table:number-columns-repeated="2" table:style-name="ce14"/>
            <table:table-cell table:style-name="ce22" office:value-type="string" calcext:value-type="string">
              <text:p>卹償金</text:p>
            </table:table-cell>
            <table:covered-table-cell table:style-name="ce4"/>
            <table:covered-table-cell table:number-columns-repeated="3" table:style-name="ce14"/>
            <table:table-cell table:style-name="ce20" office:value-type="string" calcext:value-type="string">
              <text:p>用人費用</text:p>
            </table:table-cell>
            <table:covered-table-cell table:style-name="ce12"/>
            <table:table-cell table:style-name="ce35" table:number-columns-repeated="998"/>
          </table:table-row>
        </table:table-header-rows>
        <table:table-row table:style-name="ro3">
          <table:table-cell table:style-name="ce5" office:value-type="string" calcext:value-type="string">
            <text:p>甲、業務支出部分</text:p>
          </table:table-cell>
          <table:table-cell table:style-name="ce15" office:value-type="string" office:string-value="75,999,090,000" calcext:value-type="string">
            <text:p><text:s/>75,999,090,000 </text:p>
          </table:table-cell>
          <table:table-cell table:style-name="ce15" office:value-type="string" office:string-value="3,053,550,000" calcext:value-type="string">
            <text:p><text:s/>3,053,550,000 </text:p>
          </table:table-cell>
          <table:table-cell table:style-name="ce15" office:value-type="string" office:string-value="3,624,347,000" calcext:value-type="string">
            <text:p><text:s/>3,624,347,000 </text:p>
          </table:table-cell>
          <table:table-cell table:style-name="ce15" office:value-type="string" office:string-value="336,968,000" calcext:value-type="string">
            <text:p><text:s/>336,968,000 </text:p>
          </table:table-cell>
          <table:table-cell table:style-name="ce15" office:value-type="string" office:string-value="33,567,282,000" calcext:value-type="string">
            <text:p><text:s/>33,567,282,000 </text:p>
          </table:table-cell>
          <table:table-cell table:style-name="ce23" office:value-type="string" office:string-value="11,468,122,000" calcext:value-type="string">
            <text:p><text:s/>11,468,122,000 </text:p>
          </table:table-cell>
          <table:table-cell table:style-name="ce29" office:value-type="string" office:string-value="26,014,000" calcext:value-type="string">
            <text:p><text:s/>26,014,000 </text:p>
          </table:table-cell>
          <table:table-cell table:style-name="ce15" office:value-type="string" office:string-value="9,612,983,000" calcext:value-type="string">
            <text:p><text:s/>9,612,983,000 </text:p>
          </table:table-cell>
          <table:table-cell table:style-name="ce15" office:value-type="string" office:string-value="3,349,000" calcext:value-type="string">
            <text:p><text:s/>3,349,000 </text:p>
          </table:table-cell>
          <table:table-cell table:style-name="ce15" office:value-type="string" office:string-value="137,691,705,000" calcext:value-type="string">
            <text:p><text:s/>137,691,705,000 </text:p>
          </table:table-cell>
          <table:table-cell table:style-name="ce15" office:value-type="string" office:string-value="10,257,744,000" calcext:value-type="string">
            <text:p><text:s/>10,257,744,000 </text:p>
          </table:table-cell>
          <table:table-cell table:style-name="ce23" office:value-type="string" office:string-value="147,949,449,000" calcext:value-type="string">
            <text:p><text:s/>147,949,449,000 </text:p>
          </table:table-cell>
          <table:table-cell table:style-name="ce5" office:value-type="string" calcext:value-type="string">
            <text:p>甲、業務支出部分</text:p>
          </table:table-cell>
          <table:table-cell table:style-name="ce15" office:value-type="string" office:string-value="71,984,933,754" calcext:value-type="string">
            <text:p><text:s/>71,984,933,754 </text:p>
          </table:table-cell>
          <table:table-cell table:style-name="ce15" office:value-type="string" office:string-value="2,842,388,664" calcext:value-type="string">
            <text:p><text:s/>2,842,388,664 </text:p>
          </table:table-cell>
          <table:table-cell table:style-name="ce15" office:value-type="string" office:string-value="3,288,596,886" calcext:value-type="string">
            <text:p><text:s/>3,288,596,886 </text:p>
          </table:table-cell>
          <table:table-cell table:style-name="ce15" office:value-type="string" office:string-value="308,609,498" calcext:value-type="string">
            <text:p><text:s/>308,609,498 </text:p>
          </table:table-cell>
          <table:table-cell table:style-name="ce15" office:value-type="string" office:string-value="35,850,159,843" calcext:value-type="string">
            <text:p><text:s/>35,850,159,843 </text:p>
          </table:table-cell>
          <table:table-cell table:style-name="ce23" office:value-type="string" office:string-value="11,179,730,835" calcext:value-type="string">
            <text:p><text:s/>11,179,730,835 </text:p>
          </table:table-cell>
          <table:table-cell table:style-name="ce29" office:value-type="string" office:string-value="4,708,442" calcext:value-type="string">
            <text:p><text:s/>4,708,442 </text:p>
          </table:table-cell>
          <table:table-cell table:style-name="ce15" office:value-type="string" office:string-value="9,526,009,535" calcext:value-type="string">
            <text:p><text:s/>9,526,009,535 </text:p>
          </table:table-cell>
          <table:table-cell table:style-name="ce15" office:value-type="string" office:string-value="3,481,995" calcext:value-type="string">
            <text:p><text:s/>3,481,995 </text:p>
          </table:table-cell>
          <table:table-cell table:style-name="ce15" office:value-type="string" office:string-value="134,988,619,452" calcext:value-type="string">
            <text:p><text:s/>134,988,619,452 </text:p>
          </table:table-cell>
          <table:table-cell table:style-name="ce15" office:value-type="string" office:string-value="10,794,211,213" calcext:value-type="string">
            <text:p><text:s/>10,794,211,213 </text:p>
          </table:table-cell>
          <table:table-cell table:style-name="ce23" office:value-type="string" office:string-value="145,782,830,665" calcext:value-type="string">
            <text:p><text:s/>145,782,830,665 </text:p>
          </table:table-cell>
          <table:table-cell table:style-name="ce36" table:number-columns-repeated="998"/>
        </table:table-row>
        <table:table-row table:style-name="ro4">
          <table:table-cell table:style-name="ce6" office:value-type="string" calcext:value-type="string">
            <text:p>行政院國家發展基金</text:p>
          </table:table-cell>
          <table:table-cell table:style-name="ce16" office:value-type="string" office:string-value="864,000" calcext:value-type="string">
            <text:p><text:s/>864,000 </text:p>
          </table:table-cell>
          <table:table-cell table:style-name="ce16" office:value-type="string" office:string-value="20,999,000" calcext:value-type="string">
            <text:p><text:s/>20,999,000 </text:p>
          </table:table-cell>
          <table:table-cell table:style-name="ce16" office:value-type="string" office:string-value="1,086,000" calcext:value-type="string">
            <text:p><text:s/>1,086,000 </text:p>
          </table:table-cell>
          <table:table-cell table:style-name="ce16"/>
          <table:table-cell table:style-name="ce16" office:value-type="string" office:string-value="2,625,000" calcext:value-type="string">
            <text:p><text:s/>2,625,000 </text:p>
          </table:table-cell>
          <table:table-cell table:style-name="ce24" office:value-type="string" office:string-value="1,228,000" calcext:value-type="string">
            <text:p><text:s/>1,228,000 </text:p>
          </table:table-cell>
          <table:table-cell table:style-name="ce30"/>
          <table:table-cell table:style-name="ce16" office:value-type="string" office:string-value="2,172,000" calcext:value-type="string">
            <text:p><text:s/>2,172,000 </text:p>
          </table:table-cell>
          <table:table-cell table:style-name="ce16"/>
          <table:table-cell table:style-name="ce16" office:value-type="string" office:string-value="28,974,000" calcext:value-type="string">
            <text:p><text:s/>28,974,000 </text:p>
          </table:table-cell>
          <table:table-cell table:style-name="ce16" office:value-type="string" office:string-value="2,712,000" calcext:value-type="string">
            <text:p><text:s/>2,712,000 </text:p>
          </table:table-cell>
          <table:table-cell table:style-name="ce24" office:value-type="string" office:string-value="31,686,000" calcext:value-type="string">
            <text:p><text:s/>31,686,000 </text:p>
          </table:table-cell>
          <table:table-cell table:style-name="ce6" office:value-type="string" calcext:value-type="string">
            <text:p>行政院國家發展基金</text:p>
          </table:table-cell>
          <table:table-cell table:style-name="ce16" office:value-type="string" office:string-value="371,854" calcext:value-type="string">
            <text:p><text:s/>371,854 </text:p>
          </table:table-cell>
          <table:table-cell table:style-name="ce16" office:value-type="string" office:string-value="19,276,931" calcext:value-type="string">
            <text:p><text:s/>19,276,931 </text:p>
          </table:table-cell>
          <table:table-cell table:style-name="ce16" office:value-type="string" office:string-value="1,478,381" calcext:value-type="string">
            <text:p><text:s/>1,478,381 </text:p>
          </table:table-cell>
          <table:table-cell table:style-name="ce16"/>
          <table:table-cell table:style-name="ce16" office:value-type="string" office:string-value="2,292,942" calcext:value-type="string">
            <text:p><text:s/>2,292,942 </text:p>
          </table:table-cell>
          <table:table-cell table:style-name="ce24" office:value-type="string" office:string-value="1,019,965" calcext:value-type="string">
            <text:p><text:s/>1,019,965 </text:p>
          </table:table-cell>
          <table:table-cell table:style-name="ce30"/>
          <table:table-cell table:style-name="ce16" office:value-type="string" office:string-value="2,286,063" calcext:value-type="string">
            <text:p><text:s/>2,286,063 </text:p>
          </table:table-cell>
          <table:table-cell table:style-name="ce16"/>
          <table:table-cell table:style-name="ce16" office:value-type="string" office:string-value="26,726,136" calcext:value-type="string">
            <text:p><text:s/>26,726,136 </text:p>
          </table:table-cell>
          <table:table-cell table:style-name="ce16" office:value-type="string" office:string-value="1,284,913" calcext:value-type="string">
            <text:p><text:s/>1,284,913 </text:p>
          </table:table-cell>
          <table:table-cell table:style-name="ce24" office:value-type="string" office:string-value="28,011,049" calcext:value-type="string">
            <text:p><text:s/>28,011,049 </text:p>
          </table:table-cell>
          <table:table-cell table:style-name="ce36" table:number-columns-repeated="998"/>
        </table:table-row>
        <table:table-row table:style-name="ro3">
          <table:table-cell table:style-name="ce6" office:value-type="string" calcext:value-type="string">
            <text:p>營建建設基金</text:p>
          </table:table-cell>
          <table:table-cell table:style-name="ce16" office:value-type="string" office:string-value="3,230,000" calcext:value-type="string">
            <text:p><text:s/>3,230,000 </text:p>
          </table:table-cell>
          <table:table-cell table:style-name="ce16" office:value-type="string" office:string-value="14,600,000" calcext:value-type="string">
            <text:p><text:s/>14,600,000 </text:p>
          </table:table-cell>
          <table:table-cell table:style-name="ce16" office:value-type="string" office:string-value="1,065,000" calcext:value-type="string">
            <text:p><text:s/>1,065,000 </text:p>
          </table:table-cell>
          <table:table-cell table:style-name="ce16"/>
          <table:table-cell table:style-name="ce16" office:value-type="string" office:string-value="2,588,000" calcext:value-type="string">
            <text:p><text:s/>2,588,000 </text:p>
          </table:table-cell>
          <table:table-cell table:style-name="ce24" office:value-type="string" office:string-value="1,283,000" calcext:value-type="string">
            <text:p><text:s/>1,283,000 </text:p>
          </table:table-cell>
          <table:table-cell table:style-name="ce30"/>
          <table:table-cell table:style-name="ce16" office:value-type="string" office:string-value="3,361,000" calcext:value-type="string">
            <text:p><text:s/>3,361,000 </text:p>
          </table:table-cell>
          <table:table-cell table:style-name="ce16"/>
          <table:table-cell table:style-name="ce16" office:value-type="string" office:string-value="26,127,000" calcext:value-type="string">
            <text:p><text:s/>26,127,000 </text:p>
          </table:table-cell>
          <table:table-cell table:style-name="ce16" office:value-type="string" office:string-value="140,000" calcext:value-type="string">
            <text:p><text:s/>140,000 </text:p>
          </table:table-cell>
          <table:table-cell table:style-name="ce24" office:value-type="string" office:string-value="26,267,000" calcext:value-type="string">
            <text:p><text:s/>26,267,000 </text:p>
          </table:table-cell>
          <table:table-cell table:style-name="ce6" office:value-type="string" calcext:value-type="string">
            <text:p>營建建設基金</text:p>
          </table:table-cell>
          <table:table-cell table:style-name="ce16" office:value-type="string" office:string-value="2,154,758" calcext:value-type="string">
            <text:p><text:s/>2,154,758 </text:p>
          </table:table-cell>
          <table:table-cell table:style-name="ce16" office:value-type="string" office:string-value="12,924,033" calcext:value-type="string">
            <text:p><text:s/>12,924,033 </text:p>
          </table:table-cell>
          <table:table-cell table:style-name="ce16" office:value-type="string" office:string-value="719,995" calcext:value-type="string">
            <text:p><text:s/>719,995 </text:p>
          </table:table-cell>
          <table:table-cell table:style-name="ce16"/>
          <table:table-cell table:style-name="ce16" office:value-type="string" office:string-value="2,045,923" calcext:value-type="string">
            <text:p><text:s/>2,045,923 </text:p>
          </table:table-cell>
          <table:table-cell table:style-name="ce24" office:value-type="string" office:string-value="1,013,205" calcext:value-type="string">
            <text:p><text:s/>1,013,205 </text:p>
          </table:table-cell>
          <table:table-cell table:style-name="ce30"/>
          <table:table-cell table:style-name="ce16" office:value-type="string" office:string-value="2,745,719" calcext:value-type="string">
            <text:p><text:s/>2,745,719 </text:p>
          </table:table-cell>
          <table:table-cell table:style-name="ce16"/>
          <table:table-cell table:style-name="ce16" office:value-type="string" office:string-value="21,603,633" calcext:value-type="string">
            <text:p><text:s/>21,603,633 </text:p>
          </table:table-cell>
          <table:table-cell table:style-name="ce16" office:value-type="string" office:string-value="20,000" calcext:value-type="string">
            <text:p><text:s/>20,000 </text:p>
          </table:table-cell>
          <table:table-cell table:style-name="ce24" office:value-type="string" office:string-value="21,623,633" calcext:value-type="string">
            <text:p><text:s/>21,623,633 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實施平均地權基金</text:p>
          </table:table-cell>
          <table:table-cell table:style-name="ce16" office:value-type="string" office:string-value="90,000" calcext:value-type="string">
            <text:p><text:s/>90,000 </text:p>
          </table:table-cell>
          <table:table-cell table:style-name="ce16" table:number-columns-repeated="4"/>
          <table:table-cell table:style-name="ce24"/>
          <table:table-cell table:style-name="ce30"/>
          <table:table-cell table:style-name="ce16" table:number-columns-repeated="2"/>
          <table:table-cell table:style-name="ce16" office:value-type="string" office:string-value="90,000" calcext:value-type="string">
            <text:p><text:s/>90,000 </text:p>
          </table:table-cell>
          <table:table-cell table:style-name="ce16" office:value-type="string" office:string-value="371,000" calcext:value-type="string">
            <text:p><text:s/>371,000 </text:p>
          </table:table-cell>
          <table:table-cell table:style-name="ce24" office:value-type="string" office:string-value="461,000" calcext:value-type="string">
            <text:p><text:s/>461,000 </text:p>
          </table:table-cell>
          <table:table-cell table:style-name="ce6" office:value-type="string" calcext:value-type="string">
            <text:p>實施平均地權基金</text:p>
          </table:table-cell>
          <table:table-cell table:style-name="ce16" office:value-type="string" office:string-value="20,000" calcext:value-type="string">
            <text:p><text:s/>20,000 </text:p>
          </table:table-cell>
          <table:table-cell table:style-name="ce16" table:number-columns-repeated="4"/>
          <table:table-cell table:style-name="ce24"/>
          <table:table-cell table:style-name="ce30"/>
          <table:table-cell table:style-name="ce16" table:number-columns-repeated="2"/>
          <table:table-cell table:style-name="ce16" office:value-type="string" office:string-value="20,000" calcext:value-type="string">
            <text:p><text:s/>20,000 </text:p>
          </table:table-cell>
          <table:table-cell table:style-name="ce16" office:value-type="string" office:string-value="52,441" calcext:value-type="string">
            <text:p><text:s/>52,441 </text:p>
          </table:table-cell>
          <table:table-cell table:style-name="ce24" office:value-type="string" office:string-value="72,441" calcext:value-type="string">
            <text:p><text:s/>72,441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國軍老舊眷村改建基金</text:p>
          </table:table-cell>
          <table:table-cell table:style-name="ce16" office:value-type="string" office:string-value="10,000" calcext:value-type="string">
            <text:p><text:s/>10,000 </text:p>
          </table:table-cell>
          <table:table-cell table:style-name="ce16" table:number-columns-repeated="4"/>
          <table:table-cell table:style-name="ce24"/>
          <table:table-cell table:style-name="ce30"/>
          <table:table-cell table:style-name="ce16" table:number-columns-repeated="2"/>
          <table:table-cell table:style-name="ce16" office:value-type="string" office:string-value="10,000" calcext:value-type="string">
            <text:p><text:s/>10,000 </text:p>
          </table:table-cell>
          <table:table-cell table:style-name="ce16"/>
          <table:table-cell table:style-name="ce24" office:value-type="string" office:string-value="10,000" calcext:value-type="string">
            <text:p><text:s/>10,000 </text:p>
          </table:table-cell>
          <table:table-cell table:style-name="ce6" office:value-type="string" calcext:value-type="string">
            <text:p>國軍老舊眷村改建基金</text:p>
          </table:table-cell>
          <table:table-cell table:style-name="ce16" table:number-columns-repeated="5"/>
          <table:table-cell table:style-name="ce24"/>
          <table:table-cell table:style-name="ce30"/>
          <table:table-cell table:style-name="ce16" table:number-columns-repeated="4"/>
          <table:table-cell table:style-name="ce24"/>
          <table:table-cell table:number-columns-repeated="998"/>
        </table:table-row>
        <table:table-row table:style-name="ro4">
          <table:table-cell table:style-name="ce6" office:value-type="string" calcext:value-type="string">
            <text:p>國立大學校院校務基金（彙總）</text:p>
          </table:table-cell>
          <table:table-cell table:style-name="ce16" office:value-type="string" office:string-value="35,174,761,000" calcext:value-type="string">
            <text:p><text:s/>35,174,761,000 </text:p>
          </table:table-cell>
          <table:table-cell table:style-name="ce16" office:value-type="string" office:string-value="87,803,000" calcext:value-type="string">
            <text:p><text:s/>87,803,000 </text:p>
          </table:table-cell>
          <table:table-cell table:style-name="ce16" office:value-type="string" office:string-value="404,803,000" calcext:value-type="string">
            <text:p><text:s/>404,803,000 </text:p>
          </table:table-cell>
          <table:table-cell table:style-name="ce16" office:value-type="string" office:string-value="75,111,000" calcext:value-type="string">
            <text:p><text:s/>75,111,000 </text:p>
          </table:table-cell>
          <table:table-cell table:style-name="ce16" office:value-type="string" office:string-value="4,856,927,000" calcext:value-type="string">
            <text:p><text:s/>4,856,927,000 </text:p>
          </table:table-cell>
          <table:table-cell table:style-name="ce24" office:value-type="string" office:string-value="2,675,954,000" calcext:value-type="string">
            <text:p><text:s/>2,675,954,000 </text:p>
          </table:table-cell>
          <table:table-cell table:style-name="ce30" office:value-type="string" office:string-value="11,658,000" calcext:value-type="string">
            <text:p><text:s/>11,658,000 </text:p>
          </table:table-cell>
          <table:table-cell table:style-name="ce16" office:value-type="string" office:string-value="3,589,653,000" calcext:value-type="string">
            <text:p><text:s/>3,589,653,000 </text:p>
          </table:table-cell>
          <table:table-cell table:style-name="ce16" office:value-type="string" office:string-value="769,000" calcext:value-type="string">
            <text:p><text:s/>769,000 </text:p>
          </table:table-cell>
          <table:table-cell table:style-name="ce16" office:value-type="string" office:string-value="46,877,439,000" calcext:value-type="string">
            <text:p><text:s/>46,877,439,000 </text:p>
          </table:table-cell>
          <table:table-cell table:style-name="ce16" office:value-type="string" office:string-value="7,001,529,000" calcext:value-type="string">
            <text:p><text:s/>7,001,529,000 </text:p>
          </table:table-cell>
          <table:table-cell table:style-name="ce24" office:value-type="string" office:string-value="53,878,968,000" calcext:value-type="string">
            <text:p><text:s/>53,878,968,000 </text:p>
          </table:table-cell>
          <table:table-cell table:style-name="ce6" office:value-type="string" calcext:value-type="string">
            <text:p>國立大學校院校務基金（彙總）</text:p>
          </table:table-cell>
          <table:table-cell table:style-name="ce16" office:value-type="string" office:string-value="33,602,978,552" calcext:value-type="string">
            <text:p><text:s/>33,602,978,552 </text:p>
          </table:table-cell>
          <table:table-cell table:style-name="ce16" office:value-type="string" office:string-value="79,961,147" calcext:value-type="string">
            <text:p><text:s/>79,961,147 </text:p>
          </table:table-cell>
          <table:table-cell table:style-name="ce16" office:value-type="string" office:string-value="383,304,668" calcext:value-type="string">
            <text:p><text:s/>383,304,668 </text:p>
          </table:table-cell>
          <table:table-cell table:style-name="ce16" office:value-type="string" office:string-value="67,744,382" calcext:value-type="string">
            <text:p><text:s/>67,744,382 </text:p>
          </table:table-cell>
          <table:table-cell table:style-name="ce16" office:value-type="string" office:string-value="4,546,130,589" calcext:value-type="string">
            <text:p><text:s/>4,546,130,589 </text:p>
          </table:table-cell>
          <table:table-cell table:style-name="ce24" office:value-type="string" office:string-value="2,908,431,505" calcext:value-type="string">
            <text:p><text:s/>2,908,431,505 </text:p>
          </table:table-cell>
          <table:table-cell table:style-name="ce30" office:value-type="string" office:string-value="4,708,442" calcext:value-type="string">
            <text:p><text:s/>4,708,442 </text:p>
          </table:table-cell>
          <table:table-cell table:style-name="ce16" office:value-type="string" office:string-value="3,489,933,527" calcext:value-type="string">
            <text:p><text:s/>3,489,933,527 </text:p>
          </table:table-cell>
          <table:table-cell table:style-name="ce16" office:value-type="string" office:string-value="840,346" calcext:value-type="string">
            <text:p><text:s/>840,346 </text:p>
          </table:table-cell>
          <table:table-cell table:style-name="ce16" office:value-type="string" office:string-value="45,084,033,158" calcext:value-type="string">
            <text:p><text:s/>45,084,033,158 </text:p>
          </table:table-cell>
          <table:table-cell table:style-name="ce16" office:value-type="string" office:string-value="7,784,541,668" calcext:value-type="string">
            <text:p><text:s/>7,784,541,668 </text:p>
          </table:table-cell>
          <table:table-cell table:style-name="ce24" office:value-type="string" office:string-value="52,868,574,826" calcext:value-type="string">
            <text:p><text:s/>52,868,574,826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國立臺灣大學附設醫院作業基金</text:p>
          </table:table-cell>
          <table:table-cell table:style-name="ce16" office:value-type="string" office:string-value="3,135,419,000" calcext:value-type="string">
            <text:p><text:s/>3,135,419,000 </text:p>
          </table:table-cell>
          <table:table-cell table:style-name="ce16" office:value-type="string" office:string-value="414,501,000" calcext:value-type="string">
            <text:p><text:s/>414,501,000 </text:p>
          </table:table-cell>
          <table:table-cell table:style-name="ce16" office:value-type="string" office:string-value="612,070,000" calcext:value-type="string">
            <text:p><text:s/>612,070,000 </text:p>
          </table:table-cell>
          <table:table-cell table:style-name="ce16"/>
          <table:table-cell table:style-name="ce16" office:value-type="string" office:string-value="5,349,557,000" calcext:value-type="string">
            <text:p><text:s/>5,349,557,000 </text:p>
          </table:table-cell>
          <table:table-cell table:style-name="ce24" office:value-type="string" office:string-value="333,473,000" calcext:value-type="string">
            <text:p><text:s/>333,473,000 </text:p>
          </table:table-cell>
          <table:table-cell table:style-name="ce30" office:value-type="string" office:string-value="960,000" calcext:value-type="string">
            <text:p><text:s/>960,000 </text:p>
          </table:table-cell>
          <table:table-cell table:style-name="ce16" office:value-type="string" office:string-value="582,974,000" calcext:value-type="string">
            <text:p><text:s/>582,974,000 </text:p>
          </table:table-cell>
          <table:table-cell table:style-name="ce16" office:value-type="string" office:string-value="166,000" calcext:value-type="string">
            <text:p><text:s/>166,000 </text:p>
          </table:table-cell>
          <table:table-cell table:style-name="ce16" office:value-type="string" office:string-value="10,429,120,000" calcext:value-type="string">
            <text:p><text:s/>10,429,120,000 </text:p>
          </table:table-cell>
          <table:table-cell table:style-name="ce16" office:value-type="string" office:string-value="1,813,598,000" calcext:value-type="string">
            <text:p><text:s/>1,813,598,000 </text:p>
          </table:table-cell>
          <table:table-cell table:style-name="ce24" office:value-type="string" office:string-value="12,242,718,000" calcext:value-type="string">
            <text:p><text:s/>12,242,718,000 </text:p>
          </table:table-cell>
          <table:table-cell table:style-name="ce6" office:value-type="string" calcext:value-type="string">
            <text:p>國立臺灣大學附設醫院作業基金</text:p>
          </table:table-cell>
          <table:table-cell table:style-name="ce16" office:value-type="string" office:string-value="2,848,663,890" calcext:value-type="string">
            <text:p><text:s/>2,848,663,890 </text:p>
          </table:table-cell>
          <table:table-cell table:style-name="ce16" office:value-type="string" office:string-value="400,554,428" calcext:value-type="string">
            <text:p><text:s/>400,554,428 </text:p>
          </table:table-cell>
          <table:table-cell table:style-name="ce16" office:value-type="string" office:string-value="583,161,211" calcext:value-type="string">
            <text:p><text:s/>583,161,211 </text:p>
          </table:table-cell>
          <table:table-cell table:style-name="ce16"/>
          <table:table-cell table:style-name="ce16" office:value-type="string" office:string-value="6,019,169,449" calcext:value-type="string">
            <text:p><text:s/>6,019,169,449 </text:p>
          </table:table-cell>
          <table:table-cell table:style-name="ce24" office:value-type="string" office:string-value="345,635,831" calcext:value-type="string">
            <text:p><text:s/>345,635,831 </text:p>
          </table:table-cell>
          <table:table-cell table:style-name="ce30"/>
          <table:table-cell table:style-name="ce16" office:value-type="string" office:string-value="595,821,142" calcext:value-type="string">
            <text:p><text:s/>595,821,142 </text:p>
          </table:table-cell>
          <table:table-cell table:style-name="ce16" office:value-type="string" office:string-value="187,681" calcext:value-type="string">
            <text:p><text:s/>187,681 </text:p>
          </table:table-cell>
          <table:table-cell table:style-name="ce16" office:value-type="string" office:string-value="10,793,193,632" calcext:value-type="string">
            <text:p><text:s/>10,793,193,632 </text:p>
          </table:table-cell>
          <table:table-cell table:style-name="ce16" office:value-type="string" office:string-value="1,545,618,069" calcext:value-type="string">
            <text:p><text:s/>1,545,618,069 </text:p>
          </table:table-cell>
          <table:table-cell table:style-name="ce24" office:value-type="string" office:string-value="12,338,811,701" calcext:value-type="string">
            <text:p><text:s/>12,338,811,701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國立成功大學附設醫院作業基金</text:p>
          </table:table-cell>
          <table:table-cell table:style-name="ce16" office:value-type="string" office:string-value="1,103,777,000" calcext:value-type="string">
            <text:p><text:s/>1,103,777,000 </text:p>
          </table:table-cell>
          <table:table-cell table:style-name="ce16" office:value-type="string" office:string-value="189,002,000" calcext:value-type="string">
            <text:p><text:s/>189,002,000 </text:p>
          </table:table-cell>
          <table:table-cell table:style-name="ce16" office:value-type="string" office:string-value="234,011,000" calcext:value-type="string">
            <text:p><text:s/>234,011,000 </text:p>
          </table:table-cell>
          <table:table-cell table:style-name="ce16"/>
          <table:table-cell table:style-name="ce16" office:value-type="string" office:string-value="1,894,236,000" calcext:value-type="string">
            <text:p><text:s/>1,894,236,000 </text:p>
          </table:table-cell>
          <table:table-cell table:style-name="ce24" office:value-type="string" office:string-value="112,882,000" calcext:value-type="string">
            <text:p><text:s/>112,882,000 </text:p>
          </table:table-cell>
          <table:table-cell table:style-name="ce30"/>
          <table:table-cell table:style-name="ce16" office:value-type="string" office:string-value="219,686,000" calcext:value-type="string">
            <text:p><text:s/>219,686,000 </text:p>
          </table:table-cell>
          <table:table-cell table:style-name="ce16" office:value-type="string" office:string-value="18,000" calcext:value-type="string">
            <text:p><text:s/>18,000 </text:p>
          </table:table-cell>
          <table:table-cell table:style-name="ce16" office:value-type="string" office:string-value="3,753,612,000" calcext:value-type="string">
            <text:p><text:s/>3,753,612,000 </text:p>
          </table:table-cell>
          <table:table-cell table:style-name="ce16" office:value-type="string" office:string-value="366,079,000" calcext:value-type="string">
            <text:p><text:s/>366,079,000 </text:p>
          </table:table-cell>
          <table:table-cell table:style-name="ce24" office:value-type="string" office:string-value="4,119,691,000" calcext:value-type="string">
            <text:p><text:s/>4,119,691,000 </text:p>
          </table:table-cell>
          <table:table-cell table:style-name="ce6" office:value-type="string" calcext:value-type="string">
            <text:p>國立成功大學附設醫院作業基金</text:p>
          </table:table-cell>
          <table:table-cell table:style-name="ce16" office:value-type="string" office:string-value="1,039,678,162" calcext:value-type="string">
            <text:p><text:s/>1,039,678,162 </text:p>
          </table:table-cell>
          <table:table-cell table:style-name="ce16" office:value-type="string" office:string-value="168,677,255" calcext:value-type="string">
            <text:p><text:s/>168,677,255 </text:p>
          </table:table-cell>
          <table:table-cell table:style-name="ce16" office:value-type="string" office:string-value="210,544,351" calcext:value-type="string">
            <text:p><text:s/>210,544,351 </text:p>
          </table:table-cell>
          <table:table-cell table:style-name="ce16"/>
          <table:table-cell table:style-name="ce16" office:value-type="string" office:string-value="2,222,860,235" calcext:value-type="string">
            <text:p><text:s/>2,222,860,235 </text:p>
          </table:table-cell>
          <table:table-cell table:style-name="ce24" office:value-type="string" office:string-value="123,228,922" calcext:value-type="string">
            <text:p><text:s/>123,228,922 </text:p>
          </table:table-cell>
          <table:table-cell table:style-name="ce30"/>
          <table:table-cell table:style-name="ce16" office:value-type="string" office:string-value="230,276,082" calcext:value-type="string">
            <text:p><text:s/>230,276,082 </text:p>
          </table:table-cell>
          <table:table-cell table:style-name="ce16" office:value-type="string" office:string-value="15,711" calcext:value-type="string">
            <text:p><text:s/>15,711 </text:p>
          </table:table-cell>
          <table:table-cell table:style-name="ce16" office:value-type="string" office:string-value="3,995,280,718" calcext:value-type="string">
            <text:p><text:s/>3,995,280,718 </text:p>
          </table:table-cell>
          <table:table-cell table:style-name="ce16" office:value-type="string" office:string-value="408,134,465" calcext:value-type="string">
            <text:p><text:s/>408,134,465 </text:p>
          </table:table-cell>
          <table:table-cell table:style-name="ce24" office:value-type="string" office:string-value="4,403,415,183" calcext:value-type="string">
            <text:p><text:s/>4,403,415,183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國立陽明交通大學附設醫院作業基金</text:p>
          </table:table-cell>
          <table:table-cell table:style-name="ce16" office:value-type="string" office:string-value="131,849,000" calcext:value-type="string">
            <text:p><text:s/>131,849,000 </text:p>
          </table:table-cell>
          <table:table-cell table:style-name="ce16"/>
          <table:table-cell table:style-name="ce16" office:value-type="string" office:string-value="31,113,000" calcext:value-type="string">
            <text:p><text:s/>31,113,000 </text:p>
          </table:table-cell>
          <table:table-cell table:style-name="ce16"/>
          <table:table-cell table:style-name="ce16" office:value-type="string" office:string-value="319,844,000" calcext:value-type="string">
            <text:p><text:s/>319,844,000 </text:p>
          </table:table-cell>
          <table:table-cell table:style-name="ce24" office:value-type="string" office:string-value="12,237,000" calcext:value-type="string">
            <text:p><text:s/>12,237,000 </text:p>
          </table:table-cell>
          <table:table-cell table:style-name="ce30"/>
          <table:table-cell table:style-name="ce16" office:value-type="string" office:string-value="24,092,000" calcext:value-type="string">
            <text:p><text:s/>24,092,000 </text:p>
          </table:table-cell>
          <table:table-cell table:style-name="ce16" office:value-type="string" office:string-value="120,000" calcext:value-type="string">
            <text:p><text:s/>120,000 </text:p>
          </table:table-cell>
          <table:table-cell table:style-name="ce16" office:value-type="string" office:string-value="519,255,000" calcext:value-type="string">
            <text:p><text:s/>519,255,000 </text:p>
          </table:table-cell>
          <table:table-cell table:style-name="ce16"/>
          <table:table-cell table:style-name="ce24" office:value-type="string" office:string-value="519,255,000" calcext:value-type="string">
            <text:p><text:s/>519,255,000 </text:p>
          </table:table-cell>
          <table:table-cell table:style-name="ce6" office:value-type="string" calcext:value-type="string">
            <text:p>國立陽明交通大學附設醫院作業基金</text:p>
          </table:table-cell>
          <table:table-cell table:style-name="ce16" office:value-type="string" office:string-value="108,442,324" calcext:value-type="string">
            <text:p><text:s/>108,442,324 </text:p>
          </table:table-cell>
          <table:table-cell table:style-name="ce16"/>
          <table:table-cell table:style-name="ce16" office:value-type="string" office:string-value="27,503,935" calcext:value-type="string">
            <text:p><text:s/>27,503,935 </text:p>
          </table:table-cell>
          <table:table-cell table:style-name="ce16"/>
          <table:table-cell table:style-name="ce16" office:value-type="string" office:string-value="367,409,489" calcext:value-type="string">
            <text:p><text:s/>367,409,489 </text:p>
          </table:table-cell>
          <table:table-cell table:style-name="ce24" office:value-type="string" office:string-value="11,765,660" calcext:value-type="string">
            <text:p><text:s/>11,765,660 </text:p>
          </table:table-cell>
          <table:table-cell table:style-name="ce30"/>
          <table:table-cell table:style-name="ce16" office:value-type="string" office:string-value="22,713,263" calcext:value-type="string">
            <text:p><text:s/>22,713,263 </text:p>
          </table:table-cell>
          <table:table-cell table:style-name="ce16" office:value-type="string" office:string-value="122,627" calcext:value-type="string">
            <text:p><text:s/>122,627 </text:p>
          </table:table-cell>
          <table:table-cell table:style-name="ce16" office:value-type="string" office:string-value="537,957,298" calcext:value-type="string">
            <text:p><text:s/>537,957,298 </text:p>
          </table:table-cell>
          <table:table-cell table:style-name="ce16"/>
          <table:table-cell table:style-name="ce24" office:value-type="string" office:string-value="537,957,298" calcext:value-type="string">
            <text:p><text:s/>537,957,298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教育部所屬機構作業基金</text:p>
          </table:table-cell>
          <table:table-cell table:style-name="ce16" office:value-type="string" office:string-value="410,765,000" calcext:value-type="string">
            <text:p><text:s/>410,765,000 </text:p>
          </table:table-cell>
          <table:table-cell table:style-name="ce16" office:value-type="string" office:string-value="121,638,000" calcext:value-type="string">
            <text:p><text:s/>121,638,000 </text:p>
          </table:table-cell>
          <table:table-cell table:style-name="ce16" office:value-type="string" office:string-value="29,242,000" calcext:value-type="string">
            <text:p><text:s/>29,242,000 </text:p>
          </table:table-cell>
          <table:table-cell table:style-name="ce16" office:value-type="string" office:string-value="281,000" calcext:value-type="string">
            <text:p><text:s/>281,000 </text:p>
          </table:table-cell>
          <table:table-cell table:style-name="ce16" office:value-type="string" office:string-value="94,195,000" calcext:value-type="string">
            <text:p><text:s/>94,195,000 </text:p>
          </table:table-cell>
          <table:table-cell table:style-name="ce24" office:value-type="string" office:string-value="54,666,000" calcext:value-type="string">
            <text:p><text:s/>54,666,000 </text:p>
          </table:table-cell>
          <table:table-cell table:style-name="ce30"/>
          <table:table-cell table:style-name="ce16" office:value-type="string" office:string-value="77,040,000" calcext:value-type="string">
            <text:p><text:s/>77,040,000 </text:p>
          </table:table-cell>
          <table:table-cell table:style-name="ce16" office:value-type="string" office:string-value="19,000" calcext:value-type="string">
            <text:p><text:s/>19,000 </text:p>
          </table:table-cell>
          <table:table-cell table:style-name="ce16" office:value-type="string" office:string-value="787,846,000" calcext:value-type="string">
            <text:p><text:s/>787,846,000 </text:p>
          </table:table-cell>
          <table:table-cell table:style-name="ce16" office:value-type="string" office:string-value="5,178,000" calcext:value-type="string">
            <text:p><text:s/>5,178,000 </text:p>
          </table:table-cell>
          <table:table-cell table:style-name="ce24" office:value-type="string" office:string-value="793,024,000" calcext:value-type="string">
            <text:p><text:s/>793,024,000 </text:p>
          </table:table-cell>
          <table:table-cell table:style-name="ce6" office:value-type="string" calcext:value-type="string">
            <text:p>教育部所屬機構作業基金</text:p>
          </table:table-cell>
          <table:table-cell table:style-name="ce16" office:value-type="string" office:string-value="362,772,298" calcext:value-type="string">
            <text:p><text:s/>362,772,298 </text:p>
          </table:table-cell>
          <table:table-cell table:style-name="ce16" office:value-type="string" office:string-value="114,901,989" calcext:value-type="string">
            <text:p><text:s/>114,901,989 </text:p>
          </table:table-cell>
          <table:table-cell table:style-name="ce16" office:value-type="string" office:string-value="21,943,671" calcext:value-type="string">
            <text:p><text:s/>21,943,671 </text:p>
          </table:table-cell>
          <table:table-cell table:style-name="ce16" office:value-type="string" office:string-value="132,000" calcext:value-type="string">
            <text:p><text:s/>132,000 </text:p>
          </table:table-cell>
          <table:table-cell table:style-name="ce16" office:value-type="string" office:string-value="83,769,383" calcext:value-type="string">
            <text:p><text:s/>83,769,383 </text:p>
          </table:table-cell>
          <table:table-cell table:style-name="ce24" office:value-type="string" office:string-value="58,651,913" calcext:value-type="string">
            <text:p><text:s/>58,651,913 </text:p>
          </table:table-cell>
          <table:table-cell table:style-name="ce30"/>
          <table:table-cell table:style-name="ce16" office:value-type="string" office:string-value="70,749,517" calcext:value-type="string">
            <text:p><text:s/>70,749,517 </text:p>
          </table:table-cell>
          <table:table-cell table:style-name="ce16" office:value-type="string" office:string-value="24,453" calcext:value-type="string">
            <text:p><text:s/>24,453 </text:p>
          </table:table-cell>
          <table:table-cell table:style-name="ce16" office:value-type="string" office:string-value="712,945,224" calcext:value-type="string">
            <text:p><text:s/>712,945,224 </text:p>
          </table:table-cell>
          <table:table-cell table:style-name="ce16" office:value-type="string" office:string-value="9,762,995" calcext:value-type="string">
            <text:p><text:s/>9,762,995 </text:p>
          </table:table-cell>
          <table:table-cell table:style-name="ce24" office:value-type="string" office:string-value="722,708,219" calcext:value-type="string">
            <text:p><text:s/>722,708,219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國立高級中等學校校務基金</text:p>
          </table:table-cell>
          <table:table-cell table:style-name="ce16" office:value-type="string" office:string-value="17,962,116,000" calcext:value-type="string">
            <text:p><text:s/>17,962,116,000 </text:p>
          </table:table-cell>
          <table:table-cell table:style-name="ce16" office:value-type="string" office:string-value="87,216,000" calcext:value-type="string">
            <text:p><text:s/>87,216,000 </text:p>
          </table:table-cell>
          <table:table-cell table:style-name="ce16" office:value-type="string" office:string-value="343,125,000" calcext:value-type="string">
            <text:p><text:s/>343,125,000 </text:p>
          </table:table-cell>
          <table:table-cell table:style-name="ce16" office:value-type="string" office:string-value="125,024,000" calcext:value-type="string">
            <text:p><text:s/>125,024,000 </text:p>
          </table:table-cell>
          <table:table-cell table:style-name="ce16" office:value-type="string" office:string-value="3,967,193,000" calcext:value-type="string">
            <text:p><text:s/>3,967,193,000 </text:p>
          </table:table-cell>
          <table:table-cell table:style-name="ce24" office:value-type="string" office:string-value="1,641,071,000" calcext:value-type="string">
            <text:p><text:s/>1,641,071,000 </text:p>
          </table:table-cell>
          <table:table-cell table:style-name="ce30"/>
          <table:table-cell table:style-name="ce16" office:value-type="string" office:string-value="1,962,598,000" calcext:value-type="string">
            <text:p><text:s/>1,962,598,000 </text:p>
          </table:table-cell>
          <table:table-cell table:style-name="ce16" office:value-type="string" office:string-value="131,000" calcext:value-type="string">
            <text:p><text:s/>131,000 </text:p>
          </table:table-cell>
          <table:table-cell table:style-name="ce16" office:value-type="string" office:string-value="26,088,474,000" calcext:value-type="string">
            <text:p><text:s/>26,088,474,000 </text:p>
          </table:table-cell>
          <table:table-cell table:style-name="ce16" office:value-type="string" office:string-value="911,240,000" calcext:value-type="string">
            <text:p><text:s/>911,240,000 </text:p>
          </table:table-cell>
          <table:table-cell table:style-name="ce24" office:value-type="string" office:string-value="26,999,714,000" calcext:value-type="string">
            <text:p><text:s/>26,999,714,000 </text:p>
          </table:table-cell>
          <table:table-cell table:style-name="ce6" office:value-type="string" calcext:value-type="string">
            <text:p>國立高級中等學校校務基金</text:p>
          </table:table-cell>
          <table:table-cell table:style-name="ce16" office:value-type="string" office:string-value="17,536,449,077" calcext:value-type="string">
            <text:p><text:s/>17,536,449,077 </text:p>
          </table:table-cell>
          <table:table-cell table:style-name="ce16" office:value-type="string" office:string-value="104,700,735" calcext:value-type="string">
            <text:p><text:s/>104,700,735 </text:p>
          </table:table-cell>
          <table:table-cell table:style-name="ce16" office:value-type="string" office:string-value="334,156,578" calcext:value-type="string">
            <text:p><text:s/>334,156,578 </text:p>
          </table:table-cell>
          <table:table-cell table:style-name="ce16" office:value-type="string" office:string-value="116,403,518" calcext:value-type="string">
            <text:p><text:s/>116,403,518 </text:p>
          </table:table-cell>
          <table:table-cell table:style-name="ce16" office:value-type="string" office:string-value="3,872,669,046" calcext:value-type="string">
            <text:p><text:s/>3,872,669,046 </text:p>
          </table:table-cell>
          <table:table-cell table:style-name="ce24" office:value-type="string" office:string-value="1,758,073,652" calcext:value-type="string">
            <text:p><text:s/>1,758,073,652 </text:p>
          </table:table-cell>
          <table:table-cell table:style-name="ce30"/>
          <table:table-cell table:style-name="ce16" office:value-type="string" office:string-value="2,067,508,327" calcext:value-type="string">
            <text:p><text:s/>2,067,508,327 </text:p>
          </table:table-cell>
          <table:table-cell table:style-name="ce16" office:value-type="string" office:string-value="104,586" calcext:value-type="string">
            <text:p><text:s/>104,586 </text:p>
          </table:table-cell>
          <table:table-cell table:style-name="ce16" office:value-type="string" office:string-value="25,790,065,519" calcext:value-type="string">
            <text:p><text:s/>25,790,065,519 </text:p>
          </table:table-cell>
          <table:table-cell table:style-name="ce16" office:value-type="string" office:string-value="856,896,159" calcext:value-type="string">
            <text:p><text:s/>856,896,159 </text:p>
          </table:table-cell>
          <table:table-cell table:style-name="ce24" office:value-type="string" office:string-value="26,646,961,678" calcext:value-type="string">
            <text:p><text:s/>26,646,961,678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法務部矯正機關作業基金</text:p>
          </table:table-cell>
          <table:table-cell table:style-name="ce16" office:value-type="string" office:string-value="59,000" calcext:value-type="string">
            <text:p><text:s/>59,000 </text:p>
          </table:table-cell>
          <table:table-cell table:style-name="ce16" office:value-type="string" office:string-value="6,807,000" calcext:value-type="string">
            <text:p><text:s/>6,807,000 </text:p>
          </table:table-cell>
          <table:table-cell table:style-name="ce16" office:value-type="string" office:string-value="402,000" calcext:value-type="string">
            <text:p><text:s/>402,000 </text:p>
          </table:table-cell>
          <table:table-cell table:style-name="ce16"/>
          <table:table-cell table:style-name="ce16" office:value-type="string" office:string-value="791,000" calcext:value-type="string">
            <text:p><text:s/>791,000 </text:p>
          </table:table-cell>
          <table:table-cell table:style-name="ce24" office:value-type="string" office:string-value="387,000" calcext:value-type="string">
            <text:p><text:s/>387,000 </text:p>
          </table:table-cell>
          <table:table-cell table:style-name="ce30"/>
          <table:table-cell table:style-name="ce16" office:value-type="string" office:string-value="872,000" calcext:value-type="string">
            <text:p><text:s/>872,000 </text:p>
          </table:table-cell>
          <table:table-cell table:style-name="ce16"/>
          <table:table-cell table:style-name="ce16" office:value-type="string" office:string-value="9,318,000" calcext:value-type="string">
            <text:p><text:s/>9,318,000 </text:p>
          </table:table-cell>
          <table:table-cell table:style-name="ce16" office:value-type="string" office:string-value="2,046,000" calcext:value-type="string">
            <text:p><text:s/>2,046,000 </text:p>
          </table:table-cell>
          <table:table-cell table:style-name="ce24" office:value-type="string" office:string-value="11,364,000" calcext:value-type="string">
            <text:p><text:s/>11,364,000 </text:p>
          </table:table-cell>
          <table:table-cell table:style-name="ce6" office:value-type="string" calcext:value-type="string">
            <text:p>法務部矯正機關作業基金</text:p>
          </table:table-cell>
          <table:table-cell table:style-name="ce16" office:value-type="string" office:string-value="64,500" calcext:value-type="string">
            <text:p><text:s/>64,500 </text:p>
          </table:table-cell>
          <table:table-cell table:style-name="ce16" office:value-type="string" office:string-value="6,789,156" calcext:value-type="string">
            <text:p><text:s/>6,789,156 </text:p>
          </table:table-cell>
          <table:table-cell table:style-name="ce16" office:value-type="string" office:string-value="352,302" calcext:value-type="string">
            <text:p><text:s/>352,302 </text:p>
          </table:table-cell>
          <table:table-cell table:style-name="ce16"/>
          <table:table-cell table:style-name="ce16" office:value-type="string" office:string-value="794,024" calcext:value-type="string">
            <text:p><text:s/>794,024 </text:p>
          </table:table-cell>
          <table:table-cell table:style-name="ce24" office:value-type="string" office:string-value="403,482" calcext:value-type="string">
            <text:p><text:s/>403,482 </text:p>
          </table:table-cell>
          <table:table-cell table:style-name="ce30"/>
          <table:table-cell table:style-name="ce16" office:value-type="string" office:string-value="1,226,063" calcext:value-type="string">
            <text:p><text:s/>1,226,063 </text:p>
          </table:table-cell>
          <table:table-cell table:style-name="ce16"/>
          <table:table-cell table:style-name="ce16" office:value-type="string" office:string-value="9,629,527" calcext:value-type="string">
            <text:p><text:s/>9,629,527 </text:p>
          </table:table-cell>
          <table:table-cell table:style-name="ce16" office:value-type="string" office:string-value="2,103,596" calcext:value-type="string">
            <text:p><text:s/>2,103,596 </text:p>
          </table:table-cell>
          <table:table-cell table:style-name="ce24" office:value-type="string" office:string-value="11,733,123" calcext:value-type="string">
            <text:p><text:s/>11,733,123 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經濟作業基金</text:p>
          </table:table-cell>
          <table:table-cell table:style-name="ce16" office:value-type="string" office:string-value="66,666,000" calcext:value-type="string">
            <text:p><text:s/>66,666,000 </text:p>
          </table:table-cell>
          <table:table-cell table:style-name="ce16" office:value-type="string" office:string-value="567,490,000" calcext:value-type="string">
            <text:p><text:s/>567,490,000 </text:p>
          </table:table-cell>
          <table:table-cell table:style-name="ce16" office:value-type="string" office:string-value="41,250,000" calcext:value-type="string">
            <text:p><text:s/>41,250,000 </text:p>
          </table:table-cell>
          <table:table-cell table:style-name="ce16" office:value-type="string" office:string-value="18,280,000" calcext:value-type="string">
            <text:p><text:s/>18,280,000 </text:p>
          </table:table-cell>
          <table:table-cell table:style-name="ce16" office:value-type="string" office:string-value="158,649,000" calcext:value-type="string">
            <text:p><text:s/>158,649,000 </text:p>
          </table:table-cell>
          <table:table-cell table:style-name="ce24" office:value-type="string" office:string-value="53,522,000" calcext:value-type="string">
            <text:p><text:s/>53,522,000 </text:p>
          </table:table-cell>
          <table:table-cell table:style-name="ce30"/>
          <table:table-cell table:style-name="ce16" office:value-type="string" office:string-value="103,466,000" calcext:value-type="string">
            <text:p><text:s/>103,466,000 </text:p>
          </table:table-cell>
          <table:table-cell table:style-name="ce16" office:value-type="string" office:string-value="31,000" calcext:value-type="string">
            <text:p><text:s/>31,000 </text:p>
          </table:table-cell>
          <table:table-cell table:style-name="ce16" office:value-type="string" office:string-value="1,009,354,000" calcext:value-type="string">
            <text:p><text:s/>1,009,354,000 </text:p>
          </table:table-cell>
          <table:table-cell table:style-name="ce16"/>
          <table:table-cell table:style-name="ce24" office:value-type="string" office:string-value="1,009,354,000" calcext:value-type="string">
            <text:p><text:s/>1,009,354,000 </text:p>
          </table:table-cell>
          <table:table-cell table:style-name="ce6" office:value-type="string" calcext:value-type="string">
            <text:p>經濟作業基金</text:p>
          </table:table-cell>
          <table:table-cell table:style-name="ce16" office:value-type="string" office:string-value="61,355,969" calcext:value-type="string">
            <text:p><text:s/>61,355,969 </text:p>
          </table:table-cell>
          <table:table-cell table:style-name="ce16" office:value-type="string" office:string-value="552,096,540" calcext:value-type="string">
            <text:p><text:s/>552,096,540 </text:p>
          </table:table-cell>
          <table:table-cell table:style-name="ce16" office:value-type="string" office:string-value="46,674,898" calcext:value-type="string">
            <text:p><text:s/>46,674,898 </text:p>
          </table:table-cell>
          <table:table-cell table:style-name="ce16" office:value-type="string" office:string-value="17,727,363" calcext:value-type="string">
            <text:p><text:s/>17,727,363 </text:p>
          </table:table-cell>
          <table:table-cell table:style-name="ce16" office:value-type="string" office:string-value="143,482,901" calcext:value-type="string">
            <text:p><text:s/>143,482,901 </text:p>
          </table:table-cell>
          <table:table-cell table:style-name="ce24" office:value-type="string" office:string-value="55,861,852" calcext:value-type="string">
            <text:p><text:s/>55,861,852 </text:p>
          </table:table-cell>
          <table:table-cell table:style-name="ce30"/>
          <table:table-cell table:style-name="ce16" office:value-type="string" office:string-value="98,126,084" calcext:value-type="string">
            <text:p><text:s/>98,126,084 </text:p>
          </table:table-cell>
          <table:table-cell table:style-name="ce16" office:value-type="string" office:string-value="19,723" calcext:value-type="string">
            <text:p><text:s/>19,723 </text:p>
          </table:table-cell>
          <table:table-cell table:style-name="ce16" office:value-type="string" office:string-value="975,345,330" calcext:value-type="string">
            <text:p><text:s/>975,345,330 </text:p>
          </table:table-cell>
          <table:table-cell table:style-name="ce16"/>
          <table:table-cell table:style-name="ce24" office:value-type="string" office:string-value="975,345,330" calcext:value-type="string">
            <text:p><text:s/>975,345,330 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水資源作業基金</text:p>
          </table:table-cell>
          <table:table-cell table:style-name="ce16" office:value-type="string" office:string-value="237,542,000" calcext:value-type="string">
            <text:p><text:s/>237,542,000 </text:p>
          </table:table-cell>
          <table:table-cell table:style-name="ce16" office:value-type="string" office:string-value="11,383,000" calcext:value-type="string">
            <text:p><text:s/>11,383,000 </text:p>
          </table:table-cell>
          <table:table-cell table:style-name="ce16" office:value-type="string" office:string-value="37,491,000" calcext:value-type="string">
            <text:p><text:s/>37,491,000 </text:p>
          </table:table-cell>
          <table:table-cell table:style-name="ce16"/>
          <table:table-cell table:style-name="ce16" office:value-type="string" office:string-value="58,443,000" calcext:value-type="string">
            <text:p><text:s/>58,443,000 </text:p>
          </table:table-cell>
          <table:table-cell table:style-name="ce24" office:value-type="string" office:string-value="126,951,000" calcext:value-type="string">
            <text:p><text:s/>126,951,000 </text:p>
          </table:table-cell>
          <table:table-cell table:style-name="ce30"/>
          <table:table-cell table:style-name="ce16" office:value-type="string" office:string-value="55,661,000" calcext:value-type="string">
            <text:p><text:s/>55,661,000 </text:p>
          </table:table-cell>
          <table:table-cell table:style-name="ce16" office:value-type="string" office:string-value="15,000" calcext:value-type="string">
            <text:p><text:s/>15,000 </text:p>
          </table:table-cell>
          <table:table-cell table:style-name="ce16" office:value-type="string" office:string-value="527,486,000" calcext:value-type="string">
            <text:p><text:s/>527,486,000 </text:p>
          </table:table-cell>
          <table:table-cell table:style-name="ce16"/>
          <table:table-cell table:style-name="ce24" office:value-type="string" office:string-value="527,486,000" calcext:value-type="string">
            <text:p><text:s/>527,486,000 </text:p>
          </table:table-cell>
          <table:table-cell table:style-name="ce6" office:value-type="string" calcext:value-type="string">
            <text:p>水資源作業基金</text:p>
          </table:table-cell>
          <table:table-cell table:style-name="ce16" office:value-type="string" office:string-value="217,770,464" calcext:value-type="string">
            <text:p><text:s/>217,770,464 </text:p>
          </table:table-cell>
          <table:table-cell table:style-name="ce16" office:value-type="string" office:string-value="10,635,690" calcext:value-type="string">
            <text:p><text:s/>10,635,690 </text:p>
          </table:table-cell>
          <table:table-cell table:style-name="ce16" office:value-type="string" office:string-value="31,502,294" calcext:value-type="string">
            <text:p><text:s/>31,502,294 </text:p>
          </table:table-cell>
          <table:table-cell table:style-name="ce16"/>
          <table:table-cell table:style-name="ce16" office:value-type="string" office:string-value="57,988,711" calcext:value-type="string">
            <text:p><text:s/>57,988,711 </text:p>
          </table:table-cell>
          <table:table-cell table:style-name="ce24" office:value-type="string" office:string-value="99,127,806" calcext:value-type="string">
            <text:p><text:s/>99,127,806 </text:p>
          </table:table-cell>
          <table:table-cell table:style-name="ce30"/>
          <table:table-cell table:style-name="ce16" office:value-type="string" office:string-value="63,232,660" calcext:value-type="string">
            <text:p><text:s/>63,232,660 </text:p>
          </table:table-cell>
          <table:table-cell table:style-name="ce16" office:value-type="string" office:string-value="6,115" calcext:value-type="string">
            <text:p><text:s/>6,115 </text:p>
          </table:table-cell>
          <table:table-cell table:style-name="ce16" office:value-type="string" office:string-value="480,263,740" calcext:value-type="string">
            <text:p><text:s/>480,263,740 </text:p>
          </table:table-cell>
          <table:table-cell table:style-name="ce16"/>
          <table:table-cell table:style-name="ce24" office:value-type="string" office:string-value="480,263,740" calcext:value-type="string">
            <text:p><text:s/>480,263,740 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交通作業基金</text:p>
          </table:table-cell>
          <table:table-cell table:style-name="ce16" office:value-type="string" office:string-value="3,632,664,000" calcext:value-type="string">
            <text:p><text:s/>3,632,664,000 </text:p>
          </table:table-cell>
          <table:table-cell table:style-name="ce16" office:value-type="string" office:string-value="413,134,000" calcext:value-type="string">
            <text:p><text:s/>413,134,000 </text:p>
          </table:table-cell>
          <table:table-cell table:style-name="ce16" office:value-type="string" office:string-value="624,241,000" calcext:value-type="string">
            <text:p><text:s/>624,241,000 </text:p>
          </table:table-cell>
          <table:table-cell table:style-name="ce16" office:value-type="string" office:string-value="61,342,000" calcext:value-type="string">
            <text:p><text:s/>61,342,000 </text:p>
          </table:table-cell>
          <table:table-cell table:style-name="ce16" office:value-type="string" office:string-value="977,980,000" calcext:value-type="string">
            <text:p><text:s/>977,980,000 </text:p>
          </table:table-cell>
          <table:table-cell table:style-name="ce24" office:value-type="string" office:string-value="1,458,171,000" calcext:value-type="string">
            <text:p><text:s/>1,458,171,000 </text:p>
          </table:table-cell>
          <table:table-cell table:style-name="ce30" office:value-type="string" office:string-value="1,000,000" calcext:value-type="string">
            <text:p><text:s/>1,000,000 </text:p>
          </table:table-cell>
          <table:table-cell table:style-name="ce16" office:value-type="string" office:string-value="586,541,000" calcext:value-type="string">
            <text:p><text:s/>586,541,000 </text:p>
          </table:table-cell>
          <table:table-cell table:style-name="ce16" office:value-type="string" office:string-value="81,000" calcext:value-type="string">
            <text:p><text:s/>81,000 </text:p>
          </table:table-cell>
          <table:table-cell table:style-name="ce16" office:value-type="string" office:string-value="7,755,154,000" calcext:value-type="string">
            <text:p><text:s/>7,755,154,000 </text:p>
          </table:table-cell>
          <table:table-cell table:style-name="ce16" office:value-type="string" office:string-value="93,476,000" calcext:value-type="string">
            <text:p><text:s/>93,476,000 </text:p>
          </table:table-cell>
          <table:table-cell table:style-name="ce24" office:value-type="string" office:string-value="7,848,630,000" calcext:value-type="string">
            <text:p><text:s/>7,848,630,000 </text:p>
          </table:table-cell>
          <table:table-cell table:style-name="ce6" office:value-type="string" calcext:value-type="string">
            <text:p>交通作業基金</text:p>
          </table:table-cell>
          <table:table-cell table:style-name="ce16" office:value-type="string" office:string-value="3,444,313,426" calcext:value-type="string">
            <text:p><text:s/>3,444,313,426 </text:p>
          </table:table-cell>
          <table:table-cell table:style-name="ce16" office:value-type="string" office:string-value="397,879,653" calcext:value-type="string">
            <text:p><text:s/>397,879,653 </text:p>
          </table:table-cell>
          <table:table-cell table:style-name="ce16" office:value-type="string" office:string-value="577,598,177" calcext:value-type="string">
            <text:p><text:s/>577,598,177 </text:p>
          </table:table-cell>
          <table:table-cell table:style-name="ce16" office:value-type="string" office:string-value="59,630,139" calcext:value-type="string">
            <text:p><text:s/>59,630,139 </text:p>
          </table:table-cell>
          <table:table-cell table:style-name="ce16" office:value-type="string" office:string-value="935,028,582" calcext:value-type="string">
            <text:p><text:s/>935,028,582 </text:p>
          </table:table-cell>
          <table:table-cell table:style-name="ce24" office:value-type="string" office:string-value="1,324,222,198" calcext:value-type="string">
            <text:p><text:s/>1,324,222,198 </text:p>
          </table:table-cell>
          <table:table-cell table:style-name="ce30"/>
          <table:table-cell table:style-name="ce16" office:value-type="string" office:string-value="556,184,137" calcext:value-type="string">
            <text:p><text:s/>556,184,137 </text:p>
          </table:table-cell>
          <table:table-cell table:style-name="ce16" office:value-type="string" office:string-value="55,650" calcext:value-type="string">
            <text:p><text:s/>55,650 </text:p>
          </table:table-cell>
          <table:table-cell table:style-name="ce16" office:value-type="string" office:string-value="7,294,911,962" calcext:value-type="string">
            <text:p><text:s/>7,294,911,962 </text:p>
          </table:table-cell>
          <table:table-cell table:style-name="ce16" office:value-type="string" office:string-value="78,328,420" calcext:value-type="string">
            <text:p><text:s/>78,328,420 </text:p>
          </table:table-cell>
          <table:table-cell table:style-name="ce24" office:value-type="string" office:string-value="7,373,240,382" calcext:value-type="string">
            <text:p><text:s/>7,373,240,382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國軍退除役官兵安置基金</text:p>
          </table:table-cell>
          <table:table-cell table:style-name="ce16" office:value-type="string" office:string-value="69,808,000" calcext:value-type="string">
            <text:p><text:s/>69,808,000 </text:p>
          </table:table-cell>
          <table:table-cell table:style-name="ce16"/>
          <table:table-cell table:style-name="ce16" office:value-type="string" office:string-value="4,634,000" calcext:value-type="string">
            <text:p><text:s/>4,634,000 </text:p>
          </table:table-cell>
          <table:table-cell table:style-name="ce16" office:value-type="string" office:string-value="3,160,000" calcext:value-type="string">
            <text:p><text:s/>3,160,000 </text:p>
          </table:table-cell>
          <table:table-cell table:style-name="ce16" office:value-type="string" office:string-value="26,147,000" calcext:value-type="string">
            <text:p><text:s/>26,147,000 </text:p>
          </table:table-cell>
          <table:table-cell table:style-name="ce24" office:value-type="string" office:string-value="82,516,000" calcext:value-type="string">
            <text:p><text:s/>82,516,000 </text:p>
          </table:table-cell>
          <table:table-cell table:style-name="ce30"/>
          <table:table-cell table:style-name="ce16" office:value-type="string" office:string-value="6,492,000" calcext:value-type="string">
            <text:p><text:s/>6,492,000 </text:p>
          </table:table-cell>
          <table:table-cell table:style-name="ce16" office:value-type="string" office:string-value="2,000" calcext:value-type="string">
            <text:p><text:s/>2,000 </text:p>
          </table:table-cell>
          <table:table-cell table:style-name="ce16" office:value-type="string" office:string-value="192,759,000" calcext:value-type="string">
            <text:p><text:s/>192,759,000 </text:p>
          </table:table-cell>
          <table:table-cell table:style-name="ce16" office:value-type="string" office:string-value="248,000" calcext:value-type="string">
            <text:p><text:s/>248,000 </text:p>
          </table:table-cell>
          <table:table-cell table:style-name="ce24" office:value-type="string" office:string-value="193,007,000" calcext:value-type="string">
            <text:p><text:s/>193,007,000 </text:p>
          </table:table-cell>
          <table:table-cell table:style-name="ce6" office:value-type="string" calcext:value-type="string">
            <text:p>國軍退除役官兵安置基金</text:p>
          </table:table-cell>
          <table:table-cell table:style-name="ce16" office:value-type="string" office:string-value="61,010,702" calcext:value-type="string">
            <text:p><text:s/>61,010,702 </text:p>
          </table:table-cell>
          <table:table-cell table:style-name="ce16" office:value-type="string" office:string-value="435,792" calcext:value-type="string">
            <text:p><text:s/>435,792 </text:p>
          </table:table-cell>
          <table:table-cell table:style-name="ce16" office:value-type="string" office:string-value="3,983,945" calcext:value-type="string">
            <text:p><text:s/>3,983,945 </text:p>
          </table:table-cell>
          <table:table-cell table:style-name="ce16" office:value-type="string" office:string-value="2,732,918" calcext:value-type="string">
            <text:p><text:s/>2,732,918 </text:p>
          </table:table-cell>
          <table:table-cell table:style-name="ce16" office:value-type="string" office:string-value="23,158,399" calcext:value-type="string">
            <text:p><text:s/>23,158,399 </text:p>
          </table:table-cell>
          <table:table-cell table:style-name="ce24" office:value-type="string" office:string-value="74,165,515" calcext:value-type="string">
            <text:p><text:s/>74,165,515 </text:p>
          </table:table-cell>
          <table:table-cell table:style-name="ce30"/>
          <table:table-cell table:style-name="ce16" office:value-type="string" office:string-value="8,343,082" calcext:value-type="string">
            <text:p><text:s/>8,343,082 </text:p>
          </table:table-cell>
          <table:table-cell table:style-name="ce16" office:value-type="string" office:string-value="336" calcext:value-type="string">
            <text:p><text:s/>336 </text:p>
          </table:table-cell>
          <table:table-cell table:style-name="ce16" office:value-type="string" office:string-value="173,830,689" calcext:value-type="string">
            <text:p><text:s/>173,830,689 </text:p>
          </table:table-cell>
          <table:table-cell table:style-name="ce16" office:value-type="string" office:string-value="17,048" calcext:value-type="string">
            <text:p><text:s/>17,048 </text:p>
          </table:table-cell>
          <table:table-cell table:style-name="ce24" office:value-type="string" office:string-value="173,847,737" calcext:value-type="string">
            <text:p><text:s/>173,847,737 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榮民醫療作業基金</text:p>
          </table:table-cell>
          <table:table-cell table:style-name="ce16" office:value-type="string" office:string-value="7,422,495,000" calcext:value-type="string">
            <text:p><text:s/>7,422,495,000 </text:p>
          </table:table-cell>
          <table:table-cell table:style-name="ce16" office:value-type="string" office:string-value="914,648,000" calcext:value-type="string">
            <text:p><text:s/>914,648,000 </text:p>
          </table:table-cell>
          <table:table-cell table:style-name="ce16" office:value-type="string" office:string-value="699,204,000" calcext:value-type="string">
            <text:p><text:s/>699,204,000 </text:p>
          </table:table-cell>
          <table:table-cell table:style-name="ce16"/>
          <table:table-cell table:style-name="ce16" office:value-type="string" office:string-value="8,542,992,000" calcext:value-type="string">
            <text:p><text:s/>8,542,992,000 </text:p>
          </table:table-cell>
          <table:table-cell table:style-name="ce24" office:value-type="string" office:string-value="2,542,970,000" calcext:value-type="string">
            <text:p><text:s/>2,542,970,000 </text:p>
          </table:table-cell>
          <table:table-cell table:style-name="ce30" office:value-type="string" office:string-value="2,105,000" calcext:value-type="string">
            <text:p><text:s/>2,105,000 </text:p>
          </table:table-cell>
          <table:table-cell table:style-name="ce16" office:value-type="string" office:string-value="1,353,045,000" calcext:value-type="string">
            <text:p><text:s/>1,353,045,000 </text:p>
          </table:table-cell>
          <table:table-cell table:style-name="ce16" office:value-type="string" office:string-value="1,108,000" calcext:value-type="string">
            <text:p><text:s/>1,108,000 </text:p>
          </table:table-cell>
          <table:table-cell table:style-name="ce16" office:value-type="string" office:string-value="21,478,567,000" calcext:value-type="string">
            <text:p><text:s/>21,478,567,000 </text:p>
          </table:table-cell>
          <table:table-cell table:style-name="ce16" office:value-type="string" office:string-value="38,730,000" calcext:value-type="string">
            <text:p><text:s/>38,730,000 </text:p>
          </table:table-cell>
          <table:table-cell table:style-name="ce24" office:value-type="string" office:string-value="21,517,297,000" calcext:value-type="string">
            <text:p><text:s/>21,517,297,000 </text:p>
          </table:table-cell>
          <table:table-cell table:style-name="ce6" office:value-type="string" calcext:value-type="string">
            <text:p>榮民醫療作業基金</text:p>
          </table:table-cell>
          <table:table-cell table:style-name="ce16" office:value-type="string" office:string-value="6,724,077,614" calcext:value-type="string">
            <text:p><text:s/>6,724,077,614 </text:p>
          </table:table-cell>
          <table:table-cell table:style-name="ce16" office:value-type="string" office:string-value="783,827,583" calcext:value-type="string">
            <text:p><text:s/>783,827,583 </text:p>
          </table:table-cell>
          <table:table-cell table:style-name="ce16" office:value-type="string" office:string-value="682,606,381" calcext:value-type="string">
            <text:p><text:s/>682,606,381 </text:p>
          </table:table-cell>
          <table:table-cell table:style-name="ce16"/>
          <table:table-cell table:style-name="ce16" office:value-type="string" office:string-value="9,645,985,076" calcext:value-type="string">
            <text:p><text:s/>9,645,985,076 </text:p>
          </table:table-cell>
          <table:table-cell table:style-name="ce24" office:value-type="string" office:string-value="2,315,835,561" calcext:value-type="string">
            <text:p><text:s/>2,315,835,561 </text:p>
          </table:table-cell>
          <table:table-cell table:style-name="ce30"/>
          <table:table-cell table:style-name="ce16" office:value-type="string" office:string-value="1,300,066,874" calcext:value-type="string">
            <text:p><text:s/>1,300,066,874 </text:p>
          </table:table-cell>
          <table:table-cell table:style-name="ce16" office:value-type="string" office:string-value="1,213,675" calcext:value-type="string">
            <text:p><text:s/>1,213,675 </text:p>
          </table:table-cell>
          <table:table-cell table:style-name="ce16" office:value-type="string" office:string-value="21,453,612,764" calcext:value-type="string">
            <text:p><text:s/>21,453,612,764 </text:p>
          </table:table-cell>
          <table:table-cell table:style-name="ce16" office:value-type="string" office:string-value="82,168,920" calcext:value-type="string">
            <text:p><text:s/>82,168,920 </text:p>
          </table:table-cell>
          <table:table-cell table:style-name="ce24" office:value-type="string" office:string-value="21,535,781,684" calcext:value-type="string">
            <text:p><text:s/>21,535,781,684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科學園區管理局作業基金</text:p>
          </table:table-cell>
          <table:table-cell table:style-name="ce16" office:value-type="string" office:string-value="864,936,000" calcext:value-type="string">
            <text:p><text:s/>864,936,000 </text:p>
          </table:table-cell>
          <table:table-cell table:style-name="ce16" office:value-type="string" office:string-value="1,642,000" calcext:value-type="string">
            <text:p><text:s/>1,642,000 </text:p>
          </table:table-cell>
          <table:table-cell table:style-name="ce16" office:value-type="string" office:string-value="75,246,000" calcext:value-type="string">
            <text:p><text:s/>75,246,000 </text:p>
          </table:table-cell>
          <table:table-cell table:style-name="ce16" office:value-type="string" office:string-value="28,381,000" calcext:value-type="string">
            <text:p><text:s/>28,381,000 </text:p>
          </table:table-cell>
          <table:table-cell table:style-name="ce16" office:value-type="string" office:string-value="195,353,000" calcext:value-type="string">
            <text:p><text:s/>195,353,000 </text:p>
          </table:table-cell>
          <table:table-cell table:style-name="ce24" office:value-type="string" office:string-value="188,889,000" calcext:value-type="string">
            <text:p><text:s/>188,889,000 </text:p>
          </table:table-cell>
          <table:table-cell table:style-name="ce30"/>
          <table:table-cell table:style-name="ce16" office:value-type="string" office:string-value="118,561,000" calcext:value-type="string">
            <text:p><text:s/>118,561,000 </text:p>
          </table:table-cell>
          <table:table-cell table:style-name="ce16" office:value-type="string" office:string-value="2,000" calcext:value-type="string">
            <text:p><text:s/>2,000 </text:p>
          </table:table-cell>
          <table:table-cell table:style-name="ce16" office:value-type="string" office:string-value="1,473,010,000" calcext:value-type="string">
            <text:p><text:s/>1,473,010,000 </text:p>
          </table:table-cell>
          <table:table-cell table:style-name="ce16" office:value-type="string" office:string-value="21,609,000" calcext:value-type="string">
            <text:p><text:s/>21,609,000 </text:p>
          </table:table-cell>
          <table:table-cell table:style-name="ce24" office:value-type="string" office:string-value="1,494,619,000" calcext:value-type="string">
            <text:p><text:s/>1,494,619,000 </text:p>
          </table:table-cell>
          <table:table-cell table:style-name="ce6" office:value-type="string" calcext:value-type="string">
            <text:p>科學園區管理局作業基金</text:p>
          </table:table-cell>
          <table:table-cell table:style-name="ce16" office:value-type="string" office:string-value="813,013,202" calcext:value-type="string">
            <text:p><text:s/>813,013,202 </text:p>
          </table:table-cell>
          <table:table-cell table:style-name="ce16" office:value-type="string" office:string-value="1,706,432" calcext:value-type="string">
            <text:p><text:s/>1,706,432 </text:p>
          </table:table-cell>
          <table:table-cell table:style-name="ce16" office:value-type="string" office:string-value="53,396,535" calcext:value-type="string">
            <text:p><text:s/>53,396,535 </text:p>
          </table:table-cell>
          <table:table-cell table:style-name="ce16" office:value-type="string" office:string-value="23,655,476" calcext:value-type="string">
            <text:p><text:s/>23,655,476 </text:p>
          </table:table-cell>
          <table:table-cell table:style-name="ce16" office:value-type="string" office:string-value="176,555,130" calcext:value-type="string">
            <text:p><text:s/>176,555,130 </text:p>
          </table:table-cell>
          <table:table-cell table:style-name="ce24" office:value-type="string" office:string-value="163,040,412" calcext:value-type="string">
            <text:p><text:s/>163,040,412 </text:p>
          </table:table-cell>
          <table:table-cell table:style-name="ce30"/>
          <table:table-cell table:style-name="ce16" office:value-type="string" office:string-value="95,037,859" calcext:value-type="string">
            <text:p><text:s/>95,037,859 </text:p>
          </table:table-cell>
          <table:table-cell table:style-name="ce16" office:value-type="string" office:string-value="676" calcext:value-type="string">
            <text:p><text:s/>676 </text:p>
          </table:table-cell>
          <table:table-cell table:style-name="ce16" office:value-type="string" office:string-value="1,326,405,722" calcext:value-type="string">
            <text:p><text:s/>1,326,405,722 </text:p>
          </table:table-cell>
          <table:table-cell table:style-name="ce16" office:value-type="string" office:string-value="24,164,558" calcext:value-type="string">
            <text:p><text:s/>24,164,558 </text:p>
          </table:table-cell>
          <table:table-cell table:style-name="ce24" office:value-type="string" office:string-value="1,350,570,280" calcext:value-type="string">
            <text:p><text:s/>1,350,570,280 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農業作業基金</text:p>
          </table:table-cell>
          <table:table-cell table:style-name="ce16" office:value-type="string" office:string-value="858,000" calcext:value-type="string">
            <text:p><text:s/>858,000 </text:p>
          </table:table-cell>
          <table:table-cell table:style-name="ce16"/>
          <table:table-cell table:style-name="ce16" office:value-type="string" office:string-value="121,000" calcext:value-type="string">
            <text:p><text:s/>121,000 </text:p>
          </table:table-cell>
          <table:table-cell table:style-name="ce16"/>
          <table:table-cell table:style-name="ce16" office:value-type="string" office:string-value="252,000" calcext:value-type="string">
            <text:p><text:s/>252,000 </text:p>
          </table:table-cell>
          <table:table-cell table:style-name="ce24" office:value-type="string" office:string-value="54,000" calcext:value-type="string">
            <text:p><text:s/>54,000 </text:p>
          </table:table-cell>
          <table:table-cell table:style-name="ce30"/>
          <table:table-cell table:style-name="ce16" office:value-type="string" office:string-value="207,000" calcext:value-type="string">
            <text:p><text:s/>207,000 </text:p>
          </table:table-cell>
          <table:table-cell table:style-name="ce16"/>
          <table:table-cell table:style-name="ce16" office:value-type="string" office:string-value="1,492,000" calcext:value-type="string">
            <text:p><text:s/>1,492,000 </text:p>
          </table:table-cell>
          <table:table-cell table:style-name="ce16" office:value-type="string" office:string-value="628,000" calcext:value-type="string">
            <text:p><text:s/>628,000 </text:p>
          </table:table-cell>
          <table:table-cell table:style-name="ce24" office:value-type="string" office:string-value="2,120,000" calcext:value-type="string">
            <text:p><text:s/>2,120,000 </text:p>
          </table:table-cell>
          <table:table-cell table:style-name="ce6" office:value-type="string" calcext:value-type="string">
            <text:p>農業作業基金</text:p>
          </table:table-cell>
          <table:table-cell table:style-name="ce16" office:value-type="string" office:string-value="858,480" calcext:value-type="string">
            <text:p><text:s/>858,480 </text:p>
          </table:table-cell>
          <table:table-cell table:style-name="ce16"/>
          <table:table-cell table:style-name="ce16" office:value-type="string" office:string-value="44,210" calcext:value-type="string">
            <text:p><text:s/>44,210 </text:p>
          </table:table-cell>
          <table:table-cell table:style-name="ce16"/>
          <table:table-cell table:style-name="ce16" office:value-type="string" office:string-value="246,206" calcext:value-type="string">
            <text:p><text:s/>246,206 </text:p>
          </table:table-cell>
          <table:table-cell table:style-name="ce24" office:value-type="string" office:string-value="55,170" calcext:value-type="string">
            <text:p><text:s/>55,170 </text:p>
          </table:table-cell>
          <table:table-cell table:style-name="ce30"/>
          <table:table-cell table:style-name="ce16" office:value-type="string" office:string-value="255,310" calcext:value-type="string">
            <text:p><text:s/>255,310 </text:p>
          </table:table-cell>
          <table:table-cell table:style-name="ce16"/>
          <table:table-cell table:style-name="ce16" office:value-type="string" office:string-value="1,459,376" calcext:value-type="string">
            <text:p><text:s/>1,459,376 </text:p>
          </table:table-cell>
          <table:table-cell table:style-name="ce16" office:value-type="string" office:string-value="360,431" calcext:value-type="string">
            <text:p><text:s/>360,431 </text:p>
          </table:table-cell>
          <table:table-cell table:style-name="ce24" office:value-type="string" office:string-value="1,819,807" calcext:value-type="string">
            <text:p><text:s/>1,819,807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農田水利事業作業基金</text:p>
          </table:table-cell>
          <table:table-cell table:style-name="ce16" office:value-type="string" office:string-value="2,172,373,000" calcext:value-type="string">
            <text:p><text:s/>2,172,373,000 </text:p>
          </table:table-cell>
          <table:table-cell table:style-name="ce16" office:value-type="string" office:string-value="83,199,000" calcext:value-type="string">
            <text:p><text:s/>83,199,000 </text:p>
          </table:table-cell>
          <table:table-cell table:style-name="ce16" office:value-type="string" office:string-value="224,301,000" calcext:value-type="string">
            <text:p><text:s/>224,301,000 </text:p>
          </table:table-cell>
          <table:table-cell table:style-name="ce16" office:value-type="string" office:string-value="2,630,000" calcext:value-type="string">
            <text:p><text:s/>2,630,000 </text:p>
          </table:table-cell>
          <table:table-cell table:style-name="ce16" office:value-type="string" office:string-value="543,892,000" calcext:value-type="string">
            <text:p><text:s/>543,892,000 </text:p>
          </table:table-cell>
          <table:table-cell table:style-name="ce24" office:value-type="string" office:string-value="615,680,000" calcext:value-type="string">
            <text:p><text:s/>615,680,000 </text:p>
          </table:table-cell>
          <table:table-cell table:style-name="ce30" office:value-type="string" office:string-value="10,291,000" calcext:value-type="string">
            <text:p><text:s/>10,291,000 </text:p>
          </table:table-cell>
          <table:table-cell table:style-name="ce16" office:value-type="string" office:string-value="413,175,000" calcext:value-type="string">
            <text:p><text:s/>413,175,000 </text:p>
          </table:table-cell>
          <table:table-cell table:style-name="ce16" office:value-type="string" office:string-value="104,000" calcext:value-type="string">
            <text:p><text:s/>104,000 </text:p>
          </table:table-cell>
          <table:table-cell table:style-name="ce16" office:value-type="string" office:string-value="4,065,645,000" calcext:value-type="string">
            <text:p><text:s/>4,065,645,000 </text:p>
          </table:table-cell>
          <table:table-cell table:style-name="ce16"/>
          <table:table-cell table:style-name="ce24" office:value-type="string" office:string-value="4,065,645,000" calcext:value-type="string">
            <text:p><text:s/>4,065,645,000 </text:p>
          </table:table-cell>
          <table:table-cell table:style-name="ce6" office:value-type="string" calcext:value-type="string">
            <text:p>農田水利事業作業基金</text:p>
          </table:table-cell>
          <table:table-cell table:style-name="ce16" office:value-type="string" office:string-value="1,908,806,788" calcext:value-type="string">
            <text:p><text:s/>1,908,806,788 </text:p>
          </table:table-cell>
          <table:table-cell table:style-name="ce16" office:value-type="string" office:string-value="83,252,641" calcext:value-type="string">
            <text:p><text:s/>83,252,641 </text:p>
          </table:table-cell>
          <table:table-cell table:style-name="ce16" office:value-type="string" office:string-value="101,954,495" calcext:value-type="string">
            <text:p><text:s/>101,954,495 </text:p>
          </table:table-cell>
          <table:table-cell table:style-name="ce16"/>
          <table:table-cell table:style-name="ce16" office:value-type="string" office:string-value="445,723,886" calcext:value-type="string">
            <text:p><text:s/>445,723,886 </text:p>
          </table:table-cell>
          <table:table-cell table:style-name="ce24" office:value-type="string" office:string-value="425,526,217" calcext:value-type="string">
            <text:p><text:s/>425,526,217 </text:p>
          </table:table-cell>
          <table:table-cell table:style-name="ce30"/>
          <table:table-cell table:style-name="ce16" office:value-type="string" office:string-value="336,407,373" calcext:value-type="string">
            <text:p><text:s/>336,407,373 </text:p>
          </table:table-cell>
          <table:table-cell table:style-name="ce16" office:value-type="string" office:string-value="60,420" calcext:value-type="string">
            <text:p><text:s/>60,420 </text:p>
          </table:table-cell>
          <table:table-cell table:style-name="ce16" office:value-type="string" office:string-value="3,301,731,820" calcext:value-type="string">
            <text:p><text:s/>3,301,731,820 </text:p>
          </table:table-cell>
          <table:table-cell table:style-name="ce16"/>
          <table:table-cell table:style-name="ce24" office:value-type="string" office:string-value="3,301,731,820" calcext:value-type="string">
            <text:p><text:s/>3,301,731,820 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醫療藥品基金</text:p>
          </table:table-cell>
          <table:table-cell table:style-name="ce16" office:value-type="string" office:string-value="3,278,795,000" calcext:value-type="string">
            <text:p><text:s/>3,278,795,000 </text:p>
          </table:table-cell>
          <table:table-cell table:style-name="ce16" office:value-type="string" office:string-value="77,407,000" calcext:value-type="string">
            <text:p><text:s/>77,407,000 </text:p>
          </table:table-cell>
          <table:table-cell table:style-name="ce16" office:value-type="string" office:string-value="234,012,000" calcext:value-type="string">
            <text:p><text:s/>234,012,000 </text:p>
          </table:table-cell>
          <table:table-cell table:style-name="ce16" office:value-type="string" office:string-value="22,759,000" calcext:value-type="string">
            <text:p><text:s/>22,759,000 </text:p>
          </table:table-cell>
          <table:table-cell table:style-name="ce16" office:value-type="string" office:string-value="6,491,294,000" calcext:value-type="string">
            <text:p><text:s/>6,491,294,000 </text:p>
          </table:table-cell>
          <table:table-cell table:style-name="ce24" office:value-type="string" office:string-value="1,462,987,000" calcext:value-type="string">
            <text:p><text:s/>1,462,987,000 </text:p>
          </table:table-cell>
          <table:table-cell table:style-name="ce30"/>
          <table:table-cell table:style-name="ce16" office:value-type="string" office:string-value="459,107,000" calcext:value-type="string">
            <text:p><text:s/>459,107,000 </text:p>
          </table:table-cell>
          <table:table-cell table:style-name="ce16" office:value-type="string" office:string-value="765,000" calcext:value-type="string">
            <text:p><text:s/>765,000 </text:p>
          </table:table-cell>
          <table:table-cell table:style-name="ce16" office:value-type="string" office:string-value="12,027,126,000" calcext:value-type="string">
            <text:p><text:s/>12,027,126,000 </text:p>
          </table:table-cell>
          <table:table-cell table:style-name="ce16"/>
          <table:table-cell table:style-name="ce24" office:value-type="string" office:string-value="12,027,126,000" calcext:value-type="string">
            <text:p><text:s/>12,027,126,000 </text:p>
          </table:table-cell>
          <table:table-cell table:style-name="ce6" office:value-type="string" calcext:value-type="string">
            <text:p>醫療藥品基金</text:p>
          </table:table-cell>
          <table:table-cell table:style-name="ce16" office:value-type="string" office:string-value="2,946,960,258" calcext:value-type="string">
            <text:p><text:s/>2,946,960,258 </text:p>
          </table:table-cell>
          <table:table-cell table:style-name="ce16" office:value-type="string" office:string-value="60,562,216" calcext:value-type="string">
            <text:p><text:s/>60,562,216 </text:p>
          </table:table-cell>
          <table:table-cell table:style-name="ce16" office:value-type="string" office:string-value="209,000,457" calcext:value-type="string">
            <text:p><text:s/>209,000,457 </text:p>
          </table:table-cell>
          <table:table-cell table:style-name="ce16" office:value-type="string" office:string-value="20,583,702" calcext:value-type="string">
            <text:p><text:s/>20,583,702 </text:p>
          </table:table-cell>
          <table:table-cell table:style-name="ce16" office:value-type="string" office:string-value="7,228,636,915" calcext:value-type="string">
            <text:p><text:s/>7,228,636,915 </text:p>
          </table:table-cell>
          <table:table-cell table:style-name="ce24" office:value-type="string" office:string-value="1,405,292,888" calcext:value-type="string">
            <text:p><text:s/>1,405,292,888 </text:p>
          </table:table-cell>
          <table:table-cell table:style-name="ce30"/>
          <table:table-cell table:style-name="ce16" office:value-type="string" office:string-value="533,086,737" calcext:value-type="string">
            <text:p><text:s/>533,086,737 </text:p>
          </table:table-cell>
          <table:table-cell table:style-name="ce16" office:value-type="string" office:string-value="816,144" calcext:value-type="string">
            <text:p><text:s/>816,144 </text:p>
          </table:table-cell>
          <table:table-cell table:style-name="ce16" office:value-type="string" office:string-value="12,404,939,317" calcext:value-type="string">
            <text:p><text:s/>12,404,939,317 </text:p>
          </table:table-cell>
          <table:table-cell table:style-name="ce16" office:value-type="string" office:string-value="62,314" calcext:value-type="string">
            <text:p><text:s/>62,314 </text:p>
          </table:table-cell>
          <table:table-cell table:style-name="ce24" office:value-type="string" office:string-value="12,405,001,631" calcext:value-type="string">
            <text:p><text:s/>12,405,001,631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管制藥品製藥工廠作業基金</text:p>
          </table:table-cell>
          <table:table-cell table:style-name="ce16" office:value-type="string" office:string-value="12,406,000" calcext:value-type="string">
            <text:p><text:s/>12,406,000 </text:p>
          </table:table-cell>
          <table:table-cell table:style-name="ce16"/>
          <table:table-cell table:style-name="ce16" office:value-type="string" office:string-value="716,000" calcext:value-type="string">
            <text:p><text:s/>716,000 </text:p>
          </table:table-cell>
          <table:table-cell table:style-name="ce16"/>
          <table:table-cell table:style-name="ce16" office:value-type="string" office:string-value="3,083,000" calcext:value-type="string">
            <text:p><text:s/>3,083,000 </text:p>
          </table:table-cell>
          <table:table-cell table:style-name="ce24" office:value-type="string" office:string-value="1,699,000" calcext:value-type="string">
            <text:p><text:s/>1,699,000 </text:p>
          </table:table-cell>
          <table:table-cell table:style-name="ce30"/>
          <table:table-cell table:style-name="ce16" office:value-type="string" office:string-value="2,189,000" calcext:value-type="string">
            <text:p><text:s/>2,189,000 </text:p>
          </table:table-cell>
          <table:table-cell table:style-name="ce16" office:value-type="string" office:string-value="9,000" calcext:value-type="string">
            <text:p><text:s/>9,000 </text:p>
          </table:table-cell>
          <table:table-cell table:style-name="ce16" office:value-type="string" office:string-value="20,102,000" calcext:value-type="string">
            <text:p><text:s/>20,102,000 </text:p>
          </table:table-cell>
          <table:table-cell table:style-name="ce16"/>
          <table:table-cell table:style-name="ce24" office:value-type="string" office:string-value="20,102,000" calcext:value-type="string">
            <text:p><text:s/>20,102,000 </text:p>
          </table:table-cell>
          <table:table-cell table:style-name="ce6" office:value-type="string" calcext:value-type="string">
            <text:p>管制藥品製藥工廠作業基金</text:p>
          </table:table-cell>
          <table:table-cell table:style-name="ce16" office:value-type="string" office:string-value="9,877,912" calcext:value-type="string">
            <text:p><text:s/>9,877,912 </text:p>
          </table:table-cell>
          <table:table-cell table:style-name="ce16"/>
          <table:table-cell table:style-name="ce16" office:value-type="string" office:string-value="731,809" calcext:value-type="string">
            <text:p><text:s/>731,809 </text:p>
          </table:table-cell>
          <table:table-cell table:style-name="ce16"/>
          <table:table-cell table:style-name="ce16" office:value-type="string" office:string-value="2,445,844" calcext:value-type="string">
            <text:p><text:s/>2,445,844 </text:p>
          </table:table-cell>
          <table:table-cell table:style-name="ce24" office:value-type="string" office:string-value="920,666" calcext:value-type="string">
            <text:p><text:s/>920,666 </text:p>
          </table:table-cell>
          <table:table-cell table:style-name="ce30"/>
          <table:table-cell table:style-name="ce16" office:value-type="string" office:string-value="1,721,706" calcext:value-type="string">
            <text:p><text:s/>1,721,706 </text:p>
          </table:table-cell>
          <table:table-cell table:style-name="ce16" office:value-type="string" office:string-value="8,194" calcext:value-type="string">
            <text:p><text:s/>8,194 </text:p>
          </table:table-cell>
          <table:table-cell table:style-name="ce16" office:value-type="string" office:string-value="15,706,131" calcext:value-type="string">
            <text:p><text:s/>15,706,131 </text:p>
          </table:table-cell>
          <table:table-cell table:style-name="ce16"/>
          <table:table-cell table:style-name="ce24" office:value-type="string" office:string-value="15,706,131" calcext:value-type="string">
            <text:p><text:s/>15,706,131 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國民年金保險基金</text:p>
          </table:table-cell>
          <table:table-cell table:style-name="ce16" office:value-type="string" office:string-value="150,383,000" calcext:value-type="string">
            <text:p><text:s/>150,383,000 </text:p>
          </table:table-cell>
          <table:table-cell table:style-name="ce16"/>
          <table:table-cell table:style-name="ce16" office:value-type="string" office:string-value="8,795,000" calcext:value-type="string">
            <text:p><text:s/>8,795,000 </text:p>
          </table:table-cell>
          <table:table-cell table:style-name="ce16"/>
          <table:table-cell table:style-name="ce16" office:value-type="string" office:string-value="39,210,000" calcext:value-type="string">
            <text:p><text:s/>39,210,000 </text:p>
          </table:table-cell>
          <table:table-cell table:style-name="ce24" office:value-type="string" office:string-value="16,943,000" calcext:value-type="string">
            <text:p><text:s/>16,943,000 </text:p>
          </table:table-cell>
          <table:table-cell table:style-name="ce30"/>
          <table:table-cell table:style-name="ce16" office:value-type="string" office:string-value="19,064,000" calcext:value-type="string">
            <text:p><text:s/>19,064,000 </text:p>
          </table:table-cell>
          <table:table-cell table:style-name="ce16" office:value-type="string" office:string-value="3,000" calcext:value-type="string">
            <text:p><text:s/>3,000 </text:p>
          </table:table-cell>
          <table:table-cell table:style-name="ce16" office:value-type="string" office:string-value="234,398,000" calcext:value-type="string">
            <text:p><text:s/>234,398,000 </text:p>
          </table:table-cell>
          <table:table-cell table:style-name="ce16"/>
          <table:table-cell table:style-name="ce24" office:value-type="string" office:string-value="234,398,000" calcext:value-type="string">
            <text:p><text:s/>234,398,000 </text:p>
          </table:table-cell>
          <table:table-cell table:style-name="ce6" office:value-type="string" calcext:value-type="string">
            <text:p>國民年金保險基金</text:p>
          </table:table-cell>
          <table:table-cell table:style-name="ce16" office:value-type="string" office:string-value="138,157,282" calcext:value-type="string">
            <text:p><text:s/>138,157,282 </text:p>
          </table:table-cell>
          <table:table-cell table:style-name="ce16" office:value-type="string" office:string-value="1,250,630" calcext:value-type="string">
            <text:p><text:s/>1,250,630 </text:p>
          </table:table-cell>
          <table:table-cell table:style-name="ce16" office:value-type="string" office:string-value="5,694,969" calcext:value-type="string">
            <text:p><text:s/>5,694,969 </text:p>
          </table:table-cell>
          <table:table-cell table:style-name="ce16"/>
          <table:table-cell table:style-name="ce16" office:value-type="string" office:string-value="34,049,909" calcext:value-type="string">
            <text:p><text:s/>34,049,909 </text:p>
          </table:table-cell>
          <table:table-cell table:style-name="ce24" office:value-type="string" office:string-value="28,113,893" calcext:value-type="string">
            <text:p><text:s/>28,113,893 </text:p>
          </table:table-cell>
          <table:table-cell table:style-name="ce30"/>
          <table:table-cell table:style-name="ce16" office:value-type="string" office:string-value="18,121,589" calcext:value-type="string">
            <text:p><text:s/>18,121,589 </text:p>
          </table:table-cell>
          <table:table-cell table:style-name="ce16" office:value-type="string" office:string-value="2,014" calcext:value-type="string">
            <text:p><text:s/>2,014 </text:p>
          </table:table-cell>
          <table:table-cell table:style-name="ce16" office:value-type="string" office:string-value="225,390,286" calcext:value-type="string">
            <text:p><text:s/>225,390,286 </text:p>
          </table:table-cell>
          <table:table-cell table:style-name="ce16"/>
          <table:table-cell table:style-name="ce24" office:value-type="string" office:string-value="225,390,286" calcext:value-type="string">
            <text:p><text:s/>225,390,286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國立文化機構作業基金</text:p>
          </table:table-cell>
          <table:table-cell table:style-name="ce16" office:value-type="string" office:string-value="166,767,000" calcext:value-type="string">
            <text:p><text:s/>166,767,000 </text:p>
          </table:table-cell>
          <table:table-cell table:style-name="ce16" office:value-type="string" office:string-value="40,302,000" calcext:value-type="string">
            <text:p><text:s/>40,302,000 </text:p>
          </table:table-cell>
          <table:table-cell table:style-name="ce16" office:value-type="string" office:string-value="17,365,000" calcext:value-type="string">
            <text:p><text:s/>17,365,000 </text:p>
          </table:table-cell>
          <table:table-cell table:style-name="ce16"/>
          <table:table-cell table:style-name="ce16" office:value-type="string" office:string-value="41,809,000" calcext:value-type="string">
            <text:p><text:s/>41,809,000 </text:p>
          </table:table-cell>
          <table:table-cell table:style-name="ce24" office:value-type="string" office:string-value="84,453,000" calcext:value-type="string">
            <text:p><text:s/>84,453,000 </text:p>
          </table:table-cell>
          <table:table-cell table:style-name="ce30"/>
          <table:table-cell table:style-name="ce16" office:value-type="string" office:string-value="32,787,000" calcext:value-type="string">
            <text:p><text:s/>32,787,000 </text:p>
          </table:table-cell>
          <table:table-cell table:style-name="ce16" office:value-type="string" office:string-value="6,000" calcext:value-type="string">
            <text:p><text:s/>6,000 </text:p>
          </table:table-cell>
          <table:table-cell table:style-name="ce16" office:value-type="string" office:string-value="383,489,000" calcext:value-type="string">
            <text:p><text:s/>383,489,000 </text:p>
          </table:table-cell>
          <table:table-cell table:style-name="ce16"/>
          <table:table-cell table:style-name="ce24" office:value-type="string" office:string-value="383,489,000" calcext:value-type="string">
            <text:p><text:s/>383,489,000 </text:p>
          </table:table-cell>
          <table:table-cell table:style-name="ce6" office:value-type="string" calcext:value-type="string">
            <text:p>國立文化機構作業基金</text:p>
          </table:table-cell>
          <table:table-cell table:style-name="ce16" office:value-type="string" office:string-value="156,711,012" calcext:value-type="string">
            <text:p><text:s/>156,711,012 </text:p>
          </table:table-cell>
          <table:table-cell table:style-name="ce16" office:value-type="string" office:string-value="41,147,281" calcext:value-type="string">
            <text:p><text:s/>41,147,281 </text:p>
          </table:table-cell>
          <table:table-cell table:style-name="ce16" office:value-type="string" office:string-value="12,176,086" calcext:value-type="string">
            <text:p><text:s/>12,176,086 </text:p>
          </table:table-cell>
          <table:table-cell table:style-name="ce16"/>
          <table:table-cell table:style-name="ce16" office:value-type="string" office:string-value="39,507,708" calcext:value-type="string">
            <text:p><text:s/>39,507,708 </text:p>
          </table:table-cell>
          <table:table-cell table:style-name="ce24" office:value-type="string" office:string-value="79,235,334" calcext:value-type="string">
            <text:p><text:s/>79,235,334 </text:p>
          </table:table-cell>
          <table:table-cell table:style-name="ce30"/>
          <table:table-cell table:style-name="ce16" office:value-type="string" office:string-value="31,906,176" calcext:value-type="string">
            <text:p><text:s/>31,906,176 </text:p>
          </table:table-cell>
          <table:table-cell table:style-name="ce16" office:value-type="string" office:string-value="3,644" calcext:value-type="string">
            <text:p><text:s/>3,644 </text:p>
          </table:table-cell>
          <table:table-cell table:style-name="ce16" office:value-type="string" office:string-value="360,687,241" calcext:value-type="string">
            <text:p><text:s/>360,687,241 </text:p>
          </table:table-cell>
          <table:table-cell table:style-name="ce16" office:value-type="string" office:string-value="557,500" calcext:value-type="string">
            <text:p><text:s/>557,500 </text:p>
          </table:table-cell>
          <table:table-cell table:style-name="ce24" office:value-type="string" office:string-value="361,244,741" calcext:value-type="string">
            <text:p><text:s/>361,244,741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故宮文物藝術發展基金</text:p>
          </table:table-cell>
          <table:table-cell table:style-name="ce16" office:value-type="string" office:string-value="25,000" calcext:value-type="string">
            <text:p><text:s/>25,000 </text:p>
          </table:table-cell>
          <table:table-cell table:style-name="ce16" office:value-type="string" office:string-value="1,779,000" calcext:value-type="string">
            <text:p><text:s/>1,779,000 </text:p>
          </table:table-cell>
          <table:table-cell table:style-name="ce16" office:value-type="string" office:string-value="54,000" calcext:value-type="string">
            <text:p><text:s/>54,000 </text:p>
          </table:table-cell>
          <table:table-cell table:style-name="ce16"/>
          <table:table-cell table:style-name="ce16" office:value-type="string" office:string-value="222,000" calcext:value-type="string">
            <text:p><text:s/>222,000 </text:p>
          </table:table-cell>
          <table:table-cell table:style-name="ce24" office:value-type="string" office:string-value="106,000" calcext:value-type="string">
            <text:p><text:s/>106,000 </text:p>
          </table:table-cell>
          <table:table-cell table:style-name="ce30"/>
          <table:table-cell table:style-name="ce16" office:value-type="string" office:string-value="240,000" calcext:value-type="string">
            <text:p><text:s/>240,000 </text:p>
          </table:table-cell>
          <table:table-cell table:style-name="ce16"/>
          <table:table-cell table:style-name="ce16" office:value-type="string" office:string-value="2,426,000" calcext:value-type="string">
            <text:p><text:s/>2,426,000 </text:p>
          </table:table-cell>
          <table:table-cell table:style-name="ce16"/>
          <table:table-cell table:style-name="ce24" office:value-type="string" office:string-value="2,426,000" calcext:value-type="string">
            <text:p><text:s/>2,426,000 </text:p>
          </table:table-cell>
          <table:table-cell table:style-name="ce6" office:value-type="string" calcext:value-type="string">
            <text:p>故宮文物藝術發展基金</text:p>
          </table:table-cell>
          <table:table-cell table:style-name="ce16" office:value-type="string" office:string-value="20,480" calcext:value-type="string">
            <text:p><text:s/>20,480 </text:p>
          </table:table-cell>
          <table:table-cell table:style-name="ce16" office:value-type="string" office:string-value="1,808,532" calcext:value-type="string">
            <text:p><text:s/>1,808,532 </text:p>
          </table:table-cell>
          <table:table-cell table:style-name="ce16" office:value-type="string" office:string-value="67,538" calcext:value-type="string">
            <text:p><text:s/>67,538 </text:p>
          </table:table-cell>
          <table:table-cell table:style-name="ce16"/>
          <table:table-cell table:style-name="ce16" office:value-type="string" office:string-value="209,496" calcext:value-type="string">
            <text:p><text:s/>209,496 </text:p>
          </table:table-cell>
          <table:table-cell table:style-name="ce24" office:value-type="string" office:string-value="109,188" calcext:value-type="string">
            <text:p><text:s/>109,188 </text:p>
          </table:table-cell>
          <table:table-cell table:style-name="ce30"/>
          <table:table-cell table:style-name="ce16" office:value-type="string" office:string-value="260,245" calcext:value-type="string">
            <text:p><text:s/>260,245 </text:p>
          </table:table-cell>
          <table:table-cell table:style-name="ce16"/>
          <table:table-cell table:style-name="ce16" office:value-type="string" office:string-value="2,475,479" calcext:value-type="string">
            <text:p><text:s/>2,475,479 </text:p>
          </table:table-cell>
          <table:table-cell table:style-name="ce16"/>
          <table:table-cell table:style-name="ce24" office:value-type="string" office:string-value="2,475,479" calcext:value-type="string">
            <text:p><text:s/>2,475,479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原住民族綜合發展基金</text:p>
          </table:table-cell>
          <table:table-cell table:style-name="ce16" office:value-type="string" office:string-value="432,000" calcext:value-type="string">
            <text:p><text:s/>432,000 </text:p>
          </table:table-cell>
          <table:table-cell table:style-name="ce16" table:number-columns-repeated="4"/>
          <table:table-cell table:style-name="ce24"/>
          <table:table-cell table:style-name="ce30"/>
          <table:table-cell table:style-name="ce16" table:number-columns-repeated="2"/>
          <table:table-cell table:style-name="ce16" office:value-type="string" office:string-value="432,000" calcext:value-type="string">
            <text:p><text:s/>432,000 </text:p>
          </table:table-cell>
          <table:table-cell table:style-name="ce16" office:value-type="string" office:string-value="160,000" calcext:value-type="string">
            <text:p><text:s/>160,000 </text:p>
          </table:table-cell>
          <table:table-cell table:style-name="ce24" office:value-type="string" office:string-value="592,000" calcext:value-type="string">
            <text:p><text:s/>592,000 </text:p>
          </table:table-cell>
          <table:table-cell table:style-name="ce6" office:value-type="string" calcext:value-type="string">
            <text:p>原住民族綜合發展基金</text:p>
          </table:table-cell>
          <table:table-cell table:style-name="ce16" office:value-type="string" office:string-value="404,750" calcext:value-type="string">
            <text:p><text:s/>404,750 </text:p>
          </table:table-cell>
          <table:table-cell table:style-name="ce16" table:number-columns-repeated="4"/>
          <table:table-cell table:style-name="ce24"/>
          <table:table-cell table:style-name="ce30"/>
          <table:table-cell table:style-name="ce16" table:number-columns-repeated="2"/>
          <table:table-cell table:style-name="ce16" office:value-type="string" office:string-value="404,750" calcext:value-type="string">
            <text:p><text:s/>404,750 </text:p>
          </table:table-cell>
          <table:table-cell table:style-name="ce16" office:value-type="string" office:string-value="137,716" calcext:value-type="string">
            <text:p><text:s/>137,716 </text:p>
          </table:table-cell>
          <table:table-cell table:style-name="ce24" office:value-type="string" office:string-value="542,466" calcext:value-type="string">
            <text:p><text:s/>542,466 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乙、資本支出部分</text:p>
          </table:table-cell>
          <table:table-cell table:style-name="ce15"/>
          <table:table-cell table:style-name="ce15" office:value-type="string" office:string-value="4,583,000" calcext:value-type="string">
            <text:p><text:s/>4,583,000 </text:p>
          </table:table-cell>
          <table:table-cell table:style-name="ce15" office:value-type="string" office:string-value="365,000" calcext:value-type="string">
            <text:p><text:s/>365,000 </text:p>
          </table:table-cell>
          <table:table-cell table:style-name="ce15"/>
          <table:table-cell table:style-name="ce15" office:value-type="string" office:string-value="573,000" calcext:value-type="string">
            <text:p><text:s/>573,000 </text:p>
          </table:table-cell>
          <table:table-cell table:style-name="ce23" office:value-type="string" office:string-value="284,000" calcext:value-type="string">
            <text:p><text:s/>284,000 </text:p>
          </table:table-cell>
          <table:table-cell table:style-name="ce29"/>
          <table:table-cell table:style-name="ce15" office:value-type="string" office:string-value="632,000" calcext:value-type="string">
            <text:p><text:s/>632,000 </text:p>
          </table:table-cell>
          <table:table-cell table:style-name="ce15"/>
          <table:table-cell table:style-name="ce15" office:value-type="string" office:string-value="6,437,000" calcext:value-type="string">
            <text:p><text:s/>6,437,000 </text:p>
          </table:table-cell>
          <table:table-cell table:style-name="ce15" office:value-type="string" office:string-value="300,000" calcext:value-type="string">
            <text:p><text:s/>300,000 </text:p>
          </table:table-cell>
          <table:table-cell table:style-name="ce23" office:value-type="string" office:string-value="6,737,000" calcext:value-type="string">
            <text:p><text:s/>6,737,000 </text:p>
          </table:table-cell>
          <table:table-cell table:style-name="ce5" office:value-type="string" calcext:value-type="string">
            <text:p>乙、資本支出部分</text:p>
          </table:table-cell>
          <table:table-cell table:style-name="ce15"/>
          <table:table-cell table:style-name="ce15" office:value-type="string" office:string-value="4,582,020" calcext:value-type="string">
            <text:p><text:s/>4,582,020 </text:p>
          </table:table-cell>
          <table:table-cell table:style-name="ce15" office:value-type="string" office:string-value="309,923" calcext:value-type="string">
            <text:p><text:s/>309,923 </text:p>
          </table:table-cell>
          <table:table-cell table:style-name="ce15"/>
          <table:table-cell table:style-name="ce15" office:value-type="string" office:string-value="550,673" calcext:value-type="string">
            <text:p><text:s/>550,673 </text:p>
          </table:table-cell>
          <table:table-cell table:style-name="ce23" office:value-type="string" office:string-value="282,456" calcext:value-type="string">
            <text:p><text:s/>282,456 </text:p>
          </table:table-cell>
          <table:table-cell table:style-name="ce29"/>
          <table:table-cell table:style-name="ce15" office:value-type="string" office:string-value="623,524" calcext:value-type="string">
            <text:p><text:s/>623,524 </text:p>
          </table:table-cell>
          <table:table-cell table:style-name="ce15"/>
          <table:table-cell table:style-name="ce15" office:value-type="string" office:string-value="6,348,596" calcext:value-type="string">
            <text:p><text:s/>6,348,596 </text:p>
          </table:table-cell>
          <table:table-cell table:style-name="ce15" office:value-type="string" office:string-value="65,484" calcext:value-type="string">
            <text:p><text:s/>65,484 </text:p>
          </table:table-cell>
          <table:table-cell table:style-name="ce23" office:value-type="string" office:string-value="6,414,080" calcext:value-type="string">
            <text:p><text:s/>6,414,080 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營建建設基金</text:p>
          </table:table-cell>
          <table:table-cell table:style-name="ce16"/>
          <table:table-cell table:style-name="ce16" office:value-type="string" office:string-value="4,583,000" calcext:value-type="string">
            <text:p><text:s/>4,583,000 </text:p>
          </table:table-cell>
          <table:table-cell table:style-name="ce16" office:value-type="string" office:string-value="365,000" calcext:value-type="string">
            <text:p><text:s/>365,000 </text:p>
          </table:table-cell>
          <table:table-cell table:style-name="ce16"/>
          <table:table-cell table:style-name="ce16" office:value-type="string" office:string-value="573,000" calcext:value-type="string">
            <text:p><text:s/>573,000 </text:p>
          </table:table-cell>
          <table:table-cell table:style-name="ce24" office:value-type="string" office:string-value="284,000" calcext:value-type="string">
            <text:p><text:s/>284,000 </text:p>
          </table:table-cell>
          <table:table-cell table:style-name="ce30"/>
          <table:table-cell table:style-name="ce16" office:value-type="string" office:string-value="632,000" calcext:value-type="string">
            <text:p><text:s/>632,000 </text:p>
          </table:table-cell>
          <table:table-cell table:style-name="ce16"/>
          <table:table-cell table:style-name="ce16" office:value-type="string" office:string-value="6,437,000" calcext:value-type="string">
            <text:p><text:s/>6,437,000 </text:p>
          </table:table-cell>
          <table:table-cell table:style-name="ce16"/>
          <table:table-cell table:style-name="ce24" office:value-type="string" office:string-value="6,437,000" calcext:value-type="string">
            <text:p><text:s/>6,437,000 </text:p>
          </table:table-cell>
          <table:table-cell table:style-name="ce6" office:value-type="string" calcext:value-type="string">
            <text:p>營建建設基金</text:p>
          </table:table-cell>
          <table:table-cell table:style-name="ce16"/>
          <table:table-cell table:style-name="ce16" office:value-type="string" office:string-value="4,582,020" calcext:value-type="string">
            <text:p><text:s/>4,582,020 </text:p>
          </table:table-cell>
          <table:table-cell table:style-name="ce16" office:value-type="string" office:string-value="309,923" calcext:value-type="string">
            <text:p><text:s/>309,923 </text:p>
          </table:table-cell>
          <table:table-cell table:style-name="ce16"/>
          <table:table-cell table:style-name="ce16" office:value-type="string" office:string-value="550,673" calcext:value-type="string">
            <text:p><text:s/>550,673 </text:p>
          </table:table-cell>
          <table:table-cell table:style-name="ce24" office:value-type="string" office:string-value="282,456" calcext:value-type="string">
            <text:p><text:s/>282,456 </text:p>
          </table:table-cell>
          <table:table-cell table:style-name="ce30"/>
          <table:table-cell table:style-name="ce16" office:value-type="string" office:string-value="623,524" calcext:value-type="string">
            <text:p><text:s/>623,524 </text:p>
          </table:table-cell>
          <table:table-cell table:style-name="ce16"/>
          <table:table-cell table:style-name="ce16" office:value-type="string" office:string-value="6,348,596" calcext:value-type="string">
            <text:p><text:s/>6,348,596 </text:p>
          </table:table-cell>
          <table:table-cell table:style-name="ce16"/>
          <table:table-cell table:style-name="ce24" office:value-type="string" office:string-value="6,348,596" calcext:value-type="string">
            <text:p><text:s/>6,348,596 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>
            <text:p>實施平均地權基金</text:p>
          </table:table-cell>
          <table:table-cell table:style-name="ce16" table:number-columns-repeated="5"/>
          <table:table-cell table:style-name="ce24"/>
          <table:table-cell table:style-name="ce30"/>
          <table:table-cell table:style-name="ce16" table:number-columns-repeated="3"/>
          <table:table-cell table:style-name="ce16" office:value-type="string" office:string-value="300,000" calcext:value-type="string">
            <text:p><text:s/>300,000 </text:p>
          </table:table-cell>
          <table:table-cell table:style-name="ce24" office:value-type="string" office:string-value="300,000" calcext:value-type="string">
            <text:p><text:s/>300,000 </text:p>
          </table:table-cell>
          <table:table-cell table:style-name="ce6" office:value-type="string" calcext:value-type="string">
            <text:p>實施平均地權基金</text:p>
          </table:table-cell>
          <table:table-cell table:style-name="ce16" table:number-columns-repeated="5"/>
          <table:table-cell table:style-name="ce24"/>
          <table:table-cell table:style-name="ce30"/>
          <table:table-cell table:style-name="ce16" table:number-columns-repeated="3"/>
          <table:table-cell table:style-name="ce16" office:value-type="string" office:string-value="65,484" calcext:value-type="string">
            <text:p><text:s/>65,484 </text:p>
          </table:table-cell>
          <table:table-cell table:style-name="ce24" office:value-type="string" office:string-value="65,484" calcext:value-type="string">
            <text:p><text:s/>65,484 </text:p>
          </table:table-cell>
          <table:table-cell table:number-columns-repeated="998"/>
        </table:table-row>
        <table:table-row table:style-name="ro3">
          <table:table-cell table:style-name="ce7" office:value-type="string" calcext:value-type="string">
            <text:p><text:s text:c="2"/>合　　　　計</text:p>
          </table:table-cell>
          <table:table-cell table:style-name="ce17" office:value-type="string" office:string-value="75,999,090,000" calcext:value-type="string">
            <text:p><text:s/>75,999,090,000 </text:p>
          </table:table-cell>
          <table:table-cell table:style-name="ce17" office:value-type="string" office:string-value="3,058,133,000" calcext:value-type="string">
            <text:p><text:s/>3,058,133,000 </text:p>
          </table:table-cell>
          <table:table-cell table:style-name="ce17" office:value-type="string" office:string-value="3,624,712,000" calcext:value-type="string">
            <text:p><text:s/>3,624,712,000 </text:p>
          </table:table-cell>
          <table:table-cell table:style-name="ce17" office:value-type="string" office:string-value="336,968,000" calcext:value-type="string">
            <text:p><text:s/>336,968,000 </text:p>
          </table:table-cell>
          <table:table-cell table:style-name="ce17" office:value-type="string" office:string-value="33,567,855,000" calcext:value-type="string">
            <text:p><text:s/>33,567,855,000 </text:p>
          </table:table-cell>
          <table:table-cell table:style-name="ce25" office:value-type="string" office:string-value="11,468,406,000" calcext:value-type="string">
            <text:p><text:s/>11,468,406,000 </text:p>
          </table:table-cell>
          <table:table-cell table:style-name="ce31" office:value-type="string" office:string-value="26,014,000" calcext:value-type="string">
            <text:p><text:s/>26,014,000 </text:p>
          </table:table-cell>
          <table:table-cell table:style-name="ce17" office:value-type="string" office:string-value="9,613,615,000" calcext:value-type="string">
            <text:p><text:s/>9,613,615,000 </text:p>
          </table:table-cell>
          <table:table-cell table:style-name="ce17" office:value-type="string" office:string-value="3,349,000" calcext:value-type="string">
            <text:p><text:s/>3,349,000 </text:p>
          </table:table-cell>
          <table:table-cell table:style-name="ce17" office:value-type="string" office:string-value="137,698,142,000" calcext:value-type="string">
            <text:p><text:s/>137,698,142,000 </text:p>
          </table:table-cell>
          <table:table-cell table:style-name="ce17" office:value-type="string" office:string-value="10,258,044,000" calcext:value-type="string">
            <text:p><text:s/>10,258,044,000 </text:p>
          </table:table-cell>
          <table:table-cell table:style-name="ce25" office:value-type="string" office:string-value="147,956,186,000" calcext:value-type="string">
            <text:p><text:s/>147,956,186,000 </text:p>
          </table:table-cell>
          <table:table-cell table:style-name="ce7" office:value-type="string" calcext:value-type="string">
            <text:p><text:s text:c="2"/>合　　　　計</text:p>
          </table:table-cell>
          <table:table-cell table:style-name="ce17" office:value-type="string" office:string-value="71,984,933,754" calcext:value-type="string">
            <text:p><text:s/>71,984,933,754 </text:p>
          </table:table-cell>
          <table:table-cell table:style-name="ce17" office:value-type="string" office:string-value="2,846,970,684" calcext:value-type="string">
            <text:p><text:s/>2,846,970,684 </text:p>
          </table:table-cell>
          <table:table-cell table:style-name="ce17" office:value-type="string" office:string-value="3,288,906,809" calcext:value-type="string">
            <text:p><text:s/>3,288,906,809 </text:p>
          </table:table-cell>
          <table:table-cell table:style-name="ce17" office:value-type="string" office:string-value="308,609,498" calcext:value-type="string">
            <text:p><text:s/>308,609,498 </text:p>
          </table:table-cell>
          <table:table-cell table:style-name="ce17" office:value-type="string" office:string-value="35,850,710,516" calcext:value-type="string">
            <text:p><text:s/>35,850,710,516 </text:p>
          </table:table-cell>
          <table:table-cell table:style-name="ce25" office:value-type="string" office:string-value="11,180,013,291" calcext:value-type="string">
            <text:p><text:s/>11,180,013,291 </text:p>
          </table:table-cell>
          <table:table-cell table:style-name="ce31" office:value-type="string" office:string-value="4,708,442" calcext:value-type="string">
            <text:p><text:s/>4,708,442 </text:p>
          </table:table-cell>
          <table:table-cell table:style-name="ce17" office:value-type="string" office:string-value="9,526,633,059" calcext:value-type="string">
            <text:p><text:s/>9,526,633,059 </text:p>
          </table:table-cell>
          <table:table-cell table:style-name="ce17" office:value-type="string" office:string-value="3,481,995" calcext:value-type="string">
            <text:p><text:s/>3,481,995 </text:p>
          </table:table-cell>
          <table:table-cell table:style-name="ce17" office:value-type="string" office:string-value="134,994,968,048" calcext:value-type="string">
            <text:p><text:s/>134,994,968,048 </text:p>
          </table:table-cell>
          <table:table-cell table:style-name="ce17" office:value-type="string" office:string-value="10,794,276,697" calcext:value-type="string">
            <text:p><text:s/>10,794,276,697 </text:p>
          </table:table-cell>
          <table:table-cell table:style-name="ce25" office:value-type="string" office:string-value="145,789,244,745" calcext:value-type="string">
            <text:p><text:s/>145,789,244,745 </text:p>
          </table:table-cell>
          <table:table-cell table:number-columns-repeated="998"/>
        </table:table-row>
        <table:table-row table:style-name="ro2" table:number-rows-repeated="24">
          <table:table-cell table:style-name="ce8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Z$36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5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3-04-07T10:53:34</meta:creation-date>
    <dc:creator>劉育誠</dc:creator>
    <dc:date>2023-04-14T06:05:58</dc:date>
    <meta:print-date>2023-04-14T06:05:38</meta:print-date>
    <meta:document-statistic meta:table-count="1" meta:cell-count="638" meta:object-count="0"/>
    <meta:generator>LibreOffice/7.2.1.2$Linux_X86_64 LibreOffice_project/87b77fad49947c1441b67c559c339af8f3517e22</meta:generator>
  </office:meta>
</office:document-meta>
</file>