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058cm" fo:margin-right="0cm" fo:text-align="justify" style:justify-single-word="false" fo:text-indent="0cm" style:auto-text-indent="false">
        <style:tab-stops/>
      </style:paragraph-properties>
      <style:text-properties style:font-name="標楷體"/>
    </style:style>
    <style:style style:name="P2" style:family="paragraph" style:parent-style-name="Text_20_body">
      <style:paragraph-properties fo:margin-left="4.022cm" fo:margin-right="0cm" fo:text-align="justify" style:justify-single-word="false" fo:text-indent="-2.963cm" style:auto-text-indent="false">
        <style:tab-stops/>
      </style:paragraph-properties>
      <style:text-properties style:font-name="標楷體"/>
    </style:style>
    <style:style style:name="P3"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text-properties style:font-name="標楷體" fo:font-size="14pt" style:font-name-asian="標楷體" style:font-size-asian="14pt" style:font-name-complex="細明體" style:font-size-complex="14pt"/>
    </style:style>
    <style:style style:name="P4"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style>
    <style:style style:name="P6" style:family="paragraph" style:parent-style-name="Text_20_body">
      <style:paragraph-properties fo:margin-left="1.058cm" fo:margin-right="0cm" fo:text-align="justify" style:justify-single-word="false" fo:text-indent="0cm" style:auto-text-indent="false">
        <style:tab-stops/>
      </style:paragraph-properties>
    </style:style>
    <style:style style:name="P7" style:family="paragraph" style:parent-style-name="Text_20_body">
      <style:paragraph-properties fo:margin-left="2.997cm" fo:margin-right="0cm" fo:margin-top="0.085cm" fo:margin-bottom="0.212cm" style:contextual-spacing="false" fo:text-align="justify" style:justify-single-word="false" fo:text-indent="1cm" style:auto-text-indent="false">
        <style:tab-stops/>
      </style:paragraph-properties>
    </style:style>
    <style:style style:name="P8" style:family="paragraph" style:parent-style-name="Text_20_body">
      <style:paragraph-properties fo:margin-left="2.997cm" fo:margin-right="0cm" fo:margin-top="0.085cm" fo:margin-bottom="0.212cm" style:contextual-spacing="false" fo:text-align="justify" style:justify-single-word="false" fo:text-indent="1.002cm" style:auto-text-indent="false">
        <style:tab-stops/>
      </style:paragraph-properties>
    </style:style>
    <style:style style:name="P9"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style>
    <style:style style:name="P10" style:family="paragraph" style:parent-style-name="副標題" style:master-page-name="MP0">
      <style:paragraph-properties fo:margin-top="0cm" fo:margin-bottom="0.423cm" style:contextual-spacing="false" style:page-number="auto" fo:break-before="page"/>
      <style:text-properties style:font-name="標楷體" fo:font-weight="bold" style:font-weight-asian="bold" style:font-weight-complex="bold"/>
    </style:style>
    <style:style style:name="P11" style:family="paragraph" style:parent-style-name="Text_20_body" style:list-style-name="_31_4pt完整十層_3010_壹_3001_一_3001__28_一_29_1._28_1_29_A.a.甲_3001__28_甲_29__2460__3011_">
      <style:paragraph-properties fo:text-align="justify" style:justify-single-word="false"/>
      <style:text-properties style:font-name="標楷體"/>
    </style:style>
    <style:style style:name="P12"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font-name="標楷體"/>
    </style:style>
    <style:style style:name="P13" style:family="paragraph" style:parent-style-name="Text_20_body" style:list-style-name="_31_4pt完整十層_3010_壹_3001_一_3001__28_一_29_1._28_1_29_A.a.甲_3001__28_甲_29__2460__3011_">
      <style:paragraph-properties fo:text-align="justify" style:justify-single-word="false">
        <style:tab-stops>
          <style:tab-stop style:position="16.013cm" style:type="right"/>
        </style:tab-stops>
      </style:paragraph-properties>
      <style:text-properties style:font-name="標楷體"/>
    </style:style>
    <style:style style:name="P14" style:family="paragraph" style:parent-style-name="Text_20_body" style:list-style-name="_31_4pt完整十層_3010_壹_3001_一_3001__28_一_29_1._28_1_29_A.a.甲_3001__28_甲_29__2460__3011_">
      <style:paragraph-properties fo:margin-left="3.5cm" fo:margin-right="0cm" fo:text-align="justify" style:justify-single-word="false" fo:text-indent="-3.5cm" style:auto-text-indent="false">
        <style:tab-stops/>
      </style:paragraph-properties>
      <style:text-properties style:font-name="標楷體"/>
    </style:style>
    <style:style style:name="P15" style:family="paragraph" style:parent-style-name="Text_20_body" style:list-style-name="_31_4pt完整十層_3010_壹_3001_一_3001__28_一_29_1._28_1_29_A.a.甲_3001__28_甲_29__2460__3011_">
      <style:paragraph-properties fo:margin-left="1.48cm" fo:margin-right="0cm" fo:margin-top="0.423cm" fo:margin-bottom="0cm" style:contextual-spacing="false" fo:text-align="justify" style:justify-single-word="false" fo:text-indent="-0.99cm" style:auto-text-indent="false" style:line-break="strict">
        <style:tab-stops/>
      </style:paragraph-properties>
      <style:text-properties style:font-name="標楷體"/>
    </style:style>
    <style:style style:name="P16"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212cm" fo:margin-bottom="0.212cm" style:contextual-spacing="false" fo:line-height="100%" fo:text-align="justify" style:justify-single-word="false" fo:hyphenation-ladder-count="no-limit" fo:text-indent="-0.499cm" style:auto-text-indent="false" style:page-number="auto" fo:background-color="transparent" style:punctuation-wrap="simple" style:line-break="strict"/>
      <style:text-properties style:font-name="標楷體" fo:hyphenate="false" loext:hyphenation-no-caps="false"/>
    </style:style>
    <style:style style:name="P17" style:family="paragraph" style:parent-style-name="Text_20_body" style:list-style-name="_31_4pt完整十層_3010_壹_3001_一_3001__28_一_29_1._28_1_29_A.a.甲_3001__28_甲_29__2460__3011_" style:master-page-name="">
      <style:paragraph-properties fo:margin-left="2cm" fo:margin-right="0cm" fo:margin-top="0.212cm" fo:margin-bottom="0.212cm" style:contextual-spacing="false" fo:line-height="100%" fo:text-align="justify" style:justify-single-word="false" fo:text-indent="-0.499cm" style:auto-text-indent="false" style:page-number="auto" style:punctuation-wrap="simple" style:line-break="strict"/>
    </style:style>
    <style:style style:name="P18" style:family="paragraph" style:parent-style-name="Text_20_body" style:list-style-name="_31_4pt完整十層_3010_壹_3001_一_3001__28_一_29_1._28_1_29_A.a.甲_3001__28_甲_29__2460__3011_" style:master-page-name="">
      <style:paragraph-properties fo:margin-left="2cm" fo:margin-right="0cm" fo:margin-top="0.212cm" fo:margin-bottom="0.212cm" style:contextual-spacing="false" fo:line-height="100%" fo:text-align="justify" style:justify-single-word="false" fo:text-indent="-0.499cm" style:auto-text-indent="false" style:page-number="auto" style:punctuation-wrap="simple" style:line-break="strict"/>
    </style:style>
    <style:style style:name="P19" style:family="paragraph" style:parent-style-name="Text_20_body" style:list-style-name="_31_4pt完整十層_3010_壹_3001_一_3001__28_一_29_1._28_1_29_A.a.甲_3001__28_甲_29__2460__3011_" style:master-page-name="">
      <style:paragraph-properties fo:margin-left="2cm" fo:margin-right="0cm" fo:margin-top="0.212cm" fo:margin-bottom="0.212cm" style:contextual-spacing="false" fo:line-height="100%" fo:text-align="justify" style:justify-single-word="false" fo:text-indent="-0.499cm" style:auto-text-indent="false" style:page-number="auto" style:punctuation-wrap="simple" style:line-break="strict"/>
    </style:style>
    <style:style style:name="P20" style:family="paragraph" style:parent-style-name="Text_20_body" style:list-style-name="_31_4pt完整十層_3010_壹_3001_一_3001__28_一_29_1._28_1_29_A.a.甲_3001__28_甲_29__2460__3011_" style:master-page-name="">
      <style:paragraph-properties fo:margin-left="2cm" fo:margin-right="0cm" fo:margin-top="0.212cm" fo:margin-bottom="0.212cm" style:contextual-spacing="false" fo:line-height="100%" fo:text-align="justify" style:justify-single-word="false" fo:text-indent="-0.499cm" style:auto-text-indent="false" style:page-number="auto" style:punctuation-wrap="simple" style:line-break="strict"/>
    </style:style>
    <style:style style:name="P21" style:family="paragraph" style:parent-style-name="Text_20_body" style:list-style-name="_31_4pt完整十層_3010_壹_3001_一_3001__28_一_29_1._28_1_29_A.a.甲_3001__28_甲_29__2460__3011_" style:master-page-name="">
      <style:paragraph-properties fo:margin-left="2cm" fo:margin-right="0cm" fo:margin-top="0.212cm" fo:margin-bottom="0.212cm" style:contextual-spacing="false" fo:line-height="100%" fo:text-align="justify" style:justify-single-word="false" fo:text-indent="-0.499cm" style:auto-text-indent="false" style:page-number="auto" style:punctuation-wrap="simple" style:line-break="strict"/>
    </style:style>
    <style:style style:name="P22" style:family="paragraph" style:parent-style-name="Text_20_body" style:list-style-name="_31_4pt完整十層_3010_壹_3001_一_3001__28_一_29_1._28_1_29_A.a.甲_3001__28_甲_29__2460__3011_">
      <style:paragraph-properties fo:margin-left="0.99cm" fo:margin-right="0cm" fo:margin-top="0.423cm" fo:margin-bottom="0cm" style:contextual-spacing="false" fo:text-align="justify" style:justify-single-word="false" fo:text-indent="-0.99cm" style:auto-text-indent="false">
        <style:tab-stops/>
      </style:paragraph-properties>
    </style:style>
    <style:style style:name="P23" style:family="paragraph" style:parent-style-name="Text_20_body" style:list-style-name="_31_4pt完整十層_3010_壹_3001_一_3001__28_一_29_1._28_1_29_A.a.甲_3001__28_甲_29__2460__3011_" style:master-page-name="">
      <style:paragraph-properties fo:margin-left="2cm" fo:margin-right="0cm" fo:margin-top="0.212cm" fo:margin-bottom="0.212cm" style:contextual-spacing="false" fo:line-height="100%" fo:text-align="justify" style:justify-single-word="false" fo:text-indent="-0.499cm" style:auto-text-indent="false" style:page-number="auto" style:punctuation-wrap="simple" style:line-break="strict"/>
      <style:text-properties fo:font-weight="bold" style:font-weight-asian="bold" style:font-weight-complex="bold"/>
    </style:style>
    <style:style style:name="P24" style:family="paragraph" style:parent-style-name="Text_20_body" style:list-style-name="_31_4pt完整十層_3010_壹_3001_一_3001__28_一_29_1._28_1_29_A.a.甲_3001__28_甲_29__2460__3011_" style:master-page-name="">
      <style:paragraph-properties fo:margin-left="2cm" fo:margin-right="0cm" fo:margin-top="0.212cm" fo:margin-bottom="0.212cm" style:contextual-spacing="false" fo:line-height="100%" fo:text-align="justify" style:justify-single-word="false" fo:text-indent="-0.499cm" style:auto-text-indent="false" style:page-number="auto" style:punctuation-wrap="simple" style:line-break="strict"/>
      <style:text-properties fo:font-weight="bold" style:font-weight-asian="bold" style:font-weight-complex="bold"/>
    </style:style>
    <style:style style:name="P25" style:family="paragraph" style:parent-style-name="Text_20_body_20__28_user_29_" style:list-style-name="L3">
      <style:paragraph-properties fo:margin-left="3.2cm" fo:margin-right="0cm" fo:margin-top="0.212cm" fo:margin-bottom="0.212cm" style:contextual-spacing="false" fo:line-height="100%" fo:text-align="justify" style:justify-single-word="false" fo:text-indent="-0.6cm" style:auto-text-indent="false">
        <style:tab-stops/>
      </style:paragraph-properties>
    </style:style>
    <style:style style:name="P26"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清單段落" style:list-style-name="L4" style:master-page-name="">
      <style:paragraph-properties fo:margin-left="1.6cm" fo:margin-right="0cm" fo:margin-top="0.212cm" fo:margin-bottom="0.212cm" style:contextual-spacing="false" fo:line-height="120%" fo:text-align="justify" style:justify-single-word="false" fo:text-indent="-1cm" style:auto-text-indent="false" style:page-number="auto" style:punctuation-wrap="simple" style:line-break="normal"/>
      <style:text-properties style:font-name="標楷體" style:font-size-complex="12pt"/>
    </style:style>
    <style:style style:name="P28" style:family="paragraph" style:parent-style-name="清單段落" style:list-style-name="L4">
      <style:paragraph-properties fo:margin-left="0.6cm" fo:margin-right="0cm" fo:margin-top="0.212cm" fo:margin-bottom="0.212cm" style:contextual-spacing="false" fo:line-height="120%" fo:text-align="justify" style:justify-single-word="false" fo:text-indent="0cm" style:auto-text-indent="false" style:punctuation-wrap="simple" style:line-break="normal"/>
      <style:text-properties style:font-name="標楷體" style:font-size-complex="12pt"/>
    </style:style>
    <style:style style:name="P29" style:family="paragraph" style:parent-style-name="清單段落" style:list-style-name="_31_4pt完整十層_3010_壹_3001_一_3001__28_一_29_1._28_1_29_A.a.甲_3001__28_甲_29__2460__3011_" style:master-page-name="">
      <loext:graphic-properties draw:fill="none"/>
      <style:paragraph-properties fo:margin-left="2.499cm" fo:margin-right="0cm" fo:margin-top="0.085cm" fo:margin-bottom="0.212cm" style:contextual-spacing="false" fo:line-height="120%" fo:text-align="justify" style:justify-single-word="false" fo:hyphenation-ladder-count="no-limit" fo:text-indent="0cm" style:auto-text-indent="false" style:page-number="auto" fo:background-color="transparent" style:punctuation-wrap="simple" style:line-break="normal">
        <style:tab-stops/>
      </style:paragraph-properties>
      <style:text-properties fo:hyphenate="false" loext:hyphenation-no-caps="false"/>
    </style:style>
    <style:style style:name="P30" style:family="paragraph" style:parent-style-name="清單段落" style:list-style-name="L4" style:master-page-name="">
      <loext:graphic-properties draw:fill="none"/>
      <style:paragraph-properties fo:margin-left="1.6cm" fo:margin-right="0cm" fo:margin-top="0.212cm" fo:margin-bottom="0.212cm" style:contextual-spacing="false" fo:line-height="120%" fo:text-align="justify" style:justify-single-word="false" fo:hyphenation-ladder-count="no-limit" fo:text-indent="-1cm" style:auto-text-indent="false" style:page-number="auto" fo:background-color="transparent" style:punctuation-wrap="simple" style:line-break="normal">
        <style:tab-stops/>
      </style:paragraph-properties>
      <style:text-properties fo:hyphenate="false" loext:hyphenation-no-caps="false"/>
    </style:style>
    <style:style style:name="P31" style:family="paragraph" style:parent-style-name="清單段落" style:list-style-name="L5" style:master-page-name="">
      <loext:graphic-properties draw:fill="none"/>
      <style:paragraph-properties fo:margin-left="2.499cm" fo:margin-right="0cm" fo:margin-top="0.085cm" fo:margin-bottom="0.212cm" style:contextual-spacing="false" fo:line-height="120%" fo:text-align="justify" style:justify-single-word="false" fo:hyphenation-ladder-count="no-limit" fo:text-indent="0cm" style:auto-text-indent="false" style:page-number="auto" fo:background-color="transparent" style:punctuation-wrap="simple" style:line-break="normal">
        <style:tab-stops/>
      </style:paragraph-properties>
      <style:text-properties fo:hyphenate="false" loext:hyphenation-no-caps="false"/>
    </style:style>
    <style:style style:name="P32" style:family="paragraph" style:parent-style-name="清單段落" style:master-page-name="">
      <loext:graphic-properties draw:fill="none"/>
      <style:paragraph-properties fo:margin-left="3.3cm" fo:margin-right="0cm" fo:margin-top="0.085cm" fo:margin-bottom="0.212cm" style:contextual-spacing="false" fo:line-height="120%" fo:text-align="justify" style:justify-single-word="false" fo:hyphenation-ladder-count="no-limit" fo:text-indent="-0.7cm" style:auto-text-indent="false" style:page-number="auto" fo:background-color="transparent" style:punctuation-wrap="simple" style:line-break="normal">
        <style:tab-stops/>
      </style:paragraph-properties>
      <style:text-properties fo:hyphenate="false" loext:hyphenation-no-caps="false"/>
    </style:style>
    <style:style style:name="P33"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34"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35"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36"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37"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38"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39"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0"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1"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2"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3"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4"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5"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6"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7"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8"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49"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50"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51" style:family="paragraph" style:parent-style-name="清單段落" style:list-style-name="_31_4pt完整十層_3010_壹_3001_一_3001__28_一_29_1._28_1_29_A.a.甲_3001__28_甲_29__2460__3011_" style:master-page-name="">
      <style:paragraph-properties fo:margin-left="2.499cm" fo:margin-right="0cm" fo:margin-top="0.085cm" fo:margin-bottom="0.212cm" style:contextual-spacing="false" fo:line-height="120%" fo:text-align="justify" style:justify-single-word="false" fo:text-indent="0cm" style:auto-text-indent="false" style:page-number="auto" style:punctuation-wrap="simple" style:line-break="normal"/>
    </style:style>
    <style:style style:name="P52" style:family="paragraph" style:parent-style-name="清單段落" style:list-style-name="L4" style:master-page-name="">
      <style:paragraph-properties fo:margin-left="1.6cm" fo:margin-right="0cm" fo:margin-top="0.212cm" fo:margin-bottom="0.212cm" style:contextual-spacing="false" fo:line-height="120%" fo:text-align="justify" style:justify-single-word="false" fo:text-indent="-1cm" style:auto-text-indent="false" style:page-number="auto" style:punctuation-wrap="simple" style:line-break="normal"/>
    </style:style>
    <style:style style:name="P53" style:family="paragraph" style:parent-style-name="清單段落" style:master-page-name="">
      <style:paragraph-properties fo:margin-left="3.3cm" fo:margin-right="0cm" fo:margin-top="0.085cm" fo:margin-bottom="0.212cm" style:contextual-spacing="false" fo:line-height="120%" fo:text-align="justify" style:justify-single-word="false" fo:text-indent="-0.7cm" style:auto-text-indent="false" style:page-number="auto" style:punctuation-wrap="simple" style:line-break="normal"/>
    </style:style>
    <style:style style:name="P54" style:family="paragraph" style:parent-style-name="清單段落" style:master-page-name="">
      <style:paragraph-properties fo:margin-left="3.3cm" fo:margin-right="0cm" fo:margin-top="0.085cm" fo:margin-bottom="0.212cm" style:contextual-spacing="false" fo:line-height="120%" fo:text-align="justify" style:justify-single-word="false" fo:text-indent="-0.7cm" style:auto-text-indent="false" style:page-number="auto" style:punctuation-wrap="simple" style:line-break="normal"/>
    </style:style>
    <style:style style:name="P55" style:family="paragraph" style:parent-style-name="清單段落" style:master-page-name="">
      <style:paragraph-properties fo:margin-left="3.3cm" fo:margin-right="0cm" fo:margin-top="0.085cm" fo:margin-bottom="0.212cm" style:contextual-spacing="false" fo:line-height="120%" fo:text-align="justify" style:justify-single-word="false" fo:text-indent="-0.7cm" style:auto-text-indent="false" style:page-number="auto" style:punctuation-wrap="simple" style:line-break="normal"/>
    </style:style>
    <style:style style:name="P56" style:family="paragraph" style:parent-style-name="清單段落" style:master-page-name="">
      <style:paragraph-properties fo:margin-left="3.3cm" fo:margin-right="0cm" fo:margin-top="0.085cm" fo:margin-bottom="0.212cm" style:contextual-spacing="false" fo:line-height="120%" fo:text-align="justify" style:justify-single-word="false" fo:text-indent="-0.7cm" style:auto-text-indent="false" style:page-number="auto" style:punctuation-wrap="simple" style:line-break="normal"/>
    </style:style>
    <style:style style:name="P57" style:family="paragraph" style:parent-style-name="清單段落" style:master-page-name="">
      <style:paragraph-properties fo:margin-left="3.3cm" fo:margin-right="0cm" fo:margin-top="0.085cm" fo:margin-bottom="0.212cm" style:contextual-spacing="false" fo:line-height="120%" fo:text-align="justify" style:justify-single-word="false" fo:text-indent="-0.7cm" style:auto-text-indent="false" style:page-number="auto" style:punctuation-wrap="simple" style:line-break="normal"/>
    </style:style>
    <style:style style:name="T1" style:family="text">
      <style:text-properties style:font-name="標楷體"/>
    </style:style>
    <style:style style:name="T2" style:family="text">
      <style:text-properties style:font-name="標楷體" fo:font-size="14pt" style:font-name-asian="標楷體" style:font-size-asian="14pt" style:font-name-complex="Times New Roman"/>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font-size-complex="12pt"/>
    </style:style>
    <style:style style:name="T5" style:family="text">
      <style:text-properties style:font-name="標楷體" fo:font-size="14pt" style:font-name-asian="標楷體" style:font-size-asian="14pt" style:font-name-complex="Times New Roman" style:font-size-complex="10.5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weight="bold" style:font-weight-asian="bold"/>
    </style:style>
    <style:style style:name="T9" style:family="text">
      <style:text-properties style:font-name="標楷體" fo:font-weight="bold" style:font-weight-asian="bold" style:font-name-complex="細明體" style:font-size-complex="14pt"/>
    </style:style>
    <style:style style:name="T10" style:family="text">
      <style:text-properties style:font-name="標楷體" style:font-size-complex="14pt" style:font-weight-complex="bold"/>
    </style:style>
    <style:style style:name="T11" style:family="text">
      <style:text-properties style:font-name="標楷體" style:font-size-complex="12pt"/>
    </style:style>
    <style:style style:name="T12" style:family="text">
      <style:text-properties style:font-name="標楷體" officeooo:rsid="00153ab9"/>
    </style:style>
    <style:style style:name="T13" style:family="text">
      <style:text-properties style:font-name="標楷體" officeooo:rsid="00162ceb"/>
    </style:style>
    <style:style style:name="T14" style:family="text">
      <style:text-properties fo:font-weight="bold" style:font-weight-asian="bold"/>
    </style:style>
    <style:style style:name="T15" style:family="text">
      <style:text-properties fo:font-weight="bold" style:font-weight-asian="bold" style:font-size-complex="14pt"/>
    </style:style>
    <style:style style:name="T16" style:family="text">
      <style:text-properties fo:font-weight="bold" style:font-weight-asian="bold" style:font-weight-complex="bold"/>
    </style:style>
    <style:style style:name="T17" style:family="text">
      <style:text-properties style:font-size-complex="14pt"/>
    </style:style>
    <style:style style:name="T18" style:family="text">
      <style:text-properties style:font-name="Times New Roman" fo:font-size="14pt" style:font-name-asian="標楷體" style:font-size-asian="14pt" style:font-name-complex="Times New Roman"/>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style:font-name-asian="標楷體" style:font-size-asian="14pt" style:font-name-complex="Times New Roman" style:font-size-complex="12pt"/>
    </style:style>
    <style:style style:name="T21" style:family="text">
      <style:text-properties style:font-name="Times New Roman" fo:font-size="14pt" style:font-name-asian="標楷體" style:font-size-asian="14pt" style:font-name-complex="Times New Roman" style:font-size-complex="10.5pt"/>
    </style:style>
    <style:style style:name="T22" style:family="text">
      <style:text-properties style:font-size-complex="12pt"/>
    </style:style>
    <style:style style:name="T23" style:family="text">
      <style:text-properties style:font-size-complex="10.5pt"/>
    </style:style>
    <text:list-style style:name="L1">
      <text:list-level-style-number text:level="1" text:style-name="WW_5f_CharLFO13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text:style-name="WW_5f_CharLFO13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13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13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13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13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6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16LV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16LV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_5f_CharLFO16LV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16LVL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_5f_CharLFO16LV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WW_5f_CharLFO16LV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WW_5f_CharLFO15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_5f_CharLFO15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15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15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15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15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行政院主計總處「政府資料開放諮詢小組」112年第2次<text:line-break/>會議紀錄</text:p>
      <text:list xml:id="list2764940555" text:style-name="_31_4pt完整十層_3010_壹_3001_一_3001__28_一_29_1._28_1_29_A.a.甲_3001__28_甲_29__2460__3011_">
        <text:list-item text:start-value="1">
          <text:p text:style-name="P11">時間：112年10月19日（星期四）下午2時30分</text:p>
        </text:list-item>
        <text:list-item>
          <text:p text:style-name="P11">地點：行政院第9會議室</text:p>
        </text:list-item>
        <text:list-item>
          <text:p text:style-name="P13">主席：蔡召集人鴻坤<text:tab/>紀錄：王興娟</text:p>
        </text:list-item>
        <text:list-item>
          <text:p text:style-name="P14">出席人員（依姓氏筆劃排序）：</text:p>
        </text:list-item>
      </text:list>
      <text:p text:style-name="P6"><text:span text:style-name="預設段落字型"><text:span text:style-name="T1">孔委員令傑（請假）、周委員麗芳、陳委員素雲、陳委員嬿如（請假）、許委員永議、許委員一娟、黃委員士峰、黃委員叔娟（黃</text:span></text:span>專門委員<text:span text:style-name="預設段落字型"><text:span text:style-name="T1">厚輯代）、蔡委員鈺泰、潘委員寧馨</text:span></text:span></text:p>
      <text:list xml:id="list143626527604107" text:continue-numbering="true" text:style-name="_31_4pt完整十層_3010_壹_3001_一_3001__28_一_29_1._28_1_29_A.a.甲_3001__28_甲_29__2460__3011_">
        <text:list-item>
          <text:p text:style-name="P14">列席人員：</text:p>
        </text:list-item>
      </text:list>
      <text:p text:style-name="P1">綜合統計處：許科長志銘、龍研究員運濤</text:p>
      <text:p text:style-name="P1">國勢普查處：林科長雅慧、楊視察惠如</text:p>
      <text:p text:style-name="P2">主計資訊處：吳處長淑慧、吳副處長淑玲、謝高級分析師明憲、周科長采蓉、王分析師興娟、莊設計師凱博</text:p>
      <text:list xml:id="list143627350423496" text:continue-numbering="true" text:style-name="_31_4pt完整十層_3010_壹_3001_一_3001__28_一_29_1._28_1_29_A.a.甲_3001__28_甲_29__2460__3011_">
        <text:list-item>
          <text:p text:style-name="P11">報告事項</text:p>
          <text:list>
            <text:list-item>
              <text:p text:style-name="P12"><text:bookmark-start text:name="_Hlk148804343"/>上次會議決定(議)事項辦理情形，報請鑒察。<text:bookmark-start text:name="_Hlk89955942"/></text:p>
              <text:list>
                <text:list-item>
                  <text:p text:style-name="P16"><text:bookmark-end text:name="_Hlk148804343"/>發言要旨：</text:p>
                  <text:list>
                    <text:list-item>
                      <text:p text:style-name="P29"><text:bookmark-start text:name="_Hlk148794725"/><text:bookmark-start text:name="_Hlk148795838"/><text:span text:style-name="預設段落字型"><text:span text:style-name="T3">蔡召集人鴻坤</text:span></text:span><text:bookmark-end text:name="_Hlk148795838"/><text:span text:style-name="預設段落字型"><text:span text:style-name="T4">：</text:span></text:span><text:bookmark-end text:name="_Hlk148794725"/></text:p>
                    </text:list-item>
                  </text:list>
                </text:list-item>
              </text:list>
            </text:list-item>
          </text:list>
        </text:list-item>
      </text:list>
      <text:p text:style-name="P7"><text:span text:style-name="預設段落字型"><text:span text:style-name="T3">關於政府部門電動車統計資料，是上屆委員關心之議題，立法委員最近也在關心</text:span></text:span><text:span text:style-name="預設段落字型"><text:span text:style-name="T6">。</text:span></text:span></text:p>
      <text:list xml:id="list143626565849708"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蔡委員鈺泰：</text:span></text:span></text:p>
                    </text:list-item>
                  </text:list>
                </text:list-item>
              </text:list>
            </text:list-item>
          </text:list>
        </text:list-item>
      </text:list>
      <text:p text:style-name="P3">本總處先使用GBA與CBA系統資料，彙整出附表供參。另外，車輛登記資料屬於交通部公路局主管，可由統一編號做為是否公務機關之判定基礎。經洽財政部財政資訊中心，取得公務機關統一編號，併入行政院人事行政總處網站公務機關清單，提供交通部統計處，請公路局幫忙整理資料，目前還在處理當中。</text:p>
      <text:list xml:id="list143626837438089"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周委員麗芳：</text:span></text:span></text:p>
                    </text:list-item>
                  </text:list>
                </text:list-item>
              </text:list>
            </text:list-item>
          </text:list>
        </text:list-item>
      </text:list>
      <text:p text:style-name="P8"><text:span text:style-name="預設段落字型"><text:span text:style-name="T3">關於電動車數據，110年中央政府及22市縣均正成長，111年因疫情，均呈現負成長；而112年中央政府電動車購買率僅占1/6，22市縣卻占1/3，</text:span></text:span><text:span text:style-name="預設段落字型"><text:span text:style-name="T6">請說明</text:span></text:span><text:span text:style-name="預設段落字型"><text:span text:style-name="T3">政策推動情形。</text:span></text:span></text:p>
      <text:list xml:id="list143625884178024" text:continue-numbering="true" text:style-name="_31_4pt完整十層_3010_壹_3001_一_3001__28_一_29_1._28_1_29_A.a.甲_3001__28_甲_29__2460__3011_">
        <text:list-item>
          <text:list>
            <text:list-item>
              <text:list>
                <text:list-item>
                  <text:list>
                    <text:list-item>
                      <text:p text:style-name="P33"><text:soft-page-break/><text:span text:style-name="預設段落字型"><text:span text:style-name="T1">蔡召集人鴻坤：</text:span></text:span></text:p>
                    </text:list-item>
                  </text:list>
                </text:list-item>
              </text:list>
            </text:list-item>
          </text:list>
        </text:list-item>
      </text:list>
      <text:p text:style-name="P3">111年確實因疫情及缺晶片，交通部111年電動車掛牌數4,800多輛，110年16,000多輛，112年前9個月，已18,000多輛，大幅成長。</text:p>
      <text:list xml:id="list143626165486655"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許委員永議：</text:span></text:span></text:p>
                    </text:list-item>
                  </text:list>
                </text:list-item>
              </text:list>
            </text:list-item>
          </text:list>
        </text:list-item>
      </text:list>
      <text:p text:style-name="P9"><text:span text:style-name="預設段落字型"><text:span text:style-name="T6">中央</text:span></text:span><text:span text:style-name="預設段落字型"><text:span text:style-name="T3">政府</text:span></text:span><text:span text:style-name="預設段落字型"><text:span text:style-name="T6">在賴院長清德時期，積極推動電動車，當時規定購買比率，後來因為傳統產業協助轉業配套措施、充電樁便利性、業務實用性等，較難強制推動。</text:span></text:span></text:p>
      <text:p text:style-name="P3">目前採用鼓勵政策，只要機關買電動車，另外提高預算額度；另一般公務車輛原使用為滿10年且行駛里程數逾12萬5,000公里使得汰換，如更換為電動車，可降為滿8年且行駛里程數逾10萬公里。</text:p>
      <text:list xml:id="list143626043197368"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蔡召集人鴻坤：</text:span></text:span></text:p>
                    </text:list-item>
                  </text:list>
                </text:list-item>
              </text:list>
            </text:list-item>
          </text:list>
        </text:list-item>
      </text:list>
      <text:p text:style-name="P9"><text:span text:style-name="預設段落字型"><text:span text:style-name="T6">電動車相關</text:span></text:span><text:span text:style-name="預設段落字型"><text:span text:style-name="T3">數據</text:span></text:span><text:span text:style-name="預設段落字型"><text:span text:style-name="T6">愈來愈重要，後續交通部及環境部發布的資料，請轉入本總處總體統計資料庫。</text:span></text:span></text:p>
      <text:list xml:id="list143625956712865" text:continue-numbering="true" text:style-name="_31_4pt完整十層_3010_壹_3001_一_3001__28_一_29_1._28_1_29_A.a.甲_3001__28_甲_29__2460__3011_">
        <text:list-item>
          <text:list>
            <text:list-item>
              <text:list>
                <text:list-item>
                  <text:p text:style-name="P17"><text:bookmark-start text:name="_Hlk89955808"/><text:bookmark-start text:name="_Hlk149119962"/><text:bookmark-end text:name="_Hlk89955942"/><text:span text:style-name="預設段落字型"><text:span text:style-name="T16">決定：洽悉。</text:span></text:span></text:p>
                </text:list-item>
              </text:list>
            </text:list-item>
            <text:list-item>
              <text:p text:style-name="P15"><text:bookmark-start text:name="_Hlk148800545"/><text:bookmark-end text:name="_Hlk149119962"/>運用大數據編算年薪中位數及分布統計，報請鑒察。</text:p>
              <text:list>
                <text:list-item>
                  <text:p text:style-name="P17"><text:bookmark-end text:name="_Hlk148800545"/>發言要旨：</text:p>
                  <text:list>
                    <text:list-item>
                      <text:p text:style-name="P33"><text:span text:style-name="預設段落字型">潘</text:span><text:span text:style-name="預設段落字型"><text:span text:style-name="T1">委員寧馨：</text:span></text:span></text:p>
                    </text:list-item>
                  </text:list>
                </text:list-item>
              </text:list>
            </text:list-item>
          </text:list>
        </text:list-item>
      </text:list>
      <text:p text:style-name="P4">本總處每月發布之薪資資料為平均數，容易受極端值影響，故利用綜所稅資料編布中位數，搭配平均數完整呈現薪資概況。</text:p>
      <text:p text:style-name="P4">以年齡級距之箱型圖為例，同時展示Q1、中位數、平均數及Q3，當Q1與Q3之距離拉得愈長，表示此分類受極端值影響愈嚴重，如：40-49歲及50-64歲，屬於勞動市場骨幹之年齡層，薪資分布非常分散，中位數與平均數差異非常大。同理，如：教育程度之研究所，其Q1與Q3及中位數與平均數之距離，比其他教育程度大。</text:p>
      <text:p text:style-name="P4">另以行業別為例，中位數之最高薪為電力燃氣，主要原因為公營，且中位數與平均數幾乎交疊，無極度高薪的問題。</text:p>
      <text:p text:style-name="P4"/>
      <text:list xml:id="list143627338825453" text:continue-numbering="true" text:style-name="_31_4pt完整十層_3010_壹_3001_一_3001__28_一_29_1._28_1_29_A.a.甲_3001__28_甲_29__2460__3011_">
        <text:list-item>
          <text:list>
            <text:list-item>
              <text:list>
                <text:list-item>
                  <text:list>
                    <text:list-item>
                      <text:p text:style-name="P33"><text:soft-page-break/><text:span text:style-name="預設段落字型"><text:span text:style-name="T1">蔡召集人鴻坤：</text:span></text:span></text:p>
                    </text:list-item>
                  </text:list>
                </text:list-item>
              </text:list>
            </text:list-item>
          </text:list>
        </text:list-item>
      </text:list>
      <text:p text:style-name="P7"><text:span text:style-name="預設段落字型"><text:span text:style-name="T2">謝謝普查處呼應外界需求及自我要求，利用大數據產生相關統計資料</text:span></text:span><text:span text:style-name="預設段落字型"><text:span text:style-name="T6">，從另一面向觀察薪資，並提供外界參考</text:span></text:span><text:span text:style-name="預設段落字型"><text:span text:style-name="T2">，也是立法</text:span></text:span><text:span text:style-name="預設段落字型"><text:span text:style-name="T3">委員</text:span></text:span><text:span text:style-name="預設段落字型"><text:span text:style-name="T2">關心之議題</text:span></text:span><text:span text:style-name="預設段落字型"><text:span text:style-name="T6">。</text:span></text:span></text:p>
      <text:p text:style-name="P7"><text:span text:style-name="預設段落字型"><text:span text:style-name="T2">本次統計報告不包含</text:span></text:span><text:span text:style-name="預設段落字型"><text:span text:style-name="T6">公共行政業</text:span></text:span><text:span text:style-name="預設段落字型"><text:span text:style-name="T2">及</text:span></text:span><text:span text:style-name="預設段落字型"><text:span text:style-name="T6">正規教育</text:span></text:span><text:span text:style-name="預設段落字型"><text:span text:style-name="T2">，因其非工商普查範圍。</text:span></text:span><text:span text:style-name="預設段落字型"><text:span text:style-name="T6">公共行政業係指政府部門，正規教育係指</text:span></text:span><text:span text:style-name="預設段落字型"><text:span text:style-name="T2">小學以上</text:span></text:span><text:span text:style-name="預設段落字型"><text:span text:style-name="T6">各級公私立學校。</text:span></text:span></text:p>
      <text:list xml:id="list143626399546197"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周委員麗芳：</text:span></text:span></text:p>
                    </text:list-item>
                  </text:list>
                </text:list-item>
              </text:list>
            </text:list-item>
          </text:list>
        </text:list-item>
      </text:list>
      <text:p text:style-name="P9"><text:span text:style-name="預設段落字型"><text:span text:style-name="T2">公</text:span></text:span><text:span text:style-name="預設段落字型"><text:span text:style-name="T3">布</text:span></text:span><text:span text:style-name="預設段落字型"><text:span text:style-name="T2">薪資中位數非常有意義。</text:span></text:span></text:p>
      <text:p text:style-name="P9"><text:span text:style-name="預設段落字型"><text:span text:style-name="T2">另請協助釐清工商普查的教育業包含哪些</text:span></text:span><text:span text:style-name="預設段落字型"><text:span text:style-name="T6">類別？</text:span></text:span><text:span text:style-name="預設段落字型"><text:span text:style-name="T3">差異</text:span></text:span><text:span text:style-name="預設段落字型"><text:span text:style-name="T2">比較大的</text:span></text:span><text:span text:style-name="預設段落字型"><text:span text:style-name="T6">醫療保健及社會工作服務業大類別</text:span></text:span><text:span text:style-name="預設段落字型"><text:span text:style-name="T2">，</text:span></text:span><text:span text:style-name="預設段落字型"><text:span text:style-name="T6">是否考慮再分中類別？</text:span></text:span></text:p>
      <text:list xml:id="list143626880142424"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潘委員寧馨：</text:span></text:span></text:p>
                    </text:list-item>
                  </text:list>
                </text:list-item>
              </text:list>
            </text:list-item>
          </text:list>
        </text:list-item>
      </text:list>
      <text:p text:style-name="P9"><text:span text:style-name="預設段落字型"><text:span text:style-name="T2">工商普查的教育業包含學前教育事業、教育輔助服務業等。另外</text:span></text:span><text:span text:style-name="預設段落字型"><text:span text:style-name="T6">，各大類行業差距最明顯的是製造業。</text:span></text:span></text:p>
      <text:list xml:id="list143626150230839"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蔡召集人鴻坤：</text:span></text:span></text:p>
                    </text:list-item>
                  </text:list>
                </text:list-item>
              </text:list>
            </text:list-item>
          </text:list>
        </text:list-item>
      </text:list>
      <text:p text:style-name="P9"><text:span text:style-name="預設段落字型"><text:span text:style-name="T6">110年發</text:span></text:span><text:span text:style-name="預設段落字型"><text:span text:style-name="T3">布</text:span></text:span><text:span text:style-name="預設段落字型"><text:span text:style-name="T6">的製造業，以下有20幾個中類別，從加工程度較低、以原物料為投入的食品、化學藥品、礦產品、鋼鐵、水泥，接下來越來越精密的電子、零組件、機械、汽車、飛機等分類。</text:span></text:span></text:p>
      <text:list xml:id="list143627046766477"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潘委員寧馨：</text:span></text:span></text:p>
                    </text:list-item>
                  </text:list>
                </text:list-item>
              </text:list>
            </text:list-item>
          </text:list>
        </text:list-item>
      </text:list>
      <text:p text:style-name="P3">中類別資料的發布，取決於更細行業資料的取得，目前製造業有發布到中業別。</text:p>
      <text:list xml:id="list143627600722478"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周委員麗芳：</text:span></text:span></text:p>
                    </text:list-item>
                  </text:list>
                </text:list-item>
              </text:list>
            </text:list-item>
          </text:list>
        </text:list-item>
      </text:list>
      <text:p text:style-name="P9"><text:span text:style-name="預設段落字型"><text:span text:style-name="T6">請說明本案</text:span></text:span><text:span text:style-name="預設段落字型"><text:span text:style-name="T2">資料來源是公司薪資發放資料，或是個人所得申報資料？</text:span></text:span></text:p>
      <text:list xml:id="list143625849012022"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林科長雅慧：</text:span></text:span></text:p>
                    </text:list-item>
                  </text:list>
                </text:list-item>
              </text:list>
            </text:list-item>
          </text:list>
        </text:list-item>
      </text:list>
      <text:p text:style-name="P3">資料來源是雇主開出的扣繳憑單。</text:p>
      <text:list xml:id="list143627507609905"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蔡召集人鴻坤：</text:span></text:span></text:p>
                    </text:list-item>
                  </text:list>
                </text:list-item>
              </text:list>
            </text:list-item>
          </text:list>
        </text:list-item>
      </text:list>
      <text:p text:style-name="P9"><text:span text:style-name="預設段落字型"><text:span text:style-name="T6">主要是雇主開出的扣繳憑單，連結勞保、健保等公務檔案，計算出年薪，也包括外籍移工。移工約75萬人，近50萬人在營造業及製造業，製造業僱用280萬人中，移工40幾萬人，故中位</text:span></text:span><text:soft-page-break/><text:span text:style-name="預設段落字型"><text:span text:style-name="T6">數</text:span></text:span><text:span text:style-name="預設段落字型"><text:span text:style-name="T3">與</text:span></text:span><text:span text:style-name="預設段落字型"><text:span text:style-name="T6">平均數差異也比較大。</text:span></text:span></text:p>
      <text:list xml:id="list143626929033925"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周委員麗芳：</text:span></text:span></text:p>
                    </text:list-item>
                  </text:list>
                </text:list-item>
              </text:list>
            </text:list-item>
          </text:list>
        </text:list-item>
      </text:list>
      <text:p text:style-name="P9"><text:span text:style-name="預設段落字型"><text:span text:style-name="T2">目前主計總處統計專區的綠色國民所得是110年資料，</text:span></text:span><text:span text:style-name="預設段落字型"><text:span text:style-name="T6">請說明</text:span></text:span><text:span text:style-name="預設段落字型"><text:span text:style-name="T2">最新資料發布時間。</text:span></text:span></text:p>
      <text:list xml:id="list143626122814495"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蔡委員鈺泰：</text:span></text:span></text:p>
                    </text:list-item>
                  </text:list>
                </text:list-item>
              </text:list>
            </text:list-item>
          </text:list>
        </text:list-item>
      </text:list>
      <text:p text:style-name="P9"><text:span text:style-name="預設段落字型"><text:span text:style-name="T6">完整111年資料將於112年底</text:span></text:span><text:span text:style-name="預設段落字型"><text:span text:style-name="T2">發布</text:span></text:span><text:span text:style-name="預設段落字型"><text:span text:style-name="T6">。</text:span></text:span></text:p>
      <text:list xml:id="list143627902311367"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蔡召集人鴻坤：</text:span></text:span></text:p>
                    </text:list-item>
                  </text:list>
                </text:list-item>
              </text:list>
            </text:list-item>
          </text:list>
        </text:list-item>
      </text:list>
      <text:p text:style-name="P9"><text:span text:style-name="預設段落字型"><text:span text:style-name="T6">預算法第29條規定：「行政院應編製國富統計、綠色國民所得帳及關於稅式支出、移轉性支付之報告，報告內容應於政府網站公開</text:span></text:span><text:span text:style-name="預設段落字型"><text:span text:style-name="T4">」</text:span></text:span><text:span text:style-name="預設段落字型"><text:span text:style-name="T6">，112年8月底已上網之中央政府總預算書，已有111年綠色國民所得部分資料。</text:span></text:span></text:p>
      <text:list xml:id="list143626208275133"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周委員麗芳：</text:span></text:span></text:p>
                    </text:list-item>
                  </text:list>
                </text:list-item>
              </text:list>
            </text:list-item>
          </text:list>
        </text:list-item>
      </text:list>
      <text:p text:style-name="P5">建議主計總處建置各部會統計單位連結專區。</text:p>
      <text:list xml:id="list143627276015607" text:continue-numbering="true" text:style-name="_31_4pt完整十層_3010_壹_3001_一_3001__28_一_29_1._28_1_29_A.a.甲_3001__28_甲_29__2460__3011_">
        <text:list-item>
          <text:list>
            <text:list-item>
              <text:list>
                <text:list-item>
                  <text:list>
                    <text:list-item>
                      <text:p text:style-name="P33"><text:span text:style-name="預設段落字型"><text:span text:style-name="T1">龍研究員運濤：</text:span></text:span></text:p>
                    </text:list-item>
                  </text:list>
                </text:list-item>
              </text:list>
            </text:list-item>
          </text:list>
        </text:list-item>
      </text:list>
      <text:p text:style-name="P9"><text:span text:style-name="預設段落字型"><text:span text:style-name="T2">本總處</text:span></text:span><text:span text:style-name="預設段落字型"><text:span text:style-name="T6">中華民國統計資訊網（https://www.stat.gov.tw/）的統計資料查詢，已</text:span></text:span><text:span text:style-name="預設段落字型"><text:span text:style-name="T2">建置</text:span></text:span><text:span text:style-name="預設段落字型"><text:span text:style-name="T6">中央機關與</text:span></text:span><text:span text:style-name="預設段落字型"><text:span text:style-name="T3">市縣</text:span></text:span><text:span text:style-name="預設段落字型"><text:span text:style-name="T6">政府所有統計單位網站及資料查詢專區連結。</text:span></text:span></text:p>
      <text:list xml:id="list143627768242622" text:continue-numbering="true" text:style-name="_31_4pt完整十層_3010_壹_3001_一_3001__28_一_29_1._28_1_29_A.a.甲_3001__28_甲_29__2460__3011_">
        <text:list-item>
          <text:list>
            <text:list-item>
              <text:list>
                <text:list-item>
                  <text:p text:style-name="P23">決定：洽悉。</text:p>
                </text:list-item>
              </text:list>
            </text:list-item>
          </text:list>
        </text:list-item>
        <text:list-item>
          <text:p text:style-name="P22"><text:span text:style-name="預設段落字型"><text:span text:style-name="T1">討論</text:span></text:span><text:span text:style-name="預設段落字型"><text:span text:style-name="T10">事項</text:span></text:span></text:p>
        </text:list-item>
      </text:list>
      <text:list xml:id="list3645881484" text:style-name="L4">
        <text:list-item>
          <text:p text:style-name="P30"><text:bookmark-start text:name="_Hlk148893077"/><text:span text:style-name="T4">本總處112年1至9月資料開放推動情形，提請討論。</text:span></text:p>
        </text:list-item>
      </text:list>
      <text:list xml:id="list143626822075077" text:continue-list="list143627768242622" text:style-name="_31_4pt完整十層_3010_壹_3001_一_3001__28_一_29_1._28_1_29_A.a.甲_3001__28_甲_29__2460__3011_">
        <text:list-item>
          <text:list>
            <text:list-item>
              <text:list>
                <text:list-item>
                  <text:p text:style-name="P17"><text:bookmark-end text:name="_Hlk148893077"/>發言要旨：</text:p>
                </text:list-item>
              </text:list>
            </text:list-item>
          </text:list>
        </text:list-item>
      </text:list>
      <text:list xml:id="list2276131105" text:style-name="L5">
        <text:list-item>
          <text:p text:style-name="P31"><text:span text:style-name="預設段落字型"><text:span text:style-name="T3">蔡召集人鴻坤</text:span></text:span><text:span text:style-name="預設段落字型"><text:span text:style-name="T4">：</text:span></text:span></text:p>
        </text:list-item>
      </text:list>
      <text:p text:style-name="P7"><text:span text:style-name="預設段落字型"><text:span text:style-name="T6">本案係依「行政院所屬二級機關政府資料開放諮詢小組運作指引」，提報資料開放推動成果，其中第7頁統計本總處開放資料集累計下載次數前10名之瀏覽及下載次數</text:span></text:span><text:span text:style-name="預設段落字型"><text:span text:style-name="T2">。</text:span></text:span></text:p>
      <text:list xml:id="list143626646281702" text:continue-list="list143626822075077" text:style-name="_31_4pt完整十層_3010_壹_3001_一_3001__28_一_29_1._28_1_29_A.a.甲_3001__28_甲_29__2460__3011_">
        <text:list-item>
          <text:list>
            <text:list-item>
              <text:list>
                <text:list-item>
                  <text:p text:style-name="P23">決議：照案通過。</text:p>
                </text:list-item>
              </text:list>
            </text:list-item>
          </text:list>
        </text:list-item>
      </text:list>
      <text:list xml:id="list143626169658560" text:continue-list="list3645881484" text:style-name="L4">
        <text:list-item>
          <text:list>
            <text:list-header>
              <text:p text:style-name="P27"><text:bookmark-end text:name="_Hlk89955808"/></text:p>
              <text:p text:style-name="P28"/>
            </text:list-header>
          </text:list>
        </text:list-item>
        <text:list-item>
          <text:p text:style-name="P52"><text:bookmark-start text:name="_Hlk148893186"/><text:soft-page-break/><text:span text:style-name="T11">政府資料開放平臺「高應用價值主題專區」新增「統計資料」主題之辦理規劃，提請討論。</text:span></text:p>
        </text:list-item>
      </text:list>
      <text:list xml:id="list143626278157793" text:continue-list="list143626646281702" text:style-name="_31_4pt完整十層_3010_壹_3001_一_3001__28_一_29_1._28_1_29_A.a.甲_3001__28_甲_29__2460__3011_">
        <text:list-item>
          <text:list>
            <text:list-item>
              <text:list>
                <text:list-item text:start-value="1">
                  <text:p text:style-name="P17"><text:bookmark-end text:name="_Hlk148893186"/>發言要旨：</text:p>
                </text:list-item>
              </text:list>
            </text:list-item>
          </text:list>
        </text:list-item>
      </text:list>
      <text:p text:style-name="P32"><text:span text:style-name="預設段落字型"><text:span text:style-name="T13">1.</text:span></text:span><text:span text:style-name="預設段落字型"><text:span text:style-name="T1">蔡</text:span></text:span><text:span text:style-name="預設段落字型"><text:span text:style-name="T5">召集人</text:span></text:span><text:span text:style-name="預設段落字型"><text:span text:style-name="T1">鴻坤：</text:span></text:span></text:p>
      <text:p text:style-name="P8"><text:span text:style-name="預設段落字型"><text:span text:style-name="T6">112年11-12月間，本總處將於唐部長主持的行政院政府資料開放諮詢小組會議報告本案。</text:span></text:span></text:p>
      <text:p text:style-name="P53"><text:span text:style-name="預設段落字型"><text:span text:style-name="T12">2.</text:span></text:span><text:span text:style-name="預設段落字型"><text:span text:style-name="T1">蔡委員鈺泰：</text:span></text:span></text:p>
      <text:p text:style-name="P3">政府資料開放平臺已建置6個高應用價值主題，將主題相關資料彙整於專區，提供民眾從區塊中找資料做分析。本次增加農業永續、空間資訊及統計資料主題，其中統計資料請本總處主辦。</text:p>
      <text:p text:style-name="P3">但是，統計資料是一種資料形式，應該要把分析主題當成專區名稱才有意義，例如：數位經濟、財政等。</text:p>
      <text:p text:style-name="P9"><text:span text:style-name="預設段落字型"><text:span text:style-name="T6">囿於行政院政府資料開放諮詢小組會議決議，我們彙整Open Data所有統計資料，重新做分類。因為分類不能太多，於是根據聯合國的分類，把1萬多筆資料分成社會統計、經濟統計、環境統計及普查資料4個</text:span></text:span><text:span text:style-name="預設段落字型"><text:span text:style-name="T2">子類別</text:span></text:span><text:span text:style-name="預設段落字型"><text:span text:style-name="T6">，預計10月底前提供分類及資料集清單予數位發展部。未來在行政院政府資料開放諮詢小組會議，將建議要以關心的主題當成專區才有意義。</text:span></text:span></text:p>
      <text:p text:style-name="P53"><text:span text:style-name="預設段落字型"><text:span text:style-name="T13">3.</text:span></text:span><text:span text:style-name="預設段落字型"><text:span text:style-name="T1">周委員麗芳：</text:span></text:span></text:p>
      <text:p text:style-name="P5">同意依此規劃試試看，但要注意不同專區的相同資料，結果必須一致，例如：碳盤查及碳排放，皆屬於氣候環境主題及環境統計子類別。</text:p>
      <text:p text:style-name="P53"><text:span text:style-name="預設段落字型"><text:span text:style-name="T13">4.</text:span></text:span><text:span text:style-name="預設段落字型"><text:span text:style-name="T1">蔡召集人鴻坤：</text:span></text:span></text:p>
      <text:p text:style-name="P3">政府開放資料大約1/3是統計資料，數位發展部認為統計很重要，所以希望要有統計主題，未來要統計資料，就到這個主題查找。</text:p>
      <text:p text:style-name="P53"><text:span text:style-name="預設段落字型"><text:span text:style-name="T13">5.</text:span></text:span><text:span text:style-name="預設段落字型"><text:span text:style-name="T1">周科長采蓉：</text:span></text:span></text:p>
      <text:p text:style-name="P3">本案如獲通過，將於公共政策網路參與平臺「眾開講」（https://join.gov.tw/policies/index）之政策討論辧理公眾諮詢。有關民眾提問的統計問題，將依各單位專業分工回復。</text:p>
      <text:p text:style-name="P53"><text:soft-page-break/><text:span text:style-name="預設段落字型"><text:span text:style-name="T13">6.</text:span></text:span><text:span text:style-name="預設段落字型"><text:span text:style-name="T1">蔡召集人鴻坤：</text:span></text:span></text:p>
      <text:p text:style-name="P3">本案依照規劃通過，未來再視眾開講平臺之建議，併同今天會議結果，提報行政院政府資料開放諮詢小組會議。</text:p>
      <text:list xml:id="list143626661740850" text:continue-numbering="true" text:style-name="_31_4pt完整十層_3010_壹_3001_一_3001__28_一_29_1._28_1_29_A.a.甲_3001__28_甲_29__2460__3011_">
        <text:list-item>
          <text:list>
            <text:list-item>
              <text:list>
                <text:list-item>
                  <text:p text:style-name="P17">決議：</text:p>
                </text:list-item>
              </text:list>
            </text:list-item>
          </text:list>
        </text:list-item>
      </text:list>
      <text:list xml:id="list886950764" text:style-name="L3">
        <text:list-item>
          <text:list>
            <text:list-item>
              <text:p text:style-name="P25"><text:span text:style-name="預設段落字型"><text:span text:style-name="T8">照案通過</text:span></text:span><text:span text:style-name="預設段落字型"><text:span text:style-name="T14">。</text:span></text:span></text:p>
            </text:list-item>
            <text:list-item>
              <text:p text:style-name="P25"><text:span text:style-name="預設段落字型"><text:span text:style-name="T15">本案規劃內容請於</text:span></text:span><text:span text:style-name="預設段落字型"><text:span text:style-name="T9">公共政策網路參與平臺「眾開講」之政策討論辧理公眾諮詢，並提報行政院政府資料開放諮詢小組會議</text:span></text:span><text:span text:style-name="預設段落字型"><text:span text:style-name="T14">。</text:span></text:span></text:p>
            </text:list-item>
          </text:list>
        </text:list-item>
      </text:list>
      <text:list xml:id="list143627590940435" text:continue-list="list143626661740850" text:style-name="_31_4pt完整十層_3010_壹_3001_一_3001__28_一_29_1._28_1_29_A.a.甲_3001__28_甲_29__2460__3011_">
        <text:list-item>
          <text:p text:style-name="P22"><text:span text:style-name="預設段落字型"><text:span text:style-name="T1">散會：下午4時10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size="22pt" fo:font-weight="bold" style:font-size-asian="2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style:font-size-complex="11pt" style:language-complex="ar" style:country-complex="SA" fo:hyphenate="true" loext:hyphenation-no-caps="false"/>
    </style:style>
    <style:style style:name="Text_20_body_20__28_user_29_" style:display-name="Text body (user)" style:family="paragraph" style:parent-style-name="Text_20_body">
      <style:paragraph-properties fo:margin-top="0cm" fo:margin-bottom="0.247cm" style:contextual-spacing="false" fo:line-height="12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6" style:display-name="WW_CharLFO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7" style:display-name="WW_CharLFO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8" style:display-name="WW_CharLFO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9" style:display-name="WW_CharLFO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7LVL2" style:display-name="WW_CharLFO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3" style:display-name="WW_CharLFO7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weight-complex="normal"/>
    </style:style>
    <style:style style:name="WW_5f_CharLFO7LVL4" style:display-name="WW_CharLFO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5" style:display-name="WW_CharLFO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6" style:display-name="WW_CharLFO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7" style:display-name="WW_CharLFO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8" style:display-name="WW_CharLFO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9" style:display-name="WW_CharLFO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style:font-size-complex="11pt" style:language-complex="ar" style:country-complex="SA"/>
    </style:style>
    <style:style style:name="WW_5f_CharLFO14LVL1" style:display-name="WW_CharLFO1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4LVL2" style:display-name="WW_CharLFO1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3" style:display-name="WW_CharLFO1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4" style:display-name="WW_CharLFO1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5" style:display-name="WW_CharLFO1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6" style:display-name="WW_CharLFO1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7" style:display-name="WW_CharLFO1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8" style:display-name="WW_CharLFO1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9" style:display-name="WW_CharLFO1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3" style:display-name="WW_CharLFO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5" style:display-name="WW_CharLFO9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6" style:display-name="WW_CharLFO9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8" style:display-name="WW_CharLFO9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9" style:display-name="WW_CharLFO9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1LVL2" style:display-name="WW_CharLFO1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3" style:display-name="WW_CharLFO1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4" style:display-name="WW_CharLFO1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5" style:display-name="WW_CharLFO1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6" style:display-name="WW_CharLFO1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7" style:display-name="WW_CharLFO11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8" style:display-name="WW_CharLFO11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9" style:display-name="WW_CharLFO11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2LVL2" style:display-name="WW_CharLFO1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3" style:display-name="WW_CharLFO1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4" style:display-name="WW_CharLFO1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5" style:display-name="WW_CharLFO1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6" style:display-name="WW_CharLFO12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7" style:display-name="WW_CharLFO12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8" style:display-name="WW_CharLFO12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9" style:display-name="WW_CharLFO12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3LVL3" style:display-name="WW_CharLFO1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4" style:display-name="WW_CharLFO13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weight-complex="bold"/>
    </style:style>
    <style:style style:name="WW_5f_CharLFO13LVL5" style:display-name="WW_CharLFO1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6" style:display-name="WW_CharLFO1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7" style:display-name="WW_CharLFO1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8" style:display-name="WW_CharLFO1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9" style:display-name="WW_CharLFO1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1" style:display-name="WW_CharLFO1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5LVL2" style:display-name="WW_CharLFO15LVL2" style:family="text">
      <style:text-properties style:use-window-font-color="true" loext:opacity="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style:style>
    <style:style style:name="WW_5f_CharLFO15LVL3" style:display-name="WW_CharLFO1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4" style:display-name="WW_CharLFO15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weight-complex="bold"/>
    </style:style>
    <style:style style:name="WW_5f_CharLFO15LVL5" style:display-name="WW_CharLFO1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6" style:display-name="WW_CharLFO1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7" style:display-name="WW_CharLFO1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8" style:display-name="WW_CharLFO1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9" style:display-name="WW_CharLFO1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6LVL3" style:display-name="WW_CharLFO16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4" style:display-name="WW_CharLFO16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weight-complex="bold"/>
    </style:style>
    <style:style style:name="WW_5f_CharLFO16LVL5" style:display-name="WW_CharLFO16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6" style:display-name="WW_CharLFO16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7" style:display-name="WW_CharLFO16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8" style:display-name="WW_CharLFO16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9" style:display-name="WW_CharLFO16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5pt"/>
    </style:style>
    <text:outline-style style:name="Outline">
      <text:outline-level-style text:level="1"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3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LV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4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4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7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7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7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7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7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4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14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14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14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14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14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67d999f2c0dc927dfe7470b04f05b8a4750bf6bf</meta:generator>
    <dc:title>文字文件範本(14點字標楷體)</dc:title>
    <meta:initial-creator>黃慶裕</meta:initial-creator>
    <meta:creation-date>2023-11-07T05:46:00Z</meta:creation-date>
    <dc:date>2023-11-07T14:36:25.585000000</dc:date>
    <meta:print-date>2023-11-07T01:32:00Z</meta:print-date>
    <meta:editing-cycles>4</meta:editing-cycles>
    <meta:editing-duration>PT3M8S</meta:editing-duration>
    <meta:document-statistic meta:table-count="0" meta:image-count="0" meta:object-count="0" meta:page-count="6" meta:paragraph-count="89" meta:word-count="2777" meta:character-count="2974" meta:non-whitespace-character-count="2971"/>
    <meta:user-defined meta:name="FormatCheck" meta:value-type="boolean">true</meta:user-defined>
    <meta:template xlink:type="simple" xlink:actuate="onRequest" xlink:title="" xlink:href="chtdoc14"/>
  </office:meta>
</office:document-meta>
</file>