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 style:page-number="1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text-align="justify" fo:line-height="0.4027in" fo:text-indent="0.4166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00" fo:font-size="16pt" style:font-size-asian="16pt"/>
    </style:style>
    <style:style style:name="P13" style:parent-style-name="內文" style:family="paragraph">
      <style:paragraph-properties fo:text-align="justify" fo:line-height="0.4027in" fo:margin-left="0.4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" style:parent-style-name="內文" style:family="paragraph">
      <style:paragraph-properties fo:text-align="justify" fo:line-height="0.4027in" fo:margin-left="0.8611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letter-spacing="-0.0041in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letter-spacing="-0.0041in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letter-spacing="-0.0041in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letter-spacing="-0.0041in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letter-spacing="-0.0041in" fo:font-size="16pt" style:font-size-asian="16pt"/>
    </style:style>
    <style:style style:name="P21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00" fo:font-size="16pt" style:font-size-asian="16pt"/>
    </style:style>
    <style:style style:name="P23" style:parent-style-name="內文" style:family="paragraph">
      <style:paragraph-properties fo:text-align="justify" fo:line-height="0.4027in" fo:margin-left="0.4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fo:text-align="justify" fo:line-height="0.4027in" fo:margin-left="0.8611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letter-spacing="-0.0041in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letter-spacing="-0.0041in" fo:font-size="16pt" style:font-size-asian="16pt"/>
    </style:style>
    <style:style style:name="P29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00" fo:font-size="16pt" style:font-size-asian="16pt"/>
    </style:style>
    <style:style style:name="P32" style:parent-style-name="內文" style:family="paragraph">
      <style:paragraph-properties fo:text-align="justify" fo:line-height="0.4027in" fo:margin-left="0.4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00" fo:font-size="16pt" style:font-size-asian="16pt"/>
    </style:style>
    <style:style style:name="P36" style:parent-style-name="內文" style:family="paragraph">
      <style:paragraph-properties fo:text-align="justify" fo:line-height="0.4027in" fo:margin-left="0.4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00" fo:font-size="16pt" style:font-size-asian="16pt"/>
    </style:style>
    <style:style style:name="P38" style:parent-style-name="內文" style:family="paragraph">
      <style:paragraph-properties fo:text-align="justify" fo:line-height="0.4027in" fo:margin-left="0.4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" style:parent-style-name="本文縮排3" style:family="paragraph">
      <style:paragraph-properties fo:margin-left="0.8611in" fo:text-indent="-0.4444in">
        <style:tab-stops/>
      </style:paragraph-properties>
      <style:text-properties fo:color="#000000"/>
    </style:style>
    <style:style style:name="P40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00" fo:font-size="16pt" style:font-size-asian="16pt"/>
    </style:style>
    <style:style style:name="P45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fo:text-align="justify" fo:line-height="0.4027in" fo:margin-left="0.8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" style:parent-style-name="本文縮排2" style:family="paragraph">
      <style:paragraph-properties fo:margin-left="1.3333in" fo:text-indent="-0.3333in">
        <style:tab-stops/>
      </style:paragraph-properties>
      <style:text-properties fo:color="#000000"/>
    </style:style>
    <style:style style:name="P48" style:parent-style-name="本文縮排2" style:family="paragraph">
      <style:paragraph-properties fo:margin-left="1.3333in" fo:text-indent="-0.3333in">
        <style:tab-stops/>
      </style:paragraph-properties>
      <style:text-properties fo:color="#000000"/>
    </style:style>
    <style:style style:name="P49" style:parent-style-name="內文" style:family="paragraph">
      <style:paragraph-properties fo:text-align="justify" style:line-height-at-leas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fo:text-align="justify" style:line-height-at-leas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fo:text-align="justify" style:line-height-at-least="0.3888in" fo:margin-left="0.8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fo:text-align="justify" style:line-height-at-leas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fo:text-align="justify" style:line-height-at-leas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fo:text-align="justify" style:line-height-at-least="0.3888in" fo:margin-left="0.8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text-align="justify" style:line-height-at-leas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fo:text-align="justify" style:line-height-at-leas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" style:parent-style-name="內文" style:family="paragraph">
      <style:paragraph-properties fo:text-align="justify" style:line-height-at-leas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" style:parent-style-name="內文" style:family="paragraph">
      <style:paragraph-properties fo:text-align="justify" fo:line-heigh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fo:text-align="justify" fo:line-heigh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" style:parent-style-name="內文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text-align="justify" fo:line-heigh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" style:parent-style-name="內文" style:family="paragraph">
      <style:paragraph-properties fo:text-align="justify" fo:line-heigh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fo:text-align="justify" fo:line-height="0.3888in" fo:margin-left="1.3333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fo:text-align="justify" fo:line-height="0.3888in" fo:margin-left="1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72" style:parent-style-name="內文" style:family="paragraph">
      <style:paragraph-properties fo:text-align="justify" fo:line-height="0.4027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73" style:parent-style-name="本文縮排" style:family="paragraph">
      <style:paragraph-properties fo:line-height="0.3888in" fo:margin-left="0.8333in" fo:text-indent="0.4444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</office:automatic-styles>
  <office:body>
    <office:text text:use-soft-page-breaks="true">
      <text:p text:style-name="P1">甲、財物標準分類總說明</text:p>
      <text:p text:style-name="P3"/>
      <text:p text:style-name="P4"><text:span text:style-name="T5">財物分類，係就中央政府各機關及基金所使用之</text:span><text:span text:style-name="T6">財</text:span><text:span text:style-name="T7">物</text:span><text:span text:style-name="T8">與物品，為合理之區劃與分類，以加強財物管理，便利財物統計。營業基金如有營運上特殊需求考量者，得自訂財產分類編號及使用年限，報經主管機關核定，並副知審計機關。另為應彙編財產總目錄需要，非公司組織營業基金財產分類編號應與本標準分類之編號一致。各級地方政府得參照本標準分類辦理，或參照本標準分類訂定</text:span><text:span text:style-name="T9">財</text:span><text:span text:style-name="T10">產</text:span><text:span text:style-name="T11">分類編號及使用年限。</text:span></text:p>
      <text:p text:style-name="P12">一、財物之定義：</text:p>
      <text:p text:style-name="P13">所稱財物，乃財產及物品之總稱，其中：</text:p>
      <text:p text:style-name="P14"><text:span text:style-name="T15">(一)</text:span><text:span text:style-name="T16">財產</text:span><text:span text:style-name="T17">：</text:span><text:span text:style-name="T18">包括供使用土地、土地改良物、房屋建築及設備、暨金額一萬元</text:span><text:span text:style-name="T19">以上</text:span><text:span text:style-name="T20">且使用年限在兩年以上之機械及設備、交通及運輸設備及什項設備，惟圖書館典藏之分類圖書仍依有關規定辦理。</text:span></text:p>
      <text:p text:style-name="P21">(二)物品：係不屬於前述財產之設備、用具，包括非消耗品及消耗用品。</text:p>
      <text:p text:style-name="P22">二、財物之編號：</text:p>
      <text:p text:style-name="P23">財物之編號，係就財產及物品分別為之，其中：</text:p>
      <text:p text:style-name="P24">(一)財產分為六大類，包括土地、土地改良物、房屋建築及設備、機械及設備、交通及運輸設備、什項設備。其中土地及土地改良物因個體財產有限，為簡化編號，並列於同一編號。各類財產之編號，採四級分類、五級編號制，其分類科目之名稱為類、項、目、節，第五級為各該個體財產名稱之編號。</text:p>
      <text:p text:style-name="P25"><text:span text:style-name="T26">(二)</text:span><text:span text:style-name="T27">物品分為二類，包括非消耗品及消耗用品，編號採三級分類制，</text:span><text:soft-page-break/><text:span text:style-name="T28">其分類科目之名稱為類、項、目，茲以個體物品為數眾多，名稱編號從略，由各使用單位參照財產之分類，自行登記列管。</text:span></text:p>
      <text:p text:style-name="P29">(三)各機關及公營事業機構，實際上未具有本標準分類所列各類財物者，編號得空置不用，其個體財物若有新增者，應循行政程序層請增設，以期編號劃一通用。其個體財產之下，擬再為明細之區分者，可由各使用單位自行編列明細編號。</text:p>
      <text:p text:style-name="P30">(四)各機關及公營事業機構原已訂有分類編類，因故一時未能改依本標準分類之編號者，應編列對照表，以便查考。</text:p>
      <text:p text:style-name="P31">三、財物之單位：</text:p>
      <text:p text:style-name="P32">單位為財物體數量計算之根據，其屬財產者（土地除外），並為攤提折舊之憑藉，其釐訂則有二：</text:p>
      <text:p text:style-name="P33">(一)凡專供特定用途之一般財物，以機械操作或使用上可以劃分段落後為一單位。</text:p>
      <text:p text:style-name="P34">(二)凡無特定用途之一般財物，以具有完整之個體，並能單獨使用者為一單位。</text:p>
      <text:p text:style-name="P35">四、財物之主要材質：</text:p>
      <text:p text:style-name="P36">主要材質乃指財物構成之主要質料，除土地一類外，其餘各類財物均列舉主要材質，以便決定其使用年限。</text:p>
      <text:p text:style-name="P37">五、財產之使用年限：</text:p>
      <text:p text:style-name="P38">使用年限乃考核財產使用效能之根據，亦為攤提折舊之基礎。物品不訂定使用年限，可視損壞情形汰換。</text:p>
      <text:p text:style-name="P39">(一)各別財產之使用年限，係就全新者，估計其在正常使用情形下之最低使用年限。</text:p>
      <text:p text:style-name="P40">(二)財產修正後之最低使用年限，原則應適用於機關所有財物（含<text:soft-page-break/>既有財物），如有不堪修護使用等情形時，應按規定程序辦理報廢。惟在使用年限修正前，財產之汰換計畫已納入預算明列，經民意機關審議通過，得由機關審酌需要，依修正前年限辦理汰換並照原預算執行。</text:p>
      <text:p text:style-name="P41">(三)若已達使用年限，財產仍可繼續使用，應延後辦理報廢；如因個別情況，未達最低使用年限，財產損壞不堪修護使用，可依實際損壞情形，按規定程序辦理報廢。</text:p>
      <text:p text:style-name="P42">(四)各機關涉及所得稅事務者，財產折舊之提列，依行政院所公布「固定資產耐用年數表」規定辦理。</text:p>
      <text:p text:style-name="P43">(五)凡須經常維持十足使用效能之財產，如鐵路之軌道等，因其維護費用全部列為收益支出，不論有無編列最低使用年限，均不提列折舊。</text:p>
      <text:p text:style-name="P44">六、財物分類之方法：</text:p>
      <text:p text:style-name="P45">(一)財產</text:p>
      <text:p text:style-name="P46">1.土地及土地改良物類：</text:p>
      <text:p text:style-name="P47">(1)土地：房屋基地及其他建築用地，係指各該建築物之建築用地，在建築用地周圍之土地，應按使用情形予以區分，如庭院用地、閒置地等，其未能逐一丈量者，可按其主要用途定其名稱。</text:p>
      <text:p text:style-name="P48">(2)房屋基地之分類，係以每一幢房屋僅有一種用途為分類之基礎。若一基地上之房屋有數種不同之用途時，得以其房屋之主要用途定其基地名稱。</text:p>
      <text:p text:style-name="P49">(3)更亭、涼亭、防空洞等建築物，因其占地面積較小，逐一丈量費時費事，故其用地未逐一列舉。</text:p>
      <text:soft-page-break/>
      <text:p text:style-name="P50">(4)土地改良物：指使土地到達可使用狀態，並附著於土地，且壽年有限，除房屋及建築以外之不動產，如橋樑、圍牆等。</text:p>
      <text:p text:style-name="P51">2.房屋建築及設備類:</text:p>
      <text:p text:style-name="P52">(1)房屋之分類，係以每一幢房屋僅有一種用途為分類之基礎，若一房屋有數種不同之用途時，得以主要用途定其房屋之名稱。</text:p>
      <text:p text:style-name="P53">(2)為求專業設備之完整，有關專業用之建築，依專業性質歸類，如月台歸屬於「交通及運輸設備」，本類所列之其他建築，僅為一般性之建築物。</text:p>
      <text:p text:style-name="P54">3.機械及設備類：</text:p>
      <text:p text:style-name="P55">(1)機械及設備種類眾多，原則上就專業所需之機械設備予以分類，其為各業共同所需者，如「動力機械及設備」、「工具機暨加工機械及設備」、「起重輸送機械及設備」、「工具」、「試驗檢驗控制儀器及設備」等，則另行分項列舉，以應有關各業之需要。</text:p>
      <text:p text:style-name="P56">(2)為維持各專業機械及設備之完整，若干機械及設備，如壓碎機、攪拌機及槽等，難免重複，具有不同之編號，以適應實際之需要。</text:p>
      <text:p text:style-name="P57">(3)本類所列各專業之機械及設備，因係以各該專業為分類之對象，惟適用時，並不以專業為限。例如「電氣機械及設備」與「自來水機械及設備」均屬專業之機械及設備，惟而廣之，在「交通及運輸設備」所列之各項設備，固適用於交通事業，其他具有交通設備單位，自亦適用其分類。</text:p>
      <text:soft-page-break/>
      <text:p text:style-name="P58">(4)車輛及船舶修造所用之機械及設備，與一般機械作業類似，歸於「工具機暨加工機械及設備」，不另列專業項目，並將船舶修造專用之船塢，船台等歸屬於「房屋建築及設備」之「其他建築及設備」項下，以資簡化。</text:p>
      <text:p text:style-name="P59">(5)漁船乃漁撈之專用設備，因非供交通及運輸之用，自不能歸於「交通及運輸設備」類，爰比照農林所使用之機械及設備，歸於本類。</text:p>
      <text:p text:style-name="P60">4.交通及運輸設備類：</text:p>
      <text:p text:style-name="P61">(1)為維持「交通及運輸設備」之完整，「電信機械及設備」及「氣象設備」均列於本類。</text:p>
      <text:p text:style-name="P62">(2)非屬「交通及運輸設備」專用之機械及設備，如車、船、飛機等之修造設備歸屬於「機械及設備」類。</text:p>
      <text:p text:style-name="P63">5.什項設備類：</text:p>
      <text:p text:style-name="P64">(1)「圖書」、「博物」、及「動物」三項之分類，僅列至「節」，節以下之個體財產，因為數眾多，不勝列舉，特予從略，各使用單位可視實際情形，自行登記列管。</text:p>
      <text:p text:style-name="P65"><text:span text:style-name="T66">(2)</text:span><text:span text:style-name="T67">本類所列之衡器，乃日常使用之一般衡器，至精密實驗用之衡器，則歸屬於「機械及設備」之「試驗</text:span><text:span text:style-name="T68">、</text:span><text:span text:style-name="T69">檢驗</text:span><text:span text:style-name="T70">、</text:span><text:span text:style-name="T71">控制儀器及設備」項下。</text:span></text:p>
      <text:p text:style-name="P72">(二)物品</text:p>
      <text:p text:style-name="P73"><text:span text:style-name="T74">非消耗品及消耗用品類：因個體物品為數眾</text:span><text:span text:style-name="T75">多</text:span><text:span text:style-name="T76">，過於瑣碎，故物品名稱從略，由各</text:span><text:span text:style-name="T77">使用單位</text:span><text:span text:style-name="T78">參照財產之分類，自行登記列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4027in" fo:margin-left="0.6666in" fo:text-inden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1.1666in" fo:text-indent="-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4027in" fo:margin-left="0.6666in" fo:text-indent="-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－<text:span text:style-name="頁碼"><text:page-number text:fixed="false">5</text:page-number></text:span><text:span text:style-name="頁碼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乙、財物標準分類總說明</dc:title>
    <dc:subject/>
    <meta:initial-creator>會計小組</meta:initial-creator>
    <dc:creator>劉欣怡</dc:creator>
    <meta:creation-date>2022-05-20T01:52:00Z</meta:creation-date>
    <dc:date>2022-05-20T01:52:00Z</dc:date>
    <meta:print-date>2022-05-13T00:0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6" meta:row-count="18" meta:non-whitespace-character-count="2179"/>
  </office:meta>
</office:document-meta>
</file>