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35in, -0.00042in, -0.00035in, -0.0004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35in, -0.00041in, -0.00035in, -0.0004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" draw:style-name="a0" draw:name="影像1" text:anchor-type="paragraph" svg:x="0in" svg:y="0.00069in" svg:width="5.99931in" svg:height="7.41042in" style:rel-width="scale" style:rel-height="scale"><draw:image xlink:href="media/image1.emf" xlink:type="simple" xlink:show="embed" xlink:actuate="onLoad"/><svg:title/><svg:desc/></draw:frame></text:p>
      <text:soft-page-break/>
      <text:p text:style-name="P2"><draw:frame draw:z-index="3" draw:style-name="a1" draw:name="影像2" text:anchor-type="paragraph" svg:x="0in" svg:y="0.00069in" svg:width="5.99514in" svg:height="7.73889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style:language-complex="ar" style:country-complex="SA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;PMingLiU" style:font-name-complex="新細明體;PMingLiU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;PMingLiU" style:font-name-complex="Times New Roman" style:letter-kerning="true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;PMingLiU" style:font-name-complex="Times New Roman" style:letter-kerning="true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2-29T10:31:00Z</meta:creation-date>
    <dc:date>2023-12-29T10:32:00Z</dc:date>
    <meta:template xlink:href="Normal.dotm" xlink:type="simple"/>
    <meta:editing-cycles>1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